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family="paragraph">
      <style:paragraph-properties fo:break-before="page" fo:margin-left="4.2777in">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margin-left="4.2777in">
        <style:tab-stops/>
      </style:paragraph-properties>
      <style:text-properties fo:color="#000000"/>
    </style:style>
    <style:style style:name="P71" style:parent-style-name="Normal" style:family="paragraph">
      <style:paragraph-properties fo:margin-left="4.2777in">
        <style:tab-stops/>
      </style:paragraph-properties>
      <style:text-properties fo:color="#000000"/>
    </style:style>
    <style:style style:name="P72" style:parent-style-name="Normal" style:family="paragraph">
      <style:paragraph-properties fo:margin-left="4.2777in">
        <style:tab-stops/>
      </style:paragraph-properties>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41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ELEKTRONINĖS INFORMACIJOS SAUGOS KOORDINAVIMO KOMISIJOS SUDARYMO IR JOS NUOSTATŲ PATVIRTINIMO</text:p>
      <text:p text:style-name="P16"/>
      <text:p text:style-name="P17">2006 m. gruodžio 13 d. Nr. 1266</text:p>
      <text:p text:style-name="P18">Vilnius</text:p>
      <text:p text:style-name="P19"/>
      <text:p text:style-name="P20"><text:span text:style-name="T21">Vadovaudamasi Lietuvos Respubl</text:span><text:span text:style-name="T22">ikos Vyriausybės įstatymo (Žin., 1994, Nr.<text:s/></text:span><text:a xlink:href="https://www.e-tar.lt/portal/lt/legalAct/TAR.96A68BFC9E82" office:target-frame-name="_blank" xlink:show="new"><text:span text:style-name="T23">43-772</text:span></text:a><text:span text:style-name="T24">; 1998, Nr. 41(1)-1131; 2000, Nr. 92-2843; 2002, Nr. 41-1527; 2005, Nr. 67-2405) 22 straipsnio 15 punktu ir 27 straipsniu ir įgy</text:span><text:span text:style-name="T25">vendindama Elektroninės informacijos saugos valstybės institucijų informacinėse sistemose valstybinės strategijos iki 2008 metų įgyvendinimo priemonių plano, patvirtinto Lietuvos Respublikos Vyriausybės 2006 m. birželio 19 d. nutarimu Nr. 601 (Žin., 2006,<text:s/></text:span><text:span text:style-name="T26">Nr.<text:s/></text:span><text:a xlink:href="https://www.e-tar.lt/portal/lt/legalAct/TAR.6C6C30A92607" office:target-frame-name="_blank" xlink:show="new"><text:span text:style-name="T27">70-2575</text:span></text:a><text:span text:style-name="T28">), 1.1.1 priemonę, Lietuvos Respublikos Vyriausybė</text:span><text:span text:style-name="T29"><text:s/></text:span><text:span text:style-name="T30">nutari</text:span><text:span text:style-name="T31">a:</text:span></text:p>
      <text:p text:style-name="P32"><text:span text:style-name="T33">1</text:span><text:span text:style-name="T34">. Sudaryti šią nuolatinę Elektroninės informacijos saugos koordinavimo komisiją (toliau vadinama – ko</text:span><text:span text:style-name="T35">misija):</text:span></text:p>
      <text:p text:style-name="P36">Vidaus reikalų ministerijos sekretorius, atsakingas už informacinių technologijų sritį (komisijos pirmininkas);</text:p>
      <text:p text:style-name="P37">Vidaus reikalų ministerijos atstovas (komisijos pirmininko pavaduotojas);</text:p>
      <text:p text:style-name="P38">Lietuvos Respublikos Vyriausybės kanceliarijos atstovas;</text:p>
      <text:p text:style-name="P39">Susisiekimo ministerijos atstovas;</text:p>
      <text:p text:style-name="P40">Teisingumo ministerijos atstovas;</text:p>
      <text:p text:style-name="P41">Valstybinės duomenų apsaugos inspekcijos atstovas;</text:p>
      <text:p text:style-name="P42">Ryšių reguliavimo tarnybos atstovas;</text:p>
      <text:p text:style-name="P43">Informacinės visuomenės plėtros komiteto prie Lietuvos Respublikos Vyriausybės atstovas;</text:p>
      <text:p text:style-name="P44"><text:span text:style-name="T45">Lietuvos krimi</text:span><text:span text:style-name="T46">nalinės policijos biuro atstovas.</text:span></text:p>
      <text:p text:style-name="P47"><text:span text:style-name="T48">2</text:span><text:span text:style-name="T49">. Patvirtinti Elektroninės informacijos saugos koordinavimo komisijos nuostatus (pridedama).</text:span></text:p>
      <text:p text:style-name="P50"><text:span text:style-name="T51">3</text:span><text:span text:style-name="T52">. Pavesti vidaus reikalų ministrui per 2 mėnesius nuo šio nutarimo įsigaliojimo patvirtinti personalinę komisijos<text:s/></text:span><text:span text:style-name="T53">sudėtį.</text:span></text:p>
      <text:p text:style-name="P54"><text:span text:style-name="T55">4</text:span><text:span text:style-name="T56">. Pavesti Lietuvos Respublikos Vyriausybės kanceliarijai, Susisiekimo ministerijai, Teisingumo ministerijai, Valstybinei duomenų apsaugos inspekcijai, Informacinės visuomenės plėtros komitetui prie Lietuvos Respublikos Vyriausybės ir Lietuvos<text:s/></text:span><text:span text:style-name="T57">kriminalinės policijos biurui deleguoti atstovus į komisiją ir apie tai per 10 dienų nuo šio nutarimo įsigaliojimo informuoti Vidaus reikalų ministeriją.</text:span></text:p>
      <text:p text:style-name="P58"><text:span text:style-name="T59">5</text:span><text:span text:style-name="T60">. Pasiūlyti Ryšių reguliavimo tarnybai deleguoti atstovą į komisiją ir apie tai per 10 dienų nuo<text:s/></text:span><text:span text:style-name="T61">šio nutarimo įsigaliojimo informuoti Vidaus reikalų ministeriją.</text:span></text:p>
      <text:p text:style-name="P62"/>
      <text:p text:style-name="P63"/>
      <text:p text:style-name="P64">MINISTRAS PIRMININKAS<text:tab/>GEDIMINAS KIRKILAS</text:p>
      <text:p text:style-name="P65"/>
      <text:p text:style-name="P66">VIDAUS REIKALŲ MINISTRAS<text:tab/>RAIMONDAS ŠUKYS</text:p>
      <text:p text:style-name="P67"/>
      <text:soft-page-break/>
      <text:p text:style-name="P68"><text:span text:style-name="T69">Patvirtinta</text:span></text:p>
      <text:p text:style-name="P70">Lietuvos Respublikos Vyriausybės</text:p>
      <text:p text:style-name="P71">2006 m. gruodžio 13 d.</text:p>
      <text:p text:style-name="P72">nutarimu Nr. 1266</text:p>
      <text:p text:style-name="P73"/>
      <text:p text:style-name="P74"><text:span text:style-name="T75">elektroninė</text:span><text:span text:style-name="T76">s informacijos saugos koordinavimo</text:span><text:span text:style-name="T77"><text:s/></text:span><text:span text:style-name="T78">KOMIS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lektroninės informacijos saugos koordinavimo komisijos nuostatai (toliau vadinama – šie Nuostatai) reglamentuoja Elektroninės informacijos saugos koordinavimo komi</text:span><text:span text:style-name="T88">sijos (toliau vadinama – komisija) veiklos teisinius pagrindus, uždavinius ir funkcijas, komisijos ir jos narių teises ir pareigas, komisijos sudarymo ir darbo organizavimo tvarką.</text:span></text:p>
      <text:p text:style-name="P89"><text:span text:style-name="T90">2</text:span><text:span text:style-name="T91">. Komisija yra nuolatinė kolegiali institucija, koordinuojanti neįslap</text:span><text:span text:style-name="T92">tintos elektroninės informacijos (toliau vadinama – elektroninė informacija) apsaugą valstybės institucijų ir įstaigų (toliau vadinama – valstybės institucijos) informacinėse sistemose, valstybės ir žinybiniuose registruose (toliau vadinama – informacinės<text:s/></text:span><text:span text:style-name="T93">sistemos). Komisija sudaroma iš 9 narių: Lietuvos Respublikos Vyriausybė skiria komisijos pirmininką, po vieną narį deleguoja Lietuvos Respublikos Vyriausybės kanceliarija, Vidaus reikalų ministerija, Susisiekimo ministerija, Teisingumo ministerija, Valsty</text:span><text:span text:style-name="T94">binė duomenų apsaugos inspekcija, Ryšių reguliavimo tarnyba, Informacinės visuomenės plėtros komitetas prie Lietuvos Respublikos Vyriausybės ir Lietuvos kriminalinės policijos biuras. Personalinė komisijos sudėtis tvirtinama vidaus reikalų ministro įsakymu</text:span><text:span text:style-name="T95">.</text:span></text:p>
      <text:p text:style-name="P96"><text:span text:style-name="T97">3</text:span><text:span text:style-name="T98">. Komisija savo veikloje vadovaujasi Lietuvos Respublikos Konstitucija, Lietuvos Respublikos įstatymais, kitais Lietuvos Respublikos Seimo priimtais teisės aktais, Lietuvos Respublikos tarptautinėmis sutartimis, Respublikos Prezidento dekretais, Lie</text:span><text:span text:style-name="T99">tuvos Respublikos Vyriausybės nutarimais, kitais teisės aktais ir šiais Nuostatais.</text:span></text:p>
      <text:p text:style-name="P100"/>
      <text:p text:style-name="P101"><text:span text:style-name="T102">II</text:span><text:span text:style-name="T103">.<text:s/></text:span><text:span text:style-name="T104">KOMISIJOS UŽDAVINIAI IR FUNKCIJOS</text:span></text:p>
      <text:p text:style-name="P105"/>
      <text:p text:style-name="P106"><text:span text:style-name="T107">4</text:span><text:span text:style-name="T108">. Komisijos uždaviniai yra:</text:span></text:p>
      <text:p text:style-name="P109"><text:span text:style-name="T110">4.1</text:span><text:span text:style-name="T111">. koordinuoti elektroninės informacijos saugos įgyvendinimą valstybės institucijose ir<text:s/></text:span><text:span text:style-name="T112">informacinėse sistemose;</text:span></text:p>
      <text:p text:style-name="P113"><text:span text:style-name="T114">4.2</text:span><text:span text:style-name="T115">. skatinti<text:s/></text:span><text:span text:style-name="T116">elektroninės informacijos saugos kultūros</text:span><text:span text:style-name="T117"><text:s/>kėlimą;</text:span></text:p>
      <text:p text:style-name="P118"><text:span text:style-name="T119">4.3</text:span><text:span text:style-name="T120">. inicijuoti elektroninės informacijos saugos projektų rengimą.</text:span></text:p>
      <text:p text:style-name="P121"><text:span text:style-name="T122">5</text:span><text:span text:style-name="T123">. Komisija, vykdydama jai pavestus uždavinius, atlieka šias funkcijas:</text:span></text:p>
      <text:p text:style-name="P124"><text:span text:style-name="T125">5.1</text:span><text:span text:style-name="T126">.<text:s/></text:span><text:span text:style-name="T127">dalyvauja įgyvendinant valstybės politiką elektroninės informacijos saugos informacinių sistemų srityje;</text:span></text:p>
      <text:p text:style-name="P128"><text:span text:style-name="T129">5.2</text:span><text:span text:style-name="T130">. Lietuvos Respublikos Vyriausybės įstatymo (Žin., 1994, Nr.<text:s/></text:span><text:a xlink:href="https://www.e-tar.lt/portal/lt/legalAct/TAR.96A68BFC9E82" office:target-frame-name="_blank" xlink:show="new"><text:span text:style-name="T131">43-7</text:span><text:span text:style-name="T132">72</text:span></text:a><text:span text:style-name="T133">; 1998, Nr. 41(1)-1131) ir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34">63-1238</text:span></text:a><text:span text:style-name="T135">), nustatyta tvarka teikia Lietuvos Respublikos Vyriausybei teisės aktų projektus, susijusius su elektroninės informacijos apsauga;</text:span></text:p>
      <text:p text:style-name="P136"><text:span text:style-name="T137">5.3</text:span><text:span text:style-name="T138">. analizuoja elektroninės informacijos saugos tobulinimo tendencijas, stebi esminių pavojų esamosioms ir</text:span><text:span text:style-name="T139"><text:s/>būsimosioms informacinėms vertybėms pokyčius informacinėse sistemose;</text:span></text:p>
      <text:p text:style-name="P140"><text:span text:style-name="T141">5.4</text:span><text:span text:style-name="T142">. teikia valstybės institucijoms rekomendacijas, kaip stiprinti elektroninės informacijos saugą;</text:span></text:p>
      <text:p text:style-name="P143"><text:span text:style-name="T144">5.5</text:span><text:span text:style-name="T145">. koordinuoja elektroninės informacijos saugos projektų įgyvendinimą;</text:span></text:p>
      <text:p text:style-name="P146"><text:span text:style-name="T147">5.</text:span><text:span text:style-name="T148">6</text:span><text:span text:style-name="T149">. skatina valstybės institucijas bendradarbiauti elektroninės informacijos saugos srityje;</text:span></text:p>
      <text:p text:style-name="P150"><text:span text:style-name="T151">5.7</text:span><text:span text:style-name="T152">. bendradarbiauja su privačiu sektoriumi elektroninės informacijos saugos srityje;</text:span></text:p>
      <text:p text:style-name="P153"><text:span text:style-name="T154">5.8</text:span><text:span text:style-name="T155">. atlieka kitas teisės aktų jai pavestas funkcijas.</text:span></text:p>
      <text:p text:style-name="P156"/>
      <text:p text:style-name="P157"><text:span text:style-name="T158">III</text:span><text:span text:style-name="T159">.</text:span><text:span text:style-name="T160"><text:s/></text:span><text:span text:style-name="T161">KOMISIJOS IR JOS NARIŲ TEISĖS IR PAREIGOS</text:span></text:p>
      <text:p text:style-name="P162"/>
      <text:p text:style-name="P163"><text:span text:style-name="T164">6</text:span><text:span text:style-name="T165">. Komisija, įgyvendindama jai pavestus uždavinius, turi teisę:</text:span></text:p>
      <text:p text:style-name="P166"><text:span text:style-name="T167">6.1</text:span><text:span text:style-name="T168">. gauti reikiamą informaciją komisijos nagrinėjamais (rengiamais) klausimais iš ministerijų, Vyriausybės įstaigų ir apskričių viršininkų,<text:s/></text:span><text:span text:style-name="T169">kitų valstybės ir savivaldybių institucijų;</text:span></text:p>
      <text:p text:style-name="P170"><text:span text:style-name="T171">6.2</text:span><text:span text:style-name="T172">. sudaryti darbo grupes, kviestis į komisijos ir jos darbo grupių posėdžius kompetentingus valstybės institucijų specialistus elektroninės informacijos saugos problemoms nagrinėti, koordinuoti šių problemų</text:span><text:span text:style-name="T173"><text:s/>sprendimą.</text:span></text:p>
      <text:p text:style-name="P174"><text:span text:style-name="T175">7</text:span><text:span text:style-name="T176">. Komisijos narys turi teisę:</text:span></text:p>
      <text:p text:style-name="P177"><text:span text:style-name="T178">7.1</text:span><text:span text:style-name="T179">. teikti komisijos pirmininkui pasiūlymus dėl komisijos darbo organizavimo;</text:span></text:p>
      <text:p text:style-name="P180"><text:span text:style-name="T181">7.2</text:span><text:span text:style-name="T182">. siūlyti komisijos pirmininkui sušaukti neeilinį komisijos posėdį;</text:span></text:p>
      <text:p text:style-name="P183"><text:span text:style-name="T184">7.3</text:span><text:span text:style-name="T185">. siūlyti įrašyti į komisijos darbotvarkę pa</text:span><text:span text:style-name="T186">pildomą klausimą.</text:span></text:p>
      <text:p text:style-name="P187"><text:span text:style-name="T188">8</text:span><text:span text:style-name="T189">. Komisijos narys privalo:</text:span></text:p>
      <text:p text:style-name="P190"><text:span text:style-name="T191">8.1</text:span><text:span text:style-name="T192">. dalyvauti komisijos posėdžiuose;</text:span></text:p>
      <text:p text:style-name="P193"><text:span text:style-name="T194">8.2</text:span><text:span text:style-name="T195">. vykdyti komisijos pirmininko pavedimus.</text:span></text:p>
      <text:p text:style-name="P196"/>
      <text:p text:style-name="P197"><text:span text:style-name="T198">IV</text:span><text:span text:style-name="T199">.<text:s/></text:span><text:span text:style-name="T200">KOMISIJOS DARBO ORGANIZAVIMAS</text:span></text:p>
      <text:p text:style-name="P201"/>
      <text:p text:style-name="P202"><text:span text:style-name="T203">9</text:span><text:span text:style-name="T204">. Komisijos veiklos forma yra posėdžiai. Eiliniai komisijos<text:s/></text:span><text:span text:style-name="T205">posėdžiai vyksta ne rečiau kaip kartą per metų ketvirtį, komisijos nustatytu laiku, pagal suderintą metinį darbo planą, kuris tvirtinamas komisijos posėdyje ir prireikus gali būti papildytas. Prireikus gali būti šaukiami neeiliniai komisijos posėdžiai.</text:span></text:p>
      <text:p text:style-name="P206"><text:span text:style-name="T207">1</text:span><text:span text:style-name="T208">0</text:span><text:span text:style-name="T209">. Komisijos posėdis laikomas teisėtu, jeigu jame dalyvauja ne mažiau kaip pusė komisijos narių.</text:span></text:p>
      <text:p text:style-name="P210"><text:span text:style-name="T211">11</text:span><text:span text:style-name="T212">. Visi komisijos sprendimai priimami komisijos posėdyje atviru balsavimu. Sprendimas laikomas priimtu, jeigu už jį balsavo daugiau kaip pusė posėdyje d</text:span><text:span text:style-name="T213">alyvavusių komisijos narių. Balsams pasiskirsčius po lygiai, lemia komisijos pirmininko (jo nesant – komisijos pirmininko pavaduotojo) balsas.</text:span></text:p>
      <text:p text:style-name="P214"><text:span text:style-name="T215">12</text:span><text:span text:style-name="T216">. Komisijos posėdyje priimti sprendimai įforminami posėdžio protokole, kurį pasirašo komisijos pirmininkas<text:s/></text:span><text:span text:style-name="T217">ir komisijos sekretorius.</text:span></text:p>
      <text:p text:style-name="P218"><text:span text:style-name="T219">13</text:span><text:span text:style-name="T220">. Komisijos pirmininkas:</text:span></text:p>
      <text:p text:style-name="P221"><text:span text:style-name="T222">13.1</text:span><text:span text:style-name="T223">. vadovauja komisijos darbui;</text:span></text:p>
      <text:p text:style-name="P224"><text:span text:style-name="T225">13.2</text:span><text:span text:style-name="T226">. atsako už komisijai pavestų uždavinių ir funkcijų vykdymą;</text:span></text:p>
      <text:p text:style-name="P227"><text:span text:style-name="T228">13.3</text:span><text:span text:style-name="T229">. duoda komisijos nariams pavedimus.</text:span></text:p>
      <text:p text:style-name="P230"><text:span text:style-name="T231">14</text:span><text:span text:style-name="T232">. Komisijos pirmininko nesant, jo<text:s/></text:span><text:span text:style-name="T233">funkcijas atlieka komisijos pirmininko pavaduotojas.</text:span></text:p>
      <text:p text:style-name="P234"><text:span text:style-name="T235">15</text:span><text:span text:style-name="T236">. Komisijos narys, negalintis atvykti į posėdį, apie tai prieš 3 darbo dienas iki komisijos posėdžio turi pranešti komisijos pirmininkui (jo nesant – komisijos pirmininko pavaduotojui). Jeigu komis</text:span><text:span text:style-name="T237">ijos narys be pateisinamos priežasties nedalyvavo 3 posėdžiuose paeiliui, apie tai pranešama komisijos narį delegavusiai institucijai.</text:span></text:p>
      <text:p text:style-name="P238"><text:span text:style-name="T239">16</text:span><text:span text:style-name="T240">. Komisijos protokolai ir komisijos posėdžių medžiaga teisės aktų nustatyta tvarka saugomi Vidaus reikalų ministeri</text:span><text:span text:style-name="T241">joje.</text:span></text:p>
      <text:p text:style-name="P242"><text:span text:style-name="T243">17</text:span><text:span text:style-name="T244">. Komisiją techniškai ir ūkiškai aptarnauja, skiria sekretorių, kuris nėra komisijos narys, Vidaus reikalų ministerija.</text:span></text:p>
      <text:p text:style-name="P245"><text:span text:style-name="T246">18</text:span><text:span text:style-name="T247">. Komisijos darbo reglamentą tvirtina pati komisija.</text:span></text:p>
      <text:p text:style-name="P248"><text:span text:style-name="T249">19</text:span><text:span text:style-name="T250">. Komisija kasmet, iki kovo 31 d., pateikia Lietuvos Respub</text:span><text:span text:style-name="T251">likos Vyriausybei atlikto darbo ataskaitą.</text:span></text:p>
      <text:p text:style-name="P252">______________</text:p>
      <text:p text:style-name="P2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0T12:26:00Z</meta:creation-date>
    <dc:date>2016-06-20T12:26:00Z</dc:date>
    <meta:template xlink:href="Normal" xlink:type="simple"/>
    <meta:editing-cycles>2</meta:editing-cycles>
    <meta:editing-duration>PT0S</meta:editing-duration>
    <meta:document-statistic meta:page-count="3" meta:paragraph-count="134" meta:word-count="1008" meta:character-count="8578" meta:row-count="296" meta:non-whitespace-character-count="7704"/>
  </office:meta>
</office:document-meta>
</file>