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3937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3937in"/>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style:style>
    <style:style style:name="P64" style:parent-style-name="Normal" style:family="paragraph">
      <style:paragraph-properties fo:text-align="justify" fo:text-indent="0.3937in"/>
      <style:text-properties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style:tab-stops>
          <style:tab-stop style:type="right" style:position="6.6937in"/>
        </style:tab-stops>
      </style:paragraph-properties>
    </style:style>
    <style:style style:name="P115" style:parent-style-name="Normal" style:family="paragraph">
      <style:paragraph-properties fo:break-before="page"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Nutarimas netenka galios 2016-06-11:</text:span></text:p>
      <text:p text:style-name="P10"><text:span text:style-name="T11">Lietuvos Respublikos Vyriausybė, Nutarimas</text:span></text:p>
      <text:p text:style-name="P12"><text:span text:style-name="T13">Nr.<text:s/></text:span><text:a xlink:href="https://www.e-tar.lt/portal/legalAct.html?documentId=bdf49d602efc11e69cf5d89a5fdd27cc" office:target-frame-name="_top" xlink:show="replace"><text:span text:style-name="T14">582</text:span></text:a><text:span text:style-name="T15">, 2016-06-08, paskelbta TAR 2016-06-10, i. k. 2016-16066</text:span></text:p>
      <text:p text:style-name="P16"><text:span text:style-name="T17">Dėl Lietuvos<text:s/></text:span><text:span text:style-name="T18">Respublikos Vyriausybės 2006 m. gruodžio 13 d. nutarimo Nr. 1266 „Dėl Elektroninės informacijos saugos (kibernetinio saugumo) koordinavimo komisijos sudarymo ir jos nuostatų patvirtinimo“ pripažinimo netekusiu galios</text:span></text:p>
      <text:p text:style-name="P19"/>
      <text:p text:style-name="P20"><text:span text:style-name="T21">Suvestinė redakcija nuo 2014-01-11 iki</text:span><text:span text:style-name="T22"><text:s/>2016-06-10</text:span></text:p>
      <text:p text:style-name="P23"/>
      <text:p text:style-name="P24"><text:span text:style-name="T25">Nutarimas paskelbtas: Žin. 2006, Nr.<text:s/></text:span><text:a xlink:href="https://www.e-tar.lt/portal/legalAct.html?documentId=TAR.666C295A6E04" office:target-frame-name="_top" xlink:show="replace"><text:span text:style-name="T26">137-5224</text:span></text:a><text:span text:style-name="T27">, i. k. 1061100NUTA00001266</text:span></text:p>
      <text:p text:style-name="P28"/>
      <text:p text:style-name="P29">Nauja redakcija nuo 2012-04-29:</text:p>
      <text:p text:style-name="Normal"><text:span text:style-name="T30">Nr.<text:s/></text:span><text:a xlink:href="https://www.e-tar.lt/portal/legalAct.html?documentId=TAR.FA6CD5029FB4" office:target-frame-name="_top" xlink:show="replace"><text:span text:style-name="T31">468</text:span></text:a><text:span text:style-name="T32">, 2012-04-25, Žin. 2012, Nr. 50-2475 (2012-04-28), i. k. 1121100NUTA00000468</text:span></text:p>
      <text:p text:style-name="P33"/>
      <text:p text:style-name="P34">LIETUVOS RESPUBLIKOS VYRIAUSYBĖ</text:p>
      <text:p text:style-name="P35"/>
      <text:p text:style-name="P36">NUTARIMAS</text:p>
      <text:p text:style-name="P37"><text:span text:style-name="T38">DĖL ELEKTRONINĖS INFORMACIJOS SAUGOS (</text:span><text:span text:style-name="T39">KIBERNETINIO SAUGUMO)</text:span><text:span text:style-name="T40"><text:s/>KOORDINAVIMO KOMISIJOS SUDARYMO IR JOS NU</text:span><text:span text:style-name="T41">OSTATŲ PATVIRTINIMO</text:span></text:p>
      <text:p text:style-name="P42"/>
      <text:p text:style-name="P43">2006 m. gruodžio 13 d. Nr. 1266</text:p>
      <text:p text:style-name="P44">Vilnius</text:p>
      <text:p text:style-name="P45"/>
      <text:p text:style-name="P46"><text:span text:style-name="T47">Vadovaudamasi Lietuvos Respublikos Vyriausybės įstatymo (Žin., 1994, Nr.<text:s/></text:span><text:a xlink:href="https://www.e-tar.lt/portal/lt/legalAct/TAR.96A68BFC9E82" office:target-frame-name="_blank" xlink:show="new"><text:span text:style-name="T48">43-772</text:span></text:a><text:span text:style-name="T49">; 1998, Nr. 41(1)-1131; 2000,<text:s/></text:span><text:span text:style-name="T50">Nr. 92-2843; 2007, Nr. 72-2831; 2008, Nr. 117-4442; 2009, Nr. 85-3576) 22 straipsnio 15 punktu ir 27 straipsnio 1, 4, 5 dalimis ir atsižvelgdama į</text:span><text:s/>Elektroninės informacijos saugos (kibernetinio saugumo) plėtros 2011–2019 metais programą, patvirtintą<text:s/><text:span text:style-name="T51">Lietuv</text:span><text:span text:style-name="T52">os Respublikos<text:s/></text:span>Vyriausybės 2011 m. birželio 29 d. nutarimu Nr. 796 (Žin., 2011, Nr.<text:s/><text:a xlink:href="https://www.e-tar.lt/portal/lt/legalAct/TAR.1ABB945646B7" office:target-frame-name="_blank" xlink:show="new"><text:span text:style-name="T53">83-4033</text:span></text:a>, Nr. 106)<text:span text:style-name="T54">,<text:s/></text:span>Lietuvos Respublikos Vyriausybė n u t a r i a:</text:p>
      <text:p text:style-name="P55"><text:span text:style-name="T56">1</text:span><text:span text:style-name="T57">. Sudaryti šią E</text:span><text:span text:style-name="T58">lektroninės informacijos saugos (kibernetinio saugumo) koordinavimo komisiją (toliau – komisija):</text:span></text:p>
      <text:p text:style-name="P59">vidaus reikalų viceministras (komisijos pirmininkas);</text:p>
      <text:p text:style-name="P60">Informatikos ir ryšių departamento prie Vidaus reikalų ministerijos direktorius (komisijos pirmininko pavaduotojas);</text:p>
      <text:p text:style-name="P61">Respublikos Prezidento kanceliarijos atstovas;</text:p>
      <text:p text:style-name="P62">Seimo Informacinės visuomenės plėtros komiteto atstovas;</text:p>
      <text:p text:style-name="P63">Vyriausybės kanceliarijos atstovas;</text:p>
      <text:p text:style-name="P64">Energetikos ministerijos atstovas;</text:p>
      <text:p text:style-name="P65">Krašto apsaugos ministerijos atstovas;</text:p>
      <text:p text:style-name="P66">Susisiekimo ministerijos<text:s/>atstovas;</text:p>
      <text:p text:style-name="P67">Švietimo ir mokslo ministerijos atstovas;</text:p>
      <text:p text:style-name="P68">Teisingumo ministerijos atstovas;</text:p>
      <text:p text:style-name="P69">Ūkio ministerijos atstovas;</text:p>
      <text:p text:style-name="P70">Užsienio reikalų ministerijos atstovas;</text:p>
      <text:p text:style-name="P71">Ryšių reguliavimo tarnybos atstovas;</text:p>
      <text:p text:style-name="P72">Valstybinės duomenų apsaugos inspekcijos atstovas;</text:p>
      <text:p text:style-name="P73">Lietuvos kriminalinės policijos biuro atstovas;<text:s/></text:p>
      <text:p text:style-name="P74">Ryšių ir informacinių sistemų tarnybos prie Krašto apsaugos ministerijos atstovas;</text:p>
      <text:p text:style-name="P75"><text:span text:style-name="T76">Valstybės saugumo departamento atstovas.</text:span><text:s/></text:p>
      <text:p text:style-name="P77">Punkto pakeitimai:</text:p>
      <text:p text:style-name="P78"><text:span text:style-name="T79">Nr.<text:s/></text:span><text:a xlink:href="https://www.e-tar.lt/portal/legalAct.html?documentId=bae4c7e079f911e39a768983e09266c5" office:target-frame-name="_top" xlink:show="replace"><text:span text:style-name="T80">19</text:span></text:a><text:span text:style-name="T81">, 2014-01-08, paskelbta TAR 2014-01-10, i. k. 2014-00133</text:span></text:p>
      <text:p text:style-name="Normal"/>
      <text:p text:style-name="P82"><text:span text:style-name="T83">2</text:span><text:span text:style-name="T84">. Patvirtinti Elektroninės informacijos saugos (kibernetinio saugumo) koordinavimo komisijos nuostatus (pridedama).</text:span></text:p>
      <text:p text:style-name="P85"><text:span text:style-name="T86">3</text:span><text:span text:style-name="T87">. Pavesti vidaus reikalų ministrui per 2<text:s/></text:span><text:span text:style-name="T88">mėnesius nuo šio nutarimo įsigaliojimo patvirtinti personalinę komisijos sudėtį.</text:span></text:p>
      <text:p text:style-name="P89"><text:span text:style-name="T90">4</text:span><text:span text:style-name="T91">. Pavesti Vyriausybės kanceliarijai, Energetikos ministerijai, Krašto apsaugos ministerijai, Susisiekimo ministerijai, Švietimo ir mokslo ministerijai, Teisingumo ministe</text:span><text:span text:style-name="T92">rijai, Ūkio ministerijai, Užsienio reikalų ministerijai, Valstybinei duomenų apsaugos inspekcijai, Ryšių ir informacinių sistemų tarnybai prie Krašto apsaugos ministerijos bei Lietuvos kriminalinės policijos biurui deleguoti atstovus į komisiją ir apie tai</text:span><text:span text:style-name="T93"><text:s/>per 10 darbo dienų nuo šio nutarimo įsigaliojimo pranešti Vidaus reikalų ministerijai.</text:span><text:s/></text:p>
      <text:p text:style-name="P94">Punkto pakeitimai:</text:p>
      <text:p text:style-name="P95"><text:span text:style-name="T96">Nr.<text:s/></text:span><text:a xlink:href="https://www.e-tar.lt/portal/legalAct.html?documentId=bae4c7e079f911e39a768983e09266c5" office:target-frame-name="_top" xlink:show="replace"><text:span text:style-name="T97">19</text:span></text:a><text:span text:style-name="T98">, 2014-01-08, paskelbta TAR 2014-01-10, i. k</text:span><text:span text:style-name="T99">. 2014-00133</text:span></text:p>
      <text:p text:style-name="Normal"/>
      <text:p text:style-name="P100"><text:span text:style-name="T101">5</text:span><text:span text:style-name="T102">. Pasiūlyti Respublikos Prezidento kanceliarijai, Seimo Pirmininkui arba Seimo valdybai, Ryšių reguliavimo tarnybai ir Valstybės saugumo departamentui deleguoti atstovus į komisiją ir apie tai per 10 darbo dienų nuo šio nutarimo įsigalio</text:span><text:span text:style-name="T103">jimo pranešti Vidaus reikalų ministerijai.</text:span><text:s/></text:p>
      <text:p text:style-name="P104">Punkto pakeitimai:</text:p>
      <text:p text:style-name="P105"><text:span text:style-name="T106">Nr.<text:s/></text:span><text:a xlink:href="https://www.e-tar.lt/portal/legalAct.html?documentId=bae4c7e079f911e39a768983e09266c5" office:target-frame-name="_top" xlink:show="replace"><text:span text:style-name="T107">19</text:span></text:a><text:span text:style-name="T108">, 2014-01-08, paskelbta TAR 2014-01-10, i. k. 2014-00133</text:span></text:p>
      <text:p text:style-name="Normal"/>
      <text:p text:style-name="P109"/>
      <text:p text:style-name="P110"/>
      <text:p text:style-name="P111">MINISTRAS PIRMININKAS<text:tab/>GEDIMINAS KIRKILAS</text:p>
      <text:p text:style-name="P112"/>
      <text:p text:style-name="P113">VIDAUS REIKALŲ MINISTRAS<text:tab/>RAIMONDAS ŠUKYS</text:p>
      <text:p text:style-name="P114"/>
      <text:p text:style-name="Normal"/>
      <text:soft-page-break/>
      <text:p text:style-name="P115">PATVIRTINTA</text:p>
      <text:p text:style-name="P116">Lietuvos Respublikos Vyriausybės<text:s/></text:p>
      <text:p text:style-name="P117">2006 m. gruodžio 13 d. nutarimu Nr. 1266</text:p>
      <text:p text:style-name="P118">(Lietuvos Respublikos Vyriausybės<text:s/></text:p>
      <text:p text:style-name="P119">2012 m. balandžio 25 d. nutarimo Nr. 468<text:s/></text:p>
      <text:p text:style-name="P120">redakcija)</text:p>
      <text:p text:style-name="Normal"/>
      <text:p text:style-name="P121"><text:span text:style-name="T122">ELEKTRONINĖS</text:span><text:span text:style-name="T123"><text:s/>INFORMACIJOS SAUGOS (KIBERNETINIO SAUGUMO) KOORDINAVIMO KOMISIJOS NUOSTATAI</text:span></text:p>
      <text:p text:style-name="P124"/>
      <text:p text:style-name="P125"><text:span text:style-name="T126">I</text:span><text:span text:style-name="T127">.<text:s/></text:span><text:span text:style-name="T128">BENDROSIOS NUOSTATOS</text:span></text:p>
      <text:p text:style-name="P129"/>
      <text:p text:style-name="P130">1. Elektroninės informacijos saugos (kibernetinio saugumo) koordinavimo komisijos nuostatai (toliau – Nuostatai) reglamentuoja Elektroninės informacijos saugos (kibernetinio saugumo) koordinavimo komisijos (toliau – komisija) veiklos teisinius pagrindus, uždavinius ir funkcijas, komisijos ir jos narių teises ir pareigas, komisijos darbo organizavimo tvarką.</text:p>
      <text:p text:style-name="P131">2. Komisija yra kolegiali institucija, koordinuojanti neįslaptintos elektroninės informacijos saugos (kibernetinio saugumo) politikos įgyvendinimą valstybėje.<text:s/></text:p>
      <text:p text:style-name="P132">3. Komisija savo veikloje vadovaujasi Lietuvos Respublikos Konstitucija, Lietuvos Respublikos tarptautinėmis sutartimis, Lietuvos<text:s/>Respublikos valstybės informacinių išteklių valdymo įstatymu (Žin., 2011, Nr.<text:s/><text:a xlink:href="https://www.e-tar.lt/portal/lt/legalAct/TAR.85C510BA700A" office:target-frame-name="_blank" xlink:show="new"><text:span text:style-name="T133">163-7739</text:span></text:a>), kitais Lietuvos Respublikos įstatymais, Lietuvos Respublikos Vyriausybės nutarimais, kitais teisės aktais ir Nuostatais.</text:p>
      <text:p text:style-name="P134"/>
      <text:p text:style-name="P135"><text:span text:style-name="T136">II</text:span><text:span text:style-name="T137">.<text:s/></text:span><text:span text:style-name="T138">KOMISIJOS UŽDAVINIAI IR FUNKCIJOS</text:span></text:p>
      <text:p text:style-name="P139"/>
      <text:p text:style-name="P140">4. Komisijos uždaviniai:</text:p>
      <text:p text:style-name="P141">4.1. koordinuoti elektroninės informacijos saugos (kibernetinio saugumo) politikos įgyvendinimą valstybėje;</text:p>
      <text:p text:style-name="P142">4.2. teikti pasiūlymus Lietuvos Respublikos Vyriausybei ir kitoms kompetentingoms valstybės institucijoms (toliau – kompetentingos institucijos) dėl elektroninės informacijos saugos (kibernetinio saugumo) srities teisinio reglamentavimo sistemos tobulinimo;</text:p>
      <text:p text:style-name="P143">4.3. inicijuoti elektroninės informacijos saugos (kibernetinio saugumo) srities projektų rengimą ir koordinuoti jų įgyvendinimą;<text:s/></text:p>
      <text:p text:style-name="P144">4.4. skatinti kelti elektroninės informacijos saugos kultūrą.</text:p>
      <text:p text:style-name="P145">5. Komisija, siekdama įgyvendinti Nuostatų 4 punkte nustatytus uždavinius, atlieka šias funkcijas:</text:p>
      <text:p text:style-name="P146">5.1. derina kompetentingų institucijų, įgyvendinančių elektroninės informacijos saugos (kibernetinio saugumo) politiką nacionaliniu ir tarptautiniu lygiu, veiksmus;</text:p>
      <text:p text:style-name="P147">5.2. dalyvauja formuojant Lietuvos pozicijas tarptautiniu lygiu elektroninės informacijos saugos (kibernetinio saugumo) srityje;</text:p>
      <text:p text:style-name="P148">5.3. teikia pasiūlymus dėl Elektroninės informacijos saugos (kibernetinio saugumo) plėtros 2011–2019 metais programos, patvirtintos Lietuvos Respublikos Vyriausybės 2011 m. birželio 29 d. nutarimu Nr. 796 (Žin., 2011, Nr.<text:s/><text:a xlink:href="https://www.e-tar.lt/portal/lt/legalAct/TAR.1ABB945646B7" office:target-frame-name="_blank" xlink:show="new"><text:span text:style-name="T149">83-4033</text:span></text:a>, Nr. 106), nuostatų įgyvendinimo, taip pat šios programos tikslinimo, papildymo ir jos priemonių efektyvesnio vykdymo programos koordinatoriui;</text:p>
      <text:p text:style-name="P150">5.4. teikia kompetentingoms institucijoms pasiūlymus dėl elektroninės informacijos saugos (kibernetinio saugumo) sritį reglamentuojančių teisės aktų tobulinimo;</text:p>
      <text:p text:style-name="P151">5.5. analizuoja elektroninės informacijos saugos<text:s/>(kibernetinio saugumo) tobulinimo tendencijas, analizuoja elektroninės informacijos saugos (kibernetinio saugumo) grėsmes, teikia kompetentingoms institucijoms išvadas ir pasiūlymus dėl šių grėsmių mažinimo;</text:p>
      <text:p text:style-name="P152">5.6. teikia kompetentingoms institucijoms bei savivaldybių institucijoms ir įstaigoms rekomendacijas, kaip stiprinti elektroninės informacijos saugą (kibernetinį saugumą);</text:p>
      <text:p text:style-name="P153">5.7. teikia kompetentingoms institucijoms pasiūlymus dėl elektroninės informacijos saugos (kibernetinio saugumo) srities investicijų poreikio, šios srities projektų rengimo, koordinuoja šių projektų įgyvendinimą;</text:p>
      <text:p text:style-name="P154">5.8. skatina valstybės institucijų, ūkio subjektų ir mokslo įstaigų bendradarbiavimą elektroninės informacijos saugos (kibernetinio saugumo) srityje;<text:s/></text:p>
      <text:p text:style-name="P155">5.9. teikia kompetentingoms institucijoms bei savivaldybių institucijoms ir įstaigoms rekomendacijas dėl elektroninės informacijos saugos kultūros kėlimo, valstybės informacinių sistemų ir registrų naudotojų bazinių elektroninės informacijos saugos (kibernetinio saugumo) žinių tobulinimo.</text:p>
      <text:p text:style-name="P156"/>
      <text:p text:style-name="P157"><text:span text:style-name="T158">III</text:span><text:span text:style-name="T159">.<text:s/></text:span><text:span text:style-name="T160">KOMISIJOS IR JOS NARIŲ TEISĖS IR PAREIGOS</text:span></text:p>
      <text:p text:style-name="P161"/>
      <text:p text:style-name="P162">6. Komisija, siekdama įgyvendinti jai pavestus uždavinius, turi teisę:</text:p>
      <text:p text:style-name="P163">6.1. gauti iš kompetentingų institucijų bei savivaldybių institucijų ir įstaigų reikiamą informaciją komisijos nagrinėjamais klausimais;</text:p>
      <text:p text:style-name="P164">6.2. sudaryti darbo grupes, kviestis į komisijos ir jos darbo grupių posėdžius kompetentingų institucijų bei savivaldybių institucijų ir įstaigų specialistus elektroninės informacijos saugos (kibernetinio saugumo) problemoms nagrinėti, koordinuoti šių problemų sprendimą.</text:p>
      <text:p text:style-name="P165">7. Komisijos narys turi teisę:</text:p>
      <text:p text:style-name="P166">7.1. teikti komisijos pirmininkui pasiūlymus dėl komisijos darbo organizavimo;</text:p>
      <text:p text:style-name="P167">7.2. siūlyti komisijos pirmininkui sušaukti neeilinį komisijos posėdį;</text:p>
      <text:p text:style-name="P168">7.3. siūlyti įrašyti į komisijos darbotvarkę papildomą klausimą.</text:p>
      <text:p text:style-name="P169">8. Komisijos narys privalo:</text:p>
      <text:p text:style-name="P170">8.1. dalyvauti komisijos posėdžiuose;</text:p>
      <text:p text:style-name="P171">8.2. vykdyti komisijos pirmininko pavedimus;</text:p>
      <text:p text:style-name="P172"><text:span text:style-name="T173">8.3</text:span><text:span text:style-name="T174">. pagal kompetenciją koordinuoti komisijos priimtų sprendim</text:span><text:span text:style-name="T175">ų vykdymą jį delegavusioje institucijoje.</text:span></text:p>
      <text:p text:style-name="P176">Papildyta punktu:</text:p>
      <text:p text:style-name="P177"><text:span text:style-name="T178">Nr.<text:s/></text:span><text:a xlink:href="https://www.e-tar.lt/portal/legalAct.html?documentId=bae4c7e079f911e39a768983e09266c5" office:target-frame-name="_top" xlink:show="replace"><text:span text:style-name="T179">19</text:span></text:a><text:span text:style-name="T180">, 2014-01-08, paskelbta TAR 2014-01-10, i. k. 2014-00133</text:span></text:p>
      <text:p text:style-name="Normal"/>
      <text:p text:style-name="P181"><text:span text:style-name="T182">IV</text:span><text:span text:style-name="T183">.<text:s/></text:span><text:span text:style-name="T184">KOMISIJOS DARBO<text:s/></text:span><text:span text:style-name="T185">ORGANIZAVIMAS</text:span></text:p>
      <text:p text:style-name="P186"/>
      <text:p text:style-name="P187">9. Komisijos veiklos forma yra posėdžiai. Eiliniai komisijos posėdžiai vyksta ne rečiau kaip kartą per pusę metų, komisijos nustatytu laiku. Komisija gali parengti metinį darbo planą, kuris tvirtinamas komisijos posėdyje ir prireikus gali būti papildytas. Prireikus gali būti šaukiami neeiliniai komisijos posėdžiai.</text:p>
      <text:p text:style-name="P188">10. Komisijos posėdis laikomas teisėtu, jeigu jame dalyvauja ne mažiau kaip pusė komisijos narių.</text:p>
      <text:p text:style-name="P189">11. Visi komisijos sprendimai priimami komisijos posėdyje atviru balsavimu. Sprendimas laikomas priimtu, jeigu už jį balsavo daugiau kaip pusė posėdyje dalyvavusių komisijos narių. Balsams pasiskirsčius po lygiai, lemia komisijos pirmininko (jo nesant – komisijos pirmininko pavaduotojo) balsas.</text:p>
      <text:p text:style-name="P190">12. Komisijos posėdyje priimti sprendimai įforminami posėdžio protokolu. Šį protokolą pasirašo komisijos pirmininkas ir komisijos sekretorius.</text:p>
      <text:p text:style-name="P191">13. Komisijos pirmininkas:</text:p>
      <text:p text:style-name="P192">13.1. vadovauja komisijos darbui;</text:p>
      <text:p text:style-name="P193">13.2. atsako už komisijai pavestų uždavinių įgyvendinimą ir funkcijų<text:s/>atlikimą;</text:p>
      <text:p text:style-name="P194">13.3. duoda komisijos nariams pavedimus.</text:p>
      <text:p text:style-name="P195">14. Komisijos pirmininko nesant, jo funkcijas atlieka komisijos pirmininko pavaduotojas.</text:p>
      <text:p text:style-name="P196">15. Komisijos narys, negalintis atvykti į posėdį, prieš 3 darbo dienas iki komisijos posėdžio turi pranešti apie tai komisijos pirmininkui (jo nesant – komisijos pirmininko pavaduotojui).<text:s/></text:p>
      <text:p text:style-name="P197">16. Komisijos protokolai ir komisijos posėdžių medžiaga teisės aktų nustatyta tvarka saugomi Vidaus reikalų ministerijoje arba jos įgaliotoje institucijoje.</text:p>
      <text:p text:style-name="P198">17.<text:s/>Komisiją techniškai aptarnauja, skiria sekretorių, kuris nėra komisijos narys, Vidaus reikalų ministerija arba jos įgaliota institucija.</text:p>
      <text:p text:style-name="P199">18. Komisijos narį delegavusios institucijos, atskaitingos Lietuvos Respublikos Vyriausybei, kasmet iki kovo 1 d.<text:s/>pateikia Komisijai ataskaitą apie institucijos atliktus darbus elektroninės informacijos saugos (kibernetinio saugumo) srityje. Komisijos narį delegavusios institucijos, neatskaitingos Lietuvos Respublikos Vyriausybei, pagal kompetenciją gali pateikti Komisijai informaciją savo sprendimu.</text:p>
      <text:p text:style-name="P200">19. Komisija, apibendrinusi komisijos narį delegavusių institucijų ataskaitas ir savo veiklos rezultatus, kasmet iki kovo 31 d. pateikia Lietuvos Respublikos Vyriausybei atlikto darbo ataskaitą.</text:p>
      <text:p text:style-name="P201"/>
      <text:p text:style-name="P202">_________________</text:p>
      <text:p text:style-name="P203"/>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76E00F42506C" office:target-frame-name="_top" xlink:show="replace"><text:span text:style-name="T215">775</text:span></text:a><text:span text:style-name="T216">, 2009-07-22, Žin., 2009, Nr. 90-3845 (2009-07-30), i. k. 1091100NUTA00000775</text:span></text:p>
      <text:p text:style-name="P217"><text:span text:style-name="T218">Dėl Lietuvos Respublikos</text:span><text:span text:style-name="T219"><text:s/>Vyriausybės 2006 m. gruodžio 13 d. nutarimo Nr. 1266 "Dėl Elektroninės informacijos saugos koordinavimo komisijos sudarymo ir jos nuostatų patvirtin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506853AC1A79" office:target-frame-name="_top" xlink:show="replace"><text:span text:style-name="T227">1606</text:span></text:a><text:span text:style-name="T228">, 2010-11-10, Žin., 2010, Nr. 134-6857 (2010-11-16), i. k. 1101100NUTA00001606</text:span></text:p>
      <text:p text:style-name="P229"><text:span text:style-name="T230">Dėl Lietuvos Respublikos Vyriausybės 2006 m. gruodžio 13 d. nutarimo Nr. 1266 "Dėl Elektroninės informacijos saugos koordinavimo kom</text:span><text:span text:style-name="T231">isijos sudarymo" pakeitimo</text:span></text:p>
      <text:p text:style-name="P232"/>
      <text:p text:style-name="P233"><text:span text:style-name="T234">3.</text:span></text:p>
      <text:p text:style-name="P235"><text:span text:style-name="T236">Lietuvos Respublikos Vyriausybė, Nutarimas</text:span></text:p>
      <text:p text:style-name="P237"><text:span text:style-name="T238">Nr.<text:s/></text:span><text:a xlink:href="https://www.e-tar.lt/portal/legalAct.html?documentId=TAR.FA6CD5029FB4" office:target-frame-name="_top" xlink:show="replace"><text:span text:style-name="T239">468</text:span></text:a><text:span text:style-name="T240">, 2012-04-25, Žin., 2012, Nr. 50-2475 (2012-04-28), i. k. 1121100NUTA00000468</text:span></text:p>
      <text:p text:style-name="P241"><text:span text:style-name="T242">Dėl Lietuvos Re</text:span><text:span text:style-name="T243">spublikos Vyriausybės 2006 m. gruodžio 13 d. nutarimo Nr. 1266 "Dėl Elektroninės informacijos saugos koordinavimo komisijos sudarymo" pakeitimo</text:span></text:p>
      <text:p text:style-name="P244"/>
      <text:p text:style-name="P245"><text:span text:style-name="T246">4.</text:span></text:p>
      <text:p text:style-name="P247"><text:span text:style-name="T248">Lietuvos Respublikos Vyriausybė, Nutarimas</text:span></text:p>
      <text:p text:style-name="P249"><text:span text:style-name="T250">Nr.<text:s/></text:span><text:a xlink:href="https://www.e-tar.lt/portal/legalAct.html?documentId=bae4c7e079f911e39a768983e09266c5" office:target-frame-name="_top" xlink:show="replace"><text:span text:style-name="T251">19</text:span></text:a><text:span text:style-name="T252">, 2014-01-08, paskelbta TAR 2014-01-10, i. k. 2014-00133</text:span></text:p>
      <text:p text:style-name="P253"><text:span text:style-name="T254">Dėl Lietuvos Respublikos Vyriausybės 2006 m. gruodžio 13 d. nutarimo Nr. 1266 „Dėl Elektroninės informacijos saugos (kibernetinio saugumo) koordinavimo<text:s/></text:span><text:span text:style-name="T255">komisijos sudarymo ir jos nuostat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0T12:26:00Z</meta:creation-date>
    <dc:date>2016-06-20T12:26:00Z</dc:date>
    <meta:template xlink:href="Normal" xlink:type="simple"/>
    <meta:editing-cycles>2</meta:editing-cycles>
    <meta:editing-duration>PT0S</meta:editing-duration>
    <meta:document-statistic meta:page-count="5" meta:paragraph-count="205" meta:word-count="1554" meta:character-count="13379" meta:row-count="481" meta:non-whitespace-character-count="12030"/>
  </office:meta>
</office:document-meta>
</file>