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  <style:text-properties fo:font-size="10pt" style:font-size-asian="10p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fo:color="#000000" style:language-asian="lt" style:country-asian="LT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font-weight="bold" style:font-weight-asian="bold"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4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4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  <style:text-properties fo:color="#000000"/>
    </style:style>
    <style:style style:name="P49" style:parent-style-name="Normal" style:family="paragraph">
      <style:paragraph-properties fo:text-align="justify" fo:text-indent="0.4916in"/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5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5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6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61" style:parent-style-name="Normal" style:family="paragraph">
      <style:paragraph-properties fo:text-align="center"/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  <style:text-properties fo:color="#000000"/>
    </style:style>
    <style:style style:name="P67" style:parent-style-name="Normal" style:family="paragraph">
      <style:paragraph-properties fo:text-align="justify" fo:text-indent="0.4916in"/>
      <style:text-properties fo:color="#000000"/>
    </style:style>
    <style:style style:name="P68" style:parent-style-name="Normal" style:family="paragraph">
      <style:paragraph-properties fo:text-align="justify" fo:text-indent="0.4916in"/>
      <style:text-properties fo:color="#000000"/>
    </style:style>
    <style:style style:name="P69" style:parent-style-name="Normal" style:family="paragraph">
      <style:paragraph-properties fo:text-align="justify" fo:text-indent="0.4916in"/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ableColumn89" style:family="table-column">
      <style:table-column-properties style:column-width="5.075in"/>
    </style:style>
    <style:style style:name="TableColumn90" style:family="table-column">
      <style:table-column-properties style:column-width="1.7687in"/>
    </style:style>
    <style:style style:name="Table88" style:family="table">
      <style:table-properties style:width="6.8437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 fo:text-indent="0.5in"/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color="#000000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 fo:text-indent="0.5in"/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color="#000000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 fo:text-indent="0.5in"/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color="#000000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 fo:text-indent="0.5in"/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fo:color="#000000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 fo:text-indent="0.5in"/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fo:color="#000000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 fo:text-indent="0.5in"/>
      <style:text-properties fo:color="#000000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color="#000000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 fo:text-indent="0.5in"/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fo:color="#000000"/>
    </style:style>
    <style:style style:name="P126" style:parent-style-name="Normal" style:family="paragraph">
      <style:paragraph-properties fo:text-align="justify" fo:text-indent="0.4916in"/>
      <style:text-properties fo:color="#000000"/>
    </style:style>
    <style:style style:name="P127" style:parent-style-name="Normal" style:family="paragraph">
      <style:paragraph-properties fo:text-align="justify" fo:text-indent="0.4916in"/>
      <style:text-properties fo:color="#000000"/>
    </style:style>
    <style:style style:name="P128" style:parent-style-name="Normal" style:family="paragraph">
      <style:paragraph-properties fo:text-align="justify" fo:text-indent="0.4916in"/>
      <style:text-properties fo:color="#000000"/>
    </style:style>
    <style:style style:name="P129" style:parent-style-name="Normal" style:family="paragraph">
      <style:paragraph-properties fo:text-align="justify" fo:text-indent="0.4916in"/>
      <style:text-properties fo:color="#000000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3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3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34" style:parent-style-name="Normal" style:family="paragraph">
      <style:paragraph-properties fo:text-align="center"/>
      <style:text-properties fo:color="#000000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font-weight="bold" style:font-weight-asian="bold" fo:color="#000000"/>
    </style:style>
    <style:style style:name="T137" style:parent-style-name="DefaultParagraphFont" style:family="text">
      <style:text-properties fo:font-weight="bold" style:font-weight-asian="bold"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16in"/>
      <style:text-properties fo:color="#000000"/>
    </style:style>
    <style:style style:name="P140" style:parent-style-name="Normal" style:family="paragraph">
      <style:paragraph-properties fo:text-align="justify" fo:text-indent="0.4916in"/>
      <style:text-properties fo:color="#000000"/>
    </style:style>
    <style:style style:name="P141" style:parent-style-name="Normal" style:family="paragraph">
      <style:paragraph-properties fo:text-align="justify" fo:text-indent="0.4916in"/>
      <style:text-properties fo:color="#000000"/>
    </style:style>
    <style:style style:name="P142" style:parent-style-name="Normal" style:family="paragraph">
      <style:paragraph-properties fo:text-align="justify" fo:text-indent="0.4916in"/>
      <style:text-properties fo:color="#000000"/>
    </style:style>
    <style:style style:name="P143" style:parent-style-name="Normal" style:family="paragraph">
      <style:paragraph-properties fo:text-align="justify" fo:text-indent="0.4916in"/>
      <style:text-properties fo:color="#000000"/>
    </style:style>
    <style:style style:name="P144" style:parent-style-name="Normal" style:family="paragraph">
      <style:paragraph-properties fo:text-align="justify" fo:text-indent="0.4916in"/>
      <style:text-properties fo:color="#000000"/>
    </style:style>
    <style:style style:name="P145" style:parent-style-name="Normal" style:family="paragraph">
      <style:paragraph-properties fo:text-align="justify" fo:text-indent="0.4916in"/>
      <style:text-properties fo:color="#000000"/>
    </style:style>
    <style:style style:name="P146" style:parent-style-name="Normal" style:family="paragraph">
      <style:paragraph-properties fo:text-align="justify" fo:text-indent="0.4916in"/>
      <style:text-properties fo:color="#000000"/>
    </style:style>
    <style:style style:name="P147" style:parent-style-name="Normal" style:family="paragraph">
      <style:paragraph-properties fo:text-align="justify" fo:text-indent="0.4916in"/>
      <style:text-properties fo:color="#000000"/>
    </style:style>
    <style:style style:name="P148" style:parent-style-name="Normal" style:family="paragraph">
      <style:paragraph-properties fo:text-align="justify" fo:text-indent="0.4916in"/>
      <style:text-properties fo:color="#000000"/>
    </style:style>
    <style:style style:name="P149" style:parent-style-name="Normal" style:family="paragraph">
      <style:paragraph-properties fo:text-align="justify" fo:text-indent="0.4916in"/>
      <style:text-properties fo:color="#000000"/>
    </style:style>
    <style:style style:name="P150" style:parent-style-name="Normal" style:family="paragraph">
      <style:paragraph-properties fo:text-indent="0.4916in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font-weight="bold" style:font-weight-asian="bold" fo:color="#000000"/>
    </style:style>
    <style:style style:name="T153" style:parent-style-name="DefaultParagraphFont" style:family="text">
      <style:text-properties fo:font-weight="bold" style:font-weight-asian="bold"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4916in"/>
    </style:style>
    <style:style style:name="T164" style:parent-style-name="DefaultParagraphFont" style:family="text">
      <style:text-properties fo:font-weight="bold" style:font-weight-asian="bold" fo:color="#000000"/>
    </style:style>
    <style:style style:name="T165" style:parent-style-name="DefaultParagraphFont" style:family="text">
      <style:text-properties fo:font-weight="bold" style:font-weight-asian="bold"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16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7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7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73" style:parent-style-name="Normal" style:family="paragraph">
      <style:paragraph-properties fo:text-align="center"/>
      <style:text-properties fo:color="#000000"/>
    </style:style>
    <style:style style:name="P174" style:parent-style-name="Normal" style:family="paragraph">
      <style:paragraph-properties fo:text-align="justify" fo:text-indent="0.4916in"/>
    </style:style>
    <style:style style:name="T175" style:parent-style-name="DefaultParagraphFont" style:family="text">
      <style:text-properties fo:font-weight="bold" style:font-weight-asian="bold" fo:color="#000000"/>
    </style:style>
    <style:style style:name="T176" style:parent-style-name="DefaultParagraphFont" style:family="text">
      <style:text-properties fo:font-weight="bold" style:font-weight-asian="bold"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16in"/>
      <style:text-properties fo:color="#000000"/>
    </style:style>
    <style:style style:name="P179" style:parent-style-name="Normal" style:family="paragraph">
      <style:paragraph-properties fo:text-align="justify" fo:text-indent="0.4916in"/>
      <style:text-properties fo:color="#000000"/>
    </style:style>
    <style:style style:name="P180" style:parent-style-name="Normal" style:family="paragraph">
      <style:paragraph-properties fo:text-indent="0.4916in"/>
    </style:style>
    <style:style style:name="P181" style:parent-style-name="Normal" style:family="paragraph">
      <style:paragraph-properties fo:text-align="justify" fo:text-indent="0.4916in"/>
    </style:style>
    <style:style style:name="T182" style:parent-style-name="DefaultParagraphFont" style:family="text">
      <style:text-properties fo:font-weight="bold" style:font-weight-asian="bold" fo:color="#000000"/>
    </style:style>
    <style:style style:name="T183" style:parent-style-name="DefaultParagraphFont" style:family="text">
      <style:text-properties fo:font-weight="bold" style:font-weight-asian="bold"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16in"/>
      <style:text-properties fo:color="#000000"/>
    </style:style>
    <style:style style:name="P186" style:parent-style-name="Normal" style:family="paragraph">
      <style:paragraph-properties fo:text-align="justify" fo:text-indent="0.4916in"/>
      <style:text-properties fo:color="#000000"/>
    </style:style>
    <style:style style:name="P187" style:parent-style-name="Normal" style:family="paragraph">
      <style:paragraph-properties fo:text-align="justify" fo:text-indent="0.4916in"/>
      <style:text-properties fo:color="#000000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font-weight="bold" style:font-weight-asian="bold" fo:color="#000000"/>
    </style:style>
    <style:style style:name="T190" style:parent-style-name="DefaultParagraphFont" style:family="text">
      <style:text-properties fo:font-weight="bold" style:font-weight-asian="bold"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16in"/>
    </style:style>
    <style:style style:name="T194" style:parent-style-name="DefaultParagraphFont" style:family="text">
      <style:text-properties fo:font-weight="bold" style:font-weight-asian="bold" fo:color="#000000"/>
    </style:style>
    <style:style style:name="T195" style:parent-style-name="DefaultParagraphFont" style:family="text">
      <style:text-properties fo:font-weight="bold" style:font-weight-asian="bold"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16in"/>
    </style:style>
    <style:style style:name="T199" style:parent-style-name="DefaultParagraphFont" style:family="text">
      <style:text-properties fo:font-weight="bold" style:font-weight-asian="bold" fo:color="#000000"/>
    </style:style>
    <style:style style:name="T200" style:parent-style-name="DefaultParagraphFont" style:family="text">
      <style:text-properties fo:font-weight="bold" style:font-weight-asian="bold"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indent="0.4916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0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0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08" style:parent-style-name="Normal" style:family="paragraph">
      <style:paragraph-properties fo:text-align="center"/>
      <style:text-properties fo:color="#000000"/>
    </style:style>
    <style:style style:name="P209" style:parent-style-name="Normal" style:family="paragraph">
      <style:paragraph-properties fo:text-align="justify" fo:text-indent="0.4916in"/>
    </style:style>
    <style:style style:name="T210" style:parent-style-name="DefaultParagraphFont" style:family="text">
      <style:text-properties fo:font-weight="bold" style:font-weight-asian="bold" fo:color="#000000"/>
    </style:style>
    <style:style style:name="T211" style:parent-style-name="DefaultParagraphFont" style:family="text">
      <style:text-properties fo:font-weight="bold" style:font-weight-asian="bold"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16in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223" style:parent-style-name="Normal" style:family="paragraph">
      <style:text-properties fo:color="#000000"/>
    </style:style>
    <style:style style:name="P224" style:parent-style-name="Normal" style:family="paragraph">
      <style:paragraph-properties fo:text-indent="0.4923in"/>
      <style:text-properties fo:color="#000000"/>
    </style:style>
    <style:style style:name="P22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2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weight="bold" style:font-weight-asian="bold"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tatymas netenka galios 1992-07-03:</text:span></text:p>
      <text:p text:style-name="P10"><text:span text:style-name="T11">LIETUVOS RESPUBLIKOS AUKŠČIAUSIOJI TARYBA, Nutarimas</text:span></text:p>
      <text:p text:style-name="P12"><text:span text:style-name="T13">Nr.<text:s/></text:span><text:a xlink:href="https://www.e-tar.lt/portal/legalAct.html?documentId=TAR.999D59B7ACA5" office:target-frame-name="_top" xlink:show="replace"><text:span text:style-name="T14">I-2676</text:span></text:a><text:span text:style-name="T15">, 1992-06-25, Lietuvos aidas, 1992, Nr. 128-0 (1992-07-02); Žin., 1992,<text:s/></text:span><text:span text:style-name="T16">Nr. 21-613 (1992-07-31), i. k. 0921010NUTA00I-2676</text:span></text:p>
      <text:p text:style-name="P17"><text:span text:style-name="T18">Dėl Lietuvos Respublikos žemės mokesčio įstatymo įsigaliojimo</text:span></text:p>
      <text:p text:style-name="P19"/>
      <text:p text:style-name="P20"><text:span text:style-name="T21">Suvestinė redakcija nuo 1992-02-14 iki 1992-07-02</text:span></text:p>
      <text:p text:style-name="P22"/>
      <text:p text:style-name="P23"><text:span text:style-name="T24">Įstatymas paskelbtas: Lietuvos aidas 1990, Nr.<text:s/></text:span><text:a xlink:href="https://www.e-tar.lt/portal/legalAct.html?documentId=TAR.6673BD9A7B94" office:target-frame-name="_top" xlink:show="replace"><text:span text:style-name="T25">119-0</text:span></text:a><text:span text:style-name="T26">; Žin. 1990, Nr.</text:span><text:a xlink:href="https://www.e-tar.lt/portal/legalAct.html?documentId=TAR.6673BD9A7B94" office:target-frame-name="_top" xlink:show="replace"><text:span text:style-name="T27">32-764</text:span></text:a><text:span text:style-name="T28">, i. k. 0901010ISTA000I-714</text:span></text:p>
      <text:p text:style-name="P29"/>
      <text:p text:style-name="P30"/>
      <text:p text:style-name="P31"><text:span text:style-name="T32"/><text:span text:style-name="T33">LIETUVOS RESPUBLIKO</text:span><text:span text:style-name="T34">S</text:span></text:p>
      <text:p text:style-name="P35">ŽEMĖS MOKESČIO</text:p>
      <text:p text:style-name="P36">ĮSTATYMAS</text:p>
      <text:p text:style-name="P37"/>
      <text:p text:style-name="P38"/>
      <text:p text:style-name="P39"><text:span text:style-name="T40">I</text:span><text:span text:style-name="T41">.<text:s/></text:span><text:span text:style-name="T42">Mokesčio objektas ir mokėtojai</text:span></text:p>
      <text:p text:style-name="P43"/>
      <text:p text:style-name="P44"><text:span text:style-name="T45">1</text:span><text:span text:style-name="T46"><text:s/>straipsnis.<text:s/></text:span><text:span text:style-name="T47">Mokesčio objektas yra žemė. Pagal naudojimo paskirtį žemė yra skirstoma į:</text:span></text:p>
      <text:p text:style-name="P48">1) žemės ūkio paskirties;</text:p>
      <text:p text:style-name="P49">2) ne žemės ūkio paskirties.</text:p>
      <text:p text:style-name="Normal"/>
      <text:p text:style-name="P50"><text:span text:style-name="T51">2</text:span><text:span text:style-name="T52"><text:s/>straipsnis.<text:s/></text:span><text:span text:style-name="T53">Žemės mokesčio<text:s/></text:span><text:span text:style-name="T54">mokėtojai yra žemės savininkai ir žemės naudotojai (fiziniai ir juridiniai asmenys), Lietuvos Respublikos teritorijoje naudojantys jiems valstybės valdžios organų suteiktą arba nuosavybės teise turimą žemę.</text:span></text:p>
      <text:p text:style-name="P55"/>
      <text:p text:style-name="P56"><text:span text:style-name="T57">II</text:span><text:span text:style-name="T58">.<text:s/></text:span><text:span text:style-name="T59">Mokesčio tarifai ir jų nustatymo tvark</text:span><text:span text:style-name="T60">a</text:span></text:p>
      <text:p text:style-name="P61"/>
      <text:p text:style-name="P62"><text:span text:style-name="T63">3</text:span><text:span text:style-name="T64"><text:s/>straipsnis.<text:s/></text:span><text:span text:style-name="T65">Žemės ūkio paskirties žemė apmokestinama:</text:span></text:p>
      <text:p text:style-name="P66">1) žemės ūkio naudmenos – pagal šio įstatymo 1 priedėlyje nurodytus bazinius mokesčio tarifus;</text:p>
      <text:p text:style-name="P67">2) žemės ūkio naudmenos, esančios karstinio regiono I ir II zonose – pagal šio įstatymo 1<text:s/>priedėlyje nurodytus bazinius mokesčio tarifus, sumažintus 2 kartus, o šio regiono III ir IV zonose – pagal minimalų tarifą;</text:p>
      <text:p text:style-name="P68">3) miškų žemė – pagal 5 kartus, o kita apmokestinama žemė – 10 kartų sumažintus šio įstatymo 1 priedėlyje nurodytus bazinius mokesčio tarifus.</text:p>
      <text:p text:style-name="P69">Skardžiai, karstinės duobės, smėlynai ir natūralių vandens telkinių užimta žemė neapmokestinama.</text:p>
      <text:p text:style-name="Normal"/>
      <text:p text:style-name="P70"><text:span text:style-name="T71">4</text:span><text:span text:style-name="T72"><text:s/>straipsnis.<text:s/></text:span><text:span text:style-name="T73">Ne žemės ūkio paskirties bendras žemės plotas apmokestinamas pagal bazinį mokesčio tarifą – 335 rubliai už 1 hektarą.</text:span></text:p>
      <text:p text:style-name="P74">Durpynų žemė, sporto aikštynų ir techninių taikomųjų sporto bazių žemė, išskyrus ne sporto paskirties objektais užimtą žemę, apmokestinama pagal 10 kartų sumažintą bazinį mokesčių tarifą.</text:p>
      <text:p text:style-name="P75"><text:span text:style-name="T76">Šiam įstatymui įsigaliojus, ne žemės ūkio paskirčiai skirtas (įgytas) buvęs že</text:span><text:span text:style-name="T77">mės ūkio paskirties bendras žemės plotas pirmuosius trejus kalendorinius metus apmokestinamas pagal šio įstatymo 2 priedėlyje nurodytus bazinius mokesčio tarifus.</text:span></text:p>
      <text:p text:style-name="P78">Straipsnio pakeitimai:</text:p>
      <text:p text:style-name="P79"><text:span text:style-name="T80">Nr.<text:s/></text:span><text:a xlink:href="https://www.e-tar.lt/portal/legalAct.html?documentId=TAR.B8231E77E7D6" office:target-frame-name="_top" xlink:show="replace"><text:span text:style-name="T81">I-2278</text:span></text:a><text:span text:style-name="T82">, 1992-02-06, Lietuvos aidas, 1992, Nr. 30-0 (1992-02-13); Žin., 1992, Nr. 7-149 (1992-03-10), i. k. 0921010ISTA00I-2278</text:span></text:p>
      <text:p text:style-name="Normal"/>
      <text:p text:style-name="P83"><text:span text:style-name="T84">5</text:span><text:span text:style-name="T85"><text:s/>straipsnis.<text:s/></text:span><text:span text:style-name="T86">Nustatant minimalius žemės mokesčio tarifus, 3 ir 4 straipsniuose nurodyti baziniai mokesčio<text:s/></text:span><text:span text:style-name="T87">tarifai padidinami naudojant tokius koeficientus:</text:span></text:p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Vilniaus ir Neringos miestuose</text:p>
          </table:table-cell>
          <table:table-cell table:style-name="TableCell94">
            <text:p text:style-name="P95">2,5</text:p>
          </table:table-cell>
        </table:table-row>
        <table:table-row table:style-name="TableRow96">
          <table:table-cell table:style-name="TableCell97">
            <text:p text:style-name="P98">Kauno ir Palangos miestuose</text:p>
          </table:table-cell>
          <table:table-cell table:style-name="TableCell99">
            <text:p text:style-name="P100">2</text:p>
          </table:table-cell>
        </table:table-row>
        <text:soft-page-break/>
        <table:table-row table:style-name="TableRow101">
          <table:table-cell table:style-name="TableCell102">
            <text:p text:style-name="P103">kituose Respublikos pavaldumo miestuose ir Trakų mieste</text:p>
          </table:table-cell>
          <table:table-cell table:style-name="TableCell104">
            <text:p text:style-name="P105">1,7</text:p>
          </table:table-cell>
        </table:table-row>
        <table:table-row table:style-name="TableRow106">
          <table:table-cell table:style-name="TableCell107">
            <text:p text:style-name="P108">miestuose, kuriuose gyvena per 30 tūkst.gyventojų</text:p>
          </table:table-cell>
          <table:table-cell table:style-name="TableCell109">
            <text:p text:style-name="P110">1,5</text:p>
          </table:table-cell>
        </table:table-row>
        <table:table-row table:style-name="TableRow111">
          <table:table-cell table:style-name="TableCell112">
            <text:p text:style-name="P113">miestuose, kuriuose<text:s/>gyvena nuo 10 tūkst. iki 30 tūkst. gyventojų</text:p>
          </table:table-cell>
          <table:table-cell table:style-name="TableCell114">
            <text:p text:style-name="P115">1,3</text:p>
          </table:table-cell>
        </table:table-row>
        <table:table-row table:style-name="TableRow116">
          <table:table-cell table:style-name="TableCell117">
            <text:p text:style-name="P118">miestuose, kuriuose gyvena iki 10 tūkst. gyventojų</text:p>
          </table:table-cell>
          <table:table-cell table:style-name="TableCell119">
            <text:p text:style-name="P120">1,2</text:p>
          </table:table-cell>
        </table:table-row>
        <table:table-row table:style-name="TableRow121">
          <table:table-cell table:style-name="TableCell122">
            <text:p text:style-name="P123">miesto tipo gyvenvietėse</text:p>
          </table:table-cell>
          <table:table-cell table:style-name="TableCell124">
            <text:p text:style-name="P125">1,1</text:p>
          </table:table-cell>
        </table:table-row>
      </table:table>
      <text:p text:style-name="P126">žemės savininkams ir naudotojams, kurių daugiau kaip pusė skirto (įgyto) bendro žemės ploto yra arčiau kaip 10 km nuo Respublikos paldumo miesto ribos 1,2</text:p>
      <text:p text:style-name="P127">žemės savininkams ir naudotojams, kurių daugiau kaip pusė skirto (įgyto) bendro žemės ploto yra arčiau kaip 5 km nuo miesto ribos 1,1</text:p>
      <text:p text:style-name="P128">Už žemę, skirtą (įgytą) už miesto ir miesto tipo gyvenviečių ribų, mokestis apskaičiuojamas pagal minimalų mokesčio tarifą priemiestinei zonai arba bazinį mokesčio tarifą (išskyrus priemiestinę zoną).</text:p>
      <text:p text:style-name="P129">Mieste ir miesto tipo gyvenvietėse konkrečius žemės mokesčio tarifus nustato savivaldybės Taryba, vadovaudamasi Vyriausybės nustatyta tvarka.<text:s/>Mokesčio tarifai negali būti daugiau kaip 40 kartų didesnį už minimalius šios vietovės tarifus.</text:p>
      <text:p text:style-name="Normal"/>
      <text:p text:style-name="P130"><text:span text:style-name="T131">III</text:span><text:span text:style-name="T132">.<text:s/></text:span><text:span text:style-name="T133">Mokesčio lengvatos</text:span></text:p>
      <text:p text:style-name="P134"/>
      <text:p text:style-name="P135"><text:span text:style-name="T136">6</text:span><text:span text:style-name="T137"><text:s/>straipsnis.<text:s/></text:span><text:span text:style-name="T138">Žemės mokesčiu neapmokestinama:</text:span></text:p>
      <text:p text:style-name="P139">1) valstybinio rezervo žemė;</text:p>
      <text:p text:style-name="P140">2) valstybinio miško fondo žemė;</text:p>
      <text:p text:style-name="P141">3) kapinės ir<text:s/>šventoriai;</text:p>
      <text:p text:style-name="P142">4) gamtosaugos paskirties, mokymo ir mokslo tikslams skirta žemė;</text:p>
      <text:p text:style-name="P143">5) archeologijos, architektūros ir istorijos paminklų teritorija;</text:p>
      <text:p text:style-name="P144">6) valstybinių geležinkelių ir valstybinių automobilių transporto žemė;</text:p>
      <text:p text:style-name="P145">7) valstybinio vandenų fondo žemė;</text:p>
      <text:p text:style-name="P146">8)<text:s/>miestų ir miesto tipo gyvenviečių bendro naudojimo žemė;</text:p>
      <text:p text:style-name="P147">9) labdaros organizacijoms ir iš valstybės bei savivaldybių biudžetų finansuojamoms įstaigoms skirta (įgyta) žemė;</text:p>
      <text:p text:style-name="P148">10) miškų užimta miestų ir miesto tipo gyvenviečių žemė.</text:p>
      <text:p text:style-name="P149">Prie neapmokestinamų nepriskiriamos 1, 2, 4, 5 ir 6 punktuose nurodytose teritorijose esančios sodybinės, asmeninio ūkio ir komercinei veiklai naudojamos valstybinės valdžios organų skirtos žemės.</text:p>
      <text:p text:style-name="P150"/>
      <text:p text:style-name="P151"><text:span text:style-name="T152">7</text:span><text:span text:style-name="T153"><text:s/>straipsnis.<text:s/></text:span><text:span text:style-name="T154">Nustatyti neapmokestinamą žemės mokesčiu naudojamos tarnybinės dalo</text:span><text:span text:style-name="T155">s ir sodybinio sklypo dalį kaimo vietovėje - 1,2 ha plotą ir naudojamo žemės sklypo dalį ne kaimo vietovėje – 0,25 ha plotą žemės naudotojams ir savininkams – pirmos ir antros grupės invalidams bei senatvės pensininkams, kurių šeimos neturi kitų nuolatinių</text:span><text:span text:style-name="T156"><text:s/>pajamų šaltinių, išskyrus pensijas, stipendijas ir neapmokestinamas fizinių asmenų pajamų mokesčiu pajamas iš žemės ūkio.</text:span></text:p>
      <text:p text:style-name="P157">Straipsnio pakeitimai:</text:p>
      <text:p text:style-name="P158"><text:span text:style-name="T159">Nr.<text:s/></text:span><text:a xlink:href="https://www.e-tar.lt/portal/legalAct.html?documentId=TAR.23D7589BA5D3" office:target-frame-name="_top" xlink:show="replace"><text:span text:style-name="T160">I-1063</text:span></text:a><text:span text:style-name="T161">, 1991-02-14, Liet</text:span><text:span text:style-name="T162">uvos aidas, 1991, Nr. 37-0 (1991-02-21); Žin., 1991, Nr. 6-177 (1991-02-28), i. k. 0911010ISTA00I-1063</text:span></text:p>
      <text:p text:style-name="Normal"/>
      <text:p text:style-name="P163"><text:span text:style-name="T164">8</text:span><text:span text:style-name="T165"><text:s/>straipsnis.<text:s/></text:span><text:span text:style-name="T166">Savivaldybių Tarybos, į kurių biudžetus įskaitomas žemės mokestis, turi teisę sumažinti arba atleisti nuo žemės mokesčio mokėjimo pask</text:span><text:span text:style-name="T167">irus juridinius ir fizinius asmenis arba jų grupes.</text:span></text:p>
      <text:p text:style-name="P168"/>
      <text:p text:style-name="P169"><text:span text:style-name="T170">IV</text:span><text:span text:style-name="T171">.<text:s/></text:span><text:span text:style-name="T172">Mokesčio mokėjimo tvarka ir kontrolė</text:span></text:p>
      <text:p text:style-name="P173"/>
      <text:p text:style-name="P174"><text:span text:style-name="T175">9</text:span><text:span text:style-name="T176"><text:s/>straipsnis.<text:s/></text:span><text:span text:style-name="T177">Žemės mokesčio nustatymo pagrindas yra žemės kadastro duomenys, kurie žemės naudotojams pateikiami Vyriausybės nustatyta tvarka.</text:span></text:p>
      <text:soft-page-break/>
      <text:p text:style-name="P178">Juridiniai asmenys pagal Finansų ministerijos nustatytą formą žemės mokestį apskaičiuoja patys ir duomenis kasmet iki vasario 1 dienos pateikia miesto (rajono) valstybinei mokesčių inspekcijai.</text:p>
      <text:p text:style-name="P179">Fiziniams asmenims žemės mokestį apskaičiuoja valstybinės mokesčių<text:s/>inspekcijos ir įteikia mokėtojui mokestinį pranešimą iki vasario 1 dienos.</text:p>
      <text:p text:style-name="P180"/>
      <text:p text:style-name="P181"><text:span text:style-name="T182">10</text:span><text:span text:style-name="T183"><text:s/>straipsnis.<text:s/></text:span><text:span text:style-name="T184">Nauji žemės naudotojai mokestį moka:</text:span></text:p>
      <text:p text:style-name="P185">1) jeigu žemė suteikta ar nuosavybės teise įgyta pirmajame pusmetyje – už visus metus;</text:p>
      <text:p text:style-name="P186">2) jeigu žemė suteikta ar nuosavybės<text:s/>teise įgyta antrajame pusmetyje – nuo kitų kalendorinių metų.</text:p>
      <text:p text:style-name="P187">Tokia pat tvarka taikoma pasikeitus esamų žemės naudotojų sklypų riboms.</text:p>
      <text:p text:style-name="Normal"/>
      <text:p text:style-name="P188"><text:span text:style-name="T189">11</text:span><text:span text:style-name="T190"><text:s/>straipsnis.<text:s/></text:span><text:span text:style-name="T191">Žemės mokesčio mokėtojai, kuriems apskaičiuotas mokestis per metus yra nedidesnis kaip 500 rublių, jį</text:span><text:span text:style-name="T192"><text:s/>sumoka lygiomis dalimis: iki gegužės 1 dienos ir iki lapkričio 1 dienos, o kiti mokėtojai – lygiomis dalimis iki vasario 15 dienos, iki gegužės 15 dienos, iki rugpjūčio 15 dienos ir iki lapkričio 15 dienos.</text:span></text:p>
      <text:p text:style-name="Normal"/>
      <text:p text:style-name="P193"><text:span text:style-name="T194">12</text:span><text:span text:style-name="T195"><text:s/>straipsnis.<text:s/></text:span><text:span text:style-name="T196">Nustatytu laiku neapmokestin</text:span><text:span text:style-name="T197">ti mokėtojai apmokestinami ne daugiau kaip už dvejus praėjusius metus. Neteisingo apmokestinimo patikslinimas ir mokesčio grąžinimas arba išieškojimas leidžiamas taip pat ne daugiau kaip už dvejus praėjusius metus.</text:span></text:p>
      <text:p text:style-name="Normal"/>
      <text:p text:style-name="P198"><text:span text:style-name="T199">13</text:span><text:span text:style-name="T200"><text:s/>straipsnis.<text:s/></text:span><text:span text:style-name="T201">Mokesčio laiku nesumo</text:span><text:span text:style-name="T202">kėjus, už kiekvieną pavėluotą dieną imami 0,5 procento delspiniginiai.</text:span></text:p>
      <text:p text:style-name="P203"/>
      <text:p text:style-name="P204"><text:span text:style-name="T205">V</text:span><text:span text:style-name="T206">.<text:s/></text:span><text:span text:style-name="T207">Ypatingos mokesčio taikymo sąlygos</text:span></text:p>
      <text:p text:style-name="P208"/>
      <text:p text:style-name="P209"><text:span text:style-name="T210">14</text:span><text:span text:style-name="T211"><text:s/>straipsnis.<text:s/></text:span><text:span text:style-name="T212">Fizinius ir juridinius asmenis, savavališkai besinaudojančius žeme, valstybinės mokesčių inspekcijos apmokestina pagal m</text:span><text:span text:style-name="T213">aksimalius tos gyvenamosios vietovės mokesčio tarifus, padidintus trigubai.</text:span></text:p>
      <text:p text:style-name="P214"><text:span text:style-name="T215">Šio mokesčio sumokėjimas nereiškia savavališko žemės naudojimo įteisinimo.</text:span></text:p>
      <text:p text:style-name="P216"/>
      <text:p text:style-name="P217"/>
      <text:p text:style-name="P218"/>
      <text:p text:style-name="P219">LIETUVOS RESPUBLIKOS</text:p>
      <text:p text:style-name="P220">AUKŠČIAUSIOSIOS TARYBOS<text:s/></text:p>
      <text:p text:style-name="P221">PIRMININKAS<text:tab/>V. LANDSBERGIS</text:p>
      <text:p text:style-name="P222"/>
      <text:p text:style-name="P223">Vilnius, 1990 m. spalio<text:s/>25 d.<text:s/></text:p>
      <text:p text:style-name="P224">Nr. I-714</text:p>
      <text:p text:style-name="P225"/>
      <text:p text:style-name="P226"/>
      <text:p text:style-name="P227"/>
      <text:p text:style-name="P228"><text:span text:style-name="T229">Pakeitimai:</text:span></text:p>
      <text:p text:style-name="P230"/>
      <text:p text:style-name="P231"><text:span text:style-name="T232">1.</text:span></text:p>
      <text:p text:style-name="P233"><text:span text:style-name="T234">LIETUVOS RESPUBLIKOS AUKŠČIAUSIOJI TARYBA, Įstatymas</text:span></text:p>
      <text:p text:style-name="P235"><text:span text:style-name="T236">Nr.<text:s/></text:span><text:a xlink:href="https://www.e-tar.lt/portal/legalAct.html?documentId=TAR.23D7589BA5D3" office:target-frame-name="_top" xlink:show="replace"><text:span text:style-name="T237">I-1063</text:span></text:a><text:span text:style-name="T238">, 1991-02-14, Lietuvos aidas, 1991, Nr. 37-0 (1991-02-21); Žin., 1991,<text:s/></text:span><text:span text:style-name="T239">Nr. 6-177 (1991-02-28), i. k. 0911010ISTA00I-1063</text:span></text:p>
      <text:p text:style-name="P240"><text:span text:style-name="T241">Dėl Lietuvos Respublikos žemės mokesčio įstatymo 7 straipsnio pakeitimo</text:span></text:p>
      <text:p text:style-name="P242"/>
      <text:p text:style-name="P243"><text:span text:style-name="T244">2.</text:span></text:p>
      <text:p text:style-name="P245"><text:span text:style-name="T246">LIETUVOS RESPUBLIKOS AUKŠČIAUSIOJI TARYBA, Įstatymas</text:span></text:p>
      <text:p text:style-name="P247"><text:span text:style-name="T248">Nr.<text:s/></text:span><text:a xlink:href="https://www.e-tar.lt/portal/legalAct.html?documentId=TAR.B8231E77E7D6" office:target-frame-name="_top" xlink:show="replace"><text:span text:style-name="T249">I-2278</text:span></text:a><text:span text:style-name="T250">, 1992-02-06, Lietuvos aidas, 1992, Nr. 30-0 (1992-02-13); Žin., 1992, Nr. 7-149 (1992-03-10), i. k. 0921010ISTA00I-2278</text:span></text:p>
      <text:p text:style-name="P251"><text:span text:style-name="T252">Dėl Lietuvos Respublikos žemės mokesčio įstatymo 4 straipsnio papildymo</text:span></text:p>
      <text:p text:style-name="P253"/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9-10T12:26:00Z</meta:creation-date>
    <dc:date>2019-09-10T12:26:00Z</dc:date>
    <meta:template xlink:href="Normal.dotm" xlink:type="simple"/>
    <meta:editing-cycles>2</meta:editing-cycles>
    <meta:editing-duration>PT0S</meta:editing-duration>
    <meta:document-statistic meta:page-count="4" meta:paragraph-count="109" meta:word-count="1115" meta:character-count="8205" meta:row-count="239" meta:non-whitespace-character-count="7199"/>
  </office:meta>
</office:document-meta>
</file>