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ableColumn68" style:family="table-column">
      <style:table-column-properties style:column-width="5.075in"/>
    </style:style>
    <style:style style:name="TableColumn69" style:family="table-column">
      <style:table-column-properties style:column-width="1.7687in"/>
    </style:style>
    <style:style style:name="Table67" style:family="table">
      <style:table-properties style:width="6.84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5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5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  <style:text-properties fo:color="#000000"/>
    </style:style>
    <style:style style:name="P166" style:parent-style-name="Normal" style:family="paragraph">
      <style:paragraph-properties fo:text-align="justify" fo:text-indent="0.4916in"/>
      <style:text-properties fo:color="#000000"/>
    </style:style>
    <style:style style:name="P167" style:parent-style-name="Normal" style:family="paragraph">
      <style:paragraph-properties fo:text-align="justify" fo:text-indent="0.4916in"/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2-22 iki 1992-02-13</text:span></text:p>
      <text:p text:style-name="P10"/>
      <text:p text:style-name="P11"><text:span text:style-name="T12">Įstatymas paskelbtas: Lietuvos aidas 1990, Nr.<text:s/></text:span><text:a xlink:href="https://www.e-tar.lt/portal/legalAct.html?documentId=TAR.6673BD9A7B94" office:target-frame-name="_top" xlink:show="replace"><text:span text:style-name="T13">119-0</text:span></text:a><text:span text:style-name="T14">; Žin. 1990, Nr.</text:span><text:a xlink:href="https://www.e-tar.lt/portal/legalAct.html?documentId=TAR.6673BD9A7B94" office:target-frame-name="_top" xlink:show="replace"><text:span text:style-name="T15">32-764</text:span></text:a><text:span text:style-name="T16">, i. k. 0901010ISTA000I-714</text:span></text:p>
      <text:p text:style-name="P17"/>
      <text:p text:style-name="P18"/>
      <text:p text:style-name="P19"><text:span text:style-name="T20"/><text:span text:style-name="T21">LIETUVOS RESPUBLIKOS</text:span></text:p>
      <text:p text:style-name="P22">ŽEMĖS MOKESČIO</text:p>
      <text:p text:style-name="P23">ĮSTATYMAS</text:p>
      <text:p text:style-name="P24"/>
      <text:p text:style-name="P25"/>
      <text:p text:style-name="P26"><text:span text:style-name="T27">I</text:span><text:span text:style-name="T28">.<text:s/></text:span><text:span text:style-name="T29">Mokesčio objektas ir mokėt</text:span><text:span text:style-name="T30">ojai</text:span></text:p>
      <text:p text:style-name="P31"/>
      <text:p text:style-name="P32"><text:span text:style-name="T33">1</text:span><text:span text:style-name="T34"><text:s/>straipsnis.<text:s/></text:span><text:span text:style-name="T35">Mokesčio objektas yra žemė. Pagal naudojimo paskirtį žemė yra skirstoma į:</text:span></text:p>
      <text:p text:style-name="P36">1) žemės ūkio paskirties;</text:p>
      <text:p text:style-name="P37">2) ne žemės ūkio paskirties.</text:p>
      <text:p text:style-name="Normal"/>
      <text:p text:style-name="P38"><text:span text:style-name="T39">2</text:span><text:span text:style-name="T40"><text:s/>straipsnis.<text:s/></text:span><text:span text:style-name="T41">Žemės mokesčio mokėtojai yra žemės savininkai ir žemės naudotojai (fiziniai ir<text:s/></text:span><text:span text:style-name="T42">juridiniai asmenys), Lietuvos Respublikos teritorijoje naudojantys jiems valstybės valdžios organų suteiktą arba nuosavybės teise turimą žemę.</text:span></text:p>
      <text:p text:style-name="P43"/>
      <text:p text:style-name="P44"><text:span text:style-name="T45">II</text:span><text:span text:style-name="T46">.<text:s/></text:span><text:span text:style-name="T47">Mokesčio tarifai ir jų nustatymo tvarka</text:span></text:p>
      <text:p text:style-name="P48"/>
      <text:p text:style-name="P49"><text:span text:style-name="T50">3</text:span><text:span text:style-name="T51"><text:s/>straipsnis.<text:s/></text:span><text:span text:style-name="T52">Žemės ūkio paskirties žemė apmokestinama:</text:span></text:p>
      <text:p text:style-name="P53">1) žemės ūkio naudmenos – pagal šio įstatymo 1 priedėlyje nurodytus bazinius mokesčio tarifus;</text:p>
      <text:p text:style-name="P54">2) žemės ūkio naudmenos, esančios karstinio regiono I ir II zonose – pagal šio įstatymo 1 priedėlyje nurodytus bazinius mokesčio tarifus, sumažintus 2 kartus, o šio regiono III ir IV zonose – pagal minimalų tarifą;</text:p>
      <text:p text:style-name="P55">3) miškų žemė – pagal 5 kartus, o kita apmokestinama žemė – 10 kartų sumažintus šio įstatymo 1 priedėlyje nurodytus bazinius mokesčio tarifus.</text:p>
      <text:p text:style-name="P56">Skardžiai, karstinės duobės, smėlynai ir natūralių vandens<text:s/>telkinių užimta žemė neapmokestinama.</text:p>
      <text:p text:style-name="Normal"/>
      <text:p text:style-name="P57"><text:span text:style-name="T58">4</text:span><text:span text:style-name="T59"><text:s/>straipsnis.<text:s/></text:span><text:span text:style-name="T60">Ne žemės ūkio paskirties bendras žemės plotas apmokestinamas pagal bazinį mokesčio tarifą – 335 rubliai už 1 hektarą.</text:span></text:p>
      <text:p text:style-name="P61">Šiam įstatymui įsigaliojus, ne žemės ūkio paskirčiai skirtas (įgytas) buvęs žemės<text:s/>ūkio paskirties bendras žemės plotas pirmuosius trejus kalendorinius metus apmokestinamas pagal šio įstatymo 2 priedėlyje nurodytus bazinius mokesčio tarifus.</text:p>
      <text:p text:style-name="Normal"/>
      <text:p text:style-name="P62"><text:span text:style-name="T63">5</text:span><text:span text:style-name="T64"><text:s/>straipsnis.<text:s/></text:span><text:span text:style-name="T65">Nustatant minimalius žemės mokesčio tarifus, 3 ir 4 straipsniuose nurodyti ba</text:span><text:span text:style-name="T66">ziniai mokesčio tarifai padidinami naudojant tokius koeficientus: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Vilniaus ir Neringos miestuose</text:p>
          </table:table-cell>
          <table:table-cell table:style-name="TableCell73">
            <text:p text:style-name="P74">2,5</text:p>
          </table:table-cell>
        </table:table-row>
        <table:table-row table:style-name="TableRow75">
          <table:table-cell table:style-name="TableCell76">
            <text:p text:style-name="P77">Kauno ir Palangos miestuose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kituose Respublikos pavaldumo miestuose ir Trakų mieste</text:p>
          </table:table-cell>
          <table:table-cell table:style-name="TableCell83">
            <text:p text:style-name="P84">1,7</text:p>
          </table:table-cell>
        </table:table-row>
        <table:table-row table:style-name="TableRow85">
          <table:table-cell table:style-name="TableCell86">
            <text:p text:style-name="P87">miestuose, kuriuose gyvena per 30 tūkst.gyventojų</text:p>
          </table:table-cell>
          <table:table-cell table:style-name="TableCell88">
            <text:p text:style-name="P89">1,5</text:p>
          </table:table-cell>
        </table:table-row>
        <table:table-row table:style-name="TableRow90">
          <table:table-cell table:style-name="TableCell91">
            <text:p text:style-name="P92">miestuose, kuriuose gyvena nuo 10 tūkst. iki 30 tūkst. gyventojų</text:p>
          </table:table-cell>
          <table:table-cell table:style-name="TableCell93">
            <text:p text:style-name="P94">1,3</text:p>
          </table:table-cell>
        </table:table-row>
        <table:table-row table:style-name="TableRow95">
          <table:table-cell table:style-name="TableCell96">
            <text:p text:style-name="P97">miestuose, kuriuose gyvena iki 10 tūkst. gyventojų</text:p>
          </table:table-cell>
          <table:table-cell table:style-name="TableCell98">
            <text:p text:style-name="P99">1,2</text:p>
          </table:table-cell>
        </table:table-row>
        <table:table-row table:style-name="TableRow100">
          <table:table-cell table:style-name="TableCell101">
            <text:p text:style-name="P102">miesto tipo gyvenvietėse</text:p>
          </table:table-cell>
          <table:table-cell table:style-name="TableCell103">
            <text:p text:style-name="P104">1,1</text:p>
          </table:table-cell>
        </table:table-row>
      </table:table>
      <text:p text:style-name="P105">žemės savininkams ir naudotojams, kurių daugiau kaip pusė skirto (įgyto) bendro žemės ploto yra arčiau kaip<text:s/>10 km nuo Respublikos paldumo miesto ribos 1,2</text:p>
      <text:p text:style-name="P106">žemės savininkams ir naudotojams, kurių daugiau kaip pusė skirto (įgyto) bendro žemės ploto yra arčiau kaip 5 km nuo miesto ribos 1,1</text:p>
      <text:soft-page-break/>
      <text:p text:style-name="P107">Už žemę, skirtą (įgytą) už miesto ir miesto tipo gyvenviečių ribų, mokestis apskaičiuojamas pagal minimalų mokesčio tarifą priemiestinei zonai arba bazinį mokesčio tarifą (išskyrus priemiestinę zoną).</text:p>
      <text:p text:style-name="P108">Mieste ir miesto tipo gyvenvietėse konkrečius žemės mokesčio tarifus nustato savivaldybės Taryba, vadovaudamasi Vyriausybės nustatyta tvarka. Mokesčio tarifai negali būti daugiau kaip 40 kartų didesnį už minimalius šios vietovės tarifus.</text:p>
      <text:p text:style-name="Normal"/>
      <text:p text:style-name="P109"><text:span text:style-name="T110">III</text:span><text:span text:style-name="T111">.<text:s/></text:span><text:span text:style-name="T112">Mokesčio lengvatos</text:span></text:p>
      <text:p text:style-name="P113"/>
      <text:p text:style-name="P114"><text:span text:style-name="T115">6</text:span><text:span text:style-name="T116"><text:s/>straipsnis.<text:s/></text:span><text:span text:style-name="T117">Žemės mokesčiu neapmokestinama:</text:span></text:p>
      <text:p text:style-name="P118">1) valstybinio rezervo žemė;</text:p>
      <text:p text:style-name="P119">2) valstybinio miško fondo žemė;</text:p>
      <text:p text:style-name="P120">3)<text:s/>kapinės ir šventoriai;</text:p>
      <text:p text:style-name="P121">4) gamtosaugos paskirties, mokymo ir mokslo tikslams skirta žemė;</text:p>
      <text:p text:style-name="P122">5) archeologijos, architektūros ir istorijos paminklų teritorija;</text:p>
      <text:p text:style-name="P123">6) valstybinių geležinkelių ir valstybinių automobilių transporto žemė;</text:p>
      <text:p text:style-name="P124">7) valstybinio vandenų fondo<text:s/>žemė;</text:p>
      <text:p text:style-name="P125">8) miestų ir miesto tipo gyvenviečių bendro naudojimo žemė;</text:p>
      <text:p text:style-name="P126">9) labdaros organizacijoms ir iš valstybės bei savivaldybių biudžetų finansuojamoms įstaigoms skirta (įgyta) žemė;</text:p>
      <text:p text:style-name="P127">10) miškų užimta miestų ir miesto tipo gyvenviečių žemė.</text:p>
      <text:p text:style-name="P128">Prie neapmokestinamų nepriskiriamos 1, 2, 4, 5 ir 6 punktuose nurodytose teritorijose esančios sodybinės, asmeninio ūkio ir komercinei veiklai naudojamos valstybinės valdžios organų skirtos žemės.</text:p>
      <text:p text:style-name="P129"/>
      <text:p text:style-name="P130"><text:span text:style-name="T131">7</text:span><text:span text:style-name="T132"><text:s/>straipsnis.<text:s/></text:span><text:span text:style-name="T133">Nustatyti neapmokestinamą žemės mokesčiu naudojamos tarnyb</text:span><text:span text:style-name="T134">inės dalos ir sodybinio sklypo dalį kaimo vietovėje - 1,2 ha plotą ir naudojamo žemės sklypo dalį ne kaimo vietovėje – 0,25 ha plotą žemės naudotojams ir savininkams – pirmos ir antros grupės invalidams bei senatvės pensininkams, kurių šeimos neturi kitų n</text:span><text:span text:style-name="T135">uolatinių pajamų šaltinių, išskyrus pensijas, stipendijas ir neapmokestinamas fizinių asmenų pajamų mokesčiu pajamas iš žemės ūkio.</text:span></text:p>
      <text:p text:style-name="P136">Straipsnio pakeitimai:</text:p>
      <text:p text:style-name="P137"><text:span text:style-name="T138">Nr.<text:s/></text:span><text:a xlink:href="https://www.e-tar.lt/portal/legalAct.html?documentId=TAR.23D7589BA5D3" office:target-frame-name="_top" xlink:show="replace"><text:span text:style-name="T139">I-1063</text:span></text:a><text:span text:style-name="T140">,<text:s/></text:span><text:span text:style-name="T141">1991-02-14, Lietuvos aidas, 1991, Nr. 37-0 (1991-02-21); Žin., 1991, Nr. 6-177 (1991-02-28), i. k. 0911010ISTA00I-1063</text:span></text:p>
      <text:p text:style-name="Normal"/>
      <text:p text:style-name="P142"><text:span text:style-name="T143">8</text:span><text:span text:style-name="T144"><text:s/>straipsnis.<text:s/></text:span><text:span text:style-name="T145">Savivaldybių Tarybos, į kurių biudžetus įskaitomas žemės mokestis, turi teisę sumažinti arba atleisti nuo žemės mokesč</text:span><text:span text:style-name="T146">io mokėjimo paskirus juridinius ir fizinius asmenis arba jų grupes.</text:span></text:p>
      <text:p text:style-name="P147"/>
      <text:p text:style-name="P148"><text:span text:style-name="T149">IV</text:span><text:span text:style-name="T150">.<text:s/></text:span><text:span text:style-name="T151">Mokesčio mokėjimo tvarka ir kontrolė</text:span></text:p>
      <text:p text:style-name="P152"/>
      <text:p text:style-name="P153"><text:span text:style-name="T154">9</text:span><text:span text:style-name="T155"><text:s/>straipsnis.<text:s/></text:span><text:span text:style-name="T156">Žemės mokesčio nustatymo pagrindas yra žemės kadastro duomenys, kurie žemės naudotojams pateikiami Vyriausybės nustatyta<text:s/></text:span><text:span text:style-name="T157">tvarka.</text:span></text:p>
      <text:p text:style-name="P158">Juridiniai asmenys pagal Finansų ministerijos nustatytą formą žemės mokestį apskaičiuoja patys ir duomenis kasmet iki vasario 1 dienos pateikia miesto (rajono) valstybinei mokesčių inspekcijai.</text:p>
      <text:p text:style-name="P159">Fiziniams asmenims žemės mokestį apskaičiuoja valstybinės mokesčių inspekcijos ir įteikia mokėtojui mokestinį pranešimą iki vasario 1 dienos.</text:p>
      <text:p text:style-name="P160"/>
      <text:p text:style-name="P161"><text:span text:style-name="T162">10</text:span><text:span text:style-name="T163"><text:s/>straipsnis.<text:s/></text:span><text:span text:style-name="T164">Nauji žemės naudotojai mokestį moka:</text:span></text:p>
      <text:p text:style-name="P165">1) jeigu žemė suteikta ar nuosavybės teise įgyta pirmajame pusmetyje – už visus metus;</text:p>
      <text:p text:style-name="P166">2) jeigu žemė suteikta ar nuosavybės teise įgyta antrajame pusmetyje – nuo kitų kalendorinių metų.</text:p>
      <text:p text:style-name="P167">Tokia pat tvarka taikoma pasikeitus esamų žemės naudotojų sklypų riboms.</text:p>
      <text:p text:style-name="Normal"/>
      <text:p text:style-name="P168"><text:span text:style-name="T169">11</text:span><text:span text:style-name="T170"><text:s/>straipsnis.<text:s/></text:span><text:span text:style-name="T171">Žemės mokesčio mokėtojai, kuriems apskaičiuotas mokestis per metus yra nedidesnis kaip 5</text:span><text:span text:style-name="T172">00 rublių, jį sumoka lygiomis dalimis: iki gegužės 1 dienos ir iki lapkričio 1 dienos, o kiti mokėtojai – lygiomis dalimis iki vasario 15 dienos, iki gegužės 15 dienos, iki rugpjūčio 15 dienos ir iki lapkričio 15 dienos.</text:span></text:p>
      <text:p text:style-name="Normal"/>
      <text:p text:style-name="P173"><text:span text:style-name="T174">12</text:span><text:span text:style-name="T175"><text:s/>straipsnis.<text:s/></text:span><text:span text:style-name="T176">Nustatytu laiku</text:span><text:span text:style-name="T177"><text:s/>neapmokestinti mokėtojai apmokestinami ne daugiau kaip už dvejus praėjusius metus. Neteisingo apmokestinimo patikslinimas ir mokesčio grąžinimas arba išieškojimas leidžiamas taip pat ne daugiau kaip už dvejus praėjusius metus.</text:span></text:p>
      <text:p text:style-name="Normal"/>
      <text:p text:style-name="P178"><text:span text:style-name="T179">13</text:span><text:span text:style-name="T180"><text:s/>straipsnis.<text:s/></text:span><text:span text:style-name="T181">Mokesčio</text:span><text:span text:style-name="T182"><text:s/>laiku nesumokėjus, už kiekvieną pavėluotą dieną imami 0,5 procento delspiniginiai.</text:span></text:p>
      <text:p text:style-name="P183"/>
      <text:p text:style-name="P184"><text:span text:style-name="T185">V</text:span><text:span text:style-name="T186">.<text:s/></text:span><text:span text:style-name="T187">Ypatingos mokesčio taikymo sąlygos</text:span></text:p>
      <text:p text:style-name="P188"/>
      <text:p text:style-name="P189"><text:span text:style-name="T190">14</text:span><text:span text:style-name="T191"><text:s/>straipsnis.<text:s/></text:span><text:span text:style-name="T192">Fizinius ir juridinius asmenis, savavališkai besinaudojančius žeme, valstybinės mokesčių inspekcijos<text:s/></text:span><text:span text:style-name="T193">apmokestina pagal maksimalius tos gyvenamosios vietovės mokesčio tarifus, padidintus trigubai.</text:span></text:p>
      <text:p text:style-name="P194"><text:span text:style-name="T195">Šio mokesčio sumokėjimas nereiškia savavališko žemės naudojimo įteisinimo.</text:span></text:p>
      <text:p text:style-name="P196"/>
      <text:p text:style-name="P197"/>
      <text:p text:style-name="P198"/>
      <text:p text:style-name="P199">LIETUVOS RESPUBLIKOS</text:p>
      <text:p text:style-name="P200">AUKŠČIAUSIOSIOS TARYBOS<text:s/></text:p>
      <text:p text:style-name="P201">PIRMININKAS<text:tab/>V. LANDSBERGIS</text:p>
      <text:p text:style-name="P202"/>
      <text:p text:style-name="P203">Vilnius, 1990 m. spalio 25 d.<text:s/></text:p>
      <text:p text:style-name="P204">Nr. I-714</text:p>
      <text:p text:style-name="P205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AUKŠČIAUSIOJI TARYBA, Įstatymas</text:span></text:p>
      <text:p text:style-name="P215"><text:span text:style-name="T216">Nr.<text:s/></text:span><text:a xlink:href="https://www.e-tar.lt/portal/legalAct.html?documentId=TAR.23D7589BA5D3" office:target-frame-name="_top" xlink:show="replace"><text:span text:style-name="T217">I-1063</text:span></text:a><text:span text:style-name="T218">, 1991-02-14, Lietuvos aidas, 1991, Nr. 37-0<text:s/></text:span><text:span text:style-name="T219">(1991-02-21); Žin., 1991, Nr. 6-177 (1991-02-28), i. k. 0911010ISTA00I-1063</text:span></text:p>
      <text:p text:style-name="P220"><text:span text:style-name="T221">Dėl Lietuvos Respublikos žemės mokesčio įstatymo 7 straipsnio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0T12:26:00Z</meta:creation-date>
    <dc:date>2019-09-10T12:26:00Z</dc:date>
    <meta:template xlink:href="Normal.dotm" xlink:type="simple"/>
    <meta:editing-cycles>2</meta:editing-cycles>
    <meta:editing-duration>PT0S</meta:editing-duration>
    <meta:document-statistic meta:page-count="3" meta:paragraph-count="94" meta:word-count="963" meta:character-count="7086" meta:row-count="207" meta:non-whitespace-character-count="6217"/>
  </office:meta>
</office:document-meta>
</file>