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paragraph-properties fo:text-align="justify"/>
      <style:text-properties style:font-name="Arial"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weight="bold" style:font-weight-asian="bold" fo:font-style="italic" style:font-style-asian="italic"/>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rial" fo:font-style="italic" style:font-style-asian="italic" fo:font-size="10pt" style:font-size-asian="10pt"/>
    </style:style>
    <style:style style:name="T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rial"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text-properties style:font-name="Arial" fo:font-weight="bold" style:font-weight-asian="bold" fo:font-style="italic" style:font-style-asian="italic" fo:font-size="10pt" style:font-size-asian="10pt"/>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text-properties style:font-name="Arial" fo:font-size="11pt" style:font-size-asian="11pt"/>
    </style:style>
    <style:style style:name="P32"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text-properties style:font-size-complex="12pt" fo:language="en" fo:country="GB"/>
    </style:style>
    <style:style style:name="P3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37" style:parent-style-name="DefaultParagraphFont" style:family="text">
      <style:text-properties fo:font-weight="bold" style:font-weight-asian="bold" style:font-weight-complex="bold" fo:text-transform="uppercase" style:font-size-complex="12pt"/>
    </style:style>
    <style:style style:name="P3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39"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color="#000000"/>
    </style:style>
    <style:style style:name="P4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41" style:parent-style-name="DefaultParagraphFont" style:family="text">
      <style:text-properties fo:color="#000000"/>
    </style:style>
    <style:style style:name="P42"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4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fo:language="en" fo:country="GB"/>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4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text-indent="2.756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indent="2.7562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71"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72" style:parent-style-name="Normal" style:family="paragraph">
      <style:paragraph-properties style:snap-to-layout-grid="false" fo:text-align="center" fo:text-indent="0.5118in"/>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fo:color="#FF0000"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fo:text-indent="0.5118in"/>
      <style:text-properties fo:font-weight="bold" style:font-weight-asian="bold" fo:text-transform="uppercase" style:font-size-complex="12pt"/>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83" style:parent-style-name="Normal" style:family="paragraph">
      <style:paragraph-properties style:snap-to-layout-grid="false"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style:snap-to-layout-grid="false" fo:text-align="justify"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snap-to-layout-grid="false" fo:text-align="justify" fo:text-indent="0.5909in">
        <style:tab-stops>
          <style:tab-stop style:type="left" style:position="0.886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style:snap-to-layout-grid="false" fo:text-align="justify" fo:text-indent="0.5909in">
        <style:tab-stops>
          <style:tab-stop style:type="left" style:position="0.8861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909in">
        <style:tab-stops>
          <style:tab-stop style:type="left" style:position="0.8861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5909in">
        <style:tab-stops>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5909in">
        <style:tab-stops>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snap-to-layout-grid="false" fo:text-align="justify" fo:text-indent="0.5909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snap-to-layout-grid="false" fo:text-align="justify"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snap-to-layout-grid="false"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style:snap-to-layout-grid="false"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snap-to-layout-grid="false"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snap-to-layout-grid="false" fo:text-align="justify" fo:text-indent="0.5909in"/>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style:snap-to-layout-grid="false"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style:snap-to-layout-grid="false" fo:text-align="justify" fo:text-indent="0.5118in"/>
      <style:text-properties fo:font-weight="bold" style:font-weight-asian="bold" fo:text-transform="uppercase" style:font-size-complex="12pt"/>
    </style:style>
    <style:style style:name="P167" style:parent-style-name="Normal" style:family="paragraph">
      <style:paragraph-properties style:snap-to-layout-grid="false"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snap-to-layout-grid="false"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snap-to-layout-grid="false"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snap-to-layout-grid="false"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style:snap-to-layout-grid="false" fo:text-align="justify" fo:text-indent="0.5118in"/>
    </style:style>
    <style:style style:name="P187" style:parent-style-name="Normal" style:family="paragraph">
      <style:paragraph-properties style:snap-to-layout-grid="false" fo:text-align="center"/>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style:snap-to-layout-grid="false" fo:text-align="center"/>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snap-to-layout-grid="false" fo:text-align="justify" fo:text-indent="0.5118in"/>
      <style:text-properties style:font-size-complex="12pt"/>
    </style:style>
    <style:style style:name="P193" style:parent-style-name="Normal" style:family="paragraph">
      <style:paragraph-properties style:snap-to-layout-grid="false" fo:text-align="justify" fo:text-indent="0.5909in">
        <style:tab-stops>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tab-stops>
          <style:tab-stop style:type="left" style:position="0.9847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fo:background-color="#FFFFFF"/>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5909in">
        <style:tab-stops>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snap-to-layout-grid="false" fo:text-align="justify" fo:text-indent="0.5909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909in"/>
    </style:style>
    <style:style style:name="T254" style:parent-style-name="DefaultParagraphFont" style:family="text">
      <style:text-properties style:text-position="super 66.6%"/>
    </style:style>
    <style:style style:name="P255" style:parent-style-name="Normal" style:family="paragraph">
      <style:text-properties style:font-name="Arial"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T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style:snap-to-layout-grid="false" fo:text-indent="0.5909in"/>
    </style:style>
    <style:style style:name="T261" style:parent-style-name="DefaultParagraphFont" style:family="text">
      <style:text-properties fo:text-transform="uppercase" style:font-size-complex="12pt"/>
    </style:style>
    <style:style style:name="T262" style:parent-style-name="DefaultParagraphFont" style:family="text">
      <style:text-properties style:font-size-complex="12pt"/>
    </style:style>
    <style:style style:name="P263" style:parent-style-name="Normal" style:family="paragraph">
      <style:paragraph-properties style:snap-to-layout-grid="false"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snap-to-layout-grid="false"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snap-to-layout-grid="false"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center" fo:text-indent="0.5118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fo:text-indent="0.5548in"/>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P280" style:parent-style-name="Normal" style:family="paragraph">
      <style:paragraph-properties fo:text-indent="0.5118in"/>
      <style:text-properties fo:font-weight="bold" style:font-weight-asian="bold" style:font-weight-complex="bold" style:font-size-complex="12pt"/>
    </style:style>
    <style:style style:name="P281" style:parent-style-name="Normal" style:family="paragraph">
      <style:paragraph-properties fo:text-align="justify" fo:text-indent="0.5118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5in"/>
    </style:style>
    <style:style style:name="P286" style:parent-style-name="Normal" style:family="paragraph">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T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118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118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5in"/>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118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FF0000" style:font-size-complex="12pt" style:language-asian="lt" style:country-asian="LT"/>
    </style:style>
    <style:style style:name="P314" style:parent-style-name="Normal" style:family="paragraph">
      <style:paragraph-properties fo:text-align="justify" fo:text-indent="0.5118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118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118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118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118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11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118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118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118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118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118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118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118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118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11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118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118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118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118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118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5in"/>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font-weight="bold" style:font-weight-asian="bold" fo:color="#000000" style:font-size-complex="12pt" fo:background-color="#FFFFFF"/>
    </style:style>
    <style:style style:name="T411" style:parent-style-name="DefaultParagraphFont" style:family="text">
      <style:text-properties fo:color="#000000" style:font-size-complex="12pt" fo:background-color="#FFFFFF"/>
    </style:style>
    <style:style style:name="P412" style:parent-style-name="Normal" style:family="paragraph">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T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118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118in">
        <style:tab-stops>
          <style:tab-stop style:type="left" style:position="0.8861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118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118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118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118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11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118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indent="0.5118in"/>
      <style:text-properties fo:font-weight="bold" style:font-weight-asian="bold" style:font-size-complex="12pt"/>
    </style:style>
    <style:style style:name="P451" style:parent-style-name="Normal" style:family="paragraph">
      <style:paragraph-properties fo:text-indent="0.5118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118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118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center" fo:margin-right="0.1041in" fo:text-indent="0.2958in"/>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text-properties style:font-name="Arial" fo:font-weight="bold" style:font-weight-asian="bold" fo:font-size="10pt" style:font-size-asian="10pt"/>
    </style:style>
    <style:style style:name="P475" style:parent-style-name="Normal" style:family="paragraph">
      <style:paragraph-properties fo:text-align="justify"/>
      <style:text-properties style:font-name="Arial"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weight="bold" style:font-weight-asian="bold" fo:font-size="10pt" style:font-size-asian="10pt"/>
    </style:style>
    <style:style style:name="P478" style:parent-style-name="Normal" style:family="paragraph">
      <style:paragraph-properties fo:text-align="justify"/>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fo:font-size="10pt" style:font-size-asian="10pt"/>
    </style:style>
    <style:style style:name="T4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fo:font-size="10pt" style:font-size-asian="10pt"/>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text-properties style:font-name="Arial"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size="10pt" style:font-size-asian="10pt"/>
    </style:style>
    <style:style style:name="T4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fo:font-size="10pt" style:font-size-asian="10pt"/>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text-properties style:font-name="Arial" fo:font-size="10pt" style:font-size-asian="10pt"/>
    </style:style>
    <style:style style:name="P504" style:parent-style-name="Normal" style:family="paragraph">
      <style:paragraph-properties fo:widows="0" fo:orphans="0"/>
    </style:style>
  </office:automatic-styles>
  <office:body>
    <office:text text:use-soft-page-breaks="true">
      <text:p text:style-name="P1"><text:span text:style-name="T7">Įsakymas netenka galios 2024-09-01:</text:span></text:p>
      <text:p text:style-name="P8"><text:span text:style-name="T9">Lietuvos Respublikos švietimo, mokslo ir sporto ministerija, Įsakymas</text:span></text:p>
      <text:p text:style-name="P10"><text:span text:style-name="T11">Nr.<text:s/></text:span><text:a xlink:href="https://www.e-tar.lt/portal/legalAct.html?documentId=9649cf1045c811efbdaea558de59136c" office:target-frame-name="_top" xlink:show="replace"><text:span text:style-name="T12">V-818</text:span></text:a><text:span text:style-name="T13">, 2024-07-19, paskelbta TAR 2024-07-19, i.</text:span><text:span text:style-name="T14"><text:s/>k. 2024-13328</text:span></text:p>
      <text:p text:style-name="P15"><text:span text:style-name="T16">Dėl Mokyklos vaiko gerovės komisijos funkcijų, sudarymo ir jos darbo organizavimo tvarkos aprašo patvirtinimo</text:span></text:p>
      <text:p text:style-name="P17"/>
      <text:p text:style-name="P18"><text:span text:style-name="T19">Suvestinė redakcija nuo 2020-08-04 iki 2024-08-31</text:span></text:p>
      <text:p text:style-name="P20"/>
      <text:p text:style-name="P21"><text:span text:style-name="T22">Įsakymas paskelbtas: Žin. 2011, Nr.<text:s/></text:span><text:a xlink:href="https://www.e-tar.lt/portal/legalAct.html?documentId=TAR.66853439B63F" office:target-frame-name="_top" xlink:show="replace"><text:span text:style-name="T23">45-2121</text:span></text:a><text:span text:style-name="T24">, i. k. 1112070ISAK000V-579</text:span></text:p>
      <text:p text:style-name="P25"/>
      <text:p text:style-name="P26">Nauja redakcija nuo 2020-08-04:</text:p>
      <text:p text:style-name="Normal"><text:span text:style-name="T27">Nr.<text:s/></text:span><text:a xlink:href="https://www.e-tar.lt/portal/legalAct.html?documentId=644dc420d56611eaabd5b5599dd4eebe" office:target-frame-name="_top" xlink:show="replace"><text:span text:style-name="T28">V-1129</text:span></text:a><text:span text:style-name="T29">, 2020-08-03, paskelbta TAR 2020-08-03, i</text:span><text:span text:style-name="T30">. k. 2020-16829</text:span></text:p>
      <text:p text:style-name="P31"/>
      <text:p text:style-name="P32">LIETUVOS RESPUBLIKOS ŠVIETIMO, MOKSLO IR SPORTO MINISTRAS</text:p>
      <text:p text:style-name="P33">ĮSAKYMAS</text:p>
      <text:p text:style-name="P34"/>
      <text:p text:style-name="P35"/>
      <text:p text:style-name="P36"><text:span text:style-name="T37">DĖL mokyklos vaiko gerovės komisijos sudarymo ir jos darbo organizavimo TVARKOS APRAŠO PATVIRTINIMO</text:span></text:p>
      <text:p text:style-name="P38"/>
      <text:p text:style-name="P39">2011 m. balandžio 11 d. Nr. V-579</text:p>
      <text:p text:style-name="P40"><text:span text:style-name="T41">Vilnius</text:span></text:p>
      <text:p text:style-name="P42"/>
      <text:p text:style-name="P43"/>
      <text:p text:style-name="P44"><text:span text:style-name="T45">Vadovaudamasi Lietuvos Respublikos<text:s/></text:span><text:span text:style-name="T46">švietimo įstatymo</text:span><text:span text:style-name="T47"><text:s/></text:span><text:span text:style-name="T48">43</text:span><text:span text:style-name="T49"><text:s/>straipsnio 12 dalimi ir Lietuvos Respublikos vaiko minimalios ir vidutinės priežiūros įstatymo 30 straipsnio 6 dalimi,<text:s/></text:span></text:p>
      <text:p text:style-name="P50"><text:span text:style-name="T51">t v i r t i n u Mokyklos vaiko gerovės komisijos sudarymo ir jos darbo organiz</text:span><text:span text:style-name="T52">avimo tvarkos aprašą (pridedama).</text:span></text:p>
      <text:p text:style-name="P53"/>
      <text:p text:style-name="P54"/>
      <text:p text:style-name="P55"/>
      <text:p text:style-name="P56"><text:span text:style-name="T57">Švietimo ir mokslo ministras</text:span><text:span text:style-name="T58"><text:tab/>Gintaras Steponavičius</text:span></text:p>
      <text:p text:style-name="Normal"/>
      <text:soft-page-break/>
      <text:p text:style-name="P59">PATVIRTINTA</text:p>
      <text:p text:style-name="P66"><text:span text:style-name="T67">Lietuvos Respublikos</text:span><text:span text:style-name="T68"><text:s/>švietimo, mokslo ir sporto ministro</text:span></text:p>
      <text:p text:style-name="P69">2011 m. balandžio 11 d. įsakymu Nr. V-579</text:p>
      <text:p text:style-name="P70"/>
      <text:p text:style-name="P71"/>
      <text:p text:style-name="P72"><text:span text:style-name="T73">MOKYKLOS vaiko gerovės KOMISIJOS SUDARYMO IR JOS</text:span><text:span text:style-name="T74"><text:s/></text:span><text:span text:style-name="T75">DARBO ORGANIZAVIMO TVARKOS APRA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Mokyklos vaiko gerovės komisijos sudarymo ir<text:s/></text:span><text:span text:style-name="T86">jos darbo organizavimo tvarkos aprašas (toliau – Aprašas) reglamentuoja mokyklų, vykdančių ikimokyklinio, priešmokyklinio, bendrojo ugdymo ir pirminio profesinio mokymo programas (toliau – Mokykla) vaiko gerovės komisijos paskirtį, veiklos principus, sudar</text:span><text:span text:style-name="T87">ymą, funkcijas ir teises, darbo organizavimą ir sprendimų priėmimą.</text:span></text:p>
      <text:p text:style-name="P88"><text:span text:style-name="T89">2</text:span><text:span text:style-name="T90">. Mokyklos vaiko gerovės komisijos (toliau – Komisija) paskirtis –<text:s/></text:span><text:span text:style-name="T91">rūpintis vaikui saugia ir palankia mokymosi aplinka, orientuota į asmenybės sėkmę, gerą savijautą, brandą, individua</text:span><text:span text:style-name="T92">lias vaiko galimybes atitinkančius ugdymo(si) pasiekimus bei pažangą,<text:s/></text:span><text:span text:style-name="T93">atlikti kitas su vaiko gerove susijusias funkcijas.</text:span></text:p>
      <text:p text:style-name="P94"><text:span text:style-name="T95">3</text:span><text:span text:style-name="T96">. Komisija vaiko gerovės užtikrinimo klausimus sprendžia, analizuodama asmenybės ūgties, saviraiškaus dalyvavimo mokyklos gyvenim</text:span><text:span text:style-name="T97">e, mokymosi aplinkos, besimokančios bendruomenės ir kitus aspektus, ieškodama naujų galimybių, problemų sprendimo būdų ir telkdama reikiamus žmogiškuosius ir materialinius išteklius.</text:span></text:p>
      <text:p text:style-name="P98"><text:span text:style-name="T99">4</text:span><text:span text:style-name="T100">. Komisija vadovaujasi Lietuvos Respublikos švietimo įstatymu, Lietu</text:span><text:span text:style-name="T101">vos Respublikos vaiko minimalios ir vidutinės priežiūros įstatymu, Lietuvos Respublikos Vyriausybės nutarimais, Geros mokyklos koncepcija, patvirtinta Lietuvos Respublikos švietimo ir mokslo ministro 2015 m. gruodžio 21 d. įsakymu Nr. V-1308 „Dėl Geros mok</text:span><text:span text:style-name="T102">yklos koncepcijos patvirtinimo“, Lietuvos Respublikos švietimo, mokslo ir sporto ministro įsakymais ir Aprašu.</text:span><text:span text:style-name="T103"><text:s/></text:span></text:p>
      <text:p text:style-name="P104">Punkto pakeitimai:</text:p>
      <text:p text:style-name="P105"><text:span text:style-name="T106">Nr.<text:s/></text:span><text:a xlink:href="https://www.e-tar.lt/portal/legalAct.html?documentId=644dc420d56611eaabd5b5599dd4eebe" office:target-frame-name="_top" xlink:show="replace"><text:span text:style-name="T107">V-1129</text:span></text:a><text:span text:style-name="T108">, 2020-08-03, pas</text:span><text:span text:style-name="T109">kelbta TAR 2020-08-03, i. k. 2020-16829</text:span></text:p>
      <text:p text:style-name="Normal"/>
      <text:p text:style-name="P110"><text:span text:style-name="T111">5</text:span><text:span text:style-name="T112">. Komisija savo veiklą grindžia šiais principais:</text:span></text:p>
      <text:p text:style-name="P113"><text:span text:style-name="T114">5.1</text:span><text:span text:style-name="T115">. geriausių vaiko interesų prioritetiškumo.<text:s/></text:span><text:span text:style-name="T116">Priimant sprendimus ar imantis bet kokių veiksmų, susijusių su vaiku, vadovaujamasi geriausiais vaiko interesai</text:span><text:span text:style-name="T117">s</text:span><text:span text:style-name="T118">;</text:span></text:p>
      <text:p text:style-name="P119"><text:span text:style-name="T120">5.2</text:span><text:span text:style-name="T121">.<text:s/></text:span><text:span text:style-name="T122">vaiko dalyvavimo priimant su juo susijusius sprendimus.<text:s/></text:span><text:span text:style-name="T123">Kai sprendžiamas bet koks su vaiku susijęs klausimas, vaikas, sugebantis išsakyti savo nuomonę, išklausomas tiesiogiai, o jei tai neįmanoma – per tėvus (globėjus, rūpintojus) įstatymų<text:s/></text:span><text:span text:style-name="T124">nustatyta tvarka, vaiko nuomonei skiriant deramą dėmesį;</text:span></text:p>
      <text:p text:style-name="P125"><text:span text:style-name="T126">5.3</text:span><text:span text:style-name="T127">. individualizavimo. Priimant su vaiku susijusius sprendimus, atsižvelgiama į jo amžių, brandą, individualius poreikius, gebėjimus, artimiausios aplinkos (šeimos) poreikius, galimybes, lūkesči</text:span><text:span text:style-name="T128">us ir kitas svarbias aplinkybes;</text:span></text:p>
      <text:p text:style-name="P129"><text:span text:style-name="T130">5.4</text:span><text:span text:style-name="T131">. visapusiškumo. Siekiant sudaryti sąlygas veiksmingam įtraukiajam ugdymui, įvertinamas paslaugų ir pagalbos poreikis vaikui, jo tėvams (globėjams, rūpintojams) ir siekiama užtikrinti koordinuotai teikiamos švietimo<text:s/></text:span><text:span text:style-name="T132">pagalbos, socialinių ir sveikatos priežiūros paslaugų teikimą;<text:s/></text:span></text:p>
      <text:p text:style-name="P133"><text:span text:style-name="T134">5.5</text:span><text:span text:style-name="T135">. konfidencialumo. Informacija, susijusia su sprendžiama vaiko ir jo šeimos problema, dalijamasi atsakingai – ji neskleidžiama ir neplatinama su vaiko atvejo sprendimu nesusijusiems asm</text:span><text:span text:style-name="T136">enims;</text:span></text:p>
      <text:p text:style-name="P137"><text:span text:style-name="T138">5.6</text:span><text:span text:style-name="T139">. ankstyvosios intervencijos. Siekiama kuo anksčiau atpažinti susirūpinimą keliančius vaiko elgesio požymius, užtikrinti reikalingos profesionalios, koordinuotai teikiamos švietimo pagalbos, socialinių ir sveikatos priežiūros paslaugų vaikui,</text:span><text:span text:style-name="T140"><text:s/>jo tėvams (globėjams, rūpintojams) teikimą laiku;</text:span></text:p>
      <text:p text:style-name="P141"><text:span text:style-name="T142">5.7</text:span><text:span text:style-name="T143">. dinamiškumo. Kuriant ir plėtojant vaiko gerovę Mokykloje, siekiama atvirumo kaitai, naujų idėjų kūrimo ir įgyvendinimo atsižvelgiant į besikeičiančius vaikų, jų tėvų (globėjų, rūpintojų) bei visuo</text:span><text:span text:style-name="T144">menės poreikius;</text:span></text:p>
      <text:p text:style-name="P145"><text:span text:style-name="T146">5.8</text:span><text:span text:style-name="T147">. refleksyvumo. Nuosekliai apmąstoma ir aptariama Komisijos veikla, įsivertinama, mokomasi iš patirties bei pagrįstai formuluojami Mokyklos tikslai ir uždaviniai vaiko gerovės srityje;</text:span></text:p>
      <text:p text:style-name="P148"><text:span text:style-name="T149">5.9</text:span><text:span text:style-name="T150">. veiklos integralumo. Rūpinantis vaikam</text:span><text:span text:style-name="T151">s saugia ir mokymuisi palankia aplinka, kitais su vaiko gerove susijusiais aspektais, užtikrinama siekiamų tikslų ir uždavinių, jų įgyvendinimą reglamentuojančių vidaus dokumentų, taikomų priemonių ir metodų dermė Mokykloje;</text:span></text:p>
      <text:p text:style-name="P152"><text:span text:style-name="T153">5.10</text:span><text:span text:style-name="T154">. bendradarbiavimo. Vai</text:span><text:span text:style-name="T155">ko gerovės Mokykloje kūrimas ir palaikymas grindžiamas visų šiame procese dalyvaujančių bendruomenės narių bendra veikla ir tarpusavio pagalba.</text:span></text:p>
      <text:p text:style-name="P156"><text:span text:style-name="T157">6</text:span><text:span text:style-name="T158">. Apraše vartojamos sąvokos atitinka Lietuvos Respublikos švietimo įstatyme, Lietuvos Respublikos vaiko m</text:span><text:span text:style-name="T159">inimalios ir vidutinės priežiūros įstatyme vartojamas sąvokas.</text:span></text:p>
      <text:p text:style-name="P160"/>
      <text:p text:style-name="P161"><text:span text:style-name="T162">II</text:span><text:span text:style-name="T163"><text:s/>SKYRIUS</text:span></text:p>
      <text:p text:style-name="P164"><text:span text:style-name="T165">KOMISIJOS SUDARYMAS</text:span></text:p>
      <text:p text:style-name="P166"/>
      <text:p text:style-name="P167"><text:span text:style-name="T168">7</text:span><text:span text:style-name="T169">. Komisija sudaroma kiekvienoje Mokykloje. Komisijos pirmininką, jo pavaduotoją ir sekretorių skiria, Komisijos sudėtį ir jos darbo reglamentą tvirti</text:span><text:span text:style-name="T170">na Mokyklos vadovas, Komisijos narius gali siūlyti Mokyklos taryba. Komisijos sekretorius nėra Komisijos narys.</text:span></text:p>
      <text:p text:style-name="P171"><text:span text:style-name="T172">8</text:span><text:span text:style-name="T173">. Mokykloje, kurioje mokosi iki 60 vaikų, Komisija sudaroma iš ne mažiau kaip 3 narių, kitose Mokyklose – iš ne mažiau kaip 5.</text:span></text:p>
      <text:p text:style-name="P174"><text:span text:style-name="T175">9</text:span><text:span text:style-name="T176">. Į Kom</text:span><text:span text:style-name="T177">isijos sudėtį rekomenduojama įtraukti: Mokyklos vadovo pavaduotoją ugdymui ir (ar) ugdymą organizuojančio skyriaus vedėją(us) (jei yra), švietimo pagalbos specialistus (socialinį pedagogą, psichologą, specialųjį pedagogą, logopedą, surdopedagogą, tiflopeda</text:span><text:span text:style-name="T178">gogą), visuomenės sveikatos priežiūros specialistą, klasių vadovus (kuratorius), mokytojus, auklėtojus, tėvų (globėjų, rūpintojų) atstovus, kitus vaiko gerove suinteresuotus asmenis.</text:span><text:span text:style-name="T179"><text:tab/></text:span></text:p>
      <text:p text:style-name="P180"><text:span text:style-name="T181">10</text:span><text:span text:style-name="T182">. Į Komisijos sudėtį įtraukiami<text:s/></text:span><text:span text:style-name="T183">motyvuoti, pozityvių nuostatų turintys asmenys,<text:s/></text:span><text:span text:style-name="T184">gebantys atskleisti vaiko potencialą, dirbti komandoje, išmanantys įvairaus vaikų amžiaus tarpsnių ypatumus, prevencinės veiklos specifiką.</text:span><text:span text:style-name="T185"><text:s/></text:span></text:p>
      <text:p text:style-name="P186"/>
      <text:p text:style-name="P187"><text:span text:style-name="T188">III</text:span><text:span text:style-name="T189"><text:s/>SKYRIUS</text:span></text:p>
      <text:p text:style-name="P190"><text:span text:style-name="T191">KOMISIJOS FUNKCIJOS IR TEISĖS</text:span></text:p>
      <text:p text:style-name="P192"/>
      <text:p text:style-name="P193"><text:span text:style-name="T194">11</text:span><text:span text:style-name="T195">. Komisija vykdo šias funkcijas:<text:s/></text:span></text:p>
      <text:p text:style-name="P196"><text:span text:style-name="T197">11.1</text:span><text:span text:style-name="T198">. remdamasi Mokyklos turimais įsivertinimo ir kitais duomenimis reguliariai atlieka Mokyklos mokymosi aplinkos, jos saugumo, Mokyklos bendruomenės narių tarpusavio santykių ir kitų su vaiko gerove susijusių aspektų a</text:span><text:span text:style-name="T199">nalizę;</text:span></text:p>
      <text:p text:style-name="P200"><text:span text:style-name="T201">11.2</text:span><text:span text:style-name="T202">. rūpinasi pozityvaus Mokyklos mikroklimato kūrimu ir pozityvių vertybių puoselėjimu, koordinuoja prevencijos ir intervencijos priemonių įgyvendinimą, teikia siūlymus Mokyklos vadovui dėl saugios ir mokymuisi palankios aplinkos užtikrinimo,</text:span><text:span text:style-name="T203"><text:s/>vaikų socialinio ir emocinio ugdymo, prevencinių ir kitų programų įgyvendinimo, kitų su vaiko gerove susijusių aspektų;</text:span></text:p>
      <text:p text:style-name="P204"><text:span text:style-name="T205">11.3</text:span><text:span text:style-name="T206">. organizuoja mokyklos bendruomenės švietimą vaiko teisių apsaugos, prevencijos, vaikų saviraiškos plėtojimo ir kitose vaiko ge</text:span><text:span text:style-name="T207">rovės srityse, rekomenduoja kvalifikacijos tobulinimo renginius vaikų socialinių ir emocinių kompetencijų ugdymo, kitose su vaiko gerove susijusiose srityse Mokykloje dirbantiems mokytojams;</text:span></text:p>
      <text:p text:style-name="P208"><text:span text:style-name="T209">11.4</text:span><text:span text:style-name="T210">. gavus tėvų (globėjų, rūpintojų) sutikimą, atlieka pirmi</text:span><text:span text:style-name="T211">nį vaikų specialiųjų ugdymosi poreikių, kylančių ugdymo(si) procese, įvertinimą, prireikus, kreipiasi į pedagoginę psichologinę ar švietimo pagalbos tarnybą dėl vaikų specialiųjų ugdymosi poreikių įvertinimo, specialiojo ugdymo ir (ar) švietimo pagalbos ji</text:span><text:span text:style-name="T212">ems skyrimo švietimo, mokslo ir sporto ministro nustatyta tvarka. Ši Komisijos funkcija nevykdoma nuotoliniu būdu;</text:span><text:s/></text:p>
      <text:p text:style-name="P213">Papunkčio pakeitimai:</text:p>
      <text:p text:style-name="P214"><text:span text:style-name="T215">Nr.<text:s/></text:span><text:a xlink:href="https://www.e-tar.lt/portal/legalAct.html?documentId=644dc420d56611eaabd5b5599dd4eebe" office:target-frame-name="_top" xlink:show="replace"><text:span text:style-name="T216">V-1129</text:span></text:a><text:span text:style-name="T217">, 2020-08-</text:span><text:span text:style-name="T218">03, paskelbta TAR 2020-08-03, i. k. 2020-16829</text:span></text:p>
      <text:p text:style-name="Normal"/>
      <text:p text:style-name="P219"><text:span text:style-name="T220">11.5</text:span><text:span text:style-name="T221">. organizuoja ir koordinuoja mokymo(si)/ugdymo(si), švietimo ar kitos pagalbos vaikui teikimą, tariasi su tėvais (globėjais, rūpintojais), mokytojais dėl jos turinio, teikimo formos ir būdų;</text:span></text:p>
      <text:p text:style-name="P222"><text:span text:style-name="T223">11.6</text:span><text:span text:style-name="T224">.</text:span><text:span text:style-name="T225"><text:s/>organizuoja ir koordinuoja švietimo programų pritaikymą mokiniams, turintiems specialiųjų ugdymosi poreikių, tvarko specialiųjų ugdymosi poreikių turinčių mokinių apskaitą Mokykloje;<text:s/></text:span></text:p>
      <text:p text:style-name="P226"><text:span text:style-name="T227">11.7</text:span><text:span text:style-name="T228">. kartu su karjeros specialistu pagal poreikį konsultuoja<text:s/></text:span><text:span text:style-name="T229">baigiamosios klasės mokinį, turintį specialiųjų ugdymosi poreikių, dėl jo tolesnio mokymosi (galias atitinkančios mokymosi programos parinkimo, mokymosi įstaigos parinkimo) ir pagal galimybes užtikrina sklandų palydėjimą / perėjimą į kitą mokymosi įstaigą;</text:span></text:p>
      <text:p text:style-name="P230"><text:span text:style-name="T231">11.8</text:span><text:span text:style-name="T232">. teisės aktų nustatyta tvarka inicijuoja vaiko minimalios ar vidutinės priežiūros priemonės skyrimą, vaiko minimalios priežiūros priemonės pakeitimą, pratęsimą ar panaikinimą, teikia siūlymus savivaldybės administracijos vaiko gerovės komisijai d</text:span><text:span text:style-name="T233">ėl vaiko minimalios priežiūros priemonių tobulinimo;</text:span></text:p>
      <text:p text:style-name="P234"><text:span text:style-name="T235">11.9</text:span><text:span text:style-name="T236">. pasibaigus nustatytam vaiko vidutinės priežiūros ar auklėjamojo poveikio priemonės vykdymo terminui, užtikrina sklandų vaiko įsitraukimą į ugdymo(si) procesą ir organizuoja vaikui reikalingos m</text:span><text:span text:style-name="T237">okymo(si) / ugdymo(si), švietimo ar kitos pagalbos teikimą;</text:span></text:p>
      <text:p text:style-name="P238"><text:span text:style-name="T239">11.10</text:span><text:span text:style-name="T240">. įvykus krizei Mokykloje, t. y. netikėtam ir/ar pavojingam</text:span><text:span text:style-name="T241"><text:s/></text:span><text:span text:style-name="T242">įvykiui, sutrikdančiam įprastą Mokyklos bendruomenės ar atskirų jos narių veiklą, emociškai sukrečiančiam visą ar didesnę Mokyk</text:span><text:span text:style-name="T243">los bendruomenės dalį, organizuoja krizės valdymo priemones;</text:span></text:p>
      <text:p text:style-name="P244"><text:span text:style-name="T245">11.11</text:span><text:span text:style-name="T246">. bendradarbiauja su Mokyklos savivaldos institucijomis, savivaldybės administracijos Vaiko gerovės komisija, tarpinstitucinio bendradarbiavimo koordinatoriumi, vaiko minimalios priežiūr</text:span><text:span text:style-name="T247">os priemones vykdančiais asmenimis, vaikų socializacijos centrais, savivaldybės administracijos struktūriniais padaliniais, teritorine policijos įstaiga, vaiko teisių apsaugą savivaldybėje užtikrinančia institucija, švietimo, socialinių paslaugų, sveikatos</text:span><text:span text:style-name="T248"><text:s/>priežiūros įstaigomis, nevyriausybinėmis organizacijomis ir kitomis suinteresuotomis institucijomis, įstaigomis ar asmenimis;</text:span></text:p>
      <text:p text:style-name="P249"><text:span text:style-name="T250">11.12</text:span><text:span text:style-name="T251">. atlieka Lietuvos Respublikos vaiko minimalios ir vidutinės priežiūros įstatyme nustatytas bei kitas su vaiko gerove su</text:span><text:span text:style-name="T252">sijusias funkcijas;</text:span></text:p>
      <text:p text:style-name="P253">11<text:span text:style-name="T254">1</text:span>. karantino, ekstremalios situacijos, ekstremalaus įvykio ar įvykio (ekstremali temperatūra, gaisras, potvynis, pūga ir kt.), keliančio pavojų mokinių sveikatai ir gyvybei, (toliau – ypatingos aplinkybės) laikotarpiu Komija funkcijas (išskyrus Aprašo 11.4 papunktyje nurodytą funkciją) gali vykdyti nuotoliniu būdu. Pasibaigus ypatingų aplinkybių laikotarpiui, prioritetas teikiamas Aprašo 11.4. papunktyje nurodytos funkcijos vykdymui.<text:s/></text:p>
      <text:p text:style-name="P255">Papildyta punktu:</text:p>
      <text:p text:style-name="P256"><text:span text:style-name="T257">Nr.<text:s/></text:span><text:a xlink:href="https://www.e-tar.lt/portal/legalAct.html?documentId=644dc420d56611eaabd5b5599dd4eebe" office:target-frame-name="_top" xlink:show="replace"><text:span text:style-name="T258">V-1129</text:span></text:a><text:span text:style-name="T259">, 2020-08-03, paskelbta TAR 2020-08-03, i. k. 2020-16829</text:span></text:p>
      <text:p text:style-name="Normal"/>
      <text:p text:style-name="P260"><text:span text:style-name="T261">12</text:span><text:span text:style-name="T262">. Komisija turi teisę:</text:span></text:p>
      <text:p text:style-name="P263"><text:span text:style-name="T264">12.1</text:span><text:span text:style-name="T265">. gauti iš Mokyklos darbuotojų, valstybės ir savivaldybės ins</text:span><text:span text:style-name="T266">titucijų ar įstaigų informaciją, reikalingą Komisijos funkcijoms atlikti ir sprendimams priimti;</text:span></text:p>
      <text:p text:style-name="P267"><text:span text:style-name="T268">12.2</text:span><text:span text:style-name="T269">. į posėdžius ar pasitarimus kviesti kitus suinteresuotus asmenis ar institucijų atstovus (vaiko teisių apsaugą užtikrinančios institucijos, teritorinė</text:span><text:span text:style-name="T270">s policijos, socialinių paslaugų, sveikatos priežiūros įstaigų atstovus, atskirų dalykų mokytojus, klasių vadovus (kuratorius), vaikus, tėvus (globėjus, rūpintojus) ir kt.);<text:s/></text:span></text:p>
      <text:p text:style-name="P271"><text:span text:style-name="T272">12.3</text:span><text:span text:style-name="T273">. kreiptis į savivaldybėje vaiko teisių apsaugą užtikrinančią instituciją, kai vaiko tėvai (globėjai, rūpintojai) neužtikrina vaiko teisių ir teisėtų interesų, įgyvendindami savo teises ir vykdydami pareigas.<text:s/></text:span></text:p>
      <text:p text:style-name="Normal"/>
      <text:p text:style-name="P274"><text:span text:style-name="T275">IV</text:span><text:span text:style-name="T276"><text:s/>SKYRIUS</text:span></text:p>
      <text:p text:style-name="P277"><text:span text:style-name="T278">KOMISIJOS DARBO ORGANIZAVI</text:span><text:span text:style-name="T279">MAS IR SPRENDIMŲ PRIĖMIMAS</text:span></text:p>
      <text:p text:style-name="P280"/>
      <text:p text:style-name="P281"><text:span text:style-name="T282">13</text:span><text:span text:style-name="T283">. Komisija kasmet tvirtina veiklos planą, kuris yra integrali Mokyklos metinio veiklos plano dalis, nustatydama prioritetus, tikslus, įgyvendinimo priemones ir terminus, atsakingus asmenis. Už veiklos plano įgyvendinimą Ko</text:span><text:span text:style-name="T284">misija atsiskaito Mokyklos vadovui.</text:span></text:p>
      <text:p text:style-name="P285">14. Komisijos veiklos forma yra posėdžiai, pasitarimai, kurie gali vykti tiesioginiu ir (arba) nuotoliniu būdu, ir kitos veiklos formos, reikalingos Komisijos funkcijoms atlikti.<text:s/></text:p>
      <text:p text:style-name="P286">Punkto pakeitimai:</text:p>
      <text:p text:style-name="P287"><text:span text:style-name="T288">Nr.<text:s/></text:span><text:a xlink:href="https://www.e-tar.lt/portal/legalAct.html?documentId=644dc420d56611eaabd5b5599dd4eebe" office:target-frame-name="_top" xlink:show="replace"><text:span text:style-name="T289">V-1129</text:span></text:a><text:span text:style-name="T290">, 2020-08-03, paskelbta TAR 2020-08-03, i. k. 2020-16829</text:span></text:p>
      <text:p text:style-name="Normal"/>
      <text:p text:style-name="P291"><text:span text:style-name="T292">15</text:span><text:span text:style-name="T293">. Komisijos posėdžius kviečia, jų vietą ir laiką nustato, jiems pirmininkauja Komisijos pirmininkas,<text:s/></text:span><text:span text:style-name="T294">o jo nesant – jo pavaduotojas arba kitas Mokyklos vadovo įgaliotas Komisijos narys.</text:span></text:p>
      <text:p text:style-name="P295"><text:span text:style-name="T296">16</text:span><text:span text:style-name="T297">. Komisijos posėdis laikomas teisėtu, jeigu jame dalyvauja daugiau kaip pusė Komisijos narių. Komisijos sprendimai priimami balsavimu paprasta posėdyje dalyvaujančių<text:s/></text:span><text:span text:style-name="T298">Komisijos narių balsų dauguma. Komisijos narys turi vieną balsą. Balsams pasiskirsčius po lygiai, lemia Komisijos pirmininko balsas.</text:span></text:p>
      <text:p text:style-name="P299">17. Komisijos posėdžiai gali būti neprotokoluojami. Jei protokolas nerašomas, sprendimą pasirašo visi posėdyje dalyvavę<text:s/>Komisijos nariai. Komisija turi susitarti, kaip fiksuojami Komisijos sprendimai, jei posėdis vyksta nuotoliniu būdu.<text:s/></text:p>
      <text:p text:style-name="P300">Punkto pakeitimai:</text:p>
      <text:p text:style-name="P301"><text:span text:style-name="T302">Nr.<text:s/></text:span><text:a xlink:href="https://www.e-tar.lt/portal/legalAct.html?documentId=644dc420d56611eaabd5b5599dd4eebe" office:target-frame-name="_top" xlink:show="replace"><text:span text:style-name="T303">V-1129</text:span></text:a><text:span text:style-name="T304">, 2020-08-</text:span><text:span text:style-name="T305">03, paskelbta TAR 2020-08-03, i. k. 2020-16829</text:span></text:p>
      <text:p text:style-name="Normal"/>
      <text:p text:style-name="P306"><text:span text:style-name="T307">18</text:span><text:span text:style-name="T308">. Komisijos posėdžiai ir kitos veiklos formos organizuojamos vadovaujantis veiklos planu arba pagal poreikį.</text:span></text:p>
      <text:p text:style-name="P309"><text:span text:style-name="T310">19</text:span><text:span text:style-name="T311">. Komisijos nariai yra pasiskirstę atsakomybėmis, pagal susitarimą ir (ar)<text:s/></text:span><text:span text:style-name="T312">kompetencijas koordinuoja konkrečias veiklos sritis Mokykloje: įtraukiojo ugdymo, socialinio ir emocinio ugdymo, krizių valdymo, smurto ir patyčių, psichoaktyviųjų medžiagų vartojimo prevencijos ir kt.</text:span><text:span text:style-name="T313"><text:s/></text:span></text:p>
      <text:p text:style-name="P314"><text:span text:style-name="T315">20</text:span><text:span text:style-name="T316">. Komisijos pirmininkas:</text:span></text:p>
      <text:p text:style-name="P317"><text:span text:style-name="T318">20.1</text:span><text:span text:style-name="T319">. vadovauja Komi</text:span><text:span text:style-name="T320">sijos darbui ir atsako už jam pavestų funkcijų atlikimą;<text:s/></text:span></text:p>
      <text:p text:style-name="P321"><text:span text:style-name="T322">20.2</text:span><text:span text:style-name="T323">. pasirašo Komisijos sprendimus, kitus su Komisijos veikla susijusius dokumentus;<text:s/></text:span></text:p>
      <text:p text:style-name="P324"><text:span text:style-name="T325">20.3</text:span><text:span text:style-name="T326">. atstovauja Komisijai savivaldybės administracijos vaiko gerovės komisijos posėdžiuose svarstant v</text:span><text:span text:style-name="T327">aiko minimalios ar vidutinės priežiūros priemonių skyrimo, pakeitimo, pratęsimo ar panaikinimo klausimus arba paveda atstovauti kitam Komisijos nariui;<text:s/></text:span></text:p>
      <text:p text:style-name="P328"><text:span text:style-name="T329">20.4</text:span><text:span text:style-name="T330">. atstovauja Komisijai suinteresuotose institucijose svarstant vaiko gerovės klausimus arba pav</text:span><text:span text:style-name="T331">eda atstovauti kitam Komisijos nariui;</text:span></text:p>
      <text:p text:style-name="P332"><text:span text:style-name="T333">20.5</text:span><text:span text:style-name="T334">. paveda Komisijos nariams pagal jų kompetenciją surinkti informaciją, būtiną svarstomam klausimui nagrinėti.</text:span></text:p>
      <text:p text:style-name="P335"><text:span text:style-name="T336">21</text:span><text:span text:style-name="T337">. Komisijos sekretorius:<text:s/></text:span></text:p>
      <text:p text:style-name="P338"><text:span text:style-name="T339">21.1</text:span><text:span text:style-name="T340">. rengia Komisijos posėdžių medžiagą;</text:span></text:p>
      <text:p text:style-name="P341"><text:span text:style-name="T342">21.2</text:span><text:span text:style-name="T343">. suderinęs s</text:span><text:span text:style-name="T344">u Komisijos pirmininku, organizuoja Komisijos posėdžius;</text:span></text:p>
      <text:p text:style-name="P345"><text:span text:style-name="T346">21.3</text:span><text:span text:style-name="T347">. renka ir apibendrina gautą informaciją, kurios reikia Komisijos veiklai vykdyti;<text:s/></text:span></text:p>
      <text:p text:style-name="P348"><text:span text:style-name="T349">21.4</text:span><text:span text:style-name="T350">. tvarko kitus dokumentus, susijusius su Komisijos posėdžių organizavimu;<text:s/></text:span></text:p>
      <text:p text:style-name="P351"><text:span text:style-name="T352">21.5</text:span><text:span text:style-name="T353">. vykdo kitus Ko</text:span><text:span text:style-name="T354">misijos pirmininko pavedimus Komisijos posėdžio rengimo klausimais.</text:span></text:p>
      <text:p text:style-name="P355"><text:span text:style-name="T356">22</text:span><text:span text:style-name="T357">. Komisijos narys:</text:span></text:p>
      <text:p text:style-name="P358"><text:span text:style-name="T359">22.1</text:span><text:span text:style-name="T360">. renka, analizuoja medžiagą, pasirengia, dalyvauja Komisijos posėdžiuose ir teikia siūlymus suinteresuotiems asmenims dėl mokymo(si) / ugdymo(si) ar šviet</text:span><text:span text:style-name="T361">imo pagalbos teikimo, kitais su vaiko gerovės užtikrinimu Mokykloje susijusiais klausimais;</text:span></text:p>
      <text:p text:style-name="P362"><text:span text:style-name="T363">22.2</text:span><text:span text:style-name="T364">. įgyvendina veiklos plane jam pavestas priemones ir už jas atsiskaito Komisijai ne rečiau kaip 2 kartus per metus;</text:span></text:p>
      <text:p text:style-name="P365"><text:span text:style-name="T366">22.3</text:span><text:span text:style-name="T367">. pristato Komisijai Aprašo 19 p</text:span><text:span text:style-name="T368">unkte numatytos koordinuojamos veiklos situaciją ne rečiau kaip 2 kartus per metus;</text:span></text:p>
      <text:p text:style-name="P369"><text:span text:style-name="T370">22.4</text:span><text:span text:style-name="T371">. vykdo kitus Komisijos pirmininko pavedimus, susijusius su Komisijos funkcijų atlikimu.</text:span></text:p>
      <text:p text:style-name="P372"><text:span text:style-name="T373">23</text:span><text:span text:style-name="T374">. Svarstant konkretaus vaiko atvejį:</text:span></text:p>
      <text:p text:style-name="P375"><text:span text:style-name="T376">23.1</text:span><text:span text:style-name="T377">. į Komisijos posėdį ar<text:s/></text:span><text:span text:style-name="T378">pasitarimą kviečiami vaiko tėvai (globėjai, rūpintojai) ir (ar) vaikas;</text:span></text:p>
      <text:p text:style-name="P379"><text:span text:style-name="T380">23.2</text:span><text:span text:style-name="T381">. Komisijos pirmininko sprendimu gali būti kviečiami kiti suinteresuoti asmenys ar institucijų atstovai;</text:span></text:p>
      <text:p text:style-name="P382"><text:span text:style-name="T383">23.3</text:span><text:span text:style-name="T384">. posėdyje ar pasitarime išklausoma Komisijos narių, vaiko, vai</text:span><text:span text:style-name="T385">ko tėvų (globėjų, rūpintojų), kitų suinteresuotų kviestinių asmenų ar institucijų atstovų nuomonė ir pateikta informacija svarstomu klausimu. Siekiant apsaugoti vaiką nuo galimo neigiamo poveikio ar jam vengiant dalyvauti Komisijos posėdyje, jo nuomonė gal</text:span><text:span text:style-name="T386">i būti išklausoma individualiai per atstovą ir pateikiama Komisijos posėdžio metu;</text:span></text:p>
      <text:p text:style-name="P387"><text:span text:style-name="T388">23.4</text:span><text:span text:style-name="T389">. Komisijai priėmus sprendimą dėl mokymo(si) / ugdymo(si) ir (ar) švietimo pagalbos teikimo konkrečiam vaikui, sudaromas pagalbos vaikui planas,</text:span><text:span text:style-name="T390"><text:s/></text:span><text:span text:style-name="T391">paskiriamas pagalbos</text:span><text:span text:style-name="T392"><text:s/>plano įgyvendinimą koordinuojantis asmuo, kuris kartu su vaiku, jo tėvais (globėjais, rūpintojais) numato siekiamus tikslus, suplanuoja jų įgyvendinimo žingsnius, atsakomybes ir periodiškus susitikimus teikiamos pagalbos rezultatams aptarti;</text:span></text:p>
      <text:p text:style-name="P393"><text:span text:style-name="T394">23.5</text:span><text:span text:style-name="T395">. mok</text:span><text:span text:style-name="T396">ymo(si) / ugdymo(si) ar švietimo pagalbos teikimo metu ir jam pasibaigus Komisijoje įvertinamas teikiamos pagalbos veiksmingumas, aptariami jos vykdymo rezultatai su vaiku, jo tėvais (globėjais, rūpintojais) ir pagalbos plano įgyvendinimą koordinuojančiu a</text:span><text:span text:style-name="T397">smeniu.</text:span></text:p>
      <text:p text:style-name="P398"><text:span text:style-name="T399">24</text:span><text:span text:style-name="T400">. Planuodama prevencijos ir intervencijos priemones, koordinuodama jų įgyvendinimą ir <text:s/>veiksmingumo vertinimą Mokykloje bei rūpindamasi pozityvaus Mokyklos mikroklimato kūrimu, Komisija:</text:span></text:p>
      <text:p text:style-name="P401"><text:span text:style-name="T402">24.1</text:span><text:span text:style-name="T403">. atlikusi Mokyklos mokymosi aplinkos, jos saug</text:span><text:span text:style-name="T404">umo, Mokyklos bendruomenės narių tarpusavio santykių ir kitų su vaiko gerove susijusių aspektų analizę, identifikuoja aktualias problemas, apsauginius ir rizikos veiksnius, numato veiklos plane prioritetus ir priemones, už jų įgyvendinimą atsakingus mokykl</text:span><text:span text:style-name="T405">os darbuotojus;<text:s/></text:span></text:p>
      <text:p text:style-name="P406"><text:span text:style-name="T407">24.2</text:span><text:span text:style-name="T408">. analizuoja ir vertina smurto ir patyčių, psichoaktyviųjų medžiagų vartojimo prevencijos, kitų socialines ir emocines kompetencijas ugdančių prevencinių programų, prevencijos ir intervencijos priemonių įgyvendinimo veiksmingumą<text:s/></text:span><text:span text:style-name="T409">Mokykloje, teikia siūlymus Mokyklos vadovui dėl švietimo, mokslo ir</text:span><text:span text:style-name="T410"><text:s/></text:span><text:span text:style-name="T411">sporto ministro patvirtintų Smurto prevencijos įgyvendinimo mokyklose rekomendacijų vykdymo, prireikus, dėl naujų prevencijos programų pasirinkimo ar jų keitimo kitomis;</text:span></text:p>
      <text:p text:style-name="P412">Papunkčio pakeitimai:</text:p>
      <text:p text:style-name="P413"><text:span text:style-name="T414">Nr.<text:s/></text:span><text:a xlink:href="https://www.e-tar.lt/portal/legalAct.html?documentId=644dc420d56611eaabd5b5599dd4eebe" office:target-frame-name="_top" xlink:show="replace"><text:span text:style-name="T415">V-1129</text:span></text:a><text:span text:style-name="T416">, 2020-08-03, paskelbta TAR 2020-08-03, i. k. 2020-16829</text:span></text:p>
      <text:p text:style-name="Normal"/>
      <text:p text:style-name="P417"><text:span text:style-name="T418">24.3</text:span><text:span text:style-name="T419">. domisi inovacijomis prevencijos srityje, analizuoja jų taikymo galimybes<text:s/></text:span><text:span text:style-name="T420">Mokykloje ir inicijuoja prevencijos ir intervencijos priemonių įgyvendinimą ar kitas veiklas, atitinkančias besikeičiančios visuomenės, vaikų, jų tėvų (globėjų, rūpintojų) poreikius, skatinančias vaikų saviraiškų, aktyvų dalyvavimą Mokyklos gyvenime, bendr</text:span><text:span text:style-name="T421">uomeniškumą ir humaniškus tarpusavio santykius;</text:span></text:p>
      <text:p text:style-name="P422"><text:span text:style-name="T423">24.4</text:span><text:span text:style-name="T424">. analizuoja Mokyklos vidaus dokumentų turinį saugios ir ugdymui(si) palankios aplinkos ar kitais su vaiko gerove susijusiais aspektais, teikia siūlymus Mokyklos vadovui dėl jų tobulinimo.</text:span></text:p>
      <text:p text:style-name="P425"><text:span text:style-name="T426">25</text:span><text:span text:style-name="T427">. Į</text:span><text:span text:style-name="T428">vykus krizei Mokykloje, Komisija:</text:span></text:p>
      <text:p text:style-name="P429"><text:span text:style-name="T430">25.1</text:span><text:span text:style-name="T431">. įvertina krizės aplinkybes ir numato krizės valdymo veiksmus;</text:span></text:p>
      <text:p text:style-name="P432"><text:span text:style-name="T433">25.2</text:span><text:span text:style-name="T434">. parengia informaciją apie krizę Mokyklos bendruomenei ir (ar) žiniasklaidai;</text:span></text:p>
      <text:p text:style-name="P435"><text:span text:style-name="T436">25.3</text:span><text:span text:style-name="T437">. apie situaciją informuoja Mokyklos bendruomenę, Mokyklo</text:span><text:span text:style-name="T438">s savininko teises ir pareigas įgyvendinančią instituciją, dalyvių susirinkimą (savininką), prireikus – teritorinę policijos įstaigą, vaiko teisių apsaugą užtikrinančią instituciją savivaldybėje;</text:span></text:p>
      <text:p text:style-name="P439"><text:span text:style-name="T440">25.4</text:span><text:span text:style-name="T441">. įvertina Mokyklos bendruomenės grupes ar asmenis,<text:s/></text:span><text:span text:style-name="T442">kuriems reikalinga pagalba ir organizuoja jos teikimą: konsultuoja Mokyklos bendruomenės narius individualiai ar grupėmis, rengia pokalbius su vaikais, esant būtinybei – kreipiasi į sveikatos priežiūros įstaigą dėl būtinos pagalbos suteikimo, švietimo paga</text:span><text:span text:style-name="T443">lbos ar pedagoginės psichologinės ar švietimo pagalbos tarnybos krizių valdymo komandą, kitas įstaigas, galinčias suteikti reikiamą pagalbą.</text:span></text:p>
      <text:p text:style-name="P444"/>
      <text:p text:style-name="P445"><text:span text:style-name="T446">V</text:span><text:span text:style-name="T447"><text:s/>SKYRIUS</text:span></text:p>
      <text:p text:style-name="P448"><text:span text:style-name="T449">BAIGIAMOSIOS NUOSTATOS</text:span></text:p>
      <text:p text:style-name="P450"/>
      <text:p text:style-name="P451"><text:span text:style-name="T452">26</text:span><text:span text:style-name="T453">. Komisijos veiklą techniškai aptarnauja Mokykla.</text:span></text:p>
      <text:p text:style-name="P454"><text:span text:style-name="T455">27</text:span><text:span text:style-name="T456">. Komisijo</text:span><text:span text:style-name="T457">s nariai ir sekretorius įsipareigoja informaciją, gautą vykdant Komisijos veiklą, saugoti ir neviešinti, išskyrus tą informaciją, kuri yra vieša.<text:s/></text:span></text:p>
      <text:p text:style-name="P458"><text:span text:style-name="T459">28</text:span><text:span text:style-name="T460">. Komisijos veiklos dokumentai (susirašinėjimo medžiaga, kiti dokumentai) saugomi ir tvarkomi Mokykloje</text:span><text:span text:style-name="T461"><text:s/>Lietuvos Respublikos dokumentų ir archyvų įstatymo nustatyta tvarka.</text:span></text:p>
      <text:p text:style-name="P462"><text:span text:style-name="T463">________________________</text:span></text:p>
      <text:p text:style-name="P464">Priedo pakeitimai:</text:p>
      <text:p text:style-name="P465"><text:span text:style-name="T466">Nr.<text:s/></text:span><text:a xlink:href="https://www.e-tar.lt/portal/legalAct.html?documentId=b8a552a02fc311e78397ae072f58c508" office:target-frame-name="_top" xlink:show="replace"><text:span text:style-name="T467">V-319</text:span></text:a><text:span text:style-name="T468">, 2017-05-02, paskelbta TAR<text:s/></text:span><text:span text:style-name="T469">2017-05-03, i. k. 2017-07380</text:span></text:p>
      <text:p text:style-name="P470"><text:span text:style-name="T471">Nr.<text:s/></text:span><text:a xlink:href="https://www.e-tar.lt/portal/legalAct.html?documentId=644dc420d56611eaabd5b5599dd4eebe" office:target-frame-name="_top" xlink:show="replace"><text:span text:style-name="T472">V-1129</text:span></text:a><text:span text:style-name="T473">, 2020-08-03, paskelbta TAR 2020-08-03, i. k. 2020-16829</text:span></text:p>
      <text:p text:style-name="Normal"/>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švietimo ir mokslo min</text:span><text:span text:style-name="T483">isterija, Įsakymas</text:span></text:p>
      <text:p text:style-name="P484"><text:span text:style-name="T485">Nr.<text:s/></text:span><text:a xlink:href="https://www.e-tar.lt/portal/legalAct.html?documentId=b8a552a02fc311e78397ae072f58c508" office:target-frame-name="_top" xlink:show="replace"><text:span text:style-name="T486">V-319</text:span></text:a><text:span text:style-name="T487">, 2017-05-02, paskelbta TAR 2017-05-03, i. k. 2017-07380</text:span></text:p>
      <text:p text:style-name="P488"><text:span text:style-name="T489">Dėl švietimo ir mokslo ministro 2011 m. balandžio 11 d. įsakymo Nr. V-579</text:span><text:span text:style-name="T490"><text:s/>„Dėl Mokyklos vaiko gerovės komisijos sudarymo ir jos darbo organizavimo tvarkos aprašo patvirtinimo“ pakeitimo</text:span></text:p>
      <text:p text:style-name="P491"/>
      <text:p text:style-name="P492"><text:span text:style-name="T493">2.</text:span></text:p>
      <text:p text:style-name="P494"><text:span text:style-name="T495">Lietuvos Respublikos švietimo, mokslo ir sporto ministerija, Įsakymas</text:span></text:p>
      <text:p text:style-name="P496"><text:span text:style-name="T497">Nr.<text:s/></text:span><text:a xlink:href="https://www.e-tar.lt/portal/legalAct.html?documentId=644dc420d56611eaabd5b5599dd4eebe" office:target-frame-name="_top" xlink:show="replace"><text:span text:style-name="T498">V-1129</text:span></text:a><text:span text:style-name="T499">, 2020-08-03, paskelbta TAR 2020-08-03, i. k. 2020-16829</text:span></text:p>
      <text:p text:style-name="P500"><text:span text:style-name="T501">Dėl švietimo ir mokslo ministro 2011 m. balandžio 11 d. įsakymo Nr. V-579 „Dėl Mokyklos vaiko gerovės komisijos sudarymo ir jos darbo organizavimo tvarkos apraš</text:span><text:span text:style-name="T502">o patvirtinimo“ pakeitimo</text:span></text:p>
      <text:p text:style-name="P503"/>
      <text:p text:style-name="P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5</text:page-number></text:p>
        <text:p text:style-name="P61"/>
      </style:header>
      <style:footer>
        <text:p text:style-name="P62"/>
      </style:footer>
    </style:master-page>
    <style:master-page style:next-style-name="MP1" style:name="MPF1" style:page-layout-name="PL1">
      <style:header>
        <text:p text:style-name="P63"/>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7-23T06:23:00Z</meta:creation-date>
    <dc:date>2024-07-23T06:23:00Z</dc:date>
    <meta:template xlink:href="Normal.dotm" xlink:type="simple"/>
    <meta:editing-cycles>2</meta:editing-cycles>
    <meta:editing-duration>PT0S</meta:editing-duration>
    <meta:document-statistic meta:page-count="3" meta:paragraph-count="206" meta:word-count="2705" meta:character-count="21521" meta:row-count="500" meta:non-whitespace-character-count="19022"/>
  </office:meta>
</office:document-meta>
</file>