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T12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Šį <text:s/>įstatymą <text:s/>redagavusio <text:s/>pastaba: <text:s/>Šis <text:s/>įstatymas <text:s/>taikomas</text:p>
      <text:p text:style-name="P2">apmokestinant mažųjų įmonių pelną (pajamas), gautą nuo 1995 m.</text:p>
      <text:p text:style-name="P3">liepos <text:s/>1 d., <text:s/>o jo <text:s/>3 <text:s/>straipsnio <text:s/>nuostata <text:s/>- <text:s/>nuo <text:s/>1995 <text:s/>m.</text:p>
      <text:p text:style-name="P4">balandžio 28 dienos.</text:p>
      <text:p text:style-name="P5"><text:s text:c="5"/>Įmonės, <text:s/>kurioms <text:s/>iki <text:s/>1995 m. <text:s/>balandžio<text:s/>28 <text:s/>dienos <text:s/>pagal</text:p>
      <text:p text:style-name="P6">Mažųjų įmonių <text:s/>įstatymo 4 <text:s/>straipsnį buvo atidėtas pelno mokesčio</text:p>
      <text:p text:style-name="P7">mokėjimas (suteiktas mokestinis kreditas), tuo kreditu naudojasi,</text:p>
      <text:p text:style-name="P8">iki <text:s/>pasibaigs <text:s text:c="2"/>sutartyje <text:s/>numatytas <text:s/>pelno <text:s/>mokesčio <text:s/>atidėjimo</text:p>
      <text:p text:style-name="P9">laikas.</text:p>
      <text:p text:style-name="P10"><text:s text:c="5"/>Įmonės <text:s/>ir bankai, <text:s/>kurie,<text:s/><text:s/>apmokestindami pelną iki 1995 m.</text:p>
      <text:p text:style-name="P11">balandžio 28 dienos <text:s/>pagal <text:s/>Mažųjų <text:s/>įmonių <text:s/>įstatymo <text:s/>5 straipsnį,</text:p>
      <text:p text:style-name="P12">dėl <text:s/>lengvatinio <text:s/>kreditavimo <text:s/>taikė <text:s/>sumažintą <text:s text:c="2"/>pelno <text:s/>mokesčio</text:p>
      <text:p text:style-name="P13">tarifą, <text:s/>šį tarifą <text:s/>gali taikyti iki pasibaigs sutartyje numatytas</text:p>
      <text:p text:style-name="P14">lengvatinio kredito grąžinimo terminas.</text:p>
      <text:p text:style-name="P15"/>
      <text:p text:style-name="P16">Pakeitimai:</text:p>
      <text:p text:style-name="P17">Lietuvos Respublikos 1995 04 20</text:p>
      <text:p text:style-name="P18">įstatymas Nr. I-859</text:p>
      <text:p text:style-name="P19">Žin., 1995, Nr.35-859</text:p>
      <text:p text:style-name="P20">DĖL LIETUVOS RESPUBLIKOS MAŽŲJŲ<text:s/></text:p>
      <text:p text:style-name="P21">ĮMONIŲ ĮSTATYMO PAKEITIMO</text:p>
      <text:p text:style-name="P22"/>
      <text:p text:style-name="P23"/>
      <text:p text:style-name="P24"/>
      <text:p text:style-name="P25"><text:s text:c="22"/>LIETUVOS RESPUBLIKOS</text:p>
      <text:p text:style-name="P26"/>
      <text:p text:style-name="P27"/>
      <text:p text:style-name="P28"><text:s text:c="24"/>MAŽŲJŲ <text:s/>ĮMONIŲ</text:p>
      <text:p text:style-name="P29"><text:s/></text:p>
      <text:p text:style-name="P30"><text:s text:c="3"/><text:s text:c="23"/>ĮSTATYMAS</text:p>
      <text:p text:style-name="P31"/>
      <text:p text:style-name="P32"/>
      <text:p text:style-name="P33"><text:s text:c="5"/>1 straipsnis. Įstatymo paskirtis</text:p>
      <text:p text:style-name="P34"/>
      <text:p text:style-name="P35"><text:s text:c="5"/>Šis <text:s/>įstatymas <text:s text:c="2"/>nustato <text:s/>mažųjų <text:s/>įmonių <text:s/>veiklos <text:s/>skatinimo</text:p>
      <text:p text:style-name="P36">pagrindus.</text:p>
      <text:p text:style-name="P37"><text:s text:c="5"/>Mažosios <text:s text:c="2"/>įmonės <text:s text:c="3"/>vadovaujasi <text:s text:c="2"/>visais <text:s text:c="3"/>įmonių <text:s text:c="2"/>veiklą</text:p>
      <text:p text:style-name="P38">reglamentuojančiais įstatymais, išskyrus ypatumus, kuriuos numato</text:p>
      <text:p text:style-name="P39">šis įstatymas.</text:p>
      <text:p text:style-name="P40"><text:s text:c="5"/>Šis <text:s/>įstatymas <text:s text:c="2"/>netaikomas <text:s/>valstybinėms <text:s text:c="2"/>ir <text:s/>valstybinėms</text:p>
      <text:p text:style-name="P41">akcinėms įmonėms <text:s/>bei neskatintinai <text:s/>veiklai, nurodytai <text:s/>Lietuvos</text:p>
      <text:p text:style-name="P42">Respublikos Vyriausybės patvirtintame sąraše.</text:p>
      <text:p text:style-name="P43"/>
      <text:p text:style-name="P44"/>
      <text:p text:style-name="P45"><text:s text:c="5"/>2 straipsnis. Mažosios įmonės<text:s/>samprata</text:p>
      <text:p text:style-name="P46"/>
      <text:p text:style-name="P47"><text:s text:c="5"/>Mažosioms <text:s/>įmonėms <text:s text:c="2"/>priskiriamos <text:s/>įmonės, <text:s text:c="2"/>kurių <text:s text:c="2"/>bendras</text:p>
      <text:p text:style-name="P48">darbuotojų skaičius <text:s/>neviršija 50 <text:s/>žmonių ir <text:s/>bendrosios <text:s/>pajamos</text:p>
      <text:p text:style-name="P49">(įplaukos) per metus ne didesnės kaip 500 tūkst. litų.</text:p>
      <text:p text:style-name="P50"/>
      <text:p text:style-name="P51"><text:tab/>Pakeitimai:</text:p>
      <text:p text:style-name="P52"><text:tab/>1.Lietuvos Respublikos 1995 04 20</text:p>
      <text:p text:style-name="P53"><text:tab/>įstatymas I-859</text:p>
      <text:p text:style-name="P54"><text:tab/>Žin., 1995, Nr.35-859</text:p>
      <text:p text:style-name="P55"/>
      <text:p text:style-name="P56"/>
      <text:p text:style-name="P57"><text:s text:c="5"/>3 straipsnis. Mokesčių lengvatos</text:p>
      <text:p text:style-name="P58"/>
      <text:p text:style-name="P59"><text:s text:c="5"/>Juridinio asmens <text:s/>teises turinčioms <text:s/>mažosioms įmonėms pelno</text:p>
      <text:p text:style-name="P60">mokesčio <text:s/>tarifas, <text:s/>numatytas <text:s/>Juridinių <text:s/>asmenų <text:s/>pelno <text:s/>mokesčio</text:p>
      <text:p text:style-name="P61">įstatyme, ir <text:s/>fizinio asmens <text:s/>teises turinčioms mažosioms įmonėms</text:p>
      <text:p text:style-name="P62">pajamų mokesčio tarifas, numatytas Fizinių asmenų pajamų mokesčio</text:p>
      <text:p text:style-name="P63">laikinajame įstatyme, <text:s/>pirmuosius dvejus <text:s/>metus, skaičiuojant nuo</text:p>
      <text:p text:style-name="P64">šio įstatymo įsigaliojimo ar naujos įmonės įsteigimo, sumažinamas</text:p>
      <text:p text:style-name="P65">70 procentų, <text:s/>o nuo <text:s/>trečiųjų metų <text:s/>- <text:s/>50 <text:s/>procentų, <text:s/>jeigu <text:s/></text:p>
      <text:p text:style-name="P66">įplaukos iš <text:s/>gamybinės veiklos <text:s/>sudaro ne <text:s/>mažiau kaip <text:s/>2/3 <text:s/>visų</text:p>
      <text:p text:style-name="P67">įplaukų už realizuotą produkciją, darbus ar patarnavimus.</text:p>
      <text:p text:style-name="P68"><text:s text:c="5"/>Mažosioms <text:s/>įmonėms, <text:s/>kurių <text:s/>įplaukos <text:s/>iš <text:s/>gamybinės <text:s/>veiklos</text:p>
      <text:p text:style-name="P69">sudaro mažiau <text:s/>kaip 2/3 <text:s/>visų įplaukų <text:s/>už realizuotą <text:s/>produkciją,</text:p>
      <text:p text:style-name="P70">darbus <text:s/>ar <text:s/>patarnavimus, <text:s/>šie <text:s/>mokesčių <text:s/>tarifai <text:s/>sumažinami <text:s/>50</text:p>
      <text:p text:style-name="P71">procentų.</text:p>
      <text:p text:style-name="P72"><text:s text:c="5"/>Pagal šiame <text:s/>straipsnyje nurodytus <text:s/>normatyvus <text:s/>veikiančiųjų</text:p>
      <text:p text:style-name="P73">mažųjų įmonių <text:s/>pelno dalis, kuri skiriama tantjemoms ar kitokioms</text:p>
      <text:p text:style-name="P74">premijoms išmokėti <text:s/>iš <text:s/>pelno,<text:s text:c="2"/>apdedama <text:s/>fizinių <text:s/>asmenų <text:s/>pajamų</text:p>
      <text:p text:style-name="P75">mokesčiu <text:s text:c="2"/>ir <text:s text:c="3"/>atimama <text:s text:c="2"/>iš <text:s text:c="3"/>balansinio <text:s text:c="2"/>pelno, <text:s text:c="3"/>nustatant</text:p>
      <text:p text:style-name="P76">apmokestinamąjį pelną.</text:p>
      <text:p text:style-name="P77"><text:s text:c="5"/>Visos mokslinių <text:s/>tyrimų, projektavimo, <text:s/>konstravimo darbų ir</text:p>
      <text:p text:style-name="P78">naujos technikos <text:s/>diegimo išlaidos <text:s/>bei <text:s/>investicijos, <text:s/>nustatant</text:p>
      <text:p text:style-name="P79">apmokestinamąjį pelną arba apmokestinamąsias pajamas, atimamos iš</text:p>
      <text:p text:style-name="P80">bendrųjų įplaukų.</text:p>
      <text:p text:style-name="P81"/>
      <text:p text:style-name="P82"><text:tab/>Pakeitimai:</text:p>
      <text:p text:style-name="P83"><text:tab/>1.Lietuvos Respublikos 1995 04 20</text:p>
      <text:p text:style-name="P84"><text:tab/>įstatymas I-859</text:p>
      <text:p text:style-name="P85"><text:tab/>Žin., 1995, Nr.35-859</text:p>
      <text:p text:style-name="P86"/>
      <text:p text:style-name="P87"/>
      <text:p text:style-name="P88"><text:s text:c="5"/>4 straipsnis. Neteko galios.</text:p>
      <text:p text:style-name="P89"/>
      <text:p text:style-name="P90"><text:tab/>Pakeitimai:</text:p>
      <text:p text:style-name="P91"><text:tab/>1.Lietuvos Respublikos 1995 04<text:s/>20</text:p>
      <text:p text:style-name="P92"><text:tab/>įstatymas I-859</text:p>
      <text:p text:style-name="P93"><text:tab/>Žin., 1995, Nr.35-859</text:p>
      <text:p text:style-name="P94"/>
      <text:p text:style-name="P95"/>
      <text:p text:style-name="P96"><text:s text:c="5"/>5 straipsnis. Neteko galios.</text:p>
      <text:p text:style-name="P97"/>
      <text:p text:style-name="P98"><text:tab/>Pakeitimai:</text:p>
      <text:p text:style-name="P99"><text:tab/>1.Lietuvos Respublikos 1995 04 20</text:p>
      <text:p text:style-name="P100"><text:tab/>įstatymas I-859</text:p>
      <text:p text:style-name="P101"><text:tab/>Žin., 1995, Nr.35-859</text:p>
      <text:p text:style-name="P102"/>
      <text:p text:style-name="P103"/>
      <text:p text:style-name="P104"><text:s text:c="5"/>6 straipsnis. Neteko galios.</text:p>
      <text:p text:style-name="P105"/>
      <text:p text:style-name="P106"><text:tab/>Pakeitimai:</text:p>
      <text:p text:style-name="P107"><text:tab/>1.Lietuvos Respublikos 1995 04 20</text:p>
      <text:p text:style-name="P108"><text:tab/>įstatymas I-859</text:p>
      <text:p text:style-name="P109"><text:tab/>Žin., 1995, Nr.35-859</text:p>
      <text:p text:style-name="P110"/>
      <text:p text:style-name="P111"/>
      <text:p text:style-name="P112"/>
      <text:p text:style-name="P113">LIETUVOS RESPUBLIKOS</text:p>
      <text:p text:style-name="P114">AUKŠČIAUSIOSIOS TARYBOS</text:p>
      <text:p text:style-name="P115">PIRMININKAS <text:s text:c="28"/>VYTAUTAS LANDSBERGIS</text:p>
      <text:p text:style-name="P116"/>
      <text:p text:style-name="P117"/>
      <text:p text:style-name="P118">Vilnius, 1991 m. gruodžio 20 d.</text:p>
      <text:p text:style-name="P119"><text:s text:c="8"/>Nr.I-2125</text:p>
      <text:p text:style-name="Normal"><text:span text:style-name="T12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į  įstatymą  redagavusio  pastaba:  Šis  įstatymas  taikomas</dc:title>
    <dc:description> </dc:description>
    <dc:subject/>
    <meta:initial-creator>Romas Jurenas</meta:initial-creator>
    <dc:creator>Adlib User</dc:creator>
    <meta:creation-date>2015-02-15T11:50:00Z</meta:creation-date>
    <dc:date>2015-02-15T11:50:00Z</dc:date>
    <meta:template xlink:href="Normal" xlink:type="simple"/>
    <meta:editing-cycles>2</meta:editing-cycles>
    <meta:editing-duration>PT0S</meta:editing-duration>
    <meta:document-statistic meta:page-count="1" meta:paragraph-count="35" meta:word-count="449" meta:character-count="3749" meta:row-count="79" meta:non-whitespace-character-count="3335"/>
  </office:meta>
</office:document-meta>
</file>