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1997-06-10 iki 1999-05-12</text:span></text:p>
      <text:p text:style-name="P7"/>
      <text:p text:style-name="P8"><text:span text:style-name="T9">Įsakymas paskelbtas: Žin. 1996, Nr.<text:s/></text:span><text:a xlink:href="https://www.e-tar.lt/portal/legalAct.html?documentId=TAR.66BE8AB652E2" office:target-frame-name="_top" xlink:show="replace"><text:span text:style-name="T10">115-2682</text:span></text:a><text:span text:style-name="T11">, i. k. 0962310ISAK00001004</text:span></text:p>
      <text:p text:style-name="P12"/>
      <text:p text:style-name="P13"><text:span text:style-name="T14"/><text:span text:style-name="T15">LIETUVOS RESPUBLIKOS VIDAUS REIKALŲ MINISTERIJA</text:span></text:p>
      <text:p text:style-name="P16"/>
      <text:p text:style-name="P17">Į S A K Y M A S</text:p>
      <text:p text:style-name="P18">DĖL PIROTECHNIKOS PRIEMONIŲ ĮVEŽIMO, LAIKYMO, PARDAVIMO IR NAUDOJIMO LAIKINŲJŲ TAISYKLIŲ</text:p>
      <text:p text:style-name="P19"/>
      <text:p text:style-name="P20">1996 m. lapkričio 25 d. Nr. 1004</text:p>
      <text:p text:style-name="P21">Vilnius</text:p>
      <text:p text:style-name="P22"/>
      <text:p text:style-name="P23"/>
      <text:p text:style-name="P24"><text:span text:style-name="T25">Remdamasis Lietuvos Res</text:span><text:span text:style-name="T26">publikos Vyriausybės 1996 07 22 nutarimu Nr. 877 patvirtintų Licencijavimo pardavinėti medžioklinius graižtvinius ir lygiavamzdžius šautuvus bei jų šaudmenis, arbaletus, pneumatinius šautuvus (pistoletus), dujinius pistoletus (revolverius) bei jų šaudmenis</text:span><text:span text:style-name="T27">, dujinius balionėlius, pirotechnikos priemones taisyklių 2 punktu,</text:span></text:p>
      <text:p text:style-name="P28"><text:span text:style-name="T29">ĮSAKAU:</text:span></text:p>
      <text:p text:style-name="P30"><text:span text:style-name="T31">1</text:span><text:span text:style-name="T32">. Patvirtinti Pirotechnikos priemonių įvežimo, laikymo, pardavimo ir naudojimo laikinąsias taisykles.</text:span></text:p>
      <text:p text:style-name="P33"><text:span text:style-name="T34">2</text:span><text:span text:style-name="T35">. Priešgaisrinės apsaugos departamentui prie Vidaus reikalų minist</text:span><text:span text:style-name="T36">erijos nustatyti pirotechnikos gaminių sertifikavimo tvarką, kontroliuoti priešgaisrinės saugos taisyklių laikymąsi pirotechnikos gaminių saugojimo ir prekybos vietose.</text:span></text:p>
      <text:p text:style-name="P37"><text:span text:style-name="T38">3</text:span><text:span text:style-name="T39">. Vidaus reikalų ministerijos Policijos departamento Viešosios policijos valdybai<text:s/></text:span><text:span text:style-name="T40">išduoti leidimus įsigyti piroetchnikos gaminius dėl jų įvežimo, kontroliuoti pirotechnikos gaminių įvežimo, laikymo, pardavimo ir naudojimo taisyklių laikymąsi.</text:span></text:p>
      <text:p text:style-name="P41"><text:span text:style-name="T42">4</text:span><text:span text:style-name="T43">. Priešgaisrinės apsaugos departamentui prie Vidaus reikalų ministerijos pakeisti ar<text:s/></text:span><text:span text:style-name="T44">išbraukti Priešgaisrinės apsaugos departamento prie Vidaus reikalų ministerijos 1995 11 29 įsakymu Nr. 178 patvirtintų Pirotechninių gaminių laikinųjų priešgaisrinės saugos taisyklių punktus, prieštaraujančius šio įsakymo 1 punkte nurodytoms taisyklėms.</text:span></text:p>
      <text:p text:style-name="P45"/>
      <text:p text:style-name="P46"/>
      <text:p text:style-name="P47"/>
      <text:p text:style-name="P48"><text:span text:style-name="T49">VIDAUS REIKALŲ MINISTRAS</text:span><text:span text:style-name="T50"><text:tab/>VIRGILIJUS BULOVAS</text:span></text:p>
      <text:p text:style-name="P51"/>
      <text:soft-page-break/>
      <text:p text:style-name="P52">PATVIRTINTA</text:p>
      <text:p text:style-name="P53">Vidaus reikalų ministerijos</text:p>
      <text:p text:style-name="P54">1996 m. lapkričio 25 d. įsakymu Nr. 1004</text:p>
      <text:p text:style-name="P55"/>
      <text:p text:style-name="P56"><text:span text:style-name="T57">PIROTECHNIKOS PRIEMONIŲ įVEŽIMO, LAIKYMO, PARDAVIMO, NAUDOJIMO</text:span></text:p>
      <text:p text:style-name="P58"><text:span text:style-name="T59">LAIKINOSIOS TAISYKLĖS</text:span></text:p>
      <text:p text:style-name="P60"/>
      <text:p text:style-name="P61"><text:span text:style-name="T62">Bendroji dalis</text:span></text:p>
      <text:p text:style-name="P63"/>
      <text:p text:style-name="P64"><text:span text:style-name="T65">1</text:span><text:span text:style-name="T66">. Šios<text:s/></text:span><text:span text:style-name="T67">taisyklės nustato pirotechnikos priemonių (toliau – pirotechnikos gaminių) įvežimo į Lietuvos Respubliką, jų laikymo, pardavimo, naudojimo reikalavimus ir yra privalomos Lietuvos Respublikos teritorijoje.</text:span></text:p>
      <text:p text:style-name="P68"><text:span text:style-name="T69">2</text:span><text:span text:style-name="T70">. Būtina vykdyti šių taisyklių, taip pat kitų<text:s/></text:span><text:span text:style-name="T71">teisės aktų, reglamentuojančių pirotechnikos gaminių įvežimą, laikymą ir naudojimą, reikalavimus.</text:span></text:p>
      <text:p text:style-name="P72"><text:span text:style-name="T73">3</text:span><text:span text:style-name="T74">. Masinių renginių ir švenčių, kurių metu naudojami pirotechnikos gaminiai, organizatoriai, suderinę su priešgaisrine apsauga ir policijos komisariato va</text:span><text:span text:style-name="T75">dovu, privalo gauti vietos savivaldybių raštiškus leidimus.</text:span></text:p>
      <text:p text:style-name="P76"><text:span text:style-name="T77">4</text:span><text:span text:style-name="T78">. Pirotechnikos gaminiai – tai gaminiai, kurių sudėtyje esančios medžiagos ar jų mišiniai egzoterminės cheminės reakcijos, vykstančios be detonacijos, metu sukelia šilumos, ugnies, garso, dūm</text:span><text:span text:style-name="T79">ų ar jų kombinacijos efektą.</text:span></text:p>
      <text:p text:style-name="P80"><text:span text:style-name="T81">5</text:span><text:span text:style-name="T82">. Priešgaisrinės saugos taisykles, pirotechninių gaminių sertifikavimą nustato kiti teisės aktai.</text:span></text:p>
      <text:p text:style-name="P83">Punkto pakeitimai:</text:p>
      <text:p text:style-name="P84"><text:span text:style-name="T85">Nr.<text:s/></text:span><text:a xlink:href="https://www.e-tar.lt/portal/legalAct.html?documentId=TAR.227AF98B8C91" office:target-frame-name="_top" xlink:show="replace"><text:span text:style-name="T86">235</text:span></text:a><text:span text:style-name="T87">, 1997-05-26, Ži</text:span><text:span text:style-name="T88">n., 1997, Nr. 49-1180 (1997-06-04), i. k. 0972310ISAK00000235</text:span></text:p>
      <text:p text:style-name="Normal"/>
      <text:p text:style-name="P89"><text:span text:style-name="T90">6</text:span><text:span text:style-name="T91">. Asmenys, pažeidę šias taisykles, atsako Lietuvos Respublikos įstatymų nustatyta tvarka.</text:span></text:p>
      <text:p text:style-name="P92"/>
      <text:p text:style-name="P93"><text:span text:style-name="T94">Pirotechnikos gaminių klasifikavimas</text:span></text:p>
      <text:p text:style-name="P95"/>
      <text:p text:style-name="P96"><text:span text:style-name="T97">7</text:span><text:span text:style-name="T98">. Pagal naudojimo sritį pirotechnikos gaminiai<text:s/></text:span><text:span text:style-name="T99">skirstomi į karinius ir civilinius.</text:span></text:p>
      <text:p text:style-name="P100"><text:span text:style-name="T101">8</text:span><text:span text:style-name="T102">. Šios taisyklės nustato reikalavimus tik civiliniams pirotechnikos gaminiams; karinių pirotechnikos gaminių įsigijimo, įvežimo, laikymo ir naudojimo reikalavimus nustato kiti teisės aktai. Šios taisyklės nereglamen</text:span><text:span text:style-name="T103">tuoja plačiai buityje naudojamų pirotechnikos gaminių (degtukų ir kt.) taip pat bengališkų ugnelių.</text:span></text:p>
      <text:p text:style-name="P104">Punkto pakeitimai:</text:p>
      <text:p text:style-name="P105"><text:span text:style-name="T106">Nr.<text:s/></text:span><text:a xlink:href="https://www.e-tar.lt/portal/legalAct.html?documentId=TAR.227AF98B8C91" office:target-frame-name="_top" xlink:show="replace"><text:span text:style-name="T107">235</text:span></text:a><text:span text:style-name="T108">, 1997-05-26, Žin., 1997, Nr. 49-1180 (1997-06-0</text:span><text:span text:style-name="T109">4), i. k. 0972310ISAK00000235</text:span></text:p>
      <text:p text:style-name="Normal"/>
      <text:p text:style-name="P110"><text:span text:style-name="T111">9</text:span><text:span text:style-name="T112">. Pagal naudojimo tikslą civiliniai pirotechnikos gaminiai skirstomi į pramoginius ir techninius (naudojamus pramonėje).</text:span></text:p>
      <text:p text:style-name="P113"><text:span text:style-name="T114">10</text:span><text:span text:style-name="T115">. Europos sutarties dėl tarptautinių pavojingų krovinių pervežimų klasifikacijoje<text:s/></text:span><text:span text:style-name="T116">pirotechnikos gaminiai priskiriami prie I pavojingumo klasės krovinių („Sprogstamos medžiagos ir gaminiai“).</text:span></text:p>
      <text:p text:style-name="P117"><text:span text:style-name="T118">11</text:span><text:span text:style-name="T119">. Pramoginiai pirotechnikos gaminiai skirstomi į klases (grupes). Ant kiekvieno pirotechnikos gaminio ir jo pakuotės yra nurodoma klasė (grup</text:span><text:span text:style-name="T120">ė), žymima romėnišku skaitmeniu:</text:span></text:p>
      <text:p text:style-name="P121"><text:span text:style-name="T122">11.1</text:span><text:span text:style-name="T123">. I klasės (mažo galingumo) pirotechnikos gaminiai. Viename šios klasės gaminyje bendras sudėtinio pirotechnikos mišinio kiekis negali viršyti 3 g. Šiai klasei priskiriami įvairūs pirotechnikos žaislai (papliauškos),<text:s/></text:span><text:span text:style-name="T124">žaislinių pistoletų pistonai ir kapsulės, maži ugnies lankai, „fontanai“, konfeti ir kt.;</text:span></text:p>
      <text:p text:style-name="P125"><text:span text:style-name="T126">11.2</text:span><text:span text:style-name="T127">. II klasės (mažo galingumo) pirotechnikos gaminiai. Viename šios klasės gaminyje bendras sudėtinio pirotechnikos mišinio kiekis negali viršyti 50 g. Šiai kla</text:span><text:span text:style-name="T128">sei priskiriami pirotechnikos gaminiai su garso (švilpimo) efektu ir raketos, nors pagal bendrą sudėtinį pirotechnikos mišinio kiekį jie turėtų priklausyti I klasei. Viename įpakavime gali būti ne daugiau<text:s/></text:span><text:soft-page-break/><text:span text:style-name="T129">kaip 3 kg šių gaminių. Šiai klasei taip pat priskir</text:span><text:span text:style-name="T130">iami „geizeriai“, petardos, mini sprogdikliai, „fontanai“, raketos su spalvotais šviesuliais ir sproginėjančiais mišiniais, spalvoti dūmai;</text:span></text:p>
      <text:p text:style-name="P131"><text:span text:style-name="T132">11.3</text:span><text:span text:style-name="T133">. III klasės (vidutinio galingumo) pirotechnikos gaminiai. Viename šios klasės gaminyje bendras sudėtinio pi</text:span><text:span text:style-name="T134">rotechnikos mišinio kiekis neturi viršyti 250 g. Šiai klasei priskiriami fejerverkai, įvairių rūšių raketos ir petardos;</text:span></text:p>
      <text:p text:style-name="P135"><text:span text:style-name="T136">11.4</text:span><text:span text:style-name="T137">. IV klasės (didelio galingumo) pirotechnikos gaminiai. Šiai klasei priskiriami visi gaminiai, kurių bendras sudėtinio mišinio<text:s/></text:span><text:span text:style-name="T138">kiekis viršija 250 g.</text:span></text:p>
      <text:p text:style-name="P139"><text:span text:style-name="T140">12</text:span><text:span text:style-name="T141">. Techninės paskirties pirotechnikos gaminiai skirstomi į pogrupius:</text:span></text:p>
      <text:p text:style-name="P142"><text:span text:style-name="T143">12.1</text:span><text:span text:style-name="T144">. T0 pogrupio pirotechnikos gaminiai: pirotechnikos ir ugnies žiebtuvėliai, skiltuvai, vulkanizacijos, šildymo, dūmų mišiniai, kurie plačiai naudojami<text:s/></text:span><text:span text:style-name="T145">pramonėje;</text:span></text:p>
      <text:p text:style-name="P146"><text:span text:style-name="T147">12.2</text:span><text:span text:style-name="T148">. T1 pogrupio pirotechnikos gaminiai: signalinės raketos ir šoviniai, signaliniai dūmai, terminiai suvirinimo mišiniai, priemonės naudojamos filmuojant;</text:span></text:p>
      <text:p text:style-name="P149"><text:span text:style-name="T150">12.3</text:span><text:span text:style-name="T151">. T2 pogrupio pirotechnikos gaminiai (sprogstamieji įtaisai): raketos ir užt</text:span><text:span text:style-name="T152">aisai debesims išsklaidyti, priemonės, skirtos gelbėjimo lynams iššauti, tinklams užmesti.</text:span></text:p>
      <text:p text:style-name="P153"/>
      <text:p text:style-name="P154"><text:span text:style-name="T155">Pirotechnikos gaminių laikymo reikalavimai</text:span></text:p>
      <text:p text:style-name="P156"/>
      <text:p text:style-name="P157"><text:span text:style-name="T158">13</text:span><text:span text:style-name="T159">. Visi pirotechnikos gaminiai turi būti laikomi remiantis priešgaisrinės saugos taisyklių reikalavimais, be<text:s/></text:span><text:span text:style-name="T160">to, I, II klasės ir T0 pogrupio pirotechnikos gaminiai turi būti laikomi taip, kad būtų užtikrintas jų saugumas, t. y. negalėtų pasinaudoti pašaliniai asmenys; III, IV klasės ir T1, T2 pogrupio pirotechnikos gaminių sandėlių (patalpų) techninis įrengimas t</text:span><text:span text:style-name="T161">uri atitikti šiuos reikalavimus:</text:span></text:p>
      <text:p text:style-name="P162"><text:span text:style-name="T163">13.1</text:span><text:span text:style-name="T164">. kapitalinės sienos;</text:span></text:p>
      <text:p text:style-name="P165"><text:span text:style-name="T166">13.2</text:span><text:span text:style-name="T167">. grotuoti langai ir kitos angos, pro kurias galima patekti į sandėlį; grotos turi būti pagamintos iš ne plonesnių kaip 15 mm skersmens plieninių virbų, kurie sukryžiuojami ir sukryžiavim</text:span><text:span text:style-name="T168">o vietose suvirinami; grotų langeliai negali būti didesni kaip 150X150 mm;</text:span></text:p>
      <text:p text:style-name="P169"><text:span text:style-name="T170">13.3</text:span><text:span text:style-name="T171">. metalinės, rakinamos ne mažiau kaip 2 įleidžiamosiomis spynomis, durys; durys taip pat gali būti pagamintos iš ne plonesnių kaip 40 mm storio lentų, iš abiejų pusių apkalt</text:span><text:span text:style-name="T172">os cinkuotos skardos lakštais, lakštų kraštai užlenkti į vidinę pusę, durų stakta sutvirtinta plieniniu kampuočiu; jeigu durys dvigubos – išorinės gali būti paprastos medinės, o vidinės – grotuotos, rakinamos įleidžiamuoju ar pakabinamuoju užraktu ir pagam</text:span><text:span text:style-name="T173">intos pagal 13.2 p. reikalavimus;</text:span></text:p>
      <text:p text:style-name="P174"><text:span text:style-name="T175">13.4</text:span><text:span text:style-name="T176">. įrengta vietinė signalizacija (su skambučiu (sirena) pastato išorinėje pusėje), suveikianti patekus į sandėlį žmogui; vietinė signalizacija turi būti sujungta su artimiausiu apsaugos postu (sargu); pirotechnikos<text:s/></text:span><text:span text:style-name="T177">gaminių savininko pageidavimu signalizacija, jeigu įmanoma, gali būti prijungta prie policijos centralizuoto stebėjimo sistemų.</text:span></text:p>
      <text:p text:style-name="P178"/>
      <text:p text:style-name="P179"><text:span text:style-name="T180">Pirotechnikos gaminių įvežimo tvarka</text:span></text:p>
      <text:p text:style-name="P181"/>
      <text:p text:style-name="P182"><text:span text:style-name="T183">14</text:span><text:span text:style-name="T184">. Pirotechnikos gaminius galima įvežti į Lietuvos Respubliką tik turint Vidau</text:span><text:span text:style-name="T185">s reikalų ministerijos ledimą juos įsigyti ir Krašto apsaugos ministerijos leidimą juos įvežti. Fiziniai asmenys, ne jaunesni kaip 18 metų amžiaus, į Lietuvos Respubliką be leidimų gali įvežti tik I klasės ir T0 pogrupio ne daugiau kaip 3 kg pirotechnikos<text:s/></text:span><text:span text:style-name="T186">gaminių, kurių bendras sudėtinio pirotechnikos mišinio kiekis ne didesnis kaip 250 g.</text:span></text:p>
      <text:p text:style-name="P187"><text:span text:style-name="T188">15</text:span><text:span text:style-name="T189">. Įvežti į Lietuvos Respubliką pirotechnikos gaminius gali įmonės:</text:span></text:p>
      <text:p text:style-name="P190"><text:span text:style-name="T191">15.1</text:span><text:span text:style-name="T192">. turinčios Vidaus reikalų ministerijos licencijas prekiauti pirotechnikos priemonėmis (gam</text:span><text:span text:style-name="T193">iniais);</text:span></text:p>
      <text:p text:style-name="P194"><text:span text:style-name="T195">15.2</text:span><text:span text:style-name="T196">. užsiimančios ūkine veikla, kurios technologiniams procesams reikalingos techninės paskirties pirotechnikos priemonės; tokios įmonės negali pardavinėti pirotechnikos gaminių, iškyrus atvejus, kai jie turi 15.1 p. nurodytas licencijas.</text:span></text:p>
      <text:p text:style-name="P197"><text:span text:style-name="T198">16</text:span><text:span text:style-name="T199">. Norėdamos gauti leidimą įsigyti pirotechnikos gaminius, 15.1 p. nurodytos įmonės Vidaus reikalų ministerijai turi pateikti:</text:span></text:p>
      <text:p text:style-name="P200"><text:span text:style-name="T201">16.1</text:span><text:span text:style-name="T202">. paraišką, kurioje greta kitų juridinę galią dokumentui suteikiančių duomenų būtina nurodyti:</text:span></text:p>
      <text:p text:style-name="P203"><text:span text:style-name="T204">16.1.1</text:span><text:span text:style-name="T205">. norimų įsigyti</text:span><text:span text:style-name="T206"><text:s/>pirotechnikos gaminių klasę (klases), pogrupį (pogrupius) ir jų kiekį;</text:span></text:p>
      <text:p text:style-name="P207"><text:span text:style-name="T208">16.1.2</text:span><text:span text:style-name="T209">. Europos Ekonominės Bendrijos kombinuotosios prekių nomenklatūros kodą ir Jungtinių Tautų Organizacijos pirotechnikos gaminių identifikavimo numerius;</text:span></text:p>
      <text:p text:style-name="P210"><text:span text:style-name="T211">16.1.3</text:span><text:span text:style-name="T212">. numatomą į</text:span><text:span text:style-name="T213">vežimo į Lietuvos Respubliką datą ir vietą;</text:span></text:p>
      <text:p text:style-name="P214"><text:span text:style-name="T215">16.1.4</text:span><text:span text:style-name="T216">. licencijos prekiauti pirotechnikos priemonėmis (gaminiais) numerį;</text:span></text:p>
      <text:p text:style-name="P217"><text:span text:style-name="T218">16.2</text:span><text:span text:style-name="T219">. teritorinio policijos komisariato ir teritorinio valstybinės priešgaisrinės priežiūros organo pažymas, kad sandėliai<text:s/></text:span><text:span text:style-name="T220">(patalpos), kuriuose bus laikomi pirotechnikos gaminiai, atitinka nustatytus reikalavimus; pažymoje taip pat turi būti nurodytas leistinas laikyti maksimalus pirotechnikos gaminių kiekis;</text:span></text:p>
      <text:p text:style-name="P221"><text:span text:style-name="T222">16.3</text:span><text:span text:style-name="T223">. pirotechnikos gaminių sertifikatus ir jų kopijas; jeigu Li</text:span><text:span text:style-name="T224">etuvos Respublikos įstatymai ir Vyriausybės nutarimai nenustato kitaip, pirotechnikos gaminių sertifikavimą atlieka ir sertifikavimo tvarką nustato Priešgaisrinės apsaugos departamentas prie Vidaus reikalų ministerijos;</text:span></text:p>
      <text:p text:style-name="P225"><text:span text:style-name="T226">16.4</text:span><text:span text:style-name="T227">. dokumentus, patvirtinančiu</text:span><text:span text:style-name="T228">s, kad įmonės darbuotojas (darbuotojai) supažindintas su darbo saugos transportuojant, laikant, naudojant pirotechnikos gaminius reikalavimais; tai gali būti firmos, gaminančios pirotechnikos gaminius, sertifikatas arba Valstybinės darbo inspekcijos pažymė</text:span><text:span text:style-name="T229">jimas; šis reikalavimas netaikomas, jeigu įvežami tik I, II klasės ir T0 pogrupio pirotechnikos gaminiai;</text:span></text:p>
      <text:p text:style-name="P230"><text:span text:style-name="T231">16.5</text:span><text:span text:style-name="T232">. įgaliojimą pateikti dokumentus ir gauti leidimą, jeigu įmonei atstovauja ne direktorius.</text:span></text:p>
      <text:p text:style-name="P233"><text:span text:style-name="T234">17</text:span><text:span text:style-name="T235">. Norėdamos gauti leidimą įsigyti techninės</text:span><text:span text:style-name="T236"><text:s/>paskirties pirotechnikos gaminius, 15.2 p. nurodytos įmonės Vidaus reikalų ministerijai turi pateikti:</text:span></text:p>
      <text:p text:style-name="P237"><text:span text:style-name="T238">17.1</text:span><text:span text:style-name="T239">. 16 p. nurodytus dokumentus (duomenis), išskyrus 16.1.4 p.;</text:span></text:p>
      <text:p text:style-name="P240"><text:span text:style-name="T241">17.2</text:span><text:span text:style-name="T242">. įmonės įregistravimo pažymėjimo ir įstatų kopijas, patvirtintas notaro;</text:span></text:p>
      <text:p text:style-name="P243"><text:span text:style-name="T244">1</text:span><text:span text:style-name="T245">7.3</text:span><text:span text:style-name="T246">. dokumentą, įrodantį, kad pirotechnikos gaminiai reikalingi technologiniams procesams (pateikia įmonės, kurių ūkinės veiklos technologiniams procesams reikalingi techninės paskirties pirotechnikos gaminiai).</text:span></text:p>
      <text:p text:style-name="P247"><text:span text:style-name="T248">18</text:span><text:span text:style-name="T249">. Leidimas įsigyti pirotechnikos g</text:span><text:span text:style-name="T250">aminius išduodamas per 10 d. nuo 16,17 p. nurodytų dokumentų pateikimo, jeigu pateikti ir tinkamai įforminti visi reikalaujami dokumentai.</text:span></text:p>
      <text:p text:style-name="P251"><text:span text:style-name="T252">19</text:span><text:span text:style-name="T253">. Norint gauti leidimus įsigyti ir įvežti vienetinius pirotechnikos gaminius (iki 5 vnt. kiekvieno pavyzdžio) s</text:span><text:span text:style-name="T254">ertifikavimo tikslu, vietoj 16.3 p. nurodytų sertifikatų pateikiama Priešgaisrinės apsaugos departamento pažyma apie tai, kad tokie pirotechnikos gaminiai Priešgaisrinės apsaugos departamentui dar nebuvo pateikti sertifikuoti.</text:span></text:p>
      <text:p text:style-name="P255"><text:span text:style-name="T256">20</text:span><text:span text:style-name="T257">. Norint gauti leidimą<text:s/></text:span><text:span text:style-name="T258">įvežti pirotechnikos gaminius į Lietuvos Respubliką, būtina kreiptis į Krašto apsaugos ministeriją ir pateikti Vidaus reikalų ministerijos išduotą leidimą įsigyti pirotechnikos gaminius. Kitų dokumentų, kuriuos reikia pateikti, sąrašą ir pateikimo tvarką n</text:span><text:span text:style-name="T259">ustato Krašto apsaugos ministerija.</text:span></text:p>
      <text:p text:style-name="P260"><text:span text:style-name="T261">21</text:span><text:span text:style-name="T262">. Pirotechnikos gaminiai transportuojami laikantis specialiųjų pavojingų krovinių pervežimo taisyklių reikalavimų. Draudžiama mėtyti, daužyti perkraunamus gaminius.</text:span></text:p>
      <text:p text:style-name="P263"/>
      <text:p text:style-name="P264"><text:span text:style-name="T265">Pirotechnikos gaminių pardavimas</text:span></text:p>
      <text:p text:style-name="P266"/>
      <text:p text:style-name="P267"><text:span text:style-name="T268">22</text:span><text:span text:style-name="T269">. Pa</text:span><text:span text:style-name="T270">rdavinėti pirotechnikos gaminius turi teisę:</text:span></text:p>
      <text:p text:style-name="P271"><text:span text:style-name="T272">22.1</text:span><text:span text:style-name="T273">. visų klasių ir pogrupių – įmonės, turinčios Vidaus reikalų ministerijos išduotą licenciją ir teritorinio policijos komisariato išduotą objekto funkcionavimo leidimą;</text:span></text:p>
      <text:p text:style-name="P274"><text:span text:style-name="T275">22.2</text:span><text:span text:style-name="T276">. tik I, II klasės ir T0 pogr</text:span><text:span text:style-name="T277">upio – Lietuvos Respublikoje įregistruotos įmonės, gavusios teritorinio policijos komisariato leidimą pardavinėti pirotechnikos gaminius; įmonė, norinti gauti leidimą, turi pateikti paraišką, suderintą su savivaldybe dėl prekybos vietos bei laiko, ir valst</text:span><text:span text:style-name="T278">ybės priešgaisrinės priežiūros organo pažymą, patvirtinančią, kad patalpos, kuriose laikomi, parduodami pirotechnikos gaminiai, atitinka priešgaisrinės saugos reikalavimus; leidimas išduodamas per 20 d. nuo šiame punkte nurodytų dokumentų pateikimo dienos;</text:span><text:span text:style-name="T279"><text:s/>leidimo galiojimo laikas nustatomas remiantis savivaldybės pasiūlymu, bet negali būti ilgesnis kaip vieneri metai.<text:s/></text:span></text:p>
      <text:soft-page-break/>
      <text:p text:style-name="P280">Punkto pakeitimai:</text:p>
      <text:p text:style-name="P281"><text:span text:style-name="T282">Nr.<text:s/></text:span><text:a xlink:href="https://www.e-tar.lt/portal/legalAct.html?documentId=TAR.227AF98B8C91" office:target-frame-name="_top" xlink:show="replace"><text:span text:style-name="T283">235</text:span></text:a><text:span text:style-name="T284">, 1997-05-26, Žin., 1997, Nr.</text:span><text:span text:style-name="T285"><text:s/>49-1180 (1997-06-04), i. k. 0972310ISAK00000235</text:span></text:p>
      <text:p text:style-name="Normal"/>
      <text:p text:style-name="P286"><text:span text:style-name="T287">23</text:span><text:span text:style-name="T288">. Miestų ir rajonų savivaldybės gali nustatyti viešosios prekybos vietas, kuriose draudžiama prekiauti pirotechnikos gaminiais.</text:span></text:p>
      <text:p text:style-name="P289"><text:span text:style-name="T290">24</text:span><text:span text:style-name="T291">. Kiekvienas pirotechnikos gaminys parduodamas tik su tiekėjo<text:s/></text:span><text:span text:style-name="T292">paruošta saugaus jo naudojimo instrukcija lietuvių kalba. Gaminio naudojimo būdas gali būti pavaizduotas grafiškai.</text:span></text:p>
      <text:p text:style-name="P293"><text:span text:style-name="T294">25</text:span><text:span text:style-name="T295">. Pardavėjas, prekiaujantis pirotechnikos gaminiais, prekybos vietoje privalo turėti licenciją ir(ar) leidimą prekiauti. Parduodamas p</text:span><text:span text:style-name="T296">irotechnikos gaminį, jis turi atkreipti pirkėjo dėmesį, iki kada gaminys tinkamas naudoti. Šalia parduodamų pirotechnikos gaminių, matomoje vietoje, turi būti rašytinė informacija apie pirotechnikos gaminių naudojimo taisykles ir atsakomybę už šių taisykli</text:span><text:span text:style-name="T297">ų pažeidimus (išrašai iš taisyklių, savivaldybių sprendimų ir Administracinių teisės pažeidimų kodekso).</text:span></text:p>
      <text:p text:style-name="P298">Punkto pakeitimai:</text:p>
      <text:p text:style-name="P299"><text:span text:style-name="T300">Nr.<text:s/></text:span><text:a xlink:href="https://www.e-tar.lt/portal/legalAct.html?documentId=TAR.227AF98B8C91" office:target-frame-name="_top" xlink:show="replace"><text:span text:style-name="T301">235</text:span></text:a><text:span text:style-name="T302">, 1997-05-26, Žin., 1997, Nr. 49-1180 (1997</text:span><text:span text:style-name="T303">-06-04), i. k. 0972310ISAK00000235</text:span></text:p>
      <text:p text:style-name="Normal"/>
      <text:p text:style-name="P304"><text:span text:style-name="T305">26</text:span><text:span text:style-name="T306">. Įmonės, prekiaujančios pirotechnikos gaminiais, privalo turėti dokumentus, patvirtinančius teisėtą pirotechnikos gaminių įsigijimą.</text:span></text:p>
      <text:p text:style-name="P307"><text:span text:style-name="T308">27</text:span><text:span text:style-name="T309">. Draudžiama realizuoti pirotechnikos gaminius:</text:span></text:p>
      <text:p text:style-name="P310"><text:span text:style-name="T311">27.1</text:span><text:span text:style-name="T312">. jeigu pažeista jų<text:s/></text:span><text:span text:style-name="T313">pakuotė (pirotechnikos gaminiai parduodami tik gamintojo supakuoti);</text:span></text:p>
      <text:p text:style-name="P314"><text:span text:style-name="T315">27.2</text:span><text:span text:style-name="T316">. jeigu ant jų pakuotės nenurodyta klasė ar pogrupis;</text:span></text:p>
      <text:p text:style-name="P317"><text:span text:style-name="T318">27.3</text:span><text:span text:style-name="T319">. jeigu jie neatitinka 24 p. nurodytų reikalavimų;</text:span></text:p>
      <text:p text:style-name="P320"><text:span text:style-name="T321">27.4</text:span><text:span text:style-name="T322">. jeigu jie nesertifikuoti;</text:span></text:p>
      <text:p text:style-name="P323"><text:span text:style-name="T324">27.5</text:span><text:span text:style-name="T325">. turguose (prekyvietė</text:span><text:span text:style-name="T326">se) ir kitose savivaldybės uždraustose vietose.</text:span><text:s/></text:p>
      <text:p text:style-name="P327">Punkto pakeitimai:</text:p>
      <text:p text:style-name="P328"><text:span text:style-name="T329">Nr.<text:s/></text:span><text:a xlink:href="https://www.e-tar.lt/portal/legalAct.html?documentId=TAR.227AF98B8C91" office:target-frame-name="_top" xlink:show="replace"><text:span text:style-name="T330">235</text:span></text:a><text:span text:style-name="T331">, 1997-05-26, Žin., 1997, Nr. 49-1180 (1997-06-04), i. k. 0972310ISAK00000235</text:span></text:p>
      <text:p text:style-name="Normal"/>
      <text:p text:style-name="P332"><text:span text:style-name="T333">28</text:span><text:span text:style-name="T334">. Prekybos<text:s/></text:span><text:span text:style-name="T335">kioskuose, paviljonuose, universalinių parduotuvių skyriuose pateiktų parduoti pirotechnikos gaminių bendras kiekis negali būti didesnis nei maksimalus leistinas, įrašytas į teritorinio policijos komisariato išduotą leidimą.</text:span></text:p>
      <text:p text:style-name="P336"><text:span text:style-name="T337">29</text:span><text:span text:style-name="T338">. I, II klasės ir T0 pogr</text:span><text:span text:style-name="T339">upio pirotechnikos gaminiai parduodami be leidimų, ne jaunesniems kaip 16 metų asmenims, III klasės – be leidimų, ne jaunesniems kaip 18 metų asmenims. IV klasės ir T1, T2 pogrupio pirotechnikos gaminius leidžiama parduoti tik juridinių asmenų įgaliotiems<text:s/></text:span><text:span text:style-name="T340">atstovams, ne jaunesniems kaip 18 metų asmenims, pateikusiems teritorinių policijos komisariatų išduotus leidimus pirotechnikos gaminiams įsigyti bei asmens dokumentus. Signalinius šovinius galima parduoti tik asmenims, turintiems pažymėjimus (leidimus) la</text:span><text:span text:style-name="T341">ikyti ir nešioti šaunamuosius ginklus, kurių kalibras atitinka parduodamų šovinių kalibrą.</text:span></text:p>
      <text:p text:style-name="P342"><text:span text:style-name="T343">30</text:span><text:span text:style-name="T344">. Parduoti IV klasės ir T1, T2 pogrupio pirotechnikos gaminiai registruojami žurnale, kuriame turi būti nurodyti šie duomenys: juridinio asmens pavadinimas ir<text:s/></text:span><text:span text:style-name="T345">fizinio asmens, įsigijusio pirotechnikos gaminius, vardas, pavardė, paso numeris; pirotechnikos gaminių pavadinimai, kiekis, klasė; pardavimo data; leidimo įsigyti pirotechnikos gaminius numeris; policijos komisariatas, išdavęs leidimą; pardavėjo parašas.<text:s/></text:span><text:span text:style-name="T346">Žurnalas turi būti sunumeruotas, susiūtas ir užantspauduotas teritorinio policijos komisariato antspaudu.</text:span></text:p>
      <text:p text:style-name="P347"><text:span text:style-name="T348">31</text:span><text:span text:style-name="T349">. Leidimus įsigyti pirotechnikos gaminius įmonės, prekiaujančios jais, saugo ne mažiau kaip 3 metus.</text:span></text:p>
      <text:p text:style-name="P350"/>
      <text:p text:style-name="P351"><text:span text:style-name="T352">Leidimų įsigyti pirotechnikos gaminius</text:span><text:span text:style-name="T353"><text:s/>iš subjektų, prekiaujančių jais Lietuvos Respublikoje, išdavimas</text:span></text:p>
      <text:p text:style-name="P354"/>
      <text:p text:style-name="P355"><text:span text:style-name="T356">32</text:span><text:span text:style-name="T357">. IV klasės ir T1, T2 pogrupio pirotechnikos gaminius Lietuvos Respublikoje iš subjektų, prekiaujančių pirotechnikos gaminiais, gali įsigyti tik įmonės, turinčios teritorinio policijo</text:span><text:span text:style-name="T358">s komisariato leidimą.</text:span></text:p>
      <text:p text:style-name="P359"><text:span text:style-name="T360">33</text:span><text:span text:style-name="T361">. Norint gauti leidimą, teritoriniam policijos komisariatui būtina pateikti:</text:span></text:p>
      <text:p text:style-name="P362"><text:span text:style-name="T363">33.1</text:span><text:span text:style-name="T364">. paraišką, kurioje greta kitų juridinę galią dokumentui suteikiančių duomenų būtina nurodyti norimų įsigyti pirotechnikos gaminių klases, pogru</text:span><text:span text:style-name="T365">pius, kiekį, naudojimo tikslus;</text:span></text:p>
      <text:p text:style-name="P366"><text:span text:style-name="T367">33.2</text:span><text:span text:style-name="T368">. įgaliojimą pateikti dokumentus ir gauti leidimą, jei įmonei atstovauja ne įmonės direktorius;</text:span></text:p>
      <text:p text:style-name="P369"><text:span text:style-name="T370">33.3</text:span><text:span text:style-name="T371">. dokumentus, patvirtinančius, kad įmonės darbuotojas (darbuotojai) supažindintas su darbo saugos<text:s/></text:span><text:span text:style-name="T372">transportuojant, laikant, naudojant pirotechnikos gaminius reikalavimais; tai gali būti firmos, gaminančios pirotechnikos gaminius, sertifikatas arba Valstybinės darbo inspekcijos pažymėjimas;</text:span></text:p>
      <text:p text:style-name="P373"><text:span text:style-name="T374">33.4</text:span><text:span text:style-name="T375">. dokumentą, patvirtinantį, kad miesto ar rajono saviva</text:span><text:span text:style-name="T376">ldybė atitinkamoje vietoje leidžia organizuoti fejerverkus (norint įsigyti IV klasės pirotechnikos gaminius);</text:span></text:p>
      <text:p text:style-name="P377"><text:span text:style-name="T378">33.5</text:span><text:span text:style-name="T379">. dokumentą, įrodantį, kad pirotechnikos gaminiai reikalingi technologiniams procesams (norint įsigyti T1, T2 pogrupio pirotechnikos<text:s/></text:span><text:span text:style-name="T380">gaminius);</text:span></text:p>
      <text:p text:style-name="P381"><text:span text:style-name="T382">33.6</text:span><text:span text:style-name="T383">. teritorinio priešgaisrinės apsaugos dalinio (dalies) pažymą, kad sandėliai (patalpos), kuriuose bus laikomi pirotechnikos gaminiai, atitinka nustatytus reikalavimus.</text:span></text:p>
      <text:p text:style-name="P384"><text:span text:style-name="T385">34</text:span><text:span text:style-name="T386">. Leidimas įsigyti pirotechnikos gaminius išduodamas per 10 d</text:span><text:span text:style-name="T387">ienų nuo 33 p. nurodytų duomenų pateikimo, patikrinus pateiktus dokumentus ir sandėlius (patalpas), kuriose bus laikomi pirotechnikos gaminiai. Šis leidimas galioja 6 mėnesius nuo jo išdavimo dienos.</text:span></text:p>
      <text:p text:style-name="P388"/>
      <text:p text:style-name="P389"><text:span text:style-name="T390">Pirotechnikos gaminių naudojimas</text:span></text:p>
      <text:p text:style-name="P391"/>
      <text:p text:style-name="P392"><text:span text:style-name="T393">35</text:span><text:span text:style-name="T394">. Pirotechn</text:span><text:span text:style-name="T395">ikos gaminių prekybos ar laikymo (sandėliavimo) vietose draudžiama rūkyti, naudotis ugnimi, uždegti ir išbandyti pirotechnikos gaminius.</text:span></text:p>
      <text:p text:style-name="P396"><text:span text:style-name="T397">36</text:span><text:span text:style-name="T398">. Naudojant pirotechnikos gaminius, būtina laikytis instrukcijos reikalavimų, nurodytų ant gaminio pakuotės.</text:span></text:p>
      <text:p text:style-name="P399"><text:span text:style-name="T400">37</text:span><text:span text:style-name="T401">. Pirotechnikos gaminius draudžiama naudoti:</text:span></text:p>
      <text:p text:style-name="P402"><text:span text:style-name="T403">37.1</text:span><text:span text:style-name="T404">. prie gydymo ir reabilitacijos įstaigų, mokyklų, vaikų darželių, kulto įstaigų, kitose savivaldybių uždraustose vietose;</text:span></text:p>
      <text:p text:style-name="P405"><text:span text:style-name="T406">37.2</text:span><text:span text:style-name="T407">. nuo 22 val. iki 8 val.(išskyrus masinių švenčių metu), taip pat kitu sa</text:span><text:span text:style-name="T408">vivaldybių uždraustu laiku</text:span><text:s/></text:p>
      <text:p text:style-name="P409">Punkto pakeitimai:</text:p>
      <text:p text:style-name="P410"><text:span text:style-name="T411">Nr.<text:s/></text:span><text:a xlink:href="https://www.e-tar.lt/portal/legalAct.html?documentId=TAR.227AF98B8C91" office:target-frame-name="_top" xlink:show="replace"><text:span text:style-name="T412">235</text:span></text:a><text:span text:style-name="T413">, 1997-05-26, Žin., 1997, Nr. 49-1180 (1997-06-04), i. k. 0972310ISAK00000235</text:span></text:p>
      <text:p text:style-name="Normal"/>
      <text:p text:style-name="P414"><text:span text:style-name="T415">38</text:span><text:span text:style-name="T416">. Pirotechnikos gaminius draudžia</text:span><text:span text:style-name="T417">ma naudoti ne pagal paskirtį.</text:span></text:p>
      <text:p text:style-name="P418"><text:span text:style-name="T419">39</text:span><text:span text:style-name="T420">. Už paslaugas, susijusias su dokumentų išdavimu, asmenys moka institucijoms, išduodančioms šiuos dokumentus</text:span></text:p>
      <text:p text:style-name="P421">Papildyta punktu:</text:p>
      <text:p text:style-name="P422"><text:span text:style-name="T423">Nr.<text:s/></text:span><text:a xlink:href="https://www.e-tar.lt/portal/legalAct.html?documentId=TAR.227AF98B8C91" office:target-frame-name="_top" xlink:show="replace"><text:span text:style-name="T424">235</text:span></text:a><text:span text:style-name="T425">,<text:s/></text:span><text:span text:style-name="T426">1997-05-26, Žin., 1997, Nr. 49-1180 (1997-06-04), i. k. 0972310ISAK00000235</text:span></text:p>
      <text:p text:style-name="Normal"/>
      <text:p text:style-name="P427"><text:span text:style-name="T428">40</text:span><text:span text:style-name="T429">. Mokesčių dydį nustato dokumentus išduodančios institucijos.</text:span><text:s/></text:p>
      <text:p text:style-name="P430">Papildyta punktu:</text:p>
      <text:p text:style-name="P431"><text:span text:style-name="T432">Nr.<text:s/></text:span><text:a xlink:href="https://www.e-tar.lt/portal/legalAct.html?documentId=TAR.227AF98B8C91" office:target-frame-name="_top" xlink:show="replace"><text:span text:style-name="T433">235</text:span></text:a><text:span text:style-name="T434">, 1</text:span><text:span text:style-name="T435">997-05-26, Žin., 1997, Nr. 49-1180 (1997-06-04), i. k. 0972310ISAK00000235</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idaus reikalų ministerija, Įsakymas</text:span></text:p>
      <text:p text:style-name="P445"><text:span text:style-name="T446">Nr.<text:s/></text:span><text:a xlink:href="https://www.e-tar.lt/portal/legalAct.html?documentId=TAR.227AF98B8C91" office:target-frame-name="_top" xlink:show="replace"><text:span text:style-name="T447">235</text:span></text:a><text:span text:style-name="T448">,<text:s/></text:span><text:span text:style-name="T449">1997-05-26, Žin., 1997, Nr. 49-1180 (1997-06-04), i. k. 0972310ISAK00000235</text:span></text:p>
      <text:p text:style-name="P450"><text:span text:style-name="T451">Dėl Pirotechnikos priemonių įvežimo, laikymo, pardavimo ir naudojimo laikinųjų taisyklių pakeitimo bei papildy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05:00Z</meta:creation-date>
    <dc:date>2017-08-16T11:05:00Z</dc:date>
    <meta:template xlink:href="Normal.dotm" xlink:type="simple"/>
    <meta:editing-cycles>2</meta:editing-cycles>
    <meta:editing-duration>PT0S</meta:editing-duration>
    <meta:document-statistic meta:page-count="6" meta:paragraph-count="155" meta:word-count="2369" meta:character-count="19603" meta:row-count="469" meta:non-whitespace-character-count="17389"/>
  </office:meta>
</office:document-meta>
</file>