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6">Įsakymas netenka galios 2003-02-01:</text:span></text:p>
      <text:p text:style-name="P7"><text:span text:style-name="T8">Lietuvos Respublikos vidaus reikalų ministerija, Įsakymas</text:span></text:p>
      <text:p text:style-name="P9"><text:span text:style-name="T10">Nr.<text:s/></text:span><text:a xlink:href="https://www.e-tar.lt/portal/legalAct.html?documentId=TAR.10C99443CEC3" office:target-frame-name="_top" xlink:show="replace"><text:span text:style-name="T11">1V-35</text:span></text:a><text:span text:style-name="T12">, 2003-01-28, Žin., 2003, Nr. 12-466 (2003-01-31), i. k.<text:s/></text:span><text:span text:style-name="T13">1032310ISAK0001V-35</text:span></text:p>
      <text:p text:style-name="P14"><text:span text:style-name="T15">Dėl Vidaus reikalų ministerijos 1996 m. lapkričio 25 d. įsakymo Nr. 1004 "Dėl Pirotechnikos priemonių įvežimo, laikymo, pardavimo ir naudojimo laikinųjų taisyklių" pripažinimo netekusiu galios</text:span></text:p>
      <text:p text:style-name="P16"/>
      <text:p text:style-name="P17"><text:span text:style-name="T18">Suvestinė redakcija nuo 1999-05-13 iki 200</text:span><text:span text:style-name="T19">3-01-31</text:span></text:p>
      <text:p text:style-name="P20"/>
      <text:p text:style-name="P21"><text:span text:style-name="T22">Įsakymas paskelbtas: Žin. 1996, Nr.<text:s/></text:span><text:a xlink:href="https://www.e-tar.lt/portal/legalAct.html?documentId=TAR.66BE8AB652E2" office:target-frame-name="_top" xlink:show="replace"><text:span text:style-name="T23">115-2682</text:span></text:a><text:span text:style-name="T24">, i. k. 0962310ISAK00001004</text:span></text:p>
      <text:p text:style-name="P25"/>
      <text:p text:style-name="P26"><text:span text:style-name="T27"/><text:span text:style-name="T28">LIETUVOS RESPUBLIKOS VIDAUS REI</text:span><text:span text:style-name="T29">KALŲ MINISTERIJA</text:span></text:p>
      <text:p text:style-name="P30"/>
      <text:p text:style-name="P31">Į S A K Y M A S</text:p>
      <text:p text:style-name="P32">DĖL PIROTECHNIKOS PRIEMONIŲ ĮVEŽIMO, LAIKYMO, PARDAVIMO IR NAUDOJIMO LAIKINŲJŲ TAISYKLIŲ</text:p>
      <text:p text:style-name="P33"/>
      <text:p text:style-name="P34">1996 m. lapkričio 25 d. Nr. 1004</text:p>
      <text:p text:style-name="P35">Vilnius</text:p>
      <text:p text:style-name="P36"/>
      <text:p text:style-name="P37"/>
      <text:p text:style-name="P38"><text:span text:style-name="T39">Remdamasis Lietuvos Respublikos Vyriausybės 1996 07 22 nutarimu Nr. 877 patvirtintų Licen</text:span><text:span text:style-name="T40">cijavimo pardavinėti medžioklinius graižtvinius ir lygiavamzdžius šautuvus bei jų šaudmenis, arbaletus, pneumatinius šautuvus (pistoletus), dujinius pistoletus (revolverius) bei jų šaudmenis, dujinius balionėlius, pirotechnikos priemones taisyklių 2 punktu</text:span><text:span text:style-name="T41">,</text:span></text:p>
      <text:p text:style-name="P42"><text:span text:style-name="T43">ĮSAKAU:</text:span></text:p>
      <text:p text:style-name="P44"><text:span text:style-name="T45">1</text:span><text:span text:style-name="T46">. Patvirtinti Pirotechnikos priemonių įvežimo, laikymo, pardavimo ir naudojimo laikinąsias taisykles.</text:span></text:p>
      <text:p text:style-name="P47"><text:span text:style-name="T48">2</text:span><text:span text:style-name="T49">. Priešgaisrinės apsaugos departamentui prie Vidaus reikalų ministerijos nustatyti pirotechnikos gaminių sertifikavimo tvarką,<text:s/></text:span><text:span text:style-name="T50">kontroliuoti priešgaisrinės saugos taisyklių laikymąsi pirotechnikos gaminių saugojimo ir prekybos vietose.</text:span></text:p>
      <text:p text:style-name="P51"><text:span text:style-name="T52">3</text:span><text:span text:style-name="T53">. Vidaus reikalų ministerijos Policijos departamento Viešosios policijos valdybai išduoti leidimus įsigyti piroetchnikos gaminius dėl jų įvežim</text:span><text:span text:style-name="T54">o, kontroliuoti pirotechnikos gaminių įvežimo, laikymo, pardavimo ir naudojimo taisyklių laikymąsi.</text:span></text:p>
      <text:p text:style-name="P55"><text:span text:style-name="T56">4</text:span><text:span text:style-name="T57">. Priešgaisrinės apsaugos departamentui prie Vidaus reikalų ministerijos pakeisti ar išbraukti Priešgaisrinės apsaugos departamento prie Vidaus reikalų</text:span><text:span text:style-name="T58"><text:s/>ministerijos 1995 11 29 įsakymu Nr. 178 patvirtintų Pirotechninių gaminių laikinųjų priešgaisrinės saugos taisyklių punktus, prieštaraujančius šio įsakymo 1 punkte nurodytoms taisyklėms.</text:span></text:p>
      <text:p text:style-name="P59"/>
      <text:p text:style-name="P60"/>
      <text:p text:style-name="P61"/>
      <text:p text:style-name="P62"><text:span text:style-name="T63">VIDAUS REIKALŲ MINISTRAS</text:span><text:span text:style-name="T64"><text:tab/>VIRGILIJUS BULOVAS</text:span></text:p>
      <text:p text:style-name="P65"/>
      <text:soft-page-break/>
      <text:p text:style-name="P66">PATVIRTINTA</text:p>
      <text:p text:style-name="P67">Vidaus reikalų ministerijos</text:p>
      <text:p text:style-name="P68">1996 m. lapkričio 25 d. įsakymu Nr. 1004</text:p>
      <text:p text:style-name="P69"/>
      <text:p text:style-name="P70"><text:span text:style-name="T71">PIROTECHNIKOS PRIEMONIŲ įVEŽIMO, LAIKYMO, PARDAVIMO, NAUDOJIMO</text:span></text:p>
      <text:p text:style-name="P72"><text:span text:style-name="T73">LAIKINOSIOS TAISYKLĖS</text:span></text:p>
      <text:p text:style-name="P74"/>
      <text:p text:style-name="P75"><text:span text:style-name="T76">Bendroji dalis</text:span></text:p>
      <text:p text:style-name="P77"/>
      <text:p text:style-name="P78"><text:span text:style-name="T79">1</text:span><text:span text:style-name="T80">. Šios taisyklės nustato pirotechnikos priemonių (toliau – pirotechnikos gami</text:span><text:span text:style-name="T81">niai) įvežimo (importo) į Lietuvos Respubliką, jų laikymo, pardavimo, naudojimo reikalavimus ir yra privalomos Lietuvos Respublikos teritorijoje</text:span><text:s/></text:p>
      <text:p text:style-name="P82">Punkto pakeitimai:</text:p>
      <text:p text:style-name="P83"><text:span text:style-name="T84">Nr.<text:s/></text:span><text:a xlink:href="https://www.e-tar.lt/portal/legalAct.html?documentId=TAR.4BF63EFC8BB6" office:target-frame-name="_top" xlink:show="replace"><text:span text:style-name="T85">257</text:span></text:a><text:span text:style-name="T86">,<text:s/></text:span><text:span text:style-name="T87">1999-04-29, Žin., 1999, Nr. 41-1307 (1999-05-12), i. k. 0992310ISAK00000257</text:span></text:p>
      <text:p text:style-name="Normal"/>
      <text:p text:style-name="P88"><text:span text:style-name="T89">2</text:span><text:span text:style-name="T90">. Būtina vykdyti šių taisyklių, taip pat kitų teisės aktų, reglamentuojančių pirotechnikos gaminių įvežimą (importą), laikymą ir naudojimą, reikalavimus</text:span><text:s/></text:p>
      <text:p text:style-name="P91">Punkto pakeitimai:</text:p>
      <text:p text:style-name="P92"><text:span text:style-name="T93">Nr.<text:s/></text:span><text:a xlink:href="https://www.e-tar.lt/portal/legalAct.html?documentId=TAR.4BF63EFC8BB6" office:target-frame-name="_top" xlink:show="replace"><text:span text:style-name="T94">257</text:span></text:a><text:span text:style-name="T95">, 1999-04-29, Žin., 1999, Nr. 41-1307 (1999-05-12), i. k. 0992310ISAK00000257</text:span></text:p>
      <text:p text:style-name="Normal"/>
      <text:p text:style-name="P96"><text:span text:style-name="T97">3</text:span><text:span text:style-name="T98">. Masinių renginių ir švenčių, kurių metu naudojami pirotechnikos gaminiai, organiz</text:span><text:span text:style-name="T99">atoriai, suderinę su priešgaisrine apsauga ir policijos komisariato vadovu, privalo gauti vietos savivaldybių raštiškus leidimus.</text:span></text:p>
      <text:p text:style-name="P100"><text:span text:style-name="T101">4</text:span><text:span text:style-name="T102">. Pirotechnikos gaminiai – tai gaminiai, kurių sudėtyje esančios medžiagos ar jų mišiniai egzoterminės cheminės reakcijos</text:span><text:span text:style-name="T103">, vykstančios be detonacijos, metu sukelia šilumos, ugnies, garso, dūmų ar jų kombinacijos efektą.</text:span></text:p>
      <text:p text:style-name="P104"><text:span text:style-name="T105">5</text:span><text:span text:style-name="T106">. Priešgaisrinės saugos taisykles, pirotechninių gaminių sertifikavimą nustato kiti teisės aktai.</text:span></text:p>
      <text:p text:style-name="P107">Punkto pakeitimai:</text:p>
      <text:p text:style-name="P108"><text:span text:style-name="T109">Nr.<text:s/></text:span><text:a xlink:href="https://www.e-tar.lt/portal/legalAct.html?documentId=TAR.227AF98B8C91" office:target-frame-name="_top" xlink:show="replace"><text:span text:style-name="T110">235</text:span></text:a><text:span text:style-name="T111">, 1997-05-26, Žin., 1997, Nr. 49-1180 (1997-06-04), i. k. 0972310ISAK00000235</text:span></text:p>
      <text:p text:style-name="Normal"/>
      <text:p text:style-name="P112"><text:span text:style-name="T113">6</text:span><text:span text:style-name="T114">. Asmenys, pažeidę šias taisykles, atsako Lietuvos Respublikos įstatymų nustatyta tvarka.</text:span></text:p>
      <text:p text:style-name="P115"/>
      <text:p text:style-name="P116"><text:span text:style-name="T117">Pirotechnikos gaminių klasifikavimas</text:span></text:p>
      <text:p text:style-name="P118"/>
      <text:p text:style-name="P119"><text:span text:style-name="T120">7</text:span><text:span text:style-name="T121">. Pagal naudojimo sritį pirotechnikos gaminiai skirstomi į karinius ir civilinius.</text:span></text:p>
      <text:p text:style-name="P122"><text:span text:style-name="T123">8</text:span><text:span text:style-name="T124">. Šios taisyklės nustato reikalavimus tik civiliniams pirotechnikos gaminiams; karinių pirotechnikos gaminių įsigijimo,</text:span><text:span text:style-name="T125"><text:s/>įvežimo, laikymo ir naudojimo reikalavimus nustato kiti teisės aktai. Šios taisyklės nereglamentuoja plačiai buityje naudojamų pirotechnikos gaminių (degtukų ir kt.) taip pat bengališkų ugnelių.</text:span></text:p>
      <text:p text:style-name="P126">Punkto pakeitimai:</text:p>
      <text:p text:style-name="P127"><text:span text:style-name="T128">Nr.<text:s/></text:span><text:a xlink:href="https://www.e-tar.lt/portal/legalAct.html?documentId=TAR.227AF98B8C91" office:target-frame-name="_top" xlink:show="replace"><text:span text:style-name="T129">235</text:span></text:a><text:span text:style-name="T130">, 1997-05-26, Žin., 1997, Nr. 49-1180 (1997-06-04), i. k. 0972310ISAK00000235</text:span></text:p>
      <text:p text:style-name="Normal"/>
      <text:p text:style-name="P131"><text:span text:style-name="T132">9</text:span><text:span text:style-name="T133">. Pagal naudojimo tikslą civiliniai pirotechnikos gaminiai skirstomi į pramoginius ir techninius (naudojamus pramonėje).</text:span></text:p>
      <text:p text:style-name="P134"><text:span text:style-name="T135">10</text:span><text:span text:style-name="T136">. Europos sutarties dėl tarptautinių pavojingų krovinių pervežimų klasifikacijoje pirotechnikos gaminiai priskiriami prie I pavojingumo klasės krovinių („Sprogstamos medžiagos ir gaminiai“).</text:span></text:p>
      <text:p text:style-name="P137"><text:span text:style-name="T138">11</text:span><text:span text:style-name="T139">. Pramoginiai pirotechnikos gaminiai skirstomi į klases</text:span><text:span text:style-name="T140"><text:s/>(grupes). Ant kiekvieno pirotechnikos gaminio ir jo pakuotės yra nurodoma klasė (grupė), žymima romėnišku skaitmeniu:</text:span></text:p>
      <text:p text:style-name="P141"><text:span text:style-name="T142">11.1</text:span><text:span text:style-name="T143">. I klasės (mažo galingumo) pirotechnikos gaminiai. Viename šios klasės gaminyje bendras sudėtinio pirotechnikos mišinio kiekis neg</text:span><text:span text:style-name="T144">ali viršyti 3 g. Šiai klasei priskiriami įvairūs pirotechnikos žaislai (papliauškos), žaislinių pistoletų pistonai ir kapsulės, maži ugnies lankai, „fontanai“, konfeti ir kt.;</text:span></text:p>
      <text:p text:style-name="P145"><text:span text:style-name="T146">11.2</text:span><text:span text:style-name="T147">. II klasės (mažo galingumo) pirotechnikos gaminiai. Viename šios klasės</text:span><text:span text:style-name="T148"><text:s/>gaminyje bendras sudėtinio pirotechnikos mišinio kiekis negali viršyti 50 g. Šiai klasei priskiriami pirotechnikos gaminiai su garso (švilpimo) efektu ir raketos, nors pagal bendrą sudėtinį pirotechnikos mišinio kiekį jie turėtų priklausyti I klasei. Vien</text:span><text:span text:style-name="T149">ame įpakavime gali būti ne daugiau kaip 3 kg šių gaminių. Šiai klasei taip pat priskiriami „geizeriai“, petardos, mini sprogdikliai, „fontanai“, raketos su spalvotais šviesuliais ir sproginėjančiais mišiniais, spalvoti dūmai;</text:span></text:p>
      <text:p text:style-name="P150"><text:span text:style-name="T151">11.3</text:span><text:span text:style-name="T152">. III klasės (vidutini</text:span><text:span text:style-name="T153">o galingumo) pirotechnikos gaminiai. Viename šios klasės gaminyje bendras sudėtinio pirotechninio mišinio kiekis neturi viršyti 250 g. Šiai klasei priskiriamos įvairių rūšių raketos, fejerverkai, petardos, ilgesnės kaip 45 mm ir (arba) kurių skersmuo dides</text:span><text:span text:style-name="T154">nis kaip 7 mm, neatsižvelgiant į bendrą sudėtinio pirotechninio mišinio kiekį</text:span><text:s/></text:p>
      <text:p text:style-name="P155">Punkto pakeitimai:</text:p>
      <text:p text:style-name="P156"><text:span text:style-name="T157">Nr.<text:s/></text:span><text:a xlink:href="https://www.e-tar.lt/portal/legalAct.html?documentId=TAR.4BF63EFC8BB6" office:target-frame-name="_top" xlink:show="replace"><text:span text:style-name="T158">257</text:span></text:a><text:span text:style-name="T159">, 1999-04-29, Žin., 1999, Nr. 41-1307 (1999-05-12), i. k. 0992310ISAK</text:span><text:span text:style-name="T160">00000257</text:span></text:p>
      <text:p text:style-name="Normal"/>
      <text:p text:style-name="P161"><text:span text:style-name="T162">11.4</text:span><text:span text:style-name="T163">. IV klasės (didelio galingumo) pirotechnikos gaminiai. Šiai klasei priskiriami visi gaminiai, kurių bendras sudėtinio mišinio kiekis viršija 250 g.</text:span></text:p>
      <text:p text:style-name="P164"><text:span text:style-name="T165">12</text:span><text:span text:style-name="T166">. Techninės paskirties pirotechnikos gaminiai skirstomi į pogrupius:</text:span></text:p>
      <text:p text:style-name="P167"><text:span text:style-name="T168">12.1</text:span><text:span text:style-name="T169">. T0 p</text:span><text:span text:style-name="T170">ogrupio pirotechnikos gaminiai: pirotechnikos ir ugnies žiebtuvėliai, skiltuvai, vulkanizacijos, šildymo, dūmų mišiniai, kurie plačiai naudojami pramonėje;</text:span></text:p>
      <text:p text:style-name="P171"><text:span text:style-name="T172">12.2</text:span><text:span text:style-name="T173">. T1 pogrupio pirotechnikos gaminiai: signalinės raketos ir šoviniai, signaliniai dūmai, ter</text:span><text:span text:style-name="T174">miniai suvirinimo mišiniai, priemonės naudojamos filmuojant;</text:span></text:p>
      <text:p text:style-name="P175"><text:span text:style-name="T176">12.3</text:span><text:span text:style-name="T177">. T2 pogrupio pirotechnikos gaminiai (sprogstamieji įtaisai): raketos ir užtaisai debesims išsklaidyti, priemonės, skirtos gelbėjimo lynams iššauti, tinklams užmesti.</text:span></text:p>
      <text:p text:style-name="P178"/>
      <text:p text:style-name="P179"><text:span text:style-name="T180">Pirotechnikos</text:span><text:span text:style-name="T181"><text:s/>gaminių laikymo reikalavimai</text:span></text:p>
      <text:p text:style-name="P182"/>
      <text:p text:style-name="P183"><text:span text:style-name="T184">13</text:span><text:span text:style-name="T185">. Visi pirotechnikos gaminiai turi būti laikomi remiantis priešgaisrinės saugos taisyklių reikalavimais, be to, I, II klasės ir T0 pogrupio pirotechnikos gaminiai turi būti laikomi taip, kad būtų užtikrintas jų saugumas</text:span><text:span text:style-name="T186">, t. y. negalėtų pasinaudoti pašaliniai asmenys; III, IV klasės ir T1, T2 pogrupio pirotechnikos gaminių sandėlių (patalpų) techninis įrengimas turi atitikti šiuos reikalavimus:</text:span></text:p>
      <text:p text:style-name="P187"><text:span text:style-name="T188">13.1</text:span><text:span text:style-name="T189">. kapitalinės sienos;</text:span></text:p>
      <text:p text:style-name="P190"><text:span text:style-name="T191">13.2</text:span><text:span text:style-name="T192">. grotuoti langai ir kitos angos, pro kuri</text:span><text:span text:style-name="T193">as galima patekti į sandėlį; grotos turi būti pagamintos iš ne plonesnių kaip 15 mm skersmens plieninių virbų, kurie sukryžiuojami ir sukryžiavimo vietose suvirinami; grotų langeliai negali būti didesni kaip 150X150 mm;</text:span></text:p>
      <text:p text:style-name="P194"><text:span text:style-name="T195">13.3</text:span><text:span text:style-name="T196">. metalinės, rakinamos ne ma</text:span><text:span text:style-name="T197">žiau kaip 2 įleidžiamosiomis spynomis, durys; durys taip pat gali būti pagamintos iš ne plonesnių kaip 40 mm storio lentų, iš abiejų pusių apkaltos cinkuotos skardos lakštais, lakštų kraštai užlenkti į vidinę pusę, durų stakta sutvirtinta plieniniu kampuoč</text:span><text:span text:style-name="T198">iu; jeigu durys dvigubos – išorinės gali būti paprastos medinės, o vidinės – grotuotos, rakinamos įleidžiamuoju ar pakabinamuoju užraktu ir pagamintos pagal 13.2 p. reikalavimus;</text:span></text:p>
      <text:p text:style-name="P199"><text:span text:style-name="T200">13.4</text:span><text:span text:style-name="T201">. įrengta vietinė signalizacija (su skambučiu (sirena) pastato išorin</text:span><text:span text:style-name="T202">ėje pusėje), suveikianti patekus į sandėlį žmogui; vietinė signalizacija turi būti sujungta su artimiausiu apsaugos postu (sargu); pirotechnikos gaminių savininko pageidavimu signalizacija, jeigu įmanoma, gali būti prijungta prie policijos centralizuoto st</text:span><text:span text:style-name="T203">ebėjimo sistemų.</text:span></text:p>
      <text:p text:style-name="P204"/>
      <text:p text:style-name="P205"><text:span text:style-name="T206">Pirotechnikos gaminių įvežimo tvarka</text:span></text:p>
      <text:p text:style-name="P207"/>
      <text:p text:style-name="P208"><text:span text:style-name="T209">14</text:span><text:span text:style-name="T210">. Pirotechnikos gaminius galima įvežti (importuoti) į Lietuvos Respubliką tik turint Policijos departamento prie Vidaus reikalų ministerijos leidimą juos įsigyti iš užsienio valstybių ir K</text:span><text:span text:style-name="T211">rašto apsaugos ministerijos leidimą juos įvežti (importuoti). Fiziniai asmenys, ne jaunesni kaip 18 metų, į Lietuvos Respubliką be leidimų gali įvežti I klasės ir T0 pogrupio ne daugiau kaip 1 kg pirotechnikos gaminių, kurių bendras sudėtinio pirotechnikos</text:span><text:span text:style-name="T212"><text:s/>mišinio kiekis ne didesnis kaip 100 g</text:span><text:s/></text:p>
      <text:p text:style-name="P213">Punkto pakeitimai:</text:p>
      <text:p text:style-name="P214"><text:span text:style-name="T215">Nr.<text:s/></text:span><text:a xlink:href="https://www.e-tar.lt/portal/legalAct.html?documentId=TAR.4BF63EFC8BB6" office:target-frame-name="_top" xlink:show="replace"><text:span text:style-name="T216">257</text:span></text:a><text:span text:style-name="T217">, 1999-04-29, Žin., 1999, Nr. 41-1307 (1999-05-12), i. k. 0992310ISAK00000257</text:span></text:p>
      <text:p text:style-name="Normal"/>
      <text:p text:style-name="P218"><text:span text:style-name="T219">15</text:span><text:span text:style-name="T220">. Įvežti (importuoti) į</text:span><text:span text:style-name="T221"><text:s/>Lietuvos Respubliką pirotechnikos gaminius gali įmonės:</text:span></text:p>
      <text:p text:style-name="P222"><text:span text:style-name="T223">15.1</text:span><text:span text:style-name="T224">. turinčios Policijos departamento prie Vidaus reikalų ministerijos licencijas importuoti pirotechnikos gaminius;</text:span></text:p>
      <text:p text:style-name="P225"><text:span text:style-name="T226">15.2</text:span><text:span text:style-name="T227">. užsiimančios ūkine – komercine veikla, kurios technologiniams procesa</text:span><text:span text:style-name="T228">ms ar kitai veiklai reikalingi techninės paskirties pirotechnikos gaminiai; tokios įmonės negali pardavinėti pirotechnikos gaminių, išskyrus atvejus, kai jos turi licencijas pardavinėti arba importuoti pirotechnikos gaminius arba užsiima transporto priemon</text:span><text:span text:style-name="T229">ių (laivų ir kt.), kurių komplektavimas iš pirotechnikos gaminių yra privalomas, remontu ar komplektavimu</text:span><text:s/></text:p>
      <text:p text:style-name="P230">Punkto pakeitimai:</text:p>
      <text:p text:style-name="P231"><text:span text:style-name="T232">Nr.<text:s/></text:span><text:a xlink:href="https://www.e-tar.lt/portal/legalAct.html?documentId=TAR.4BF63EFC8BB6" office:target-frame-name="_top" xlink:show="replace"><text:span text:style-name="T233">257</text:span></text:a><text:span text:style-name="T234">, 1999-04-29, Žin., 1999, Nr. 41-1307<text:s/></text:span><text:span text:style-name="T235">(1999-05-12), i. k. 0992310ISAK00000257</text:span></text:p>
      <text:p text:style-name="Normal"/>
      <text:p text:style-name="P236"><text:span text:style-name="T237">16</text:span><text:span text:style-name="T238">. Norėdamos gauti leidimą įsigyti pirotechnikos gaminius iš užsienio valstybių, 15.1 papunktyje nurodytos įmonės Policijos departamentui prie Vidaus reikalų ministerijos turi pateikti:</text:span><text:s/></text:p>
      <text:p text:style-name="P239">Punkto pakeitimai:</text:p>
      <text:p text:style-name="P240"><text:span text:style-name="T241">Nr.<text:s/></text:span><text:a xlink:href="https://www.e-tar.lt/portal/legalAct.html?documentId=TAR.4BF63EFC8BB6" office:target-frame-name="_top" xlink:show="replace"><text:span text:style-name="T242">257</text:span></text:a><text:span text:style-name="T243">, 1999-04-29, Žin., 1999, Nr. 41-1307 (1999-05-12), i. k. 0992310ISAK00000257</text:span></text:p>
      <text:p text:style-name="P244"><text:span text:style-name="T245">16.1</text:span><text:span text:style-name="T246">. paraišką, kurioje greta kitų juridinę galią dokumentui suteikiančių duomenų būtina nu</text:span><text:span text:style-name="T247">rodyti:</text:span></text:p>
      <text:p text:style-name="P248"><text:span text:style-name="T249">16.1.1</text:span><text:span text:style-name="T250">. norimų įsigyti pirotechnikos gaminių klasę (klases), pogrupį (pogrupius) ir jų kiekį;</text:span></text:p>
      <text:p text:style-name="P251"><text:span text:style-name="T252">16.1.2</text:span><text:span text:style-name="T253">. Europos Ekonominės Bendrijos kombinuotosios prekių nomenklatūros kodą ir Jungtinių Tautų Organizacijos pirotechnikos gaminių identifikavimo<text:s/></text:span><text:span text:style-name="T254">numerius;</text:span></text:p>
      <text:p text:style-name="P255"><text:span text:style-name="T256">16.1.3</text:span><text:span text:style-name="T257">. numatomą įvežimo į Lietuvos Respubliką datą ir vietą;</text:span></text:p>
      <text:p text:style-name="P258"><text:span text:style-name="T259">16.1.4</text:span><text:span text:style-name="T260"><text:s/>licencijos importuoti pirotechnikos gaminius numerį;</text:span><text:s/></text:p>
      <text:p text:style-name="P261">Punkto pakeitimai:</text:p>
      <text:p text:style-name="P262"><text:span text:style-name="T263">Nr.<text:s/></text:span><text:a xlink:href="https://www.e-tar.lt/portal/legalAct.html?documentId=TAR.4BF63EFC8BB6" office:target-frame-name="_top" xlink:show="replace"><text:span text:style-name="T264">257</text:span></text:a><text:span text:style-name="T265">,<text:s/></text:span><text:span text:style-name="T266">1999-04-29, Žin., 1999, Nr. 41-1307 (1999-05-12), i. k. 0992310ISAK00000257</text:span></text:p>
      <text:p text:style-name="Normal"/>
      <text:p text:style-name="P267"><text:span text:style-name="T268">16.2</text:span><text:span text:style-name="T269">. teritorinio policijos komisariato ir teritorinio valstybinės priešgaisrinės priežiūros organo pažymas, kad sandėliai (patalpos), kuriuose bus laikomi pirotechnikos gam</text:span><text:span text:style-name="T270">iniai, atitinka nustatytus reikalavimus; pažymoje taip pat turi būti nurodytas leistinas laikyti maksimalus pirotechnikos gaminių kiekis;</text:span></text:p>
      <text:p text:style-name="P271"><text:span text:style-name="T272">16.3</text:span><text:span text:style-name="T273">. pirotechnikos gaminių sertifikatus ir jų kopijas; jeigu Lietuvos Respublikos įstatymai ir Vyriausybės nutari</text:span><text:span text:style-name="T274">mai nenustato kitaip, pirotechnikos gaminių sertifikavimą atlieka ir sertifikavimo tvarką nustato Priešgaisrinės apsaugos departamentas prie Vidaus reikalų ministerijos;</text:span></text:p>
      <text:p text:style-name="P275"><text:span text:style-name="T276">16.4</text:span><text:span text:style-name="T277">. dokumentus, patvirtinančius, kad įmonės darbuotojas (darbuotojai) supažindin</text:span><text:span text:style-name="T278">tas su darbo saugos transportuojant, laikant, naudojant pirotechnikos gaminius reikalavimais; tai gali būti firmos, gaminančios pirotechnikos gaminius, sertifikatas arba Valstybinės darbo inspekcijos pažymėjimas; šis reikalavimas netaikomas, jeigu įvežami<text:s/></text:span><text:span text:style-name="T279">tik I, II klasės ir T0 pogrupio pirotechnikos gaminiai;</text:span></text:p>
      <text:p text:style-name="P280"><text:span text:style-name="T281">16.5</text:span><text:span text:style-name="T282">. įgaliojimą pateikti dokumentus ir gauti leidimą, jeigu įmonei atstovauja ne direktorius.</text:span></text:p>
      <text:p text:style-name="P283"><text:span text:style-name="T284">17</text:span><text:span text:style-name="T285">. Norėdamos gauti leidimą įsigyti pirotechnikos gaminius iš užsienio valstybių, 15.2<text:s/></text:span><text:span text:style-name="T286">papunktyje nurodytos įmonės Policijos departamentui prie Vidaus reikalų ministerijos turi pateikti:</text:span><text:s/></text:p>
      <text:p text:style-name="P287">Punkto pakeitimai:</text:p>
      <text:p text:style-name="P288"><text:span text:style-name="T289">Nr.<text:s/></text:span><text:a xlink:href="https://www.e-tar.lt/portal/legalAct.html?documentId=TAR.4BF63EFC8BB6" office:target-frame-name="_top" xlink:show="replace"><text:span text:style-name="T290">257</text:span></text:a><text:span text:style-name="T291">, 1999-04-29, Žin., 1999, Nr. 41-1307 (1999-05-</text:span><text:span text:style-name="T292">12), i. k. 0992310ISAK00000257</text:span></text:p>
      <text:p text:style-name="P293"><text:span text:style-name="T294">17.1</text:span><text:span text:style-name="T295">. 16 p. nurodytus dokumentus (duomenis), išskyrus 16.1.4 p.;</text:span></text:p>
      <text:p text:style-name="P296"><text:span text:style-name="T297">17.2</text:span><text:span text:style-name="T298">. įmonės įregistravimo pažymėjimo ir įstatų kopijas, patvirtintas notaro;</text:span></text:p>
      <text:p text:style-name="P299"><text:span text:style-name="T300">17.3</text:span><text:span text:style-name="T301">. dokumentą, įrodantį, kad pirotechnikos gaminiai reikalingi technol</text:span><text:span text:style-name="T302">oginiams procesams (pateikia įmonės, kurių ūkinės veiklos technologiniams procesams reikalingi techninės paskirties pirotechnikos gaminiai).</text:span></text:p>
      <text:p text:style-name="P303"><text:span text:style-name="T304">18</text:span><text:span text:style-name="T305">. Policijos departamentas prie Vidaus reikalų ministerijos per 10 dienų išduoda leidimą įsigyti pirotechnik</text:span><text:span text:style-name="T306">os gaminius iš užsienio valstybių, jeigu pateikti visi 16 arba 17 punkte nurodyti dokumentai</text:span><text:s/></text:p>
      <text:p text:style-name="P307">Punkto pakeitimai:</text:p>
      <text:p text:style-name="P308"><text:span text:style-name="T309">Nr.<text:s/></text:span><text:a xlink:href="https://www.e-tar.lt/portal/legalAct.html?documentId=TAR.4BF63EFC8BB6" office:target-frame-name="_top" xlink:show="replace"><text:span text:style-name="T310">257</text:span></text:a><text:span text:style-name="T311">, 1999-04-29, Žin., 1999, Nr. 41-1307 (1999-05-12), i.</text:span><text:span text:style-name="T312"><text:s/>k. 0992310ISAK00000257</text:span></text:p>
      <text:p text:style-name="Normal"/>
      <text:p text:style-name="P313"><text:span text:style-name="T314">19</text:span><text:span text:style-name="T315">. Norint gauti leidimus įsigyti ir įvežti vienetinius pirotechnikos gaminius (iki 5 vnt. kiekvieno pavyzdžio) sertifikavimo tikslu, vietoj 16.3 p. nurodytų sertifikatų pateikiama Priešgaisrinės apsaugos departamento pažyma ap</text:span><text:span text:style-name="T316">ie tai, kad tokie pirotechnikos gaminiai Priešgaisrinės apsaugos departamentui dar nebuvo pateikti sertifikuoti.</text:span></text:p>
      <text:p text:style-name="P317"><text:span text:style-name="T318">20</text:span><text:span text:style-name="T319">. Norint gauti leidimą įvežti (importuoti) pirotechnikos gaminius į Lietuvos Respubliką, būtina kreiptis į Krašto apsaugos ministeriją ir</text:span><text:span text:style-name="T320"><text:s/>pateikti Policijos departamento prie Vidaus reikalų ministerijos išduotą leidimą įsigyti pirotechnikos gaminius iš užsienio valstybių. Kitų dokumentų, kuriuos reikia pateikti, sąrašą ir pateikimo tvarką nustato Krašto apsaugos ministerija</text:span><text:s/></text:p>
      <text:p text:style-name="P321">Punkto pakeitimai:</text:p>
      <text:p text:style-name="P322"><text:span text:style-name="T323">Nr.<text:s/></text:span><text:a xlink:href="https://www.e-tar.lt/portal/legalAct.html?documentId=TAR.4BF63EFC8BB6" office:target-frame-name="_top" xlink:show="replace"><text:span text:style-name="T324">257</text:span></text:a><text:span text:style-name="T325">, 1999-04-29, Žin., 1999, Nr. 41-1307 (1999-05-12), i. k. 0992310ISAK00000257</text:span></text:p>
      <text:p text:style-name="Normal"/>
      <text:p text:style-name="P326"><text:span text:style-name="T327">21</text:span><text:span text:style-name="T328">. Pirotechnikos gaminiai transportuojami laikantis specialiųjų pavojingų<text:s/></text:span><text:span text:style-name="T329">krovinių pervežimo taisyklių reikalavimų. Draudžiama mėtyti, daužyti perkraunamus gaminius.</text:span></text:p>
      <text:p text:style-name="P330"/>
      <text:p text:style-name="P331"><text:span text:style-name="T332">Pirotechnikos gaminių pardavimas</text:span></text:p>
      <text:p text:style-name="P333"/>
      <text:p text:style-name="P334"><text:span text:style-name="T335">22</text:span><text:span text:style-name="T336">. Pardavinėti pirotechnikos gaminius turi teisę:</text:span></text:p>
      <text:p text:style-name="P337"><text:span text:style-name="T338">22.1</text:span><text:span text:style-name="T339">. visų klasių ir pogrupių įmonės, turinčios Policijos<text:s/></text:span><text:span text:style-name="T340">departamento prie Vidaus reikalų ministerijos išduotą licenciją importuoti arba pardavinėti pirotechnikos gaminius ir teritorinio policijos komisariato leidimą funkcionuoti objektui bei teritorinės valstybinės priešgaisrinės priežiūros institucijos pažymą;</text:span></text:p>
      <text:p text:style-name="P341"><text:span text:style-name="T342">22.2</text:span><text:span text:style-name="T343">. tik I, II klasės ir T0 pogrupio pirotechnikos gaminius Lietuvos Respublikoje įregistruotos įmonės, turinčios teritorinio policijos komisariato leidimą pardavinėti pirotechnikos gaminius; įmonė, norinti gauti leidimą pardavinėti I, II klasės ir T</text:span><text:span text:style-name="T344">0 pogrupio pirotechnikos gaminius, teritoriniam policijos komisariatui turi pateikti paraišką, suderintą su savivaldybe, dėl prekybos vietos ir laiko (tokio suderinimo nereikia, jeigu savivaldybė yra priėmusi atskirą sprendimą dėl prekybos pirotechnikos ga</text:span><text:span text:style-name="T345">miniais vietos ir laiko), teritorinės valstybinės priešgaisrinės priežiūros institucijos pažymą, patvirtinančią, kad patalpos, kuriose laikomi, parduodami pirotechnikos gaminiai, atitinka priešgaisrinės saugos reikalavimus; leidimas išduodamas per 20 dienų</text:span><text:span text:style-name="T346"><text:s/>nuo šiame punkte nurodytų dokumentų pateikimo dienos; leidimo galiojimo laikas nustatomas remiantis savivaldybės pasiūlymu, tačiau negali būti ilgesnis nei vieneri metai</text:span><text:s/></text:p>
      <text:p text:style-name="P347">Punkto pakeitimai:</text:p>
      <text:p text:style-name="P348"><text:span text:style-name="T349">Nr.<text:s/></text:span><text:a xlink:href="https://www.e-tar.lt/portal/legalAct.html?documentId=TAR.4BF63EFC8BB6" office:target-frame-name="_top" xlink:show="replace"><text:span text:style-name="T350">257</text:span></text:a><text:span text:style-name="T351">, 1999-04-29, Žin., 1999, Nr. 41-1307 (1999-05-12), i. k. 0992310ISAK00000257</text:span></text:p>
      <text:p text:style-name="Normal"/>
      <text:p text:style-name="P352"><text:span text:style-name="T353">23</text:span><text:span text:style-name="T354">. Miestų ir rajonų savivaldybės gali nustatyti viešosios prekybos vietas, kuriose draudžiama prekiauti pirotechnikos gaminiais.</text:span></text:p>
      <text:p text:style-name="P355"><text:span text:style-name="T356">24</text:span><text:span text:style-name="T357">. Kiekviena</text:span><text:span text:style-name="T358">s pirotechnikos gaminys parduodamas tik su tiekėjo paruošta saugaus jo naudojimo instrukcija lietuvių kalba. Gaminio naudojimo būdas gali būti pavaizduotas grafiškai.</text:span></text:p>
      <text:p text:style-name="P359"><text:span text:style-name="T360">25</text:span><text:span text:style-name="T361">. Pardavėjas, prekiaujantis pirotechnikos gaminiais, prekybos vietoje privalo turėt</text:span><text:span text:style-name="T362">i licenciją ir(ar) leidimą prekiauti. Parduodamas pirotechnikos gaminį, jis turi atkreipti pirkėjo dėmesį, iki kada gaminys tinkamas naudoti. Šalia parduodamų pirotechnikos gaminių, matomoje vietoje, turi būti rašytinė informacija apie pirotechnikos gamini</text:span><text:span text:style-name="T363">ų naudojimo taisykles ir atsakomybę už šių taisyklių pažeidimus (išrašai iš taisyklių, savivaldybių sprendimų ir Administracinių teisės pažeidimų kodekso).</text:span></text:p>
      <text:p text:style-name="P364">Punkto pakeitimai:</text:p>
      <text:p text:style-name="P365"><text:span text:style-name="T366">Nr.<text:s/></text:span><text:a xlink:href="https://www.e-tar.lt/portal/legalAct.html?documentId=TAR.227AF98B8C91" office:target-frame-name="_top" xlink:show="replace"><text:span text:style-name="T367">235</text:span></text:a><text:span text:style-name="T368">, 1997-05-26, Žin., 1997, Nr. 49-1180 (1997-06-04), i. k. 0972310ISAK00000235</text:span></text:p>
      <text:p text:style-name="Normal"/>
      <text:p text:style-name="P369"><text:span text:style-name="T370">26</text:span><text:span text:style-name="T371">. Įmonės, importuojančios ir pardavinėjančios pirotechnikos gaminius, privalo turėti dokumentus, patvirtinančius teisėtą pirotechnikos gaminių įsigijimą</text:span><text:s/></text:p>
      <text:p text:style-name="P372">Punkto pakeitimai:</text:p>
      <text:p text:style-name="P373"><text:span text:style-name="T374">Nr.<text:s/></text:span><text:a xlink:href="https://www.e-tar.lt/portal/legalAct.html?documentId=TAR.4BF63EFC8BB6" office:target-frame-name="_top" xlink:show="replace"><text:span text:style-name="T375">257</text:span></text:a><text:span text:style-name="T376">, 1999-04-29, Žin., 1999, Nr. 41-1307 (1999-05-12), i. k. 0992310ISAK00000257</text:span></text:p>
      <text:p text:style-name="Normal"/>
      <text:p text:style-name="P377"><text:span text:style-name="T378">27</text:span><text:span text:style-name="T379">. Draudžiama realizuoti pirotechnikos gaminius:</text:span></text:p>
      <text:p text:style-name="P380"><text:span text:style-name="T381">27.1</text:span><text:span text:style-name="T382">. jeigu pažeista<text:s/></text:span><text:span text:style-name="T383">jų pakuotė (pirotechnikos gaminiai parduodami tik gamintojo supakuoti);</text:span></text:p>
      <text:p text:style-name="P384"><text:span text:style-name="T385">27.2</text:span><text:span text:style-name="T386">. jeigu ant jų pakuotės nenurodyta klasė ar pogrupis;</text:span></text:p>
      <text:p text:style-name="P387"><text:span text:style-name="T388">27.3</text:span><text:span text:style-name="T389">. jeigu jie neatitinka 24 p. nurodytų reikalavimų;</text:span></text:p>
      <text:p text:style-name="P390"><text:span text:style-name="T391">27.4</text:span><text:span text:style-name="T392">. jeigu jie nesertifikuoti;</text:span></text:p>
      <text:p text:style-name="P393"><text:span text:style-name="T394">27.5</text:span><text:span text:style-name="T395">. turguose (prekyvi</text:span><text:span text:style-name="T396">etėse) ir kitose savivaldybės uždraustose vietose.</text:span><text:s/></text:p>
      <text:p text:style-name="P397">Punkto pakeitimai:</text:p>
      <text:p text:style-name="P398"><text:span text:style-name="T399">Nr.<text:s/></text:span><text:a xlink:href="https://www.e-tar.lt/portal/legalAct.html?documentId=TAR.227AF98B8C91" office:target-frame-name="_top" xlink:show="replace"><text:span text:style-name="T400">235</text:span></text:a><text:span text:style-name="T401">, 1997-05-26, Žin., 1997, Nr. 49-1180 (1997-06-04), i. k. 0972310ISAK00000235</text:span></text:p>
      <text:p text:style-name="Normal"/>
      <text:p text:style-name="P402"><text:span text:style-name="T403">28</text:span><text:span text:style-name="T404">. Prekybo</text:span><text:span text:style-name="T405">s kioskuose, paviljonuose, universalinių parduotuvių skyriuose pateiktų parduoti pirotechnikos gaminių bendras kiekis negali būti didesnis nei maksimalus leistinas, įrašytas į teritorinio policijos komisariato išduotą leidimą.</text:span></text:p>
      <text:p text:style-name="P406"><text:span text:style-name="T407">29</text:span><text:span text:style-name="T408">. I, II klasės ir T0 po</text:span><text:span text:style-name="T409">grupio pirotechnikos gaminiai parduodami be leidimų ne jaunesniems kaip 18 metų asmenims, išskyrus įvairius korsarus, petardas, sprogdiklius, kurie skleidžia tik garsą (švilpimą). Korsarai, petardos, sprogdikliai, kurie skleidžia tik garsą (švilpimą), pard</text:span><text:span text:style-name="T410">uodami kaip III klasės pirotechnikos gaminiai. III, IV klasės ir T1, T2 pogrupio pirotechnikos gaminius leidžiama parduoti juridinių asmenų įgaliotiems atstovams, ne jaunesniems kaip 18 metų asmenims, pateikusiems teritorinių policijos komisariatų išduotus</text:span><text:span text:style-name="T411"><text:s/>leidimus įsigyti pirotechnikos gaminius (vietoj leidimo įsigyti galima pateikti licencijos importuoti arba pardavinėti pirotechnikos gaminius kopiją, patvirtintą įmonės antspaudu) bei asmens dokumentus. Signalinius šovinius, kurių kalibras atitinka civili</text:span><text:span text:style-name="T412">nių ginklų kalibrą, galima parduoti asmenims, vyresniems kaip 18 metų</text:span><text:s/></text:p>
      <text:p text:style-name="P413">Punkto pakeitimai:</text:p>
      <text:p text:style-name="P414"><text:span text:style-name="T415">Nr.<text:s/></text:span><text:a xlink:href="https://www.e-tar.lt/portal/legalAct.html?documentId=TAR.4BF63EFC8BB6" office:target-frame-name="_top" xlink:show="replace"><text:span text:style-name="T416">257</text:span></text:a><text:span text:style-name="T417">, 1999-04-29, Žin., 1999, Nr. 41-1307 (1999-05-12), i. k. 0992310ISAK00000257</text:span></text:p>
      <text:p text:style-name="Normal"/>
      <text:p text:style-name="P418"><text:span text:style-name="T419">30</text:span><text:span text:style-name="T420">. Parduoti arba sunaudoti III, IV klasės ir T1, T2 pogrupio pirotechnikos gaminiai registruojami žurnale, kuriame turėtų būti nurodyti šie duomenys: juridinio asmens pavadinimas ir fizinio asmens, įsigijusio pirotechnikos gaminių, vardas, pavardė,<text:s/></text:span><text:span text:style-name="T421">paso numeris; pirotechnikos gaminių pavadinimai, kiekis, klasė ar pogrupis; pardavimo data; leidimo įsigyti pirotechnikos gaminius numeris; policijos komisariatas, išdavęs leidimą; pardavėjo parašas. Žurnalas turi būti sunumeruotas, susiūtas ir užantspaudu</text:span><text:span text:style-name="T422">otas teritorinio policijos komisariato antspaudu. Teritorinių policijos komisariatų leidimus įsigyti pirotechnikos gaminių įmonės, prekiaujančios jais, saugo ne mažiau kaip 3 metus</text:span><text:s/></text:p>
      <text:p text:style-name="P423">Punkto pakeitimai:</text:p>
      <text:p text:style-name="P424"><text:span text:style-name="T425">Nr.<text:s/></text:span><text:a xlink:href="https://www.e-tar.lt/portal/legalAct.html?documentId=TAR.4BF63EFC8BB6" office:target-frame-name="_top" xlink:show="replace"><text:span text:style-name="T426">257</text:span></text:a><text:span text:style-name="T427">, 1999-04-29, Žin., 1999, Nr. 41-1307 (1999-05-12), i. k. 0992310ISAK00000257</text:span></text:p>
      <text:p text:style-name="Normal"/>
      <text:p text:style-name="P428"><text:span text:style-name="T429">31</text:span><text:span text:style-name="T430">. Įmonės, turinčios licenciją pardavinėti arba importuoti pirotechnikos gaminius, gavusios savivaldybės leidimą raštu šių taisyklių 3 pun</text:span><text:span text:style-name="T431">kte nustatyta tvarka, turi teisę panaudoti III, IV klasės pirotechnikos gaminius masinių renginių ir švenčių metu. Sunaudoti III, IV klasės pirotechnikos gaminiai registruojami žurnale šių taisyklių 30 punkte nustatyta tvarka. Apie pirotechnikos gaminių pa</text:span><text:span text:style-name="T432">naudojimą surašomas aktas. Šį aktą pasirašo du įmonės darbuotojai, kurie yra pasirašytinai supažindinti su darbo saugos transportuojant, laikant, naudojant pirotechnikos gaminius reikalavimais, ir savo parašu patvirtina įmonės vadovas. Pirotechnikos gamini</text:span><text:span text:style-name="T433">ų panaudojimo aktus įmonės, prekiaujančios jais, saugo ne mažiau kaip 3 metus</text:span><text:s/></text:p>
      <text:p text:style-name="P434">Punkto pakeitimai:</text:p>
      <text:p text:style-name="P435"><text:span text:style-name="T436">Nr.<text:s/></text:span><text:a xlink:href="https://www.e-tar.lt/portal/legalAct.html?documentId=TAR.4BF63EFC8BB6" office:target-frame-name="_top" xlink:show="replace"><text:span text:style-name="T437">257</text:span></text:a><text:span text:style-name="T438">, 1999-04-29, Žin., 1999, Nr. 41-1307 (1999-05-12), i. k. 0992310ISAK</text:span><text:span text:style-name="T439">00000257</text:span></text:p>
      <text:p text:style-name="Normal"/>
      <text:p text:style-name="P440"><text:span text:style-name="T441">Leidimų įsigyti pirotechnikos gaminius iš subjektų, prekiaujančių jais Lietuvos Respublikoje, išdavimas</text:span></text:p>
      <text:p text:style-name="P442"/>
      <text:p text:style-name="P443"><text:span text:style-name="T444">32</text:span><text:span text:style-name="T445">. Šių taisyklių 15.2 punkte nurodytos įmonės, kurios turi licencijas pardavinėti arba importuoti pirotechnikos gaminius, turi teisę</text:span><text:span text:style-name="T446"><text:s/>komplektuoti iš T1, T2 pogrupio pirotechnikos gaminių jų gaminamas, remontuojamas ar aptarnaujamas transporto priemones (laivus ir kt.), kurių komplektavimas iš pirotechnikos gaminių yra privalomas. Sunaudoti T1, T2 pogrupio pirotechnikos gaminiai registr</text:span><text:span text:style-name="T447">uojami žurnale šių taisyklių 30 punkte nustatyta tvarka. Apie pirotechnikos gaminių<text:s/></text:span><text:soft-page-break/><text:span text:style-name="T448">panaudojimą surašomas aktas. Šį aktą pasirašo du įmonės darbuotojai, kurie yra pasirašytinai supažindinti su darbo saugos transportuojant, laikant, naudojant pirotechnikos<text:s/></text:span><text:span text:style-name="T449">gaminius reikalavimais, ir savo parašu patvirtina įmonės vadovas. Pirotechnikos gaminių panaudojimo aktus įmonės, prekiaujančios jais, saugo ne mažiau kaip 3 metus</text:span><text:s/></text:p>
      <text:p text:style-name="P450">Punkto pakeitimai:</text:p>
      <text:p text:style-name="P451"><text:span text:style-name="T452">Nr.<text:s/></text:span><text:a xlink:href="https://www.e-tar.lt/portal/legalAct.html?documentId=TAR.4BF63EFC8BB6" office:target-frame-name="_top" xlink:show="replace"><text:span text:style-name="T453">257</text:span></text:a><text:span text:style-name="T454">, 1999-04-29, Žin., 1999, Nr. 41-1307 (1999-05-12), i. k. 0992310ISAK00000257</text:span></text:p>
      <text:p text:style-name="Normal"/>
      <text:p text:style-name="P455"><text:span text:style-name="T456">33</text:span><text:span text:style-name="T457">. III, IV klasės ir T1, T2 pogrupio pirotechnikos gaminius gali įsigyti įmonės, turinčios teritorinio policijos komisariato leidimą, iš subjektų, turinčių</text:span><text:span text:style-name="T458"><text:s/>Policijos departamento prie Vidaus reikalų ministerijos išduotą licenciją importuoti arba pardavinėti pirotechnikos gaminius. Įmonė, norinti gauti leidimą, teritoriniam policijos komisariatui turi pateikti:</text:span><text:s/></text:p>
      <text:p text:style-name="P459">Punkto pakeitimai:</text:p>
      <text:p text:style-name="P460"><text:span text:style-name="T461">Nr.<text:s/></text:span><text:a xlink:href="https://www.e-tar.lt/portal/legalAct.html?documentId=TAR.4BF63EFC8BB6" office:target-frame-name="_top" xlink:show="replace"><text:span text:style-name="T462">257</text:span></text:a><text:span text:style-name="T463">, 1999-04-29, Žin., 1999, Nr. 41-1307 (1999-05-12), i. k. 0992310ISAK00000257</text:span></text:p>
      <text:p text:style-name="P464"><text:span text:style-name="T465">33.1</text:span><text:span text:style-name="T466">. paraišką, kurioje greta kitų juridinę galią dokumentui suteikiančių duomenų būtina nurodyti norimų įsigyti<text:s/></text:span><text:span text:style-name="T467">pirotechnikos gaminių klases, pogrupius, kiekį, naudojimo tikslus;</text:span></text:p>
      <text:p text:style-name="P468"><text:span text:style-name="T469">33.2</text:span><text:span text:style-name="T470">. įgaliojimą pateikti dokumentus ir gauti leidimą, jei įmonei atstovauja ne įmonės direktorius;</text:span></text:p>
      <text:p text:style-name="P471"><text:span text:style-name="T472">33.3</text:span><text:span text:style-name="T473">. dokumentus, patvirtinančius, kad įmonės darbuotojas (darbuotojai) supažindi</text:span><text:span text:style-name="T474">ntas su darbo saugos transportuojant, laikant, naudojant pirotechnikos gaminius reikalavimais; tai gali būti firmos, gaminančios pirotechnikos gaminius, sertifikatas arba Valstybinės darbo inspekcijos pažymėjimas;</text:span></text:p>
      <text:p text:style-name="P475"><text:span text:style-name="T476">33.4</text:span><text:span text:style-name="T477">. dokumentą, patvirtinantį, kad mi</text:span><text:span text:style-name="T478">esto ar rajono savivaldybė atitinkamoje vietoje leidžia organizuoti fejerverkus (norint įsigyti IV klasės pirotechnikos gaminius);</text:span></text:p>
      <text:p text:style-name="P479"><text:span text:style-name="T480">33.5</text:span><text:span text:style-name="T481">. dokumentą, įrodantį, kad pirotechnikos gaminiai reikalingi technologiniams procesams (norint įsigyti T1, T2 pogrupi</text:span><text:span text:style-name="T482">o pirotechnikos gaminius);</text:span></text:p>
      <text:p text:style-name="P483"><text:span text:style-name="T484">33.6</text:span><text:span text:style-name="T485">. teritorinės valstybinės priešgaisrinės priežiūros institucijos pažymą, kad sandėliai (patalpos), kuriuose bus laikomi pirotechnikos gaminiai, atitinka nustatytus reikalavimus (norint įsigyti IV klasės ir T1, T2 pogrupio</text:span><text:span text:style-name="T486"><text:s/>pirotechnikos gaminius)</text:span><text:s/></text:p>
      <text:p text:style-name="P487">Punkto pakeitimai:</text:p>
      <text:p text:style-name="P488"><text:span text:style-name="T489">Nr.<text:s/></text:span><text:a xlink:href="https://www.e-tar.lt/portal/legalAct.html?documentId=TAR.4BF63EFC8BB6" office:target-frame-name="_top" xlink:show="replace"><text:span text:style-name="T490">257</text:span></text:a><text:span text:style-name="T491">, 1999-04-29, Žin., 1999, Nr. 41-1307 (1999-05-12), i. k. 0992310ISAK00000257</text:span></text:p>
      <text:p text:style-name="Normal"/>
      <text:p text:style-name="P492"><text:span text:style-name="T493">34</text:span><text:span text:style-name="T494">. Leidimas įsigyti pirotechnikos<text:s/></text:span><text:span text:style-name="T495">gaminius išduodamas per 10 dienų nuo 33 p. nurodytų duomenų pateikimo, patikrinus pateiktus dokumentus ir sandėlius (patalpas), kuriose bus laikomi pirotechnikos gaminiai. Šis leidimas galioja 6 mėnesius nuo jo išdavimo dienos.</text:span></text:p>
      <text:p text:style-name="P496"/>
      <text:p text:style-name="P497"><text:span text:style-name="T498">Pirotechnikos gaminių n</text:span><text:span text:style-name="T499">audojimas</text:span></text:p>
      <text:p text:style-name="P500"/>
      <text:p text:style-name="P501"><text:span text:style-name="T502">35</text:span><text:span text:style-name="T503">. Pirotechnikos gaminių prekybos ar laikymo (sandėliavimo) vietose draudžiama rūkyti, naudotis ugnimi, uždegti ir išbandyti pirotechnikos gaminius.</text:span></text:p>
      <text:p text:style-name="P504"><text:span text:style-name="T505">36</text:span><text:span text:style-name="T506">. Naudojant pirotechnikos gaminius, būtina laikytis instrukcijos reikalavimų, nurodyt</text:span><text:span text:style-name="T507">ų ant gaminio pakuotės.</text:span></text:p>
      <text:p text:style-name="P508"><text:span text:style-name="T509">37</text:span><text:span text:style-name="T510">. Pirotechnikos gaminius draudžiama naudoti:</text:span></text:p>
      <text:p text:style-name="P511"><text:span text:style-name="T512">37.1</text:span><text:span text:style-name="T513">. prie gydymo ir reabilitacijos įstaigų, mokyklų, vaikų darželių, kulto įstaigų, kitose savivaldybių uždraustose vietose;</text:span></text:p>
      <text:p text:style-name="P514"><text:span text:style-name="T515">37.2</text:span><text:span text:style-name="T516">. nuo 22 val. iki 8 val.(išskyrus masinių<text:s/></text:span><text:span text:style-name="T517">švenčių metu), taip pat kitu savivaldybių uždraustu laiku</text:span><text:s/></text:p>
      <text:p text:style-name="P518">Punkto pakeitimai:</text:p>
      <text:p text:style-name="P519"><text:span text:style-name="T520">Nr.<text:s/></text:span><text:a xlink:href="https://www.e-tar.lt/portal/legalAct.html?documentId=TAR.227AF98B8C91" office:target-frame-name="_top" xlink:show="replace"><text:span text:style-name="T521">235</text:span></text:a><text:span text:style-name="T522">, 1997-05-26, Žin., 1997, Nr. 49-1180 (1997-06-04), i. k. 0972310ISAK00000235</text:span></text:p>
      <text:p text:style-name="Normal"/>
      <text:p text:style-name="P523"><text:span text:style-name="T524">38</text:span><text:span text:style-name="T525">.<text:s/></text:span><text:span text:style-name="T526">Pirotechnikos gaminius draudžiama naudoti ne pagal paskirtį, taip pat draudžiama naudoti pirotechnikos priemones, kurių garantijos laikas yra pasibaigęs. Įmonė pirotechnikos priemones, kurių garantijos laikas pasibaigęs, perduoda Krašto apsaugos ministerij</text:span><text:span text:style-name="T527">os Aprūpinimo departamentui (Ginkluotės skyriui). Apie tai dviem egzemplioriais surašomas aktas, kurio vienas egzempliorius saugomas Krašto apsaugos ministerijos Aprūpinimo departamente (Ginkluotės<text:s/></text:span><text:soft-page-break/><text:span text:style-name="T528">skyriuje), kitas paliekamas įmonėje. Pirotechnikos gaminių</text:span><text:span text:style-name="T529"><text:s/>perdavimo aktus įmonės saugo ne mažiau kaip 3 metus</text:span><text:s/></text:p>
      <text:p text:style-name="P530">Punkto pakeitimai:</text:p>
      <text:p text:style-name="P531"><text:span text:style-name="T532">Nr.<text:s/></text:span><text:a xlink:href="https://www.e-tar.lt/portal/legalAct.html?documentId=TAR.4BF63EFC8BB6" office:target-frame-name="_top" xlink:show="replace"><text:span text:style-name="T533">257</text:span></text:a><text:span text:style-name="T534">, 1999-04-29, Žin., 1999, Nr. 41-1307 (1999-05-12), i. k. 0992310ISAK00000257</text:span></text:p>
      <text:p text:style-name="Normal"/>
      <text:p text:style-name="P535"><text:span text:style-name="T536">39</text:span><text:span text:style-name="T537">. Už pasl</text:span><text:span text:style-name="T538">augas, susijusias su dokumentų išdavimu, asmenys moka institucijoms, išduodančioms šiuos dokumentus</text:span></text:p>
      <text:p text:style-name="P539">Papildyta punktu:</text:p>
      <text:p text:style-name="P540"><text:span text:style-name="T541">Nr.<text:s/></text:span><text:a xlink:href="https://www.e-tar.lt/portal/legalAct.html?documentId=TAR.227AF98B8C91" office:target-frame-name="_top" xlink:show="replace"><text:span text:style-name="T542">235</text:span></text:a><text:span text:style-name="T543">, 1997-05-26, Žin., 1997, Nr. 49-1180 (1997-06-04</text:span><text:span text:style-name="T544">), i. k. 0972310ISAK00000235</text:span></text:p>
      <text:p text:style-name="Normal"/>
      <text:p text:style-name="P545"><text:span text:style-name="T546">40</text:span><text:span text:style-name="T547">. Mokesčių dydį nustato dokumentus išduodančios institucijos.</text:span><text:s/></text:p>
      <text:p text:style-name="P548">Papildyta punktu:</text:p>
      <text:p text:style-name="P549"><text:span text:style-name="T550">Nr.<text:s/></text:span><text:a xlink:href="https://www.e-tar.lt/portal/legalAct.html?documentId=TAR.227AF98B8C91" office:target-frame-name="_top" xlink:show="replace"><text:span text:style-name="T551">235</text:span></text:a><text:span text:style-name="T552">, 1997-05-26, Žin., 1997, Nr. 49-1180 (1997-06-04)</text:span><text:span text:style-name="T553">, i. k. 0972310ISAK00000235</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idaus reikalų ministerija, Įsakymas</text:span></text:p>
      <text:p text:style-name="P563"><text:span text:style-name="T564">Nr.<text:s/></text:span><text:a xlink:href="https://www.e-tar.lt/portal/legalAct.html?documentId=TAR.227AF98B8C91" office:target-frame-name="_top" xlink:show="replace"><text:span text:style-name="T565">235</text:span></text:a><text:span text:style-name="T566">, 1997-05-26, Žin., 1997, Nr. 49-1180 (1997-06-04), i. k.<text:s/></text:span><text:span text:style-name="T567">0972310ISAK00000235</text:span></text:p>
      <text:p text:style-name="P568"><text:span text:style-name="T569">Dėl Pirotechnikos priemonių įvežimo, laikymo, pardavimo ir naudojimo laikinųjų taisyklių pakeitimo bei papildymo</text:span></text:p>
      <text:p text:style-name="P570"/>
      <text:p text:style-name="P571"><text:span text:style-name="T572">2.</text:span></text:p>
      <text:p text:style-name="P573"><text:span text:style-name="T574">Lietuvos Respublikos vidaus reikalų ministerija, Įsakymas</text:span></text:p>
      <text:p text:style-name="P575"><text:span text:style-name="T576">Nr.<text:s/></text:span><text:a xlink:href="https://www.e-tar.lt/portal/legalAct.html?documentId=TAR.4BF63EFC8BB6" office:target-frame-name="_top" xlink:show="replace"><text:span text:style-name="T577">257</text:span></text:a><text:span text:style-name="T578">, 1999-04-29, Žin., 1999, Nr. 41-1307 (1999-05-12), i. k. 0992310ISAK00000257</text:span></text:p>
      <text:p text:style-name="P579"><text:span text:style-name="T580">Dėl Vidaus reikalų ministerijos 1996 m. lapkričio 23 d. įsakymo Nr. 1004 "Dėl pirotechnikos priemonių įvežimo, laikymo, pardavimo ir naudojimo laikinų</text:span><text:span text:style-name="T581">jų taisyklių" dalinio pakeitimo ir papildy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05:00Z</meta:creation-date>
    <dc:date>2017-08-16T11:05:00Z</dc:date>
    <meta:template xlink:href="Normal.dotm" xlink:type="simple"/>
    <meta:editing-cycles>2</meta:editing-cycles>
    <meta:editing-duration>PT0S</meta:editing-duration>
    <meta:document-statistic meta:page-count="8" meta:paragraph-count="160" meta:word-count="3405" meta:character-count="27389" meta:row-count="832" meta:non-whitespace-character-count="24144"/>
  </office:meta>
</office:document-meta>
</file>