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break-before="page" fo:margin-left="3.543in">
        <style:tab-stops/>
      </style:paragraph-properties>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widows="0" fo:orphans="0" fo:text-indent="3.543in"/>
    </style:style>
    <style:style style:name="P169" style:parent-style-name="Normal" style:family="paragraph">
      <style:paragraph-properties fo:widows="0" fo:orphans="0" fo:text-indent="3.543in"/>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text-indent="0.4923in"/>
    </style:style>
    <style:style style:name="P175" style:parent-style-name="Normal" style:family="paragraph">
      <style:paragraph-properties fo:widows="0" fo:orphans="0" fo:text-indent="1.4645in">
        <style:tab-stops>
          <style:tab-stop style:type="left" style:position="1.4645in"/>
          <style:tab-stop style:type="right" style:leader-style="solid" style:leader-text="_" style:position="4.9875in"/>
        </style:tab-stops>
      </style:paragraph-properties>
      <style:text-properties style:font-style-complex="italic"/>
    </style:style>
    <style:style style:name="P176" style:parent-style-name="Normal" style:family="paragraph">
      <style:paragraph-properties fo:widows="0" fo:orphans="0" fo:text-align="center"/>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widows="0" fo:orphans="0" fo:text-indent="1.5041in">
        <style:tab-stops>
          <style:tab-stop style:type="left" style:position="1.5041in"/>
          <style:tab-stop style:type="right" style:leader-style="solid" style:leader-text="_" style:position="4.9479in"/>
        </style:tab-stops>
      </style:paragraph-properties>
      <style:text-properties style:font-style-complex="italic"/>
    </style:style>
    <style:style style:name="P179" style:parent-style-name="Normal" style:family="paragraph">
      <style:paragraph-properties fo:widows="0" fo:orphans="0" fo:text-align="center"/>
    </style:style>
    <style:style style:name="T180" style:parent-style-name="DefaultParagraphFont" style:family="text">
      <style:text-properties fo:font-style="italic" style:font-style-asian="italic" style:font-style-complex="italic"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fo:text-align="justify"/>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font-style="italic" style:font-style-asian="italic" style:font-style-complex="italic"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style="italic" style:font-style-asian="italic" style:font-style-complex="italic" fo:font-size="10pt" style:font-size-asian="10pt"/>
    </style:style>
    <style:style style:name="P200" style:parent-style-name="Normal" style:family="paragraph">
      <style:paragraph-properties fo:text-indent="0.4923in"/>
    </style:style>
    <style:style style:name="TableColumn202" style:family="table-column">
      <style:table-column-properties style:column-width="0.5284in" style:use-optimal-column-width="false"/>
    </style:style>
    <style:style style:name="TableColumn203" style:family="table-column">
      <style:table-column-properties style:column-width="1.8944in" style:use-optimal-column-width="false"/>
    </style:style>
    <style:style style:name="TableColumn204" style:family="table-column">
      <style:table-column-properties style:column-width="3.9513in" style:use-optimal-column-width="false"/>
    </style:style>
    <style:style style:name="TableColumn205" style:family="table-column">
      <style:table-column-properties style:column-width="0.318in" style:use-optimal-column-width="false"/>
    </style:style>
    <style:style style:name="Table201" style:family="table">
      <style:table-properties style:width="6.6923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weight="bold" style:font-weight-asian="bold" fo:font-size="10pt" style:font-size-asian="10pt"/>
    </style:style>
    <style:style style:name="P209" style:parent-style-name="Normal" style:family="paragraph">
      <style:paragraph-properties fo:widows="0" fo:orphans="0" fo:text-align="center"/>
      <style:text-properties fo:font-weight="bold" style:font-weight-asian="bold"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font-size="10pt" style:font-size-asian="10pt"/>
    </style:style>
    <style:style style:name="P212" style:parent-style-name="Normal" style:family="paragraph">
      <style:paragraph-properties fo:widows="0" fo:orphans="0"/>
      <style:text-properties style:font-weight-complex="bold" fo:font-size="10pt" style:font-size-asian="10pt"/>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style:font-weight-complex="bold" fo:font-size="10pt" style:font-size-asian="10pt"/>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style:font-weight-complex="bold" fo:font-size="10pt" style:font-size-asian="10pt"/>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style:font-weight-complex="bold" fo:font-size="10pt" style:font-size-asian="10pt"/>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style:font-weight-complex="bold" fo:font-size="10pt" style:font-size-asian="10pt"/>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style:font-weight-complex="bold" fo:font-size="10pt" style:font-size-asian="10pt"/>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style:font-weight-complex="bold"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text-indent="0.4923in"/>
    </style:style>
    <style:style style:name="TableColumn326" style:family="table-column">
      <style:table-column-properties style:column-width="2.8166in" style:use-optimal-column-width="false"/>
    </style:style>
    <style:style style:name="TableColumn327" style:family="table-column">
      <style:table-column-properties style:column-width="0.2638in" style:use-optimal-column-width="false"/>
    </style:style>
    <style:style style:name="TableColumn328" style:family="table-column">
      <style:table-column-properties style:column-width="0.1319in" style:use-optimal-column-width="false"/>
    </style:style>
    <style:style style:name="TableColumn329" style:family="table-column">
      <style:table-column-properties style:column-width="0.0888in" style:use-optimal-column-width="false"/>
    </style:style>
    <style:style style:name="TableColumn330" style:family="table-column">
      <style:table-column-properties style:column-width="0.3104in" style:use-optimal-column-width="false"/>
    </style:style>
    <style:style style:name="TableColumn331" style:family="table-column">
      <style:table-column-properties style:column-width="0.1743in" style:use-optimal-column-width="false"/>
    </style:style>
    <style:style style:name="TableColumn332" style:family="table-column">
      <style:table-column-properties style:column-width="0.484in" style:use-optimal-column-width="false"/>
    </style:style>
    <style:style style:name="TableColumn333" style:family="table-column">
      <style:table-column-properties style:column-width="0.4847in" style:use-optimal-column-width="false"/>
    </style:style>
    <style:style style:name="TableColumn334" style:family="table-column">
      <style:table-column-properties style:column-width="0.484in" style:use-optimal-column-width="false"/>
    </style:style>
    <style:style style:name="TableColumn335" style:family="table-column">
      <style:table-column-properties style:column-width="0.1076in" style:use-optimal-column-width="false"/>
    </style:style>
    <style:style style:name="TableColumn336" style:family="table-column">
      <style:table-column-properties style:column-width="0.377in" style:use-optimal-column-width="false"/>
    </style:style>
    <style:style style:name="TableColumn337" style:family="table-column">
      <style:table-column-properties style:column-width="0.6986in" style:use-optimal-column-width="false"/>
    </style:style>
    <style:style style:name="TableColumn338" style:family="table-column">
      <style:table-column-properties style:column-width="0.0138in" style:use-optimal-column-width="false"/>
    </style:style>
    <style:style style:name="TableColumn339" style:family="table-column">
      <style:table-column-properties style:column-width="0.2562in" style:use-optimal-column-width="false"/>
    </style:style>
    <style:style style:name="Table325"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weight="bold" style:font-weight-asian="bold" fo:font-size="10pt" style:font-size-asian="10pt"/>
    </style:style>
    <style:style style:name="P343" style:parent-style-name="Normal" style:family="paragraph">
      <style:paragraph-properties fo:widows="0" fo:orphans="0" fo:text-align="center"/>
      <style:text-properties fo:font-weight="bold" style:font-weight-asian="bold"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P350"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51" style:family="table-cell">
      <style:table-cell-properties fo:border-top="none" fo:border-left="none" fo:border-bottom="0.0069in solid #000000"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text-align="center">
        <style:tab-stops>
          <style:tab-stop style:type="left" style:leader-style="dotted" style:leader-text="." style:position="2.8034in"/>
        </style:tab-stops>
      </style:paragraph-properties>
      <style:text-properties fo:font-size="10pt" style:font-size-asian="10pt"/>
    </style:style>
    <style:style style:name="TableCell363" style:family="table-cell">
      <style:table-cell-properties fo:border-top="0.0069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193in" style:use-optimal-row-height="false" fo:keep-together="always"/>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P373"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74" style:family="table-cell">
      <style:table-cell-properties fo:border-top="none" fo:border-left="none" fo:border-bottom="0.0069in solid #000000" fo:border-right="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none" fo:border-bottom="none" fo:border-right="0.0069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193in" style:use-optimal-row-height="false" fo:keep-together="always"/>
    </style:style>
    <style:style style:name="P379"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1923in" style:use-optimal-row-height="false" fo:keep-together="always"/>
    </style:style>
    <style:style style:name="P385"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86" style:family="table-cell">
      <style:table-cell-properties fo:border-top="0.0069in solid #000000" fo:border-left="none"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none" fo:border-bottom="none" fo:border-right="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069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069in solid #000000" fo:border-left="none" fo:border-bottom="none" fo:border-right="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none" fo:border-bottom="0.0069in solid #000000"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none" fo:border-bottom="0.0069in solid #000000" fo:border-right="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none" fo:border-bottom="0.0069in solid #000000" fo:border-right="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none" fo:border-bottom="0.0069in solid #000000"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none" fo:border-bottom="0.0069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none" fo:border-bottom="0.0069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none" fo:border-bottom="0.0069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0.0069in solid #000000" fo:border-left="none"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fo:text-indent="0.4923in"/>
    </style:style>
    <style:style style:name="TableColumn504" style:family="table-column">
      <style:table-column-properties style:column-width="2.3194in" style:use-optimal-column-width="false"/>
    </style:style>
    <style:style style:name="TableColumn505" style:family="table-column">
      <style:table-column-properties style:column-width="1.018in" style:use-optimal-column-width="false"/>
    </style:style>
    <style:style style:name="TableColumn506" style:family="table-column">
      <style:table-column-properties style:column-width="0.4048in" style:use-optimal-column-width="false"/>
    </style:style>
    <style:style style:name="TableColumn507" style:family="table-column">
      <style:table-column-properties style:column-width="0.6284in" style:use-optimal-column-width="false"/>
    </style:style>
    <style:style style:name="TableColumn508" style:family="table-column">
      <style:table-column-properties style:column-width="0.0215in" style:use-optimal-column-width="false"/>
    </style:style>
    <style:style style:name="TableColumn509" style:family="table-column">
      <style:table-column-properties style:column-width="0.2638in" style:use-optimal-column-width="false"/>
    </style:style>
    <style:style style:name="TableColumn510" style:family="table-column">
      <style:table-column-properties style:column-width="0.6152in" style:use-optimal-column-width="false"/>
    </style:style>
    <style:style style:name="TableColumn511" style:family="table-column">
      <style:table-column-properties style:column-width="0.1756in" style:use-optimal-column-width="false"/>
    </style:style>
    <style:style style:name="TableColumn512" style:family="table-column">
      <style:table-column-properties style:column-width="0.1756in" style:use-optimal-column-width="false"/>
    </style:style>
    <style:style style:name="TableColumn513" style:family="table-column">
      <style:table-column-properties style:column-width="0.4395in" style:use-optimal-column-width="false"/>
    </style:style>
    <style:style style:name="TableColumn514" style:family="table-column">
      <style:table-column-properties style:column-width="0.3451in" style:use-optimal-column-width="false"/>
    </style:style>
    <style:style style:name="TableColumn515" style:family="table-column">
      <style:table-column-properties style:column-width="0.2847in" style:use-optimal-column-width="false"/>
    </style:style>
    <style:style style:name="Table503" style:family="table">
      <style:table-properties style:width="6.6923in" fo:margin-left="0in" table:align="left"/>
    </style:style>
    <style:style style:name="TableRow516" style:family="table-row">
      <style:table-row-properties style:min-row-height="0.0194in" style:use-optimal-row-height="false" fo:keep-together="always"/>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weight="bold" style:font-weight-asian="bold" fo:font-size="10pt" style:font-size-asian="10pt"/>
    </style:style>
    <style:style style:name="P519" style:parent-style-name="Normal" style:family="paragraph">
      <style:paragraph-properties fo:widows="0" fo:orphans="0" fo:text-align="center"/>
      <style:text-properties fo:font-weight="bold" style:font-weight-asian="bold" fo:font-size="10pt" style:font-size-asian="10pt"/>
    </style:style>
    <style:style style:name="P520" style:parent-style-name="Normal" style:family="paragraph">
      <style:paragraph-properties fo:widows="0" fo:orphans="0" fo:text-align="center"/>
      <style:text-properties fo:font-weight="bold" style:font-weight-asian="bold" style:font-weight-complex="bold"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94in" style:use-optimal-row-height="false" fo:keep-together="always"/>
    </style:style>
    <style:style style:name="TableCell5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94in" style:use-optimal-row-height="false" fo:keep-together="always"/>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94in" style:use-optimal-row-height="false" fo:keep-together="always"/>
    </style:style>
    <style:style style:name="TableCell5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069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none"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94in" style:use-optimal-row-height="false" fo:keep-together="always"/>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none"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94in" style:use-optimal-row-height="false" fo:keep-together="always"/>
    </style:style>
    <style:style style:name="TableCell5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94in" style:use-optimal-row-height="false" fo:keep-together="always"/>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none"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1826in" style:use-optimal-row-height="false" fo:keep-together="always"/>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none" fo:border-bottom="0.0069in solid #000000" fo:border-right="none"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1819in" style:use-optimal-row-height="false" fo:keep-together="always"/>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94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style:font-weight-complex="bold" fo:font-size="10pt" style:font-size-asian="10pt"/>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94in" style:use-optimal-row-height="false" fo:keep-together="always"/>
    </style:style>
    <style:style style:name="TableCell5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94in" style:use-optimal-row-height="false" fo:keep-together="always"/>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94in" style:use-optimal-row-height="false" fo:keep-together="always"/>
    </style:style>
    <style:style style:name="TableCell6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94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94in" style:use-optimal-row-height="false" fo:keep-together="always"/>
    </style:style>
    <style:style style:name="TableCell6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94in" style:use-optimal-row-height="false" fo:keep-together="always"/>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0.0069in solid #000000" fo:border-left="none" fo:border-bottom="none" fo:border-right="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94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94in" style:use-optimal-row-height="false" fo:keep-together="always"/>
    </style:style>
    <style:style style:name="TableCell6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94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069in solid #000000" fo:border-left="none"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94in" style:use-optimal-row-height="false" fo:keep-together="always"/>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94in" style:use-optimal-row-height="false" fo:keep-together="always"/>
    </style:style>
    <style:style style:name="TableCell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94in" style:use-optimal-row-height="false" fo:keep-together="always"/>
    </style:style>
    <style:style style:name="TableCell6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text-indent="0.4923in"/>
    </style:style>
    <style:style style:name="TableColumn665" style:family="table-column">
      <style:table-column-properties style:column-width="2.5145in" style:use-optimal-column-width="false"/>
    </style:style>
    <style:style style:name="TableColumn666" style:family="table-column">
      <style:table-column-properties style:column-width="0.1409in" style:use-optimal-column-width="false"/>
    </style:style>
    <style:style style:name="TableColumn667" style:family="table-column">
      <style:table-column-properties style:column-width="3.8395in" style:use-optimal-column-width="false"/>
    </style:style>
    <style:style style:name="TableColumn668" style:family="table-column">
      <style:table-column-properties style:column-width="0.1972in" style:use-optimal-column-width="false"/>
    </style:style>
    <style:style style:name="Table664"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weight="bold" style:font-weight-asian="bold" fo:font-size="10pt" style:font-size-asian="10pt"/>
    </style:style>
    <style:style style:name="P672" style:parent-style-name="Normal" style:family="paragraph">
      <style:paragraph-properties fo:widows="0" fo:orphans="0" fo:text-align="center"/>
      <style:text-properties fo:font-weight="bold" style:font-weight-asian="bold" fo:font-size="10pt" style:font-size-asian="10pt"/>
    </style:style>
    <style:style style:name="P673" style:parent-style-name="Normal" style:family="paragraph">
      <style:paragraph-properties fo:widows="0" fo:orphans="0" fo:text-align="center"/>
      <style:text-properties fo:font-weight="bold" style:font-weight-asian="bold" style:font-weight-complex="bold"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weight="bold" style:font-weight-asian="bold" style:font-weight-complex="bold" fo:font-size="10pt" style:font-size-asian="10pt"/>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0.0069in solid #000000" fo:border-left="none" fo:border-bottom="none" fo:border-right="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none" fo:border-bottom="none" fo:border-right="0.0069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069in solid #000000" fo:border-left="none" fo:border-bottom="none" fo:border-right="none"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none" fo:border-bottom="none" fo:border-right="0.0069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069in solid #000000" fo:border-left="none" fo:border-bottom="none" fo:border-right="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none" fo:border-left="none" fo:border-bottom="none" fo:border-right="0.0069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069in solid #000000" fo:border-left="none" fo:border-bottom="none" fo:border-right="none"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none" fo:border-bottom="none" fo:border-right="0.0069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069in solid #000000" fo:border-left="none" fo:border-bottom="none" fo:border-right="none"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none"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weight="bold" style:font-weight-asian="bold" style:font-weight-complex="bold" fo:font-size="10pt" style:font-size-asian="10pt"/>
    </style:style>
    <style:style style:name="P762" style:parent-style-name="Normal" style:family="paragraph">
      <style:paragraph-properties fo:widows="0" fo:orphans="0"/>
      <style:text-properties fo:font-weight="bold" style:font-weight-asian="bold" style:font-weight-complex="bold" fo:font-size="10pt" style:font-size-asian="10pt"/>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0.0069in solid #000000" fo:border-left="none" fo:border-bottom="none" fo:border-right="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none" fo:border-bottom="none" fo:border-right="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0.0069in solid #000000" fo:border-left="none" fo:border-bottom="none" fo:border-right="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none" fo:border-left="none" fo:border-bottom="none" fo:border-right="0.0069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069in solid #000000" fo:border-left="none" fo:border-bottom="none" fo:border-right="none"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none" fo:border-bottom="none" fo:border-right="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069in solid #000000" fo:border-left="none" fo:border-bottom="none" fo:border-right="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none" fo:border-bottom="none" fo:border-right="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069in solid #000000" fo:border-left="none" fo:border-bottom="none"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8" style:parent-style-name="Normal" style:family="paragraph">
      <style:paragraph-properties fo:widows="0" fo:orphans="0"/>
      <style:text-properties fo:font-weight="bold" style:font-weight-asian="bold" style:font-weight-complex="bold" fo:font-size="10pt" style:font-size-asian="10pt"/>
    </style:style>
    <style:style style:name="P849" style:parent-style-name="Normal" style:family="paragraph">
      <style:paragraph-properties fo:widows="0" fo:orphans="0"/>
      <style:text-properties fo:font-weight="bold" style:font-weight-asian="bold" style:font-weight-complex="bold" fo:font-size="10pt" style:font-size-asian="10pt"/>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069in solid #000000" fo:border-left="none" fo:border-bottom="none"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0.0069in solid #000000" fo:border-left="none" fo:border-bottom="none"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0.0069in solid #000000" fo:border-left="none" fo:border-bottom="none" fo:border-right="none"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069in solid #000000" fo:border-left="none" fo:border-bottom="none" fo:border-right="none"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none"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069in solid #000000" fo:border-left="none" fo:border-bottom="none" fo:border-right="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451in" style:use-optimal-row-height="false" fo:keep-together="always"/>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olumn938" style:family="table-column">
      <style:table-column-properties style:column-width="0.4652in" style:use-optimal-column-width="false"/>
    </style:style>
    <style:style style:name="TableColumn939" style:family="table-column">
      <style:table-column-properties style:column-width="0.4652in" style:use-optimal-column-width="false"/>
    </style:style>
    <style:style style:name="TableColumn940" style:family="table-column">
      <style:table-column-properties style:column-width="4.0888in" style:use-optimal-column-width="false"/>
    </style:style>
    <style:style style:name="TableColumn941" style:family="table-column">
      <style:table-column-properties style:column-width="0.7041in" style:use-optimal-column-width="false"/>
    </style:style>
    <style:style style:name="TableColumn942" style:family="table-column">
      <style:table-column-properties style:column-width="0.9687in" style:use-optimal-column-width="false"/>
    </style:style>
    <style:style style:name="Table937"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weight="bold" style:font-weight-asian="bold" fo:font-size="10pt" style:font-size-asian="10pt"/>
    </style:style>
    <style:style style:name="P946" style:parent-style-name="Normal" style:family="paragraph">
      <style:paragraph-properties fo:widows="0" fo:orphans="0" fo:text-align="center"/>
      <style:text-properties fo:font-weight="bold" style:font-weight-asian="bold" fo:font-size="10pt" style:font-size-asian="10pt"/>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P948" style:parent-style-name="Normal" style:family="paragraph">
      <style:paragraph-properties fo:widows="0" fo:orphans="0"/>
      <style:text-properties fo:font-weight="bold" style:font-weight-asian="bold" fo:font-size="10pt" style:font-size-asian="10pt"/>
    </style:style>
    <style:style style:name="TableRow949" style:family="table-row">
      <style:table-row-properties style:min-row-height="0.1958in" style:use-optimal-row-height="false" fo:keep-together="always"/>
    </style:style>
    <style:style style:name="TableCell950" style:family="table-cell">
      <style:table-cell-properties fo:border-top="none" fo:border-left="0.0069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fo:text-align="end"/>
      <style:text-properties fo:font-size="10pt" style:font-size-asian="10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57" style:parent-style-name="Normal" style:family="paragraph">
      <style:paragraph-properties fo:widows="0" fo:orphans="0">
        <style:tab-stops>
          <style:tab-stop style:type="right" style:leader-style="dotted" style:leader-text="." style:position="3.675in"/>
        </style:tab-stops>
      </style:paragraph-properties>
    </style:style>
    <style:style style:name="T958" style:parent-style-name="DefaultParagraphFont" style:family="text">
      <style:text-properties fo:font-style="italic" style:font-style-asian="italic" style:font-style-complex="italic"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TableCell960" style:family="table-cell">
      <style:table-cell-properties fo:border-top="none" fo:border-left="none" fo:border-bottom="0.0069in solid #000000" fo:border-right="none"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none" fo:border-bottom="none" fo:border-right="0.0069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1951in" style:use-optimal-row-height="false" fo:keep-together="always"/>
    </style:style>
    <style:style style:name="P965" style:parent-style-name="Normal" style:family="paragraph">
      <style:paragraph-properties fo:widows="0" fo:orphans="0" fo:text-align="end"/>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1951in" style:use-optimal-row-height="false" fo:keep-together="always"/>
    </style:style>
    <style:style style:name="P973" style:parent-style-name="Normal" style:family="paragraph">
      <style:paragraph-properties fo:widows="0" fo:orphans="0" fo:text-align="end"/>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76" style:family="table-cell">
      <style:table-cell-properties fo:border-top="0.0069in solid #000000" fo:border-left="none" fo:border-bottom="none" fo:border-right="none"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none"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1951in" style:use-optimal-row-height="false" fo:keep-together="always"/>
    </style:style>
    <style:style style:name="P981" style:parent-style-name="Normal" style:family="paragraph">
      <style:paragraph-properties fo:widows="0" fo:orphans="0" fo:text-align="end"/>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84" style:family="table-cell">
      <style:table-cell-properties fo:border-top="none" fo:border-left="none" fo:border-bottom="0.0069in solid #000000" fo:border-right="none"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none" fo:border-bottom="none" fo:border-right="0.0069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193in" style:use-optimal-row-height="false" fo:keep-together="always"/>
    </style:style>
    <style:style style:name="TableCell989" style:family="table-cell">
      <style:table-cell-properties fo:border-top="none" fo:border-left="0.0069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text-align="end"/>
      <style:text-properties fo:font-size="10pt" style:font-size-asian="10p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style>
    <style:style style:name="TableCell994" style:family="table-cell">
      <style:table-cell-properties fo:border-top="none" fo:border-left="none" fo:border-bottom="none" fo:border-right="0.0069in solid #000000" fo:background-color="#FFFFFF" fo:padding-top="0in" fo:padding-left="0.0277in" fo:padding-bottom="0in" fo:padding-right="0.0277in"/>
    </style:style>
    <style:style style:name="P99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96" style:parent-style-name="Normal" style:family="paragraph">
      <style:paragraph-properties fo:widows="0" fo:orphans="0">
        <style:tab-stops>
          <style:tab-stop style:type="right" style:leader-style="dotted" style:leader-text="." style:position="3.675in"/>
        </style:tab-stops>
      </style:paragraph-properties>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1923in" style:use-optimal-row-height="false" fo:keep-together="always"/>
    </style:style>
    <style:style style:name="P1004" style:parent-style-name="Normal" style:family="paragraph">
      <style:paragraph-properties fo:widows="0" fo:orphans="0" fo:text-align="end"/>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none" fo:border-bottom="none" fo:border-right="0.0069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177in" style:use-optimal-row-height="false" fo:keep-together="always"/>
    </style:style>
    <style:style style:name="TableCell1012" style:family="table-cell">
      <style:table-cell-properties fo:border-top="none" fo:border-left="0.0069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0pt" style:font-size-asian="10pt"/>
    </style:style>
    <style:style style:name="TableCell1017" style:family="table-cell">
      <style:table-cell-properties fo:border-top="none" fo:border-left="none" fo:border-bottom="none" fo:border-right="0.0069in solid #000000" fo:background-color="#FFFFFF" fo:padding-top="0in" fo:padding-left="0.0277in" fo:padding-bottom="0in" fo:padding-right="0.0277in"/>
    </style:style>
    <style:style style:name="P101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19" style:parent-style-name="Normal" style:family="paragraph">
      <style:paragraph-properties fo:widows="0" fo:orphans="0">
        <style:tab-stops>
          <style:tab-stop style:type="right" style:leader-style="dotted" style:leader-text="." style:position="3.675in"/>
        </style:tab-stops>
      </style:paragraph-properties>
    </style:style>
    <style:style style:name="T1020" style:parent-style-name="DefaultParagraphFont" style:family="text">
      <style:text-properties fo:font-style="italic" style:font-style-asian="italic" style:font-style-complex="italic" fo:font-size="10pt" style:font-size-asian="10pt" style:font-size-complex="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177in" style:use-optimal-row-height="false" fo:keep-together="always"/>
    </style:style>
    <style:style style:name="P1026" style:parent-style-name="Normal" style:family="paragraph">
      <style:paragraph-properties fo:widows="0" fo:orphans="0" fo:text-align="end"/>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none" fo:border-bottom="none" fo:border-right="0.0069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177in" style:use-optimal-row-height="false" fo:keep-together="always"/>
    </style:style>
    <style:style style:name="TableCell1034" style:family="table-cell">
      <style:table-cell-properties fo:border-top="none" fo:border-left="0.0069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fo:text-align="end"/>
      <style:text-properties fo:font-size="10pt" style:font-size-asian="10p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0pt" style:font-size-asian="10pt"/>
    </style:style>
    <style:style style:name="TableCell1039" style:family="table-cell">
      <style:table-cell-properties fo:border-top="none" fo:border-left="none" fo:border-bottom="none" fo:border-right="0.0069in solid #000000" fo:background-color="#FFFFFF" fo:padding-top="0in" fo:padding-left="0.0277in" fo:padding-bottom="0in" fo:padding-right="0.0277in"/>
    </style:style>
    <style:style style:name="P104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41" style:parent-style-name="Normal" style:family="paragraph">
      <style:paragraph-properties fo:widows="0" fo:orphans="0">
        <style:tab-stops>
          <style:tab-stop style:type="right" style:leader-style="dotted" style:leader-text="." style:position="3.675in"/>
        </style:tab-stops>
      </style:paragraph-properties>
    </style:style>
    <style:style style:name="T1042" style:parent-style-name="DefaultParagraphFont" style:family="text">
      <style:text-properties fo:font-style="italic" style:font-style-asian="italic" style:font-style-complex="italic" fo:font-size="10pt" style:font-size-asian="10pt" style:font-size-complex="11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177in" style:use-optimal-row-height="false" fo:keep-together="always"/>
    </style:style>
    <style:style style:name="P1048" style:parent-style-name="Normal" style:family="paragraph">
      <style:paragraph-properties fo:widows="0" fo:orphans="0" fo:text-align="end"/>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none"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1909in" style:use-optimal-row-height="false" fo:keep-together="always"/>
    </style:style>
    <style:style style:name="TableCell1056" style:family="table-cell">
      <style:table-cell-properties fo:border-top="none" fo:border-left="0.0069in solid #000000" fo:border-bottom="none" fo:border-right="none" fo:background-color="#FFFFFF" fo:padding-top="0in" fo:padding-left="0.0277in" fo:padding-bottom="0in" fo:padding-right="0.0277in"/>
    </style:style>
    <style:style style:name="P1057" style:parent-style-name="Normal" style:family="paragraph">
      <style:paragraph-properties fo:widows="0" fo:orphans="0" fo:text-align="end"/>
      <style:text-properties fo:font-size="10pt" style:font-size-asian="10pt"/>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font-size="10pt" style:font-size-asian="10pt"/>
    </style:style>
    <style:style style:name="TableCell1061" style:family="table-cell">
      <style:table-cell-properties fo:border-top="none" fo:border-left="none" fo:border-bottom="none" fo:border-right="0.0069in solid #000000" fo:background-color="#FFFFFF" fo:padding-top="0in" fo:padding-left="0.0277in" fo:padding-bottom="0in" fo:padding-right="0.0277in"/>
    </style:style>
    <style:style style:name="P106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63" style:parent-style-name="Normal" style:family="paragraph">
      <style:paragraph-properties fo:widows="0" fo:orphans="0">
        <style:tab-stops>
          <style:tab-stop style:type="right" style:leader-style="dotted" style:leader-text="." style:position="3.675in"/>
        </style:tab-stops>
      </style:paragraph-properties>
    </style:style>
    <style:style style:name="T1064" style:parent-style-name="DefaultParagraphFont" style:family="text">
      <style:text-properties fo:font-style="italic" style:font-style-asian="italic" style:font-style-complex="italic" fo:font-size="10pt" style:font-size-asian="10pt"/>
    </style:style>
    <style:style style:name="T1065" style:parent-style-name="DefaultParagraphFont" style:family="text">
      <style:text-properties fo:font-style="italic" style:font-style-asian="italic" style:font-style-complex="italic"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1909in" style:use-optimal-row-height="false" fo:keep-together="always"/>
    </style:style>
    <style:style style:name="P1071" style:parent-style-name="Normal" style:family="paragraph">
      <style:paragraph-properties fo:widows="0" fo:orphans="0" fo:text-align="end"/>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74" style:family="table-cell">
      <style:table-cell-properties fo:border-top="0.0069in solid #000000" fo:border-left="none" fo:border-bottom="none"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none" fo:border-bottom="none" fo:border-right="0.0069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069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fo:text-align="end"/>
      <style:text-properties fo:font-size="10pt" style:font-size-asian="10pt"/>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86" style:parent-style-name="Normal" style:family="paragraph">
      <style:paragraph-properties fo:widows="0" fo:orphans="0">
        <style:tab-stops>
          <style:tab-stop style:type="right" style:leader-style="dotted" style:leader-text="." style:position="3.675in"/>
        </style:tab-stops>
      </style:paragraph-properties>
    </style:style>
    <style:style style:name="T1087" style:parent-style-name="DefaultParagraphFont" style:family="text">
      <style:text-properties fo:font-style="italic" style:font-style-asian="italic" style:font-style-complex="italic"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none" fo:border-bottom="none" fo:border-right="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1944in" style:use-optimal-row-height="false" fo:keep-together="always"/>
    </style:style>
    <style:style style:name="P1094" style:parent-style-name="Normal" style:family="paragraph">
      <style:paragraph-properties fo:widows="0" fo:orphans="0" fo:text-align="end"/>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97" style:family="table-cell">
      <style:table-cell-properties fo:border-top="none" fo:border-left="none" fo:border-bottom="0.0069in solid #000000"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none" fo:border-bottom="none" fo:border-right="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1944in" style:use-optimal-row-height="false" fo:keep-together="always"/>
    </style:style>
    <style:style style:name="P1102" style:parent-style-name="Normal" style:family="paragraph">
      <style:paragraph-properties fo:widows="0" fo:orphans="0" fo:text-align="end"/>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1944in" style:use-optimal-row-height="false" fo:keep-together="always"/>
    </style:style>
    <style:style style:name="P1110" style:parent-style-name="Normal" style:family="paragraph">
      <style:paragraph-properties fo:widows="0" fo:orphans="0" fo:text-align="end"/>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13" style:family="table-cell">
      <style:table-cell-properties fo:border-top="0.0069in solid #000000" fo:border-left="none" fo:border-bottom="none" fo:border-right="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none" fo:border-bottom="none" fo:border-right="0.0069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1916in" style:use-optimal-row-height="false" fo:keep-together="always"/>
    </style:style>
    <style:style style:name="TableCell1118" style:family="table-cell">
      <style:table-cell-properties fo:border-top="none" fo:border-left="0.0069in solid #000000" fo:border-bottom="none" fo:border-right="none" fo:background-color="#FFFFFF" fo:padding-top="0in" fo:padding-left="0.0277in" fo:padding-bottom="0in" fo:padding-right="0.0277in"/>
    </style:style>
    <style:style style:name="P1119" style:parent-style-name="Normal" style:family="paragraph">
      <style:paragraph-properties fo:widows="0" fo:orphans="0" fo:text-align="end"/>
      <style:text-properties fo:font-size="10pt" style:font-size-asian="10pt"/>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25" style:parent-style-name="Normal" style:family="paragraph">
      <style:paragraph-properties fo:widows="0" fo:orphans="0">
        <style:tab-stops>
          <style:tab-stop style:type="right" style:leader-style="dotted" style:leader-text="." style:position="3.675in"/>
        </style:tab-stops>
      </style:paragraph-properties>
    </style:style>
    <style:style style:name="T1126" style:parent-style-name="DefaultParagraphFont" style:family="text">
      <style:text-properties fo:font-style="italic" style:font-style-asian="italic" style:font-style-complex="italic" fo:font-size="10pt" style:font-size-asian="10pt"/>
    </style:style>
    <style:style style:name="T1127" style:parent-style-name="DefaultParagraphFont" style:family="text">
      <style:text-properties fo:font-style="italic" style:font-style-asian="italic" style:font-style-complex="italic" fo:font-size="10pt" style:font-size-asian="10pt"/>
    </style:style>
    <style:style style:name="TableCell1128" style:family="table-cell">
      <style:table-cell-properties fo:border-top="none" fo:border-left="none" fo:border-bottom="0.0069in solid #000000"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none" fo:border-left="none" fo:border-bottom="none" fo:border-right="0.0069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1916in" style:use-optimal-row-height="false" fo:keep-together="always"/>
    </style:style>
    <style:style style:name="P1133" style:parent-style-name="Normal" style:family="paragraph">
      <style:paragraph-properties fo:widows="0" fo:orphans="0" fo:text-align="end"/>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1916in" style:use-optimal-row-height="false" fo:keep-together="always"/>
    </style:style>
    <style:style style:name="P1141" style:parent-style-name="Normal" style:family="paragraph">
      <style:paragraph-properties fo:widows="0" fo:orphans="0" fo:text-align="end"/>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44" style:family="table-cell">
      <style:table-cell-properties fo:border-top="0.0069in solid #000000" fo:border-left="none" fo:border-bottom="none" fo:border-right="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none" fo:border-bottom="none"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1916in" style:use-optimal-row-height="false" fo:keep-together="always"/>
    </style:style>
    <style:style style:name="P1149" style:parent-style-name="Normal" style:family="paragraph">
      <style:paragraph-properties fo:widows="0" fo:orphans="0" fo:text-align="end"/>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none" fo:border-bottom="none" fo:border-right="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1916in" style:use-optimal-row-height="false" fo:keep-together="always"/>
    </style:style>
    <style:style style:name="P1157" style:parent-style-name="Normal" style:family="paragraph">
      <style:paragraph-properties fo:widows="0" fo:orphans="0" fo:text-align="end"/>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60" style:family="table-cell">
      <style:table-cell-properties fo:border-top="none"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none" fo:border-bottom="none"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1937in" style:use-optimal-row-height="false" fo:keep-together="always"/>
    </style:style>
    <style:style style:name="TableCell1165" style:family="table-cell">
      <style:table-cell-properties fo:border-top="none" fo:border-left="0.0069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fo:text-align="end"/>
      <style:text-properties fo:font-size="10pt" style:font-size-asian="10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0pt" style:font-size-asian="10pt"/>
    </style:style>
    <style:style style:name="TableCell1170" style:family="table-cell">
      <style:table-cell-properties fo:border-top="none" fo:border-left="none" fo:border-bottom="none" fo:border-right="0.0069in solid #000000" fo:background-color="#FFFFFF" fo:padding-top="0in" fo:padding-left="0.0277in" fo:padding-bottom="0in" fo:padding-right="0.0277in"/>
    </style:style>
    <style:style style:name="P117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72" style:parent-style-name="Normal" style:family="paragraph">
      <style:paragraph-properties fo:widows="0" fo:orphans="0">
        <style:tab-stops>
          <style:tab-stop style:type="right" style:leader-style="dotted" style:leader-text="." style:position="3.675in"/>
        </style:tab-stops>
      </style:paragraph-properties>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1923in" style:use-optimal-row-height="false" fo:keep-together="always"/>
    </style:style>
    <style:style style:name="P1180" style:parent-style-name="Normal" style:family="paragraph">
      <style:paragraph-properties fo:widows="0" fo:orphans="0" fo:text-align="end"/>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83" style:family="table-cell">
      <style:table-cell-properties fo:border-top="0.0069in solid #000000" fo:border-left="none" fo:border-bottom="none"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none" fo:border-bottom="none" fo:border-right="0.0069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1923in" style:use-optimal-row-height="false" fo:keep-together="always"/>
    </style:style>
    <style:style style:name="P1188" style:parent-style-name="Normal" style:family="paragraph">
      <style:paragraph-properties fo:widows="0" fo:orphans="0" fo:text-align="end"/>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none" fo:border-bottom="none" fo:border-right="0.0069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1923in" style:use-optimal-row-height="false" fo:keep-together="always"/>
    </style:style>
    <style:style style:name="P1196" style:parent-style-name="Normal" style:family="paragraph">
      <style:paragraph-properties fo:widows="0" fo:orphans="0" fo:text-align="end"/>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none" fo:border-left="none" fo:border-bottom="none" fo:border-right="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069in solid #000000" fo:border-bottom="none" fo:border-right="none"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TableCell1206" style:family="table-cell">
      <style:table-cell-properties fo:border="none"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11" style:parent-style-name="Normal" style:family="paragraph">
      <style:paragraph-properties fo:widows="0" fo:orphans="0">
        <style:tab-stops>
          <style:tab-stop style:type="right" style:leader-style="dotted" style:leader-text="." style:position="3.675in"/>
        </style:tab-stops>
      </style:paragraph-properties>
    </style:style>
    <style:style style:name="T1212" style:parent-style-name="DefaultParagraphFont" style:family="text">
      <style:text-properties fo:font-style="italic" style:font-style-asian="italic" style:font-style-complex="italic" fo:font-size="10pt" style:font-size-asian="10pt"/>
    </style:style>
    <style:style style:name="TableCell1213" style:family="table-cell">
      <style:table-cell-properties fo:border-top="none" fo:border-left="none" fo:border-bottom="0.0069in solid #000000"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none" fo:border-bottom="none" fo:border-right="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1944in" style:use-optimal-row-height="false" fo:keep-together="always"/>
    </style:style>
    <style:style style:name="P1218" style:parent-style-name="Normal" style:family="paragraph">
      <style:paragraph-properties fo:widows="0" fo:orphans="0" fo:text-align="end"/>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1944in" style:use-optimal-row-height="false" fo:keep-together="always"/>
    </style:style>
    <style:style style:name="P1226" style:parent-style-name="Normal" style:family="paragraph">
      <style:paragraph-properties fo:widows="0" fo:orphans="0" fo:text-align="end"/>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29" style:family="table-cell">
      <style:table-cell-properties fo:border-top="0.0069in solid #000000" fo:border-left="none" fo:border-bottom="none"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none" fo:border-bottom="none" fo:border-right="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1944in" style:use-optimal-row-height="false" fo:keep-together="always"/>
    </style:style>
    <style:style style:name="P1234" style:parent-style-name="Normal" style:family="paragraph">
      <style:paragraph-properties fo:widows="0" fo:orphans="0" fo:text-align="end"/>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none" fo:border-bottom="none"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1916in" style:use-optimal-row-height="false" fo:keep-together="always"/>
    </style:style>
    <style:style style:name="TableCell1242" style:family="table-cell">
      <style:table-cell-properties fo:border-top="none" fo:border-left="0.0069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fo:text-align="end"/>
      <style:text-properties fo:font-size="10pt" style:font-size-asian="10pt"/>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49" style:parent-style-name="Normal" style:family="paragraph">
      <style:paragraph-properties fo:widows="0" fo:orphans="0">
        <style:tab-stops>
          <style:tab-stop style:type="right" style:leader-style="dotted" style:leader-text="." style:position="3.675in"/>
        </style:tab-stops>
      </style:paragraph-properties>
    </style:style>
    <style:style style:name="T1250" style:parent-style-name="DefaultParagraphFont" style:family="text">
      <style:text-properties fo:font-style="italic" style:font-style-asian="italic" style:font-style-complex="italic" fo:font-size="10pt" style:font-size-asian="10pt"/>
    </style:style>
    <style:style style:name="TableCell1251" style:family="table-cell">
      <style:table-cell-properties fo:border-top="none" fo:border-left="none" fo:border-bottom="0.0069in solid #000000" fo:border-right="none"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none" fo:border-bottom="none" fo:border-right="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1916in" style:use-optimal-row-height="false" fo:keep-together="always"/>
    </style:style>
    <style:style style:name="P1256" style:parent-style-name="Normal" style:family="paragraph">
      <style:paragraph-properties fo:widows="0" fo:orphans="0" fo:text-align="end"/>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1916in" style:use-optimal-row-height="false" fo:keep-together="always"/>
    </style:style>
    <style:style style:name="P1264" style:parent-style-name="Normal" style:family="paragraph">
      <style:paragraph-properties fo:widows="0" fo:orphans="0" fo:text-align="end"/>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67" style:family="table-cell">
      <style:table-cell-properties fo:border-top="0.0069in solid #000000" fo:border-left="none" fo:border-bottom="none" fo:border-right="none"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none" fo:border-bottom="none" fo:border-right="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1916in" style:use-optimal-row-height="false" fo:keep-together="always"/>
    </style:style>
    <style:style style:name="P1272" style:parent-style-name="Normal" style:family="paragraph">
      <style:paragraph-properties fo:widows="0" fo:orphans="0" fo:text-align="end"/>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none" fo:border-bottom="none" fo:border-right="0.0069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1916in" style:use-optimal-row-height="false" fo:keep-together="always"/>
    </style:style>
    <style:style style:name="P1280" style:parent-style-name="Normal" style:family="paragraph">
      <style:paragraph-properties fo:widows="0" fo:orphans="0" fo:text-align="end"/>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none" fo:border-left="none" fo:border-bottom="none" fo:border-right="0.0069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1909in" style:use-optimal-row-height="false" fo:keep-together="always"/>
    </style:style>
    <style:style style:name="TableCell1288" style:family="table-cell">
      <style:table-cell-properties fo:border-top="none" fo:border-left="0.0069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fo:text-align="end"/>
      <style:text-properties fo:font-size="10pt" style:font-size-asian="10pt"/>
    </style:style>
    <style:style style:name="TableCell1290" style:family="table-cell">
      <style:table-cell-properties fo:border="non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95" style:parent-style-name="Normal" style:family="paragraph">
      <style:paragraph-properties fo:widows="0" fo:orphans="0">
        <style:tab-stops>
          <style:tab-stop style:type="right" style:leader-style="dotted" style:leader-text="." style:position="3.675in"/>
        </style:tab-stops>
      </style:paragraph-properties>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none" fo:border-left="none" fo:border-bottom="none"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1909in" style:use-optimal-row-height="false" fo:keep-together="always"/>
    </style:style>
    <style:style style:name="P1303" style:parent-style-name="Normal" style:family="paragraph">
      <style:paragraph-properties fo:widows="0" fo:orphans="0" fo:text-align="end"/>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06" style:family="table-cell">
      <style:table-cell-properties fo:border-top="none" fo:border-left="none" fo:border-bottom="0.0069in solid #000000" fo:border-right="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none" fo:border-bottom="none" fo:border-right="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1909in" style:use-optimal-row-height="false" fo:keep-together="always"/>
    </style:style>
    <style:style style:name="P1311" style:parent-style-name="Normal" style:family="paragraph">
      <style:paragraph-properties fo:widows="0" fo:orphans="0" fo:text-align="end"/>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1909in" style:use-optimal-row-height="false" fo:keep-together="always"/>
    </style:style>
    <style:style style:name="P1319" style:parent-style-name="Normal" style:family="paragraph">
      <style:paragraph-properties fo:widows="0" fo:orphans="0" fo:text-align="end"/>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22" style:family="table-cell">
      <style:table-cell-properties fo:border-top="0.0069in solid #000000" fo:border-left="none" fo:border-bottom="none" fo:border-right="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none" fo:border-bottom="none" fo:border-right="0.0069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1909in" style:use-optimal-row-height="false" fo:keep-together="always"/>
    </style:style>
    <style:style style:name="P1327" style:parent-style-name="Normal" style:family="paragraph">
      <style:paragraph-properties fo:widows="0" fo:orphans="0" fo:text-align="end"/>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none" fo:border-bottom="none" fo:border-right="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1909in" style:use-optimal-row-height="false" fo:keep-together="always"/>
    </style:style>
    <style:style style:name="P1335" style:parent-style-name="Normal" style:family="paragraph">
      <style:paragraph-properties fo:widows="0" fo:orphans="0" fo:text-align="end"/>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none" fo:border-bottom="none" fo:border-right="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1937in" style:use-optimal-row-height="false" fo:keep-together="always"/>
    </style:style>
    <style:style style:name="TableCell1343" style:family="table-cell">
      <style:table-cell-properties fo:border-top="none" fo:border-left="0.0069in solid #000000" fo:border-bottom="none" fo:border-right="none" fo:background-color="#FFFFFF" fo:padding-top="0in" fo:padding-left="0.0277in" fo:padding-bottom="0in" fo:padding-right="0.0277in"/>
    </style:style>
    <style:style style:name="P1344" style:parent-style-name="Normal" style:family="paragraph">
      <style:paragraph-properties fo:widows="0" fo:orphans="0" fo:text-align="end"/>
      <style:text-properties fo:font-size="10pt" style:font-size-asian="10pt"/>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5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51" style:parent-style-name="Normal" style:family="paragraph">
      <style:paragraph-properties fo:widows="0" fo:orphans="0">
        <style:tab-stops>
          <style:tab-stop style:type="right" style:leader-style="dotted" style:leader-text="." style:position="3.675in"/>
        </style:tab-stops>
      </style:paragraph-properties>
    </style:style>
    <style:style style:name="T1352" style:parent-style-name="DefaultParagraphFont" style:family="text">
      <style:text-properties fo:font-style="italic" style:font-style-asian="italic" style:font-style-complex="italic" fo:font-size="10pt" style:font-size-asian="10pt"/>
    </style:style>
    <style:style style:name="TableCell1353" style:family="table-cell">
      <style:table-cell-properties fo:border-top="none" fo:border-left="none" fo:border-bottom="0.0069in solid #000000" fo:border-right="none"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none" fo:border-bottom="none" fo:border-right="0.0069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1923in" style:use-optimal-row-height="false" fo:keep-together="always"/>
    </style:style>
    <style:style style:name="P1358" style:parent-style-name="Normal" style:family="paragraph">
      <style:paragraph-properties fo:widows="0" fo:orphans="0" fo:text-align="end"/>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1923in" style:use-optimal-row-height="false" fo:keep-together="always"/>
    </style:style>
    <style:style style:name="P1366" style:parent-style-name="Normal" style:family="paragraph">
      <style:paragraph-properties fo:widows="0" fo:orphans="0" fo:text-align="end"/>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69" style:family="table-cell">
      <style:table-cell-properties fo:border-top="0.0069in solid #000000" fo:border-left="none" fo:border-bottom="none" fo:border-right="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none" fo:border-bottom="none" fo:border-right="0.0069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1923in" style:use-optimal-row-height="false" fo:keep-together="always"/>
    </style:style>
    <style:style style:name="P1374" style:parent-style-name="Normal" style:family="paragraph">
      <style:paragraph-properties fo:widows="0" fo:orphans="0" fo:text-align="end"/>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77" style:family="table-cell">
      <style:table-cell-properties fo:border-top="none" fo:border-left="none" fo:border-bottom="0.0069in solid #000000" fo:border-right="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none" fo:border-bottom="none"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193in" style:use-optimal-row-height="false" fo:keep-together="always"/>
    </style:style>
    <style:style style:name="TableCell1382" style:family="table-cell">
      <style:table-cell-properties fo:border-top="none" fo:border-left="0.0069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text-align="end"/>
      <style:text-properties fo:font-size="10pt" style:font-size-asian="10pt"/>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fo:font-size="10pt" style:font-size-asian="10pt"/>
    </style:style>
    <style:style style:name="TableCell1387" style:family="table-cell">
      <style:table-cell-properties fo:border-top="none" fo:border-left="none" fo:border-bottom="none" fo:border-right="0.0069in solid #000000" fo:background-color="#FFFFFF" fo:padding-top="0in" fo:padding-left="0.0277in" fo:padding-bottom="0in" fo:padding-right="0.0277in"/>
    </style:style>
    <style:style style:name="P138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89" style:parent-style-name="Normal" style:family="paragraph">
      <style:paragraph-properties fo:widows="0" fo:orphans="0">
        <style:tab-stops>
          <style:tab-stop style:type="right" style:leader-style="dotted" style:leader-text="." style:position="3.675in"/>
        </style:tab-stops>
      </style:paragraph-properties>
    </style:style>
    <style:style style:name="T1390" style:parent-style-name="DefaultParagraphFont" style:family="text">
      <style:text-properties fo:font-style="italic" style:font-style-asian="italic" style:font-style-complex="italic"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1923in" style:use-optimal-row-height="false" fo:keep-together="always"/>
    </style:style>
    <style:style style:name="P1396" style:parent-style-name="Normal" style:family="paragraph">
      <style:paragraph-properties fo:widows="0" fo:orphans="0" fo:text-align="end"/>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99" style:family="table-cell">
      <style:table-cell-properties fo:border-top="0.0069in solid #000000" fo:border-left="none" fo:border-bottom="none" fo:border-right="none"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none" fo:border-bottom="none" fo:border-right="0.0069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1937in" style:use-optimal-row-height="false" fo:keep-together="always"/>
    </style:style>
    <style:style style:name="TableCell1404" style:family="table-cell">
      <style:table-cell-properties fo:border-top="none" fo:border-left="0.0069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11" style:parent-style-name="Normal" style:family="paragraph">
      <style:paragraph-properties fo:widows="0" fo:orphans="0">
        <style:tab-stops>
          <style:tab-stop style:type="right" style:leader-style="dotted" style:leader-text="." style:position="3.675in"/>
        </style:tab-stops>
      </style:paragraph-properties>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TableCell1414" style:family="table-cell">
      <style:table-cell-properties fo:border-top="none" fo:border-left="none" fo:border-bottom="0.0069in solid #000000" fo:border-right="none"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none" fo:border-bottom="none" fo:border-right="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1923in" style:use-optimal-row-height="false" fo:keep-together="always"/>
    </style:style>
    <style:style style:name="P1419" style:parent-style-name="Normal" style:family="paragraph">
      <style:paragraph-properties fo:widows="0" fo:orphans="0" fo:text-align="end"/>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1923in" style:use-optimal-row-height="false" fo:keep-together="always"/>
    </style:style>
    <style:style style:name="P1427" style:parent-style-name="Normal" style:family="paragraph">
      <style:paragraph-properties fo:widows="0" fo:orphans="0" fo:text-align="end"/>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30" style:family="table-cell">
      <style:table-cell-properties fo:border-top="0.0069in solid #000000" fo:border-left="none" fo:border-bottom="none" fo:border-right="none"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none" fo:border-bottom="none" fo:border-right="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1923in" style:use-optimal-row-height="false" fo:keep-together="always"/>
    </style:style>
    <style:style style:name="P1435" style:parent-style-name="Normal" style:family="paragraph">
      <style:paragraph-properties fo:widows="0" fo:orphans="0" fo:text-align="end"/>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none" fo:border-bottom="none" fo:border-right="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1937in" style:use-optimal-row-height="false" fo:keep-together="always"/>
    </style:style>
    <style:style style:name="TableCell1443" style:family="table-cell">
      <style:table-cell-properties fo:border-top="none" fo:border-left="0.0069in solid #000000" fo:border-bottom="none" fo:border-right="none" fo:background-color="#FFFFFF" fo:padding-top="0in" fo:padding-left="0.0277in" fo:padding-bottom="0in" fo:padding-right="0.0277in"/>
    </style:style>
    <style:style style:name="P1444" style:parent-style-name="Normal" style:family="paragraph">
      <style:paragraph-properties fo:widows="0" fo:orphans="0" fo:text-align="end"/>
      <style:text-properties fo:font-size="10pt" style:font-size-asian="10pt"/>
    </style:style>
    <style:style style:name="TableCell1445" style:family="table-cell">
      <style:table-cell-properties fo:border="non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5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51" style:parent-style-name="Normal" style:family="paragraph">
      <style:paragraph-properties fo:widows="0" fo:orphans="0">
        <style:tab-stops>
          <style:tab-stop style:type="right" style:leader-style="dotted" style:leader-text="." style:position="3.675in"/>
        </style:tab-stops>
      </style:paragraph-properties>
    </style:style>
    <style:style style:name="T1452" style:parent-style-name="DefaultParagraphFont" style:family="text">
      <style:text-properties fo:font-style="italic" style:font-style-asian="italic" style:font-style-complex="italic" fo:font-size="10pt" style:font-size-asian="10pt"/>
    </style:style>
    <style:style style:name="TableCell1453" style:family="table-cell">
      <style:table-cell-properties fo:border-top="none" fo:border-left="none" fo:border-bottom="0.0069in solid #000000" fo:border-right="none"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none" fo:border-bottom="none" fo:border-right="0.0069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1923in" style:use-optimal-row-height="false" fo:keep-together="always"/>
    </style:style>
    <style:style style:name="P1458" style:parent-style-name="Normal" style:family="paragraph">
      <style:paragraph-properties fo:widows="0" fo:orphans="0" fo:text-align="end"/>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1923in" style:use-optimal-row-height="false" fo:keep-together="always"/>
    </style:style>
    <style:style style:name="P1466" style:parent-style-name="Normal" style:family="paragraph">
      <style:paragraph-properties fo:widows="0" fo:orphans="0" fo:text-align="end"/>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69" style:family="table-cell">
      <style:table-cell-properties fo:border-top="0.0069in solid #000000" fo:border-left="none" fo:border-bottom="none" fo:border-right="none"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none"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1923in" style:use-optimal-row-height="false" fo:keep-together="always"/>
    </style:style>
    <style:style style:name="P1474" style:parent-style-name="Normal" style:family="paragraph">
      <style:paragraph-properties fo:widows="0" fo:orphans="0" fo:text-align="end"/>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none" fo:border-bottom="none" fo:border-right="0.0069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1916in" style:use-optimal-row-height="false" fo:keep-together="always"/>
    </style:style>
    <style:style style:name="TableCell1482" style:family="table-cell">
      <style:table-cell-properties fo:border-top="none" fo:border-left="0.0069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text-align="end"/>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8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90" style:parent-style-name="Normal" style:family="paragraph">
      <style:paragraph-properties fo:widows="0" fo:orphans="0">
        <style:tab-stops>
          <style:tab-stop style:type="right" style:leader-style="dotted" style:leader-text="." style:position="3.675in"/>
        </style:tab-stops>
      </style:paragraph-properties>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ableCell1493" style:family="table-cell">
      <style:table-cell-properties fo:border-top="none" fo:border-left="none"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none" fo:border-left="none" fo:border-bottom="none" fo:border-right="0.0069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1916in" style:use-optimal-row-height="false" fo:keep-together="always"/>
    </style:style>
    <style:style style:name="P1498" style:parent-style-name="Normal" style:family="paragraph">
      <style:paragraph-properties fo:widows="0" fo:orphans="0" fo:text-align="end"/>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1916in" style:use-optimal-row-height="false" fo:keep-together="always"/>
    </style:style>
    <style:style style:name="P1506" style:parent-style-name="Normal" style:family="paragraph">
      <style:paragraph-properties fo:widows="0" fo:orphans="0" fo:text-align="end"/>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09" style:family="table-cell">
      <style:table-cell-properties fo:border-top="0.0069in solid #000000" fo:border-left="none" fo:border-bottom="none"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none" fo:border-left="none" fo:border-bottom="none" fo:border-right="0.0069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1916in" style:use-optimal-row-height="false" fo:keep-together="always"/>
    </style:style>
    <style:style style:name="P1514" style:parent-style-name="Normal" style:family="paragraph">
      <style:paragraph-properties fo:widows="0" fo:orphans="0" fo:text-align="end"/>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none" fo:border-left="none" fo:border-bottom="none" fo:border-right="0.0069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1916in" style:use-optimal-row-height="false" fo:keep-together="always"/>
    </style:style>
    <style:style style:name="P1522" style:parent-style-name="Normal" style:family="paragraph">
      <style:paragraph-properties fo:widows="0" fo:orphans="0" fo:text-align="end"/>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none" fo:border-bottom="none" fo:border-right="0.0069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1937in" style:use-optimal-row-height="false" fo:keep-together="always"/>
    </style:style>
    <style:style style:name="TableCell1530" style:family="table-cell">
      <style:table-cell-properties fo:border-top="none" fo:border-left="0.0069in solid #000000" fo:border-bottom="none" fo:border-right="none" fo:background-color="#FFFFFF"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537" style:parent-style-name="Normal" style:family="paragraph">
      <style:paragraph-properties fo:widows="0" fo:orphans="0">
        <style:tab-stops>
          <style:tab-stop style:type="right" style:leader-style="dotted" style:leader-text="." style:position="3.675in"/>
        </style:tab-stops>
      </style:paragraph-properties>
    </style:style>
    <style:style style:name="T1538" style:parent-style-name="DefaultParagraphFont" style:family="text">
      <style:text-properties fo:font-style="italic" style:font-style-asian="italic" style:font-style-complex="italic" fo:font-size="10pt" style:font-size-asian="10pt"/>
    </style:style>
    <style:style style:name="TableCell1539" style:family="table-cell">
      <style:table-cell-properties fo:border-top="none" fo:border-left="none" fo:border-bottom="0.0069in solid #000000" fo:border-right="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none" fo:border-bottom="none" fo:border-right="0.0069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1923in" style:use-optimal-row-height="false" fo:keep-together="always"/>
    </style:style>
    <style:style style:name="P1544" style:parent-style-name="Normal" style:family="paragraph">
      <style:paragraph-properties fo:widows="0" fo:orphans="0" fo:text-align="end"/>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1923in" style:use-optimal-row-height="false" fo:keep-together="always"/>
    </style:style>
    <style:style style:name="P1552" style:parent-style-name="Normal" style:family="paragraph">
      <style:paragraph-properties fo:widows="0" fo:orphans="0" fo:text-align="end"/>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55" style:family="table-cell">
      <style:table-cell-properties fo:border-top="0.0069in solid #000000" fo:border-left="none" fo:border-bottom="none" fo:border-right="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none" fo:border-left="none" fo:border-bottom="none" fo:border-right="0.0069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1923in" style:use-optimal-row-height="false" fo:keep-together="always"/>
    </style:style>
    <style:style style:name="P1560" style:parent-style-name="Normal" style:family="paragraph">
      <style:paragraph-properties fo:widows="0" fo:orphans="0" fo:text-align="end"/>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none" fo:border-left="none" fo:border-bottom="none" fo:border-right="0.0069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1937in" style:use-optimal-row-height="false" fo:keep-together="always"/>
    </style:style>
    <style:style style:name="TableCell15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Cell1570" style:family="table-cell">
      <style:table-cell-properties fo:border-top="none" fo:border-left="none" fo:border-bottom="0.0069in solid #000000" fo:border-right="none" fo:background-color="#FFFFFF"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fo:font-size="10pt" style:font-size-asian="10pt"/>
    </style:style>
    <style:style style:name="TableCell1573" style:family="table-cell">
      <style:table-cell-properties fo:border-top="none" fo:border-left="none" fo:border-bottom="0.0069in solid #000000" fo:border-right="none" fo:background-color="#FFFFFF" fo:padding-top="0in" fo:padding-left="0.0277in" fo:padding-bottom="0in" fo:padding-right="0.0277in"/>
    </style:style>
    <style:style style:name="P157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575" style:parent-style-name="Normal" style:family="paragraph">
      <style:paragraph-properties fo:widows="0" fo:orphans="0">
        <style:tab-stops>
          <style:tab-stop style:type="right" style:leader-style="dotted" style:leader-text="." style:position="3.675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none" fo:border-bottom="none" fo:border-right="0.0069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1916in" style:use-optimal-row-height="false" fo:keep-together="always"/>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none" fo:border-bottom="none" fo:border-right="0.0069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1916in" style:use-optimal-row-height="false" fo:keep-together="always"/>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none"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1916in" style:use-optimal-row-height="false" fo:keep-together="always"/>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601" style:family="table-cell">
      <style:table-cell-properties fo:border-top="none" fo:border-left="none" fo:border-bottom="0.0069in solid #000000" fo:border-right="none"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none" fo:border-bottom="none" fo:border-right="0.0069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1916in" style:use-optimal-row-height="false" fo:keep-together="always"/>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1916in" style:use-optimal-row-height="false" fo:keep-together="always"/>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617" style:family="table-cell">
      <style:table-cell-properties fo:border-top="0.0069in solid #000000" fo:border-left="none" fo:border-bottom="none" fo:border-right="none"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none" fo:border-bottom="none" fo:border-right="0.0069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1916in" style:use-optimal-row-height="false" fo:keep-together="always"/>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625" style:family="table-cell">
      <style:table-cell-properties fo:border-top="none" fo:border-left="none" fo:border-bottom="0.0069in solid #000000"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justify" fo:margin-right="0.3847in" fo:text-indent="0.4923in"/>
    </style:style>
    <style:style style:name="T1631" style:parent-style-name="DefaultParagraphFont" style:family="text">
      <style:text-properties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margin-right="0.3847in" fo:text-indent="0.4923in"/>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margin-right="0.3847in" fo:text-indent="0.4923in"/>
    </style:style>
    <style:style style:name="P1636" style:parent-style-name="Normal" style:family="paragraph">
      <style:paragraph-properties fo:widows="0" fo:orphans="0" fo:text-align="justify" fo:margin-right="0.3847in" fo:text-indent="0.4923in"/>
    </style:style>
    <style:style style:name="P1637" style:parent-style-name="Normal" style:family="paragraph">
      <style:paragraph-properties fo:text-align="justify" fo:margin-right="0.3847in" fo:text-indent="0.4923in"/>
    </style:style>
    <style:style style:name="P1638" style:parent-style-name="Normal" style:family="paragraph">
      <style:paragraph-properties fo:widows="0" fo:orphans="0" fo:text-align="justify" fo:margin-right="0.3847in" fo:text-indent="0.4923in"/>
    </style:style>
    <style:style style:name="P1639" style:parent-style-name="Normal" style:family="paragraph">
      <style:paragraph-properties>
        <style:tab-stops>
          <style:tab-stop style:type="center" style:position="3.1666in"/>
          <style:tab-stop style:type="center" style:position="4.9166in"/>
        </style:tab-stops>
      </style:paragraph-properties>
    </style:style>
    <style:style style:name="P1640" style:parent-style-name="Normal" style:family="paragraph">
      <style:paragraph-properties>
        <style:tab-stops>
          <style:tab-stop style:type="left" style:leader-style="solid" style:leader-text="_" style:position="1.9791in"/>
          <style:tab-stop style:type="left" style:position="2.4541in"/>
          <style:tab-stop style:type="left" style:leader-style="solid" style:leader-text="_" style:position="3.8395in"/>
          <style:tab-stop style:type="left" style:position="4.2354in"/>
          <style:tab-stop style:type="right" style:leader-style="solid" style:leader-text="_" style:position="6.6895in"/>
        </style:tab-stops>
      </style:paragraph-properties>
    </style:style>
    <style:style style:name="P1641"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642" style:parent-style-name="DefaultParagraphFont"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P1645" style:parent-style-name="Normal" style:family="paragraph">
      <style:paragraph-properties fo:text-indent="0.4923in"/>
      <style:text-properties fo:font-size="10pt" style:font-size-asian="10pt"/>
    </style:style>
    <style:style style:name="P1646" style:parent-style-name="Normal" style:family="paragraph">
      <style:paragraph-properties fo:widows="0" fo:orphans="0" fo:margin-right="1.1333in">
        <style:tab-stops>
          <style:tab-stop style:type="center" style:position="2.3354in"/>
          <style:tab-stop style:type="left" style:position="3.1965in"/>
          <style:tab-stop style:type="left" style:position="4.9236in"/>
        </style:tab-stops>
      </style:paragraph-properties>
    </style:style>
    <style:style style:name="P1647" style:parent-style-name="Normal" style:family="paragraph">
      <style:paragraph-properties fo:widows="0" fo:orphans="0" fo:margin-right="1.1333in" fo:text-indent="0.4923in">
        <style:tab-stops>
          <style:tab-stop style:type="left" style:position="3.1965in"/>
          <style:tab-stop style:type="left" style:position="4.9236in"/>
        </style:tab-stops>
      </style:paragraph-properties>
    </style:style>
    <style:style style:name="P1648"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649" style:parent-style-name="DefaultParagraphFont" style:family="text">
      <style:text-properties fo:font-style="italic" style:font-style-asian="italic" style:font-style-complex="italic" fo:font-size="10pt" style:font-size-asian="10pt"/>
    </style:style>
    <style:style style:name="T1650" style:parent-style-name="DefaultParagraphFont" style:family="text">
      <style:text-properties fo:font-style="italic" style:font-style-asian="italic" style:font-style-complex="italic"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P1652" style:parent-style-name="Normal" style:family="paragraph">
      <style:paragraph-properties fo:text-align="center"/>
    </style:style>
    <style:style style:name="P1653" style:parent-style-name="Normal" style:family="paragraph">
      <style:paragraph-properties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fo:margin-left="3.5437in">
        <style:tab-stops/>
      </style:paragraph-properties>
    </style:style>
    <style:style style:name="P1665" style:parent-style-name="Normal" style:family="paragraph">
      <style:paragraph-properties fo:margin-left="3.5437in">
        <style:tab-stops/>
      </style:paragraph-properties>
    </style:style>
    <style:style style:name="P1666" style:parent-style-name="Normal" style:family="paragraph">
      <style:paragraph-properties fo:margin-left="3.5437in">
        <style:tab-stops/>
      </style:paragraph-properties>
    </style:style>
    <style:style style:name="P1667" style:parent-style-name="Normal" style:family="paragraph">
      <style:paragraph-properties fo:margin-left="3.5437in">
        <style:tab-stops/>
      </style:paragraph-properties>
    </style:style>
    <style:style style:name="P1668" style:parent-style-name="Normal" style:family="paragraph">
      <style:paragraph-properties fo:margin-left="3.5437in">
        <style:tab-stops/>
      </style:paragraph-properties>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P1679" style:parent-style-name="Normal" style:family="paragraph">
      <style:paragraph-properties fo:text-align="center">
        <style:tab-stops>
          <style:tab-stop style:type="left" style:leader-style="solid" style:leader-text="_" style:position="1.3062in"/>
        </style:tab-stops>
      </style:paragraph-properties>
      <style:text-properties fo:font-weight="bold" style:font-weight-asian="bold" style:font-weight-complex="bold"/>
    </style:style>
    <style:style style:name="P1680" style:parent-style-name="Normal" style:family="paragraph">
      <style:paragraph-properties fo:margin-left="2.0833in" fo:text-indent="0.4923in">
        <style:tab-stops/>
      </style:paragraph-properties>
      <style:text-properties fo:font-style="italic" style:font-style-asian="italic" style:font-style-complex="italic" fo:font-size="10pt" style:font-size-asian="10pt"/>
    </style:style>
    <style:style style:name="P1681" style:parent-style-name="Normal" style:family="paragraph">
      <style:paragraph-properties fo:text-align="center">
        <style:tab-stops>
          <style:tab-stop style:type="left" style:leader-style="solid" style:leader-text="_" style:position="1.9791in"/>
        </style:tab-stops>
      </style:paragraph-properties>
      <style:text-properties style:font-style-complex="italic"/>
    </style:style>
    <style:style style:name="P1682" style:parent-style-name="Normal" style:family="paragraph">
      <style:paragraph-properties fo:text-align="center"/>
      <style:text-properties fo:font-style="italic" style:font-style-asian="italic" style:font-style-complex="italic"/>
    </style:style>
    <style:style style:name="P1683" style:parent-style-name="Normal" style:family="paragraph">
      <style:paragraph-properties fo:text-align="justify" fo:text-indent="0.4923in"/>
      <style:text-properties fo:font-weight="bold" style:font-weight-asian="bold" style:font-weight-complex="bold"/>
    </style:style>
    <style:style style:name="TableColumn1685" style:family="table-column">
      <style:table-column-properties style:column-width="2.625in"/>
    </style:style>
    <style:style style:name="TableColumn1686" style:family="table-column">
      <style:table-column-properties style:column-width="4.0673in"/>
    </style:style>
    <style:style style:name="Table1684" style:family="table">
      <style:table-properties style:width="6.6923in" fo:margin-left="0in" table:align="lef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min-row-height="0.0159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text-properties fo:font-style="italic" style:font-style-asian="italic" style:font-style-complex="italic"/>
    </style:style>
    <style:style style:name="P1734" style:parent-style-name="Normal" style:family="paragraph">
      <style:paragraph-properties fo:text-align="center"/>
    </style:style>
    <style:style style:name="P1735" style:parent-style-name="Normal" style:family="paragraph">
      <style:paragraph-properties fo:text-align="center">
        <style:tab-stops>
          <style:tab-stop style:type="left" style:leader-style="solid" style:leader-text="_" style:position="2.3354in"/>
        </style:tab-stops>
      </style:paragraph-properties>
      <style:text-properties style:font-style-complex="italic"/>
    </style:style>
    <style:style style:name="P1736" style:parent-style-name="Normal" style:family="paragraph">
      <style:paragraph-properties fo:text-align="center"/>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paragraph-properties fo:text-align="center">
        <style:tab-stops>
          <style:tab-stop style:type="left" style:leader-style="solid" style:leader-text="_" style:position="3.0479in"/>
        </style:tab-stops>
      </style:paragraph-properties>
    </style:style>
    <style:style style:name="P1739" style:parent-style-name="Normal" style:family="paragraph">
      <style:paragraph-properties fo:text-align="center"/>
      <style:text-properties fo:font-style="italic" style:font-style-asian="italic" style:font-style-complex="italic" fo:font-size="10pt" style:font-size-asian="10pt"/>
    </style:style>
    <style:style style:name="P1740" style:parent-style-name="Normal" style:family="paragraph">
      <style:paragraph-properties fo:text-indent="0.4923in"/>
      <style:text-properties style:font-style-complex="italic"/>
    </style:style>
    <style:style style:name="P1741" style:parent-style-name="Normal" style:family="paragraph">
      <style:paragraph-properties>
        <style:tab-stops>
          <style:tab-stop style:type="left" style:leader-style="solid" style:leader-text="_" style:position="3.2854in"/>
          <style:tab-stop style:type="left" style:position="3.602in"/>
          <style:tab-stop style:type="left" style:leader-style="solid" style:leader-text="_" style:position="4.4729in"/>
          <style:tab-stop style:type="left" style:position="4.8687in"/>
          <style:tab-stop style:type="left" style:leader-style="solid" style:leader-text="_" style:position="6.2937in"/>
        </style:tab-stops>
      </style:paragraph-properties>
    </style:style>
    <style:style style:name="P1742" style:parent-style-name="Normal" style:family="paragraph">
      <style:paragraph-properties>
        <style:tab-stops>
          <style:tab-stop style:type="center" style:position="3.9979in"/>
          <style:tab-stop style:type="center" style:position="5.5812in"/>
        </style:tab-stops>
      </style:paragraph-properties>
      <style:text-properties fo:font-style="italic" style:font-style-asian="italic" fo:font-size="10pt" style:font-size-asian="10pt"/>
    </style:style>
    <style:style style:name="P1743" style:parent-style-name="Normal" style:family="paragraph">
      <style:paragraph-properties>
        <style:tab-stops>
          <style:tab-stop style:type="center" style:position="3.4437in"/>
        </style:tab-stops>
      </style:paragraph-properties>
    </style:style>
    <style:style style:name="P1744" style:parent-style-name="Normal" style:family="paragraph">
      <style:paragraph-properties>
        <style:tab-stops>
          <style:tab-stop style:type="center" style:position="3.0875in"/>
        </style:tab-stops>
      </style:paragraph-properties>
    </style:style>
    <style:style style:name="P1745" style:parent-style-name="Normal" style:family="paragraph">
      <style:paragraph-properties fo:text-indent="0.4923in"/>
    </style:style>
    <style:style style:name="P1746" style:parent-style-name="Normal" style:family="paragraph">
      <style:paragraph-properties fo:text-align="justify">
        <style:tab-stops>
          <style:tab-stop style:type="right" style:leader-style="solid" style:leader-text="_" style:position="6.6895in"/>
        </style:tab-stops>
      </style:paragraph-properties>
    </style:style>
    <style:style style:name="P1747" style:parent-style-name="Normal" style:family="paragraph">
      <style:paragraph-properties fo:text-align="justify"/>
    </style:style>
    <style:style style:name="T1748" style:parent-style-name="DefaultParagraphFont" style:family="text">
      <style:text-properties style:text-underline-type="single" style:text-underline-style="solid" style:text-underline-width="auto" style:text-underline-mode="continuous"/>
    </style:style>
    <style:style style:name="T1749" style:parent-style-name="DefaultParagraphFont" style:family="text">
      <style:text-properties style:text-underline-type="single" style:text-underline-style="solid" style:text-underline-width="auto" style:text-underline-mode="continuous"/>
    </style:style>
    <style:style style:name="P1750" style:parent-style-name="Normal" style:family="paragraph">
      <style:paragraph-properties fo:text-align="center"/>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11-03-15:</text:span></text:p>
      <text:p text:style-name="P6"><text:span text:style-name="T7">Valstybinė akreditavimo sveikatos priežiūros veiklai tarnyba prie Lietuvos Respublikos sveikatos apsaugos ministerijos, Įsakymas</text:span></text:p>
      <text:p text:style-name="P8"><text:span text:style-name="T9">Nr.<text:s/></text:span><text:a xlink:href="https://www.e-tar.lt/portal/legalAct.html?documentId=TAR.B2013F6F31B9" office:target-frame-name="_top" xlink:show="replace"><text:span text:style-name="T10">T1-1064</text:span></text:a><text:span text:style-name="T11">, 2010-12-27, Žin., 2010, Nr. 156-7953 (2010-12-30), i. k. 110225CISAK0T1-1064</text:span></text:p>
      <text:p text:style-name="P12"><text:span text:style-name="T13">Dėl Teikimų atlikti medicinos prietaisų klinikinius tyrimus išdavimo tvarkos aprašo patvirtinimo</text:span></text:p>
      <text:p text:style-name="P14"/>
      <text:p text:style-name="P15"><text:span text:style-name="T16">Suvestinė redakcija nuo 2007-09-28 iki 2011-03-14</text:span></text:p>
      <text:p text:style-name="P17"/>
      <text:p text:style-name="P18"><text:span text:style-name="T19">Įsakymas paskelbtas:<text:s/></text:span><text:span text:style-name="T20">Žin. 2005, Nr.<text:s/></text:span><text:a xlink:href="https://www.e-tar.lt/portal/legalAct.html?documentId=TAR.66C29BF5B6B5" office:target-frame-name="_top" xlink:show="replace"><text:span text:style-name="T21">85-3202</text:span></text:a><text:span text:style-name="T22">, i. k. 105225CISAK00T1-149</text:span></text:p>
      <text:p text:style-name="P23"/>
      <text:p text:style-name="P24"/>
      <text:p text:style-name="P25"><text:span text:style-name="T26"/><text:span text:style-name="T27">VALSTYBINĖS AKREDITAVIMO SVEIKATOS PRIEŽIŪROS VEIKLAI TARNYBO</text:span><text:span text:style-name="T28">S PRIE SVEIKATOS APSAUGOS MINISTERIJOS GENERALINIO DIREKTORIAUS</text:span></text:p>
      <text:p text:style-name="P29"/>
      <text:p text:style-name="P30">Į S A K Y M A S</text:p>
      <text:p text:style-name="P31">DĖL TEIKIMŲ ATLIKTI MEDICINOS PRIETAISŲ KLINIKINIUS TYRIMUS IŠDAVIMO TVARKOS APRAŠO PATVIRTINIMO</text:p>
      <text:p text:style-name="P32"/>
      <text:p text:style-name="P33">2005 m. birželio 30 d. Nr. T1-149</text:p>
      <text:p text:style-name="P34">Vilnius</text:p>
      <text:p text:style-name="P35"/>
      <text:p text:style-name="P36"/>
      <text:p text:style-name="P37">Vadovaudamasis Lietuvos Respublikos sveikatos sistemos įstatymo (Žin., 1994, Nr. 63-1231; 1998, Nr. 112-3099; 2003, Nr. 32-1312) 75 straipsniu, Leidimų atlikti biomedicininį tyrimą išdavimo tvarkos, patvirtintos Lietuvos Respublikos sveikatos apsaugos ministro 2000 m. spalio 23 d. įsakymu<text:s/>Nr. 570 (Žin., 2000, Nr. 95-3000), 11 punktu, Lietuvos Respublikos sveikatos apsaugos ministro 2001 m. vasario 28 d. įsakymu Nr. 146 (Žin., 2001, Nr. 22-743; 2005, Nr. 43-1385) patvirtintais Valstybinės akreditavimo sveikatos priežiūros veiklai tarnybos prie Sveikatos apsaugos ministerijos nuostatais,</text:p>
      <text:p text:style-name="P38"><text:span text:style-name="T39">tvirtinu</text:span><text:s/>pridedamus:</text:p>
      <text:p text:style-name="P40">1. Teikimų atlikti medicinos prietaisų klinikinius tyrimus išdavimo tvarkos aprašą.</text:p>
      <text:p text:style-name="P41">2. Pranešimo apie medicinos prietaiso klinikinius tyrimus formą.</text:p>
      <text:p text:style-name="P42">3. Teikimo atlikti<text:s/>medicinos prietaiso klinikinius tyrimus formą.</text:p>
      <text:p text:style-name="P43"/>
      <text:p text:style-name="P44"/>
      <text:p text:style-name="P45"/>
      <text:p text:style-name="P46"><text:span text:style-name="T47">GENERALINIS DIREKTORIUS</text:span><text:span text:style-name="T48"><text:tab/>SILVERIJUS ŠUKYS</text:span></text:p>
      <text:soft-page-break/>
      <text:p text:style-name="P49">PATVIRTINTA</text:p>
      <text:p text:style-name="P50">Valstybinės akreditavimo sveikatos priežiūros<text:s/></text:p>
      <text:p text:style-name="P51">veiklai tarnybos prie Sveikatos apsaugos<text:s/></text:p>
      <text:p text:style-name="P52">ministerijos generalinio direktoriaus 2005 m.<text:s/></text:p>
      <text:p text:style-name="P53">birželio 30 d. įsakymu Nr. T1-149</text:p>
      <text:p text:style-name="P54"/>
      <text:p text:style-name="P55"><text:span text:style-name="T56">TEIKIMŲ ATLIKTI MEDICINOS PRIETAISŲ KLINIKINIUS TYRIMUS IŠDAVIMO</text:span></text:p>
      <text:p text:style-name="P57"><text:span text:style-name="T58">TVARKOS APRAŠAS</text:span></text:p>
      <text:p text:style-name="P59"/>
      <text:p text:style-name="P60"><text:span text:style-name="T61">I</text:span><text:span text:style-name="T62">.<text:s/></text:span><text:span text:style-name="T63">BENDROSIOS NUOSTATOS</text:span></text:p>
      <text:p text:style-name="P64"/>
      <text:p text:style-name="P65">1. Teikimų atlikti medicinos prietaisų klinikinius tyrimus išdavimo tvarkos aprašas (toliau – aprašas) nustato teikimų atlikti medicinos prietaisų klinikinius tyrimus išdavimo tvarką.</text:p>
      <text:p text:style-name="P66">2. Aprašo turi laikytis visi juridiniai asmenys (toliau – asmenys), norintys atlikti, atliekantys ir atsakingi už medicinos prietaisų klinikinius tyrimus.</text:p>
      <text:p text:style-name="P67">3. Apraše vartojamos sąvokos atitinka Lietuvos medicinos normose MN4:2001 „Medicinos prietaisų saugos techninis reglamentas“ ir MN100:2001 „Aktyviųjų implantuojamųjų medicinos prietaisų saugos techninis reglamentas“, patvirtintose Lietuvos Respublikos sveikatos apsaugos ministro 2001 m. vasario 8 d. įsakymu Nr. 101 (Žin., 2001, Nr. 15-467), MN 104:2004 „Medicinos prietaisų, gaminamų naudojant gyvūninius audinius, saugos techninis reglamentas“, patvirtintos Lietuvos Respublikos sveikatos apsaugos ministro 2001 m. balandžio 27 d. įsakymu Nr. V-280 (Žin., 2004, Nr. 70-2462), (toliau – medicinos prietaisų saugos techniniai reglamentai) vartojamas sąvokas.</text:p>
      <text:p text:style-name="P68">4. Asmenys, norintys atlikti, atliekantys ir atsakingi už medicinos prietaisų klinikinius tyrimus, turi vadovautis Lietuvos Respublikos biomedicininių tyrimų etikos įstatymu (Žin., 2000, Nr. 44-1247), Lietuvos Respublikos sveikatos apsaugos ministro 2000 m. spalio 23 d. įsakymu Nr. 570 „Dėl leidimų atlikti biomedicininį tyrimą išdavimo tvarkos patvirtinimo“ (Žin., 2000, Nr. 95-3000)<text:s/>ir medicinos prietaisų saugos techninių reglamentų nuostatomis.</text:p>
      <text:p text:style-name="P69"/>
      <text:p text:style-name="P70"><text:span text:style-name="T71">II</text:span><text:span text:style-name="T72">.<text:s/></text:span><text:span text:style-name="T73">PRANEŠIMO PATEIKIMAS</text:span></text:p>
      <text:p text:style-name="P74"/>
      <text:p text:style-name="P75">5. Asmenys, norintys atlikti medicinos prietaisų klinikinius tyrimus, Valstybinei akreditavimo sveikatos priežiūros veiklai tarnybai prie Sveikatos apsaugos ministerijos (toliau – Akreditavimo tarnyba), turi pateikti užpildytą Akreditavimo tarnybos direktoriaus nustatytos formos Pranešimą apie medicinos prietaisų klinikinius tyrimus (toliau – pranešimas) ir prie jo pridėti šiuos dokumentus (arba teisės aktų<text:s/>nustatyta tvarka patvirtintus jų vertimus) Lietuvos Respublikos valstybine kalba:</text:p>
      <text:p text:style-name="P76">5.1. asmens registracijos pažymėjimo kopiją, patvirtintą asmens antspaudu ir jo vadovo parašu;</text:p>
      <text:p text:style-name="P77">5.2. medicinos prietaiso paskirties aprašymą;</text:p>
      <text:p text:style-name="P78">5.3. tyrimo tikslo<text:s/>aprašymą;</text:p>
      <text:p text:style-name="P79">5.4. mokslinį, techninį ir/ar medicininį tyrimo pagrindimą;</text:p>
      <text:p text:style-name="P80">5.5. pacientų parinkimo kriterijus;</text:p>
      <text:p text:style-name="P81">5.6. projekto brėžinius, numatomus gamybos metodus, ypač susijusius su sterilizavimu, sudedamųjų dalių, grandinių ir kt., schemas bei jų<text:s/>išaiškinimus ir aprašus;</text:p>
      <text:p text:style-name="P82">5.7. pagrindinių medicininės būklės diagnostikos ar gydymo metodų aprašymus;</text:p>
      <text:p text:style-name="P83">5.8. rezultatų ir išvadų fiksavimo aprašymus;</text:p>
      <text:p text:style-name="P84">5.9. trumpą(-us) prietaiso(-ų), sukurto(-ų) naudoti kartu su tiriamu prietaisu aprašymą;</text:p>
      <text:p text:style-name="P85">5.10. padarytus pakeitimus lyginant su panašiais anksčiau sukurtais prietaisais;</text:p>
      <text:p text:style-name="P86">5.11. rizikos faktorius nurodant, kaip juos pašalinti ar sumažinti;</text:p>
      <text:p text:style-name="P87">5.12. kontaktuojančių su kūnu medžiagų aprašymus; informaciją, kodėl tokios medžiagos buvo pasirinktos, kokius standartus jos atitinka (jei taikoma);</text:p>
      <text:p text:style-name="P88">5.13. prietaiso farmakologinių komponentų aprašymus (jei taikoma);</text:p>
      <text:p text:style-name="P89">5.14. gyvūninės kilmės audinių aprašymus;</text:p>
      <text:p text:style-name="P90">5.15. tiesiogiai susijusių pilnai ar dalinai taikomų standartų sąrašą;</text:p>
      <text:p text:style-name="P91">5.16. naudojimo instrukciją ir prietaiso instaliaciją (jei yra numatyta);</text:p>
      <text:p text:style-name="P92">5.17. pareiškimą dėl medicinos prietaiso, skirto klinikiniams tyrimams atlikti, pagal atitinkamą medicinos prietaisų saugos techninį reglamentą, pateiktą šio aprašo 3 punkte, kuriame nurodoma, kad medicinos prietaisas, išskyrus tiriamuosius duomenis, atitinka būtinuosius reikalavimus ir kad buvo imtasi visų reikalingų priemonių apsaugoti paciento sveikatą bei užtikrinti jo saugą;<text:s/></text:p>
      <text:p text:style-name="P93">Punkto pakeitimai:</text:p>
      <text:p text:style-name="P94"><text:span text:style-name="T95">Nr.<text:s/></text:span><text:a xlink:href="https://www.e-tar.lt/portal/legalAct.html?documentId=TAR.8FD54D0DFDD2" office:target-frame-name="_top" xlink:show="replace"><text:span text:style-name="T96">T1-336</text:span></text:a><text:span text:style-name="T97">, 2007-09-19, Žin., 2007, Nr. 101-4137 (2007-09-27), i. k. 107225CISAK00T1-336</text:span></text:p>
      <text:p text:style-name="Normal"/>
      <text:p text:style-name="P98">5.18. juridinio asmens, kur bus atliekamas tyrimas, vadovo raštišką sutikimą dėl tyrimo.</text:p>
      <text:p text:style-name="P99">5.19. Valstybinės vaistų kontrolės tarnybos prie Sveikatos apsaugos ministerijos raštišką patvirtinimą dėl medicinos prietaisuose esančių farmakologinių medžiagų saugumo ir kokybės, jei medicinos prietaiso sudėtyje yra farmakologinių medžiagų.<text:s/></text:p>
      <text:p text:style-name="P100">Papildyta punktu:</text:p>
      <text:p text:style-name="P101"><text:span text:style-name="T102">Nr.<text:s/></text:span><text:a xlink:href="https://www.e-tar.lt/portal/legalAct.html?documentId=TAR.F536625EC39F" office:target-frame-name="_top" xlink:show="replace"><text:span text:style-name="T103">T1-27</text:span></text:a><text:span text:style-name="T104">, 2007-01-15, Žin., 2007, Nr. 8-344 (2007-01-19), i. k. 107225CISAK000T1-27</text:span></text:p>
      <text:p text:style-name="Normal"/>
      <text:p text:style-name="P105">Punkto pakeitimai:</text:p>
      <text:p text:style-name="P106"><text:span text:style-name="T107">Nr.<text:s/></text:span><text:a xlink:href="https://www.e-tar.lt/portal/legalAct.html?documentId=TAR.F536625EC39F" office:target-frame-name="_top" xlink:show="replace"><text:span text:style-name="T108">T1-27</text:span></text:a><text:span text:style-name="T109">, 2007-01-15, Žin., 2007, Nr. 8-344 (2007-01-19), i. k. 107225CISAK000T1-27</text:span></text:p>
      <text:p text:style-name="Normal"/>
      <text:p text:style-name="P110">6. Dokumentai turi būti pateikiami pristatant juos į Akreditavimo tarnybą arba atsiunčiant juos registruotu paštu.</text:p>
      <text:p text:style-name="P111">7. Pranešime turi būti<text:s/>nurodomi visi būtini duomenys, pridedami dokumentai bei bendras pranešimo ir pridedamų dokumentų lapų skaičius ir patvirtinama, kad:</text:p>
      <text:p text:style-name="P112">7.1. visa pateikta informacija yra teisinga;</text:p>
      <text:p text:style-name="P113">7.2. išskyrus tiriamus duomenis, medicinos prietaisas atitinka būtinuosius reikalavimus, aprašytus medicinos prietaisų saugos techniniuose reglamentuose;</text:p>
      <text:p text:style-name="P114">7.3. imtasi visų reikalingų priemonių apsaugoti paciento sveikatą ir užtikrinti jo saugą;</text:p>
      <text:p text:style-name="P115">7.4. informacija apie atliktą tyrimą bus saugoma ne mažiau kaip 5 metus.</text:p>
      <text:p text:style-name="P116"/>
      <text:p text:style-name="P117"><text:span text:style-name="T118">III</text:span><text:span text:style-name="T119">.<text:s/></text:span><text:span text:style-name="T120">PATEIKTŲ DOKUMENTŲ VERTINIMAS</text:span></text:p>
      <text:p text:style-name="P121"/>
      <text:p text:style-name="P122">8. Akreditavimo tarnyba, gavusi pranešimą ir visus pridedamus dokumentus, per 20 darbo dienų išduoda Teikimą atlikti medicinos prietaiso klinikinius tyrimus.<text:s/></text:p>
      <text:p text:style-name="P123">Punkto pakeitimai:</text:p>
      <text:p text:style-name="P124"><text:span text:style-name="T125">Nr.<text:s/></text:span><text:a xlink:href="https://www.e-tar.lt/portal/legalAct.html?documentId=TAR.8FD54D0DFDD2" office:target-frame-name="_top" xlink:show="replace"><text:span text:style-name="T126">T1-336</text:span></text:a><text:span text:style-name="T127">, 2007-09-19, Žin., 2007, Nr. 101-4137 (2007-09-27), i. k. 107225CISAK00T1-336</text:span></text:p>
      <text:p text:style-name="Normal"/>
      <text:p text:style-name="P128">9. Jei pateikti ne visi II skyriuje nurodyti dokumentai ar dokumentų informacija neatitinka Lietuvos Respublikos teisės aktų keliamų reikalavimų, Akreditavimo tarnyba neišduoda Teikimo atlikti medicinos prietaiso klinikinius tyrimus ir apie tai per 20 darbo<text:s/>dienų nuo dokumentų pateikimo Akreditavimo tarnybai raštu praneša pranešėjui, nurodydama atsisakymo išduoti priežastis.<text:s/></text:p>
      <text:p text:style-name="P129">Punkto pakeitimai:</text:p>
      <text:p text:style-name="P130"><text:span text:style-name="T131">Nr.<text:s/></text:span><text:a xlink:href="https://www.e-tar.lt/portal/legalAct.html?documentId=TAR.8FD54D0DFDD2" office:target-frame-name="_top" xlink:show="replace"><text:span text:style-name="T132">T1-336</text:span></text:a><text:span text:style-name="T133">, 2007-09-19, Žin., 200</text:span><text:span text:style-name="T134">7, Nr. 101-4137 (2007-09-27), i. k. 107225CISAK00T1-336</text:span></text:p>
      <text:p text:style-name="Normal"/>
      <text:p text:style-name="P135">10. Priėmus šios aprašo 9 punkte nurodytą sprendimą, asmenų pateikti duomenys įrašomi į Teikimų medicinos prietaisų klinikiniams tyrimams atlikti registracijos žurnalą.</text:p>
      <text:p text:style-name="P136"/>
      <text:p text:style-name="P137"><text:span text:style-name="T138">IV</text:span><text:span text:style-name="T139">.<text:s/></text:span><text:span text:style-name="T140">BAIGIAMOSIOS NU</text:span><text:span text:style-name="T141">OSTATOS</text:span></text:p>
      <text:p text:style-name="P142"/>
      <text:p text:style-name="P143">11. Atlikę medicinos prietaiso klinikinius tyrimus, asmenys Akreditavimo tarnybai turi pateikti šių tyrimų rezultatus ir išvadas per 5 darbo dienas nuo jų sudarymo.</text:p>
      <text:p text:style-name="P144"><text:span text:style-name="T145">12.</text:span><text:span text:style-name="T146"><text:s/>Neteko galios nuo 2007-09-28</text:span></text:p>
      <text:p text:style-name="P147">Punkto naikinimas:</text:p>
      <text:p text:style-name="P148"><text:span text:style-name="T149">Nr.<text:s/></text:span><text:a xlink:href="https://www.e-tar.lt/portal/legalAct.html?documentId=TAR.8FD54D0DFDD2" office:target-frame-name="_top" xlink:show="replace"><text:span text:style-name="T150">T1-336</text:span></text:a><text:span text:style-name="T151">, 2007-09-19, Žin. 2007, Nr. 101-4137 (2007-09-27), i. k. 107225CISAK00T1-336</text:span></text:p>
      <text:p text:style-name="P152">Punkto pakeitimai:</text:p>
      <text:p text:style-name="P153"><text:span text:style-name="T154">Nr.<text:s/></text:span><text:a xlink:href="https://www.e-tar.lt/portal/legalAct.html?documentId=TAR.6127BA5182AA" office:target-frame-name="_top" xlink:show="replace"><text:span text:style-name="T155">T1-201</text:span></text:a><text:span text:style-name="T156">, 2007-06-12, Žin., 2007, Nr. 67-2643 (2007-06-16), i. k. 107225CISAK00T1-201</text:span></text:p>
      <text:p text:style-name="Normal"/>
      <text:p text:style-name="P157">13. Asmenys, pažeidę šio aprašo reikalavimus, atsako įstatymų nustatyta tvarka.</text:p>
      <text:p text:style-name="P158">14. Akreditavimo tarnybos sprendimas neišduoti teikimo atlikti medicinos prietaiso<text:s/>klinikinius tyrimus gali būti skundžiamas Lietuvos Respublikos administracinių bylų teisenos įstatymo (Žin., 1999, Nr. 13-308; 2000, Nr. 85-2566) nustatyta tvarka<text:s/></text:p>
      <text:p text:style-name="P159">Papildyta punktu:</text:p>
      <text:p text:style-name="P160"><text:span text:style-name="T161">Nr.<text:s/></text:span><text:a xlink:href="https://www.e-tar.lt/portal/legalAct.html?documentId=TAR.6127BA5182AA" office:target-frame-name="_top" xlink:show="replace"><text:span text:style-name="T162">T1-201</text:span></text:a><text:span text:style-name="T163">, 2007-06-12, Žin., 2007, Nr. 67-2643 (2007-06-16), i. k. 107225CISAK00T1-201</text:span></text:p>
      <text:p text:style-name="Normal"/>
      <text:p text:style-name="P164">______________</text:p>
      <text:soft-page-break/>
      <text:p text:style-name="P165">Forma patvirtinta</text:p>
      <text:p text:style-name="P166">Valstybinės akreditavimo sveikatos priežiūros<text:s/></text:p>
      <text:p text:style-name="P167">veiklai tarnybos prie Sveikatos apsaugos<text:s/></text:p>
      <text:p text:style-name="P168">ministerijos generalinio direktoriaus 2005 m.<text:s/></text:p>
      <text:p text:style-name="P169">birželio 30 d. įsakymu Nr. T1-149</text:p>
      <text:p text:style-name="P170">(Valstybinės akreditavimo sveikatos priežiūros<text:s/></text:p>
      <text:p text:style-name="P171">veiklai tarnybos prie Sveikatos apsaugos<text:s/></text:p>
      <text:p text:style-name="P172">ministerijos direktoriaus 2007 m. sausio 15 d.<text:s/></text:p>
      <text:p text:style-name="P173">įsakymo Nr. T1-27 redakcija)</text:p>
      <text:p text:style-name="P174"/>
      <text:p text:style-name="P175"><text:tab/></text:p>
      <text:p text:style-name="P176"><text:span text:style-name="T177">(juridinio asmens pavadinimas/ name of legal entity)</text:span></text:p>
      <text:p text:style-name="P178"><text:tab/></text:p>
      <text:p text:style-name="P179"><text:span text:style-name="T180">(juridinio asmens duomenys/ data of legal entity)</text:span></text:p>
      <text:p text:style-name="P181"/>
      <text:p text:style-name="P182">Valstybinei akreditavimo</text:p>
      <text:p text:style-name="P183">sveikatos priežiūros veiklai</text:p>
      <text:p text:style-name="P184">tarnybai prie Sveikatos</text:p>
      <text:p text:style-name="P185">apsaugos ministerijos</text:p>
      <text:p text:style-name="P186">The State<text:s/>Health Care Accreditation</text:p>
      <text:p text:style-name="P187">Agency under the Ministry of Health Care</text:p>
      <text:p text:style-name="P188">of the Republic of Lithuania</text:p>
      <text:p text:style-name="P189"/>
      <text:p text:style-name="P190"><text:span text:style-name="T191">PRANEŠIMASAPIE MEDICINOS PRIETAISO KLINIKINIUS TYRIMUS</text:span></text:p>
      <text:p text:style-name="P192">NOTIFICATIONOF MEDICAL DEVICE CLINICAL INVESTIGATION</text:p>
      <text:p text:style-name="P193"/>
      <text:p text:style-name="P194">_______ m.<text:s/><text:tab/><text:s/>d.</text:p>
      <text:p text:style-name="P195"><text:span text:style-name="T196">(data/date)</text:span></text:p>
      <text:p text:style-name="P197">________________________</text:p>
      <text:p text:style-name="P198"><text:span text:style-name="T199">(sudarymo vieta place)</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
            <text:p text:style-name="P209">I. GAMINTOJO INFORMACIJA</text:p>
            <text:p text:style-name="P210"><text:span text:style-name="T211">MANUFACTURER INFORMATION</text:span></text:p>
            <text:p text:style-name="P212"/>
            <text:p text:style-name="P213"><text:span text:style-name="T214">1. Medicinos prietaiso gamintojas/Manufacturer of medical device</text:span></text:p>
          </table:table-cell>
          <table:covered-table-cell/>
          <table:covered-table-cell/>
          <table:covered-table-cell/>
        </table:table-row>
        <table:table-row table:style-name="TableRow215">
          <table:table-cell table:style-name="TableCell216">
            <text:p text:style-name="P217"><text:span text:style-name="T218">1.1.</text:span></text:p>
          </table:table-cell>
          <table:table-cell table:style-name="TableCell219">
            <text:p text:style-name="P220">Pavadinimas/Name</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2.</text:span></text:p>
          </table:table-cell>
          <table:table-cell table:style-name="TableCell229">
            <text:p text:style-name="P230">Adresas/Addres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1.3.</text:span></text:p>
          </table:table-cell>
          <table:table-cell table:style-name="TableCell239">
            <text:p text:style-name="P240">Kontaktinis asmuo/Contact perso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1.4.</text:span></text:p>
          </table:table-cell>
          <table:table-cell table:style-name="TableCell249">
            <text:p text:style-name="P250">Telefonas,<text:s/>faksas Telephone. Fax number</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5.</text:span></text:p>
          </table:table-cell>
          <table:table-cell table:style-name="TableCell259">
            <text:p text:style-name="P260">El. paštas/e-mail</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4">
            <text:p text:style-name="P267"/>
            <text:p text:style-name="P268"><text:span text:style-name="T269">2. Gamintojo įgaliotas atstovas, jei gamintojas nėra įsisteigęs Europos Bendrijoje/Manufacturer's authorised representative if manufacturer is not established in the European Community.</text:span></text:p>
          </table:table-cell>
          <table:covered-table-cell/>
          <table:covered-table-cell/>
          <table:covered-table-cell/>
        </table:table-row>
        <table:table-row table:style-name="TableRow270">
          <table:table-cell table:style-name="TableCell271">
            <text:p text:style-name="P272">2.1.</text:p>
          </table:table-cell>
          <table:table-cell table:style-name="TableCell273">
            <text:p text:style-name="P274">Pavadinimas/Name</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2.</text:p>
          </table:table-cell>
          <table:table-cell table:style-name="TableCell282">
            <text:p text:style-name="P283">Adresas/Addres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3.</text:p>
          </table:table-cell>
          <table:table-cell table:style-name="TableCell291">
            <text:p text:style-name="P292">Kontaktinis asmuo/Contact perso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4.</text:p>
          </table:table-cell>
          <table:table-cell table:style-name="TableCell300">
            <text:p text:style-name="P301">Telefonas, faksas Telephone. fax number</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5.</text:p>
          </table:table-cell>
          <table:table-cell table:style-name="TableCell309">
            <text:p text:style-name="P310">El. paštas/e-mail</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4">
            <text:p text:style-name="P342"/>
            <text:p text:style-name="P343">II. INFORMACIJA APIE MEDICINOS PRIETAISĄ</text:p>
            <text:p text:style-name="P344"><text:span text:style-name="T345">MEDICAL DEVICE INFORMATION</text:span></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able:number-rows-spanned="3">
            <text:p text:style-name="P349">3. Gamintojo<text:s/>prekybinis pavadinimas, jei skiriasi nuo paminėto formos 1 dalyje<text:tab/></text:p>
            <text:p text:style-name="P350">Manufacturer's trade name (if different from 1 above)</text:p>
          </table:table-cell>
          <table:covered-table-cell/>
          <table:covered-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covered-table-cell/>
          <table:covered-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able:number-rows-spanned="3">
            <text:p text:style-name="P372">4. Notifikuotos įstaigos, įvertinusios gamintojo kokybės sistemą ar procesą, identifikacinis Nr.<text:s/><text:tab/></text:p>
            <text:p text:style-name="P373">Identification number<text:s/>of Notified Body involved in conformity assessment of quality system or process of the manufacturer</text:p>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able:number-columns-spanned="14">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able:number-rows-spanned="2">
            <text:p text:style-name="P395">5. Medicinos prietaiso pavadinimas</text:p>
            <text:p text:style-name="P396">Generic name of device</text:p>
          </table: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6. Prekinis medicinos prietaiso pavadinimas</text:p>
            <text:p text:style-name="P413">Commercial name of medical<text:s/>device</text:p>
          </table:table-cell>
          <table:covered-table-cell/>
          <table:covered-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1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7. Modelis/Model</text:p>
          </table: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14">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8. Medicinos prietaiso klasė</text:p>
            <text:p text:style-name="P440">Class of the device</text:p>
          </table:table-cell>
          <table:table-cell table:style-name="TableCell441" table:number-columns-spanned="3">
            <text:p text:style-name="P442">I</text:p>
          </table:table-cell>
          <table:covered-table-cell/>
          <table:covered-table-cell/>
          <table:table-cell table:style-name="TableCell443" table:number-columns-spanned="2">
            <text:p text:style-name="P444">Is</text:p>
          </table:table-cell>
          <table:covered-table-cell/>
          <table:table-cell table:style-name="TableCell445">
            <text:p text:style-name="P446">Imf</text:p>
          </table:table-cell>
          <table:table-cell table:style-name="TableCell447">
            <text:p text:style-name="P448">IIa</text:p>
          </table:table-cell>
          <table:table-cell table:style-name="TableCell449">
            <text:p text:style-name="P450">IIb</text:p>
          </table:table-cell>
          <table:table-cell table:style-name="TableCell451" table:number-columns-spanned="2">
            <text:p text:style-name="P452">III</text:p>
          </table:table-cell>
          <table:covered-table-cell/>
          <table:table-cell table:style-name="TableCell453">
            <text:p text:style-name="P454">AIMD</text:p>
          </table: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9. Pagaminimo vieta</text:p>
            <text:p text:style-name="P485">Place of manufacturing</text:p>
          </table: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14">
            <text:p text:style-name="P498"/>
            <text:p text:style-name="P499">Is – 1 klasės sterilus medicinos prietaisas/sterile.<text:s/></text:p>
            <text:p text:style-name="P500">Imf – 1 klasės medicinos prietaisas su matavimo funkcija/with measuring function.<text:s/></text:p>
            <text:p text:style-name="P501">AIMD – implantuojamas medicinos prietaisas/implantable medical de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12">
            <text:p text:style-name="P518"/>
            <text:p text:style-name="P519">III. TYRIMO PROCESAS</text:p>
            <text:p text:style-name="P520">INVESTIGATION PROCESS</text:p>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10. Tiriamų prietaisų skaičius/Number of devices</text:p>
          </table:table-cell>
          <table:covered-table-cell/>
          <table:covered-table-cell/>
          <table:table-cell table:style-name="TableCell525">
            <text:p text:style-name="P526"/>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3" table:number-rows-spanned="2">
            <text:p text:style-name="P540">11. Tyrimų pradžios data/Date of investigation start</text:p>
          </table:table-cell>
          <table:covered-table-cell/>
          <table:covered-table-cell/>
          <table:table-cell table:style-name="TableCell541">
            <text:p text:style-name="P542"/>
          </table:table-cell>
          <table:table-cell table:style-name="TableCell543" table:number-columns-spanned="2">
            <text:p text:style-name="P544">m.<text:s/></text:p>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d.</text:p>
          </table:table-cell>
          <table:table-cell table:style-name="TableCell553">
            <text:p text:style-name="P554"/>
          </table:table-cell>
        </table:table-row>
        <table:table-row table:style-name="TableRow555">
          <table:covered-table-cell>
            <text:p text:style-name="P556"/>
          </table:covered-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2">
            <text:p text:style-name="P563">12. Numatoma trukmė/Expected duration<text:s/></text:p>
          </table: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5" table:number-rows-spanned="2">
            <text:p text:style-name="P577">13. Pacientų, dalyvaujančių tyrime, skaičius/Number of patients</text:p>
          </table:table-cell>
          <table:covered-table-cell/>
          <table:covered-table-cell/>
          <table:covered-table-cell/>
          <table:covered-table-cell/>
          <table:table-cell table:style-name="TableCell578" table:number-columns-spanned="2">
            <text:p text:style-name="P579"/>
          </table:table-cell>
          <table:covered-table-cell/>
          <table:table-cell table:style-name="TableCell580" table:number-columns-spanned="4" table:number-rows-spanned="2">
            <text:p text:style-name="P581"/>
          </table:table-cell>
          <table:covered-table-cell/>
          <table:covered-table-cell/>
          <table:covered-table-cell/>
          <table:table-cell table:style-name="TableCell582" table:number-rows-spanned="2">
            <text:p text:style-name="P583"/>
          </table:table-cell>
        </table:table-row>
        <table:table-row table:style-name="TableRow584">
          <table:covered-table-cell>
            <text:p text:style-name="P585"/>
          </table:covered-table-cell>
          <table:covered-table-cell/>
          <table:covered-table-cell/>
          <table:covered-table-cell/>
          <table:covered-table-cell/>
          <table:table-cell table:style-name="TableCell586" table:number-columns-spanned="2">
            <text:p text:style-name="P587"/>
          </table:table-cell>
          <table:covered-table-cell/>
          <table:covered-table-cell>
            <text:p text:style-name="P588"/>
          </table:covered-table-cell>
          <table:covered-table-cell/>
          <table:covered-table-cell/>
          <table:covered-table-cell/>
          <table:covered-table-cell>
            <text:p text:style-name="P589"/>
          </table:covered-table-cell>
        </table:table-row>
        <table:table-row table:style-name="TableRow590">
          <table:table-cell table:style-name="TableCell591" table:number-columns-spanned="12">
            <text:p text:style-name="P592"/>
            <text:p text:style-name="P593">14. Asmuo, atsakingas už pranešimą/Person responsible for this<text:s/>notification</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14.1. Pavadinimas/Name</text:p>
          </table: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4.2. Adresas/Address</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14.3. Kontaktinis asmuo/</text:p>
            <text:p text:style-name="P618">Contact person</text:p>
          </table:table-cell>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14.4. Telefonas, faksas</text:p>
            <text:p text:style-name="P635">Telephone. Fax number</text:p>
          </table:table-cell>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4.5. El. paštas/e-mail</text:p>
          </table: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
            <text:p text:style-name="P672">IV. KLINIKINIŲ TYRIMŲ TYRĖJAI IR TYRIMO VIETA</text:p>
            <text:p text:style-name="P673">INVESTIGATORS AND INVESTIGATION PLACE</text:p>
            <text:p text:style-name="P674"/>
            <text:p text:style-name="P675">15. Asmuo, atsakingas už klinikinio tyrimo organizavimą ir įgyvendinimą (užsakovas)/Principal clinical investigator appointed to co-ordinate the work in clinical investigation</text:p>
            <text:p text:style-name="P676"/>
          </table:table-cell>
          <table:covered-table-cell/>
          <table:covered-table-cell/>
          <table:covered-table-cell/>
        </table:table-row>
        <table:table-row table:style-name="TableRow677">
          <table:table-cell table:style-name="TableCell678" table:number-columns-spanned="2" table:number-rows-spanned="2">
            <text:p text:style-name="P679">15.1. Pavadinimas/v., pavardė/</text:p>
            <text:p text:style-name="P680">Name/name, surname</text:p>
          </table: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able:number-rows-spanned="2">
            <text:p text:style-name="P696">15.2. Kodas/</text:p>
            <text:p text:style-name="P697">Identification number</text:p>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2" table:number-rows-spanned="2">
            <text:p text:style-name="P713">15.3. Adresas/</text:p>
            <text:p text:style-name="P714">Address</text:p>
          </table: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2" table:number-rows-spanned="2">
            <text:p text:style-name="P730">15.4. Telefonas, faksas/</text:p>
            <text:p text:style-name="P731">Telephone. Fax number</text:p>
          </table: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2" table:number-rows-spanned="2">
            <text:p text:style-name="P747">15.5. El. paštas/</text:p>
            <text:p text:style-name="P748">e-mail</text:p>
          </table: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4">
            <text:p text:style-name="P761"/>
            <text:p text:style-name="P762">16. Pagrindinis tyrėjas/Principal clinical investigator</text:p>
            <text:p text:style-name="P763"/>
          </table:table-cell>
          <table:covered-table-cell/>
          <table:covered-table-cell/>
          <table:covered-table-cell/>
        </table:table-row>
        <table:table-row table:style-name="TableRow764">
          <table:table-cell table:style-name="TableCell765" table:number-rows-spanned="2">
            <text:p text:style-name="P766">16.1.<text:s/>Vardas, pavardė</text:p>
            <text:p text:style-name="P767">Name, surname</text:p>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rows-spanned="2">
            <text:p text:style-name="P783">16.2. Mokslinis laipsnis</text:p>
            <text:p text:style-name="P784">Scientific degree</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rows-spanned="2">
            <text:p text:style-name="P800">16.3. Kontaktinis adresas</text:p>
            <text:p text:style-name="P801">Contact address</text:p>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rows-spanned="2">
            <text:p text:style-name="P817">16.4. Telefonas, faksas</text:p>
            <text:p text:style-name="P818">Telephone, fax number</text:p>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rows-spanned="2">
            <text:p text:style-name="P834">16.5. El. paštas</text:p>
            <text:p text:style-name="P835">e-mail</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able:number-columns-spanned="4">
            <text:p text:style-name="P848"/>
            <text:p text:style-name="P849">17. Tyrimų vieta<text:s/>(juridinio asmens duomenys)/Place of clinical investigation</text:p>
            <text:p text:style-name="P850"/>
          </table:table-cell>
          <table:covered-table-cell/>
          <table:covered-table-cell/>
          <table:covered-table-cell/>
        </table:table-row>
        <table:table-row table:style-name="TableRow851">
          <table:table-cell table:style-name="TableCell852" table:number-rows-spanned="2">
            <text:p text:style-name="P853">17.1. Pavadinimas/</text:p>
            <text:p text:style-name="P854">Name</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rows-spanned="2">
            <text:p text:style-name="P870">17.2. Kodas</text:p>
            <text:p text:style-name="P871">Identification number</text:p>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rows-spanned="2">
            <text:p text:style-name="P887">17.3. Buveinės ir patalpų, kur bus atliekamas tyrimas, adresas (-ai)</text:p>
            <text:p text:style-name="P888">Address of investigation place.</text:p>
          </table:table-cell>
          <table:table-cell table:style-name="TableCell889" table:number-columns-spanned="2">
            <text:p text:style-name="P890"/>
            <text:p text:style-name="P891"/>
          </table: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rows-spanned="2">
            <text:p text:style-name="P905">17.4.<text:s/>Telefonas, faksas</text:p>
            <text:p text:style-name="P906">Telephone, fax number</text:p>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rows-spanned="2">
            <text:p text:style-name="P922">17.5. El. paštas</text:p>
            <text:p text:style-name="P923">e-mail</text:p>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4">
            <text:p text:style-name="P936"/>
          </table:table-cell>
          <table:covered-table-cell/>
          <table:covered-table-cell/>
          <table:covered-table-cell/>
        </table:table-row>
      </table:table>
      <text:p text:style-name="Normal"/>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5">
            <text:p text:style-name="P945"/>
            <text:p text:style-name="P946">PRIDEDAMA DOKUMENTACIJA</text:p>
            <text:p text:style-name="P947">ATTACHED DOCUMENTATION</text:p>
            <text:p text:style-name="P948"/>
          </table:table-cell>
          <table:covered-table-cell/>
          <table:covered-table-cell/>
          <table:covered-table-cell/>
          <table:covered-table-cell/>
        </table:table-row>
        <table:table-row table:style-name="TableRow949">
          <table:table-cell table:style-name="TableCell950" table:number-rows-spanned="4">
            <text:p text:style-name="P951">18.</text:p>
          </table:table-cell>
          <table:table-cell table:style-name="TableCell952" table:number-rows-spanned="4">
            <text:p text:style-name="P953"><text:span text:style-name="T954"></text:span></text:p>
          </table:table-cell>
          <table:table-cell table:style-name="TableCell955" table:number-rows-spanned="4">
            <text:p text:style-name="P956">Juridinio asmens registracijos pažymėjimo kopija, patvirtinta asmens antspaudu ir jo vadovo parašu<text:tab/></text:p>
            <text:p text:style-name="P957"><text:span text:style-name="T958">Copy of<text:s/></text:span><text:span text:style-name="T959">investigator's registration document sealed and signed by the head of the legal person.</text:span></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psl./page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19.</text:p>
          </table:table-cell>
          <table:table-cell table:style-name="TableCell991" table:number-rows-spanned="2">
            <text:p text:style-name="P992"><text:span text:style-name="T993"></text:span></text:p>
          </table:table-cell>
          <table:table-cell table:style-name="TableCell994" table:number-rows-spanned="2">
            <text:p text:style-name="P995">Medicinos prietaiso paskirties aprašymas *<text:tab/></text:p>
            <text:p text:style-name="P996"><text:span text:style-name="T997">Description of the intended purpose of the device<text:s/></text:span><text:span text:style-name="T998">*</text:span></text:p>
          </table:table-cell>
          <table:table-cell table:style-name="TableCell999">
            <text:p text:style-name="P1000"/>
          </table:table-cell>
          <table:table-cell table:style-name="TableCell1001">
            <text:p text:style-name="P1002">psl./page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20.</text:p>
          </table:table-cell>
          <table:table-cell table:style-name="TableCell1014" table:number-rows-spanned="2">
            <text:p text:style-name="P1015"><text:span text:style-name="T1016"></text:span></text:p>
          </table:table-cell>
          <table:table-cell table:style-name="TableCell1017" table:number-rows-spanned="2">
            <text:p text:style-name="P1018">Mokslinis,<text:s/>techninis ar medicininis pagrindimas*<text:tab/></text:p>
            <text:p text:style-name="P1019"><text:span text:style-name="T1020">Scientific, technical or medical justification*</text:span></text:p>
          </table:table-cell>
          <table:table-cell table:style-name="TableCell1021">
            <text:p text:style-name="P1022"/>
          </table:table-cell>
          <table:table-cell table:style-name="TableCell1023">
            <text:p text:style-name="P1024">psl./page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2">
            <text:p text:style-name="P1035">21.</text:p>
          </table:table-cell>
          <table:table-cell table:style-name="TableCell1036" table:number-rows-spanned="2">
            <text:p text:style-name="P1037"><text:span text:style-name="T1038"></text:span></text:p>
          </table:table-cell>
          <table:table-cell table:style-name="TableCell1039" table:number-rows-spanned="2">
            <text:p text:style-name="P1040">Tyrimo tikslas *<text:tab/></text:p>
            <text:p text:style-name="P1041"><text:span text:style-name="T1042">Aims and objectives of clinical investigation*</text:span></text:p>
          </table:table-cell>
          <table:table-cell table:style-name="TableCell1043">
            <text:p text:style-name="P1044"/>
          </table:table-cell>
          <table:table-cell table:style-name="TableCell1045">
            <text:p text:style-name="P1046">psl./page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rows-spanned="2">
            <text:p text:style-name="P1057">22.</text:p>
          </table:table-cell>
          <table:table-cell table:style-name="TableCell1058" table:number-rows-spanned="2">
            <text:p text:style-name="P1059"><text:span text:style-name="T1060"></text:span></text:p>
          </table:table-cell>
          <table:table-cell table:style-name="TableCell1061" table:number-rows-spanned="2">
            <text:p text:style-name="P1062">Pacientų parinkimo kriterijai<text:tab/></text:p>
            <text:p text:style-name="P1063"><text:span text:style-name="T1064">Patient selection<text:s/></text:span><text:span text:style-name="T1065">criteria (criteria of inclusion and exclusion)</text:span></text:p>
          </table:table-cell>
          <table:table-cell table:style-name="TableCell1066">
            <text:p text:style-name="P1067"/>
          </table:table-cell>
          <table:table-cell table:style-name="TableCell1068">
            <text:p text:style-name="P1069">psl./pages</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4">
            <text:p text:style-name="P1080">23.</text:p>
          </table:table-cell>
          <table:table-cell table:style-name="TableCell1081" table:number-rows-spanned="4">
            <text:p text:style-name="P1082"><text:span text:style-name="T1083"></text:span></text:p>
          </table:table-cell>
          <table:table-cell table:style-name="TableCell1084" table:number-rows-spanned="4">
            <text:p text:style-name="P1085">Projekto brėžiniai, numatomi gamybos metodai, ypač susiję su sterilizavimu, sudedamųjų dalių, grandinių ir kt. schemos bei jų išaiškinimai ir aprašai<text:tab/></text:p>
            <text:p text:style-name="P1086"><text:span text:style-name="T1087">as well as component, sub-group<text:s/></text:span><text:span text:style-name="T1088">and circuit drawings</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
          </table:table-cell>
          <table:table-cell table:style-name="TableCell1107">
            <text:p text:style-name="P1108">psl./page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5">
            <text:p text:style-name="P1119">24.</text:p>
          </table:table-cell>
          <table:table-cell table:style-name="TableCell1120" table:number-rows-spanned="5">
            <text:p text:style-name="P1121"><text:span text:style-name="T1122"></text:span></text:p>
          </table:table-cell>
          <table:table-cell table:style-name="TableCell1123" table:number-rows-spanned="5">
            <text:p text:style-name="P1124">Pagrindinių medicininės būklės diagnostikos ar gydymo metodų aprašymas<text:tab/></text:p>
            <text:p text:style-name="P1125"><text:span text:style-name="T1126">Description of the generally recognised methods of diagnosis or treatment of the medical condition for which the<text:s/></text:span><text:span text:style-name="T1127">investigational testing is being proposed</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psl. /pages</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4">
            <text:p text:style-name="P1166">25.</text:p>
          </table:table-cell>
          <table:table-cell table:style-name="TableCell1167" table:number-rows-spanned="4">
            <text:p text:style-name="P1168"><text:span text:style-name="T1169"></text:span></text:p>
          </table:table-cell>
          <table:table-cell table:style-name="TableCell1170" table:number-rows-spanned="4">
            <text:p text:style-name="P1171">Rezultatų ir išvadų fiksavimo aprašymas<text:tab/></text:p>
            <text:p text:style-name="P1172"><text:span text:style-name="T1173">Description of end points and the data recorded to achieve the end points, method of patient follow-up, assessment and monitoring</text:span><text:span text:style-name="T1174"><text:s/>during investigation</text:span></text:p>
          </table:table-cell>
          <table:table-cell table:style-name="TableCell1175">
            <text:p text:style-name="P1176"/>
          </table:table-cell>
          <table:table-cell table:style-name="TableCell1177">
            <text:p text:style-name="P1178">psl./pages</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4">
            <text:p text:style-name="P1205">26.</text:p>
          </table:table-cell>
          <table:table-cell table:style-name="TableCell1206" table:number-rows-spanned="4">
            <text:p text:style-name="P1207"><text:span text:style-name="T1208"></text:span></text:p>
          </table:table-cell>
          <table:table-cell table:style-name="TableCell1209" table:number-rows-spanned="4">
            <text:p text:style-name="P1210">Padaryti pakeitimai lyginant su panašiais, anksčiau sukurtais prietaisais<text:tab/></text:p>
            <text:p text:style-name="P1211"><text:span text:style-name="T1212">Identification of any features of design that are different from similar previously marketed product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psl./page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5">
            <text:p text:style-name="P1243">27.</text:p>
          </table:table-cell>
          <table:table-cell table:style-name="TableCell1244" table:number-rows-spanned="5">
            <text:p text:style-name="P1245"><text:span text:style-name="T1246"></text:span></text:p>
          </table:table-cell>
          <table:table-cell table:style-name="TableCell1247" table:number-rows-spanned="5">
            <text:p text:style-name="P1248">Rizikos faktoriai nurodant, kaip juos identifikuoti, pašalinti ar sumažinti<text:tab/></text:p>
            <text:p text:style-name="P1249"><text:span text:style-name="T1250">Identification of hazards and estimated risks associated with the manufacture and minimise or eliminate the identified risks.</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psl./pages</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6">
            <text:p text:style-name="P1289">28.</text:p>
          </table:table-cell>
          <table:table-cell table:style-name="TableCell1290" table:number-rows-spanned="6">
            <text:p text:style-name="P1291"><text:span text:style-name="T1292"></text:span></text:p>
          </table:table-cell>
          <table:table-cell table:style-name="TableCell1293" table:number-rows-spanned="6">
            <text:p text:style-name="P1294">Kontaktuojančių su kūnu medžiagų aprašymas; informacija, kodėl tokios medžiagos buvo pasirinktos, kokius standartus jos atitinka (jei susiję)<text:tab/></text:p>
            <text:p text:style-name="P1295"><text:span text:style-name="T1296">Description of materials coming into contact with the body; why such materials have been chosen; standards</text:span><text:span text:style-name="T1297"><text:s/>with which they comply (if relevant).</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psl./page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4">
            <text:p text:style-name="P1344">29.</text:p>
          </table:table-cell>
          <table:table-cell table:style-name="TableCell1345" table:number-rows-spanned="4">
            <text:p text:style-name="P1346"><text:span text:style-name="T1347"></text:span></text:p>
          </table:table-cell>
          <table:table-cell table:style-name="TableCell1348" table:number-rows-spanned="4">
            <text:p text:style-name="P1349">Prietaiso farmakologinių komponentų aprašymas (jei susiję)<text:tab/></text:p>
            <text:p text:style-name="P1350"><text:tab/></text:p>
            <text:p text:style-name="P1351"><text:span text:style-name="T1352">Identification of any pharmacological components of device (if relevant).</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psl./pages</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30.</text:p>
          </table:table-cell>
          <table:table-cell table:style-name="TableCell1384" table:number-rows-spanned="2">
            <text:p text:style-name="P1385"><text:span text:style-name="T1386"></text:span></text:p>
          </table:table-cell>
          <table:table-cell table:style-name="TableCell1387" table:number-rows-spanned="2">
            <text:p text:style-name="P1388">Gyvūninės kilmės audinių aprašymas (jei susiję)<text:tab/></text:p>
            <text:p text:style-name="P1389"><text:span text:style-name="T1390">Identification of any tissue of animal origin (if relevant).</text:span></text:p>
          </table:table-cell>
          <table:table-cell table:style-name="TableCell1391">
            <text:p text:style-name="P1392"/>
          </table:table-cell>
          <table:table-cell table:style-name="TableCell1393">
            <text:p text:style-name="P1394">psl./pages</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4">
            <text:p text:style-name="P1405">31.</text:p>
          </table:table-cell>
          <table:table-cell table:style-name="TableCell1406" table:number-rows-spanned="4">
            <text:p text:style-name="P1407"><text:span text:style-name="T1408"></text:span></text:p>
          </table:table-cell>
          <table:table-cell table:style-name="TableCell1409" table:number-rows-spanned="4">
            <text:p text:style-name="P1410">Tiesiogiai susijusių visiškai ar iš dalies dalinai taikomų standartų sąrašas<text:tab/></text:p>
            <text:soft-page-break/>
            <text:p text:style-name="P1411"><text:span text:style-name="T1412">A summary of the relevant standards<text:s/></text:span><text:span text:style-name="T1413">applied in full or in part, and where standards have not been applied</text:span></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
          </table:table-cell>
          <table:table-cell table:style-name="TableCell1424">
            <text:p text:style-name="P1425">psl./page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4">
            <text:p text:style-name="P1444">32.</text:p>
          </table:table-cell>
          <table:table-cell table:style-name="TableCell1445" table:number-rows-spanned="4">
            <text:p text:style-name="P1446"><text:span text:style-name="T1447"></text:span></text:p>
          </table:table-cell>
          <table:table-cell table:style-name="TableCell1448" table:number-rows-spanned="4">
            <text:p text:style-name="P1449">Naudojimo ir, jei reikalinga, instaliavimo instrukcija (jei yra numatyta)<text:tab/></text:p>
            <text:p text:style-name="P1450"><text:tab/></text:p>
            <text:p text:style-name="P1451"><text:span text:style-name="T1452">Instruction for use, and where relevant, instruction for installation.</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psl./pages</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5">
            <text:p text:style-name="P1483">33.</text:p>
          </table:table-cell>
          <table:table-cell table:style-name="TableCell1484" table:number-rows-spanned="5">
            <text:p text:style-name="P1485"><text:span text:style-name="T1486"></text:span></text:p>
          </table:table-cell>
          <table:table-cell table:style-name="TableCell1487" table:number-rows-spanned="5">
            <text:p text:style-name="P1488">pareiškimas dėl medicinos prietaiso, skirto klinikiniams tyrimams atlikti, pagal atitinkamą medicinos prietaisų saugos techninį reglamentą, kuriame nurodoma, kad medicinos prietaisas, išskyrus tiriamuosius duomenis,<text:s/>atitinka būtinuosius reikalavimus ir kad buvo imtasi visų reikalingų priemonių</text:p>
            <text:p text:style-name="P1489">apsaugoti paciento sveikatą bei užtikrinti jo saugą.<text:tab/></text:p>
            <text:p text:style-name="P1490"><text:span text:style-name="T1491">a statement that the medical device in question according to conformable technical regulation on safety medical devices con</text:span><text:span text:style-name="T1492">forms to the essential requirements apart from the aspects covered by the investigations and that, with regard to these aspects, every precaution has been taken to protect the health and safety of the patient.</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psl./pages</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rows-spanned="4">
            <text:p text:style-name="P1531">34.</text:p>
          </table:table-cell>
          <table:table-cell table:style-name="TableCell1532" table:number-rows-spanned="4">
            <text:p text:style-name="P1533"><text:span text:style-name="T1534"></text:span></text:p>
          </table:table-cell>
          <table:table-cell table:style-name="TableCell1535" table:number-rows-spanned="4">
            <text:p text:style-name="P1536">Juridinio asmens, kur bus atliekamas tyrimas, vadovo raštiškas sutikimas dėl tyrimo<text:tab/></text:p>
            <text:p text:style-name="P1537"><text:span text:style-name="T1538">The authorisation of the management board of the institution where the investigation will take place.</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psl./pages</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7">
            <text:p text:style-name="P1569">35.</text:p>
          </table:table-cell>
          <table:table-cell table:style-name="TableCell1570" table:number-rows-spanned="7">
            <text:p text:style-name="P1571"><text:span text:style-name="T1572"></text:span></text:p>
          </table:table-cell>
          <table:table-cell table:style-name="TableCell1573" table:number-rows-spanned="7">
            <text:p text:style-name="P1574">Valstybinės vaistų kontrolės<text:s/>tarnybos prie Sveikatos apsaugos ministerijos raštiškas patvirtinimas dėl medicinos prietaisuose esančių farmakologinių medžiagų saugumo ir kokybės, jei medicinos prietaiso sudėtyje yra farmakologinių medžiagų<text:tab/></text:p>
            <text:p text:style-name="P1575">Confirmation of State control medicines agency about safety and quality of medicinal substance (if relevant).</text:p>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psl./pages</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row>
      </table:table>
      <text:p text:style-name="P1629"/>
      <text:p text:style-name="P1630"><text:span text:style-name="T1631">*<text:s/></text:span><text:span text:style-name="T1632">Jei nėra pateikta kartu su pareiškimu dėl klinikiniams tyrimams skirto prietaiso (33 punkte) (pagal 93/42/EEB direktyvą, VIII priedą).</text:span></text:p>
      <text:p text:style-name="P1633">*<text:s/><text:span text:style-name="T1634">If have not been presented with Statement concerning devices intended for clinical investigation (in 33 position) (according to the directive 93/42/EEC, Annex VIII).</text:span></text:p>
      <text:p text:style-name="P1635"/>
      <text:p text:style-name="P1636">Patvirtinu, kad pranešimą sudaro _____ lapai(-ų), sunumeruoti(-ų) eilės tvarka ir visi pateikti dokumentai ir informacija yra tikri ir teisingi. Išskyrus tiriamus duomenis, medicinos prietaisas atitinka būtinuosius reikalavimus. Yra imtasi visų reikalingų priemonių apsaugoti paciento sveikatą ir užtikrinti jo saugą. Informacija bus saugoma ne<text:s/>mažiau kaip penkerius metus.</text:p>
      <text:p text:style-name="P1637"/>
      <text:p text:style-name="P1638">I affirm, that notification consists of ____ (number of pages) pages and all documents and information are true and correct. Medical device conforms to the essential requirements apart from the aspects covered by the investigations and, with regard to these aspects, every precaution has been taken to protect the health and safety of the patient. Information will be kept for period ending at least five years.</text:p>
      <text:p text:style-name="P1639"/>
      <text:p text:style-name="P1640"><text:tab/><text:tab/><text:tab/><text:tab/><text:tab/></text:p>
      <text:p text:style-name="P1641"><text:span text:style-name="T1642">(pareigų pavadinimas)</text:span><text:span text:style-name="T1643"><text:tab/>(parašas)</text:span><text:span text:style-name="T1644"><text:tab/>(vardas ir pavardė)</text:span></text:p>
      <text:p text:style-name="P1645"/>
      <text:p text:style-name="P1646"><text:tab/>A. V./Place for seal<text:s/></text:p>
      <text:p text:style-name="P1647"/>
      <text:p text:style-name="P1648"><text:span text:style-name="T1649">(position)</text:span><text:span text:style-name="T1650"><text:tab/>(signature)</text:span><text:span text:style-name="T1651"><text:tab/>(name, surname)</text:span></text:p>
      <text:p text:style-name="P1652">______________</text:p>
      <text:p text:style-name="P1653"/>
      <text:soft-page-break/>
      <text:p text:style-name="P1654">Formos pakeitimai:</text:p>
      <text:p text:style-name="P1655"><text:span text:style-name="T1656">Nr.<text:s/></text:span><text:a xlink:href="https://www.e-tar.lt/portal/legalAct.html?documentId=TAR.F536625EC39F" office:target-frame-name="_top" xlink:show="replace"><text:span text:style-name="T1657">T1-27</text:span></text:a><text:span text:style-name="T1658">, 2007-01-15, Žin., 2007, Nr. 8-344 (2007-01-19), i. k. 107225CISAK0</text:span><text:span text:style-name="T1659">00T1-27</text:span></text:p>
      <text:p text:style-name="P1660"><text:span text:style-name="T1661">Nr.<text:s/></text:span><text:a xlink:href="https://www.e-tar.lt/portal/legalAct.html?documentId=TAR.8FD54D0DFDD2" office:target-frame-name="_top" xlink:show="replace"><text:span text:style-name="T1662">T1-336</text:span></text:a><text:span text:style-name="T1663">, 2007-09-19, Žin., 2007, Nr. 101-4137 (2007-09-27), i. k. 107225CISAK00T1-336</text:span></text:p>
      <text:p text:style-name="Normal"/>
      <text:soft-page-break/>
      <text:p text:style-name="P1664">Forma patvirtinta</text:p>
      <text:p text:style-name="P1665">Valstybinės akreditavimo sveikatos priežiūros veiklai<text:s/>tarnybos prie Sveikatos apsaugos ministerijos generalinio direktoriaus</text:p>
      <text:p text:style-name="P1666">2005 m. birželio 30 d. įsakymu Nr. T1-149</text:p>
      <text:p text:style-name="P1667">(Valstybinės akreditavimo sveikatos priežiūros veiklai tarnybos prie Sveikatos apsaugos ministerijos direktoriaus 2007 m. rugsėjo 19 d.</text:p>
      <text:p text:style-name="P1668">įsakymo<text:s/>Nr. T1-336 redakcija)</text:p>
      <text:p text:style-name="P1669"/>
      <text:p text:style-name="P1670"><draw:frame draw:z-index="0" draw:id="id0" draw:style-name="a0" draw:name="Picture 1" text:anchor-type="as-char" svg:x="0in" svg:y="0in" svg:width="0.53889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71"/>
      <text:p text:style-name="P1672"><text:span text:style-name="T1673">VALSTYBINĖ AKREDITAVIMO SVEIKATOS PRIEŽIŪROS VEIKLAI TARNYBA PRIE SVEIKATOS APSAUGOS MINISTERIJOS</text:span></text:p>
      <text:p text:style-name="P1674"/>
      <text:p text:style-name="P1675"><text:span text:style-name="T1676">TEIKIMAS<text:s/></text:span><text:span text:style-name="T1677">MEDICINOS PRIETAISO KLINIKINIAMS TYRIMAMS ATLIKTI<text:s/></text:span></text:p>
      <text:p text:style-name="P1678"/>
      <text:p text:style-name="P1679"><text:tab/>Nr. ________</text:p>
      <text:p text:style-name="P1680">(Sudarymo data)</text:p>
      <text:p text:style-name="P1681"><text:tab/></text:p>
      <text:p text:style-name="P1682">(Sudarymo<text:s/>vieta)</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Gamintojo pavadinimas</text:p>
          </table:table-cell>
          <table:table-cell table:style-name="TableCell1690">
            <text:p text:style-name="P1691"/>
          </table:table-cell>
        </table:table-row>
        <table:table-row table:style-name="TableRow1692">
          <table:table-cell table:style-name="TableCell1693">
            <text:p text:style-name="P1694">Gamintojo adresas<text:s/></text:p>
          </table:table-cell>
          <table:table-cell table:style-name="TableCell1695">
            <text:p text:style-name="P1696"/>
          </table:table-cell>
        </table:table-row>
        <table:table-row table:style-name="TableRow1697">
          <table:table-cell table:style-name="TableCell1698">
            <text:p text:style-name="P1699">Medicinos prietaiso pavadinimas</text:p>
          </table:table-cell>
          <table:table-cell table:style-name="TableCell1700">
            <text:p text:style-name="P1701"/>
          </table:table-cell>
        </table:table-row>
        <table:table-row table:style-name="TableRow1702">
          <table:table-cell table:style-name="TableCell1703">
            <text:p text:style-name="P1704">Tipas, modelis</text:p>
          </table:table-cell>
          <table:table-cell table:style-name="TableCell1705">
            <text:p text:style-name="P1706"/>
          </table:table-cell>
        </table:table-row>
        <table:table-row table:style-name="TableRow1707">
          <table:table-cell table:style-name="TableCell1708">
            <text:p text:style-name="P1709">Pagrindinis tyrėjas</text:p>
          </table:table-cell>
          <table:table-cell table:style-name="TableCell1710">
            <text:p text:style-name="P1711"/>
          </table:table-cell>
        </table:table-row>
        <table:table-row table:style-name="TableRow1712">
          <table:table-cell table:style-name="TableCell1713">
            <text:p text:style-name="P1714">Tyrimo atlikimo vieta</text:p>
          </table:table-cell>
          <table:table-cell table:style-name="TableCell1715">
            <text:p text:style-name="P1716"/>
          </table:table-cell>
        </table:table-row>
        <table:table-row table:style-name="TableRow1717">
          <table:table-cell table:style-name="TableCell1718">
            <text:p text:style-name="P1719">Tiriamų prietaisų skaičius</text:p>
          </table:table-cell>
          <table:table-cell table:style-name="TableCell1720">
            <text:p text:style-name="P1721"/>
          </table:table-cell>
        </table:table-row>
        <table:table-row table:style-name="TableRow1722">
          <table:table-cell table:style-name="TableCell1723">
            <text:p text:style-name="P1724">Tyrime dalyvaujančių pacientų skaičius</text:p>
          </table:table-cell>
          <table:table-cell table:style-name="TableCell1725">
            <text:p text:style-name="P1726"/>
          </table:table-cell>
        </table:table-row>
        <table:table-row table:style-name="TableRow1727">
          <table:table-cell table:style-name="TableCell1728">
            <text:p text:style-name="P1729">Tyrimo pradžia ir numatoma trukmė</text:p>
          </table:table-cell>
          <table:table-cell table:style-name="TableCell1730">
            <text:p text:style-name="P1731"/>
          </table:table-cell>
        </table:table-row>
      </table:table>
      <text:p text:style-name="P1732"/>
      <text:p text:style-name="P1733">Pranešimą dėl medicinos prietaisų klinikinių tyrimų atlikti pateikė:</text:p>
      <text:p text:style-name="P1734"/>
      <text:p text:style-name="P1735"><text:tab/></text:p>
      <text:p text:style-name="P1736"><text:span text:style-name="T1737">(juridinio asmens pavadinimas)</text:span></text:p>
      <text:p text:style-name="P1738"><text:tab/></text:p>
      <text:p text:style-name="P1739">(juridinio asmens duomenys)</text:p>
      <text:p text:style-name="P1740"/>
      <text:p text:style-name="P1741"><text:tab/><text:tab/><text:tab/><text:tab/><text:tab/></text:p>
      <text:p text:style-name="P1742">(įstaigos vadovo ar jo pareigas einančio asmens pareigos)<text:tab/>(parašas)<text:tab/>(vardas ir pavardė)</text:p>
      <text:p text:style-name="P1743"/>
      <text:p text:style-name="P1744"><text:tab/>A. V.</text:p>
      <text:p text:style-name="P1745"/>
      <text:p text:style-name="P1746"><text:tab/></text:p>
      <text:p text:style-name="P1747">Biudžetinė įstaiga, Juridinių asmenų registras, kodas 191352247, Žalgirio g. 92, LT-09303 Vilnius, tel. (8 5) 261 5177, faks. (8 5) 212 7310, el. paštas<text:s/><text:span text:style-name="T1748">vaspvt@vaspvt. gov. lt</text:span>,<text:s/><text:span text:style-name="T1749">www. vaspvt. gov. lt</text:span><text:s/></text:p>
      <text:p text:style-name="P1750">______________</text:p>
      <text:p text:style-name="P1751">Formos pakeitimai:</text:p>
      <text:p text:style-name="P1752"><text:span text:style-name="T1753">Nr.<text:s/></text:span><text:a xlink:href="https://www.e-tar.lt/portal/legalAct.html?documentId=TAR.F536625EC39F" office:target-frame-name="_top" xlink:show="replace"><text:span text:style-name="T1754">T1-27</text:span></text:a><text:span text:style-name="T1755">, 2007-01-15, Žin., 2007, Nr. 8-344 (2007-01-19), i. k. 107225CISAK000T1-27</text:span></text:p>
      <text:p text:style-name="P1756"><text:span text:style-name="T1757">Nr.<text:s/></text:span><text:a xlink:href="https://www.e-tar.lt/portal/legalAct.html?documentId=TAR.8FD54D0DFDD2" office:target-frame-name="_top" xlink:show="replace"><text:span text:style-name="T1758">T1-336</text:span></text:a><text:span text:style-name="T1759">, 2</text:span><text:span text:style-name="T1760">007-09-19, Žin., 2007, Nr. 101-4137 (2007-09-27), i. k. 107225CISAK00T1-336</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alstybinė akreditavimo sveikatos priežiūros veiklai tarnyba prie Lietuvos Respublikos sveikatos apsaugos ministerijos, Įsakymas</text:span></text:p>
      <text:p text:style-name="P1770"><text:span text:style-name="T1771">Nr.<text:s/></text:span><text:a xlink:href="https://www.e-tar.lt/portal/legalAct.html?documentId=TAR.F536625EC39F" office:target-frame-name="_top" xlink:show="replace"><text:span text:style-name="T1772">T1-27</text:span></text:a><text:span text:style-name="T1773">, 2007-01-15, Žin., 2007, Nr. 8-344 (2007-01-19), i. k. 107225CISAK000T1-27</text:span></text:p>
      <text:p text:style-name="P1774"><text:span text:style-name="T1775">Dėl Valstybinės akreditavimo sveikatos priežiūros veiklai tarnybos prie Sveikatos apsaugos ministerijos generalinio direk</text:span><text:span text:style-name="T1776">toriaus 2005 m. birželio 30 d. įsakymo Nr. T1-149 "Dėl Teikimų atlikti medicinos prietaisų klinikinius tyrimus išdavimo tvarkos aprašo patvirtinimo" pakeitimo</text:span></text:p>
      <text:p text:style-name="P1777"/>
      <text:p text:style-name="P1778"><text:span text:style-name="T1779">2.</text:span></text:p>
      <text:p text:style-name="P1780"><text:span text:style-name="T1781">Valstybinė akreditavimo sveikatos priežiūros veiklai tarnyba prie Lietuvos Respublikos sveika</text:span><text:span text:style-name="T1782">tos apsaugos ministerijos, Įsakymas</text:span></text:p>
      <text:p text:style-name="P1783"><text:span text:style-name="T1784">Nr.<text:s/></text:span><text:a xlink:href="https://www.e-tar.lt/portal/legalAct.html?documentId=TAR.6127BA5182AA" office:target-frame-name="_top" xlink:show="replace"><text:span text:style-name="T1785">T1-201</text:span></text:a><text:span text:style-name="T1786">, 2007-06-12, Žin., 2007, Nr. 67-2643 (2007-06-16), i. k. 107225CISAK00T1-201</text:span></text:p>
      <text:p text:style-name="P1787"><text:span text:style-name="T1788">Dėl Valstybinės akreditavimo sveikatos priežiūros<text:s/></text:span><text:span text:style-name="T1789">veiklai tarnybos prie Sveikatos apsaugos ministerijos generalinio direktoriaus 2005 m. birželio 30 d. įsakymo Nr. T1-149 "Dėl Teikimų atlikti medicinos prietaisų klinikinius tyrimus tvarkos aprašo patvirtinimo" pakeitimo</text:span></text:p>
      <text:p text:style-name="P1790"/>
      <text:p text:style-name="P1791"><text:span text:style-name="T1792">3.</text:span></text:p>
      <text:p text:style-name="P1793"><text:span text:style-name="T1794">Valstybinė akreditavimo sveikat</text:span><text:span text:style-name="T1795">os priežiūros veiklai tarnyba prie Lietuvos Respublikos sveikatos apsaugos ministerijos, Įsakymas</text:span></text:p>
      <text:p text:style-name="P1796"><text:span text:style-name="T1797">Nr.<text:s/></text:span><text:a xlink:href="https://www.e-tar.lt/portal/legalAct.html?documentId=TAR.8FD54D0DFDD2" office:target-frame-name="_top" xlink:show="replace"><text:span text:style-name="T1798">T1-336</text:span></text:a><text:span text:style-name="T1799">, 2007-09-19, Žin., 2007, Nr. 101-4137 (2007-09-27), i. k.<text:s/></text:span><text:span text:style-name="T1800">107225CISAK00T1-336</text:span></text:p>
      <text:p text:style-name="P1801"><text:span text:style-name="T1802">Dėl Valstybinės akreditavimo sveikatos priežiūros veiklai tarnybos prie Sveikatos apsaugos ministerijos generalinio direktoriaus 2005 m. birželio 30 d. įsakymo Nr. T1-149 "Dėl Teikimų atlikti medicinos prietaisų klinikinius tyrimus<text:s/></text:span><text:span text:style-name="T1803">išdavimo tvarkos ap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8:00Z</meta:creation-date>
    <dc:date>2017-05-25T12:58:00Z</dc:date>
    <meta:template xlink:href="Normal.dotm" xlink:type="simple"/>
    <meta:editing-cycles>2</meta:editing-cycles>
    <meta:editing-duration>PT0S</meta:editing-duration>
    <meta:document-statistic meta:page-count="12" meta:paragraph-count="356" meta:word-count="2886" meta:character-count="22795" meta:row-count="881" meta:non-whitespace-character-count="20265"/>
  </office:meta>
</office:document-meta>
</file>