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in"/>
      <style:text-properties fo:text-transform="uppercase" style:font-size-complex="12pt" fo:language="en" fo:country="U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ableColumn534" style:family="table-column">
      <style:table-column-properties style:column-width="0.984in" style:use-optimal-column-width="false"/>
    </style:style>
    <style:style style:name="TableColumn535" style:family="table-column">
      <style:table-column-properties style:column-width="0.2319in" style:use-optimal-column-width="false"/>
    </style:style>
    <style:style style:name="TableColumn536" style:family="table-column">
      <style:table-column-properties style:column-width="5.6118in" style:use-optimal-column-width="false"/>
    </style:style>
    <style:style style:name="Table533" style:family="table">
      <style:table-properties style:width="6.8277in" fo:margin-left="0in" table:align="lef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text-properties fo:color="#000000" style:font-size-complex="11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style:font-size-complex="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4923in"/>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fo:color="#000000" style:font-size-complex="11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style:font-size-complex="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color="#000000" style:font-size-complex="11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style:font-size-complex="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923in"/>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color="#000000" style:font-size-complex="11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style:font-size-complex="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fo:color="#000000" style:font-size-complex="11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color="#000000" style:font-size-complex="11pt"/>
    </style:style>
    <style:style style:name="P572" style:parent-style-name="Normal" style:family="paragraph">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Įsakymas netenka galios 2013-01-01:</text:span></text:p>
      <text:p text:style-name="P10"><text:span text:style-name="T11">Lietuvos Respublikos žemės ūkio ministerija, Įsakymas</text:span></text:p>
      <text:p text:style-name="P12"><text:span text:style-name="T13">Nr.<text:s/></text:span><text:a xlink:href="https://www.e-tar.lt/portal/legalAct.html?documentId=TAR.7D3CB42210BE" office:target-frame-name="_top" xlink:show="replace"><text:span text:style-name="T14">3D-963</text:span></text:a><text:span text:style-name="T15">, 2012-12-20, Žin., 2012, Nr. 155-8038 (2012-12-31), i. k.<text:s/></text:span><text:span text:style-name="T16">1122330ISAK003D-963</text:span></text:p>
      <text:p text:style-name="P17"><text:span text:style-name="T18">Dėl Lietuvos Respublikos žemės ūkio ministro 2002 m. gruodžio 23 d. įsakymo Nr. 515 "Dėl Žemės verčių žemėlapių sudarymo taisyklių patvirtinimo" ir jį keitusių įsakymų pripažinimo netekusiais galios</text:span></text:p>
      <text:p text:style-name="P19"/>
      <text:p text:style-name="P20"><text:span text:style-name="T21">Suvestinė redakcija nuo 2005-03-20 i</text:span><text:span text:style-name="T22">ki 2012-12-31</text:span></text:p>
      <text:p text:style-name="P23"/>
      <text:p text:style-name="P24"><text:span text:style-name="T25">Įsakymas paskelbtas: Žin. 2003, Nr.<text:s/></text:span><text:a xlink:href="https://www.e-tar.lt/portal/legalAct.html?documentId=TAR.66CCAF0E4A3C" office:target-frame-name="_top" xlink:show="replace"><text:span text:style-name="T26">5-221</text:span></text:a><text:span text:style-name="T27">, i. k. 1022330ISAK00000515</text:span></text:p>
      <text:p text:style-name="P28"/>
      <text:p text:style-name="P29"><text:span text:style-name="T30"/><text:span text:style-name="T31">LIETUVOS RESPUBLIKOS ŽEMĖS ŪK</text:span><text:span text:style-name="T32">IO MINISTRAS</text:span></text:p>
      <text:p text:style-name="P33"/>
      <text:p text:style-name="P34">Į S A K Y M A S</text:p>
      <text:p text:style-name="P35">DĖL ŽEMĖS VERČIŲ ŽEMĖLAPIŲ SUDARYMO TAISYKLIŲ PATVIRTINIMO</text:p>
      <text:p text:style-name="P36"/>
      <text:p text:style-name="P37">2002 m. gruodžio 23 d. Nr. 515</text:p>
      <text:p text:style-name="P38">Vilnius</text:p>
      <text:p text:style-name="P39"/>
      <text:p text:style-name="P40"/>
      <text:p text:style-name="P41"><text:span text:style-name="T42">Vykdydamas Lietuvos Respublikos Vyriausybės 2002 m. spalio 21 d. nutarimo Nr. 1671 „Dėl Lietuvos Respublikos Vyriausybės 1999</text:span><text:span text:style-name="T43"><text:s/>m. vasario 24 d. nutarimo Nr. 205 „Dėl žemės įvertinimo tvarkos“ pakeitimo“ (Žin., 2002, Nr.<text:s/></text:span><text:a xlink:href="https://www.e-tar.lt/portal/lt/legalAct/TAR.013C9C07363B" office:target-frame-name="_blank" xlink:show="new"><text:span text:style-name="T44">102-4574</text:span></text:a><text:span text:style-name="T45">) 6 punktu,</text:span></text:p>
      <text:p text:style-name="P46"><text:span text:style-name="T47">tvirtinu</text:span><text:span text:style-name="T48"><text:s/>Žemės verčių žemėlapių sudarymo taisykles (pridedama).</text:span></text:p>
      <text:p text:style-name="P49"/>
      <text:p text:style-name="P50"/>
      <text:p text:style-name="P51"/>
      <text:p text:style-name="P52"><text:span text:style-name="T53">ŽEMĖS ŪKIO MINISTRAS</text:span><text:span text:style-name="T54"><text:tab/>JERONIMAS KRAUJELIS</text:span></text:p>
      <text:p text:style-name="P55"/>
      <text:soft-page-break/>
      <text:p text:style-name="P56">Patvirtinta</text:p>
      <text:p text:style-name="P57">Lietuvos Respublikos žemės ūkio ministro</text:p>
      <text:p text:style-name="P58">2002 m. gruodžio 23 d. įsakymu Nr. 515</text:p>
      <text:p text:style-name="P59"/>
      <text:p text:style-name="P60"><text:span text:style-name="T61">Žemės verčių žemėlapių sudar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verčių žemėlapių sudarymo taisyklės (toliau – taisyklės) nustato žemės verčių žemėlapių sudarymo ir naudojimosi jais tvarką.</text:span></text:p>
      <text:p text:style-name="P71"><text:span text:style-name="T72">2</text:span><text:span text:style-name="T73">. Šiose taisyklėse vartojamos sąvokos:</text:span></text:p>
      <text:p text:style-name="P74"><text:span text:style-name="T75">Žemės verčių žemėlapis</text:span><text:span text:style-name="T76"><text:s/>– tai žemėlapis, kuriame, atl</text:span><text:span text:style-name="T77">ikus masinį vertinimą, nustatytos skirtingą vidutinę žemės vertę turinčios teritorijos (žemės verčių zonos), teritorijų (zonų) žemės vertės rodikliai ir duomenys, reikalingi atskirų žemės sklypų vidutinei rinkos vertei apskaičiuoti.</text:span></text:p>
      <text:p text:style-name="P78"><text:span text:style-name="T79">Žemės sklypų vidutinė r</text:span><text:span text:style-name="T80">inkos vertė</text:span><text:span text:style-name="T81"><text:s/>– skirtingą pagrindinę tikslinę žemės naudojimo paskirtį ir naudojimo pobūdį turinčių žemės sklypų vertė, nustatyta panaudojant žemės verčių žemėlapį.</text:span></text:p>
      <text:p text:style-name="P82"><text:span text:style-name="T83">Masinis žemės vertinimas</text:span><text:span text:style-name="T84"><text:s/>– žemės vertinimo būdas, kai konkretaus turto vertė nėra nustatoma,<text:s/></text:span><text:span text:style-name="T85">o surinktos informacijos apie vertinamą turtą analizės būdu nustatomos verčių zonų, apimančių teritorijas su panašiomis savybėmis, ribos. Masinio žemės vertinimo metu per nustatytą laikotarpį įvertinama didelis skaičius žemės sklypų, taikant vieną metodiką</text:span><text:span text:style-name="T86"><text:s/>ir darbų technologijas. Masinio vertinimo metu parengiama bendra ataskaita apie panašias savybes turinčių vertinamų objektų grupę.</text:span></text:p>
      <text:p text:style-name="P87"><text:span text:style-name="T88">Turto vertintojas</text:span><text:span text:style-name="T89"><text:s/>– įmonė, turinti kvalifikacinį atestatą, suteikiantį teisę verstis turto vertinimo veikla, ir pagal sutart</text:span><text:span text:style-name="T90">į su valstybės institucijomis atliekanti masinį žemės vertinimą ir sudaranti žemės verčių žemėlapius.</text:span></text:p>
      <text:p text:style-name="P91"><text:span text:style-name="T92">Vertinimo modelis</text:span><text:span text:style-name="T93"><text:s/>– matematinė formulė, taikoma apskaičiuoti žemės verčių zonoje esančio žemės sklypo vidutinę rinkos vertę, atsižvelgiant į šio žemės skl</text:span><text:span text:style-name="T94">ypo kadastro duomenis ir pagal kartografinę medžiagą nustatytus kitus žemės sklypo požymius.</text:span></text:p>
      <text:p text:style-name="P95"><text:span text:style-name="T96">3</text:span><text:span text:style-name="T97">. Pagal šias taisykles parengti žemės vertinimo dokumentai naudojami teisės aktų nustatytiems tikslams.</text:span><text:s/></text:p>
      <text:p text:style-name="P98">Punkto pakeitimai:</text:p>
      <text:p text:style-name="P99"><text:span text:style-name="T100">Nr.<text:s/></text:span><text:a xlink:href="https://www.e-tar.lt/portal/legalAct.html?documentId=TAR.1E0B390F5EEF" office:target-frame-name="_top" xlink:show="replace"><text:span text:style-name="T101">3D-25</text:span></text:a><text:span text:style-name="T102">, 2004-01-27, Žin., 2004, Nr. 17-512 (2004-01-31), i. k. 1042330ISAK0003D-25</text:span></text:p>
      <text:p text:style-name="Normal"/>
      <text:p text:style-name="P103"><text:span text:style-name="T104">4</text:span><text:span text:style-name="T105">. Nustatant miško žemės sklypų arba jų dalių (be medynų) vertę, taikoma verčių zonos, ku</text:span><text:span text:style-name="T106">riai priskirtas sklypas, žemės ūkio paskirties žemės vidutinė rinkos vertė, padauginta iš koeficiento 0,4. Nustatant vandens telkinių, sudarančių atskirą žemės sklypą, vertę – žemės ūkio paskirties žemės vidutinė rinkos vertė dauginama iš koeficiento 1.</text:span><text:s/></text:p>
      <text:p text:style-name="P107">Punkto pakeitimai:</text:p>
      <text:p text:style-name="P108"><text:span text:style-name="T109">Nr.<text:s/></text:span><text:a xlink:href="https://www.e-tar.lt/portal/legalAct.html?documentId=TAR.1E0B390F5EEF" office:target-frame-name="_top" xlink:show="replace"><text:span text:style-name="T110">3D-25</text:span></text:a><text:span text:style-name="T111">, 2004-01-27, Žin., 2004, Nr. 17-512 (2004-01-31), i. k. 1042330ISAK0003D-25</text:span></text:p>
      <text:p text:style-name="Normal"/>
      <text:p text:style-name="P112"><text:span text:style-name="T113">5</text:span><text:span text:style-name="T114">. Atliekant masinį žemės vertinimą, vadovaujamasi Lietuvos Respublikos turto ir verslo vertinimo pagrindų įstatymo (Žin., 1999, Nr.<text:s/></text:span><text:a xlink:href="https://www.e-tar.lt/portal/lt/legalAct/TAR.278D4FD8E838" office:target-frame-name="_blank" xlink:show="new"><text:span text:style-name="T115">52-1672</text:span></text:a><text:span text:style-name="T116">) nustatytais turto vertinimo pr</text:span><text:span text:style-name="T117">incipais ir metodais.</text:span></text:p>
      <text:p text:style-name="P118"><text:span text:style-name="T119">6</text:span><text:span text:style-name="T120">. Žemės verčių žemėlapių sudarymui metodiškai vadovauja Nacionalinės žemės tarnyba prie Žemės ūkio ministerijos (toliau – Nacionalinė žemės tarnyba), kuri:</text:span></text:p>
      <text:p text:style-name="P121"><text:span text:style-name="T122">6.1</text:span><text:span text:style-name="T123">. aprobuoja</text:span><text:span text:style-name="T124"><text:s/></text:span><text:span text:style-name="T125">techninius reikalavimus masiniam žemės vertinimui;</text:span><text:s/></text:p>
      <text:p text:style-name="P126">Punkto pakeitimai:</text:p>
      <text:p text:style-name="P127"><text:span text:style-name="T128">Nr.<text:s/></text:span><text:a xlink:href="https://www.e-tar.lt/portal/legalAct.html?documentId=TAR.1E0B390F5EEF" office:target-frame-name="_top" xlink:show="replace"><text:span text:style-name="T129">3D-25</text:span></text:a><text:span text:style-name="T130">, 2004-01-27, Žin., 2004, Nr. 17-512 (2004-01-31), i. k. 1042330ISAK0003D-25</text:span></text:p>
      <text:p text:style-name="Normal"/>
      <text:p text:style-name="P131"><text:span text:style-name="T132">6.2</text:span><text:span text:style-name="T133">. kontroliuoja ir koordinuoja žemės masinio vertinimo darbus,<text:s/></text:span><text:span text:style-name="T134">žemės verčių žemėlapių dokumentų derinimo, viešo svarstymo ir tikslinimo procedūras;</text:span></text:p>
      <text:p text:style-name="P135"><text:span text:style-name="T136">6.3</text:span><text:span text:style-name="T137">. tvirtina žemės vertinimo masiniu būdu dokumentus.</text:span></text:p>
      <text:p text:style-name="P138"><text:span text:style-name="T139">7</text:span><text:span text:style-name="T140">. Techniniuose reikalavimuose masiniam žemės vertinimui nurodoma:</text:span></text:p>
      <text:p text:style-name="P141"><text:span text:style-name="T142">7.1</text:span><text:span text:style-name="T143">. žemės vertinimui masiniu būdu du</text:span><text:span text:style-name="T144">omenų surinkimas;</text:span></text:p>
      <text:p text:style-name="P145"><text:span text:style-name="T146">7.2</text:span><text:span text:style-name="T147">. žemės rinkos duomenų apdorojimas ir veiksnių įtakos žemės vertei nustatymas ekspertiniu būdu;</text:span></text:p>
      <text:p text:style-name="P148"><text:span text:style-name="T149">7.3</text:span><text:span text:style-name="T150">. žemės vertinimo modelių sudarymas ir žemės verčių zonų formavimas;</text:span></text:p>
      <text:p text:style-name="P151"><text:span text:style-name="T152">7.4</text:span><text:span text:style-name="T153">. žemės verčių žemėlapių parengimas ir apiforminimas</text:span><text:span text:style-name="T154">;</text:span></text:p>
      <text:p text:style-name="P155"><text:span text:style-name="T156">7.5</text:span><text:span text:style-name="T157">. žemės verčių žemėlapio dokumentų teikimas derinimui ir viešam svarstymui;</text:span></text:p>
      <text:p text:style-name="P158"><text:span text:style-name="T159">7.6</text:span><text:span text:style-name="T160">. žemės vertinimo ataskaitų parengimas.</text:span></text:p>
      <text:p text:style-name="P161"/>
      <text:p text:style-name="P162"><text:span text:style-name="T163">II</text:span><text:span text:style-name="T164">.<text:s/></text:span><text:span text:style-name="T165">duomenų masiniam žemės vertinimui surinkimas, nagrinėjimas ir vertinimo modelių sudarymas</text:span></text:p>
      <text:p text:style-name="P166"/>
      <text:p text:style-name="P167"><text:span text:style-name="T168">8</text:span><text:span text:style-name="T169">. Žemės masinis</text:span><text:span text:style-name="T170"><text:s/>vertinimas atliekamas panaudojant pagrindinius duomenis – Nekilnojamojo turto registro duomenų bazės duomenis apie žemės sklypų, pastatų ir butų kainas, įrašytas registruojamose Žemės ir kito nekilnojamojo turto pirkimo-pardavimo sutartyse, taip pat šiuos</text:span><text:span text:style-name="T171"><text:s/>pagalbinius duomenis:</text:span></text:p>
      <text:p text:style-name="P172"><text:span text:style-name="T173">8.1</text:span><text:span text:style-name="T174">. privačios žemės ir kito nekilnojamojo turto nuomos mokesčio dydį, įrašytą šio turto objektų nuomos sutartyse, įregistruotose Nekilnojamojo turto registre, taip pat surinkta iš savivaldybių ir nekilnojamojo turto agentūrų skelb</text:span><text:span text:style-name="T175">iamos medžiagos;</text:span></text:p>
      <text:p text:style-name="P176"><text:span text:style-name="T177">8.2</text:span><text:span text:style-name="T178">. savivaldybių architektų turimą kartografinę medžiagą apie teritorijų planavimo dokumentuose nustatytas skirtingą naudojimo paskirtį ir tvarkymo režimą turinčias zonas (plotus) urbanizuotose bei saugomose teritorijose;</text:span></text:p>
      <text:p text:style-name="P179"><text:span text:style-name="T180">8.3</text:span><text:span text:style-name="T181">. aps</text:span><text:span text:style-name="T182">kričių viršininkų administracijų Žemės tvarkymo departamentų žemėtvarkos skyrių (toliau – Žemėtvarkos skyrių) turimus žemės reformos žemėtvarkos projektus ir jų rengimui naudojamą kartografinę medžiagą apie valstybinės reikšmės miškų ir vidaus vandenų išsi</text:span><text:span text:style-name="T183">dėstymą bei žemės ūkio naudmenų našumo įvertinimą;</text:span></text:p>
      <text:p text:style-name="P184"><text:span text:style-name="T185">8.4</text:span><text:span text:style-name="T186">. nekilnojamojo turto kadastro žemėlapio duomenis apie gyvenamųjų vietovių ribas, kadastro vietovių ir blokų ribas;</text:span></text:p>
      <text:p text:style-name="P187"><text:span text:style-name="T188">8.5</text:span><text:span text:style-name="T189">. Valstybinio miškotvarkos instituto duomenis apie miškotvarkos<text:s/></text:span><text:span text:style-name="T190">inventorizuotus miškus;</text:span></text:p>
      <text:p text:style-name="P191"><text:span text:style-name="T192">8.6</text:span><text:span text:style-name="T193">. bazinius žemėlapius, kurių turinys reikalingas žemės verčių žemėlapiui sudaryti;</text:span></text:p>
      <text:p text:style-name="P194"><text:span text:style-name="T195">8.7</text:span><text:span text:style-name="T196">. žemės valstybinės apskaitos duomenis.</text:span></text:p>
      <text:p text:style-name="P197"><text:span text:style-name="T198">9</text:span><text:span text:style-name="T199">. Kartografinė medžiaga, nurodyta 8.2 – 8.6 punktuose, gaunama skaitmenine forma. Nesant</text:span><text:span text:style-name="T200"><text:s/>skaitmeninių žemėlapių, naudojamasi susipažinimui pateikta kartografine medžiaga.</text:span></text:p>
      <text:p text:style-name="P201"><text:span text:style-name="T202">10</text:span><text:span text:style-name="T203">. Sukaupti duomenys apie žemės sklypų rinkos vertę sugrupuojami į šias žemės naudotojų grupes:</text:span></text:p>
      <text:p text:style-name="P204"><text:span text:style-name="T205">10.1</text:span><text:span text:style-name="T206">. žemės ūkio paskirties žemė sklypai (be mėgėjiškų sodų žemės skly</text:span><text:span text:style-name="T207">pų ir sodininkų bendrijų bendrojo naudojimo žemės sklypų). Prie šių žemės sklypų priskiriami žemės ūkio paskirties žemės sklypai, miškų ūkio paskirties žemės sklypai, vandens ūkio paskirties žemės sklypai, konservacinės paskirties žemės sklypai bei kitos p</text:span><text:span text:style-name="T208">askirties žemės sklypai, kurių naudojimo būdas yra naudingų iškasenų teritorijos, teritorijos krašto apsaugos tikslams;</text:span></text:p>
      <text:p text:style-name="P209"><text:span text:style-name="T210">10.2</text:span><text:span text:style-name="T211">. mėgėjiškų sodų žemės sklypai. Prie šių žemės sklypų priskiriami mėgėjiškų sodų žemės sklypai ir sodininkų bendrijų bendrojo na</text:span><text:span text:style-name="T212">udojimo žemės sklypai;</text:span></text:p>
      <text:p text:style-name="P213"><text:span text:style-name="T214">10.3</text:span><text:span text:style-name="T215">. gyvenamųjų teritorijų žemės sklypai. Prie šių žemės sklypų priskiriami namų valdų žemės sklypai, kitos paskirties žemės sklypai, kurių naudojimo būdas yra gyvenamosios teritorijos, visuomeninės teritorijos, bendrojo naudoji</text:span><text:span text:style-name="T216">mo (miestų, miestelių ir kaimų ar savivaldybių bendro naudojimo) teritorijos;</text:span></text:p>
      <text:p text:style-name="P217"><text:span text:style-name="T218">10.4</text:span><text:span text:style-name="T219">. komercinės paskirties žemės sklypai. Prie šių žemės sklypų priskiriami kitos paskirties žemės sklypai, kurių naudojimo būdas yra komercinės paskirties objektų teritorij</text:span><text:span text:style-name="T220">os bei rekreacinės teritorijos;</text:span></text:p>
      <text:p text:style-name="P221"><text:span text:style-name="T222">10.5</text:span><text:span text:style-name="T223">. pramonės ir sandėliavimo žemės sklypai. Prie šių žemės sklypų priskiriami kitos paskirties žemės sklypai, kurių naudojimo būdas yra pramonės ir sandėliavimo objektų teritorijos, inžinerinės infrastruktūros teritori</text:span><text:span text:style-name="T224">jos, atliekų saugojimo, rūšiavimo ir utilizavimo (sąvartynai)<text:s/></text:span><text:soft-page-break/><text:span text:style-name="T225">teritorijos. Žemės sklypai, neįvardyti 10.1–10.4 punktuose, ir kai žemės sklypui nustatyti skirtingi žemės naudojimo būdai ar pobūdžiai, tačiau neidentifikuotos jų dalys tame žemės sklype, verti</text:span><text:span text:style-name="T226">nami pagal tą žemės naudotojų grupę, kuri vyrauja konkretaus žemės sklypo verčių zonoje.</text:span><text:s/></text:p>
      <text:p text:style-name="P227">Punkto pakeitimai:</text:p>
      <text:p text:style-name="P228"><text:span text:style-name="T229">Nr.<text:s/></text:span><text:a xlink:href="https://www.e-tar.lt/portal/legalAct.html?documentId=TAR.66CA6E54470C" office:target-frame-name="_top" xlink:show="replace"><text:span text:style-name="T230">3D-142</text:span></text:a><text:span text:style-name="T231">, 2005-03-15, Žin., 2005, Nr. 36-1194 (2005-03-19), i</text:span><text:span text:style-name="T232">. k. 1052330ISAK003D-142</text:span></text:p>
      <text:p text:style-name="Normal"/>
      <text:p text:style-name="P233"><text:span text:style-name="T234">11</text:span><text:span text:style-name="T235">. Vandens telkiniai į atskirą žemės naudojimo grupę neišskiriami, o jų, kaip žemės sklype įsiterpusių žemės naudmenų, įtaka žemės sklypo vidutinei rinkos vertei išreiškiama vertinimo modelyje.</text:span></text:p>
      <text:p text:style-name="P236"><text:span text:style-name="T237">12</text:span><text:span text:style-name="T238">. Kiekvienoje žemės naudo</text:span><text:span text:style-name="T239">tojų grupėje duomenys patikrinami pagal patikimumo kriterijus. Kai panašias savybes ir žemės naudojimo sąlygas turinčių žemės sklypų pardavimo kaina, skaičiuojant ploto vienetui, šių kriterijų neatitinka, šie duomenys gali būti pripažįstami nepatikimais ir</text:span><text:span text:style-name="T240"><text:s/>atmetami.</text:span></text:p>
      <text:p text:style-name="P241"><text:span text:style-name="T242">13</text:span><text:span text:style-name="T243">. Atsižvelgiant į patikimų pagrindinių duomenų lokalizaciją, kartografinėje medžiagoje suformuojamos žemės verčių zonos. Zonų ribos turi atitikti žemės rinkos kainų lygių (ploto vienetui) pasikeitimų ribas, įvertinant analizuojamų objektų,</text:span><text:span text:style-name="T244"><text:s/>kurių pardavimo kainos atitinka rinkos kainų patikimumo kriterijus, paskirtį, naudojimo pobūdį ir kitas svarbias charakteristikas.</text:span></text:p>
      <text:p text:style-name="P245"><text:span text:style-name="T246">14</text:span><text:span text:style-name="T247">. Žemės ir kito nekilnojamojo turto rinkos sandorių duomenys analizuojami ir kiekvienai verčių zonai sudaromas nekilno</text:span><text:span text:style-name="T248">jamojo turto masinio vertinimo modelis, panaudojant statistinius metodus.</text:span></text:p>
      <text:p text:style-name="P249"><text:span text:style-name="T250">15</text:span><text:span text:style-name="T251">. Duomenų analizės ir vertinimo modelių sudarymo būdai parenkami atsižvelgiant į rinkos duomenų kiekį zonose. Analizės rezultatai įvertinami pagal statistinius patikimumo krite</text:span><text:span text:style-name="T252">rijus.</text:span></text:p>
      <text:p text:style-name="P253"><text:span text:style-name="T254">16</text:span><text:span text:style-name="T255">. Kai analizuojami duomenys, sukaupti per daugiau kaip 1 metų laikotarpį, laiko įtaka nustatoma panaudojant porinės pardavimų analizės, perpardavimų analizės, pardavimo kainų trendo koeficiento analizės ir daugianarės regresinės analizės būdus</text:span><text:span text:style-name="T256">.</text:span></text:p>
      <text:p text:style-name="P257"><text:span text:style-name="T258">17</text:span><text:span text:style-name="T259">. Verčių zonose, kuriose nėra tiesioginių rinkos duomenų, žemės vertinimo modelio rodikliai nustatomi pagal analogus. Šiam tikslui tiriami ir panaudojami analogiškas sąlygas turinčių verčių zonų tiesioginiai rinkos duomenys bei pastatų ir butų rink</text:span><text:span text:style-name="T260">os kainos bei nuomos mokesčio priklausomybė nuo aplinkos faktorių.</text:span></text:p>
      <text:p text:style-name="P261"><text:span text:style-name="T262">18</text:span><text:span text:style-name="T263">. Kai verčių zonose žemės vertinimo modelio negalima sudaryti pagal analogus, žemės vertinimo modelio rodikliai nustatomi ekspertiniu būdu, palyginus individualaus žemės vertinimo bei</text:span><text:span text:style-name="T264"><text:s/>žemės sandorių duomenis.</text:span></text:p>
      <text:p text:style-name="P265"><text:span text:style-name="T266">19</text:span><text:span text:style-name="T267">. Sudarant žemės vertinimo modelius, neturi būti atsižvelgiama į žemės vertės padidėjimą ar sumažėjimą dėl šių veiksnių įtakos:</text:span></text:p>
      <text:p text:style-name="P268"><text:span text:style-name="T269">19.1</text:span><text:span text:style-name="T270">. žemės sklype esančių naudingųjų iškasenų;</text:span></text:p>
      <text:p text:style-name="P271"><text:span text:style-name="T272">19.2</text:span><text:span text:style-name="T273">. žemės sklypui nustatytų servitutų ir</text:span><text:span text:style-name="T274"><text:s/>ūkinės veiklos apribojimų, išskyrus atvejus, kai dėl šių apribojimų saugomose teritorijose yra suformuotos ekologinės apsaugos arba rekreacinės zonos, arba rekreacinėse teritorijose nustatoma atskira žemės verčių zona;</text:span></text:p>
      <text:p text:style-name="P275"><text:span text:style-name="T276">19.3</text:span><text:span text:style-name="T277">. žemės sklypo naudojimo per</text:span><text:span text:style-name="T278">spektyvų, išskyrus atvejus, kai panaudojant detaliuosius planus žemės sklypams apskrities viršininko sprendimu nustatyta kita pagrindinė tikslinė žemės naudojimo paskirtis;</text:span></text:p>
      <text:p text:style-name="P279"><text:span text:style-name="T280">19.4</text:span><text:span text:style-name="T281">. žemės sklype esančių statinių ir sodinių;</text:span></text:p>
      <text:p text:style-name="P282"><text:span text:style-name="T283">19.5</text:span><text:span text:style-name="T284">. disponavimo žemės skl</text:span><text:span text:style-name="T285">ypais suvaržymų dėl įsiskolinimo ar kitų priežasčių.</text:span></text:p>
      <text:p text:style-name="P286"><text:span text:style-name="T287">19.6</text:span><text:span text:style-name="T288">. žemės sklypo konfigūracijos, vertinamo žemės sklypo ir greta esančių objektų užterštumo arba skleidžiamos taršos, kaimyninių turto vienetų būklės, individualiai įrengtų (neįrengtų) komunikacijų</text:span><text:span text:style-name="T289">, privažiavimo apsunkinimų (pagerinimų).<text:s/></text:span></text:p>
      <text:p text:style-name="P290">Papildyta punktu:</text:p>
      <text:p text:style-name="P291"><text:span text:style-name="T292">Nr.<text:s/></text:span><text:a xlink:href="https://www.e-tar.lt/portal/legalAct.html?documentId=TAR.66CA6E54470C" office:target-frame-name="_top" xlink:show="replace"><text:span text:style-name="T293">3D-142</text:span></text:a><text:span text:style-name="T294">, 2005-03-15, Žin., 2005, Nr. 36-1194 (2005-03-19), i. k. 1052330ISAK003D-142</text:span></text:p>
      <text:p text:style-name="Normal"/>
      <text:p text:style-name="P295"><text:span text:style-name="T296">20</text:span><text:span text:style-name="T297">. Vertinimo<text:s/></text:span><text:span text:style-name="T298">modelyje gali būti nustatyti vienas ar keli pagrindiniai veiksniai, turintys įtakos žemės sklypo vidutinės rinkos vertės nustatymui:</text:span></text:p>
      <text:p text:style-name="P299"><text:span text:style-name="T300">20.1</text:span><text:span text:style-name="T301">. žemės ūkio paskirties žemės sklypams (be mėgėjiško sodo žemės sklypų ir sodininkų bendrijų bendrojo naudojimo žemės</text:span><text:span text:style-name="T302"><text:s/>sklypų):</text:span><text:s/></text:p>
      <text:soft-page-break/>
      <text:p text:style-name="P303">Punkto pakeitimai:</text:p>
      <text:p text:style-name="P304"><text:span text:style-name="T305">Nr.<text:s/></text:span><text:a xlink:href="https://www.e-tar.lt/portal/legalAct.html?documentId=TAR.66CA6E54470C" office:target-frame-name="_top" xlink:show="replace"><text:span text:style-name="T306">3D-142</text:span></text:a><text:span text:style-name="T307">, 2005-03-15, Žin., 2005, Nr. 36-1194 (2005-03-19), i. k. 1052330ISAK003D-142</text:span></text:p>
      <text:p text:style-name="P308"><text:span text:style-name="T309">20.1.1</text:span><text:span text:style-name="T310">. žemės sklypo dydis;</text:span></text:p>
      <text:p text:style-name="P311"><text:span text:style-name="T312">20.1.2</text:span><text:span text:style-name="T313">. žemės ūkio nau</text:span><text:span text:style-name="T314">dmenų procentas bendrame plote;</text:span></text:p>
      <text:p text:style-name="P315"><text:span text:style-name="T316">20.1.3</text:span><text:span text:style-name="T317">. žemės ūkio naudmenų našumo balas;</text:span></text:p>
      <text:p text:style-name="P318"><text:span text:style-name="T319">20.1.4</text:span><text:span text:style-name="T320">. žemės ploto su neveikiančiomis arba blogai veikiančiomis sausinimo sistemomis procentas bendrame nusausintos žemės plote;</text:span></text:p>
      <text:p text:style-name="P321"><text:span text:style-name="T322">20.1.5</text:span><text:span text:style-name="T323">. žemės sklype esančio ežero arba<text:s/></text:span><text:span text:style-name="T324">tvenkinio procentas bendrame plote;</text:span></text:p>
      <text:p text:style-name="P325"><text:span text:style-name="T326">20.1.6</text:span><text:span text:style-name="T327">. atstumas (keliais) nuo miestelio ar kitos artimiausios gyvenamosios vietovės su kultūrinio–buitinio aptarnavimo įstaigomis;</text:span></text:p>
      <text:p text:style-name="P328"><text:span text:style-name="T329">20.1.7</text:span><text:span text:style-name="T330">. žemės sklypo panaudojimas rekreacijai pagal esamų statinių pobūdį arba i</text:span><text:span text:style-name="T331">šduotus leidimus pastatų statybai;</text:span></text:p>
      <text:p text:style-name="P332"><text:span text:style-name="T333">20.2</text:span><text:span text:style-name="T334">. mėgėjiško sodo žemės sklypams ir sodininkų bendrijų bendrojo naudojimo</text:span><text:span text:style-name="T335"><text:s/></text:span><text:span text:style-name="T336">žemės sklypams – atstumas (keliais) iki miesto, kurio gyventojai naudojasi sodininkų bendrijos žeme;</text:span><text:s/></text:p>
      <text:p text:style-name="P337">Punkto pakeitimai:</text:p>
      <text:p text:style-name="P338"><text:span text:style-name="T339">Nr.<text:s/></text:span><text:a xlink:href="https://www.e-tar.lt/portal/legalAct.html?documentId=TAR.66CA6E54470C" office:target-frame-name="_top" xlink:show="replace"><text:span text:style-name="T340">3D-142</text:span></text:a><text:span text:style-name="T341">, 2005-03-15, Žin., 2005, Nr. 36-1194 (2005-03-19), i. k. 1052330ISAK003D-142</text:span></text:p>
      <text:p text:style-name="Normal"/>
      <text:p text:style-name="P342"><text:span text:style-name="T343">20.3</text:span><text:span text:style-name="T344">. naudojamiems arba skirtiems gyvenamosios ir visuomeninės paskirties statinių išdė</text:span><text:span text:style-name="T345">stymui žemės sklypams:</text:span></text:p>
      <text:p text:style-name="P346"><text:span text:style-name="T347">20.3.1</text:span><text:span text:style-name="T348">. žemės sklypo dydis;</text:span></text:p>
      <text:p text:style-name="P349"><text:span text:style-name="T350">20.3.2</text:span><text:span text:style-name="T351">. apsirūpinimo inžinerine infrastruktūra lygis;</text:span></text:p>
      <text:p text:style-name="P352"><text:span text:style-name="T353">20.3.3</text:span><text:span text:style-name="T354">. atstumas (keliais) nuo žemės sklypo iki miesto visuomeninio centro (miestuose ir prie jų ribos esančiuose kompaktiškose gyvenamosiose</text:span><text:span text:style-name="T355"><text:s/>vietovėse) arba miestelio centro (kitose kaimo vietovėse);</text:span></text:p>
      <text:p text:style-name="P356"><text:span text:style-name="T357">20.3.4</text:span><text:span text:style-name="T358">. galimas žemės sklypo panaudojimas rekreacijai pagal esamų statinių pobūdį arba išduotus leidimus pastatų statybai;</text:span></text:p>
      <text:p text:style-name="P359"><text:span text:style-name="T360">20.4</text:span><text:span text:style-name="T361">. kitos paskirties žemės sklypams, kurių naudojimo būdas yr</text:span><text:span text:style-name="T362">a komercinės paskirties objektų teritorijos:</text:span><text:s/></text:p>
      <text:p text:style-name="P363">Punkto pakeitimai:</text:p>
      <text:p text:style-name="P364"><text:span text:style-name="T365">Nr.<text:s/></text:span><text:a xlink:href="https://www.e-tar.lt/portal/legalAct.html?documentId=TAR.66CA6E54470C" office:target-frame-name="_top" xlink:show="replace"><text:span text:style-name="T366">3D-142</text:span></text:a><text:span text:style-name="T367">, 2005-03-15, Žin., 2005, Nr. 36-1194 (2005-03-19), i. k. 1052330ISAK003D-142</text:span></text:p>
      <text:p text:style-name="P368"><text:span text:style-name="T369">20.4.1</text:span><text:span text:style-name="T370">. žemės sklyp</text:span><text:span text:style-name="T371">o dydis;</text:span></text:p>
      <text:p text:style-name="P372"><text:span text:style-name="T373">20.4.2</text:span><text:span text:style-name="T374">. užstatytos teritorijos procentas bendrame plote;</text:span></text:p>
      <text:p text:style-name="P375"><text:span text:style-name="T376">20.4.3</text:span><text:span text:style-name="T377">. apsirūpinimo inžinerine infrastruktūra lygis;</text:span></text:p>
      <text:p text:style-name="P378"><text:span text:style-name="T379">20.4.4</text:span><text:span text:style-name="T380">. galimas žemės sklypo panaudojimas rekreacijai pagal esamų statinių pobūdį arba išduotus leidimus pastatų statybai;</text:span></text:p>
      <text:p text:style-name="P381"><text:span text:style-name="T382">20.5</text:span><text:span text:style-name="T383">. kitos paskirties žemės sklypams, kurių naudojimo būdas yra pramonės ir sandėliavimo objektų teritorijos:</text:span><text:s/></text:p>
      <text:p text:style-name="P384">Punkto pakeitimai:</text:p>
      <text:p text:style-name="P385"><text:span text:style-name="T386">Nr.<text:s/></text:span><text:a xlink:href="https://www.e-tar.lt/portal/legalAct.html?documentId=TAR.66CA6E54470C" office:target-frame-name="_top" xlink:show="replace"><text:span text:style-name="T387">3D-142</text:span></text:a><text:span text:style-name="T388">, 2005-03-15, Žin., 2005,<text:s/></text:span><text:span text:style-name="T389">Nr. 36-1194 (2005-03-19), i. k. 1052330ISAK003D-142</text:span></text:p>
      <text:p text:style-name="P390"><text:span text:style-name="T391">20.5.1</text:span><text:span text:style-name="T392">. žemės sklypo dydis;</text:span></text:p>
      <text:p text:style-name="P393"><text:span text:style-name="T394">20.5.2</text:span><text:span text:style-name="T395">. užstatytos teritorijos procentas bendrame plote;</text:span></text:p>
      <text:p text:style-name="P396"><text:span text:style-name="T397">20.5.3</text:span><text:span text:style-name="T398">. apsirūpinimo inžinerine infrastruktūra lygis;</text:span></text:p>
      <text:p text:style-name="P399"><text:span text:style-name="T400">20.5.4</text:span><text:span text:style-name="T401">. ūkinės veiklos pobūdis.</text:span></text:p>
      <text:p text:style-name="P402"><text:span text:style-name="T403">21</text:span><text:span text:style-name="T404">. Nekilno</text:span><text:span text:style-name="T405">jamojo turto masinio vertinimo modelių kokybė įvertinama tikslumo, pastovumo laike ir paaiškinamumo požiūriu. Fizinių ir juridinių asmenų skundai dėl žemės sklypų vidutinės rinkos vertės nagrinėjami šių taisyklių 45 punkte nustatyta tvarka.</text:span><text:s/></text:p>
      <text:p text:style-name="P406">Punkto pakeitimai:</text:p>
      <text:p text:style-name="P407"><text:span text:style-name="T408">Nr.<text:s/></text:span><text:a xlink:href="https://www.e-tar.lt/portal/legalAct.html?documentId=TAR.1E0B390F5EEF" office:target-frame-name="_top" xlink:show="replace"><text:span text:style-name="T409">3D-25</text:span></text:a><text:span text:style-name="T410">, 2004-01-27, Žin., 2004, Nr. 17-512 (2004-01-31), i. k. 1042330ISAK0003D-25</text:span></text:p>
      <text:p text:style-name="P411"><text:span text:style-name="T412">Nr.<text:s/></text:span><text:a xlink:href="https://www.e-tar.lt/portal/legalAct.html?documentId=TAR.66CA6E54470C" office:target-frame-name="_top" xlink:show="replace"><text:span text:style-name="T413">3D-142</text:span></text:a><text:span text:style-name="T414">, 2005-03-15, Žin., 2005, Nr. 36-1194 (2005-03-19), i. k. 1052330ISAK003D-142</text:span></text:p>
      <text:p text:style-name="Normal"/>
      <text:p text:style-name="P415"><text:span text:style-name="T416">III</text:span><text:span text:style-name="T417">.<text:s/></text:span><text:span text:style-name="T418">Žemės vertinimo masiniU būdu dokumentai</text:span></text:p>
      <text:p text:style-name="P419"/>
      <text:p text:style-name="P420"><text:span text:style-name="T421">22</text:span><text:span text:style-name="T422">. Žemės vertinimo masiniu būdu dokumentus sudaro:</text:span></text:p>
      <text:p text:style-name="P423"><text:span text:style-name="T424">22.1</text:span><text:span text:style-name="T425">. savivaldybės teritorijos žemės verčių žemėlapis<text:s/></text:span><text:span text:style-name="T426">skaitmenine ir analogine forma (žemėlapiai rengiami kiekvienos savivaldybės teritorijai);</text:span></text:p>
      <text:p text:style-name="P427"><text:span text:style-name="T428">22.2</text:span><text:span text:style-name="T429">. savivaldybės teritorijos žemės vertinimo masiniu būdu ataskaita (ataskaitos rengiamos kiekvienos savivaldybės teritorijai);</text:span></text:p>
      <text:p text:style-name="P430"><text:span text:style-name="T431">22.3</text:span><text:span text:style-name="T432">. Lietuvos Respublikos t</text:span><text:span text:style-name="T433">eritorijos žemės vertinimo masiniu būdu ataskaita.</text:span></text:p>
      <text:p text:style-name="P434"><text:span text:style-name="T435">23</text:span><text:span text:style-name="T436">. Žemės verčių žemėlapis (analogine forma), rengiamas administracinei teritorijai 1:50000 – 1:100000 masteliu kaimo vietovėje ir 1:5000 – 1:25000 masteliu miestuose. Žemėlapyje arba prie jo esančia</text:span><text:span text:style-name="T437">me priede turi būti pateikti paaiškinimai, kaip apskaičiuoti konkretaus žemės sklypo vidutinę rinkos vertę naudojantis vertinimo modeliu.</text:span></text:p>
      <text:p text:style-name="P438"><text:span text:style-name="T439">24</text:span><text:span text:style-name="T440">. Žemės verčių žemėlapyje pavadinimai, ribos, žemės verčių duomenys ir kiti įrašai išreiškiami sutartiniais ženk</text:span><text:span text:style-name="T441">lais, kurių standartus parengia turto vertintojas, suderinęs su Nacionalinė žemės tarnyba.</text:span></text:p>
      <text:p text:style-name="P442"><text:span text:style-name="T443">25</text:span><text:span text:style-name="T444">. Žemės verčių žemėlapyje turi būti pažymėta:</text:span></text:p>
      <text:p text:style-name="P445"><text:span text:style-name="T446">25.1</text:span><text:span text:style-name="T447">. topografinė situacija iš bazinio žemėlapio arba iš nekilnojamojo turto kadastro žemėlapio:</text:span></text:p>
      <text:p text:style-name="P448"><text:span text:style-name="T449">25.1.1</text:span><text:span text:style-name="T450">. admi</text:span><text:span text:style-name="T451">nistracinių vietovių ir miestų ribos bei pavadinimai;</text:span></text:p>
      <text:p text:style-name="P452"><text:span text:style-name="T453">25.1.2</text:span><text:span text:style-name="T454">. kaimo gyvenamųjų vietovių ribos ir pavadinimai;</text:span></text:p>
      <text:p text:style-name="P455"><text:span text:style-name="T456">25.1.3</text:span><text:span text:style-name="T457">. hidrografiniai elementai: upės, ežerai, tvenkiniai ir magistraliniai grioviai;</text:span></text:p>
      <text:p text:style-name="P458"><text:span text:style-name="T459">25.1.4</text:span><text:span text:style-name="T460">. magistraliniai, krašto, rajoniniai keli</text:span><text:span text:style-name="T461">ai ir viešieji vietinės reikšmės keliai;</text:span></text:p>
      <text:p text:style-name="P462"><text:span text:style-name="T463">25.1.5</text:span><text:span text:style-name="T464">. pagrindinės gatvės miestuose ir miesteliuose;</text:span></text:p>
      <text:p text:style-name="P465"><text:span text:style-name="T466">25.1.6</text:span><text:span text:style-name="T467">. miškų kontūrai;</text:span></text:p>
      <text:p text:style-name="P468"><text:span text:style-name="T469">25.1.7</text:span><text:span text:style-name="T470">. stambių pelkių ir durpynų kontūrai;</text:span></text:p>
      <text:p text:style-name="P471"><text:span text:style-name="T472">25.1.8</text:span><text:span text:style-name="T473">. užstatytų teritorijų kontūrai urbanizuotose vietovėse;</text:span></text:p>
      <text:p text:style-name="P474"><text:span text:style-name="T475">25.2</text:span><text:span text:style-name="T476">.<text:s/></text:span><text:span text:style-name="T477">žemės vertinimo sprendiniai:</text:span></text:p>
      <text:p text:style-name="P478"><text:span text:style-name="T479">25.2.1</text:span><text:span text:style-name="T480">. žemės verčių zonų numeriai ir ribos;</text:span></text:p>
      <text:p text:style-name="P481"><text:span text:style-name="T482">25.2.2</text:span><text:span text:style-name="T483">. lentelė, kurioje kiekvienai verčių zonai pagal žemės naudotojų grupes įrašyti vertinimo modeliai, reikalingi žemės sklypo vidutinei rinkos vertei apskaičiuoti;</text:span></text:p>
      <text:p text:style-name="P484"><text:span text:style-name="T485">25.2.3</text:span><text:span text:style-name="T486">. kiekvienoje verčių zonoje įrašyti duomenys apie šioje zonoje esančių žemės naudotojų grupių vidutinę rinkos vertę (įrašoma pagal žemės verčių žemėlapio naudotojo užsakymą);</text:span></text:p>
      <text:p text:style-name="P487"><text:span text:style-name="T488">25.3</text:span><text:span text:style-name="T489">. įrašai apie žemės verčių žemėlapio suderinimą, patvirtinimą ir<text:s/></text:span><text:span text:style-name="T490">galiojimo laiką;</text:span></text:p>
      <text:p text:style-name="P491"><text:span text:style-name="T492">25.4</text:span><text:span text:style-name="T493">. žemės verčių žemėlapį rengusių, tikrinusių ir priėmusių darbuotojų parašai.</text:span></text:p>
      <text:p text:style-name="P494"><text:span text:style-name="T495">26</text:span><text:span text:style-name="T496">. Formuojant žemės verčių zonas, laikomasi šių reikalavimų:</text:span></text:p>
      <text:p text:style-name="P497"><text:span text:style-name="T498">26.1</text:span><text:span text:style-name="T499">. žemės verčių zona turi apimti žemės plotus, kuriuose patikimumo kriterijus at</text:span><text:span text:style-name="T500">itinkančių žemės sklypų kainų lygis pagal pagrindinę žemės naudotojų grupę nuo gretimos žemės rinkos verčių zonos kainų lygio skiriasi ne mažiau kaip 15 procentų;</text:span></text:p>
      <text:p text:style-name="P501"><text:span text:style-name="T502">26.2</text:span><text:span text:style-name="T503">. žemės rinkos verčių zona kaimo vietovėje turi būti ne mažesnė kaip vienos gyvenamos</text:span><text:span text:style-name="T504">ios vietovės teritorija arba urbanizuota ar rekreacinį naudojimo pobūdį turinti dalis (mėgėjiškų sodų teritorija, miestelis ir kt.);</text:span><text:s/></text:p>
      <text:p text:style-name="P505">Punkto pakeitimai:</text:p>
      <text:p text:style-name="P506"><text:span text:style-name="T507">Nr.<text:s/></text:span><text:a xlink:href="https://www.e-tar.lt/portal/legalAct.html?documentId=TAR.66CA6E54470C" office:target-frame-name="_top" xlink:show="replace"><text:span text:style-name="T508">3D-142</text:span></text:a><text:span text:style-name="T509">, 2005-03-1</text:span><text:span text:style-name="T510">5, Žin., 2005, Nr. 36-1194 (2005-03-19), i. k. 1052330ISAK003D-142</text:span></text:p>
      <text:p text:style-name="Normal"/>
      <text:p text:style-name="P511"><text:span text:style-name="T512">26.3</text:span><text:span text:style-name="T513">. žemės verčių zona miestuose turi būti ne mažesnė kaip 3 ha;</text:span></text:p>
      <text:p text:style-name="P514"><text:span text:style-name="T515">26.4</text:span><text:span text:style-name="T516">. žemės verčių zonos gali skaidyti kaimo gyvenamąsias vietoves į dalis tik 26.2 punkte nurodytu atveju;</text:span></text:p>
      <text:p text:style-name="P517"><text:span text:style-name="T518">26.5</text:span><text:span text:style-name="T519">. žemės verčių zonų ribos derinamos su kadastro vietovių ir blokų ribomis, gyvenamųjų vietovių ribomis, miškų masyvų ir valstybinių vandens telkinių pakraščiais, teritorijų planavimo dokumentuose suformuotų miestų kvartalų ar skirtingą teritorijos tvarky</text:span><text:span text:style-name="T520">mo režimą turinčių teritorijos ribomis;</text:span></text:p>
      <text:p text:style-name="P521"><text:span text:style-name="T522">26.6</text:span><text:span text:style-name="T523">. žemės verčių zonų ribos neturi skaidyti į dalis Nekilnojamojo turto kadastro žemėlapyje pažymėtų žemės sklypų.</text:span></text:p>
      <text:p text:style-name="P524"><text:span text:style-name="T525">27</text:span><text:span text:style-name="T526">. Žemės verčių žemėlapį užsakiusio asmens pageidavimu kiekvienoje žemės verčių zonoje g</text:span><text:span text:style-name="T527">ali būti įrašyti duomenys apie vidutinę atskirų žemės naudotojų rinkos vertę ploto vienetui,<text:s/></text:span><text:soft-page-break/><text:span text:style-name="T528">nustatytą ekspertiniu būdu apskaičiavus vidutinę rinkos vertę pagal vyraujančius žemės sklypų kadastro duomenis.</text:span></text:p>
      <text:p text:style-name="P529"><text:span text:style-name="T530">28</text:span><text:span text:style-name="T531">. Žemės verčių žemėlapyje žemės naudotojų gr</text:span><text:span text:style-name="T532">upės pažymimos šiais sutartiniais simboliai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U</text:p>
          </table:table-cell>
          <table:table-cell table:style-name="TableCell540">
            <text:p text:style-name="P541">–</text:p>
          </table:table-cell>
          <table:table-cell table:style-name="TableCell542">
            <text:p text:style-name="Normal"><text:span text:style-name="T543">žemės ūkio paskirties žemės sklypai (be mėgėjiškų sodų žemės sklypų ir sodininkų bendrijų bendrojo naudojimo žemės sklypų);</text:span></text:p>
          </table:table-cell>
        </table:table-row>
        <table:table-row table:style-name="TableRow544">
          <table:table-cell table:style-name="TableCell545">
            <text:p text:style-name="P546">S</text:p>
          </table:table-cell>
          <table:table-cell table:style-name="TableCell547">
            <text:p text:style-name="P548">–</text:p>
          </table:table-cell>
          <table:table-cell table:style-name="TableCell549">
            <text:p text:style-name="Normal"><text:span text:style-name="T550">mėgėjiškų sodų žemės sklypai;</text:span></text:p>
          </table:table-cell>
        </table:table-row>
        <table:table-row table:style-name="TableRow551">
          <table:table-cell table:style-name="TableCell552">
            <text:p text:style-name="P553">G</text:p>
          </table:table-cell>
          <table:table-cell table:style-name="TableCell554">
            <text:p text:style-name="P555">–</text:p>
          </table:table-cell>
          <table:table-cell table:style-name="TableCell556">
            <text:p text:style-name="Normal"><text:span text:style-name="T557">gyvenamųjų teritorijų žemės sklypai;</text:span></text:p>
          </table:table-cell>
        </table:table-row>
        <table:table-row table:style-name="TableRow558">
          <table:table-cell table:style-name="TableCell559">
            <text:p text:style-name="P560">K</text:p>
          </table:table-cell>
          <table:table-cell table:style-name="TableCell561">
            <text:p text:style-name="P562">–</text:p>
          </table:table-cell>
          <table:table-cell table:style-name="TableCell563">
            <text:p text:style-name="Normal"><text:span text:style-name="T564">komercinės paskirties žemės sklypai;</text:span></text:p>
          </table:table-cell>
        </table:table-row>
        <table:table-row table:style-name="TableRow565">
          <table:table-cell table:style-name="TableCell566">
            <text:p text:style-name="P567">P</text:p>
          </table:table-cell>
          <table:table-cell table:style-name="TableCell568">
            <text:p text:style-name="P569">–</text:p>
          </table:table-cell>
          <table:table-cell table:style-name="TableCell570">
            <text:p text:style-name="Normal"><text:span text:style-name="T571">pramonės ir sandėliavimo žemės sklypai.“</text:span></text:p>
          </table:table-cell>
        </table:table-row>
      </table:table>
      <text:p text:style-name="P572"/>
      <text:p text:style-name="P573">Punkto pakeitimai:</text:p>
      <text:p text:style-name="P574"><text:span text:style-name="T575">Nr.<text:s/></text:span><text:a xlink:href="https://www.e-tar.lt/portal/legalAct.html?documentId=TAR.66CA6E54470C" office:target-frame-name="_top" xlink:show="replace"><text:span text:style-name="T576">3D-142</text:span></text:a><text:span text:style-name="T577">, 2005-03-15, Žin., 2005, Nr. 36-1194 (2005-03-19), i. k.<text:s/></text:span><text:span text:style-name="T578">1052330ISAK003D-142</text:span></text:p>
      <text:p text:style-name="Normal"/>
      <text:p text:style-name="P579"><text:span text:style-name="T580">29</text:span><text:span text:style-name="T581">. Viso žemės sklypo vidutinė rinkos vertė apvalinama priklausomai nuo vertės dydžio: 10 Lt tikslumu vertę apskaičiavus šimtais, 100 Lt tikslumu – tūkstančiais ir dešimtimis tūkstančių; 1000 Lt tikslumu – šimtais tūkstančių ir did</text:span><text:span text:style-name="T582">esnes.</text:span><text:s/></text:p>
      <text:p text:style-name="P583">Punkto pakeitimai:</text:p>
      <text:p text:style-name="P584"><text:span text:style-name="T585">Nr.<text:s/></text:span><text:a xlink:href="https://www.e-tar.lt/portal/legalAct.html?documentId=TAR.1E0B390F5EEF" office:target-frame-name="_top" xlink:show="replace"><text:span text:style-name="T586">3D-25</text:span></text:a><text:span text:style-name="T587">, 2004-01-27, Žin., 2004, Nr. 17-512 (2004-01-31), i. k. 1042330ISAK0003D-25</text:span></text:p>
      <text:p text:style-name="Normal"/>
      <text:p text:style-name="P588"><text:span text:style-name="T589">30</text:span><text:span text:style-name="T590">. Žemės verčių žemėlapiai parengiami skaitmenine ir analogine forma, vadovaujantis reikalavimais teminių žemėlapių rengimui, numatytais Lietuvos Respublikos geodezijos ir kartografijos įstatyme (Žin., 2001, Nr.<text:s/></text:span><text:a xlink:href="https://www.e-tar.lt/portal/lt/legalAct/TAR.EFE69222D6BC" office:target-frame-name="_blank" xlink:show="new"><text:span text:style-name="T591">62-2226</text:span></text:a><text:span text:style-name="T592">).</text:span></text:p>
      <text:p text:style-name="P593"><text:span text:style-name="T594">31</text:span><text:span text:style-name="T595">. Savivaldybių teritorijos žemės vertinimo masiniu būdu ataskaitoje nurodoma:</text:span></text:p>
      <text:p text:style-name="P596"><text:span text:style-name="T597">31.1</text:span><text:span text:style-name="T598">. užsakovas, vertintojas; vertinimo data; žemės verčių žemėlapio derinimo, svarstymo ir tvirtinimo dokumentai;</text:span></text:p>
      <text:p text:style-name="P599"><text:span text:style-name="T600">31.</text:span><text:span text:style-name="T601">2</text:span><text:span text:style-name="T602">. vertinamos teritorijos žemės rinkos apibūdinimas;</text:span></text:p>
      <text:p text:style-name="P603"><text:span text:style-name="T604">31.3</text:span><text:span text:style-name="T605">. vertinimo modeliai ir jų pagrindimas;</text:span></text:p>
      <text:p text:style-name="P606"><text:span text:style-name="T607">31.4</text:span><text:span text:style-name="T608">. vertinimui panaudoti duomenys ir jų analizė;</text:span></text:p>
      <text:p text:style-name="P609"><text:span text:style-name="T610">31.5</text:span><text:span text:style-name="T611">. žemės verčių zonos ir žemės vertinimo modelių apibūdinimas;</text:span></text:p>
      <text:p text:style-name="P612"><text:span text:style-name="T613">31.6</text:span><text:span text:style-name="T614">. žemės verčių žemėl</text:span><text:span text:style-name="T615">apio naudojimas žemės sklypų vidutiniu rinkos verčių nustatymui.</text:span></text:p>
      <text:p text:style-name="P616"><text:span text:style-name="T617">32</text:span><text:span text:style-name="T618">. Lietuvos Respublikos teritorijos žemės vertinimo masiniu būdu ataskaitoje nurodoma:</text:span></text:p>
      <text:p text:style-name="P619"><text:span text:style-name="T620">32.1</text:span><text:span text:style-name="T621">. darbų užsakovas ir vertintojas, duomenys apie savivaldybių teritorijų žemės verčių žemėla</text:span><text:span text:style-name="T622">pių derinimą, svarstymą ir tvirtinimą;</text:span></text:p>
      <text:p text:style-name="P623"><text:span text:style-name="T624">32.2</text:span><text:span text:style-name="T625">. vertinamų teritorijų ir žemės rinkos apibūdinimas;</text:span></text:p>
      <text:p text:style-name="P626"><text:span text:style-name="T627">32.3</text:span><text:span text:style-name="T628">. vertinimo modeliai ir jų pagrindimas;</text:span></text:p>
      <text:p text:style-name="P629"><text:span text:style-name="T630">32.4</text:span><text:span text:style-name="T631">. vertinimui panaudoti duomenys ir jų analizė;</text:span></text:p>
      <text:p text:style-name="P632"><text:span text:style-name="T633">32.5</text:span><text:span text:style-name="T634">. apibendrinti duomenys apie žemės rinkos api</text:span><text:span text:style-name="T635">mtis, lokalizaciją ir aktyvumą atskirose šalies teritorijose.</text:span></text:p>
      <text:p text:style-name="P636"><text:span text:style-name="T637">33</text:span><text:span text:style-name="T638">. Žemės vertinimo masiniu būdu ataskaitose analitiniai ir suvestiniai duomenys turi būti pateikti lentelėse, taip pat vaizduojami grafikais, kartogramomis ir diagramomis.</text:span></text:p>
      <text:p text:style-name="P639"/>
      <text:p text:style-name="P640"><text:span text:style-name="T641">IV</text:span><text:span text:style-name="T642">.<text:s/></text:span><text:span text:style-name="T643">Žemės vertinimo masiniu būdu dokumentų tikrinimas, derinimas, svarstymas ir tvirtinimas</text:span></text:p>
      <text:p text:style-name="P644"/>
      <text:p text:style-name="P645"><text:span text:style-name="T646">34</text:span><text:span text:style-name="T647">. Turto vertintojas, parengęs savivaldybės teritorijos žemės verčių žemėlapį ir žemės vertinimo masiniu būdu ataskaitą, atlieka šiuos darbus:</text:span></text:p>
      <text:p text:style-name="P648"><text:span text:style-name="T649">34.1</text:span><text:span text:style-name="T650">. teikia šių<text:s/></text:span><text:span text:style-name="T651">taisyklių 22.1 ir 22.2 punktuose nurodytus dokumentus apskrities viršininkui ir savivaldybės merui susipažinti ir per 1 mėnesį pareikšti pastabas. Pastabos siunčiamos turto vertintojui ir Nacionalinei žemės tarnybai;</text:span></text:p>
      <text:p text:style-name="P652"><text:span text:style-name="T653">34.2</text:span><text:span text:style-name="T654">. organizuoja žemės verčių žemė</text:span><text:span text:style-name="T655">lapio viešą svarstymą su visuomene.</text:span><text:s/></text:p>
      <text:p text:style-name="P656">Punkto pakeitimai:</text:p>
      <text:p text:style-name="P657"><text:span text:style-name="T658">Nr.<text:s/></text:span><text:a xlink:href="https://www.e-tar.lt/portal/legalAct.html?documentId=TAR.1E0B390F5EEF" office:target-frame-name="_top" xlink:show="replace"><text:span text:style-name="T659">3D-25</text:span></text:a><text:span text:style-name="T660">, 2004-01-27, Žin., 2004, Nr. 17-512 (2004-01-31), i. k. 1042330ISAK0003D-25</text:span></text:p>
      <text:p text:style-name="Normal"/>
      <text:p text:style-name="P661"><text:span text:style-name="T662">35</text:span><text:span text:style-name="T663">.<text:s/></text:span><text:span text:style-name="T664">Žemės verčių<text:s/></text:span><text:span text:style-name="T665">žemėlapis svarstomas viešai su visuomene šia tvarka:</text:span></text:p>
      <text:p text:style-name="P666"><text:span text:style-name="T667">35.1</text:span><text:span text:style-name="T668">.<text:s/></text:span><text:span text:style-name="T669">apie žemės verčių žemėlapio viešą svarstymą pranešama vietinėse visuomenės informavimo priemonėse, nurodant vietą, kur bus eksponuojamas žemės verčių žemėlapis, žemėlapį parengusi įmonė, žemės ve</text:span><text:span text:style-name="T670">rčių žemėlapio turinys, parengimo principai ir naudojimo tikslai; gyventojų teisės pareikšti pastabas ir pasiūlymus. Savivaldybės pageidavimu į susitikimą su gyventojais svarstant žemės verčių žemėlapį turi atvykti turto vertintojo atstovas</text:span><text:span text:style-name="T671">;</text:span></text:p>
      <text:p text:style-name="P672">Punkto pakeitimai:</text:p>
      <text:p text:style-name="P673"><text:span text:style-name="T674">Nr.<text:s/></text:span><text:a xlink:href="https://www.e-tar.lt/portal/legalAct.html?documentId=TAR.1E0B390F5EEF" office:target-frame-name="_top" xlink:show="replace"><text:span text:style-name="T675">3D-25</text:span></text:a><text:span text:style-name="T676">, 2004-01-27, Žin., 2004, Nr. 17-512 (2004-01-31), i. k. 1042330ISAK0003D-25</text:span></text:p>
      <text:p text:style-name="Normal"/>
      <text:p text:style-name="P677"><text:span text:style-name="T678">35.2</text:span><text:span text:style-name="T679">.<text:s/></text:span><text:span text:style-name="T680">turto vertintojas viešo svarstymo metu žemės verčių žemėlapį eksponuoja<text:s/></text:span><text:span text:style-name="T681">ne mažiau kaip 10 darbo dienų. Turto vertintojo atstovas svarstymo metu privalo paaiškinti, kaip žemėlapyje buvo nustatytos verčių zonos bei apskaičiuojama konkreti žemės sklypo vidutinė rinkos vertė. Gyventojų pastabos ir pasiūlymai, pateikti raštu, regis</text:span><text:span text:style-name="T682">truojami Žemės vertinimo žemėlapio viešo svarstymo su visuomene žurnale</text:span><text:span text:style-name="T683">;</text:span></text:p>
      <text:p text:style-name="P684">Punkto pakeitimai:</text:p>
      <text:p text:style-name="P685"><text:span text:style-name="T686">Nr.<text:s/></text:span><text:a xlink:href="https://www.e-tar.lt/portal/legalAct.html?documentId=TAR.1E0B390F5EEF" office:target-frame-name="_top" xlink:show="replace"><text:span text:style-name="T687">3D-25</text:span></text:a><text:span text:style-name="T688">, 2004-01-27, Žin., 2004, Nr. 17-512 (2004-01-31), i. k.<text:s/></text:span><text:span text:style-name="T689">1042330ISAK0003D-25</text:span></text:p>
      <text:p text:style-name="Normal"/>
      <text:p text:style-name="P690"><text:span text:style-name="T691">35.3</text:span><text:span text:style-name="T692">. pasibaigus žemės verčių žemėlapio eksponavimo laikotarpiui, turto vertintojas prireikus patikslina žemės verčių žemėlapį ir žemės vertinimo masiniu būdu ataskaitą.</text:span><text:s/></text:p>
      <text:p text:style-name="P693">Punkto pakeitimai:</text:p>
      <text:p text:style-name="P694"><text:span text:style-name="T695">Nr.<text:s/></text:span><text:a xlink:href="https://www.e-tar.lt/portal/legalAct.html?documentId=TAR.1E0B390F5EEF" office:target-frame-name="_top" xlink:show="replace"><text:span text:style-name="T696">3D-25</text:span></text:a><text:span text:style-name="T697">, 2004-01-27, Žin., 2004, Nr. 17-512 (2004-01-31), i. k. 1042330ISAK0003D-25</text:span></text:p>
      <text:p text:style-name="Normal"/>
      <text:p text:style-name="P698">Punkto pakeitimai:</text:p>
      <text:p text:style-name="P699"><text:span text:style-name="T700">Nr.<text:s/></text:span><text:a xlink:href="https://www.e-tar.lt/portal/legalAct.html?documentId=TAR.1E0B390F5EEF" office:target-frame-name="_top" xlink:show="replace"><text:span text:style-name="T701">3D-25</text:span></text:a><text:span text:style-name="T702">, 2004-01-27, Ži</text:span><text:span text:style-name="T703">n., 2004, Nr. 17-512 (2004-01-31), i. k. 1042330ISAK0003D-25</text:span></text:p>
      <text:p text:style-name="Normal"/>
      <text:p text:style-name="P704"><text:span text:style-name="T705">36</text:span><text:span text:style-name="T706">. Turto vertintojas savivaldybės teritorijos žemės verčių žemėlapį, žemės vertinimo masiniu būdu ataskaitą bei žemės verčių žemėlapio derinimo metu gautas pastabas ir paaiškinimus, į kuria</text:span><text:span text:style-name="T707">s pastabas atsižvelgta ir į kurias neatsižvelgta, per 5 darbo dienas perduoda Nacionalinei žemės tarnybai, kuri per 15 darbo dienų šiuos dokumentus išnagrinėja ir priima sprendimą dėl žemės verčių žemėlapių atliktų pataisymų pakankamumo arba papildymo.</text:span><text:s/></text:p>
      <text:p text:style-name="P708">Punkto pakeitimai:</text:p>
      <text:p text:style-name="P709"><text:span text:style-name="T710">Nr.<text:s/></text:span><text:a xlink:href="https://www.e-tar.lt/portal/legalAct.html?documentId=TAR.1E0B390F5EEF" office:target-frame-name="_top" xlink:show="replace"><text:span text:style-name="T711">3D-25</text:span></text:a><text:span text:style-name="T712">, 2004-01-27, Žin., 2004, Nr. 17-512 (2004-01-31), i. k. 1042330ISAK0003D-25</text:span></text:p>
      <text:p text:style-name="Normal"/>
      <text:p text:style-name="P713"><text:span text:style-name="T714">37</text:span><text:span text:style-name="T715">. Sprendimas tikslinti žemės verčių žemėlapį ir kitus dokumentus</text:span><text:span text:style-name="T716"><text:s/>gali būti priimtas nustačius, jog žemėlapio rengėjai pažeidė šių taisyklių nuostatas, arba nustačius, kad žemės verčių žemėlapis neužtikrina šių taisyklių reikalaujamo žemės sklypo vidutinės rinkos vertės nustatymo tikslumo.</text:span></text:p>
      <text:p text:style-name="P717"><text:span text:style-name="T718">38</text:span><text:span text:style-name="T719">. Turto vertintojas, per</text:span><text:span text:style-name="T720"><text:s/>10 darbo dienų patikslinęs žemės verčių žemėlapį ir kitus dokumentus, pateikia juos Nacionalinei žemės tarnybai, kuri per 5 darbo dienas parengia išvadą dėl savivaldybės teritorijos žemės masinio vertinimo dokumentų atitikimo taisyklių reikalavimus.</text:span></text:p>
      <text:p text:style-name="P721"><text:span text:style-name="T722">39</text:span><text:span text:style-name="T723">. Turto vertintojui užbaigus visų Lietuvos Respublikos savivaldybių teritorijų žemės verčių žemėlapių viešą svarstymą ir parengus Lietuvos Respublikos teritorijos žemės vertinimo masiniu būdu ataskaitą, žemės vertinimo masiniu būdu žemėlapių dokumentus tv</text:span><text:span text:style-name="T724">irtina Nacionalinės žemės tarnybos generalinis direktorius.</text:span></text:p>
      <text:p text:style-name="P725"><text:span text:style-name="T726">40</text:span><text:span text:style-name="T727">. Patvirtintų žemės verčių žemėlapių dokumentų kopijos perduodamos arba suteikiama naudotis šiais dokumentais turto vertintojo interneto tinklapyje:</text:span></text:p>
      <text:p text:style-name="P728"><text:span text:style-name="T729">40.1</text:span><text:span text:style-name="T730">. Valstybinei mokesčių inspekcijai<text:s/></text:span><text:span text:style-name="T731">prie Finansų ministerijos – Lietuvos Respublikos teritorijos žemės vertinimo masiniu būdu ataskaita;</text:span><text:s/></text:p>
      <text:p text:style-name="P732">Punkto pakeitimai:</text:p>
      <text:p text:style-name="P733"><text:span text:style-name="T734">Nr.<text:s/></text:span><text:a xlink:href="https://www.e-tar.lt/portal/legalAct.html?documentId=TAR.66CA6E54470C" office:target-frame-name="_top" xlink:show="replace"><text:span text:style-name="T735">3D-142</text:span></text:a><text:span text:style-name="T736">, 2005-03-15, Žin., 2005, Nr. 36-1194 (2005</text:span><text:span text:style-name="T737">-03-19), i. k. 1052330ISAK003D-142</text:span></text:p>
      <text:p text:style-name="Normal"/>
      <text:p text:style-name="P738"><text:span text:style-name="T739">40.2</text:span><text:span text:style-name="T740">. Finansų ministerijai – Lietuvos Respublikos teritorijos žemės vertinimo masiniu būdu ataskaita;</text:span><text:s/></text:p>
      <text:soft-page-break/>
      <text:p text:style-name="P741">Punkto pakeitimai:</text:p>
      <text:p text:style-name="P742"><text:span text:style-name="T743">Nr.<text:s/></text:span><text:a xlink:href="https://www.e-tar.lt/portal/legalAct.html?documentId=TAR.66CA6E54470C" office:target-frame-name="_top" xlink:show="replace"><text:span text:style-name="T744">3D-142</text:span></text:a><text:span text:style-name="T745">,<text:s/></text:span><text:span text:style-name="T746">2005-03-15, Žin., 2005, Nr. 36-1194 (2005-03-19), i. k. 1052330ISAK003D-142</text:span></text:p>
      <text:p text:style-name="Normal"/>
      <text:p text:style-name="P747"><text:span text:style-name="T748">40.3</text:span><text:span text:style-name="T749">. apskričių viršininkams – savivaldybių teritorijų žemės verčių žemėlapiai;</text:span></text:p>
      <text:p text:style-name="P750"><text:span text:style-name="T751">40.4</text:span><text:span text:style-name="T752">. Nacionalinei žemės tarnybai – savivaldybės teritorijų žemės verčių žemėlapiai ir Liet</text:span><text:span text:style-name="T753">uvos Respublikos teritorijos žemės vertinimo masiniu būdu ataskaita;</text:span></text:p>
      <text:p text:style-name="P754"><text:span text:style-name="T755">40.5</text:span><text:span text:style-name="T756">. Komisijai privalomam registruoti turtui įvertinti – Lietuvos Respublikos teritorijos žemės vertinimo masiniu būdu ataskaita;</text:span><text:s/></text:p>
      <text:p text:style-name="P757">Punkto pakeitimai:</text:p>
      <text:p text:style-name="P758"><text:span text:style-name="T759">Nr.<text:s/></text:span><text:a xlink:href="https://www.e-tar.lt/portal/legalAct.html?documentId=TAR.66CA6E54470C" office:target-frame-name="_top" xlink:show="replace"><text:span text:style-name="T760">3D-142</text:span></text:a><text:span text:style-name="T761">, 2005-03-15, Žin., 2005, Nr. 36-1194 (2005-03-19), i. k. 1052330ISAK003D-142</text:span></text:p>
      <text:p text:style-name="Normal"/>
      <text:p text:style-name="P762"><text:span text:style-name="T763">40.6</text:span><text:span text:style-name="T764">. savivaldybių merams – savivaldybės teritorijos žemės vertinimo masiniu būdu ataskaita ir žemės verčių žemėl</text:span><text:span text:style-name="T765">apis.</text:span></text:p>
      <text:p text:style-name="P766"/>
      <text:p text:style-name="P767"><text:span text:style-name="T768">V</text:span><text:span text:style-name="T769">.<text:s/></text:span><text:span text:style-name="T770">žemės sklypų vertinimas paGAL žemės verčių žemėlapius</text:span></text:p>
      <text:p text:style-name="P771"/>
      <text:p text:style-name="P772"><text:span text:style-name="T773">41</text:span><text:span text:style-name="T774">. Žemės sklypai vertinami nustačius jų dislokaciją žemės vertės zonoje, žemės naudotojo grupę ir žemės vertinimo modelyje nurodytus žemės sklypą apibūdinančius duomenis.</text:span></text:p>
      <text:p text:style-name="P775"><text:span text:style-name="T776">42</text:span><text:span text:style-name="T777">.</text:span><text:span text:style-name="T778"><text:s/>Žemės vertinimo modelyje reikalingos įrašyti žemės sklypo charakteristikos nustatomos:</text:span></text:p>
      <text:p text:style-name="P779"><text:span text:style-name="T780">42.1</text:span><text:span text:style-name="T781">. iš Nekilnojamojo turto kadastro duomenų bazės arba žemės valstybinės apskaitos duomenų – žemės naudmenų sudėtis ir žemės ūkio naudmenų našumo balas;</text:span></text:p>
      <text:p text:style-name="P782"><text:span text:style-name="T783">42.2</text:span><text:span text:style-name="T784">. i</text:span><text:span text:style-name="T785">š kartografinės medžiagos – atstumai iki aptarnaujančių gyvenamųjų vietovių ar jų visuomeninių centrų;</text:span></text:p>
      <text:p text:style-name="P786"><text:span text:style-name="T787">42.3</text:span><text:span text:style-name="T788">. iš savivaldybės architekto – apsirūpinimas inžinerine infrastruktūra bei galimas žemės sklypo panaudojimas rekreacijai.</text:span></text:p>
      <text:p text:style-name="P789"><text:span text:style-name="T790">43</text:span><text:span text:style-name="T791">. Žemės sklypo<text:s/></text:span><text:span text:style-name="T792">vidutinė rinkos vertė apskaičiuojama įrašius žemės sklypo plotą ir 20 punkte nurodytų rodiklių reikšmes į vertinimo modelį bei atlikus aritmetinius veiksmus.</text:span></text:p>
      <text:p text:style-name="P793"/>
      <text:p text:style-name="P794"><text:span text:style-name="T795">VI</text:span><text:span text:style-name="T796">.<text:s/></text:span><text:span text:style-name="T797">Baigiamosios nuostatos</text:span></text:p>
      <text:p text:style-name="P798"/>
      <text:p text:style-name="P799"><text:span text:style-name="T800">44</text:span><text:span text:style-name="T801">. Žemės vertinimo masiniu būdu dokumentai šių taisyklių<text:s/></text:span><text:span text:style-name="T802">40 punkte nurodytoms institucijoms perduodami naudotis neatlygintinai. Kitiems juridiniams asmenims žemės verčių žemėlapiai teikiami pagal Nekilnojamojo turto kadastro tvarkytojo ir šių asmenų tarpusavio susitarimą, suderinus atlyginimo dydį su Teisingumo<text:s/></text:span><text:span text:style-name="T803">ministerija ir Žemės ūkio ministerija.</text:span></text:p>
      <text:p text:style-name="P804"><text:span text:style-name="T805">45</text:span><text:span text:style-name="T806">. Patvirtinus žemės verčių žemėlapius ir žemės vertinimo masiniu būdu ataskaitas, fizinių ir juridinių asmenų pretenzijas bei skundus dėl žemės sklypų vidutinės rinkos vertės dydžio nagrinėja turto vertintojas,<text:s/></text:span><text:span text:style-name="T807">kurio sprendimas per 1 mėnesį gali būti skundžiamas Nacionalinei žemės tarnybai prie Lietuvos Respublikos žemės ūkio ministerijos. Šiuo atveju fiziniai ir juridiniai asmenys turi teisę pateikti žemės sklypo individualaus vertinimo ataskaitą su nustatyta že</text:span><text:span text:style-name="T808">mės sklypo rinkos verte. Tais atvejais, kai rinkos vertė skiriasi nuo vidutinės rinkos vertės daugiau kaip 20 procentų, Nacionalinė žemės tarnyba, įvertinusi sklypo išskirtines savybes ir individualaus vertinimo ataskaitą, priima sprendimą dėl žemės sklypo</text:span><text:span text:style-name="T809"><text:s/>vidutinės rinkos vertės pataisymo tikslingumo. Žemės sklypo individualus vertinimas turi būti atliktas tam pačiam tikslui kaip ir žemės sklypo masinis vertinimas.</text:span></text:p>
      <text:p text:style-name="P810"><text:span text:style-name="T811">Nacionalinei žemės tarnybai priėmus sprendimą dėl vidutinių rinkos verčių pataisymo, turto v</text:span><text:span text:style-name="T812">ertintojas parengia ir pateikia šių taisyklių 40 punkte nurodytoms institucijoms žemės masinio vertinimo dokumentų papildymus.</text:span><text:s/></text:p>
      <text:p text:style-name="P813">Punkto pakeitimai:</text:p>
      <text:p text:style-name="P814"><text:span text:style-name="T815">Nr.<text:s/></text:span><text:a xlink:href="https://www.e-tar.lt/portal/legalAct.html?documentId=TAR.66CA6E54470C" office:target-frame-name="_top" xlink:show="replace"><text:span text:style-name="T816">3D-142</text:span></text:a><text:span text:style-name="T817">, 2005-03-15, Žin</text:span><text:span text:style-name="T818">., 2005, Nr. 36-1194 (2005-03-19), i. k. 1052330ISAK003D-142</text:span></text:p>
      <text:p text:style-name="Normal"/>
      <text:p text:style-name="P819"><text:span text:style-name="T820">46</text:span><text:span text:style-name="T821">. Patvirtinti žemės verčių žemėlapiai gali būti tikslinami Nacionalinės žemės tarnybos sprendimu tik gavus Finansų ministerijos pritarimą.</text:span></text:p>
      <text:p text:style-name="P822"><text:span text:style-name="T823">47</text:span><text:span text:style-name="T824">. Žemės vertinimo masiniu būdu duomenų<text:s/></text:span><text:span text:style-name="T825">palaikymas vykdomas kiekvienais metais. Žemės vertinimo masiniu būdu dokumentai gali būti atnaujinami ne anksčiau kaip po 1 metų.</text:span></text:p>
      <text:p text:style-name="P826"/>
      <text:p text:style-name="P827">SUDERINTA</text:p>
      <text:p text:style-name="P828">Lietuvos Respublikos</text:p>
      <text:p text:style-name="P829">finansų ministerijos</text:p>
      <text:p text:style-name="P830">2002 12 20 raštu Nr. 1401-13-0226815/0214560</text:p>
      <text:p text:style-name="P831"><text:span text:style-name="T832">______________</text:span></text:p>
      <text:p text:style-name="P833"/>
      <text:p text:style-name="P834"/>
      <text:p text:style-name="P835"><text:span text:style-name="T836">Pakei</text:span><text:span text:style-name="T837">timai:</text:span></text:p>
      <text:p text:style-name="P838"/>
      <text:p text:style-name="P839"><text:span text:style-name="T840">1.</text:span></text:p>
      <text:p text:style-name="P841"><text:span text:style-name="T842">Lietuvos Respublikos žemės ūkio ministerija, Įsakymas</text:span></text:p>
      <text:p text:style-name="P843"><text:span text:style-name="T844">Nr.<text:s/></text:span><text:a xlink:href="https://www.e-tar.lt/portal/legalAct.html?documentId=TAR.1E0B390F5EEF" office:target-frame-name="_top" xlink:show="replace"><text:span text:style-name="T845">3D-25</text:span></text:a><text:span text:style-name="T846">, 2004-01-27, Žin., 2004, Nr. 17-512 (2004-01-31), i. k. 1042330ISAK0003D-25</text:span></text:p>
      <text:p text:style-name="P847"><text:span text:style-name="T848">Dėl žemės ūkio ministro</text:span><text:span text:style-name="T849"><text:s/>2002 m. gruodžio 23 d. įsakymo Nr. 515 "Dėl žemės verčių žemėlapių sudarymo taisyklių patvirtinimo" pakeitimo</text:span></text:p>
      <text:p text:style-name="P850"/>
      <text:p text:style-name="P851"><text:span text:style-name="T852">2.</text:span></text:p>
      <text:p text:style-name="P853"><text:span text:style-name="T854">Lietuvos Respublikos žemės ūkio ministerija, Įsakymas</text:span></text:p>
      <text:p text:style-name="P855"><text:span text:style-name="T856">Nr.<text:s/></text:span><text:a xlink:href="https://www.e-tar.lt/portal/legalAct.html?documentId=TAR.66CA6E54470C" office:target-frame-name="_top" xlink:show="replace"><text:span text:style-name="T857">3</text:span><text:span text:style-name="T858">D-142</text:span></text:a><text:span text:style-name="T859">, 2005-03-15, Žin., 2005, Nr. 36-1194 (2005-03-19), i. k. 1052330ISAK003D-142</text:span></text:p>
      <text:p text:style-name="P860"><text:span text:style-name="T861">Dėl Lietuvos Respublikos žemės ūkio ministro 2002 m. gruodžio 23 d. įsakymo Nr. 515 "Dėl Žemės verčių žemėlapių sudarym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2:32:00Z</meta:creation-date>
    <dc:date>2017-10-18T12:32:00Z</dc:date>
    <meta:template xlink:href="Normal.dotm" xlink:type="simple"/>
    <meta:editing-cycles>2</meta:editing-cycles>
    <meta:editing-duration>PT0S</meta:editing-duration>
    <meta:document-statistic meta:page-count="10" meta:paragraph-count="1993" meta:word-count="4275" meta:character-count="29900" meta:row-count="2301" meta:non-whitespace-character-count="27618"/>
  </office:meta>
</office:document-meta>
</file>