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3.543in"/>
      <style:text-properties fo:text-transform="uppercase" fo:color="#000000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99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olumn102" style:family="table-column">
      <style:table-column-properties style:column-width="0.4375in" style:use-optimal-column-width="false"/>
    </style:style>
    <style:style style:name="TableColumn103" style:family="table-column">
      <style:table-column-properties style:column-width="0.534in" style:use-optimal-column-width="false"/>
    </style:style>
    <style:style style:name="TableColumn104" style:family="table-column">
      <style:table-column-properties style:column-width="1.1173in" style:use-optimal-column-width="false"/>
    </style:style>
    <style:style style:name="TableColumn105" style:family="table-column">
      <style:table-column-properties style:column-width="0.8854in" style:use-optimal-column-width="false"/>
    </style:style>
    <style:style style:name="TableColumn106" style:family="table-column">
      <style:table-column-properties style:column-width="1.2437in" style:use-optimal-column-width="false"/>
    </style:style>
    <style:style style:name="TableColumn107" style:family="table-column">
      <style:table-column-properties style:column-width="0.825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0.9618in" style:use-optimal-column-width="false"/>
    </style:style>
    <style:style style:name="Table101" style:family="table">
      <style:table-properties style:width="6.6937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paragraph-properties fo:margin-right="-0.075in"/>
      <style:text-properties fo:color="#000000" fo:letter-spacing="-0.0027in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color="#000000" style:text-position="sub 65%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color="#000000" style:text-position="sub 65%" fo:font-size="10pt" style:font-size-asian="10pt"/>
    </style:style>
    <style:style style:name="T299" style:parent-style-name="DefaultParagraphFont" style:family="text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style:text-position="sub 65%" fo:font-size="10pt" style:font-size-asian="10pt"/>
    </style:style>
    <style:style style:name="T305" style:parent-style-name="DefaultParagraphFont" style:family="text"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margin-right="-0.075in"/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/>
    </style:style>
    <style:style style:name="P535" style:parent-style-name="Normal" style:master-page-name="MPF2" style:family="paragraph">
      <style:paragraph-properties fo:break-before="page" fo:text-indent="3.543in" style:page-number="1"/>
    </style:style>
    <style:style style:name="P541" style:parent-style-name="Normal" style:family="paragraph">
      <style:paragraph-properties fo:text-indent="3.543in"/>
      <style:text-properties fo:color="#000000"/>
    </style:style>
    <style:style style:name="P542" style:parent-style-name="Normal" style:family="paragraph">
      <style:paragraph-properties fo:text-indent="3.543in"/>
      <style:text-properties fo:color="#000000"/>
    </style:style>
    <style:style style:name="P543" style:parent-style-name="Normal" style:family="paragraph">
      <style:paragraph-properties fo:text-indent="3.543in"/>
      <style:text-properties fo:color="#000000"/>
    </style:style>
    <style:style style:name="P544" style:parent-style-name="Normal" style:family="paragraph">
      <style:paragraph-properties fo:text-indent="3.54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indent="3.543in"/>
      <style:text-properties fo:font-weight="bold" style:font-weight-asian="bold" fo:color="#000000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fo:text-transform="uppercase" fo:color="#000000"/>
    </style:style>
    <style:style style:name="T550" style:parent-style-name="DefaultParagraphFont" style:family="text">
      <style:text-properties fo:font-weight="bold" style:font-weight-asian="bold" fo:text-transform="uppercase" fo:color="#000000"/>
    </style:style>
    <style:style style:name="P551" style:parent-style-name="Normal" style:family="paragraph">
      <style:paragraph-properties fo:text-indent="0.4923in"/>
      <style:text-properties fo:color="#000000"/>
    </style:style>
    <style:style style:name="TableColumn553" style:family="table-column">
      <style:table-column-properties style:column-width="0.4138in" style:use-optimal-column-width="false"/>
    </style:style>
    <style:style style:name="TableColumn554" style:family="table-column">
      <style:table-column-properties style:column-width="0.5125in" style:use-optimal-column-width="false"/>
    </style:style>
    <style:style style:name="TableColumn555" style:family="table-column">
      <style:table-column-properties style:column-width="0.9722in" style:use-optimal-column-width="false"/>
    </style:style>
    <style:style style:name="TableColumn556" style:family="table-column">
      <style:table-column-properties style:column-width="0.8798in" style:use-optimal-column-width="false"/>
    </style:style>
    <style:style style:name="TableColumn557" style:family="table-column">
      <style:table-column-properties style:column-width="1.5416in" style:use-optimal-column-width="false"/>
    </style:style>
    <style:style style:name="TableColumn558" style:family="table-column">
      <style:table-column-properties style:column-width="0.8333in" style:use-optimal-column-width="false"/>
    </style:style>
    <style:style style:name="TableColumn559" style:family="table-column">
      <style:table-column-properties style:column-width="0.6451in" style:use-optimal-column-width="false"/>
    </style:style>
    <style:style style:name="TableColumn560" style:family="table-column">
      <style:table-column-properties style:column-width="0.8951in" style:use-optimal-column-width="false"/>
    </style:style>
    <style:style style:name="Table552" style:family="table">
      <style:table-properties style:width="6.6937in" fo:margin-left="0in" table:align="lef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fo:font-size="10pt" style:font-size-asian="10pt"/>
    </style:style>
    <style:style style:name="P601" style:parent-style-name="Normal" style:family="paragraph">
      <style:paragraph-properties fo:text-align="justify"/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/>
    </style:style>
    <style:style style:name="P643" style:parent-style-name="Normal" style:family="paragraph">
      <style:paragraph-properties fo:text-align="justify"/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0pt" style:font-size-asian="10pt"/>
    </style:style>
    <style:style style:name="P719" style:parent-style-name="Normal" style:family="paragraph">
      <style:paragraph-properties fo:text-align="justify"/>
      <style:text-properties fo:color="#000000" fo:font-size="10pt" style:font-size-asian="10pt"/>
    </style:style>
    <style:style style:name="P720" style:parent-style-name="Normal" style:family="paragraph">
      <style:paragraph-properties fo:text-align="justify"/>
      <style:text-properties fo:color="#000000" fo:font-size="10pt" style:font-size-asian="10pt"/>
    </style:style>
    <style:style style:name="P721" style:parent-style-name="Normal" style:family="paragraph">
      <style:paragraph-properties fo:text-align="justify"/>
      <style:text-properties fo:color="#000000" fo:font-size="10pt" style:font-size-asian="10pt"/>
    </style:style>
    <style:style style:name="P722" style:parent-style-name="Normal" style:family="paragraph">
      <style:paragraph-properties fo:text-align="justify"/>
      <style:text-properties fo:color="#000000" fo:font-size="10pt" style:font-size-asian="10pt"/>
    </style:style>
    <style:style style:name="P723" style:parent-style-name="Normal" style:family="paragraph">
      <style:paragraph-properties fo:text-align="justify"/>
      <style:text-properties fo:color="#000000" fo:font-size="10pt" style:font-size-asian="10pt"/>
    </style:style>
    <style:style style:name="P724" style:parent-style-name="Normal" style:family="paragraph">
      <style:paragraph-properties fo:text-align="justify"/>
      <style:text-properties fo:color="#000000" fo:font-size="10pt" style:font-size-asian="10pt"/>
    </style:style>
    <style:style style:name="P725" style:parent-style-name="Normal" style:family="paragraph">
      <style:paragraph-properties fo:text-align="justify"/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T790" style:parent-style-name="DefaultParagraphFont" style:family="text">
      <style:text-properties fo:color="#000000" fo:font-size="10pt" style:font-size-asian="10pt"/>
    </style:style>
    <style:style style:name="T791" style:parent-style-name="DefaultParagraphFont" style:family="text">
      <style:text-properties fo:color="#000000" style:text-position="sub 65%" fo:font-size="10pt" style:font-size-asian="10pt"/>
    </style:style>
    <style:style style:name="T792" style:parent-style-name="DefaultParagraphFont" style:family="text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T798" style:parent-style-name="DefaultParagraphFont" style:family="text">
      <style:text-properties fo:color="#000000" fo:font-size="10pt" style:font-size-asian="10pt"/>
    </style:style>
    <style:style style:name="T799" style:parent-style-name="DefaultParagraphFont" style:family="text">
      <style:text-properties fo:color="#000000" style:text-position="sub 65%" fo:font-size="10pt" style:font-size-asian="10pt"/>
    </style:style>
    <style:style style:name="T800" style:parent-style-name="DefaultParagraphFont" style:family="text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T993" style:parent-style-name="DefaultParagraphFont" style:family="text">
      <style:text-properties fo:color="#000000" fo:font-size="10pt" style:font-size-asian="10pt"/>
    </style:style>
    <style:style style:name="T994" style:parent-style-name="DefaultParagraphFont" style:family="text">
      <style:text-properties fo:font-style="italic" style:font-style-asian="italic" fo:color="#000000" fo:font-size="10pt" style:font-size-asian="10pt"/>
    </style:style>
    <style:style style:name="T995" style:parent-style-name="DefaultParagraphFont" style:family="text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08-0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CC9EC4EDF9BF" office:target-frame-name="_top" xlink:show="replace"><text:span text:style-name="T12">V-638</text:span></text:a><text:span text:style-name="T13">, 2006-07-18, Žin., 2006, Nr. 85-3334 (2006-08-03), i. k.<text:s/></text:span><text:span text:style-name="T14">1062250ISAK000V-638</text:span></text:p>
      <text:p text:style-name="P15"><text:span text:style-name="T16">Dėl Vaikų hematologijos ir onkologijos antrinio ir tretinio lygio paslaugų teikimo specialiųjų reikalavimų patvirtinimo</text:span></text:p>
      <text:p text:style-name="P17"/>
      <text:p text:style-name="P18"><text:span text:style-name="T19">Suvestinė redakcija nuo 2002-03-17 iki 2006-08-03</text:span></text:p>
      <text:p text:style-name="P20"/>
      <text:p text:style-name="P21"><text:span text:style-name="T22">Įsakymas paskelbtas: Žin. 2000, Nr.<text:s/></text:span><text:a xlink:href="https://www.e-tar.lt/portal/legalAct.html?documentId=TAR.66CFE0B82A1F" office:target-frame-name="_top" xlink:show="replace"><text:span text:style-name="T23">104-3292</text:span></text:a><text:span text:style-name="T24">, i. k. 1002250ISAK00000645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VAIKŲ HEMATOLOGIJOS ANTRINIO IR<text:s/>TRETINIO LYGIO PASLAUGŲ TEIKIMO SPECIALIŲJŲ REIKALAVIMŲ</text:p>
      <text:p text:style-name="P33"/>
      <text:p text:style-name="P34">2000 m. lapkričio 9 d. Nr. 645</text:p>
      <text:p text:style-name="P35">Vilnius</text:p>
      <text:p text:style-name="P36"/>
      <text:p text:style-name="P37"/>
      <text:p text:style-name="P38"><text:span text:style-name="T39">Vadovaudamasis Lietuvos Respublikos sveikatos draudimo įstatymo (Žin.,1996, Nr.<text:s/></text:span><text:a xlink:href="https://www.e-tar.lt/portal/lt/legalAct/TAR.94F6B680E8B8" office:target-frame-name="_blank" xlink:show="new"><text:span text:style-name="T40">55-1287</text:span></text:a><text:span text:style-name="T41">; 1997, Nr.<text:s/></text:span><text:a xlink:href="https://www.e-tar.lt/portal/lt/legalAct/TAR.2CD0E4DDB288" office:target-frame-name="_blank" xlink:show="new"><text:span text:style-name="T42">61-1441</text:span></text:a><text:span text:style-name="T43">) 24 str. 1 dalimi bei siekdamas racionaliau panaudoti Privalo</text:span><text:span text:style-name="T44">mojo sveikatos draudimo fondo biudžeto lėšas bei pritarus Privalomojo sveikatos draudimo tarybai (2000 10 20 protokolas Nr. 7),</text:span></text:p>
      <text:p text:style-name="P45"><text:span text:style-name="T46">1</text:span><text:span text:style-name="T47">.<text:s/></text:span><text:span text:style-name="T48">Tvirtin</text:span><text:span text:style-name="T49">u:</text:span></text:p>
      <text:p text:style-name="P50"><text:span text:style-name="T51">1.1</text:span><text:span text:style-name="T52">. Vaikų hematologijos antrinio lygio paslaugų teikimo specialiuosius reikalavimus (1 priedas).</text:span></text:p>
      <text:p text:style-name="P53"><text:span text:style-name="T54">1.2</text:span><text:span text:style-name="T55">. Va</text:span><text:span text:style-name="T56">ikų hematologijos tretinio lygio paslaugų teikimo specialiuosius reikalavimus (2 priedas).</text:span></text:p>
      <text:p text:style-name="P57"><text:span text:style-name="T58">2</text:span><text:span text:style-name="T59">. Pavedu teikiant vaikų hematologijos antrinio ir/ar tretinio lygio paslaugas vadovautis l. e. sveikatos apsaugos ministro pareigas 2000 11 07 įsakymu Nr. 604</text:span><text:span text:style-name="T60"><text:s/>„Dėl bendrųjų vaikų ligų profilio stacionarinių paslaugų teikimo reikalavimų“ patvirtintais atitinkamo lygio bendraisiais paslaugų teikimo ir šiais reikalavimais.</text:span></text:p>
      <text:p text:style-name="P61"><text:span text:style-name="T62">3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><text:span text:style-name="T70">4.</text:span><text:span text:style-name="T71"><text:s/>Neteko galios nuo 2002-03-17</text:span></text:p>
      <text:p text:style-name="P72">Punkto naikinimas:</text:p>
      <text:p text:style-name="P73"><text:span text:style-name="T74">Nr.<text:s/></text:span><text:a xlink:href="https://www.e-tar.lt/portal/legalAct.html?documentId=TAR.B83B3A5AA893" office:target-frame-name="_top" xlink:show="replace"><text:span text:style-name="T75">116</text:span></text:a><text:span text:style-name="T76">, 2002-03-08, Žin. 2002, Nr. 28-1016 (2002-03-16), i. k. 1022250ISAK00000116</text:span></text:p>
      <text:p text:style-name="Normal"/>
      <text:p text:style-name="P77"/>
      <text:p text:style-name="P78"/>
      <text:p text:style-name="P79"/>
      <text:p text:style-name="P80">L. e. SVEIKATOS APSAUGOS<text:s/></text:p>
      <text:p text:style-name="P81"><text:span text:style-name="T82">ministro pareigas</text:span><text:span text:style-name="T83"><text:tab/>Raimundas Alekna</text:span></text:p>
      <text:soft-page-break/>
      <text:p text:style-name="P84">PATVIRTINTA</text:p>
      <text:p text:style-name="P90">sveikatos apsaugos ministro</text:p>
      <text:p text:style-name="P91">2000 m. lapkričio 9 d.<text:s/></text:p>
      <text:p text:style-name="P92">įsakymu Nr. 645</text:p>
      <text:p text:style-name="P93"><text:span text:style-name="T94">1</text:span><text:span text:style-name="T95"><text:s/>priedas</text:span></text:p>
      <text:p text:style-name="P96"/>
      <text:p text:style-name="P97"><text:span text:style-name="T98">vaikų hematologijOS ANTRINIO LYGIO</text:span><text:span text:style-name="T99"><text:s/>PASLAUGŲ TEIKIMO SPECIALIEJI REIKALAVIMAI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TLK – 10 kodas</text:p>
          </table:table-cell>
          <table:table-cell table:style-name="TableCell115">
            <text:p text:style-name="P116">Ligos pavadinimas</text:p>
          </table:table-cell>
          <table:table-cell table:style-name="TableCell117">
            <text:p text:style-name="P118">Papildomos sąlygos</text:p>
          </table:table-cell>
          <table:table-cell table:style-name="TableCell119">
            <text:p text:style-name="P120">Diagnostikos technologijos</text:p>
          </table:table-cell>
          <table:table-cell table:style-name="TableCell121">
            <text:p text:style-name="P122">Gydymo metodai</text:p>
          </table:table-cell>
          <table:table-cell table:style-name="TableCell123">
            <text:p text:style-name="P124"><text:span text:style-name="T125">Specialistai</text:span></text:p>
          </table:table-cell>
          <table:table-cell table:style-name="TableCell126">
            <text:p text:style-name="P127">Kitos būtinos sąlygos (privalomos tarnybos ir kt.)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</table:table-row>
        <table:table-row table:style-name="TableRow145">
          <table:table-cell table:style-name="TableCell146">
            <text:p text:style-name="P147">1.<text:s/></text:p>
          </table:table-cell>
          <table:table-cell table:style-name="TableCell148">
            <text:p text:style-name="P149">C 00 –<text:s/></text:p>
            <text:p text:style-name="P150">C 68</text:p>
          </table:table-cell>
          <table:table-cell table:style-name="TableCell151">
            <text:p text:style-name="P152">Piktybiniai navikai</text:p>
          </table:table-cell>
          <table:table-cell table:style-name="TableCell153">
            <text:p text:style-name="P154">Remisija</text:p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Trepanobiopsija su kaulų čiulpų tyrimu</text:p>
            <text:p text:style-name="P161">Medžiagos citologinis histologinis tyrimas</text:p>
            <text:p text:style-name="P162">Echoskopija</text:p>
          </table:table-cell>
          <table:table-cell table:style-name="TableCell163">
            <text:p text:style-name="P164">Chemoterapija<text:s/></text:p>
            <text:p text:style-name="P165">Komplikacijų gydymas</text:p>
            <text:p text:style-name="P166"/>
          </table:table-cell>
          <table:table-cell table:style-name="TableCell167">
            <text:p text:style-name="P168">Vaikų hematologas</text:p>
            <text:p text:style-name="P169"/>
          </table:table-cell>
          <table:table-cell table:style-name="TableCell170">
            <text:p text:style-name="P171">Visos tarnybos pagal bendruosius reikalavimus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C 76 –<text:s/></text:p>
            <text:p text:style-name="P177">C 80</text:p>
          </table:table-cell>
          <table:table-cell table:style-name="TableCell178">
            <text:p text:style-name="P179">Netiksliai<text:s/>nurodyti, metastaziniai ir nepatikslintų lokalizacijų piktybiniai navikai</text:p>
          </table:table-cell>
          <table:table-cell table:style-name="TableCell180">
            <text:p text:style-name="P181">Remisija</text:p>
          </table:table-cell>
          <table:table-cell table:style-name="TableCell182">
            <text:p text:style-name="P183">Trepanobiopsija su kaulų čiulpų tyrimu<text:s/></text:p>
            <text:p text:style-name="P184">Kompiuterinė tomografija<text:s/></text:p>
            <text:p text:style-name="P185">Medžiagos citologinis histologinis tyrimas</text:p>
          </table:table-cell>
          <table:table-cell table:style-name="TableCell186">
            <text:p text:style-name="P187">Chemoterapija</text:p>
            <text:p text:style-name="P188">Komplikacijų gydymas</text:p>
          </table:table-cell>
          <table:table-cell table:style-name="TableCell189">
            <text:p text:style-name="P190">Vaikų hematologas</text:p>
            <text:p text:style-name="P191">Kiti<text:s/>specialistai pagal indikacijas</text:p>
          </table:table-cell>
          <table:table-cell table:style-name="TableCell192">
            <text:p text:style-name="P193">Visos tarnybos pagal bendruosius reikalavimus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C 81</text:p>
            <text:p text:style-name="P199">C 82</text:p>
            <text:p text:style-name="P200">C 83</text:p>
            <text:p text:style-name="P201">C 84<text:s/></text:p>
            <text:p text:style-name="P202">C 85</text:p>
            <text:p text:style-name="P203"/>
          </table:table-cell>
          <table:table-cell table:style-name="TableCell204">
            <text:p text:style-name="P205">Hodžkin’o liga<text:s/></text:p>
            <text:p text:style-name="P206">Folikulinė (nodulinė) ne Hodžkin’o limfoma</text:p>
            <text:p text:style-name="P207">Difuzinė ne Hodžkin’o limfoma</text:p>
            <text:p text:style-name="P208">Periferinė ir odos T-ląstelių limfomos</text:p>
            <text:p text:style-name="P209">Kiti ir<text:s/>nepatikslinti ne Hodžkin’o limfomų tipai</text:p>
          </table:table-cell>
          <table:table-cell table:style-name="TableCell210">
            <text:p text:style-name="P211">Pirminės diagnozės nustatymas</text:p>
            <text:p text:style-name="P212">Remisija</text:p>
          </table:table-cell>
          <table:table-cell table:style-name="TableCell213">
            <text:p text:style-name="P214">Trepanobiopsija su kaulų čiulpų tyrimu<text:s/></text:p>
            <text:p text:style-name="P215">Medžiagos citologinis histologinis tyrimas</text:p>
            <text:p text:style-name="P216">Kompiuterinė tomografija<text:s/></text:p>
            <text:p text:style-name="P217"/>
          </table:table-cell>
          <table:table-cell table:style-name="TableCell218">
            <text:p text:style-name="P219">Chemoterapija</text:p>
            <text:p text:style-name="P220">Komplikacijų gydymas</text:p>
            <text:p text:style-name="P221"/>
          </table:table-cell>
          <table:table-cell table:style-name="TableCell222">
            <text:p text:style-name="P223">Vaikų hematologas</text:p>
            <text:p text:style-name="P224">Kiti specialistai pagal indikacijas</text:p>
          </table:table-cell>
          <table:table-cell table:style-name="TableCell225">
            <text:p text:style-name="P226">Visos tarnybos pagal bendruosius reikalavimus</text:p>
          </table:table-cell>
        </table:table-row>
        <text:soft-page-break/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C 91<text:s/></text:p>
            <text:p text:style-name="P232">C 92<text:s/></text:p>
            <text:p text:style-name="P233">C 93</text:p>
            <text:p text:style-name="P234">C 94</text:p>
            <text:p text:style-name="P235">C 95</text:p>
            <text:p text:style-name="P236">C 96</text:p>
          </table:table-cell>
          <table:table-cell table:style-name="TableCell237">
            <text:p text:style-name="P238">Limfoleukozė</text:p>
            <text:p text:style-name="P239">Mieloleukozė</text:p>
            <text:p text:style-name="P240">Monocitinė leukozė</text:p>
            <text:p text:style-name="P241">Kitos patikslinto ląstelių tipo leukemijos</text:p>
            <text:p text:style-name="P242">Nepatikslinto ląstelių tipo leukozė</text:p>
            <text:p text:style-name="P243">Kiti ir nepatikslinti<text:s/>limfinio, kraujodaros ir jiems giminingų audinių piktybiniai navikai</text:p>
          </table:table-cell>
          <table:table-cell table:style-name="TableCell244">
            <text:p text:style-name="P245">Pirminės diagnozės nustatymas</text:p>
            <text:p text:style-name="P246">Remisija</text:p>
          </table:table-cell>
          <table:table-cell table:style-name="TableCell247">
            <text:p text:style-name="P248">Medžiagos citologinis histologinis tyrimas</text:p>
            <text:p text:style-name="P249">Kompiuterinė tomografija<text:s/></text:p>
          </table:table-cell>
          <table:table-cell table:style-name="TableCell250">
            <text:p text:style-name="P251">Chemoterapija</text:p>
            <text:p text:style-name="P252">Komplikacijų gydymas</text:p>
            <text:p text:style-name="P253"/>
          </table:table-cell>
          <table:table-cell table:style-name="TableCell254">
            <text:p text:style-name="P255">Vaikų hematologas</text:p>
            <text:p text:style-name="P256">Kiti specialistai pagal<text:s/>indikacijas</text:p>
          </table:table-cell>
          <table:table-cell table:style-name="TableCell257">
            <text:p text:style-name="P258">Visos tarnybos pagal bendruosius reikalavimus</text:p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D 50</text:p>
          </table:table-cell>
          <table:table-cell table:style-name="TableCell264">
            <text:p text:style-name="P265">Geležies stokos anemija</text:p>
          </table:table-cell>
          <table:table-cell table:style-name="TableCell266">
            <text:p text:style-name="P267">Sunki forma (Hb‹70g/l)</text:p>
          </table:table-cell>
          <table:table-cell table:style-name="TableCell268">
            <text:p text:style-name="P269">Trepanobiopsija su kaulų čiulpų tyrimu</text:p>
            <text:p text:style-name="P270">Medžiagos citologinis histologinis tyrimas</text:p>
            <text:p text:style-name="P271">Echoskopija</text:p>
            <text:p text:style-name="P272">Transferino tyrimas</text:p>
          </table:table-cell>
          <table:table-cell table:style-name="TableCell273">
            <text:p text:style-name="P274">Transfuzinė terapija</text:p>
            <text:p text:style-name="P275">Intraveninių geležies preparatų terapija (esant indikacijoms)</text:p>
          </table:table-cell>
          <table:table-cell table:style-name="TableCell276">
            <text:p text:style-name="P277">Vaikų hematologas</text:p>
          </table:table-cell>
          <table:table-cell table:style-name="TableCell278">
            <text:p text:style-name="P279">Visos tarnybos pagal bendruosius reikalavimus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D 51</text:p>
            <text:p text:style-name="P285">D 52</text:p>
          </table:table-cell>
          <table:table-cell table:style-name="TableCell286">
            <text:p text:style-name="Normal"><text:span text:style-name="T287">Vitamino B</text:span><text:span text:style-name="T288">12</text:span><text:span text:style-name="T289"><text:s/>stokos anemija</text:span></text:p>
            <text:p text:style-name="P290">Folatų stokos anemija</text:p>
          </table:table-cell>
          <table:table-cell table:style-name="TableCell291">
            <text:p text:style-name="P292">Visos formos</text:p>
          </table:table-cell>
          <table:table-cell table:style-name="TableCell293">
            <text:p text:style-name="P294">Trepanobiopsija su kaulų čiulpų tyrimu</text:p>
            <text:p text:style-name="P295">Medžiagos<text:s/>citologinis histologinis tyrimas</text:p>
            <text:p text:style-name="P296">Echoskopija</text:p>
            <text:p text:style-name="Normal"><text:span text:style-name="T297">Vitamino B</text:span><text:span text:style-name="T298">12</text:span><text:span text:style-name="T299"><text:s/>koncentracija kraujo serume</text:span></text:p>
            <text:p text:style-name="P300">Folatų koncentracija kraujo serume</text:p>
          </table:table-cell>
          <table:table-cell table:style-name="TableCell301">
            <text:p text:style-name="P302">Transfuzinė terapija</text:p>
            <text:p text:style-name="Normal"><text:span text:style-name="T303">Gydymas vitaminu B</text:span><text:span text:style-name="T304">12</text:span><text:span text:style-name="T305"><text:s/></text:span></text:p>
          </table:table-cell>
          <table:table-cell table:style-name="TableCell306">
            <text:p text:style-name="P307">Vaikų hematologas</text:p>
            <text:p text:style-name="P308">Kiti specialistai pagal indikacijas</text:p>
            <text:p text:style-name="P309"/>
          </table:table-cell>
          <table:table-cell table:style-name="TableCell310">
            <text:p text:style-name="P311">Visos tarnybos pagal bendruosius reikalavimus</text:p>
          </table:table-cell>
        </table:table-row>
        <table:table-row table:style-name="TableRow312">
          <table:table-cell table:style-name="TableCell313">
            <text:p text:style-name="P314">7.</text:p>
          </table:table-cell>
          <table:table-cell table:style-name="TableCell315">
            <text:p text:style-name="P316">D 53</text:p>
          </table:table-cell>
          <table:table-cell table:style-name="TableCell317">
            <text:p text:style-name="P318">Kitos mitybinės (alimentarinės) kilmės anemijos</text:p>
          </table:table-cell>
          <table:table-cell table:style-name="TableCell319">
            <text:p text:style-name="P320">Sunki forma<text:s/></text:p>
            <text:p text:style-name="P321">(Hb&lt;70 g/l)</text:p>
          </table:table-cell>
          <table:table-cell table:style-name="TableCell322">
            <text:p text:style-name="P323">Trepanobiopsija su kaulų čiulpų tyrimu</text:p>
            <text:p text:style-name="P324">Medžiagos citologinis histologinis tyrimas</text:p>
            <text:p text:style-name="P325">Transferino tyrimas</text:p>
            <text:p text:style-name="P326">Echoskopija</text:p>
          </table:table-cell>
          <table:table-cell table:style-name="TableCell327">
            <text:p text:style-name="P328">Transfuzinė terapija</text:p>
            <text:p text:style-name="P329">Gydymas intraveniniais<text:s/>geležies preparatais</text:p>
          </table:table-cell>
          <table:table-cell table:style-name="TableCell330">
            <text:p text:style-name="P331">Vaikų hematologas<text:s/></text:p>
            <text:p text:style-name="P332">Kiti specialistai pagal indikacijas</text:p>
            <text:p text:style-name="P333"/>
          </table:table-cell>
          <table:table-cell table:style-name="TableCell334">
            <text:p text:style-name="P335">Visos tarnybos pagal bendruosius reikalavimus</text:p>
          </table:table-cell>
        </table:table-row>
        <table:table-row table:style-name="TableRow336">
          <table:table-cell table:style-name="TableCell337">
            <text:p text:style-name="P338">8.</text:p>
          </table:table-cell>
          <table:table-cell table:style-name="TableCell339">
            <text:p text:style-name="P340">D 55 -</text:p>
            <text:p text:style-name="P341">D 59</text:p>
          </table:table-cell>
          <table:table-cell table:style-name="TableCell342">
            <text:p text:style-name="P343">Hemolizinės anemijos</text:p>
          </table:table-cell>
          <table:table-cell table:style-name="TableCell344">
            <text:p text:style-name="P345">Recidyvas</text:p>
            <text:p text:style-name="P346">Aktyvi fazė</text:p>
          </table:table-cell>
          <table:table-cell table:style-name="TableCell347">
            <text:p text:style-name="P348">Trepanobiopsija su kaulų čiulpų tyrimu</text:p>
            <text:p text:style-name="P349">Citologinis periferinio kraujo<text:s/>tyrimas</text:p>
            <text:p text:style-name="P350">Imunologiniai tyrimai</text:p>
            <text:p text:style-name="P351">Echoskopija</text:p>
          </table:table-cell>
          <table:table-cell table:style-name="TableCell352">
            <text:p text:style-name="P353">Imunosupresinė terapija</text:p>
            <text:p text:style-name="P354">Transfuzinė terapija</text:p>
            <text:p text:style-name="P355">Gydomoji aferezė</text:p>
          </table:table-cell>
          <table:table-cell table:style-name="TableCell356">
            <text:p text:style-name="P357">Vaikų hematologas</text:p>
          </table:table-cell>
          <table:table-cell table:style-name="TableCell358">
            <text:p text:style-name="P359">Visos tarnybos pagal bendruosius reikalavimus</text:p>
          </table:table-cell>
        </table:table-row>
        <text:soft-page-break/>
        <table:table-row table:style-name="TableRow360">
          <table:table-cell table:style-name="TableCell361">
            <text:p text:style-name="P362">9.</text:p>
          </table:table-cell>
          <table:table-cell table:style-name="TableCell363">
            <text:p text:style-name="P364">D 60 -</text:p>
            <text:p text:style-name="P365">D 64</text:p>
          </table:table-cell>
          <table:table-cell table:style-name="TableCell366">
            <text:p text:style-name="P367">Aplazinės ir kitos anemijos</text:p>
          </table:table-cell>
          <table:table-cell table:style-name="TableCell368">
            <text:p text:style-name="P369">Remisija</text:p>
          </table:table-cell>
          <table:table-cell table:style-name="TableCell370">
            <text:p text:style-name="P371">Trepanobiopsija su kaulų čiulpų<text:s/>tyrimu</text:p>
            <text:p text:style-name="P372">Medžiagos citologinis histologinis tyrimas</text:p>
            <text:p text:style-name="P373">Kompiuterinė tomografija<text:s/></text:p>
          </table:table-cell>
          <table:table-cell table:style-name="TableCell374">
            <text:p text:style-name="P375">Chemoterapija</text:p>
            <text:p text:style-name="P376">Imunosupresinė terapija<text:s/></text:p>
            <text:p text:style-name="P377">Komplikacijų gydymas<text:s/></text:p>
          </table:table-cell>
          <table:table-cell table:style-name="TableCell378">
            <text:p text:style-name="P379">Vaikų hematologas</text:p>
            <text:p text:style-name="P380">Kiti specialistai pagal indikacijas</text:p>
          </table:table-cell>
          <table:table-cell table:style-name="TableCell381">
            <text:p text:style-name="P382">Visos tarnybos pagal bendruosius reikalavimus</text:p>
          </table:table-cell>
        </table:table-row>
        <table:table-row table:style-name="TableRow383">
          <table:table-cell table:style-name="TableCell384">
            <text:p text:style-name="P385">10.</text:p>
          </table:table-cell>
          <table:table-cell table:style-name="TableCell386">
            <text:p text:style-name="P387">D 65</text:p>
            <text:p text:style-name="P388"/>
            <text:p text:style-name="P389">D 66</text:p>
            <text:p text:style-name="P390">D<text:s/>67</text:p>
            <text:p text:style-name="P391">D 68</text:p>
          </table:table-cell>
          <table:table-cell table:style-name="TableCell392">
            <text:p text:style-name="P393">Diseminuota intravaskuliarinė koaguliacija (defibrinacijos sindromas)</text:p>
            <text:p text:style-name="P394">Paveldėtoji VIII veiksnio stoka</text:p>
            <text:p text:style-name="P395">Paveldėtoji IX veiksnio stoka</text:p>
            <text:p text:style-name="P396">Kiti krešėjimo defektai</text:p>
          </table:table-cell>
          <table:table-cell table:style-name="TableCell397">
            <text:p text:style-name="P398">Komplikacijų (hemartrozių, vidaus organų hematomų, intrakranijinių kraujosruvų) gydymas</text:p>
            <text:p text:style-name="P399">Paruošimas intervencinėms procedūroms</text:p>
            <text:p text:style-name="P400">Palaikomasis gydymas</text:p>
          </table:table-cell>
          <table:table-cell table:style-name="TableCell401">
            <text:p text:style-name="P402">Koaguliograma</text:p>
          </table:table-cell>
          <table:table-cell table:style-name="TableCell403">
            <text:p text:style-name="P404">Substitucinė terapija</text:p>
          </table:table-cell>
          <table:table-cell table:style-name="TableCell405">
            <text:p text:style-name="P406">Vaikų hematologas</text:p>
            <text:p text:style-name="P407">Kiti specialistai pagal indikacijas</text:p>
            <text:p text:style-name="P408"/>
          </table:table-cell>
          <table:table-cell table:style-name="TableCell409">
            <text:p text:style-name="P410">Visos tarnybos pagal bendruosius reikalavimus</text:p>
          </table:table-cell>
        </table:table-row>
        <table:table-row table:style-name="TableRow411">
          <table:table-cell table:style-name="TableCell412">
            <text:p text:style-name="P413">11.</text:p>
          </table:table-cell>
          <table:table-cell table:style-name="TableCell414">
            <text:p text:style-name="P415">D 69.1</text:p>
            <text:p text:style-name="P416"/>
            <text:p text:style-name="P417">D 69.2</text:p>
          </table:table-cell>
          <table:table-cell table:style-name="TableCell418">
            <text:p text:style-name="P419">Kokybiniai trombocitų defektai</text:p>
            <text:p text:style-name="P420">Kitos<text:s/>netrombocitopeninės purpuros</text:p>
          </table:table-cell>
          <table:table-cell table:style-name="TableCell421">
            <text:p text:style-name="P422">Ūmūs nustatytos lokalizacijos kraujavimai</text:p>
            <text:p text:style-name="P423">Palaikomasis gydymas</text:p>
          </table:table-cell>
          <table:table-cell table:style-name="TableCell424">
            <text:p text:style-name="P425">Koaguliograma<text:s/></text:p>
            <text:p text:style-name="P426"/>
            <text:p text:style-name="P427"/>
          </table:table-cell>
          <table:table-cell table:style-name="TableCell428">
            <text:p text:style-name="P429">Transfuzinė terapija<text:s/></text:p>
            <text:p text:style-name="P430">Imunosupresinė terapija</text:p>
            <text:p text:style-name="P431">Substitucinė terapija</text:p>
            <text:p text:style-name="P432"/>
          </table:table-cell>
          <table:table-cell table:style-name="TableCell433">
            <text:p text:style-name="P434">Vaikų hematologas</text:p>
            <text:p text:style-name="P435"/>
            <text:p text:style-name="P436"/>
          </table:table-cell>
          <table:table-cell table:style-name="TableCell437">
            <text:p text:style-name="P438">Visos tarnybos pagal bendruosius reikalavimus</text:p>
          </table:table-cell>
        </table:table-row>
        <table:table-row table:style-name="TableRow439">
          <table:table-cell table:style-name="TableCell440">
            <text:p text:style-name="P441">12.</text:p>
          </table:table-cell>
          <table:table-cell table:style-name="TableCell442">
            <text:p text:style-name="P443">D 69.3-<text:s/></text:p>
            <text:p text:style-name="P444">D 69.6</text:p>
          </table:table-cell>
          <table:table-cell table:style-name="TableCell445">
            <text:p text:style-name="P446">Trombocitopenijos</text:p>
          </table:table-cell>
          <table:table-cell table:style-name="TableCell447">
            <text:p text:style-name="P448">Pirminės diagnozės nustatymas<text:s/></text:p>
            <text:p text:style-name="P449">Remisija</text:p>
          </table:table-cell>
          <table:table-cell table:style-name="TableCell450">
            <text:p text:style-name="P451">Trepanobiopsija su kaulų čiulpų tyrimu</text:p>
            <text:p text:style-name="P452">Medžiagos citologinis histologinis tyrimas</text:p>
            <text:p text:style-name="P453">Echoskopija</text:p>
          </table:table-cell>
          <table:table-cell table:style-name="TableCell454">
            <text:p text:style-name="P455">Imunosupresinė terapija</text:p>
          </table:table-cell>
          <table:table-cell table:style-name="TableCell456">
            <text:p text:style-name="P457">Vaikų hematologas</text:p>
          </table:table-cell>
          <table:table-cell table:style-name="TableCell458">
            <text:p text:style-name="P459">Visos tarnybos pagal bendruosius reikalavimus</text:p>
          </table:table-cell>
        </table:table-row>
        <table:table-row table:style-name="TableRow460">
          <table:table-cell table:style-name="TableCell461">
            <text:p text:style-name="P462">13.</text:p>
          </table:table-cell>
          <table:table-cell table:style-name="TableCell463">
            <text:p text:style-name="P464">D 75.0</text:p>
          </table:table-cell>
          <table:table-cell table:style-name="TableCell465">
            <text:p text:style-name="P466">Šeiminė eritrocitozė</text:p>
          </table:table-cell>
          <table:table-cell table:style-name="TableCell467">
            <text:p text:style-name="P468">Paūmėjimas</text:p>
          </table:table-cell>
          <table:table-cell table:style-name="TableCell469">
            <text:p text:style-name="P470">Trepanobiopsija su kaulų čiulpų tyrimu</text:p>
            <text:p text:style-name="P471">Medžiagos citologinis histologinis tyrimas</text:p>
            <text:p text:style-name="P472">Echoskopija</text:p>
          </table:table-cell>
          <table:table-cell table:style-name="TableCell473">
            <text:p text:style-name="P474">Gydymas citostatikais</text:p>
            <text:p text:style-name="P475">Eritroferezė</text:p>
            <text:p text:style-name="P476"/>
          </table:table-cell>
          <table:table-cell table:style-name="TableCell477">
            <text:p text:style-name="P478">Vaikų hematologas<text:s/></text:p>
            <text:p text:style-name="P479"/>
            <text:p text:style-name="P480"/>
          </table:table-cell>
          <table:table-cell table:style-name="TableCell481">
            <text:p text:style-name="P482">Visos tarnybos pagal bendruosius reikalavimus</text:p>
          </table:table-cell>
        </table:table-row>
        <table:table-row table:style-name="TableRow483">
          <table:table-cell table:style-name="TableCell484">
            <text:p text:style-name="P485">14.</text:p>
          </table:table-cell>
          <table:table-cell table:style-name="TableCell486">
            <text:p text:style-name="P487">D 76</text:p>
          </table:table-cell>
          <table:table-cell table:style-name="TableCell488">
            <text:p text:style-name="P489">Kai<text:s/>kurios ligos, pažeidžiančios limforetikulinį audinį ir retikulohistiocitinę sistemą</text:p>
          </table:table-cell>
          <table:table-cell table:style-name="TableCell490">
            <text:p text:style-name="P491">Pirminės diagnozės nustatymas</text:p>
            <text:p text:style-name="P492">Remisija</text:p>
          </table:table-cell>
          <table:table-cell table:style-name="TableCell493">
            <text:p text:style-name="P494">Citomorfologinis periferinio kraujo tyrimas</text:p>
            <text:p text:style-name="P495">Trepanobiopsija su kaulų čiulpų tyrimu<text:s/></text:p>
            <text:p text:style-name="P496">Medžiagos citologinis histologinis tyrimas</text:p>
            <text:p text:style-name="P497">Kompiuterinė tomografija</text:p>
          </table:table-cell>
          <table:table-cell table:style-name="TableCell498">
            <text:p text:style-name="P499">Substitucinė hormonų terapija</text:p>
            <text:p text:style-name="P500">Chemoterapija</text:p>
            <text:p text:style-name="P501">Komplikacijų gydymas</text:p>
          </table:table-cell>
          <table:table-cell table:style-name="TableCell502">
            <text:p text:style-name="P503">Vaikų hematologas</text:p>
            <text:p text:style-name="P504">Kiti specialistai pagal indikacijas</text:p>
            <text:p text:style-name="P505"/>
          </table:table-cell>
          <table:table-cell table:style-name="TableCell506">
            <text:p text:style-name="P507">Visos tarnybos pagal bendruosius reikalavimus</text:p>
          </table:table-cell>
        </table:table-row>
        <text:soft-page-break/>
        <table:table-row table:style-name="TableRow508">
          <table:table-cell table:style-name="TableCell509">
            <text:p text:style-name="P510">15.</text:p>
          </table:table-cell>
          <table:table-cell table:style-name="TableCell511">
            <text:p text:style-name="P512">D 46</text:p>
          </table:table-cell>
          <table:table-cell table:style-name="TableCell513">
            <text:p text:style-name="P514">Mielodisplastiniai sindromai</text:p>
          </table:table-cell>
          <table:table-cell table:style-name="TableCell515">
            <text:p text:style-name="P516">Visos formos</text:p>
            <text:p text:style-name="P517">Sunkios<text:s/>interkurentinės komplikacijos</text:p>
            <text:p text:style-name="P518">(hemoraginis sindromas, kaulų čiulpų aplazija ir kt.)<text:s/></text:p>
          </table:table-cell>
          <table:table-cell table:style-name="TableCell519">
            <text:p text:style-name="P520">Trepanobiopsija su kaulų čiulpų tyrimu<text:s/></text:p>
            <text:p text:style-name="P521">Medžiagos citologinis histologinis tyrimas</text:p>
          </table:table-cell>
          <table:table-cell table:style-name="TableCell522">
            <text:p text:style-name="P523">Chemoterapija</text:p>
            <text:p text:style-name="P524">Komplikacijų gydymas</text:p>
            <text:p text:style-name="P525"/>
          </table:table-cell>
          <table:table-cell table:style-name="TableCell526">
            <text:p text:style-name="P527">Vaikų hematologas</text:p>
            <text:p text:style-name="P528">Kiti specialistai pagal<text:s/>indikacijas</text:p>
            <text:p text:style-name="P529"/>
            <text:p text:style-name="P530"/>
          </table:table-cell>
          <table:table-cell table:style-name="TableCell531">
            <text:p text:style-name="P532">Visos tarnybos pagal bendruosius reikalavimus</text:p>
          </table:table-cell>
        </table:table-row>
      </table:table>
      <text:p text:style-name="P533"><text:span text:style-name="T534">______________</text:span></text:p>
      <text:soft-page-break/>
      <text:p text:style-name="P535">PATVIRTINTA</text:p>
      <text:p text:style-name="P541">sveikatos apsaugos ministro</text:p>
      <text:p text:style-name="P542">2000 m. lapkričio 9 d.<text:s/></text:p>
      <text:p text:style-name="P543">įsakymu Nr. 645</text:p>
      <text:p text:style-name="P544"><text:span text:style-name="T545">2</text:span><text:span text:style-name="T546"><text:s/>priedas</text:span></text:p>
      <text:p text:style-name="P547"/>
      <text:p text:style-name="P548"><text:span text:style-name="T549">vaikų hematologijOS TRETINIO LYGIO PASLAUGŲ TEIKIMO<text:s/></text:span><text:span text:style-name="T550">SPECIALIEJI REIKALAVIMAI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Eil. Nr.</text:p>
          </table:table-cell>
          <table:table-cell table:style-name="TableCell564">
            <text:p text:style-name="P565">TLK – 10</text:p>
            <text:p text:style-name="P566">kodas</text:p>
          </table:table-cell>
          <table:table-cell table:style-name="TableCell567">
            <text:p text:style-name="P568">Ligos pavadinimas</text:p>
          </table:table-cell>
          <table:table-cell table:style-name="TableCell569">
            <text:p text:style-name="P570">Papildomos sąlygos</text:p>
          </table:table-cell>
          <table:table-cell table:style-name="TableCell571">
            <text:p text:style-name="P572">Diagnostikos technologijos</text:p>
          </table:table-cell>
          <table:table-cell table:style-name="TableCell573">
            <text:p text:style-name="P574">Gydymo metodai</text:p>
          </table:table-cell>
          <table:table-cell table:style-name="TableCell575">
            <text:p text:style-name="P576">Specialistai</text:p>
          </table:table-cell>
          <table:table-cell table:style-name="TableCell577">
            <text:p text:style-name="P578">Kitos būtinos sąlygos (privalomos tarnybos ir kt.)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8</text:p>
          </table:table-cell>
        </table:table-row>
        <table:table-row table:style-name="TableRow596">
          <table:table-cell table:style-name="TableCell597">
            <text:p text:style-name="P598">1.<text:s/></text:p>
          </table:table-cell>
          <table:table-cell table:style-name="TableCell599">
            <text:p text:style-name="P600">C 00 –<text:s/></text:p>
            <text:p text:style-name="P601">C 68</text:p>
          </table:table-cell>
          <table:table-cell table:style-name="TableCell602">
            <text:p text:style-name="P603">Piktybiniai navikai</text:p>
          </table:table-cell>
          <table:table-cell table:style-name="TableCell604">
            <text:p text:style-name="P605">Aktyvi<text:s/>fazė</text:p>
            <text:p text:style-name="P606">Recidyvas</text:p>
            <text:p text:style-name="P607">Komplikacijos (hemoraginis sindromas, kaulų čiulpų aplazija ir kt.)</text:p>
            <text:p text:style-name="P608"/>
            <text:p text:style-name="P609"/>
            <text:p text:style-name="P610"/>
          </table:table-cell>
          <table:table-cell table:style-name="TableCell611">
            <text:p text:style-name="P612">Citostatikų koncentracijos kraujo serume nustatymas</text:p>
            <text:p text:style-name="P613">Kompiuterinė spiralinė tomografija<text:s/></text:p>
            <text:p text:style-name="P614">MBR</text:p>
            <text:p text:style-name="P615">Kaulų čiulpų donorų HLA tipavimas<text:s/></text:p>
            <text:p text:style-name="P616">Genetinis tyrimas, esant indikacijų atlikti kaulų čiulpų persodinimą</text:p>
            <text:p text:style-name="P617">Intervencinės diagnostikos procedūros ultragarso arba rentgeno pagalba</text:p>
          </table:table-cell>
          <table:table-cell table:style-name="TableCell618">
            <text:p text:style-name="P619">Chemoterapija</text:p>
            <text:p text:style-name="P620">Radiologinė terapija<text:s/></text:p>
            <text:p text:style-name="P621">Komplikacijų gydymas</text:p>
            <text:p text:style-name="P622">Intervencinės gydomosios<text:s/></text:p>
            <text:p text:style-name="P623">procedūros kontroliuojant<text:s/></text:p>
            <text:p text:style-name="P624">ultragarsu arba rentgenu<text:s/></text:p>
            <text:p text:style-name="P625"/>
            <text:p text:style-name="P626"/>
          </table:table-cell>
          <table:table-cell table:style-name="TableCell627">
            <text:p text:style-name="P628">Vaikų hematologas</text:p>
            <text:p text:style-name="P629">Kiti specialistai pagal indikacijas</text:p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  <table:table-cell table:style-name="TableCell636">
            <text:p text:style-name="P637">Visos tarnybos pagal bendruosius reikalavimus</text:p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>C 76 -</text:p>
            <text:p text:style-name="P643">C 80</text:p>
          </table:table-cell>
          <table:table-cell table:style-name="TableCell644">
            <text:p text:style-name="P645">Netiksliai nurodyti, metastaziniai ir nepatikslintų lokalizacijų piktybiniai navikai</text:p>
            <text:p text:style-name="P646"/>
          </table:table-cell>
          <table:table-cell table:style-name="TableCell647">
            <text:p text:style-name="P648">Aktyvi fazė</text:p>
            <text:p text:style-name="P649">Recidyvas</text:p>
            <text:p text:style-name="P650">Komplikacijos (hemoraginis sindromas, kaulų<text:s/>čiulpų aplazija ir kt.)</text:p>
            <text:p text:style-name="P651"/>
          </table:table-cell>
          <table:table-cell table:style-name="TableCell652">
            <text:p text:style-name="P653">Imunohistocheminiai tyrimai</text:p>
            <text:p text:style-name="P654">Citostatikų koncentracijos kraujo serume nustatymas</text:p>
            <text:p text:style-name="P655">Kompiuterinė spiralinė tomografija<text:s/></text:p>
            <text:p text:style-name="P656">MBR</text:p>
            <text:p text:style-name="P657">Kaulų čiulpų donorų HLA tipavimas<text:s/></text:p>
            <text:p text:style-name="P658">Genetinis tyrimas, esant indikacijų atlikti kaulų čiulpų persodinimą</text:p>
          </table:table-cell>
          <table:table-cell table:style-name="TableCell659">
            <text:p text:style-name="P660">Chemoterapija</text:p>
            <text:p text:style-name="P661">Chirurginis gydymas</text:p>
            <text:p text:style-name="P662">Radiologinė terapija<text:s/></text:p>
            <text:p text:style-name="P663">Komplikacijų gydymas</text:p>
            <text:p text:style-name="P664"/>
          </table:table-cell>
          <table:table-cell table:style-name="TableCell665">
            <text:p text:style-name="P666">Vaikų hematologas</text:p>
            <text:p text:style-name="P667">Kiti specialistai pagal indikacijas</text:p>
            <text:p text:style-name="P668"/>
            <text:p text:style-name="P669"/>
          </table:table-cell>
          <table:table-cell table:style-name="TableCell670">
            <text:p text:style-name="P671">Visos tarnybos pagal bendruosius reikalavimus</text:p>
          </table:table-cell>
        </table:table-row>
        <text:soft-page-break/>
        <table:table-row table:style-name="TableRow672">
          <table:table-cell table:style-name="TableCell673">
            <text:p text:style-name="P674">3.</text:p>
          </table:table-cell>
          <table:table-cell table:style-name="TableCell675">
            <text:p text:style-name="P676">C 81</text:p>
            <text:p text:style-name="P677">C 82</text:p>
            <text:p text:style-name="P678"/>
            <text:p text:style-name="P679">C 83</text:p>
            <text:p text:style-name="P680"/>
            <text:p text:style-name="P681">C 84</text:p>
            <text:p text:style-name="P682"/>
            <text:p text:style-name="P683">C 85</text:p>
          </table:table-cell>
          <table:table-cell table:style-name="TableCell684">
            <text:p text:style-name="P685">Hodžkin’o liga<text:s/></text:p>
            <text:p text:style-name="P686">Folikulinė (nodulinė) ne<text:s/>Hodžkin’o limfoma</text:p>
            <text:p text:style-name="P687">Difuzinė ne Hodžkin’o limfoma</text:p>
            <text:p text:style-name="P688">Periferinė ir odos T-ląstelių limfomos</text:p>
            <text:p text:style-name="P689">Kiti ir nepatikslinti ne Hodžkin’o limfomų tipai</text:p>
          </table:table-cell>
          <table:table-cell table:style-name="TableCell690">
            <text:p text:style-name="P691">Pirminės diagnozės nustatymas</text:p>
            <text:p text:style-name="P692">Aktyvi fazė</text:p>
            <text:p text:style-name="P693">Recidyvas</text:p>
            <text:p text:style-name="P694">Komplikacijos (hemoraginis sindromas, kaulų čiulpų aplazija ir kt.)</text:p>
            <text:p text:style-name="P695"/>
          </table:table-cell>
          <table:table-cell table:style-name="TableCell696">
            <text:p text:style-name="P697">Imunohistocheminiai tyrimai</text:p>
            <text:p text:style-name="P698">Citostatikų koncentracijos kraujo serume nustatymas</text:p>
            <text:p text:style-name="P699">Kaulų čiulpų donorų HLA tipavimas<text:s/></text:p>
            <text:p text:style-name="P700">Genetinis tyrimas, esant indikacijų atlikti kaulų čiulpų persodinimą</text:p>
            <text:p text:style-name="P701">Kompiuterinė spiralinė tomografija<text:s/></text:p>
            <text:p text:style-name="P702">MBR</text:p>
          </table:table-cell>
          <table:table-cell table:style-name="TableCell703">
            <text:p text:style-name="P704">Chemoterapija</text:p>
            <text:p text:style-name="P705">Radiologinė terapija<text:s/></text:p>
            <text:p text:style-name="P706">Chirurginis gydymas<text:s/></text:p>
            <text:p text:style-name="P707">Komplikacijų gydymas</text:p>
            <text:p text:style-name="P708"/>
          </table:table-cell>
          <table:table-cell table:style-name="TableCell709">
            <text:p text:style-name="P710">Vaikų hematologas</text:p>
            <text:p text:style-name="P711">Kiti specialistai pagal indikacijas</text:p>
          </table:table-cell>
          <table:table-cell table:style-name="TableCell712">
            <text:p text:style-name="P713">Visos tarnybos pagal bendruosius reikalavimus</text:p>
          </table:table-cell>
        </table:table-row>
        <table:table-row table:style-name="TableRow714">
          <table:table-cell table:style-name="TableCell715">
            <text:p text:style-name="P716">4.</text:p>
          </table:table-cell>
          <table:table-cell table:style-name="TableCell717">
            <text:p text:style-name="P718">C91</text:p>
            <text:p text:style-name="P719">C92</text:p>
            <text:p text:style-name="P720">C93</text:p>
            <text:p text:style-name="P721">C94</text:p>
            <text:p text:style-name="P722"/>
            <text:p text:style-name="P723">C95</text:p>
            <text:p text:style-name="P724"/>
            <text:p text:style-name="P725">C96</text:p>
          </table:table-cell>
          <table:table-cell table:style-name="TableCell726">
            <text:p text:style-name="P727">Limfoleukozė</text:p>
            <text:p text:style-name="P728">Mieloleukozė</text:p>
            <text:p text:style-name="P729">Monocitinė leukozė</text:p>
            <text:p text:style-name="P730">Kitos<text:s/>patikslinto ląstelių tipo leukemijos</text:p>
            <text:p text:style-name="P731">Nepatikslinto ląstelių tipo leukozė</text:p>
            <text:p text:style-name="P732">Kiti ir nepatikslinti limfinio, kraujodaros ir jiems giminingų audinių piktybiniai navikai</text:p>
          </table:table-cell>
          <table:table-cell table:style-name="TableCell733">
            <text:p text:style-name="P734">Pirminės diagnozės nustatymas</text:p>
            <text:p text:style-name="P735">Aktyvi fazė</text:p>
            <text:p text:style-name="P736">Recidyvas</text:p>
            <text:p text:style-name="P737">Komplikacijos (hemoraginis sindromas, kaulų čiulpų aplazija ir kt.).</text:p>
            <text:p text:style-name="P738"/>
          </table:table-cell>
          <table:table-cell table:style-name="TableCell739">
            <text:p text:style-name="P740">Imunohistocheminiai tyrimai</text:p>
            <text:p text:style-name="P741">Citostatikų koncentracijos kraujo serume nustatymas</text:p>
            <text:p text:style-name="P742">Kaulų čiulpų donorų HLA tipavimas<text:s/></text:p>
            <text:p text:style-name="P743">Genetinis tyrimas, esant indikacijų atlikti kaulų čiulpų persodinimą<text:s/></text:p>
            <text:p text:style-name="P744">Kompiuterinė spiralinė tomografija<text:s/></text:p>
            <text:p text:style-name="P745">MBR</text:p>
          </table:table-cell>
          <table:table-cell table:style-name="TableCell746">
            <text:p text:style-name="P747">Chemoterapija</text:p>
            <text:p text:style-name="P748">Radiologinė terapija</text:p>
            <text:p text:style-name="P749">Chirurginis gydymas<text:s/></text:p>
            <text:p text:style-name="P750">Komplikacijų gydymas<text:s/></text:p>
            <text:p text:style-name="P751"/>
          </table:table-cell>
          <table:table-cell table:style-name="TableCell752">
            <text:p text:style-name="P753">Vaikų hematologas</text:p>
            <text:p text:style-name="P754">Kiti specialistai pagal indikacijas</text:p>
            <text:p text:style-name="P755"/>
          </table:table-cell>
          <table:table-cell table:style-name="TableCell756">
            <text:p text:style-name="P757">Visos tarnybos pagal bendruosius reikalavimus</text:p>
          </table:table-cell>
        </table:table-row>
        <table:table-row table:style-name="TableRow758">
          <table:table-cell table:style-name="TableCell759">
            <text:p text:style-name="P760">5.</text:p>
          </table:table-cell>
          <table:table-cell table:style-name="TableCell761">
            <text:p text:style-name="P762">D 50</text:p>
          </table:table-cell>
          <table:table-cell table:style-name="TableCell763">
            <text:p text:style-name="P764">Geležies stokos anemija</text:p>
          </table:table-cell>
          <table:table-cell table:style-name="TableCell765">
            <text:p text:style-name="P766">Diferencinė diagnostika su hemoblastozėmis</text:p>
          </table:table-cell>
          <table:table-cell table:style-name="TableCell767">
            <text:p text:style-name="P768">Feritino kiekis serume</text:p>
            <text:p text:style-name="P769">Imunohistocheminiai tyrimai</text:p>
            <text:p text:style-name="P770">Kompiuterinė spiralinė tomografija<text:s/></text:p>
            <text:p text:style-name="P771">MBR</text:p>
            <text:p text:style-name="P772">Genetinis tyrimas<text:s/></text:p>
            <text:p text:style-name="P773">Leukeminių kraujo ląstelių imunotipavimas</text:p>
          </table:table-cell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>Vaikų hematologas</text:p>
            <text:p text:style-name="P779">Kiti specialistai pagal indikacijas</text:p>
            <text:p text:style-name="P780"/>
          </table:table-cell>
          <table:table-cell table:style-name="TableCell781">
            <text:p text:style-name="P782">Visos tarnybos pagal bendruosius reikalavimus</text:p>
          </table:table-cell>
        </table:table-row>
        <table:table-row table:style-name="TableRow783">
          <table:table-cell table:style-name="TableCell784">
            <text:p text:style-name="P785">6.</text:p>
          </table:table-cell>
          <table:table-cell table:style-name="TableCell786">
            <text:p text:style-name="P787">D 51</text:p>
            <text:p text:style-name="P788">D 52</text:p>
          </table:table-cell>
          <table:table-cell table:style-name="TableCell789">
            <text:p text:style-name="Normal"><text:span text:style-name="T790">Vitamino B</text:span><text:span text:style-name="T791">12</text:span><text:span text:style-name="T792"><text:s/>stokos anemija</text:span></text:p>
            <text:p text:style-name="P793">Folatų stokos anemija</text:p>
          </table:table-cell>
          <table:table-cell table:style-name="TableCell794">
            <text:p text:style-name="P795">Visos formos</text:p>
            <text:p text:style-name="P796">Vidutinio sunkumo forma su išreikšta neurologine simptomatika</text:p>
          </table:table-cell>
          <table:table-cell table:style-name="TableCell797">
            <text:p text:style-name="Normal"><text:span text:style-name="T798">Vitamino B</text:span><text:span text:style-name="T799">12</text:span><text:span text:style-name="T800"><text:s/>koncentracija kraujo serume</text:span></text:p>
            <text:p text:style-name="P801">Folatų koncentracija kraujo serume</text:p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Vaikų hematologas</text:p>
            <text:p text:style-name="P807">Kiti specialistai<text:s/>pagal indikacijas</text:p>
            <text:p text:style-name="P808"/>
          </table:table-cell>
          <table:table-cell table:style-name="TableCell809">
            <text:p text:style-name="P810">Visos tarnybos pagal bendruosius reikalavimus</text:p>
          </table:table-cell>
        </table:table-row>
        <text:soft-page-break/>
        <table:table-row table:style-name="TableRow811">
          <table:table-cell table:style-name="TableCell812">
            <text:p text:style-name="P813">7.</text:p>
          </table:table-cell>
          <table:table-cell table:style-name="TableCell814">
            <text:p text:style-name="P815">D 55 –<text:s/></text:p>
            <text:p text:style-name="P816">D 59</text:p>
          </table:table-cell>
          <table:table-cell table:style-name="TableCell817">
            <text:p text:style-name="P818">Hemolizinės anemijos</text:p>
          </table:table-cell>
          <table:table-cell table:style-name="TableCell819">
            <text:p text:style-name="P820">Pirminės diagnozės nustatymas</text:p>
            <text:p text:style-name="P821">Hemolizinė krizė<text:s/></text:p>
            <text:p text:style-name="P822">Komplikacijos (ūmus inkstų nepakankamumas)</text:p>
          </table:table-cell>
          <table:table-cell table:style-name="TableCell823">
            <text:p text:style-name="P824">Eritrocitų fermentų tyrimai<text:s/></text:p>
            <text:p text:style-name="P825">Hemoglobino frakcijos<text:s/></text:p>
            <text:p text:style-name="P826">Imunohistocheminiai tyrimai</text:p>
            <text:p text:style-name="P827"/>
          </table:table-cell>
          <table:table-cell table:style-name="TableCell828">
            <text:p text:style-name="P829">Intensyvi imunosupresinė terapija</text:p>
            <text:p text:style-name="P830">Gydomoji aferezė</text:p>
            <text:p text:style-name="P831">Hemodializė</text:p>
            <text:p text:style-name="P832">Peritoninė dializė</text:p>
          </table:table-cell>
          <table:table-cell table:style-name="TableCell833">
            <text:p text:style-name="P834">Vaikų hematologas</text:p>
            <text:p text:style-name="P835">Kiti specialistai pagal indikacijas</text:p>
          </table:table-cell>
          <table:table-cell table:style-name="TableCell836">
            <text:p text:style-name="P837">Visos tarnybos pagal bendruosius reikalavimus</text:p>
          </table:table-cell>
        </table:table-row>
        <table:table-row table:style-name="TableRow838">
          <table:table-cell table:style-name="TableCell839">
            <text:p text:style-name="P840">8.</text:p>
          </table:table-cell>
          <table:table-cell table:style-name="TableCell841">
            <text:p text:style-name="P842">D 60 –<text:s/></text:p>
            <text:p text:style-name="P843">D 64</text:p>
          </table:table-cell>
          <table:table-cell table:style-name="TableCell844">
            <text:p text:style-name="P845">Aplazinės<text:s/></text:p>
            <text:p text:style-name="P846">ir kitos anemijos</text:p>
          </table:table-cell>
          <table:table-cell table:style-name="TableCell847">
            <text:p text:style-name="P848">Pirminės diagnozės nustatymas</text:p>
            <text:p text:style-name="P849">Visi sunkumo laipsniai</text:p>
            <text:p text:style-name="P850">Komplikacijos (sepsis, sunkios interkurentinės infekcijos, kraujavimas ir kt.)</text:p>
          </table:table-cell>
          <table:table-cell table:style-name="TableCell851">
            <text:p text:style-name="P852">Imunosupresantų koncentracijos nustatymas</text:p>
            <text:p text:style-name="P853">Imunologiniai tyrimai<text:s/></text:p>
          </table:table-cell>
          <table:table-cell table:style-name="TableCell854">
            <text:p text:style-name="P855">Imunosupresinė terapija</text:p>
            <text:p text:style-name="P856">Transfuzinė terapija</text:p>
            <text:p text:style-name="P857">Komplikacijų<text:s/>gydymas</text:p>
            <text:p text:style-name="P858"/>
          </table:table-cell>
          <table:table-cell table:style-name="TableCell859">
            <text:p text:style-name="P860">Vaikų hematologas</text:p>
            <text:p text:style-name="P861">Kiti specialistai pagal indikacijas</text:p>
            <text:p text:style-name="P862"/>
          </table:table-cell>
          <table:table-cell table:style-name="TableCell863">
            <text:p text:style-name="P864">Visos tarnybos pagal bendruosius reikalavimus</text:p>
          </table:table-cell>
        </table:table-row>
        <table:table-row table:style-name="TableRow865">
          <table:table-cell table:style-name="TableCell866">
            <text:p text:style-name="P867">9.</text:p>
          </table:table-cell>
          <table:table-cell table:style-name="TableCell868">
            <text:p text:style-name="P869">D 65 -</text:p>
            <text:p text:style-name="P870">D 68</text:p>
          </table:table-cell>
          <table:table-cell table:style-name="TableCell871">
            <text:p text:style-name="P872">Krešėjimo defektai, purpura ir kitos hemoraginės būklės</text:p>
          </table:table-cell>
          <table:table-cell table:style-name="TableCell873">
            <text:p text:style-name="P874">Pirminės diagnozės nustatymas<text:s/></text:p>
            <text:p text:style-name="P875">Komplikacijų (hemartrozių, vidaus organų<text:s/>hematomų, intrakranijinių kraujosruvų) gydymas</text:p>
          </table:table-cell>
          <table:table-cell table:style-name="TableCell876">
            <text:p text:style-name="P877">Pilna koaguliograma su krešėjimo faktorių nustatymu<text:s/></text:p>
            <text:p text:style-name="P878">Imunologiniai tyrimai</text:p>
            <text:p text:style-name="P879">Genetinis tyrimas (genotipo nustatymas)</text:p>
            <text:p text:style-name="P880">Kompiuterinė spiralinė tomografija</text:p>
            <text:p text:style-name="P881">MBR</text:p>
          </table:table-cell>
          <table:table-cell table:style-name="TableCell882">
            <text:p text:style-name="P883">Substitucinė terapija</text:p>
            <text:p text:style-name="P884">Hemartrozių, vidaus organų hematomų, intrakranijinių kraujosruvų gydymas</text:p>
          </table:table-cell>
          <table:table-cell table:style-name="TableCell885">
            <text:p text:style-name="P886">Vaikų hematologas</text:p>
            <text:p text:style-name="P887">Kiti specialistai pagal indikacijas</text:p>
            <text:p text:style-name="P888"/>
          </table:table-cell>
          <table:table-cell table:style-name="TableCell889">
            <text:p text:style-name="P890">Visos tarnybos pagal bendruosius reikalavimus</text:p>
          </table:table-cell>
        </table:table-row>
        <table:table-row table:style-name="TableRow891">
          <table:table-cell table:style-name="TableCell892">
            <text:p text:style-name="P893">10.</text:p>
          </table:table-cell>
          <table:table-cell table:style-name="TableCell894">
            <text:p text:style-name="P895">D 69.1</text:p>
            <text:p text:style-name="P896"/>
            <text:p text:style-name="P897">D 69.2</text:p>
          </table:table-cell>
          <table:table-cell table:style-name="TableCell898">
            <text:p text:style-name="P899">Kokybiniai trombocitų defektai</text:p>
            <text:p text:style-name="P900">Kitos netrombocitopeninės</text:p>
            <text:p text:style-name="P901">purpuros</text:p>
          </table:table-cell>
          <table:table-cell table:style-name="TableCell902">
            <text:p text:style-name="P903">Pirminės diagnozės</text:p>
            <text:p text:style-name="P904">nustatymas<text:s/></text:p>
            <text:p text:style-name="P905">Ūminiai nepatikslintos<text:s/></text:p>
            <text:p text:style-name="P906">lokalizacijos</text:p>
            <text:p text:style-name="P907">kraujavimai<text:s/></text:p>
          </table:table-cell>
          <table:table-cell table:style-name="TableCell908">
            <text:p text:style-name="P909">Pilna koaguliograma su krešėjimo faktorių nustatymu</text:p>
            <text:p text:style-name="P910">Trombocitų funkcijos tyrimas</text:p>
            <text:p text:style-name="P911">Genetinis tyrimas<text:s/></text:p>
            <text:p text:style-name="P912"/>
          </table:table-cell>
          <table:table-cell table:style-name="TableCell913">
            <text:p text:style-name="P914">Substitucinė terapija</text:p>
            <text:p text:style-name="P915">Transfuzinė terapija<text:s/></text:p>
            <text:p text:style-name="P916">Imunosupresinė terapija</text:p>
            <text:p text:style-name="P917"/>
          </table:table-cell>
          <table:table-cell table:style-name="TableCell918">
            <text:p text:style-name="P919">Vaikų hematologas</text:p>
            <text:p text:style-name="P920">Kiti<text:s/>specialistai pagal indikacijas</text:p>
            <text:p text:style-name="P921"/>
          </table:table-cell>
          <table:table-cell table:style-name="TableCell922">
            <text:p text:style-name="P923">Visos tarnybos pagal bendruosius reikalavimus</text:p>
          </table:table-cell>
        </table:table-row>
        <table:table-row table:style-name="TableRow924">
          <table:table-cell table:style-name="TableCell925">
            <text:p text:style-name="P926">11.</text:p>
          </table:table-cell>
          <table:table-cell table:style-name="TableCell927">
            <text:p text:style-name="P928">D 69.3</text:p>
          </table:table-cell>
          <table:table-cell table:style-name="TableCell929">
            <text:p text:style-name="P930">Idiopatinė trombocitopeninė</text:p>
            <text:p text:style-name="P931">purpura</text:p>
          </table:table-cell>
          <table:table-cell table:style-name="TableCell932">
            <text:p text:style-name="P933">Pirminės diagnozės nustatymas</text:p>
            <text:p text:style-name="P934">Hemoraginis sindromas</text:p>
            <text:p text:style-name="P935">Refrakterinė eiga</text:p>
            <text:p text:style-name="P936">Lėtinė trombocitopenija</text:p>
          </table:table-cell>
          <table:table-cell table:style-name="TableCell937">
            <text:p text:style-name="P938">Antikūnų prieš trombocitus<text:s/>nustatymas</text:p>
            <text:p text:style-name="P939">Virusologiniai tyrimai</text:p>
          </table:table-cell>
          <table:table-cell table:style-name="TableCell940">
            <text:p text:style-name="P941">Imunosupresinė terapija</text:p>
            <text:p text:style-name="P942">Imunoterapija (imunoglobulinais, imunomoduliatoriais)</text:p>
            <text:p text:style-name="P943">Citostatinė terapija</text:p>
            <text:p text:style-name="P944">Gydomoji aferezė</text:p>
          </table:table-cell>
          <table:table-cell table:style-name="TableCell945">
            <text:p text:style-name="P946">Vaikų hematologas</text:p>
            <text:p text:style-name="P947">Kiti specialistai pagal indikacijas</text:p>
            <text:p text:style-name="P948"/>
          </table:table-cell>
          <table:table-cell table:style-name="TableCell949">
            <text:p text:style-name="P950">Visos tarnybos pagal bendruosius reikalavimus</text:p>
          </table:table-cell>
        </table:table-row>
        <text:soft-page-break/>
        <table:table-row table:style-name="TableRow951">
          <table:table-cell table:style-name="TableCell952">
            <text:p text:style-name="P953">13.</text:p>
          </table:table-cell>
          <table:table-cell table:style-name="TableCell954">
            <text:p text:style-name="P955">D 70<text:s/></text:p>
            <text:p text:style-name="P956">D 71</text:p>
            <text:p text:style-name="P957"/>
            <text:p text:style-name="P958">D 72</text:p>
          </table:table-cell>
          <table:table-cell table:style-name="TableCell959">
            <text:p text:style-name="P960">Agranulocitozė</text:p>
            <text:p text:style-name="P961">Funkciniai segmentuotų neutrofilų sutrikimai</text:p>
            <text:p text:style-name="P962">Kiti leukocitų sutrikimai</text:p>
          </table:table-cell>
          <table:table-cell table:style-name="TableCell963">
            <text:p text:style-name="P964">Visos formos</text:p>
            <text:p text:style-name="P965">Komplikacijos<text:s/></text:p>
          </table:table-cell>
          <table:table-cell table:style-name="TableCell966">
            <text:p text:style-name="P967">Imunologiniai tyrimai<text:s/></text:p>
          </table:table-cell>
          <table:table-cell table:style-name="TableCell968">
            <text:p text:style-name="P969">Imunoterapija (intravenininiai imunoglobulinai)<text:s/></text:p>
            <text:p text:style-name="P970">Gydymas citokinais<text:s/></text:p>
            <text:p text:style-name="P971">Imunosupresinė terapija</text:p>
          </table:table-cell>
          <table:table-cell table:style-name="TableCell972">
            <text:p text:style-name="P973">Vaikų hematologas<text:s/></text:p>
            <text:p text:style-name="P974">Kiti specialistai pagal indikacijas</text:p>
            <text:p text:style-name="P975"/>
          </table:table-cell>
          <table:table-cell table:style-name="TableCell976">
            <text:p text:style-name="P977">Visos tarnybos pagal bendruosius reikalavimus</text:p>
          </table:table-cell>
        </table:table-row>
        <table:table-row table:style-name="TableRow978">
          <table:table-cell table:style-name="TableCell979">
            <text:p text:style-name="P980">14.</text:p>
          </table:table-cell>
          <table:table-cell table:style-name="TableCell981">
            <text:p text:style-name="P982">D 75.0</text:p>
          </table:table-cell>
          <table:table-cell table:style-name="TableCell983">
            <text:p text:style-name="P984">Šeiminė eritrocitozė</text:p>
          </table:table-cell>
          <table:table-cell table:style-name="TableCell985">
            <text:p text:style-name="P986">Pirminės diagnozės nustatymas</text:p>
            <text:p text:style-name="P987">Policitemijos komplikacijų gydymas<text:s/></text:p>
            <text:p text:style-name="P988">Hemosiderozės profilaktika</text:p>
          </table:table-cell>
          <table:table-cell table:style-name="TableCell989">
            <text:p text:style-name="P990">Transferino ir feritino<text:s/>kiekio nustatymas</text:p>
            <text:p text:style-name="P991">Genetinis tyrimas</text:p>
          </table:table-cell>
          <table:table-cell table:style-name="TableCell992">
            <text:p text:style-name="Normal"><text:span text:style-name="T993">Gydymas<text:s/></text:span><text:span text:style-name="T994">hydroxy urea</text:span><text:span text:style-name="T995"><text:s/>ir kt. citostatikais</text:span></text:p>
            <text:p text:style-name="P996">Gydymas chilatais</text:p>
            <text:p text:style-name="P997">Gydomoji aferezė</text:p>
            <text:p text:style-name="P998"/>
            <text:p text:style-name="P999"/>
          </table:table-cell>
          <table:table-cell table:style-name="TableCell1000">
            <text:p text:style-name="P1001">Vaikų hematologas<text:s/></text:p>
            <text:p text:style-name="P1002">Kiti specialistai pagal indikacijas</text:p>
            <text:p text:style-name="P1003"/>
          </table:table-cell>
          <table:table-cell table:style-name="TableCell1004">
            <text:p text:style-name="P1005">Visos tarnybos pagal bendruosius reikalavimus</text:p>
          </table:table-cell>
        </table:table-row>
        <table:table-row table:style-name="TableRow1006">
          <table:table-cell table:style-name="TableCell1007">
            <text:p text:style-name="P1008">15.</text:p>
          </table:table-cell>
          <table:table-cell table:style-name="TableCell1009">
            <text:p text:style-name="P1010">D 76</text:p>
          </table:table-cell>
          <table:table-cell table:style-name="TableCell1011">
            <text:p text:style-name="P1012">Kai kurios ligos,<text:s/>pažeidžiančios limforetikulinį audinį ir retikulohistiocitinę sistemą</text:p>
          </table:table-cell>
          <table:table-cell table:style-name="TableCell1013">
            <text:p text:style-name="P1014">Pirminės diagnozės nustatymas</text:p>
            <text:p text:style-name="P1015">Visų histiocitozinių sindromų gydymas indukcijos metu</text:p>
            <text:p text:style-name="P1016">Komplikacijų gydymas</text:p>
          </table:table-cell>
          <table:table-cell table:style-name="TableCell1017">
            <text:p text:style-name="P1018">Imunologiniai tyrimai</text:p>
            <text:p text:style-name="P1019">Kompiuterinė spiralinė tomografija<text:s/></text:p>
            <text:p text:style-name="P1020">Virusologiniai tyrimai</text:p>
            <text:p text:style-name="P1021">MBR</text:p>
          </table:table-cell>
          <table:table-cell table:style-name="TableCell1022">
            <text:p text:style-name="P1023">Chemoterapija</text:p>
            <text:p text:style-name="P1024">Radiologinė terapija<text:s/></text:p>
          </table:table-cell>
          <table:table-cell table:style-name="TableCell1025">
            <text:p text:style-name="P1026">Vaikų hematologas</text:p>
            <text:p text:style-name="P1027">Kiti specialistai pagal indikacijas</text:p>
            <text:p text:style-name="P1028"/>
          </table:table-cell>
          <table:table-cell table:style-name="TableCell1029">
            <text:p text:style-name="P1030">Visos tarnybos pagal bendruosius reikalavimus</text:p>
          </table:table-cell>
        </table:table-row>
        <table:table-row table:style-name="TableRow1031">
          <table:table-cell table:style-name="TableCell1032">
            <text:p text:style-name="P1033">16.</text:p>
          </table:table-cell>
          <table:table-cell table:style-name="TableCell1034">
            <text:p text:style-name="P1035">D 82</text:p>
          </table:table-cell>
          <table:table-cell table:style-name="TableCell1036">
            <text:p text:style-name="P1037">Imunodeficitas kartu su kitais pagrindiniais defektais</text:p>
          </table:table-cell>
          <table:table-cell table:style-name="TableCell1038">
            <text:p text:style-name="P1039">Pirminės diagnozės nustatymas</text:p>
            <text:p text:style-name="P1040">Gydymas paūmėjimų<text:s/>metu</text:p>
            <text:p text:style-name="P1041">Palaikomasis gydymas</text:p>
          </table:table-cell>
          <table:table-cell table:style-name="TableCell1042">
            <text:p text:style-name="P1043">Imunologiniai tyrimai</text:p>
            <text:p text:style-name="P1044">Kompiuterinė spiralinė tomografija<text:s/></text:p>
            <text:p text:style-name="P1045">MBR</text:p>
            <text:p text:style-name="P1046">Genetinis tyrimas<text:s/></text:p>
            <text:p text:style-name="P1047"/>
          </table:table-cell>
          <table:table-cell table:style-name="TableCell1048">
            <text:p text:style-name="P1049">Imunoterapija (imunoglobulinai)</text:p>
            <text:p text:style-name="P1050">Transfuzinė terapija</text:p>
            <text:p text:style-name="P1051">Komplikacijų (sunkių interkurentinių infekcijų, kraujavimų) gydymas</text:p>
          </table:table-cell>
          <table:table-cell table:style-name="TableCell1052">
            <text:p text:style-name="P1053">Vaikų hematologas<text:s/></text:p>
            <text:p text:style-name="P1054">Kiti<text:s/>specialistai pagal indikacijas</text:p>
            <text:p text:style-name="P1055"/>
            <text:p text:style-name="P1056"/>
            <text:p text:style-name="P1057"/>
          </table:table-cell>
          <table:table-cell table:style-name="TableCell1058">
            <text:p text:style-name="P1059">Visos tarnybos pagal bendruosius reikalavimus</text:p>
          </table:table-cell>
        </table:table-row>
        <table:table-row table:style-name="TableRow1060">
          <table:table-cell table:style-name="TableCell1061">
            <text:p text:style-name="P1062">17.</text:p>
          </table:table-cell>
          <table:table-cell table:style-name="TableCell1063">
            <text:p text:style-name="P1064">D 46</text:p>
          </table:table-cell>
          <table:table-cell table:style-name="TableCell1065">
            <text:p text:style-name="P1066">Mielodisplastiniai sindromai</text:p>
          </table:table-cell>
          <table:table-cell table:style-name="TableCell1067">
            <text:p text:style-name="P1068">Visos formos</text:p>
            <text:p text:style-name="P1069">Komplikacijos<text:s/></text:p>
          </table:table-cell>
          <table:table-cell table:style-name="TableCell1070">
            <text:p text:style-name="P1071">Imunohistocheminiai tyrimai</text:p>
            <text:p text:style-name="P1072">Kaulų čiulpų donorų HLA tipavimas (diagnostikai ir esant indikacijų atlikti kaulų<text:s/>čiulpų persodinimą)</text:p>
            <text:p text:style-name="P1073">Citostatikų koncentracijos nustatymas</text:p>
          </table:table-cell>
          <table:table-cell table:style-name="TableCell1074">
            <text:p text:style-name="P1075">Chemoterapija</text:p>
            <text:p text:style-name="P1076">Komplikacijų gydymas</text:p>
          </table:table-cell>
          <table:table-cell table:style-name="TableCell1077">
            <text:p text:style-name="P1078">Vaikų hematologas</text:p>
            <text:p text:style-name="P1079">Kiti specialistai pagal indikacijas</text:p>
            <text:p text:style-name="P1080"/>
            <text:p text:style-name="P1081"/>
          </table:table-cell>
          <table:table-cell table:style-name="TableCell1082">
            <text:p text:style-name="P1083">Visos tarnybos pagal bendruosius reikalavimus</text:p>
          </table:table-cell>
        </table:table-row>
        <text:soft-page-break/>
        <table:table-row table:style-name="TableRow1084">
          <table:table-cell table:style-name="TableCell1085">
            <text:p text:style-name="P1086">18.</text:p>
          </table:table-cell>
          <table:table-cell table:style-name="TableCell1087">
            <text:p text:style-name="P1088">L 04</text:p>
            <text:p text:style-name="P1089">R 59</text:p>
          </table:table-cell>
          <table:table-cell table:style-name="TableCell1090">
            <text:p text:style-name="P1091">Ūminis limfadenitas<text:s/></text:p>
            <text:p text:style-name="P1092">Padidėję limfmazgiai</text:p>
          </table:table-cell>
          <table:table-cell table:style-name="TableCell1093">
            <text:p text:style-name="P1094">Diferencinė diagnostika su hemoblastozėmis</text:p>
          </table:table-cell>
          <table:table-cell table:style-name="TableCell1095">
            <text:p text:style-name="P1096">Imunohistocheminiai tyrimai</text:p>
            <text:p text:style-name="P1097">Kompiuterinė spiralinė tomografija</text:p>
            <text:p text:style-name="P1098">MBR</text:p>
            <text:p text:style-name="P1099">Virusologiniai tyrimai</text:p>
            <text:p text:style-name="P1100">Intervencinės diagnostinės procedūros ultragarso arba rentgeno pagalba</text:p>
          </table:table-cell>
          <table:table-cell table:style-name="TableCell1101">
            <text:p text:style-name="P1102">Pagrindinės ligos gydymas</text:p>
          </table:table-cell>
          <table:table-cell table:style-name="TableCell1103">
            <text:p text:style-name="P1104">Vaikų hematologas</text:p>
            <text:p text:style-name="P1105">Kiti specialistai pagal indikacijas</text:p>
            <text:p text:style-name="P1106"/>
          </table:table-cell>
          <table:table-cell table:style-name="TableCell1107">
            <text:p text:style-name="P1108">Visos tarnybos pagal bendruosius reikalavimus</text:p>
          </table:table-cell>
        </table:table-row>
      </table:table>
      <text:p text:style-name="P1109"><text:span text:style-name="T1110">______________</text:span></text:p>
      <text:p text:style-name="P1111"/>
      <text:p text:style-name="P1112"/>
      <text:p text:style-name="P1113"><text:span text:style-name="T1114">Pakeitimai:</text:span></text:p>
      <text:p text:style-name="P1115"/>
      <text:p text:style-name="P1116"><text:span text:style-name="T1117">1.</text:span></text:p>
      <text:p text:style-name="P1118"><text:span text:style-name="T1119">Lietuvos Respublikos sveikatos apsaugos ministerija, Įsakymas</text:span></text:p>
      <text:p text:style-name="P1120"><text:span text:style-name="T1121">Nr.<text:s/></text:span><text:a xlink:href="https://www.e-tar.lt/portal/legalAct.html?documentId=TAR.B83B3A5AA893" office:target-frame-name="_top" xlink:show="replace"><text:span text:style-name="T1122">116</text:span></text:a><text:span text:style-name="T1123">, 2002-03-08, Žin., 2002, Nr. 28-1016 (2002-03-16), i. k. 1022250ISAK00000116</text:span></text:p>
      <text:p text:style-name="P1124"><text:span text:style-name="T1125">Dėl Lietuvos Respublikos sveikatos apsaugos ministro įsakymų, reglamentuojančių vaikų ir suaugusiųjų antrinio ir tretinio lygio sveikatos priežiūros paslaugų teikimo<text:s/></text:span><text:span text:style-name="T1126">bendruosius ir specialiuosius reikalavimus, dalinio pakeitimo</text:span></text:p>
      <text:p text:style-name="P1127"/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" style:parent-style-name="Header" style:family="paragraph">
      <style:paragraph-properties fo:text-align="center"/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5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536"><text:page-number text:fixed="false">5</text:page-number></text:p>
        <text:p text:style-name="P537"/>
      </style:header>
      <style:footer>
        <text:p text:style-name="P538"/>
      </style:footer>
    </style:master-page>
    <style:master-page style:next-style-name="MP2" style:name="MPF2" style:page-layout-name="PL2">
      <style:header>
        <text:p text:style-name="P539"/>
      </style:header>
      <style:footer>
        <text:p text:style-name="P5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4T11:58:00Z</meta:creation-date>
    <dc:date>2018-08-14T11:58:00Z</dc:date>
    <meta:template xlink:href="Normal.dotm" xlink:type="simple"/>
    <meta:editing-cycles>2</meta:editing-cycles>
    <meta:editing-duration>PT0S</meta:editing-duration>
    <meta:document-statistic meta:page-count="10" meta:paragraph-count="127" meta:word-count="2105" meta:character-count="16741" meta:row-count="328" meta:non-whitespace-character-count="14763"/>
  </office:meta>
</office:document-meta>
</file>