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1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67492a03d0d11ea829bc2bea81c1194" office:target-frame-name="_top" xlink:show="replace"><text:span text:style-name="T12">V-60</text:span></text:a><text:span text:style-name="T13">, 2020-01-16, paskelbta TAR 2020-01-23, i. k.<text:s/></text:span><text:span text:style-name="T14">2020-00974</text:span>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<text:span text:style-name="T19">Suvestinė redakcija nuo 2002-10-26 iki 2020-01-23</text:span></text:p>
      <text:p text:style-name="P20"/>
      <text:p text:style-name="P21"><text:span text:style-name="T22">Įsakymas paskelbtas: Žin. 1994, Nr.<text:s/></text:span><text:a xlink:href="https://www.e-tar.lt/portal/legalAct.html?documentId=TAR.66D1E99A2D1C" office:target-frame-name="_top" xlink:show="replace"><text:span text:style-name="T23">17-287</text:span></text:a><text:span text:style-name="T24">, i. k. 0942250ISAK000056-K</text:span></text:p>
      <text:p text:style-name="P25"/>
      <text:p text:style-name="P26"><text:span text:style-name="T27"/><text:span text:style-name="T28">LIETUVOS RESPUBLIKOS SVEIKATOS APSAUGOS MINISTERIJA</text:span></text:p>
      <text:p text:style-name="P29"/>
      <text:p text:style-name="P30">Į S A K Y M A S</text:p>
      <text:p text:style-name="P31">DĖL MEDICINOS GYDYTOJO SPECIALYBĖS IR PAREIGYBĖS PATVIRTINIMO</text:p>
      <text:p text:style-name="P32"/>
      <text:p text:style-name="P33">1994 m. vasario 22 d. Nr. 56-K</text:p>
      <text:p text:style-name="P34">Vilnius</text:p>
      <text:p text:style-name="P35"/>
      <text:p text:style-name="P36"/>
      <text:p text:style-name="P37"><text:span text:style-name="T38">Pertvarkydamas gydytojų specialybių ir pareigybių nomenklatūrą pagal tarptautinius standartus,</text:span></text:p>
      <text:p text:style-name="P39"><text:span text:style-name="T40">įsaka</text:span><text:span text:style-name="T41">u:</text:span></text:p>
      <text:p text:style-name="P42"><text:span text:style-name="T43">1.</text:span><text:span text:style-name="T44"><text:s/>Neteko galios nuo 2002-10-26</text:span></text:p>
      <text:p text:style-name="P45">Punkto naikinimas:</text:p>
      <text:p text:style-name="P46"><text:span text:style-name="T47">Nr.<text:s/></text:span><text:a xlink:href="https://www.e-tar.lt/portal/legalAct.html?documentId=TAR.442F52BF113C" office:target-frame-name="_top" xlink:show="replace"><text:span text:style-name="T48">507</text:span></text:a><text:span text:style-name="T49">, 2002-10-17, Žin. 2002, Nr. 102-4584 (2002-10-25), i. k. 1022250ISAK00000507</text:span></text:p>
      <text:p text:style-name="Normal"/>
      <text:p text:style-name="P50"><text:span text:style-name="T51">2.</text:span><text:span text:style-name="T52"><text:s/>Neteko galios nuo 2002-10-26</text:span></text:p>
      <text:p text:style-name="P53">Punkto naikinimas:</text:p>
      <text:p text:style-name="P54"><text:span text:style-name="T55">Nr.<text:s/></text:span><text:a xlink:href="https://www.e-tar.lt/portal/legalAct.html?documentId=TAR.442F52BF113C" office:target-frame-name="_top" xlink:show="replace"><text:span text:style-name="T56">507</text:span></text:a><text:span text:style-name="T57">, 2002-10-17, Žin. 2002, Nr. 102-4584 (2002-10-25), i. k. 1022250ISAK00000507</text:span></text:p>
      <text:p text:style-name="Normal"/>
      <text:p text:style-name="P58"><text:span text:style-name="T59">3.</text:span><text:span text:style-name="T60"><text:s/>Neteko galios nuo 2002-10-26</text:span></text:p>
      <text:p text:style-name="P61">Punkto naikinimas:</text:p>
      <text:p text:style-name="P62"><text:span text:style-name="T63">Nr.<text:s/></text:span><text:a xlink:href="https://www.e-tar.lt/portal/legalAct.html?documentId=TAR.442F52BF113C" office:target-frame-name="_top" xlink:show="replace"><text:span text:style-name="T64">507</text:span></text:a><text:span text:style-name="T65">, 2002-10-17, Žin. 2002, Nr. 102-4584 (2002-10-25), i. k. 1022250ISAK00000507</text:span></text:p>
      <text:p text:style-name="Normal"/>
      <text:p text:style-name="P66"><text:span text:style-name="T67">4</text:span><text:span text:style-name="T68">. Gydomosios medicinos 1993 m. laidos absolventų einamą vienerių metų bendrosios gydytojo praktikos pirminę rezidentūrą perv</text:span><text:span text:style-name="T69">ardinti į medicinos gydytojo pirminę rezidentūrą.</text:span></text:p>
      <text:p text:style-name="P70"><text:span text:style-name="T71">5</text:span><text:span text:style-name="T72">. Perredaguoti 1993 06 16 įsakymo Nr. 151-k „Dėl gydytojų rengimo rezidentūroje pertvarkymo“ punktus 1.1, 2.1 ir 2.4 taip:</text:span></text:p>
      <text:p text:style-name="P73"><text:span text:style-name="T74">„</text:span><text:span text:style-name="T75">1.1</text:span><text:span text:style-name="T76">. Gydomosios medicinos laidų absolventus rengti medicinos gydytojo<text:s/></text:span><text:span text:style-name="T77">pirminėje bendroje vienerių metų rezidentūroje“.</text:span></text:p>
      <text:p text:style-name="P78"><text:span text:style-name="T79">„</text:span><text:span text:style-name="T80">2.1</text:span><text:span text:style-name="T81">. Verstis pilnateisio gydytojo praktika tik pagal rezidentūros baigimo sertifikate nurodytą specialybę“.</text:span></text:p>
      <text:p text:style-name="P82"><text:span text:style-name="T83">„</text:span><text:span text:style-name="T84">2.4</text:span><text:span text:style-name="T85">. Baigusieji medicinos gydytojo pirminę vienerių metų rezidentūrą, siauresnės specialy</text:span><text:span text:style-name="T86">bės įsigijimo tikslu, gali dar tais pačiais metais konkurso tvarka stoti mokytis į antrinę specialybių rezidentūrą“.</text:span></text:p>
      <text:p text:style-name="P87"><text:span text:style-name="T88">6.</text:span><text:span text:style-name="T89"><text:s/>Neteko galios nuo 2002-10-26</text:span></text:p>
      <text:p text:style-name="P90">Punkto naikinimas:</text:p>
      <text:p text:style-name="P91"><text:span text:style-name="T92">Nr.<text:s/></text:span><text:a xlink:href="https://www.e-tar.lt/portal/legalAct.html?documentId=TAR.442F52BF113C" office:target-frame-name="_top" xlink:show="replace"><text:span text:style-name="T93">507</text:span></text:a><text:span text:style-name="T94">, 2002-10-17, Žin. 2002, Nr. 102-4584 (2002-10-25), i. k. 1022250ISAK00000507</text:span></text:p>
      <text:p text:style-name="Normal"/>
      <text:p text:style-name="P95"><text:span text:style-name="T96">7.</text:span><text:span text:style-name="T97"><text:s/>Neteko galios nuo 2002-10-26</text:span></text:p>
      <text:p text:style-name="P98">Punkto naikinimas:</text:p>
      <text:p text:style-name="P99"><text:span text:style-name="T100">Nr.<text:s/></text:span><text:a xlink:href="https://www.e-tar.lt/portal/legalAct.html?documentId=TAR.442F52BF113C" office:target-frame-name="_top" xlink:show="replace"><text:span text:style-name="T101">507</text:span></text:a><text:span text:style-name="T102">, 2002-10-17, Žin. 2002, Nr.</text:span><text:span text:style-name="T103"><text:s/>102-4584 (2002-10-25), i. k. 1022250ISAK00000507</text:span></text:p>
      <text:p text:style-name="Normal"/>
      <text:p text:style-name="P104"><text:span text:style-name="T105">8.</text:span><text:span text:style-name="T106"><text:s/>Neteko galios nuo 2002-10-26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TAR.442F52BF113C" office:target-frame-name="_top" xlink:show="replace"><text:span text:style-name="T110">507</text:span></text:a><text:span text:style-name="T111">, 2002-10-17, Žin. 2002, Nr. 102-4584 (2002-10-25), i. k. 10222</text:span><text:span text:style-name="T112">50ISAK00000507</text:span></text:p>
      <text:p text:style-name="Normal"/>
      <text:p text:style-name="P113"/>
      <text:p text:style-name="P114"/>
      <text:p text:style-name="P115"/>
      <text:p text:style-name="P116"><text:span text:style-name="T117">SVEIKATOS APSAUGOS MINISTRAS</text:span><text:span text:style-name="T118"><text:tab/>JURGIS BRĖDIKI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442F52BF113C" office:target-frame-name="_top" xlink:show="replace"><text:span text:style-name="T130">507</text:span></text:a><text:span text:style-name="T131">, 2002-10-17, Žin.,</text:span><text:span text:style-name="T132"><text:s/>2002, Nr. 102-4584 (2002-10-25), i. k. 1022250ISAK00000507</text:span></text:p>
      <text:p text:style-name="P133"><text:span text:style-name="T134">Dėl teisės aktų pripažinimo netekusiais galios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9T08:36:00Z</meta:creation-date>
    <dc:date>2020-01-29T08:36:00Z</dc:date>
    <meta:template xlink:href="Normal.dotm" xlink:type="simple"/>
    <meta:editing-cycles>2</meta:editing-cycles>
    <meta:editing-duration>PT0S</meta:editing-duration>
    <meta:document-statistic meta:page-count="2" meta:paragraph-count="33" meta:word-count="411" meta:character-count="3248" meta:row-count="98" meta:non-whitespace-character-count="2870"/>
  </office:meta>
</office:document-meta>
</file>