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text-indent="0.5in">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center" style:position="0.6895in"/>
          <style:tab-stop style:type="right" style:position="5.768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0.6895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center" style:position="0.6895in"/>
          <style:tab-stop style:type="right" style:position="5.768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fo:text-transform="uppercase"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fo:text-indent="0.0208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208in"/>
      <style:text-properties fo:font-weight="bold" style:font-weight-asian="bold" style:font-size-complex="12pt"/>
    </style:style>
    <style:style style:name="P75" style:parent-style-name="Normal" style:family="paragraph">
      <style:paragraph-properties fo:text-align="center" fo:text-indent="0.0208in">
        <style:tab-stops>
          <style:tab-stop style:type="left" style:position="0.3937in"/>
          <style:tab-stop style:type="left" style:position="0.5909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center" fo:text-indent="0.0208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tab-stops>
          <style:tab-stop style:type="left" style:position="0.3937in"/>
          <style:tab-stop style:type="left" style:position="0.4923in"/>
        </style:tab-stops>
      </style:paragraph-properties>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2.854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in"/>
        </style:tab-stops>
      </style:paragraph-properties>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5in"/>
        </style:tab-stops>
      </style:paragraph-properties>
    </style:style>
    <style:style style:name="P252" style:parent-style-name="Normal" style:family="paragraph">
      <style:paragraph-properties fo:text-align="center" fo:text-indent="0.0208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0208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0208in"/>
      <style:text-properties fo:font-weight="bold" style:font-weight-asian="bold"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0208in"/>
    </style:style>
    <style:style style:name="P299" style:parent-style-name="Normal" style:family="paragraph">
      <style:paragraph-properties fo:text-align="center" fo:text-indent="0.020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9-09-06</text:span></text:p>
      <text:p text:style-name="P10"/>
      <text:p text:style-name="P11"><text:span text:style-name="T12">Nutarimas paskelbtas: Žin. 2006, Nr.<text:s/></text:span><text:a xlink:href="https://www.e-tar.lt/portal/legalAct.html?documentId=TAR.66E0CE6AE556" office:target-frame-name="_top" xlink:show="replace"><text:span text:style-name="T13">93-3655</text:span></text:a><text:span text:style-name="T14">, i. k. 1061100NUTA00000831</text:span></text:p>
      <text:p text:style-name="P15"/>
      <text:p text:style-name="P16">Nauja redakcija nuo 2019-09-06:</text:p>
      <text:p text:style-name="Normal"><text:span text:style-name="T17">Nr.<text:s/></text:span><text:a xlink:href="https://www.e-tar.lt/portal/legalAct.html?documentId=41bda100cfa911e9929af1b9eea48566" office:target-frame-name="_top" xlink:show="replace"><text:span text:style-name="T18">900</text:span></text:a><text:span text:style-name="T19">, 2019-08-28, paskelbta TAR 2019-09-05, i. k. 2019-14201</text:span></text:p>
      <text:p text:style-name="P20"/>
      <text:p text:style-name="P21">Lietuvos Respublikos Vyriausybė</text:p>
      <text:p text:style-name="P22"/>
      <text:p text:style-name="P23">nutarimas</text:p>
      <text:p text:style-name="P24">DĖL FINANSINĖS PAGALBOS PRIEMONIŲ TEIKIMO NEĮGALIESIEMS,<text:s/>STUDIJUOJANTIEMS AUKŠTOSIOSE MOKYKLOSE, TVARKOS APRAŠO PATVIRTINIMO</text:p>
      <text:p text:style-name="P25"/>
      <text:p text:style-name="P26"><text:span text:style-name="T27">2006 m. rugpjūčio 29 d. Nr. 831</text:span></text:p>
      <text:p text:style-name="P28"><text:span text:style-name="T29">Vilnius</text:span></text:p>
      <text:p text:style-name="P30"/>
      <text:p text:style-name="P31"><text:span text:style-name="T32">Vadovaudamasi Lietuvos Respublikos mokslo ir studijų įstatymo<text:s/></text:span><text:span text:style-name="T33">76 straipsnio<text:s/></text:span><text:span text:style-name="T34">1 dalies 4 punktu ir 82 straispnio 4 dalimi bei Lietuvos Respublikos<text:s/></text:span><text:span text:style-name="T35">neįgaliųjų socialinės integracijos įstatymo 26 straipsnio 5 dalimi, įgyvendindama Nacionalinės neįgaliųjų socialinės integracijos 2013–2020 metų programos, patvirtintos Lietuvos Respublikos Vyriausybės 2012 m. lapkričio 21 d. nutarimu Nr. 1408 „</text:span><text:span text:style-name="T36">Dėl Naciona</text:span><text:span text:style-name="T37">linės neįgaliųjų socialinės integracijos 2013</text:span><text:span text:style-name="T38">–</text:span><text:span text:style-name="T39">2020 metų programos patvirtinimo“,<text:s/></text:span><text:span text:style-name="T40">11.3.5 papunktį, Lietuvos Respublikos Vyriausybė</text:span><text:span text:style-name="T41"><text:s/>nutaria</text:span><text:span text:style-name="T42">:</text:span></text:p>
      <text:p text:style-name="P43"><text:span text:style-name="T44">Patvirtinti Finansinės pagalbos priemonių teikimo neįgaliesiems, studijuojantiems aukštosiose mokyklose, tvarkos ap</text:span><text:span text:style-name="T45">rašą (pridedama).</text:span><text:s/></text:p>
      <text:p text:style-name="P46"/>
      <text:p text:style-name="P47"/>
      <text:p text:style-name="P48"/>
      <text:p text:style-name="P49">Ministrą Pirmininką pavaduojanti</text:p>
      <text:p text:style-name="P50">socialinės apsaugos ir darbo ministrė<text:tab/>Vilija Blinkevičiūtė</text:p>
      <text:p text:style-name="P51"/>
      <text:p text:style-name="Normal"/>
      <text:soft-page-break/>
      <text:p text:style-name="P52"><text:span text:style-name="T60">Patvirtinta</text:span><text:span text:style-name="T61"><text:line-break/></text:span><text:span text:style-name="T62">Lietuvos Respublikos Vyriausybės</text:span><text:span text:style-name="T63"><text:line-break/>2006 m. rugpjūčio 29</text:span><text:span text:style-name="T64"><text:s/></text:span><text:span text:style-name="T65">d. nutarimu Nr. 831</text:span><text:span text:style-name="T66"><text:line-break/>(Lietuvos Respublikos Vyriausybės</text:span><text:span text:style-name="T67"><text:line-break/>2019 m. rugpjūčio 28 d. nutarimo Nr. 900</text:span><text:span text:style-name="T68"><text:line-break/>redakcija)</text:span></text:p>
      <text:p text:style-name="P69"/>
      <text:p text:style-name="P70"/>
      <text:p text:style-name="P71"><text:span text:style-name="T72">FINANSINĖS PAGALBOS PRIEMONIŲ TEIKIMO NEĮGALIESIEMS, STUDIJUOJANTIEMS AUKŠTOSIOSE MOKYKLOSE, T</text:span><text:span text:style-name="T73">VARKOS APRAŠAS</text:span></text:p>
      <text:p text:style-name="P74"/>
      <text:p text:style-name="P75"><text:span text:style-name="T76">I</text:span><text:span text:style-name="T77"><text:s/>SKYRIUS</text:span><text:span text:style-name="T78"><text:s/></text:span></text:p>
      <text:p text:style-name="P79"><text:span text:style-name="T80">BENDROSIOS NUOSTATOS</text:span></text:p>
      <text:p text:style-name="P81"/>
      <text:p text:style-name="P82"><text:span text:style-name="T83">1</text:span><text:span text:style-name="T84">. Finansinės pagalbos priemonių teikimo neįgaliesiems, studijuojantiems aukštosiose mokyklose, tvarkos aprašas (toliau – aprašas) nustato neįgaliesiems, studijuojantiems aukštosiose mokyklose (toliau – neįgalūs studentai), teikiamas finansinės pagalbos pri</text:span><text:span text:style-name="T85">emones ir jų dydžius, šių priemonių skyrimo sąlygas, teikimo ir nutraukimo tvarką, taip pat finansinės pagalbos priemonių finansavimo ir atsiskaitymo už gautų lėšų naudojimą tvarką.<text:s/></text:span></text:p>
      <text:p text:style-name="P86"><text:span text:style-name="T87">2</text:span><text:span text:style-name="T88">.<text:s/></text:span><text:span text:style-name="T89">Apraše vartojamos sąvokos suprantamos taip, kaip jos apibrėžtos Li</text:span><text:span text:style-name="T90">etuvos Respublikos mokslo ir studijų įstatyme ir Lietuvos Respublikos neįgaliųjų socialinės integracijos įstatyme.</text:span></text:p>
      <text:p text:style-name="P91"><text:span text:style-name="T92">3</text:span><text:span text:style-name="T93">. Finansinės pagalbos priemonės skiriamos siekiant didinti studijų prieinamumą neįgaliems studentams, kuriems nustatytas 45 procentų ar<text:s/></text:span><text:span text:style-name="T94">mažesnis darbingumo lygis arba sunkus ar vidutinis neįgalumo lygis, jų specialiesiems poreikiams, susijusiems su studijomis, tenkinti ir (ar) studijų išlaidoms iš dalies kompensuoti.<text:s/></text:span></text:p>
      <text:p text:style-name="P95"/>
      <text:p text:style-name="P96"><text:span text:style-name="T97">II</text:span><text:span text:style-name="T98"><text:s/>SKYRIUS</text:span></text:p>
      <text:p text:style-name="P99"><text:span text:style-name="T100">FINANSINĖS PAGALBOS PRIEMONĖS IR JŲ DYŽIAI</text:span></text:p>
      <text:p text:style-name="P101"/>
      <text:p text:style-name="P102"><text:span text:style-name="T103">4</text:span><text:span text:style-name="T104">. Neį</text:span><text:span text:style-name="T105">galiems studentams, atitinkantiems aprašo 6 punkto reikalavimus, teikiamos šios finansinės pagalbos priemonės:</text:span></text:p>
      <text:p text:style-name="P106"><text:span text:style-name="T107">4.1</text:span><text:span text:style-name="T108">. specialiesiems poreikiams tenkinti – 50 procentų socialinio draudimo bazinės pensijos dydžio tikslinė išmoka kas mėnesį;</text:span></text:p>
      <text:p text:style-name="P109"><text:span text:style-name="T110">4.2</text:span><text:span text:style-name="T111">. studijų<text:s/></text:span><text:span text:style-name="T112">išlaidoms iš dalies kompensuoti – 3,2 Lietuvos Respublikos Vyriausybės nustatytos bazinės socialinės išmokos dydžio tikslinė išmoka už kiekvieną semestrą įstojusiems į aukštąsias mokyklas ir studijuojantiems jose valstybės biudžeto lėšomis nefinansuojamose</text:span><text:span text:style-name="T113"><text:s/>vietose.</text:span></text:p>
      <text:p text:style-name="P114"><text:span text:style-name="T115">5</text:span><text:span text:style-name="T116">. Aprašo 6 punkte nurodytiems neįgaliems studentams švietimo, mokslo ir sporto ministro nustatyta tvarka iš Lietuvos Respublikos švietimo, mokslo ir sporto ministerijai skirtų Europos Sąjungos struktūrinių fondų asignavimų kartą per mėnesį</text:span><text:span text:style-name="T117"><text:s/>skiriama 4 Lietuvos Respublikos Vyriausybės nustatytų bazinių socialinių išmokų dydžio tikslinė išmoka studijų prieinamumui didinti, neatsižvelgiant į tai, ar neįgaliam studentui teikiamos aprašo 4 punkte nurodytos finansinės pagalbos priemonės.</text:span></text:p>
      <text:p text:style-name="P118"/>
      <text:p text:style-name="P119"><text:span text:style-name="T120">III</text:span><text:span text:style-name="T121"><text:s/>SKYRIUS</text:span></text:p>
      <text:p text:style-name="P122"><text:span text:style-name="T123">FINANSINĖS PAGALBOS PRIEMONIŲ SKYRIMO SĄLYGOS</text:span></text:p>
      <text:p text:style-name="P124"/>
      <text:p text:style-name="P125"><text:span text:style-name="T126">6</text:span><text:span text:style-name="T127">. Finansinės pagalbos priemonės teikiamos Lietuvos Respublikos piliečiams arba kitų valstybių piliečiams ir asmenims be pilietybės, deklaravusiems nuolatinę gyvenamąją vietą Lietuvos Respublikoj</text:span><text:span text:style-name="T128">e arba įtrauktiems į gyvenamosios vietos nedeklaravusių asmenų apskaitą Lietuvos Respublikos gyvenamosios vietos deklaravimo įstatymo nustatyta tvarka ir atitinkantiems visas šias sąlygas:</text:span></text:p>
      <text:p text:style-name="P129"><text:span text:style-name="T130">6.1</text:span><text:span text:style-name="T131">. jiems nustatytas 45 procentų ar mažesnis darbingumo lygis ar</text:span><text:span text:style-name="T132">ba sunkus ar vidutinis neįgalumo lygis;</text:span></text:p>
      <text:p text:style-name="P133"><text:span text:style-name="T134">6.2</text:span><text:span text:style-name="T135">. po negalios nustatymo aukštojoje mokykloje studijuoja pirmą kartą, t. y. nebaigę atitinkamos pakopos studijų (išskyrus aprašo 14.3 papunktyje numatytą atvejį):<text:s/></text:span></text:p>
      <text:p text:style-name="P136"><text:span text:style-name="T137">6.2.1</text:span><text:span text:style-name="T138">. pagal pirmosios pakopos (siekia įgyti</text:span><text:span text:style-name="T139"><text:s/>profesinio bakalauro arba bakalauro kvalifikacinį laipsnį) studijų programą arba pagal vientisųjų studijų programą;</text:span><text:s/></text:p>
      <text:p text:style-name="P140"><text:span text:style-name="T141">6.2.2</text:span><text:span text:style-name="T142">. pagal antrosios pakopos (magistrantūros) studijų programą;</text:span></text:p>
      <text:p text:style-name="P143"><text:span text:style-name="T144">6.2.3</text:span><text:span text:style-name="T145">. pagal profesinių studijų programą;</text:span></text:p>
      <text:p text:style-name="P146"><text:span text:style-name="T147">6.2.4</text:span><text:span text:style-name="T148">. pagal<text:s/></text:span><text:span text:style-name="T149">trečiosios pakopos (doktorantūros) studijų programą;</text:span></text:p>
      <text:p text:style-name="P150"><text:span text:style-name="T151">6.2.5</text:span><text:span text:style-name="T152">. pagal trumpųjų studijų programą.</text:span></text:p>
      <text:p text:style-name="P153"/>
      <text:p text:style-name="P154"><text:span text:style-name="T155">IV</text:span><text:span text:style-name="T156"><text:s/>SKYRIUS</text:span></text:p>
      <text:p text:style-name="P157"><text:span text:style-name="T158">FINANSINĖS PAGALBOS PRIEMONIŲ TEIKIMAS IR TEIKIMO NUTRAUKIMAS</text:span></text:p>
      <text:p text:style-name="P159"/>
      <text:p text:style-name="P160"><text:span text:style-name="T161">7</text:span><text:span text:style-name="T162">. Finansinės pagalbos priemonės teikiamos, neatsižvelgiant į kitas ne</text:span><text:span text:style-name="T163">įgalaus studento gaunamas pajamas ir į tai, kurią studijų formą jis yra pasirinkęs.<text:s/></text:span></text:p>
      <text:p text:style-name="P164"><text:span text:style-name="T165">8</text:span><text:span text:style-name="T166">. Neįgalus studentas, norintis gauti finansinės pagalbos priemones,</text:span><text:s/>nuo einamųjų metų rugsėjo 1 d. iki rugsėjo 10 d.<text:span text:style-name="T167"><text:s/>arba nuo aprašo 6 punkte nurodytų sąlygų atsiradi</text:span><text:span text:style-name="T168">mo dienos pateikia aukštajai mokyklai tiesiogiai arba registruotu paštu, arba elektroniniu paštu, arba elektroniniu būdu per aukštosios mokyklos studijų informacinę sistemą:</text:span></text:p>
      <text:p text:style-name="P169"><text:span text:style-name="T170">8.1</text:span><text:span text:style-name="T171">. asmens tapatybę patvirtinantį dokumentą, jeigu prašymą ir dokumentus teikia</text:span><text:span text:style-name="T172"><text:s/>pats neįgalus studentas tiesiogiai aukštajai mokyklai, arba asmens tapatybę patvirtinančio dokumento kopiją, jeigu prašymas teikiamas registruotu paštu arba jeigu prašymą ir dokumentus teikia neįgalaus studento atstovas. Elektroninėmis priemonėmis teikiam</text:span><text:span text:style-name="T173">as prašymas turi būti pasirašytas saugiu neįgalaus studento ar jo atstovo (jeigu prašymą ir dokumentus teikia neįgalaus studento atstovas) elektroniniu parašu arba asmens tapatybė turi būti patvirtinta kitais saugiais būdais;</text:span></text:p>
      <text:p text:style-name="P174"><text:span text:style-name="T175">8.2</text:span><text:span text:style-name="T176">. jeigu prašymą ir doku</text:span><text:span text:style-name="T177">mentus teikia neįgalaus studento atstovas, − atstovo asmens tapatybę ir atstovavimo teisę pagrindžiančius dokumentus, jei prašymas ir dokumentai teikiami tiesiogiai aukštajai mokyklai, arba šių dokumentų kopijas, jeigu prašymas teikiamas registruotu paštu<text:s/></text:span><text:span text:style-name="T178">arba elektroniniu paštu, arba elektroniniu būdu per aukštosios mokyklos studijų informacinę sistemą;</text:span></text:p>
      <text:p text:style-name="P179"><text:span text:style-name="T180">8.3</text:span><text:span text:style-name="T181">. laisvos formos prašymą suteikti finansinės pagalbos priemones, kuriame turi būti nurodytas neįgalaus studento, pageidaujančio gauti finansinės pag</text:span><text:span text:style-name="T182">albos priemones, vardas ir pavardė, telefono ryšio numeris ir (ar) elektroninio pašto adresas, deklaruotos gyvenamosios vietos adresas arba faktinės gyvenamosios vietos adresas, jei asmuo įtrauktas į gyvenamosios vietos nedeklaravusių asmenų apskaitą, mokė</text:span><text:span text:style-name="T183">jimo įstaigos, kredito įstaigos ar kito mokėjimo paslaugų teikėjo pavadinimas ir sąskaitos numeris;</text:span></text:p>
      <text:p text:style-name="P184"><text:span text:style-name="T185">8.4</text:span><text:span text:style-name="T186">. neįgaliojo pažymėjimą arba kitą neįgalumo faktą patvirtinantį kompetentingos institucijos išduotą dokumentą, jeigu prašymą ir dokumentus teikia pat</text:span><text:span text:style-name="T187">s neįgalus studentas tiesiogiai aukštajai mokyklai, ar šio dokumento kopiją, jeigu prašymas teikiamas registruotu paštu arba elektroniniu paštu, arba elektroniniu būdu per aukštosios mokyklos studijų informacinę sistemą arba jeigu prašymą ir dokumentus tei</text:span><text:span text:style-name="T188">kia neįgalaus studento atstovas.</text:span></text:p>
      <text:p text:style-name="P189"><text:span text:style-name="T190">9</text:span><text:span text:style-name="T191">. Asmenų pateiktus dokumentų originalus priėmę aukštosios mokyklos atsakingi asmenys padaro jų kopijas (išskyrus asmens tapatybę patvirtinantį dokumentą), patvirtina kopijų tikrumą ir originalus grąžina juos pateikus</text:span><text:span text:style-name="T192">iam asmeniui.</text:span></text:p>
      <text:p text:style-name="P193"><text:span text:style-name="T194">10</text:span><text:span text:style-name="T195">. Asmenų pateiktos dokumentų kopijos turi būti patvirtintos juos išdavusios Lietuvos Respublikos ar užsienio valstybės institucijos, notaro ar kito asmens, įgalioto atlikti notarinius veiksmus, arba konsulinio pareigūno, arba kito kompe</text:span><text:span text:style-name="T196">tentingo užsienio valstybės pareigūno.</text:span></text:p>
      <text:p text:style-name="P197"><text:span text:style-name="T198">11</text:span><text:span text:style-name="T199">. Užsienio valstybių institucijų išduoti dokumentai turi būti išversti į lietuvių kalbą ir legalizuoti arba patvirtinti pažyma (</text:span><text:span text:style-name="T200">Apostille</text:span><text:span text:style-name="T201">), išskyrus atvejus, kai Lietuvos Respublikos tarptautinėse sutartyse arba</text:span><text:span text:style-name="T202"><text:s/>Europos Sąjungos teisės aktuose numatyta kitaip.</text:span></text:p>
      <text:p text:style-name="P203"><text:span text:style-name="T204">12</text:span><text:span text:style-name="T205">. Sprendimą dėl finansinės pagalbos priemonių skyrimo ar teikimo nutraukimo priima aukštoji mokykla, kurioje studijuoja neįgalus studentas.</text:span></text:p>
      <text:p text:style-name="P206"><text:span text:style-name="T207">13</text:span><text:span text:style-name="T208">. Sprendimas dėl finansinės pagalbos priemonių skyrimo</text:span><text:span text:style-name="T209"><text:s/>priimamas per 20 dienų nuo aprašo 8 punkte nurodytų dokumentų gavimo dienos, o dėl jų teikimo nutraukimo – per 20 dienų nuo aprašo 15 punkte nurodytų aplinkybių atsiradimo dienos.</text:span></text:p>
      <text:p text:style-name="P210"><text:span text:style-name="T211">14</text:span><text:span text:style-name="T212">. Jeigu neįgalus studentas atitinka aprašo 6 punkte nurodytas sąlygas</text:span><text:span text:style-name="T213">, finansinės pagalbos priemonės jam teikiamos visus kalendorinius metus iki studijų pabaigos, išskyrus šiuos atvejus:</text:span></text:p>
      <text:p text:style-name="P214"><text:span text:style-name="T215">14.1</text:span><text:span text:style-name="T216">. neįgalus studentas pateikia aprašo 8 punkte nurodytus dokumentus vėliau, nei nurodyta aprašo 8 punkte. Šiuo atveju finansinės paga</text:span><text:span text:style-name="T217">lbos priemonės, nurodytos aprašo 4 punkte, jam teikiamos tik už einamąjį studijų semestrą nuo neįgalumo ar darbingumo lygio nustatymo dienos;<text:s/></text:span></text:p>
      <text:p text:style-name="P218"><text:span text:style-name="T219">14.2</text:span><text:span text:style-name="T220">. neįgalumo ar darbingumo lygis nustatomas einamojo semestro metu. Šiuo atveju finansinės pagalbos priemo</text:span><text:span text:style-name="T221">nės, nurodytos aprašo 4 punkte, teikiamos nuo neįgalumo ar darbingumo lygio nustatymo dienos;</text:span></text:p>
      <text:p text:style-name="P222"><text:span text:style-name="T223">14.3</text:span><text:span text:style-name="T224">. neįgalus studentas, prieš tai nutraukęs studijas arba pašalintas iš aukštosios mokyklos, vėl pradeda studijuoti. Šiuo atveju finansinės pagalbos priemon</text:span><text:span text:style-name="T225">ės teikiamos nuo šių studijų pradžios dienos, nemokant už tą studijų laikotarpį, už kurį buvo mokėtos tikslinės išmokos, iki jam nutraukiant studijas ar iki jo pašalinimo iš aukštosios mokyklos;</text:span></text:p>
      <text:p text:style-name="P226"><text:span text:style-name="T227">14.4</text:span><text:span text:style-name="T228">. neįgalus studentas laikinai sustabdė studijas arba<text:s/></text:span><text:span text:style-name="T229">jam aukštosios mokyklos nustatyta tvarka buvo suteiktos akademinės atostogos. Šiuo atveju finansinės pagalbos priemonių teikimas nutraukiamas nuo sprendimo sustabdyti studijas priėmimo arba akademinių atostogų suteikimo dienos. Finansinės pagalbos priemonė</text:span><text:span text:style-name="T230">s neteikiamos neįgaliam studentui, atnaujinusiam studijas ir kartojančiam studijų programos dalį, už kurią buvo mokėtos tikslinės išmokos iki jam sustabdant studijas arba išeinant akademinių atostogų;</text:span></text:p>
      <text:p text:style-name="P231">14.5. finansinės pagalbos priemones gaunantis neįgalus studentas keičia studijų programą ir dėl programos keitimo turi pakartotinai studijuoti tame pačiame kurse (kursuose). Šiuo atveju finansinės pagalbos priemonės jam neteikiamos už tuos semestrus, už kuriuos buvo sumokėtos tikslinės išmokos iki studijų<text:s/>programos keitimo.</text:p>
      <text:p text:style-name="P232"><text:span text:style-name="T233">15</text:span><text:span text:style-name="T234">. Finansinių pagalbos priemonių teikimas nutraukiamas:</text:span></text:p>
      <text:p text:style-name="P235"><text:span text:style-name="T236">15.1</text:span><text:span text:style-name="T237">. neįgaliam<text:s/></text:span>studentui baigus studijas pirma numatytos studijų baigimo datos, nutraukus studijas ar pašalinus studentą iš aukštosios mokyklos;</text:p>
      <text:p text:style-name="P238">15.2. nuo pirmos neįgaliam studentui suteiktos akademinių atostogų ar laikino studijų sustabdymo dienos;</text:p>
      <text:p text:style-name="P239">15.3.<text:span text:style-name="T240"><text:s/>nuo pirmos dienos, kai<text:s/></text:span>atsirado aplinkybės, kurioms esant neįgalus studentas neatitinka Aprašo 6 punkte nustatytų sąlygų finansinės pagalbos priemonėms teikti.</text:p>
      <text:p text:style-name="P241"><text:span text:style-name="T242">16</text:span><text:span text:style-name="T243">. Jeigu neįgalus studentas studijuoja užsienyje, jam finansinės pagalbos priemonės neteikiamos, išskyrus:</text:span></text:p>
      <text:p text:style-name="P244"><text:span text:style-name="T245">16.1</text:span><text:span text:style-name="T246">. studijas, kurios organizuojamos pagal aukštosios mokyklos studentų mainų programą užsienyje, bet ne ilgiau kaip 2 semestrus atitinkamos s</text:span><text:span text:style-name="T247">tudijų pakopos laikotarpiu;</text:span></text:p>
      <text:p text:style-name="P248"><text:span text:style-name="T249">16.2</text:span><text:span text:style-name="T250">. dalines studijas užsienyje pagal tarptautines (tarpžinybines) sutartis.</text:span></text:p>
      <text:p text:style-name="P251"/>
      <text:p text:style-name="P252"><text:span text:style-name="T253">V</text:span><text:span text:style-name="T254"><text:s/>SKYRIUS<text:s/></text:span></text:p>
      <text:p text:style-name="P255"><text:span text:style-name="T256">FINANSINĖS PAGALBOS PRIEMONIŲ FINANSAVIMAS IR ATSISKAITYMAS UŽ GAUTŲ LĖŠŲ NAUDOJIMĄ</text:span></text:p>
      <text:p text:style-name="P257"/>
      <text:p text:style-name="P258">17. Lėšos finansinės pagalbos<text:s/>priemonėms teikti ir administruoti, išskyrus aprašo 5 punkte numatytas lėšas, skiriamos iš Lietuvos Respublikos valstybės biudžete Lietuvos Respublikos socialinės apsaugos ir darbo ministerijai patvirtintų asignavimų.</text:p>
      <text:p text:style-name="P259"><text:span text:style-name="T260">18</text:span><text:span text:style-name="T261">. Aprašo (išskyrus aprašo 5 punk</text:span><text:span text:style-name="T262">tą) nuostatų įgyvendinimą koordinuoja Neįgaliųjų reikalų departamentas prie Socialinės apsaugos ir darbo ministerijos (toliau – Departamentas). Departamentas sudaro su aukštosiomis mokyklomis finansinės pagalbos teikimo neįgaliems studentams sutartis</text:span><text:span text:style-name="T263"><text:s/></text:span><text:span text:style-name="T264">(toli</text:span><text:span text:style-name="T265">au – sutartis), skiria lėšų neįgalių studentų finansinės pagalbos priemonėms, prižiūri, kaip šios lėšos naudojamos.<text:s/></text:span></text:p>
      <text:p text:style-name="P266"><text:span text:style-name="T267">19</text:span><text:span text:style-name="T268">. Finansinės pagalbos priemonių teikimą administruoja aukštoji mokykla.</text:span></text:p>
      <text:p text:style-name="P269"><text:span text:style-name="T270">20</text:span><text:span text:style-name="T271">. Per 10 dienų nuo kiekvieno metų ketvirčio pradžios au</text:span><text:span text:style-name="T272">kštoji mokykla pateikia Departamentui paraiškas dėl finansinės pagalbos priemonėms teikti reikalingų lėšų. Jose nurodoma semestro pradžia ir pabaiga, neįgalių studentų, kuriems skirtinos finansinės pagalbos priemonės, skaičius ir tam reikalingos lėšos.</text:span></text:p>
      <text:p text:style-name="P273"><text:span text:style-name="T274">2</text:span><text:span text:style-name="T275">1</text:span><text:span text:style-name="T276">. Kasmet iki spalio 1 d. aukštoji mokykla teikia Departamentui informaciją apie prognozuojamą lėšų poreikį finansinės pagalbos priemonėms neįgaliems studentams ateinančiais kalendoriniais metais teikti.</text:span></text:p>
      <text:p text:style-name="P277"><text:span text:style-name="T278">22</text:span><text:span text:style-name="T279">. Departamentas, gavęs iš aukštosios mokyklo</text:span><text:span text:style-name="T280">s aprašo 20 punkte nurodytą paraišką, per 20 dienų nuo paraiškos gavimo dienos sudaro su šia aukštąja mokykla sutartį, jei tokia sutartis dar nesudaryta. Lėšas pagal sutartį, atsižvelgdamas į aprašo 20 punkte nurodytos paraiškos duomenis, Departamentas per</text:span><text:span text:style-name="T281">veda aukštajai mokyklai kartą per ketvirtį, bet ne vėliau kaip iki to ketvirčio pirmojo mėnesio 25 dienos.<text:s/></text:span></text:p>
      <text:p text:style-name="P282"><text:span text:style-name="T283">23</text:span><text:span text:style-name="T284">. Tikslinę išmoką, nurodytą aprašo 4.1 papunktyje, aukštoji mokykla neįgaliems studentams moka kartą per mėnesį. Jeigu aukštoji mokykla gauna<text:s/></text:span><text:span text:style-name="T285">lėšų šiai tikslinei išmokai ne pirmąjį semestro mėnesį arba neįgalus studentas dėl finansinės pagalbos priemonių einamaisiais studijų metais kreipiasi vėliau, nei nurodyta aprašo 8 punkte, šios tikslinės išmokos suma už praėjusius semestro mėnesius neįgali</text:span><text:span text:style-name="T286">am studentui išmokama iki einamojo semestro pabaigos.</text:span></text:p>
      <text:p text:style-name="P287"><text:span text:style-name="T288">24</text:span><text:span text:style-name="T289">. Tikslinę išmoką, nurodytą aprašo 4.2 papunktyje, aukštoji mokykla neįgaliems studentams, sumokėjusiems už studijas savo lėšomis, išmoka per 10 dienų nuo lėšų gavimo iš Departamento dienos.<text:s/></text:span></text:p>
      <text:p text:style-name="P290"><text:span text:style-name="T291">25</text:span><text:span text:style-name="T292">. Aukštajai mokyklai finansinės pagalbos priemonėms administruoti papildomai skiriami 4 procentai visų šiai aukštajai mokyklai pagal aprašą skiriamų lėšų. Aukštoji mokykla, per einamuosius metus nepanaudojusi dalies neįgalių studentų finansinės pagalbos<text:s/></text:span><text:span text:style-name="T293">priemonėms skirtų lėšų, nepanaudotą lėšų sumą turi grąžinti Departamentui iki einamųjų metų gruodžio 20 d. kartu su finansinės pagalbos priemonėms administruoti skirtomis lėšomis – 4 procentais nepanaudotos lėšų sumos.</text:span></text:p>
      <text:p text:style-name="P294"><text:span text:style-name="T295">26</text:span><text:span text:style-name="T296">. Departamento su aukštosiomis<text:s/></text:span><text:span text:style-name="T297">mokyklomis sudaromose sutartyse, be kitų sąlygų, numatoma, kad aukštoji mokykla teikia Departamentui lėšų, gautų pagal sutartį, naudojimo ketvirčio ir metų ataskaitas Departamento nustatyta tvarka.</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7</text:span><text:span text:style-name="T307">.<text:s/></text:span><text:span text:style-name="T308">Departamentas kasmet iki kovo 1 d. pateikia Lietuvos Respublikos socialinės apsaugos ir darbo ministerijai informaciją apie praeitais metais teiktos finansinės pagalbos priemonių gavėjų skaičių pagal aukštųjų mokyklų, kuriose teiktos finansinės pagalbos pr</text:span><text:span text:style-name="T309">iemonės, tipą ir finansinės pagalbos priemonėms teikti panaudotas lėšas.</text:span></text:p>
      <text:p text:style-name="P310"><text:span text:style-name="T311">28</text:span><text:span text:style-name="T312">. Finansinės pagalbos priemonių gavėjų asmens duomenys tvarkomi vadovaujantis 2016 m. balandžio 27 d. Europos Parlamento ir Tarybos reglamento (ES) 2016/679 dėl fizinių asmenų a</text:span><text:span text:style-name="T313">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314"><text:span text:style-name="T315">29</text:span><text:span text:style-name="T316">. Dokumentai, susiję su finansinės pagalbos priemonių teikimu, saugomi vadovaujantis Lietuvos Respublikos dokumentų ir archyvų įstatymu.</text:span></text:p>
      <text:p text:style-name="P317"/>
      <text:p text:style-name="P318"><text:span text:style-name="T319">______________________</text:span></text:p>
      <text:p text:style-name="P320">Priedo pakeitimai:</text:p>
      <text:p text:style-name="P321"><text:span text:style-name="T322">Nr.<text:s/></text:span><text:a xlink:href="https://www.e-tar.lt/portal/legalAct.html?documentId=TAR.D03ACE8A9110" office:target-frame-name="_top" xlink:show="replace"><text:span text:style-name="T323">1187</text:span></text:a><text:span text:style-name="T324">, 2009-09-23, Žin., 2009, Nr. 117-5021 (2009-10-01), i. k. 1091100NUTA00001187</text:span></text:p>
      <text:p text:style-name="P325"><text:span text:style-name="T326">Nr.<text:s/></text:span><text:a xlink:href="https://www.e-tar.lt/portal/legalAct.html?documentId=41bda100cfa911e9929af1b9eea48566" office:target-frame-name="_top" xlink:show="replace"><text:span text:style-name="T327">900</text:span></text:a><text:span text:style-name="T328">, 2019-08-28, paskelbta TAR 2019-09-05, i. k. 2019-14201</text:span></text:p>
      <text:p text:style-name="Normal"/>
      <text:p text:style-name="P329"/>
      <text:p text:style-name="P330"/>
      <text:soft-page-break/>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D03ACE8A9110" office:target-frame-name="_top" xlink:show="replace"><text:span text:style-name="T340">1187</text:span></text:a><text:span text:style-name="T341">, 2009-09-23, Žin., 2009, Nr. 117-5</text:span><text:span text:style-name="T342">021 (2009-10-01), i. k. 1091100NUTA00001187</text:span></text:p>
      <text:p text:style-name="P343"><text:span text:style-name="T344">Dėl Lietuvos Respublikos Vyriausybės 2006 m. rugpjūčio 29 d. nutarimo Nr. 831 "Dėl Finansinės pagalbos priemonių teikimo neįgaliesiems, studijuojantiems aukštosiose mokyklose, tvarkos aprašo patvirtinimo" pakeiti</text:span><text:span text:style-name="T345">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A1160F0E72EF" office:target-frame-name="_top" xlink:show="replace"><text:span text:style-name="T353">879</text:span></text:a><text:span text:style-name="T354">, 2011-07-13, Žin., 2011, Nr. 92-4380 (2011-07-20), i. k. 1111100NUTA00000879</text:span></text:p>
      <text:p text:style-name="P355"><text:span text:style-name="T356">Dėl Lietuvos Respublikos Vyriausybės 20</text:span><text:span text:style-name="T357">06 m. rugpjūčio 29 d. nutarimo Nr. 831 "Dėl Finansinės pagalbos priemonių teikimo neįgaliesiems, studijuojantiems aukštosiose mokyklose, tvarkos aprašo patvirtinimo" pakeitimo</text:span></text:p>
      <text:p text:style-name="P358"/>
      <text:p text:style-name="P359"><text:span text:style-name="T360">3.</text:span></text:p>
      <text:p text:style-name="P361"><text:span text:style-name="T362">Lietuvos Respublikos Vyriausybė, Nutarimas</text:span></text:p>
      <text:p text:style-name="P363"><text:span text:style-name="T364">Nr.<text:s/></text:span><text:a xlink:href="https://www.e-tar.lt/portal/legalAct.html?documentId=41bda100cfa911e9929af1b9eea48566" office:target-frame-name="_top" xlink:show="replace"><text:span text:style-name="T365">900</text:span></text:a><text:span text:style-name="T366">, 2019-08-28, paskelbta TAR 2019-09-05, i. k. 2019-14201</text:span></text:p>
      <text:p text:style-name="P367"><text:span text:style-name="T368">Dėl Lietuvos Respublikos Vyriausybės 2006 m. rugpjūčio 29 d. nutarimo Nr. 831 „Dėl Finansinės pagalb</text:span><text:span text:style-name="T369">os priemonių teikimo neįgaliesiems, studijuojantiems aukštosiose mokyklose,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7:00Z</meta:creation-date>
    <dc:date>2019-09-06T08:47:00Z</dc:date>
    <meta:template xlink:href="Normal.dotm" xlink:type="simple"/>
    <meta:editing-cycles>2</meta:editing-cycles>
    <meta:editing-duration>PT0S</meta:editing-duration>
    <meta:document-statistic meta:page-count="6" meta:paragraph-count="129" meta:word-count="2113" meta:character-count="16945" meta:row-count="498" meta:non-whitespace-character-count="14961"/>
  </office:meta>
</office:document-meta>
</file>