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PLINKOS MINISTRO 2002 M. BALANDŽIO 30 D. ĮSAKYMO NR. 218 „DĖL STATYBOS TECHNINIO REGLAMENTO STR 1.07.01:2002 „STATYBOS LEIDIMAS“ PATVIRTINIMO“ PAKEITIMO</text:span></text:p>
      <text:p text:style-name="P6"/>
      <text:p text:style-name="P7">2008 m. birželio 2 d. Nr. D1-297</text:p>
      <text:p text:style-name="P8">Vilnius</text:p>
      <text:p text:style-name="P9"/>
      <text:p text:style-name="P10">1.<text:s/><text:span text:style-name="T11">Pakeičiu</text:span><text:s/>statybos techninį reglamentą STR 1.07.01:2002 „Statybos leidimas“, patvirtintą Lietuvos Respublikos aplinkos ministro 2002 m. balandžio 30 d. įsakymu Nr. 218 „Dėl statybos techninio reglamento STR 1.07.01:2002 „Statybos leidimas“ patvirtinimo“ (Žin., 2002, Nr.<text:s/><text:a xlink:href="https://www.e-tar.lt/portal/lt/legalAct/TAR.3BB1287C23E6" office:target-frame-name="_blank" xlink:show="new"><text:span text:style-name="T12">55-2203</text:span></text:a>), ir papildau šiais 8<text:span text:style-name="T13">1</text:span><text:s/>ir 8<text:span text:style-name="T14">2</text:span><text:s/>punktais:</text:p>
      <text:p text:style-name="P15">„8<text:span text:style-name="T16">1</text:span>. Reglamento 6 punkte nurodytų institucijų įgalioti valstybės tarnautojai Reglamente nurodytas procedūras atlieka naudodamiesi Lietuvos Respublikos statybos leidimų ir statybos valstybinės priežiūros informacine sistema „Infostatyba“.</text:p>
      <text:p text:style-name="P17">8<text:span text:style-name="T18">2</text:span>. Statytojai ar jų įgalioti asmenys turi teisę gauti visas su statybos leidimais susijusias paslaugas, naudodamiesi Lietuvos Respublikos statybos leidimų ir statybos valstybinės priežiūros informacine sistema „Infostatyba“.</text:p>
      <text:p text:style-name="P19">2.<text:s/><text:span text:style-name="T20">Nustata</text:span>u, kad šis įsakymas įsigalioja 2008 m. spalio 1 d.</text:p>
      <text:p text:style-name="P21"/>
      <text:p text:style-name="P22">APLINKOS MINISTRAS<text:tab/>ARTŪRAS PAULAUSKAS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10:41:00Z</meta:creation-date>
    <dc:date>2016-10-05T10:41:00Z</dc:date>
    <meta:template xlink:href="Normal" xlink:type="simple"/>
    <meta:editing-cycles>2</meta:editing-cycles>
    <meta:editing-duration>PT0S</meta:editing-duration>
    <meta:document-statistic meta:page-count="1" meta:paragraph-count="27" meta:word-count="167" meta:character-count="1217" meta:row-count="48" meta:non-whitespace-character-count="1077"/>
  </office:meta>
</office:document-meta>
</file>