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break-before="page" fo:margin-left="3.543in">
        <style:tab-stops/>
      </style:paragraph-properties>
    </style:style>
    <style:style style:name="T201" style:parent-style-name="DefaultParagraphFont" style:family="text">
      <style:text-properties style:font-name="TimesLT" style:font-size-complex="12pt" fo:language="en" fo:country="GB"/>
    </style:style>
    <style:style style:name="P2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center"/>
      <style:text-properties fo:font-weight="bold" style:font-weight-asian="bold" fo:text-transform="uppercase"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style:text-properties fo:font-weight="bold" style:font-weight-asian="bold" fo:text-transform="uppercase" fo:color="#000000"/>
    </style:style>
    <style:style style:name="P211"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9">Įsakymas netenka galios 2004-04-07:</text:span></text:p>
      <text:p text:style-name="P10"><text:span text:style-name="T11">Muitinės departamentas prie Lietuvos Respublikos finansų ministerijos, Įsakymas</text:span></text:p>
      <text:p text:style-name="P12"><text:span text:style-name="T13">Nr.<text:s/></text:span><text:a xlink:href="https://www.e-tar.lt/portal/legalAct.html?documentId=TAR.778CE7618047" office:target-frame-name="_top" xlink:show="replace"><text:span text:style-name="T14">1B-269</text:span></text:a><text:span text:style-name="T15">, 2004-03-29, Žin., 2004, Nr. 50-1690<text:s/></text:span><text:span text:style-name="T16">(2004-04-06), i. k. 1043030ISAK001B-269</text:span></text:p>
      <text:p text:style-name="P17"><text:span text:style-name="T18">Dėl įvežamų ir išvežamų ginklų ir šaudmenų muitinio įforminimo</text:span></text:p>
      <text:p text:style-name="P19"/>
      <text:p text:style-name="P20"><text:span text:style-name="T21">Suvestinė redakcija nuo 2001-10-15 iki 2004-04-06</text:span></text:p>
      <text:p text:style-name="P22"/>
      <text:p text:style-name="P23"><text:span text:style-name="T24">Įsakymas paskelbtas: Žin. 1998, Nr.<text:s/></text:span><text:a xlink:href="https://www.e-tar.lt/portal/legalAct.html?documentId=TAR.6730906EB482" office:target-frame-name="_top" xlink:show="replace"><text:span text:style-name="T25">50-1386</text:span></text:a><text:span text:style-name="T26">, i. k. 0983030ISAK00000130</text:span></text:p>
      <text:p text:style-name="P27"/>
      <text:p text:style-name="P28"/>
      <text:p text:style-name="P29">MUITINĖS DEPARTAMENTAS PRIE LIETUVOS RESPUBLIKOS FINANSŲ MINISTERIJOS</text:p>
      <text:p text:style-name="P30"/>
      <text:p text:style-name="P31">Į S A K Y M A S</text:p>
      <text:p text:style-name="P32">DĖL ĮVEŽAMŲ IR IŠVEŽAMŲ GINKLŲ IR ŠAUDMENŲ MUITINIO ĮFORMINIMO IR ŠIŲ PREKIŲ PRISTATYMO PATVIRTINIMO SERTIFIKATŲ IŠDAVIMO IR PILDYMO TVARKOS</text:p>
      <text:p text:style-name="P33"/>
      <text:p text:style-name="P34">1998 m. gegužės 22 d. Nr. 130</text:p>
      <text:p text:style-name="P35">Vilnius</text:p>
      <text:p text:style-name="P36"/>
      <text:p text:style-name="P37"/>
      <text:p text:style-name="P38"><text:span text:style-name="T39">Vadovaudamasis Lietuvos Respublikos Vyriausybės 1998 m. balandžio 10 d. nutarimu Nr. 436 „Dėl ginklų ir šaudmenų apyvartą reglamentuojančių taisyklių patvirtinimo“ patvirtintomis Ginklų ir<text:s/></text:span><text:span text:style-name="T40">šaudmenų eksporto, importo ir tranzito taisyklėmis (Žin., 1998, Nr.<text:s/></text:span><text:a xlink:href="https://www.e-tar.lt/portal/lt/legalAct/TAR.E3A45B1CE5C9" office:target-frame-name="_blank" xlink:show="new"><text:span text:style-name="T41">37-974</text:span></text:a><text:span text:style-name="T42">),</text:span></text:p>
      <text:p text:style-name="P43"><text:span text:style-name="T44">ĮSAKAU:</text:span></text:p>
      <text:p text:style-name="P45"><text:span text:style-name="T46">1</text:span><text:span text:style-name="T47">. Patvirtinti Įvežtų į Lietuvos Respublikos muitų teritoriją ginklų ir šaudmenų</text:span><text:span text:style-name="T48"><text:s/>pristatymo patvirtinimo sertifikatų pildymo ir išdavimo tvarką (pridedama).</text:span></text:p>
      <text:p text:style-name="P49"><text:span text:style-name="T50">2</text:span><text:span text:style-name="T51">. Papildyti Muitinės departamento 1996 m. balandžio 5 d. įsakymu Nr. 170 „Dėl Dokumentų klasifikatoriaus patvirtinimo“ (Žin., 1996, Nr. 33 – 828; 1997, Nr. 74-1934) patvirtin</text:span><text:span text:style-name="T52">to Dokumentų klasifikatoriaus dalį „Valstybinių institucijų licencijos, leidimai“ nauja dokumentų grupe ir prieš įrašą „9CL – Kitos licencijos (leidimai), įpareigojimai“ įrašyti:</text:span></text:p>
      <text:p text:style-name="P53"><text:span text:style-name="T54">„Įvežamų ir išvežamų ginklų ir šaudmenų eksporto, importo ir tranzito kontrol</text:span><text:span text:style-name="T55">ės dokumentai.</text:span></text:p>
      <text:p text:style-name="P56"><text:span text:style-name="T57">GIL Leidimas importuoti ginklus / šaudmenis;</text:span></text:p>
      <text:p text:style-name="P58"><text:span text:style-name="T59">GEL Leidimas eksportuoti ginklus / šaudmenis;</text:span></text:p>
      <text:p text:style-name="P60"><text:span text:style-name="T61">GTL Leidimas gabenti tranzitu ginklus / šaudmenis;</text:span></text:p>
      <text:p text:style-name="P62"><text:span text:style-name="T63">GPS Ginklų ir šaudmenų pristatymo patvirtinimo sertifikatas“.</text:span></text:p>
      <text:p text:style-name="P64"><text:span text:style-name="T65">3</text:span><text:span text:style-name="T66">. Teritorinių<text:s/></text:span><text:span text:style-name="T67">muitinių viršininkams įpareigoti muitinės procedūrų kontrolės skyrių darbuotojus, atsakingus už strateginių prekių ir technologijų pristatymo patvirtinimo sertifikatų išdavimą teritorinėse muitinėse, išduoti importuojamų ginklų ir šaudmenų pristatymo patvi</text:span><text:span text:style-name="T68">rtinimo sertifikatus.</text:span></text:p>
      <text:p text:style-name="P69"><text:span text:style-name="T70">4</text:span><text:span text:style-name="T71">. Nustatyti, kad:</text:span></text:p>
      <text:p text:style-name="P72"><text:span text:style-name="T73">4.1</text:span><text:span text:style-name="T74">. šiame įsakyme ir Įvežtų į Lietuvos Respublikos muitų teritoriją ginklų ir šaudmenų pristatymo patvirtinimo sertifikatų pildymo ir išdavimo tvarkoje sąvoka „ginklai ir šaudmenys“ įvardija ginklus ir šaudme</text:span><text:span text:style-name="T75">nis, nurodytus Lietuvos Respublikos ginklų ir šaudmenų kontrolės įstatymo (Žin., 1996, Nr. 69 – 1665) 3 straipsnyje;</text:span></text:p>
      <text:p text:style-name="P76"><text:span text:style-name="T77">4.2</text:span><text:span text:style-name="T78">. ginklų ir šaudmenų importo bei eksporto muitinės procedūros įforminamos tik šiuose Lietuvos Respublikos muitų teritorijos viduje e</text:span><text:span text:style-name="T79">sančiuose teritorinių muitinių postuose:</text:span></text:p>
      <text:p text:style-name="P80"><text:span text:style-name="T81">4.2.1</text:span><text:span text:style-name="T82">. Vilniaus teritorinės muitinės:</text:span></text:p>
      <text:p text:style-name="P83"><text:span text:style-name="T84">Vaidotų geležinkelio poste, Vilniaus oro uosto poste, Vilniaus krovinių poste;</text:span></text:p>
      <text:p text:style-name="P85"><text:span text:style-name="T86">4.2.2</text:span><text:span text:style-name="T87">. Kauno teritorinės muitinės:</text:span></text:p>
      <text:p text:style-name="P88"><text:span text:style-name="T89">Kauno oro uosto poste, Kauno krovinių poste;</text:span></text:p>
      <text:p text:style-name="P90"><text:span text:style-name="T91">4.2.3</text:span><text:span text:style-name="T92">. K</text:span><text:span text:style-name="T93">laipėdos teritorinės muitinės: Molo jūrų uosto poste, Pilies jūrų uosto poste, Malkų įlankos jūrų uosto poste, Klaipėdos geležinkelio poste, Klaipėdos krovinių poste.</text:span></text:p>
      <text:soft-page-break/>
      <text:p text:style-name="P94">Punkto pakeitimai:</text:p>
      <text:p text:style-name="P95"><text:span text:style-name="T96">Nr.<text:s/></text:span><text:a xlink:href="https://www.e-tar.lt/portal/legalAct.html?documentId=TAR.C540C8D7D136" office:target-frame-name="_top" xlink:show="replace"><text:span text:style-name="T97">393</text:span></text:a><text:span text:style-name="T98">, 2000-09-25, Žin., 2000, Nr. 81-2476 (2000-09-27), i. k. 1003030ISAK00000393</text:span></text:p>
      <text:p text:style-name="P99"><text:span text:style-name="T100">Nr.<text:s/></text:span><text:a xlink:href="https://www.e-tar.lt/portal/legalAct.html?documentId=TAR.FC302F33EE3F" office:target-frame-name="_top" xlink:show="replace"><text:span text:style-name="T101">606</text:span></text:a><text:span text:style-name="T102">, 2001-10-09, Žin., 2001, Nr. 87-3059 (2001-10-12), i. k.<text:s/></text:span><text:span text:style-name="T103">1013030ISAK00000606</text:span></text:p>
      <text:p text:style-name="Normal"/>
      <text:p text:style-name="P104"><text:span text:style-name="T105">4.2.4</text:span><text:span text:style-name="T106">. Šiaulių teritorinės muitinės:</text:span></text:p>
      <text:p text:style-name="P107"><text:span text:style-name="T108">Šiaulių oro uosto poste, Šiaulių geležinkelio poste, Šiaulių krovinių poste;</text:span></text:p>
      <text:p text:style-name="P109"><text:span text:style-name="T110">4.2.5</text:span><text:span text:style-name="T111">. Alytaus teritorinės muitinės:</text:span></text:p>
      <text:p text:style-name="P112"><text:span text:style-name="T113">Šeštokų geležinkelio poste, Alytaus krovinių poste;</text:span></text:p>
      <text:p text:style-name="P114"><text:span text:style-name="T115">4.2.6</text:span><text:span text:style-name="T116">. Marijampolės<text:s/></text:span><text:span text:style-name="T117">teritorinės muitinės:</text:span></text:p>
      <text:p text:style-name="P118"><text:span text:style-name="T119">Kybartų geležinkelio poste, Marijampolės krovinių poste;</text:span></text:p>
      <text:p text:style-name="P120"><text:span text:style-name="T121">4.2.7</text:span><text:span text:style-name="T122">. Panevėžio teritorinės muitinės:</text:span></text:p>
      <text:p text:style-name="P123"><text:span text:style-name="T124">Panevėžio krovinių poste;</text:span></text:p>
      <text:p text:style-name="P125"><text:span text:style-name="T126">4.2.8</text:span><text:span text:style-name="T127">. Tauragės teritorinės muitinės:</text:span></text:p>
      <text:p text:style-name="P128"><text:span text:style-name="T129">Tauragės krovinių poste;</text:span></text:p>
      <text:p text:style-name="P130"><text:span text:style-name="T131">4.2.9</text:span><text:span text:style-name="T132">. Telšių apskrities Mažeikių ter</text:span><text:span text:style-name="T133">itorinės muitinės:</text:span></text:p>
      <text:p text:style-name="P134"><text:span text:style-name="T135">Mažeikių krovinių poste;</text:span></text:p>
      <text:p text:style-name="P136"><text:span text:style-name="T137">4.2.10</text:span><text:span text:style-name="T138">. Utenos teritorinės muitinės:</text:span></text:p>
      <text:p text:style-name="P139"><text:span text:style-name="T140">Utenos krovinių poste;</text:span></text:p>
      <text:p text:style-name="P141"><text:span text:style-name="T142">4.3</text:span><text:span text:style-name="T143">. gabenant ginklus ir šaudmenis tranzitu Muitinės departamento 1994 m. gruodžio 8 d. įsakymu Nr. 488 „Dėl supaprastintos muitinio tranzito<text:s/></text:span><text:span text:style-name="T144">procedūros įforminimo tvarkos taikymo“ nustatyta supaprastinta muitinio tranzito procedūros įforminimo tvarka netaikoma;</text:span></text:p>
      <text:p text:style-name="P145"><text:span text:style-name="T146">4.4</text:span><text:span text:style-name="T147">. importo ir eksporto leidimų pirmasis ir antrasis egzemplioriai turi būti pateikiami ir paliekami muitinės įstaigoje, kurioje į</text:span><text:span text:style-name="T148">forminama, atitinkamai, ginklų ar šaudmenų importo ar eksporto muitinės procedūra. Tranzito leidimo pirmasis egzempliorius turi būti pateikiamas išvykimo ir paskirties įstaigose ir paliekami paskirties įstaigoje, o šių leidimų antrasis egzempliorius pateik</text:span><text:span text:style-name="T149">iamas ir paliekamas išvykimo įstaigoje. Teritorinės muitinės, kurioms priklausančioms muitinės įstaigoms pateikti ginklų ar šaudmenų importo, tranzito ir eksporto leidimo pirmasis egzempliorius, šiuos dokumentus per 30 kalendorinių dienų nuo importo ar eks</text:span><text:span text:style-name="T150">porto muitinės procedūros įforminimo ar muitinio tranzito procedūros užbaigimo dienos registruotais laiškais grąžina Policijos departamentui prie Vidaus reikalų ministerijos.</text:span></text:p>
      <text:p text:style-name="P151">Importo leidimo antrasis egzempliorius turi būti pridedamas prie bendrojo dokumento importo rinkinio 6 egzemplioriaus, o eksporto arba tranzito leidimo antrasis egzempliorius – prie bendrojo dokumento eksporto ir (arba) tranzito rinkinio 1 egzemplioriaus.</text:p>
      <text:p text:style-name="P152"><text:span text:style-name="T153">Importuojant, eksportuojant ar tranzitu gabenant ginklus ir šaudmenis bendrojo do</text:span><text:span text:style-name="T154">kumento 44 langelyje „Papildoma informacija, pateikiami dokumentai, sertifikatai ir leidimai“ turi būti įrašomas skaitmeninis dokumento tipo kodas „3“, leidimo kodas iš Dokumentų klasifikatoriaus, jo numeris ir išdavimo data;</text:span></text:p>
      <text:p text:style-name="P155"><text:span text:style-name="T156">4.5</text:span><text:span text:style-name="T157">. importuotojas,<text:s/></text:span><text:span text:style-name="T158">vežėjas, eksportuotojas ar įgaliotas asmuo, norintis importuoti į Lietuvos Respublikos muitų teritoriją, eksportuoti iš jos ar gabenti per ją tranzitu ginklus ar šaudmenis, turi raštu informuoti teritorinę muitinę, kuriai priklausančiai muitinės įstaigai n</text:span><text:span text:style-name="T159">umatoma pateikti ginklus ar šaudmenis, ne vėliau kaip prieš 2 darbo dienas, nurodydamas ginklų ar šaudmenų gabenimo laiką ir maršrutą bei pateikdamas muitinei reikalingus duomenis apie ginklus ir šaudmenis ir jas gabenančias transporto priemones. Teritorin</text:span><text:span text:style-name="T160">ė muitinė, kuriai priklausančiai muitinės įstaigai numatoma pateikti ginklus ar šaudmenis, imasi priemonių, kad nurodytoji muitinės įstaiga būtų pasirengusi patikrinti ir įforminti ginklus ar šaudmenis;</text:span></text:p>
      <text:p text:style-name="P161"><text:span text:style-name="T162">4.6</text:span><text:span text:style-name="T163">. ginklų ar šaudmenų importo, tranzito ir eksp</text:span><text:span text:style-name="T164">orto muitinės procedūros įforminamos tik muitinės įstaigai gavus informaciją iš teritorinės muitinės, kuriai ji priklauso, apie ginklų ar šaudmenų gabenimą ir tik importuotojui, vežėjui, eksportuotojui ar jų įgaliotam asmeniui pateikus galiojantį Policijos</text:span><text:span text:style-name="T165"><text:s/>departamento prie Vidaus reikalų ministerijos leidimą importuoti, eksportuoti arba gabenti tranzitu ginklus ar šaudmenis. Priešingu atveju iš užsienio atgabenti ginklai ar šaudmenys į Lietuvos Respublikos muitų teritoriją neįleidžiami, jų importo, tranzit</text:span><text:span text:style-name="T166">o ir eksporto procedūrų muitinis įforminimas neatliekamas;</text:span></text:p>
      <text:p text:style-name="P167"><text:span text:style-name="T168">4.7</text:span><text:span text:style-name="T169">. pagal šį įsakymą išduotų į Lietuvos Respublikos muitų teritoriją ginklų ar šaudmenų pristatymo patvirtinimo sertifikatai numeruojami toliau tęsiant iki jo įsigaliojimo pradėtą strateginių<text:s/></text:span><text:soft-page-break/><text:span text:style-name="T170">prekių ir technologijų pristatymo patvirtinimo sertifikatų eilės numerių seką (7-10 sertifikato numerio simboliai);</text:span></text:p>
      <text:p text:style-name="P171"><text:span text:style-name="T172">4.8</text:span><text:span text:style-name="T173">. atlikus įvežamų ar išvežamų vienetinių ginklų ir šaudmenų muitinį tikrinimą ir muitinės formalumus, teritorinė muitinė, kuriai prik</text:span><text:span text:style-name="T174">lausančiai muitinės įstaigai pateiktas leidimas įvežti (išvežti) ginklus, jo B dalį su kitoje pusėje įrašytais reikalingais duomenimis per 15 dienų nuo ginklų ir šaudmenų įvežimo ar išvežimo dienos registruotu laišku išsiunčia Policijos departamentui prie<text:s/></text:span><text:span text:style-name="T175">Vidaus reikalų ministerijos.</text:span></text:p>
      <text:p text:style-name="P176"><text:span text:style-name="T177">Leidimo C dalis su kitoje pusėje įrašytais reikalingais duomenimis turi būti pridedama, atitinkamai, prie bendrojo dokumento importo rinkinio 6 egzemplioriaus, prie bendrojo dokumento eksporto ir (arba) tranzito rinkinio 1 egze</text:span><text:span text:style-name="T178">mplioriaus arba prie keleivio deklaracijos.</text:span><text:s/></text:p>
      <text:p text:style-name="P179">Papildyta punktu:</text:p>
      <text:p text:style-name="P180"><text:span text:style-name="T181">Nr.<text:s/></text:span><text:a xlink:href="https://www.e-tar.lt/portal/legalAct.html?documentId=TAR.8A3DF5838139" office:target-frame-name="_top" xlink:show="replace"><text:span text:style-name="T182">158</text:span></text:a><text:span text:style-name="T183">, 1998-06-18, Žin., 1998, Nr. 57-1613 (1998-06-24), i. k. 0983030ISAK00000158</text:span></text:p>
      <text:p text:style-name="Normal"/>
      <text:p text:style-name="P184"><text:span text:style-name="T185">5</text:span><text:span text:style-name="T186">. Muitinės mokykla</text:span><text:span text:style-name="T187">i (P. Plačas) kartu su Kadrų skyriumi (Z. Grigucevičienė) 1998 m. birželio mėn. organizuoti teritorinių muitinių darbuotojų, atsakingų už pristatymo patvirtinimo sertifikatų išdavimą, mokymą.</text:span></text:p>
      <text:p text:style-name="P188"><text:span text:style-name="T189">6</text:span><text:span text:style-name="T190">. Įsakymo vykdymo kontrolę pavesti direktoriaus pavaduotoja</text:span><text:span text:style-name="T191">i L. Leipuvienei.</text:span></text:p>
      <text:p text:style-name="P192"><text:span text:style-name="T193">7</text:span><text:span text:style-name="T194">. Nustatyti, kad šis įsakymas įsigalioja nuo 1998 m. birželio 1 d.</text:span></text:p>
      <text:p text:style-name="P195"/>
      <text:p text:style-name="P196"/>
      <text:p text:style-name="P197"><text:span text:style-name="T198">Direktorius</text:span><text:span text:style-name="T199"><text:tab/>A. Budrys</text:span></text:p>
      <text:soft-page-break/>
      <text:p text:style-name="P200"><text:span text:style-name="T201">PATVIRTINTA</text:span></text:p>
      <text:p text:style-name="P202">Muitinės departamento</text:p>
      <text:p text:style-name="P203">1998 05 22 įsakymu Nr. 130</text:p>
      <text:p text:style-name="P204"/>
      <text:p text:style-name="P205"><text:span text:style-name="T206">ĮVEŽTŲ Į LIETUVOS RESPUBLIKOS MUITŲ TERITORIJĄ GINKLŲ IR ŠAUDMENŲ</text:span></text:p>
      <text:p text:style-name="P207">PRISTATYMO PATVIRTINIMO SERTIFIKATŲ IŠDAVIMO IR PILDYMO</text:p>
      <text:p text:style-name="P208"><text:span text:style-name="T209">TVARKA</text:span></text:p>
      <text:p text:style-name="P210"/>
      <text:p text:style-name="P211"><text:span text:style-name="T212">I</text:span><text:span text:style-name="T213">.<text:s/></text:span><text:span text:style-name="T214">Pristatymo patvirtinimo sertifikato paskirtis ir išdavimas</text:span></text:p>
      <text:p text:style-name="P215"><text:span text:style-name="T216">1</text:span><text:span text:style-name="T217">. Pristatymo patvirtinimo sertifikatas (toliau vadinama – sertifikatas) – tai Lietuvos Respublikos Vyriausybės nustatytos</text:span><text:span text:style-name="T218"><text:s/>formos dokumentas, patvirtinantis ginklų ir šaudmenų teisėtą importą į Lietuvos Respublikos muitų teritoriją.</text:span></text:p>
      <text:p text:style-name="P219"><text:span text:style-name="T220">2</text:span><text:span text:style-name="T221">. Sertifikatas teritorinėje muitinėje išduodamas po to, kai ginklams ar šaudmenims įforminama išleidimo laisvai cirkuliuoti (importo vidaus<text:s/></text:span><text:span text:style-name="T222">vartojimui), laikinojo įvežimo, laikinojo įvežimo perdirbti arba muitinio sandėliavimo muitinės procedūra. Vienas sertifikatas išduodamas vienai ginklų ar šaudmenų partijai (siuntai) ar jos daliai, įformintai viename bendrojo dokumento importo rinkinyje.</text:span></text:p>
      <text:p text:style-name="P223"><text:span text:style-name="T224">3</text:span><text:span text:style-name="T225">. Ginklų ar šaudmenų importuotojas arba įgaliotas asmuo per 5 darbo dienas nuo šios tvarkos 2 punkte nurodytos muitinės procedūros įforminimo ginklams ar šaudmenims turi kreiptis į teritorinę muitinę, kuriai priklausančioje muitinės įstaigoje įforminta</text:span><text:span text:style-name="T226"><text:s/>ši procedūra, pateikdamas laisvos formos prašymą ir bendrojo dokumento importo rinkinį, įformintą importuojant ginklus ar šaudmenis.</text:span></text:p>
      <text:p text:style-name="P227"><text:span text:style-name="T228">4</text:span><text:span text:style-name="T229">. Šios tvarkos 3 punkte nurodytus dokumentus priima, nagrinėja ir sertifikatus išduoda už jų išdavimą atsakingi terit</text:span><text:span text:style-name="T230">orinių muitinių muitinės procedūrų kontrolės skyrių darbuotojai.</text:span></text:p>
      <text:p text:style-name="P231"><text:span text:style-name="T232">5</text:span><text:span text:style-name="T233">. Sertifikate negali būti išskutimų, ištepimų, uždažymų ar užklijavimų. Pildant sertifikatą padarytos klaidos netaisomos, jis sunaikinamas ir išduodamas naujas sertifikatas. Taisytas ser</text:span><text:span text:style-name="T234">tifikatas laikomas negaliojančiu.</text:span></text:p>
      <text:p text:style-name="P235"><text:span text:style-name="T236">6</text:span><text:span text:style-name="T237">. Teritorinės muitinės muitinės procedūrų kontrolės skyriaus darbuotojas, išduodamas sertifikatą, registruoja tai „Pristatymo patvirtinimo sertifikatų registravimo žurnale“, kurio forma pateikta Muitinės departamento<text:s/></text:span><text:span text:style-name="T238">1997 m. rugpjūčio 1 d. įsakymu Nr. 268 patvirtintos Pristatymo patvirtinimo sertifikatų išdavimo ir pildymo tvarkos priede.</text:span></text:p>
      <text:p text:style-name="P239"><text:span text:style-name="T240">II</text:span><text:span text:style-name="T241">.<text:s/></text:span><text:span text:style-name="T242">Pristatymo patvirtinimo sertifikato langelių pildymo tvarka</text:span></text:p>
      <text:p text:style-name="P243"><text:span text:style-name="T244">1 langelis</text:span><text:span text:style-name="T245"><text:s/>– „Prašymo Nr. (Serial number of the application)</text:span><text:span text:style-name="T246">“.</text:span></text:p>
      <text:p text:style-name="P247">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48"><text:span text:style-name="T249">2 langelis</text:span><text:span text:style-name="T250"><text:s/>– „Pristatymo patvirtinimo sertifikato numeris (Serial number of Delivery Verification Certificate)“.</text:span></text:p>
      <text:p text:style-name="P251">Nurodomas sertifikato numeris.</text:p>
      <text:p text:style-name="P252">Sertifikato numerį sudaro 10 simbolių:</text:p>
      <text:p text:style-name="P253">- pirmasis simbolis – raidė G,</text:p>
      <text:p text:style-name="P254">- antrasis simbolis – einamųjų metų numerio paskutinysis skaitmuo,</text:p>
      <text:p text:style-name="P255">- 3 – 6 simboliai – teritorinės muitinės kodas iš Muitinės įstaigų klasifikatoriaus,</text:p>
      <text:p text:style-name="P256">- 7 – 10 simboliai naudojami sertifikato eilės numeriui žymėti. Sertifikatai numeruojami nuosekliai, didėjimo tvarka, kiekvienais metais pradedant nuo 0001.</text:p>
      <text:p text:style-name="P257"><text:span text:style-name="T258">3 langelis</text:span><text:span text:style-name="T259"><text:s/>– „Eksportuotojas (pavadinimas ir adresas). Exporter (Name and Address)“.</text:span></text:p>
      <text:p text:style-name="P260">Nurodomas užsienio asmens, eksportuojančio ginklus ar šaudmenis į Lietuvos<text:s/>Respubliką, pavadinimas (vardas, pavardė) ir buveinės adresas. Šiame langelyje nurodyti duomenys turi sutapti su ginklams ar šaudmenims įforminto bendrojo dokumento importo rinkinio 2 langelyje „Siuntėjas/Eksportuotojas“ nurodytais duomenimis.</text:p>
      <text:p text:style-name="P261"><text:span text:style-name="T262">4 langelis</text:span><text:span text:style-name="T263"><text:s/>–</text:span><text:span text:style-name="T264"><text:s/>„Importuotojas (pavadinimas ir adresas). Importer (Name and Address)“.</text:span></text:p>
      <text:p text:style-name="P265">Nurodomas Lietuvos Respublikos fizinio arba juridinio asmens, importuojančio ginklus ar šaudmenis, pavadinimas (vardas, pavardė), buveinės adresas ir asmenį identifikuojantis kodas:</text:p>
      <text:soft-page-break/>
      <text:p text:style-name="P266">-<text:s/>juridiniams asmenims, įtrauktiems į Laikinąjį valstybinių ir visuomeninių įstaigų ir organizacijų klasifikatorių – septynženklis kodas iš šio klasifikatoriaus;</text:p>
      <text:p text:style-name="P267">- asmenims, įtrauktiems į Įmonių (organizacijų, įstaigų ir kt.) rejestrą – septynženklis kodas iš šio rejestro;</text:p>
      <text:p text:style-name="P268">- ūkio subjektams, neturintiems juridinio asmens statuso (fiziniams asmenims) ir neįtrauktiems į Įmonių (organizacijų, įstaigų ir kt.) rejestrą – fizinio asmens paso numeris ir ūkio subjekto statusą suteikiančio pažymėjimo numeris.</text:p>
      <text:p text:style-name="P269">Šiame langelyje nurodyti duomenys turi sutapti su ginklams ar šaudmenims įforminto bendrojo dokumento importo rinkinio 8 langelyje „Gavėjas/Importuotojas“ nurodytais duomenimis.</text:p>
      <text:p text:style-name="P270"><text:span text:style-name="T271">5 langelis –<text:s/></text:span><text:span text:style-name="T272">„Importo licencijos numeris (Serial number of Import Licence)“.</text:span></text:p>
      <text:p text:style-name="P273">Nurodomas<text:s/>Policijos departamento prie Lietuvos Respublikos vidaus reikalų ministerijos išduoto leidimo importuoti ginklus / šaudmenis numeris ir jos išdavimo data.</text:p>
      <text:p text:style-name="P274"><text:span text:style-name="T275">6 langelis</text:span><text:span text:style-name="T276"><text:s/>– „Pristatymo vieta, data (Place of Delivery, Date)“.</text:span></text:p>
      <text:p text:style-name="P277">Nurodomas muitinės įstaigos, įforminusios ginklams ar šaudmenims šios tvarkos 2 punkte nurodytą muitinės procedūrą, pavadinimas, kodas pagal Muitinės įstaigų klasifikatorių, procedūros įforminimo data.</text:p>
      <text:p text:style-name="P278"><text:span text:style-name="T279">7 langelis</text:span><text:span text:style-name="T280"><text:s/>– „Vežėjas (pavadinimas, adresas). Carrier (Name and Address) Transporto dokume</text:span><text:span text:style-name="T281">nto pavadinimas, numeris. (Name and Serial number of Transport Document)“.</text:span></text:p>
      <text:p text:style-name="P282">Langelio viršuje nurodomas vežėjo, pristačiusio ginklus ar šaudmenis importuotojui, pavadinimas (vardas, pavardė) ir buveinės adresas. Jeigu vežėjas yra Lietuvos Respublikos asmuo,<text:s/>nurodomas asmenį identifikuojantis kodas:</text:p>
      <text:p text:style-name="P283">- juridiniams asmenims, įtrauktiems į Laikinąjį valstybinių ir visuomeninių įstaigų ir organizacijų klasifikatorių – septynženklis kodas iš šio klasifikatoriaus;</text:p>
      <text:p text:style-name="P284">- asmenims, įtrauktiems į Įmonių (organizacijų, įstaigų ir kt.) rejestrą – septynženklis kodas iš šio rejestro;</text:p>
      <text:p text:style-name="P285">- ūkio subjektams, neturintiems juridinio asmens statuso (fiziniams asmenims) ir neįtrauktiems į Įmonių (organizacijų, įstaigų ir kt.) rejestrą – fizinio asmens paso numeris ir ūkio subjekto statusą suteikiančio pažymėjimo numeris.</text:p>
      <text:p text:style-name="P286">Langelio apačioje nurodomi duomenys apie transporto priemonę (laivo pavadinimas, geležinkelio sąstato vagono numeris, orlaivio numeris, automobilio markė bei registracijos numeris ir pan.).</text:p>
      <text:p text:style-name="P287">Langelyje turi būti nurodomi visų transporto priemonių numeriai, jeigu jie skiriasi (pvz., vilkiko ir puspriekabės arba priekabos).</text:p>
      <text:p text:style-name="P288">Taip pat nurodomas transporto dokumento (važtaraščio, CMR-važtaraščio, TIR knygelės, SMGS-važtaraščio, orlaivio važtaraščio, laivo konosamento ar kt.), su<text:s/>kuriuo ginklai ar šaudmenys pristatyti importuotojui, pavadinimas, numeris ir įforminimo data.</text:p>
      <text:p text:style-name="P289"><text:span text:style-name="T290">8 langelis</text:span><text:span text:style-name="T291"><text:s/>– „Prekių/technologijų aprašymas (Description of Goods/Technologies)“.</text:span></text:p>
      <text:p text:style-name="P292">Langelyje aprašomi ginklai ar šaudmenys. Jie turi būti aprašyti taip, kad atitiktų ginklų ar šaudmenų aprašymus bendrojo dokumento importo rinkinio 31 langelyje „Krovinio vietos ir prekės aprašymas“.</text:p>
      <text:p text:style-name="P293"><text:span text:style-name="T294">9 langelis</text:span><text:span text:style-name="T295"><text:s/>– „Prekės kodas (Commodity code)“.</text:span></text:p>
      <text:p text:style-name="P296">Nurodomas devynių skaitmenų ginklų ar šaudmenų kodas pagal Kombinuotąją prekių nomenklatūrą.</text:p>
      <text:p text:style-name="P297"><text:span text:style-name="T298">10 langelis</text:span><text:span text:style-name="T299"><text:s/>– „Masė neto (Net mass) (kg)“.</text:span></text:p>
      <text:p text:style-name="P300">Nurodoma 8 langelyje aprašytų ginklų ar šaudmenų masė neto kilogramais. Jeigu ginklų ar šaudmenų masė neto neviršija 10 kilogramų, ji nurodoma nesuapvalinta, vienos tūkstantosios kilogramo dalies (vieno gramo) tikslumu. Kitais atvejais masė neto pagal apvalinimo taisykles suapvalinama iki sveiko skaičiaus. Jeigu bendrojo dokumento importo rinkinio 41 langelyje „Papildomas mato vienetas“ ginklų ar šaudmenų kiekis nurodytas ne kilogramais, taip pat nurodomas matavimo vieneto triraidis kodas iš Matavimo vienetų, naudojamų Lietuvos Respublikos muitų tarifų nomenklatūroje, rekomendacinio registro bei prekių kiekis, išreikštas šiuo matavimo vienetu, pagal apvalinimo taisykles suapvalintas iki sveiko skaičiaus.</text:p>
      <text:p text:style-name="P301"><text:span text:style-name="T302">11 lan</text:span><text:span text:style-name="T303">gelis</text:span><text:span text:style-name="T304"><text:s/>– „Vieneto kaina (Unit price) LTL“.</text:span></text:p>
      <text:soft-page-break/>
      <text:p text:style-name="P305">Nurodoma 8 langelyje aprašytų ginklų ar šaudmenų vieneto kaina litais, apskaičiuota pagal prekių faktūrinę vertę.</text:p>
      <text:p text:style-name="P306"><text:span text:style-name="T307">12 langelis</text:span><text:span text:style-name="T308"><text:s/>– „Vertė (Value) LTL“.</text:span></text:p>
      <text:p text:style-name="P309">Nurodoma 8 langelyje aprašytų ginklų ar šaudmenų bendroji faktūrinė vertė (viso kiekio, nurodyto 10 langelyje, vertė) litais.</text:p>
      <text:p text:style-name="P310"><text:span text:style-name="T311">13 langelis</text:span><text:span text:style-name="T312"><text:s/>– „Muitinės įstaiga (Customs Office)“.</text:span></text:p>
      <text:p text:style-name="P313">Langelio kairiajame viršutiniame kampe nurodomas teritorinės muitinės, kurioje išduotas sertifikatas, pavadinimas.</text:p>
      <text:p text:style-name="P314">Langelio dešiniajame<text:s/>viršutiniame kampe nurodomas ginklams ar šaudmenims įforminto bendrojo dokumento importo rinkinio numeris.</text:p>
      <text:p text:style-name="P315"><text:span text:style-name="T316">Langelio apačioje pasirašo sertifikatą išdavęs teritorinės muitinės muitinės procedūrų kontrolės skyriaus darbuotojas, nurodo savo vardą ir pavardę b</text:span><text:span text:style-name="T317">ei sertifikato išdavimo datą ir uždeda teritorinės muitinės antspaudą, naudojamą pristatymo patvirtinimo sertifikatams tvirtinti.</text:span></text:p>
      <text:p text:style-name="P318"><text:span text:style-name="T319">_____________</text:span></text:p>
      <text:p text:style-name="P320"/>
      <text:p text:style-name="P321"/>
      <text:p text:style-name="P322"><text:span text:style-name="T323">Pakeitimai:</text:span></text:p>
      <text:p text:style-name="P324"/>
      <text:p text:style-name="P325"><text:span text:style-name="T326">1.</text:span></text:p>
      <text:p text:style-name="P327"><text:span text:style-name="T328">Muitinės departamentas prie Lietuvos Respublikos finansų ministerijos, Įsakymas</text:span></text:p>
      <text:p text:style-name="P329"><text:span text:style-name="T330">Nr.<text:s/></text:span><text:a xlink:href="https://www.e-tar.lt/portal/legalAct.html?documentId=TAR.8A3DF5838139" office:target-frame-name="_top" xlink:show="replace"><text:span text:style-name="T331">158</text:span></text:a><text:span text:style-name="T332">, 1998-06-18, Žin., 1998, Nr. 57-1613 (1998-06-24), i. k. 0983030ISAK00000158</text:span></text:p>
      <text:p text:style-name="P333"><text:span text:style-name="T334">Dėl Muitinės departamento 1998 m. gegužės 22 d. įsakymo Nr. 130 "Dėl įvežamų ir išvežamų ginklų</text:span><text:span text:style-name="T335"><text:s/>ir šaudmenų muitinio įforminimo ir šių prekių pristatymo patvirtinimo sertifikatų išdavimo ir pildymo tvarkos" papildymo</text:span></text:p>
      <text:p text:style-name="P336"/>
      <text:p text:style-name="P337"><text:span text:style-name="T338">2.</text:span></text:p>
      <text:p text:style-name="P339"><text:span text:style-name="T340">Muitinės departamentas prie Lietuvos Respublikos finansų ministerijos, Įsakymas</text:span></text:p>
      <text:p text:style-name="P341"><text:span text:style-name="T342">Nr.<text:s/></text:span><text:a xlink:href="https://www.e-tar.lt/portal/legalAct.html?documentId=TAR.C540C8D7D136" office:target-frame-name="_top" xlink:show="replace"><text:span text:style-name="T343">393</text:span></text:a><text:span text:style-name="T344">, 2000-09-25, Žin., 2000, Nr. 81-2476 (2000-09-27), i. k. 1003030ISAK00000393</text:span></text:p>
      <text:p text:style-name="P345"><text:span text:style-name="T346">Dėl Muitinės departamento direktoriaus 1998 m. gegužės 22 d. įsakymo Nr. 130 "Dėl Įvežamų ir išvežamų ginklų ir šaudmenų muitinio įforminim</text:span><text:span text:style-name="T347">o ir šių prekių pristatymo patvirtinimo sertifikatų išdavimo ir pildymo tvarkos" dalinio pakeitimo</text:span></text:p>
      <text:p text:style-name="P348"/>
      <text:p text:style-name="P349"><text:span text:style-name="T350">3.</text:span></text:p>
      <text:p text:style-name="P351"><text:span text:style-name="T352">Muitinės departamentas prie Lietuvos Respublikos finansų ministerijos, Įsakymas</text:span></text:p>
      <text:p text:style-name="P353"><text:span text:style-name="T354">Nr.<text:s/></text:span><text:a xlink:href="https://www.e-tar.lt/portal/legalAct.html?documentId=TAR.FC302F33EE3F" office:target-frame-name="_top" xlink:show="replace"><text:span text:style-name="T355">606</text:span></text:a><text:span text:style-name="T356">, 2001-10-09, Žin., 2001, Nr. 87-3059 (2001-10-12), i. k. 1013030ISAK00000606</text:span></text:p>
      <text:p text:style-name="P357"><text:span text:style-name="T358">Dėl Muitinės departamento direktoriaus 1998 m. gegužės 22 d. įsakymo Nr. 130 dalini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23:00Z</meta:creation-date>
    <dc:date>2017-01-24T06:23:00Z</dc:date>
    <meta:template xlink:href="Normal.dotm" xlink:type="simple"/>
    <meta:editing-cycles>2</meta:editing-cycles>
    <meta:editing-duration>PT0S</meta:editing-duration>
    <meta:document-statistic meta:page-count="6" meta:paragraph-count="204" meta:word-count="2264" meta:character-count="18368" meta:row-count="543" meta:non-whitespace-character-count="16308"/>
  </office:meta>
</office:document-meta>
</file>