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text-transform="uppercase" fo:color="#000000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T273" style:parent-style-name="DefaultParagraphFont" style:family="text">
      <style:text-properties fo:font-weight="bold" style:font-weight-asian="bold" fo:text-transform="uppercase"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center"/>
      <style:text-properties fo:color="#000000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1-16</text:span></text:p>
      <text:p text:style-name="P10"/>
      <text:p text:style-name="P11"><text:span text:style-name="T12">Įsakymas paskelbtas: Žin. 2000, Nr.<text:s/></text:span><text:a xlink:href="https://www.e-tar.lt/portal/legalAct.html?documentId=TAR.67436D6FBF33" office:target-frame-name="_top" xlink:show="replace"><text:span text:style-name="T13">94-2958</text:span></text:a><text:span text:style-name="T14">, i. k. 1002070ISAK00001281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INSTITUCIJŲ PASIRENGIMO VYKDYTI NEUNIVERSITETINES STUDIJAS VERTINIMO TVARKOS PATVIRTINIMO</text:p>
      <text:p text:style-name="P23"/>
      <text:p text:style-name="P24">2000 m. spalio 18 d. Nr. 1281</text:p>
      <text:p text:style-name="P25">Vilnius</text:p>
      <text:p text:style-name="P26"/>
      <text:p text:style-name="P27"><text:span text:style-name="T28">Vadovaudamasis Lietu</text:span><text:span text:style-name="T29">vos Respublikos Vyriausybės 2000 m. rugpjūčio 30 d. nutarimu Nr. 999 „Dėl Aukštųjų mokyklų steigimo tvarkos patvirtinimo“ (Žin., 2000, Nr.<text:s/></text:span><text:a xlink:href="https://www.e-tar.lt/portal/lt/legalAct/TAR.142F0FE033C4" office:target-frame-name="_blank" xlink:show="new"><text:span text:style-name="T30">73-2253</text:span></text:a><text:span text:style-name="T31">),<text:s/></text:span><text:span text:style-name="T32">tvirtinu</text:span><text:span text:style-name="T33"><text:s/>Institucijų p</text:span><text:span text:style-name="T34">asirengimo vykdyti neuniversitetines studijas vertinimo tvarką (pridedama).</text:span></text:p>
      <text:p text:style-name="P35"><text:span text:style-name="T36">Laikau netekusiu galios Lietuvos Respublikos švietimo ir mokslo ministro 2000 m. kovo 10 d. įsakymą Nr. 243 „Dėl Institucijų, pretenduojančių tapti kolegijomis, vertinimo tvarkos</text:span><text:span text:style-name="T37">“ (Žin., 2000, Nr.<text:s/></text:span><text:a xlink:href="https://www.e-tar.lt/portal/lt/legalAct/TAR.20A4F31679EA" office:target-frame-name="_blank" xlink:show="new"><text:span text:style-name="T38">24-633</text:span></text:a><text:span text:style-name="T39">)</text:span><text:s/></text:p>
      <text:p text:style-name="P40">Papildyta pastraipa:</text:p>
      <text:p text:style-name="P41"><text:span text:style-name="T42">Nr.<text:s/></text:span><text:a xlink:href="https://www.e-tar.lt/portal/legalAct.html?documentId=TAR.C69EDAEB1387" office:target-frame-name="_top" xlink:show="replace"><text:span text:style-name="T43">1373</text:span></text:a><text:span text:style-name="T44">, 2000-11-09, Žin., 2000, Nr.<text:s/></text:span><text:span text:style-name="T45">98-3135 (2000-11-15), i. k. 1002070ISAK00001373</text:span></text:p>
      <text:p text:style-name="Normal"/>
      <text:p text:style-name="P46"/>
      <text:p text:style-name="P47"/>
      <text:p text:style-name="P48"/>
      <text:p text:style-name="P49"><text:span text:style-name="T50">ŠVIETIMO IR MOKSLO MINISTRAS</text:span><text:span text:style-name="T51"><text:tab/>KORNELIJUS PLATELIS</text:span></text:p>
      <text:soft-page-break/>
      <text:p text:style-name="P52">PATVIRTINTA</text:p>
      <text:p text:style-name="P60">Lietuvos Respublikos</text:p>
      <text:p text:style-name="P61">švietimo ir mokslo ministro</text:p>
      <text:p text:style-name="P62">2000 10 18 įsakymu Nr. 1281</text:p>
      <text:p text:style-name="P63"/>
      <text:p text:style-name="P64"><text:span text:style-name="T65">INSTITUCIJŲ PASIRENGIMO VYKDYTI NEUNIVERSITETINES STUDIJAS VERTINIMO TVARKA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Institucijų pasirengimo vykdyti neuniversitetines studijas vertinimo tvarka (toliau –<text:s/></text:span><text:span text:style-name="T75">Tvarka) nustato vertinimo sistemos struktūrą, sritis, aspektus, etapus ir procedūras bei sprendimų priėmimo tvarką.</text:span></text:p>
      <text:p text:style-name="P76"><text:span text:style-name="T77">2</text:span><text:span text:style-name="T78">. Institucija, siekianti vykdyti neuniversitetines studijas, turi pateikti paraišką kolegijai steigti. Paraiškos reikalavimus nustato L</text:span><text:span text:style-name="T79">ietuvos Respublikos Vyriausybės patvirtinta Aukštųjų mokyklų steigimo tvarka.</text:span></text:p>
      <text:p text:style-name="P80"><text:span text:style-name="T81">3</text:span><text:span text:style-name="T82">. Institucijos pasirengimo vykdyti neuniversitetines studijas vertinimas susideda iš dviejų etapų:</text:span></text:p>
      <text:p text:style-name="P83"><text:span text:style-name="T84">3.1</text:span><text:span text:style-name="T85">. institucijos parengtų neuniversitetinių studijų programų (toliau –<text:s/></text:span><text:span text:style-name="T86">programų) vertinimo;</text:span></text:p>
      <text:p text:style-name="P87"><text:span text:style-name="T88">3.2</text:span><text:span text:style-name="T89">. institucijos pasirengimo vykdyti programas vertinimo.</text:span></text:p>
      <text:p text:style-name="P90"><text:span text:style-name="T91">4</text:span><text:span text:style-name="T92">. Pirmiausia atliekamas programų vertinimas. Institucijos pasirengimo vykdyti programas vertinimas atliekamas tik tuo atveju, jei teigiamai įvertintų neuniversitetin</text:span><text:span text:style-name="T93">ių studijų programų skaičius sudaro daugiau kaip pusę visų institucijoje vykdomų studijų programų.</text:span></text:p>
      <text:p text:style-name="P94"/>
      <text:p text:style-name="P95"><text:span text:style-name="T96">II</text:span><text:span text:style-name="T97">.<text:s/></text:span><text:span text:style-name="T98">VERTINIMĄ VYKDANČIOS STRUKTŪROS IR JŲ funkcijos</text:span></text:p>
      <text:p text:style-name="P99"/>
      <text:p text:style-name="P100"><text:span text:style-name="T101">5</text:span><text:span text:style-name="T102">. Vertinimą vykdo šios struktūros:</text:span></text:p>
      <text:p text:style-name="P103"><text:span text:style-name="T104">5.1</text:span><text:span text:style-name="T105">. Neuniversitetinių studijų kokybės vertinimo taryba</text:span><text:span text:style-name="T106"><text:s/>(toliau – Taryba);</text:span></text:p>
      <text:p text:style-name="P107"><text:span text:style-name="T108">5.2</text:span><text:span text:style-name="T109">. Profesinio mokymo metodikos centro Studijų ir mokymo kokybės vertinimo skyrius (toliau – Skyrius);</text:span></text:p>
      <text:p text:style-name="P110"><text:span text:style-name="T111">5.3</text:span><text:span text:style-name="T112">. Neuniversitetinių studijų programų ekspertų komisija (toliau – Komisija).</text:span></text:p>
      <text:p text:style-name="P113"><text:span text:style-name="T114">6</text:span><text:span text:style-name="T115">. Tarybą skiria švietimo ir mokslo min</text:span><text:span text:style-name="T116">istras (toliau – Ministras). Jos sudėtį ir veiklą reglamentuoja Tarybos nuostatai.</text:span></text:p>
      <text:p text:style-name="P117"><text:span text:style-name="T118">7</text:span><text:span text:style-name="T119">. Pagrindinės Tarybos funkcijos yra šios:</text:span></text:p>
      <text:p text:style-name="P120"><text:span text:style-name="T121">7.1</text:span><text:span text:style-name="T122">. teikti Švietimo ir mokslo ministerijai (toliau – Ministerijai) siūlymus dėl institucijų pasirengimo vykdyti neuniversit</text:span><text:span text:style-name="T123">etines studijas vertinimo sistemos tobulinimo;</text:span></text:p>
      <text:p text:style-name="P124"><text:span text:style-name="T125">7.2</text:span><text:span text:style-name="T126">. tvirtinti institucijų pasirengimo vykdyti programas ekspertų grupių narius ir jų pirmininkus (toliau – ekspertų grupes);</text:span></text:p>
      <text:p text:style-name="P127"><text:span text:style-name="T128">7.3</text:span><text:span text:style-name="T129">. analizuoti vertinimo rezultatus ir teikti išvadas Ministerijai dėl ins</text:span><text:span text:style-name="T130">titucijų pasirengimo vykdyti neuniversitetines studijas.</text:span></text:p>
      <text:p text:style-name="P131"><text:span text:style-name="T132">8</text:span><text:span text:style-name="T133">. Skyriaus funkcijos yra šios:</text:span></text:p>
      <text:p text:style-name="P134"><text:span text:style-name="T135">8.1</text:span><text:span text:style-name="T136">. vykdyti Tarybos ir Komisijos darbo organizavimo ir sekretoriato funkcijas;</text:span></text:p>
      <text:p text:style-name="P137"><text:span text:style-name="T138">8.2</text:span><text:span text:style-name="T139">. sudaryti ekspertų, kviečiamų vertinti programas ir institucijas,<text:s/></text:span><text:span text:style-name="T140">sąrašą;</text:span></text:p>
      <text:p text:style-name="P141"><text:span text:style-name="T142">8.3</text:span><text:span text:style-name="T143">. organizuoti ekspertų mokymą;</text:span></text:p>
      <text:p text:style-name="P144"><text:span text:style-name="T145">8.4</text:span><text:span text:style-name="T146">. organizuoti ekspertų grupių darbą;</text:span></text:p>
      <text:p text:style-name="P147"><text:span text:style-name="T148">8.5</text:span><text:span text:style-name="T149">. nustatyti, ar pateiktos programos atitinka Nuosekliųjų studijų programų nuostatų, Neuniversitetinių studijų programų sudarymo tvarkos, studijų krypčių reglam</text:span><text:span text:style-name="T150">entų bei profesinio rengimo standartų formaliuosius reikalavimus;</text:span></text:p>
      <text:p text:style-name="P151"><text:span text:style-name="T152">8.6</text:span><text:span text:style-name="T153">. konsultuoti institucijas vertinimo klausimais;</text:span></text:p>
      <text:p text:style-name="P154"><text:span text:style-name="T155">8.7</text:span><text:span text:style-name="T156">. konsultuoti institucijas vidinės studijų kokybės laidavimo sistemos kūrimo ir savianalizės ataskaitos rengimo klausimais.</text:span></text:p>
      <text:p text:style-name="P157"><text:span text:style-name="T158">9</text:span><text:span text:style-name="T159">. Komisijos narius ir jos pirmininką skiria Profesinio mokymo metodikos centro direktorius. Pagrindinės Komisijos funkcijos yra šios:</text:span></text:p>
      <text:p text:style-name="P160"><text:span text:style-name="T161">9.1</text:span><text:span text:style-name="T162">. nustatyti, ar programos atitinka Nuosekliųjų studijų programų nuostatų ir Neuniversitetinių studijų programų su</text:span><text:span text:style-name="T163">darymo tvarkos reikalavimus;</text:span></text:p>
      <text:p text:style-name="P164"><text:span text:style-name="T165">9.2</text:span><text:span text:style-name="T166">. analizuoti programų ekspertų išvadas;</text:span></text:p>
      <text:p text:style-name="P167"><text:span text:style-name="T168">9.3</text:span><text:span text:style-name="T169">. teikti Tarybai išvadas dėl programų kokybės;</text:span></text:p>
      <text:p text:style-name="P170"><text:span text:style-name="T171">9.4</text:span><text:span text:style-name="T172">. teikti institucijai rekomendacijas dėl programų patobulinimo;</text:span></text:p>
      <text:p text:style-name="P173"><text:span text:style-name="T174">9.5</text:span><text:span text:style-name="T175">. teikti ekspertų grupėms rekomendacijas dėl pro</text:span><text:span text:style-name="T176">gramoms vykdyti skirtų išteklių vertinimo.</text:span></text:p>
      <text:p text:style-name="P177"/>
      <text:p text:style-name="P178"><text:span text:style-name="T179">III</text:span><text:span text:style-name="T180">.<text:s/></text:span><text:span text:style-name="T181">DOKUMENTŲ PATEIKIMAS VERTINTI</text:span></text:p>
      <text:p text:style-name="P182"/>
      <text:p text:style-name="P183"><text:span text:style-name="T184">10</text:span><text:span text:style-name="T185">. Institucija paraišką kolegijai steigti pateikia Ministerijai. Visi paraišką sudarantys dokumentai, išskyrus prašymą steigti kolegiją, pateikiami 5 egzemplioriai</text:span><text:span text:style-name="T186">s.</text:span></text:p>
      <text:p text:style-name="P187"><text:span text:style-name="T188">11</text:span><text:span text:style-name="T189">. Skyrius patikrina, ar paraišką sudarantys dokumentai atitinka Aukštųjų mokyklų steigimo tvarkos reikalavimus ir Neuniversitetinių studijų programų sudarymo tvarkoje bei Savianalizės ataskaitos rengimo tvarkoje nustatytas programų ir savianalizės</text:span><text:span text:style-name="T190"><text:s/>ataskaitų formas. Jeigu randama neatitikimų, dokumentai grąžinami pataisyti. Pataisyti dokumentai turi būti pateikti pakartotinai per 5 darbo dienas.</text:span></text:p>
      <text:p text:style-name="P191"/>
      <text:p text:style-name="P192"><text:span text:style-name="T193">IV</text:span><text:span text:style-name="T194">.<text:s/></text:span><text:span text:style-name="T195">Studijų programos vertinimas</text:span></text:p>
      <text:p text:style-name="P196"/>
      <text:p text:style-name="P197"><text:span text:style-name="T198">12</text:span><text:span text:style-name="T199">. Programos vertinimą atlieka ne mažiau kaip du Profesinio</text:span><text:span text:style-name="T200"><text:s/>mokymo metodikos centro paskirti ekspertai.</text:span></text:p>
      <text:p text:style-name="P201"><text:span text:style-name="T202">13</text:span><text:span text:style-name="T203">. Ekspertai įvertina, ar</text:span></text:p>
      <text:p text:style-name="P204"><text:span text:style-name="T205">13.1</text:span><text:span text:style-name="T206">. programos tikslai atitinka nurodytuosius studijų krypties reglamente, profesinio rengimo standarte ir kituose norminiuose dokumentuose;</text:span></text:p>
      <text:p text:style-name="P207"><text:span text:style-name="T208">13.2</text:span><text:span text:style-name="T209">. dalykų tikslai ir turinys<text:s/></text:span><text:span text:style-name="T210">atitinka programos tikslus;</text:span></text:p>
      <text:p text:style-name="P211"><text:span text:style-name="T212">13.3</text:span><text:span text:style-name="T213">. studijų planas sudaro sąlygas studijų tikslams pasiekti;</text:span></text:p>
      <text:p text:style-name="P214"><text:span text:style-name="T215">13.4</text:span><text:span text:style-name="T216">. programoje nurodyta dėstytojų kvalifikacija, metodinė ir materialinė bazė yra pakankama tikslams pasiekti;</text:span></text:p>
      <text:p text:style-name="P217"><text:span text:style-name="T218">13.5</text:span><text:span text:style-name="T219">. baigiamasis studijų rezultatų vert</text:span><text:span text:style-name="T220">inimas leidžia nustatyti, jog studijų tikslai yra pasiekti.</text:span></text:p>
      <text:p text:style-name="P221"><text:span text:style-name="T222">14</text:span><text:span text:style-name="T223">. Ekspertai pagal kiekvieną 13 dalyje nurodytą punktą pateikia išvadas Komisijai, kuri</text:span></text:p>
      <text:p text:style-name="P224"><text:span text:style-name="T225">14.1</text:span><text:span text:style-name="T226">. analizuoja ir apibendrina pateiktas išvadas;</text:span></text:p>
      <text:p text:style-name="P227"><text:span text:style-name="T228">14.2</text:span><text:span text:style-name="T229">. vertina, ar programos atitinka Nuosekl</text:span><text:span text:style-name="T230">iųjų studijų programų nuostatų ir Neuniversitetinių studijų programų sudarymo tvarkos reikalavimus;</text:span></text:p>
      <text:p text:style-name="P231"><text:span text:style-name="T232">14.3</text:span><text:span text:style-name="T233">. teikia rekomendacijas institucijai dėl programos kokybės tobulinimo;</text:span></text:p>
      <text:p text:style-name="P234"><text:span text:style-name="T235">14.4</text:span><text:span text:style-name="T236">. teikia išvadas Tarybai dėl programos kokybės;</text:span></text:p>
      <text:p text:style-name="P237"><text:span text:style-name="T238">14.5</text:span><text:span text:style-name="T239">. teikia eksp</text:span><text:span text:style-name="T240">ertų grupėms rekomendacijas dėl programoms vykdyti skirtų išteklių vertinimo.</text:span></text:p>
      <text:p text:style-name="P241"><text:span text:style-name="T242">15</text:span><text:span text:style-name="T243">. Komisija vertinimo rezultatus apsvarsto posėdyje dalyvaujant programos rengėjo atstovams ir Tarybai teikia vieną iš šių išvadų:</text:span></text:p>
      <text:p text:style-name="P244"><text:span text:style-name="T245">15.1</text:span><text:span text:style-name="T246">. programa atitinka visus keliamus</text:span><text:span text:style-name="T247"><text:s/>reikalavimus;</text:span></text:p>
      <text:p text:style-name="P248"><text:span text:style-name="T249">15.2</text:span><text:span text:style-name="T250">. programa atitinka keliamus reikalavimus, tačiau būtina ją patobulinti atsižvelgiant į pridedamas rekomendacijas. Patobulinta programa turi būti per 10 dienų pateikta Komisijai, kuri nustato, ar patobulinimai atitinka rekomendacijas</text:span><text:span text:style-name="T251">;</text:span></text:p>
      <text:p text:style-name="P252"><text:span text:style-name="T253">15.3</text:span><text:span text:style-name="T254">. programą reikia pertvarkyti iš esmės, atsižvelgiant į pridedamas rekomendacijas.</text:span></text:p>
      <text:p text:style-name="P255"><text:span text:style-name="T256">16</text:span><text:span text:style-name="T257">. Taryba Komisijos išvadas dėl institucijos pateiktų programų kokybės apsvarsto posėdyje ir priima vieną iš šių sprendimų:</text:span></text:p>
      <text:p text:style-name="P258"><text:span text:style-name="T259">16.1</text:span><text:span text:style-name="T260">. atlikti institucijos pas</text:span><text:span text:style-name="T261">irengimo vykdyti programas vertinimą;</text:span></text:p>
      <text:p text:style-name="P262"><text:span text:style-name="T263">16.2</text:span><text:span text:style-name="T264">. atlikti institucijos pasirengimo vykdyti programas vertinimą netikslinga. Šiuo atveju nurodomos tokio sprendimo priežastys ir sąlygos, kurias būtina įvykdyti teikiant pakartotinį prašymą. Pakartotinis<text:s/></text:span><text:span text:style-name="T265">prašymas teikiamas ne anksčiau kaip po vienerių metų.</text:span></text:p>
      <text:p text:style-name="P266"><text:span text:style-name="T267">17</text:span><text:span text:style-name="T268">. Skyrius per 5 darbo dienas persiunčia Tarybos sprendimą Ministerijai ir studijų programas pateikusiai institucijai.</text:span></text:p>
      <text:p text:style-name="P269"/>
      <text:p text:style-name="P270"><text:span text:style-name="T271">V</text:span><text:span text:style-name="T272">.<text:s/></text:span><text:span text:style-name="T273">institucijos pasirengimo vykdyti studijų programas vertinimas</text:span></text:p>
      <text:p text:style-name="P274"/>
      <text:p text:style-name="P275"><text:span text:style-name="T276">1</text:span><text:span text:style-name="T277">8</text:span><text:span text:style-name="T278">. Institucijų pasirengimo vykdyti programas vertinimą atlieka Tarybos patvirtinta 5 ekspertų grupė, kurios sudėtyje turi būti bent vienas socialinių partnerių organizacijų atstovas, Komisijos narys ir aukštosios mokyklos dėstytojas, dėstantis pagal stud</text:span><text:span text:style-name="T279">ijų kryptį, kuri yra vyraujanti vertinamoje institucijoje. Vienas iš ekspertų skiriamas ekspertų grupės pirmininku.</text:span></text:p>
      <text:p text:style-name="P280"><text:span text:style-name="T281">Institucija per 3 darbo dienas, pateikusi argumentuotus paaiškinimus, gali pareikalauti pakeisti ekspertų grupės sudėtį. Sprendimą dėl ekspe</text:span><text:span text:style-name="T282">rtų pakeitimo priima Taryba.</text:span></text:p>
      <text:p text:style-name="P283"><text:span text:style-name="T284">19</text:span><text:span text:style-name="T285">. Grupės darbui organizuoti ir jos dokumentacijai tvarkyti Skyrius skiria savo darbuotoją – ekspertų grupės administratorių, kurio funkcijos yra šios:</text:span></text:p>
      <text:p text:style-name="P286"><text:span text:style-name="T287">19.1</text:span><text:span text:style-name="T288">. pranešti ekspertų grupės nariams posėdžių laiką ir vietą, deri</text:span><text:span text:style-name="T289">nti vizito į vertinamą instituciją datą ir programą;</text:span></text:p>
      <text:p text:style-name="P290"><text:span text:style-name="T291">19.2</text:span><text:span text:style-name="T292">. pateikti ekspertų darbui reikalingą informaciją, rašyti posėdžių protokolus;</text:span></text:p>
      <text:p text:style-name="P293"><text:span text:style-name="T294">19.3</text:span><text:span text:style-name="T295">. likus ne mažiau kaip 10 dienų iki vertinimo pradžios supažindinti vertinamąją instituciją su ekspertų grup</text:span><text:span text:style-name="T296">ės sudėtimi ir vizito darbotvarke.</text:span></text:p>
      <text:p text:style-name="P297"><text:span text:style-name="T298">20</text:span><text:span text:style-name="T299">. Ekspertų grupės pirmininkas organizuoja vertinimą, nustato ekspertų darbo apimtis ir atsakomybės pasidalijimą, atsako už išvadų bei rekomendacijų tinkamą pateikimą.</text:span></text:p>
      <text:p text:style-name="P300"><text:span text:style-name="T301">21</text:span><text:span text:style-name="T302">. Grupės darbas vykdomas šiais etapais:</text:span></text:p>
      <text:p text:style-name="P303"><text:span text:style-name="T304">21.1</text:span><text:span text:style-name="T305">. institucijos paraišką sudarančių dokumentų ir Komisijos išvadų dėl programų kokybės analizė bei vizito klausimų formulavimas;</text:span></text:p>
      <text:p text:style-name="P306"><text:span text:style-name="T307">21.2</text:span><text:span text:style-name="T308">. vizitas į instituciją;</text:span></text:p>
      <text:p text:style-name="P309"><text:span text:style-name="T310">21.3</text:span><text:span text:style-name="T311">. vertinimo ataskaitos rengimas.</text:span></text:p>
      <text:p text:style-name="P312"><text:span text:style-name="T313">22</text:span><text:span text:style-name="T314">. Ekspertų grupė vertinimą atlieka pagal</text:span><text:span text:style-name="T315"><text:s/>šias institucijos veiklos sritis:</text:span></text:p>
      <text:p text:style-name="P316"><text:span text:style-name="T317">22.1</text:span><text:span text:style-name="T318">. studijų programos;</text:span></text:p>
      <text:p text:style-name="P319"><text:span text:style-name="T320">22.2</text:span><text:span text:style-name="T321">. mokymas ir mokymasis;</text:span></text:p>
      <text:p text:style-name="P322"><text:span text:style-name="T323">22.3</text:span><text:span text:style-name="T324">. studentų pažanga ir pasiekimai;</text:span></text:p>
      <text:p text:style-name="P325"><text:span text:style-name="T326">22.4</text:span><text:span text:style-name="T327">. ištekliai;</text:span></text:p>
      <text:p text:style-name="P328"><text:span text:style-name="T329">22.5</text:span><text:span text:style-name="T330">. parama studentams;</text:span></text:p>
      <text:p text:style-name="P331"><text:span text:style-name="T332">22.6</text:span><text:span text:style-name="T333">. tyrimai ir konsultavimas;</text:span></text:p>
      <text:p text:style-name="P334"><text:span text:style-name="T335">22.7</text:span><text:span text:style-name="T336">. išoriniai ryšiai;</text:span></text:p>
      <text:p text:style-name="P337"><text:span text:style-name="T338">22.8</text:span><text:span text:style-name="T339">. valdymas;</text:span></text:p>
      <text:p text:style-name="P340"><text:span text:style-name="T341">22.9</text:span><text:span text:style-name="T342">. kokybės laidavimo sistema;</text:span></text:p>
      <text:p text:style-name="P343"><text:span text:style-name="T344">22.10</text:span><text:span text:style-name="T345">. institucijos kultūra.</text:span></text:p>
      <text:p text:style-name="P346"><text:span text:style-name="T347">23</text:span><text:span text:style-name="T348">. Ekspertų grupė vertinimo ataskaitą parengia per 5 darbo dienas po apsilankymo vertinamoje institucijoje ir pateikia ją Skyriui. Vertinimo ataskaitos struktūra tur</text:span><text:span text:style-name="T349">i būti tokia:</text:span></text:p>
      <text:p text:style-name="P350"><text:span text:style-name="T351">23.1</text:span><text:span text:style-name="T352">. vertinimo procedūrų aprašymas;</text:span></text:p>
      <text:p text:style-name="P353"><text:span text:style-name="T354">23.2</text:span><text:span text:style-name="T355">. trumpas institucijos veiklos įvertinimas pagal kiekvieną 22 dalyje nurodytą sritį;</text:span></text:p>
      <text:p text:style-name="P356"><text:span text:style-name="T357">23.3</text:span><text:span text:style-name="T358">. trumpas institucijos pasirengimo vykdyti studijų programas įvertinimas pagal šiuos aspektus:</text:span></text:p>
      <text:p text:style-name="P359"><text:span text:style-name="T360">23.3.1</text:span><text:span text:style-name="T361">. kolegijos tikslų suvokimas, jos tikslų ir regiono poreikių atitikimas:</text:span></text:p>
      <text:p text:style-name="P362"><text:span text:style-name="T363">23.3.1.1</text:span><text:span text:style-name="T364">. kolegijos tikslai;</text:span></text:p>
      <text:p text:style-name="P365"><text:span text:style-name="T366">23.3.1.2</text:span><text:span text:style-name="T367">. numatomų rengti specialistų poreikis;</text:span></text:p>
      <text:p text:style-name="P368"><text:span text:style-name="T369">23.3.1.3</text:span><text:span text:style-name="T370">. parengtų specialistų įsidarbinimas;</text:span></text:p>
      <text:p text:style-name="P371"><text:span text:style-name="T372">23.3.2</text:span><text:span text:style-name="T373">. studijų organizavimo galimybės pirm</text:span><text:span text:style-name="T374">aisiais kolegijos veiklos metais:</text:span></text:p>
      <text:p text:style-name="P375"><text:span text:style-name="T376">23.3.2.1</text:span><text:span text:style-name="T377">. esamos metodinės ir materialiosios studijų bazės ir nurodytosios studijų programose atitikimas;</text:span></text:p>
      <text:p text:style-name="P378"><text:span text:style-name="T379">23.3.2.2</text:span><text:span text:style-name="T380">. sąlygos savarankiškam studentų darbui;</text:span></text:p>
      <text:p text:style-name="P381"><text:span text:style-name="T382">23.3.2.3</text:span><text:span text:style-name="T383">. sąlygos profesinės veiklos praktikai;</text:span></text:p>
      <text:p text:style-name="P384"><text:span text:style-name="T385">23.3.2.</text:span><text:span text:style-name="T386">4</text:span><text:span text:style-name="T387">. pedagogų personalo komplektacija, esamos jų kvalifikacijos ir nurodytosios studijų programose atitikimas;</text:span></text:p>
      <text:p text:style-name="P388"><text:span text:style-name="T389">23.3.3</text:span><text:span text:style-name="T390">. kolegijos veiklos plėtros galimybės:</text:span></text:p>
      <text:p text:style-name="P391"><text:span text:style-name="T392">23.3.3.1</text:span><text:span text:style-name="T393">. studijų ir jų metodinės bei materialiosios bazės;</text:span></text:p>
      <text:p text:style-name="P394"><text:span text:style-name="T395">23.3.3.2</text:span><text:span text:style-name="T396">. pedagogų<text:s/></text:span><text:span text:style-name="T397">kvalifikacijos tobulinimo;</text:span></text:p>
      <text:p text:style-name="P398"><text:span text:style-name="T399">23.3.3.3</text:span><text:span text:style-name="T400">. suaugusiųjų mokymo;</text:span></text:p>
      <text:p text:style-name="P401"><text:span text:style-name="T402">23.3.3.4</text:span><text:span text:style-name="T403">. konsultacinės veiklos ir taikomųjų mokslo tyrimų;</text:span></text:p>
      <text:p text:style-name="P404"><text:span text:style-name="T405">23.3.3.5</text:span><text:span text:style-name="T406">. ryšių su kitomis švietimo institucijomis ir socialiniais partneriais;</text:span></text:p>
      <text:p text:style-name="P407"><text:span text:style-name="T408">23.3.3.6</text:span><text:span text:style-name="T409">. tarptautinio bendradarbiavimo;</text:span></text:p>
      <text:p text:style-name="P410"><text:span text:style-name="T411">23.3.4</text:span><text:span text:style-name="T412">. institucijos ištekliai:</text:span></text:p>
      <text:p text:style-name="P413"><text:span text:style-name="T414">23.3.4.1</text:span><text:span text:style-name="T415">. lėšų šaltiniai;</text:span></text:p>
      <text:p text:style-name="P416"><text:span text:style-name="T417">23.3.4.2</text:span><text:span text:style-name="T418">. materialinių ir finansinių išteklių panaudojimo racionalumas bei efektyvumas (tik valstybinių institucijų);</text:span></text:p>
      <text:p text:style-name="P419"><text:span text:style-name="T420">23.3.4.3</text:span><text:span text:style-name="T421">. valstybės materialinių ir finansinių išteklių poreikis<text:s/></text:span><text:span text:style-name="T422">kolegijai steigti (tik valstybinių kolegijų);</text:span></text:p>
      <text:p text:style-name="P423"><text:span text:style-name="T424">23.3.5</text:span><text:span text:style-name="T425">. institucijos studijų kokybės laidavimo sistemos racionalumas ir efektyvumas (tik veikiančių švietimo institucijų);</text:span></text:p>
      <text:p text:style-name="P426"><text:span text:style-name="T427">23.4</text:span><text:span text:style-name="T428">. rekomendacijos institucijai dėl pasirengimo vykdyti programas tobulin</text:span><text:span text:style-name="T429">imo;</text:span></text:p>
      <text:p text:style-name="P430"><text:span text:style-name="T431">23.5</text:span><text:span text:style-name="T432">. viena iš šių išvadų:</text:span></text:p>
      <text:p text:style-name="P433"><text:span text:style-name="T434">23.5.1</text:span><text:span text:style-name="T435">. institucija yra pasirengusi vykdyti neuniversitetinių studijų programas;</text:span></text:p>
      <text:p text:style-name="P436"><text:span text:style-name="T437">23.5.2</text:span><text:span text:style-name="T438">. institucija gali pradėti vykdyti neuniversitetinių studijų programas, jei per nustatytą laikotarpį bus įvykdytos nurodytos są</text:span><text:span text:style-name="T439">lygos;</text:span></text:p>
      <text:p text:style-name="P440"><text:span text:style-name="T441">23.5.3</text:span><text:span text:style-name="T442">. institucija nepasirengusi vykdyti neuniversitetinių studijų programų.</text:span></text:p>
      <text:p text:style-name="P443"><text:span text:style-name="T444">24</text:span><text:span text:style-name="T445">. Formuluodami išvadas ekspertai turi siekti bendros nuomonės. Jeigu jos pasiekti nepavyksta, sprendimas priimamas balsų dauguma, tačiau ataskaitoje pateikia</text:span><text:span text:style-name="T446">ma kitų nuomonių ir nurodomi jų autoriai.</text:span></text:p>
      <text:p text:style-name="P447"><text:span text:style-name="T448">25</text:span><text:span text:style-name="T449">. Skyrius, gavęs vertinimo ataskaitą, teikia ją svarstyti Tarybai. Į Tarybos posėdį kviečiamas ekspertų grupės pirmininkas. Taryba priima vieną iš šių sprendimų:</text:span></text:p>
      <text:p text:style-name="P450"><text:span text:style-name="T451">25.1</text:span><text:span text:style-name="T452">. rekomenduoti studijų programas įrašyti</text:span><text:span text:style-name="T453"><text:s/>į Studijų ir mokymo programų valstybinį registrą ir siūlyti Ministerijai pritarti kolegijos steigimui;</text:span></text:p>
      <text:p text:style-name="P454"><text:span text:style-name="T455">25.2</text:span><text:span text:style-name="T456">. rekomenduoti studijų programas įrašyti į Studijų ir mokymo programų valstybinį registrą ir siūlyti Ministerijai pritarti kolegijos steigimui i</text:span><text:span text:style-name="T457">nstitucijai įvykdžius nurodytas sąlygas;</text:span></text:p>
      <text:p text:style-name="P458"><text:span text:style-name="T459">25.3</text:span><text:span text:style-name="T460">. nerekomenduoti studijų programų įrašyti į Studijų ir mokymo programų valstybinį registrą ir siūlyti Ministerijai nepritarti kolegijos steigimui. Šiuo atveju institucijai nurodomos tokio sprendimo priežasty</text:span><text:span text:style-name="T461">s ir sąlygos, kurias būtina įvykdyti teikiant pakartotinį prašymą. Pakartotinis prašymas teikiamas ne anksčiau kaip po vienerių metų.</text:span></text:p>
      <text:p text:style-name="P462"><text:span text:style-name="T463">26</text:span><text:span text:style-name="T464">. Tarybos sprendimas kartu su vertinimo ataskaita per 5 darbo dienas po Tarybos posėdžio pateikiamas Ministerijai<text:s/></text:span><text:span text:style-name="T465">ir vertintai institucijai.</text:span></text:p>
      <text:p text:style-name="P466"><text:span text:style-name="T467">27</text:span><text:span text:style-name="T468">. Ministerija sprendimą pritarti ar nepritarti kolegijos steigimui priima Aukštųjų mokyklų steigimo tvarkos nustatyta tvarka.</text:span></text:p>
      <text:p text:style-name="P469">______________</text:p>
      <text:p text:style-name="Normal"/>
      <text:p text:style-name="P470"/>
      <text:p text:style-name="P471"/>
      <text:p text:style-name="P472"><text:span text:style-name="T473">Pakeitimai:</text:span></text:p>
      <text:p text:style-name="P474"/>
      <text:p text:style-name="P475"><text:span text:style-name="T476">1.</text:span></text:p>
      <text:p text:style-name="P477"><text:span text:style-name="T478">Lietuvos Respublikos švietimo ir mokslo ministerija, Įsakym</text:span><text:span text:style-name="T479">as</text:span></text:p>
      <text:p text:style-name="P480"><text:span text:style-name="T481">Nr.<text:s/></text:span><text:a xlink:href="https://www.e-tar.lt/portal/legalAct.html?documentId=TAR.C69EDAEB1387" office:target-frame-name="_top" xlink:show="replace"><text:span text:style-name="T482">1373</text:span></text:a><text:span text:style-name="T483">, 2000-11-09, Žin., 2000, Nr. 98-3135 (2000-11-15), i. k. 1002070ISAK00001373</text:span></text:p>
      <text:p text:style-name="P484"><text:span text:style-name="T485">Dėl 2000 10 18 įsakymo Nr. 1281 "Dėl institucijų pasirengimo vykdyti neuniversitetine</text:span><text:span text:style-name="T486">s studijas vertinimo tvarkos patvirtinimo" papildymo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5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1T06:45:00Z</meta:creation-date>
    <dc:date>2018-01-11T06:45:00Z</dc:date>
    <meta:template xlink:href="Normal.dotm" xlink:type="simple"/>
    <meta:editing-cycles>2</meta:editing-cycles>
    <meta:editing-duration>PT0S</meta:editing-duration>
    <meta:document-statistic meta:page-count="6" meta:paragraph-count="181" meta:word-count="1949" meta:character-count="13462" meta:row-count="584" meta:non-whitespace-character-count="11694"/>
  </office:meta>
</office:document-meta>
</file>