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05-15</text:span></text:p>
      <text:p text:style-name="P6"/>
      <text:p text:style-name="P7"><text:span text:style-name="T8">Įsakymas paskelbtas: Žin. 2003, Nr.<text:s/></text:span><text:a xlink:href="https://www.e-tar.lt/portal/legalAct.html?documentId=TAR.67481BD8B27F" office:target-frame-name="_top" xlink:show="replace"><text:span text:style-name="T9">51-2307</text:span></text:a><text:span text:style-name="T10">, i. k. 103223AISAK000V-185</text:span></text:p>
      <text:p text:style-name="P11"/>
      <text:p text:style-name="P12"/>
      <text:p text:style-name="P13">VALSTYBINIO SOCIALINIO DRAUDIMO FONDO VALDYBOS DIREKTORIUS</text:p>
      <text:p text:style-name="P14"/>
      <text:p text:style-name="P15">Į S<text:s/>A K Y M A S</text:p>
      <text:p text:style-name="P16">DĖL MOTINŲ (TĖVŲ), NEDIRBANČIŲ IR NETURINČIŲ VAIKO PRIEŽIŪROS ATOSTOGŲ, BET AUGINANČIŲ VAIKĄ IKI TREJŲ METŲ, KREIPIMOSI DĖL VALSTYBINIO SOCIALINIO PENSIJŲ DRAUDIMO TAISYKLIŲ PATVIRTINIMO</text:p>
      <text:p text:style-name="P17"/>
      <text:p text:style-name="P18">2003 m. gegužės 21 d. Nr. V-185</text:p>
      <text:p text:style-name="P19">Vilnius</text:p>
      <text:p text:style-name="P20"/>
      <text:p text:style-name="P21"/>
      <text:p text:style-name="P22"><text:span text:style-name="T23">Vykdydama Liet</text:span><text:span text:style-name="T24">uvos Respublikos Vyriausybės 2002 m. balandžio 15 d. nutarimo Nr. 530 „Dėl Lietuvos Respublikos valstybinio socialinio draudimo fondo biudžeto sudarymo ir vykdymo taisyklių patvirtinimo“ (Žin., 2002, Nr.<text:s/></text:span><text:a xlink:href="https://www.e-tar.lt/portal/lt/legalAct/TAR.03FF559FFB1A" office:target-frame-name="_blank" xlink:show="new"><text:span text:style-name="T25">41-1535</text:span></text:a><text:span text:style-name="T26">) 2 punktą:</text:span></text:p>
      <text:p text:style-name="P27"><text:span text:style-name="T28">1.</text:span><text:span text:style-name="T29"><text:s/>Neteko galios nuo 2004-05-15</text:span></text:p>
      <text:p text:style-name="P30">Punkto naikinimas:</text:p>
      <text:p text:style-name="P31"><text:span text:style-name="T32">Nr.<text:s/></text:span><text:a xlink:href="https://www.e-tar.lt/portal/legalAct.html?documentId=TAR.375FE8B462E1" office:target-frame-name="_top" xlink:show="replace"><text:span text:style-name="T33">V-155</text:span></text:a><text:span text:style-name="T34">, 2004-04-19, Žin. 2004, Nr. 80-2867 (2004-05-14), i. k.<text:s/></text:span><text:span text:style-name="T35">104223AISAK000V-155</text:span></text:p>
      <text:p text:style-name="Normal"/>
      <text:p text:style-name="P36"><text:span text:style-name="T37">2</text:span><text:span text:style-name="T38">.<text:s/></text:span><text:span text:style-name="T39">Pripažįstu</text:span><text:span text:style-name="T40"><text:s/>netekusiu galios Valstybinio socialinio draudimo fondo valdybos (toliau – VSDF valdyba) direktoriaus 1999 m. rugsėjo 25 d. įsakymą Nr. 773 „Dėl motinos arba tėvo, nedirbančio ir neturinčio vaiko priežiūros atostogų, b</text:span><text:span text:style-name="T41">et auginančio vaiką iki trejų metų, valstybinio socialinio draudimo“.</text:span></text:p>
      <text:p text:style-name="P42"/>
      <text:p text:style-name="P43"/>
      <text:p text:style-name="P44"/>
      <text:p text:style-name="P45">Direktoriaus pavaduotoja</text:p>
      <text:p text:style-name="P46"><text:span text:style-name="T47">l. e. direktoriaus pareigas</text:span><text:span text:style-name="T48"><text:tab/>Irena Pocevičienė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io socialinio draudimo fondo valdyba, Įsakymas</text:span></text:p>
      <text:p text:style-name="P58"><text:span text:style-name="T59">Nr.<text:s/></text:span><text:a xlink:href="https://www.e-tar.lt/portal/legalAct.html?documentId=TAR.375FE8B462E1" office:target-frame-name="_top" xlink:show="replace"><text:span text:style-name="T60">V-155</text:span></text:a><text:span text:style-name="T61">, 2004-04-19, Žin., 2004, Nr. 80-2867 (2004-05-14), i. k. 104223AISAK000V-155</text:span></text:p>
      <text:p text:style-name="P62"><text:span text:style-name="T63">Dėl Motinų (tėvų), auginančių vaiką iki trejų metų ir tuo laikotarpiu neturinčių draudžiamųjų</text:span><text:span text:style-name="T64"><text:s/>pajamų, valstybinio socialinio pensijų draudimo vykdymo ir valstybės lėšų poreikio motinų (tėvų), auginančių vaiką iki trejų metų ir tuo laikotarpiu neturinčių draudžiamųjų pajamų, valstybiniam socialiniam pensijų draudimui apskaičiavimo bei motinų (tėvų)</text:span><text:span text:style-name="T65"><text:s/>I ir II sąrašų sudarymo taisyklių patvirtin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5:14:00Z</meta:creation-date>
    <dc:date>2016-09-13T15:1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5" meta:character-count="2047" meta:row-count="47" meta:non-whitespace-character-count="1835"/>
  </office:meta>
</office:document-meta>
</file>