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paragraph-properties fo:text-align="center"/>
      <style:text-properties fo:color="#000000"/>
    </style:style>
    <style:style style:name="P90" style:parent-style-name="Normal" style:family="paragraph">
      <style:paragraph-properties fo:text-align="center"/>
      <style:text-properties fo:color="#000000"/>
    </style:style>
    <style:style style:name="P91" style:parent-style-name="Normal" style:family="paragraph">
      <style:paragraph-properties fo:text-align="center"/>
      <style:text-properties fo:color="#000000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3" style:parent-style-name="DefaultParagraphFont" style:family="text">
      <style:text-properties fo:text-transform="uppercase"/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text-transform="uppercase"/>
    </style:style>
    <style:style style:name="P96" style:parent-style-name="Normal" style:family="paragraph">
      <style:paragraph-properties fo:break-before="page" fo:margin-left="3.5437in" fo:text-indent="2.559in">
        <style:tab-stops/>
      </style:paragraph-properties>
    </style:style>
    <style:style style:name="P97" style:parent-style-name="Normal" style:family="paragraph">
      <style:paragraph-properties fo:text-indent="3.543in"/>
    </style:style>
    <style:style style:name="P98" style:parent-style-name="Normal" style:family="paragraph">
      <style:paragraph-properties fo:text-indent="3.543in"/>
    </style:style>
    <style:style style:name="P99" style:parent-style-name="Normal" style:family="paragraph">
      <style:paragraph-properties fo:text-align="center"/>
      <style:text-properties fo:color="#000000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text-transform="uppercase" fo:color="#000000"/>
    </style:style>
    <style:style style:name="P102" style:parent-style-name="Normal" style:family="paragraph">
      <style:paragraph-properties fo:text-align="center"/>
      <style:text-properties fo:color="#000000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text-transform="uppercase" fo:color="#000000"/>
    </style:style>
    <style:style style:name="T110" style:parent-style-name="DefaultParagraphFont" style:family="text">
      <style:text-properties fo:font-weight="bold" style:font-weight-asian="bold" fo:text-transform="uppercase" fo:color="#000000"/>
    </style:style>
    <style:style style:name="T111" style:parent-style-name="DefaultParagraphFont" style:family="text">
      <style:text-properties fo:font-weight="bold" style:font-weight-asian="bold" fo:text-transform="uppercase" fo:color="#000000"/>
    </style:style>
    <style:style style:name="P112" style:parent-style-name="Normal" style:family="paragraph">
      <style:paragraph-properties fo:text-align="center"/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fo:font-size="11pt" style:font-size-asian="11pt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center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fo:text-transform="uppercase" fo:color="#000000"/>
    </style:style>
    <style:style style:name="T159" style:parent-style-name="DefaultParagraphFont" style:family="text">
      <style:text-properties fo:font-weight="bold" style:font-weight-asian="bold" fo:text-transform="uppercase" fo:color="#000000"/>
    </style:style>
    <style:style style:name="T160" style:parent-style-name="DefaultParagraphFont" style:family="text">
      <style:text-properties fo:font-weight="bold" style:font-weight-asian="bold" fo:text-transform="uppercase" fo:color="#000000"/>
    </style:style>
    <style:style style:name="T161" style:parent-style-name="DefaultParagraphFont" style:family="text">
      <style:text-properties fo:font-weight="bold" style:font-weight-asian="bold" fo:text-transform="uppercase" fo:color="#000000"/>
    </style:style>
    <style:style style:name="P162" style:parent-style-name="Normal" style:family="paragraph">
      <style:paragraph-properties fo:text-align="center"/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indent="0.4923in">
        <style:tab-stops>
          <style:tab-stop style:type="left" style:position="0.5902in"/>
          <style:tab-stop style:type="left" style:position="4.1256in"/>
          <style:tab-stop style:type="left" style:position="5.118in"/>
        </style:tab-stops>
      </style:paragraph-properties>
      <style:text-properties fo:color="#000000" style:font-size-complex="11pt"/>
    </style:style>
    <style:style style:name="P167" style:parent-style-name="Normal" style:family="paragraph">
      <style:paragraph-properties fo:text-indent="0.4923in">
        <style:tab-stops>
          <style:tab-stop style:type="left" style:position="0.5902in"/>
          <style:tab-stop style:type="left" style:position="4.1256in"/>
          <style:tab-stop style:type="left" style:position="5.118in"/>
        </style:tab-stops>
      </style:paragraph-properties>
      <style:text-properties fo:color="#000000"/>
    </style:style>
    <style:style style:name="TableColumn169" style:family="table-column">
      <style:table-column-properties style:column-width="0.5451in"/>
    </style:style>
    <style:style style:name="TableColumn170" style:family="table-column">
      <style:table-column-properties style:column-width="3.652in"/>
    </style:style>
    <style:style style:name="TableColumn171" style:family="table-column">
      <style:table-column-properties style:column-width="0.6312in"/>
    </style:style>
    <style:style style:name="TableColumn172" style:family="table-column">
      <style:table-column-properties style:column-width="1.8638in"/>
    </style:style>
    <style:style style:name="Table168" style:family="table">
      <style:table-properties style:width="6.6923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Row180" style:family="table-row">
      <style:table-row-properties/>
    </style:style>
    <style:style style:name="P181" style:parent-style-name="Normal" style:family="paragraph">
      <style:text-properties style:font-name-asian="Calibri" style:font-size-complex="12pt" style:language-asian="lt" style:country-asian="LT"/>
    </style:style>
    <style:style style:name="P182" style:parent-style-name="Normal" style:family="paragraph">
      <style:text-properties style:font-name-asian="Calibri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Cell1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Cell1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Cell2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Cell2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Cell2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2" style:parent-style-name="Normal" style:family="paragraph">
      <style:text-properties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Cell2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Cell2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Cell2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Cell2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Cell2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Cell2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9" style:parent-style-name="Normal" style:family="paragraph">
      <style:text-properties style:font-size-complex="12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8" style:parent-style-name="Normal" style:family="paragraph">
      <style:text-properties style:font-size-complex="12pt" style:language-asian="lt" style:country-asian="LT"/>
    </style:style>
    <style:style style:name="P259" style:parent-style-name="Normal" style:family="paragraph">
      <style:paragraph-properties fo:text-indent="0.4923in">
        <style:tab-stops>
          <style:tab-stop style:type="left" style:position="0.5902in"/>
          <style:tab-stop style:type="left" style:position="4.1256in"/>
          <style:tab-stop style:type="left" style:position="5.118in"/>
        </style:tab-stops>
      </style:paragraph-properties>
      <style:text-properties fo:color="#000000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 style:font-size-complex="11pt"/>
    </style:style>
    <style:style style:name="T275" style:parent-style-name="DefaultParagraphFont" style:family="text">
      <style:text-properties fo:color="#000000" style:font-size-complex="11pt"/>
    </style:style>
    <style:style style:name="T276" style:parent-style-name="DefaultParagraphFont" style:family="text">
      <style:text-properties fo:color="#000000" style:font-size-complex="11p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weight="bold" style:font-weight-asian="bold" fo:text-transform="uppercase" fo:color="#000000"/>
    </style:style>
    <style:style style:name="T285" style:parent-style-name="DefaultParagraphFont" style:family="text">
      <style:text-properties fo:font-weight="bold" style:font-weight-asian="bold" fo:text-transform="uppercase" fo:color="#000000"/>
    </style:style>
    <style:style style:name="T286" style:parent-style-name="DefaultParagraphFont" style:family="text">
      <style:text-properties fo:font-weight="bold" style:font-weight-asian="bold" fo:text-transform="uppercase" fo:color="#000000"/>
    </style:style>
    <style:style style:name="P287" style:parent-style-name="Normal" style:family="paragraph">
      <style:paragraph-properties fo:text-align="center"/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 style:font-size-complex="11pt"/>
    </style:style>
    <style:style style:name="T342" style:parent-style-name="DefaultParagraphFont" style:family="text">
      <style:text-properties fo:color="#000000" style:font-size-complex="11p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center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weight="bold" style:font-weight-asian="bold" fo:text-transform="uppercase" fo:color="#000000"/>
    </style:style>
    <style:style style:name="T391" style:parent-style-name="DefaultParagraphFont" style:family="text">
      <style:text-properties fo:font-weight="bold" style:font-weight-asian="bold" fo:text-transform="uppercase" fo:color="#000000"/>
    </style:style>
    <style:style style:name="T392" style:parent-style-name="DefaultParagraphFont" style:family="text">
      <style:text-properties fo:font-weight="bold" style:font-weight-asian="bold" fo:text-transform="uppercase" fo:color="#000000"/>
    </style:style>
    <style:style style:name="P393" style:parent-style-name="Normal" style:family="paragraph">
      <style:paragraph-properties fo:text-align="center"/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font-weight="bold" style:font-weight-asian="bold" fo:text-transform="uppercase" fo:color="#000000"/>
    </style:style>
    <style:style style:name="T408" style:parent-style-name="DefaultParagraphFont" style:family="text">
      <style:text-properties fo:font-weight="bold" style:font-weight-asian="bold" fo:text-transform="uppercase" fo:color="#000000"/>
    </style:style>
    <style:style style:name="T409" style:parent-style-name="DefaultParagraphFont" style:family="text">
      <style:text-properties fo:font-weight="bold" style:font-weight-asian="bold" fo:text-transform="uppercase" fo:color="#000000"/>
    </style:style>
    <style:style style:name="P410" style:parent-style-name="Normal" style:family="paragraph">
      <style:paragraph-properties fo:text-align="justify" fo:text-indent="0.4923in"/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align="justify" fo:text-indent="0.4923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fo:font-weight="bold" style:font-weight-asian="bold" fo:text-transform="uppercase" fo:color="#000000"/>
    </style:style>
    <style:style style:name="T487" style:parent-style-name="DefaultParagraphFont" style:family="text">
      <style:text-properties fo:font-weight="bold" style:font-weight-asian="bold" fo:text-transform="uppercase" fo:color="#000000"/>
    </style:style>
    <style:style style:name="T488" style:parent-style-name="DefaultParagraphFont" style:family="text">
      <style:text-properties fo:font-weight="bold" style:font-weight-asian="bold" fo:text-transform="uppercase" fo:color="#000000"/>
    </style:style>
    <style:style style:name="P489" style:parent-style-name="Normal" style:family="paragraph">
      <style:paragraph-properties fo:text-align="justify" fo:text-indent="0.4923in"/>
      <style:text-properties fo:color="#000000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 fo:text-indent="0.4923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font-weight="bold" style:font-weight-asian="bold" fo:text-transform="uppercase" fo:color="#000000"/>
    </style:style>
    <style:style style:name="T526" style:parent-style-name="DefaultParagraphFont" style:family="text">
      <style:text-properties fo:font-weight="bold" style:font-weight-asian="bold" fo:text-transform="uppercase" fo:color="#000000"/>
    </style:style>
    <style:style style:name="T527" style:parent-style-name="DefaultParagraphFont" style:family="text">
      <style:text-properties fo:font-weight="bold" style:font-weight-asian="bold" fo:text-transform="uppercase" fo:color="#000000"/>
    </style:style>
    <style:style style:name="P528" style:parent-style-name="Normal" style:family="paragraph">
      <style:paragraph-properties fo:text-align="justify" fo:text-indent="0.4923in"/>
      <style:text-properties fo:color="#000000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break-before="page" fo:text-indent="3.543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center"/>
      <style:text-properties fo:color="#000000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font-weight="bold" style:font-weight-asian="bold" fo:color="#000000"/>
    </style:style>
    <style:style style:name="P541" style:parent-style-name="Normal" style:family="paragraph">
      <style:paragraph-properties fo:text-align="center"/>
      <style:text-properties fo:font-weight="bold" style:font-weight-asian="bold" fo:color="#000000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color="#000000" fo:language="en" fo:country="US"/>
    </style:style>
    <style:style style:name="P544" style:parent-style-name="Normal" style:family="paragraph">
      <style:paragraph-properties fo:text-align="center"/>
      <style:text-properties fo:color="#000000"/>
    </style:style>
    <style:style style:name="P545" style:parent-style-name="Normal" style:family="paragraph">
      <style:paragraph-properties fo:text-align="justify" fo:text-indent="0.4923in"/>
      <style:text-properties fo:color="#000000"/>
    </style:style>
    <style:style style:name="P546" style:parent-style-name="Normal" style:family="paragraph">
      <style:paragraph-properties fo:text-align="justify" fo:text-indent="0.4923in"/>
      <style:text-properties fo:color="#000000"/>
    </style:style>
    <style:style style:name="P547" style:parent-style-name="Normal" style:family="paragraph">
      <style:paragraph-properties fo:text-align="justify" fo:text-indent="0.4923in"/>
      <style:text-properties fo:color="#000000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23in"/>
    </style:style>
    <style:style style:name="P551" style:parent-style-name="Normal" style:family="paragraph">
      <style:paragraph-properties fo:break-before="page" fo:text-indent="3.543in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indent="3.543in"/>
      <style:text-properties fo:color="#000000"/>
    </style:style>
    <style:style style:name="P555" style:parent-style-name="Normal" style:family="paragraph">
      <style:paragraph-properties fo:text-indent="3.543in"/>
      <style:text-properties fo:color="#000000"/>
    </style:style>
    <style:style style:name="P556" style:parent-style-name="Normal" style:family="paragraph">
      <style:paragraph-properties fo:text-indent="3.543in"/>
      <style:text-properties fo:color="#000000"/>
    </style:style>
    <style:style style:name="P557" style:parent-style-name="Normal" style:family="paragraph">
      <style:paragraph-properties fo:text-indent="3.543in"/>
      <style:text-properties fo:color="#000000"/>
    </style:style>
    <style:style style:name="P558" style:parent-style-name="Normal" style:family="paragraph">
      <style:paragraph-properties fo:text-align="center"/>
      <style:text-properties fo:color="#000000"/>
    </style:style>
    <style:style style:name="P559" style:parent-style-name="Normal" style:family="paragraph">
      <style:paragraph-properties fo:text-align="center"/>
      <style:text-properties fo:font-weight="bold" style:font-weight-asian="bold" fo:color="#000000"/>
    </style:style>
    <style:style style:name="P560" style:parent-style-name="Normal" style:family="paragraph">
      <style:paragraph-properties fo:text-align="center"/>
      <style:text-properties fo:font-weight="bold" style:font-weight-asian="bold" fo:color="#000000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fo:font-weight="bold" style:font-weight-asian="bold" fo:color="#000000" fo:language="en" fo:country="US"/>
    </style:style>
    <style:style style:name="P563" style:parent-style-name="Normal" style:family="paragraph">
      <style:paragraph-properties fo:text-align="center"/>
      <style:text-properties fo:color="#000000"/>
    </style:style>
    <style:style style:name="P564" style:parent-style-name="Normal" style:family="paragraph">
      <style:paragraph-properties fo:text-align="justify" fo:text-indent="0.4923in"/>
      <style:text-properties fo:color="#000000"/>
    </style:style>
    <style:style style:name="P565" style:parent-style-name="Normal" style:family="paragraph">
      <style:paragraph-properties fo:text-align="justify" fo:text-indent="0.4923in"/>
      <style:text-properties fo:color="#000000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text-align="center"/>
      <style:text-properties fo:color="#000000"/>
    </style:style>
    <style:style style:name="P5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weight="bold" style:font-weight-asian="bold"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  <style:text-properties fo:font-size="10pt" style:font-size-asian="10pt"/>
    </style:style>
    <style:style style:name="P58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05-12-04 iki 2006-03-14</text:span></text:p>
      <text:p text:style-name="P10"/>
      <text:p text:style-name="P11"><text:span text:style-name="T12">Įsakymas paskelbtas: Žin. 2002, Nr.<text:s/></text:span><text:a xlink:href="https://www.e-tar.lt/portal/legalAct.html?documentId=TAR.6794C30DE2D9" office:target-frame-name="_top" xlink:show="replace"><text:span text:style-name="T13">70-2947</text:span></text:a><text:span text:style-name="T14">, i. k. 1022210ISAK0003-336</text:span></text:p>
      <text:p text:style-name="P15"/>
      <text:p text:style-name="P16"/>
      <text:p text:style-name="P17"><text:span text:style-name="T18"/><text:span text:style-name="T19">LIETUVOS RESPUBLIKOS SUSISIEKIMO MINISTRO</text:span></text:p>
      <text:p text:style-name="P20"/>
      <text:p text:style-name="P21">Į S A K Y M A S</text:p>
      <text:p text:style-name="P22">DĖL KELIŲ TRANSPORTO PRIEMONIŲ VAIRUOTOJŲ, VEŽANČIŲ PAVOJINGUS KROVINIUS, MOKYMO IR EGZAMINAVIMO</text:p>
      <text:p text:style-name="P23"/>
      <text:p text:style-name="P24">2002 m. liepos 1 d. Nr. 3-336</text:p>
      <text:p text:style-name="P25">Vilnius</text:p>
      <text:p text:style-name="P26"/>
      <text:p text:style-name="P27"><text:span text:style-name="T28">Įgyvendindamas Europos su</text:span><text:span text:style-name="T29">tarties dėl pavojingų krovinių tarptautinių vežimų keliais (ADR) ir Europos Sąjungos Tarybos direktyvos 94/55/EB „Dėl valstybių narių įstatymų dėl pavojingų krovinių vežimo keliais derinimo“, nuostatas bei siekdamas užtikrinti aukštą kelių transporto priem</text:span><text:span text:style-name="T30">onių vairuotojų, vežančių pavojingus krovinius, parengimo lygį:</text:span></text:p>
      <text:p text:style-name="P31"><text:span text:style-name="T32">1</text:span><text:span text:style-name="T33">.<text:s/></text:span><text:span text:style-name="T34">Tvirtin</text:span><text:span text:style-name="T35">u:</text:span></text:p>
      <text:p text:style-name="P36"><text:span text:style-name="T37">1.1</text:span><text:span text:style-name="T38">. Kelių transporto priemonių vairuotojų, vežančių pavojingus krovinius, mokymo ir egzaminavimo tvarkos aprašą (pridedama);</text:span><text:s/></text:p>
      <text:p text:style-name="P39">Punkto pakeitimai:</text:p>
      <text:p text:style-name="P40"><text:span text:style-name="T41">Nr.<text:s/></text:span><text:a xlink:href="https://www.e-tar.lt/portal/legalAct.html?documentId=TAR.116360EF4F7C" office:target-frame-name="_top" xlink:show="replace"><text:span text:style-name="T42">3-535</text:span></text:a><text:span text:style-name="T43">, 2005-11-25, Žin., 2005, Nr. 142-5152 (2005-12-03), i. k. 1052210ISAK0003-535</text:span></text:p>
      <text:p text:style-name="Normal"/>
      <text:p text:style-name="P44"><text:span text:style-name="T45">1.2</text:span><text:span text:style-name="T46">. Kelių transporto priemonių vairuotojo pasirengimo vežti pavojingus krovinius pagal</text:span><text:span text:style-name="T47"><text:s/>ADR pažymėjimo pavyzdį (pridedama).</text:span></text:p>
      <text:p text:style-name="P48"><text:span text:style-name="T49">2</text:span><text:span text:style-name="T50">.<text:s/></text:span><text:span text:style-name="T51">Paved</text:span><text:span text:style-name="T52">u:</text:span></text:p>
      <text:p text:style-name="P53"><text:span text:style-name="T54">2.1</text:span><text:span text:style-name="T55">. Valstybinei kelių transporto inspekcijai prie Susisiekimo ministerijos:</text:span></text:p>
      <text:p text:style-name="P56"><text:span text:style-name="T57">2.1.1</text:span><text:span text:style-name="T58">. nustatyta tvarka organizuoti kelių transporto priemonių vairuotojų, vežančių pavojingus krovinius, egzaminavimą ir</text:span><text:span text:style-name="T59"><text:s/>išduoti Kelių transporto priemonių vairuotojo pasirengimo vežti pavojingus krovinius pagal ADR pažymėjimus;</text:span></text:p>
      <text:p text:style-name="P60"><text:span text:style-name="T61">2.1.2</text:span><text:span text:style-name="T62">. iki 2003 m. sausio 1 d. parengti ir patvirtinti kelių transporto priemonių vairuotojų, vežančių pavojingus krovinius, egzaminų klausimų<text:s/></text:span><text:span text:style-name="T63">katalogą ir jį nuolat atnaujinti;</text:span></text:p>
      <text:p text:style-name="P64"><text:span text:style-name="T65">2.2</text:span><text:span text:style-name="T66">. šio įsakymo vykdymo kontrolę ministerijos sekretoriui, kuruojančiam pavojingų krovinių vežimą.</text:span><text:s/></text:p>
      <text:p text:style-name="P67">Punkto pakeitimai:</text:p>
      <text:p text:style-name="P68"><text:span text:style-name="T69">Nr.<text:s/></text:span><text:a xlink:href="https://www.e-tar.lt/portal/legalAct.html?documentId=TAR.116360EF4F7C" office:target-frame-name="_top" xlink:show="replace"><text:span text:style-name="T70">3-535</text:span></text:a><text:span text:style-name="T71">,<text:s/></text:span><text:span text:style-name="T72">2005-11-25, Žin., 2005, Nr. 142-5152 (2005-12-03), i. k. 1052210ISAK0003-535</text:span></text:p>
      <text:p text:style-name="Normal"/>
      <text:p text:style-name="P73"><text:span text:style-name="T74">3</text:span><text:span text:style-name="T75">. L a i k a u netekusiais galios:</text:span></text:p>
      <text:p text:style-name="P76"><text:span text:style-name="T77">3.1</text:span><text:span text:style-name="T78">. susisiekimo ministro 1999 m. gruodžio 16 d. įsakymą Nr. 441 „Dėl kelių transporto priemonių vairuotojų, vežančių pavojingus krovin</text:span><text:span text:style-name="T79">ius, mokymo“ (Žin., 1999, Nr.<text:s/></text:span><text:a xlink:href="https://www.e-tar.lt/portal/lt/legalAct/TAR.7EEF2443AD44" office:target-frame-name="_blank" xlink:show="new"><text:span text:style-name="T80">108-3155</text:span></text:a><text:span text:style-name="T81">);</text:span></text:p>
      <text:p text:style-name="P82"><text:span text:style-name="T83">3.2</text:span><text:span text:style-name="T84">. susisiekimo ministro 1997 m</text:span><text:span text:style-name="T85">. rugpjūčio 27 d. įsakymą Nr. 324 „Dėl egzaminų laikinųjų klausimų vairuotojams, vežantiems pavojingus krovinius, patvirtinimo“ (Žin., 1997, Nr.<text:s/></text:span><text:a xlink:href="https://www.e-tar.lt/portal/lt/legalAct/TAR.2D92C72FE6CB" office:target-frame-name="_blank" xlink:show="new"><text:span text:style-name="T86">81-2043</text:span></text:a><text:span text:style-name="T87">).</text:span></text:p>
      <text:p text:style-name="P88"/>
      <text:p text:style-name="P89"/>
      <text:p text:style-name="P90"/>
      <text:p text:style-name="P91"/>
      <text:p text:style-name="P92"><text:span text:style-name="T93">SUSISIEK</text:span><text:span text:style-name="T94">IMO MINISTRAS</text:span><text:span text:style-name="T95"><text:tab/>ZIGMANTAS BALČYTIS</text:span></text:p>
      <text:soft-page-break/>
      <text:p text:style-name="P96">PATVIRTINTA</text:p>
      <text:p text:style-name="P97">Lietuvos Respublikos susisiekimo ministro</text:p>
      <text:p text:style-name="P98">2002 m. liepos 1 d. įsakymu Nr. 3-336</text:p>
      <text:p text:style-name="P99"/>
      <text:p text:style-name="P100"><text:span text:style-name="T101">kelių transporto priemonių vairuotojų, vežančių pavojingus krovinius, mokymo ir egzaminavimo tvarkOS APRAŠAS</text:span></text:p>
      <text:p text:style-name="P102"/>
      <text:p text:style-name="P103">Pakeistas priedo pavadinimas:</text:p>
      <text:p text:style-name="P104"><text:span text:style-name="T105">Nr.<text:s/></text:span><text:a xlink:href="https://www.e-tar.lt/portal/legalAct.html?documentId=TAR.116360EF4F7C" office:target-frame-name="_top" xlink:show="replace"><text:span text:style-name="T106">3-535</text:span></text:a><text:span text:style-name="T107">, 2005-11-25, Žin., 2005, Nr. 142-5152 (2005-12-03), i. k. 1052210ISAK0003-535</text:span></text:p>
      <text:p text:style-name="Normal"/>
      <text:p text:style-name="P108"><text:span text:style-name="T109">I</text:span><text:span text:style-name="T110">.<text:s/></text:span><text:span text:style-name="T111">BENDROSIOS NUOSTATOS</text:span></text:p>
      <text:p text:style-name="P112"/>
      <text:p text:style-name="P113"><text:span text:style-name="T114">1</text:span><text:span text:style-name="T115">. Kelių transporto priemonių vairuot</text:span><text:span text:style-name="T116">ojų, vežančių pavojingus krovinius, mokymo ir egzaminavimo<text:s/></text:span><text:span text:style-name="T117">tvarkos aprašas</text:span><text:span text:style-name="T118"><text:s/></text:span><text:span text:style-name="T119">(toliau – Tvarkos aprašas) nustato kelių transporto priemonių vairuotojų, vežančių pavojingus krovinius (toliau – Vairuotojai), mokymo kursų struktūrą ir temas, mokymo, egzaminavimo</text:span><text:span text:style-name="T120"><text:s/>ir pažymėjimų išdavimo tvarką.</text:span></text:p>
      <text:p text:style-name="P121">Punkto pakeitimai:</text:p>
      <text:p text:style-name="P122"><text:span text:style-name="T123">Nr.<text:s/></text:span><text:a xlink:href="https://www.e-tar.lt/portal/legalAct.html?documentId=TAR.116360EF4F7C" office:target-frame-name="_top" xlink:show="replace"><text:span text:style-name="T124">3-535</text:span></text:a><text:span text:style-name="T125">, 2005-11-25, Žin., 2005, Nr. 142-5152 (2005-12-03), i. k. 1052210ISAK0003-535</text:span></text:p>
      <text:p text:style-name="Normal"/>
      <text:p text:style-name="P126"><text:span text:style-name="T127">2</text:span><text:span text:style-name="T128">.<text:s/></text:span><text:span text:style-name="T129">Šis tvarkos aprašas</text:span><text:span text:style-name="T130"><text:s/>nereglamentuoja privalomo pavojingų krovinių vežimo mokymo rengiant atitinkamos specialybės darbuotojus bei keliant jų profesinę kvalifikaciją.</text:span></text:p>
      <text:p text:style-name="P131">Punkto pakeitimai:</text:p>
      <text:p text:style-name="P132"><text:span text:style-name="T133">Nr.<text:s/></text:span><text:a xlink:href="https://www.e-tar.lt/portal/legalAct.html?documentId=TAR.116360EF4F7C" office:target-frame-name="_top" xlink:show="replace"><text:span text:style-name="T134">3-535</text:span></text:a><text:span text:style-name="T135">,</text:span><text:span text:style-name="T136"><text:s/>2005-11-25, Žin., 2005, Nr. 142-5152 (2005-12-03), i. k. 1052210ISAK0003-535</text:span></text:p>
      <text:p text:style-name="Normal"/>
      <text:p text:style-name="P137"><text:span text:style-name="T138">3</text:span><text:span text:style-name="T139">.<text:s/></text:span><text:span text:style-name="T140">Tvarkos aprašas parengtas</text:span><text:span text:style-name="T141"><text:s/>pagal Lietuvos Respublikos įstatymų, Europos sutarties dėl pavojingų krovinių tarptautinių vežimų keliais (ADR), Europos Sąjungos direktyvų ir k</text:span><text:span text:style-name="T142">itų teisės aktų, reglamentuojančių pavojingų krovinių vežimą keliais, reikalavimus.</text:span></text:p>
      <text:p text:style-name="P143">Punkto pakeitimai:</text:p>
      <text:p text:style-name="P144"><text:span text:style-name="T145">Nr.<text:s/></text:span><text:a xlink:href="https://www.e-tar.lt/portal/legalAct.html?documentId=TAR.116360EF4F7C" office:target-frame-name="_top" xlink:show="replace"><text:span text:style-name="T146">3-535</text:span></text:a><text:span text:style-name="T147">, 2005-11-25, Žin., 2005, Nr. 142-5152 (2005-12-03), i. k. 105</text:span><text:span text:style-name="T148">2210ISAK0003-535</text:span></text:p>
      <text:p text:style-name="Normal"/>
      <text:p text:style-name="P149"><text:span text:style-name="T150">4</text:span><text:span text:style-name="T151">. Pagrindiniai vairuotojų egzaminavimo tikslai – įvertinti kandidato pasirengimą vežti pavojingus krovinius keliais pagal Lietuvos Respublikos įstatymų ir kitų teisės aktų, reglamentuojančių pavojingų krovinių vežimą keliais, reikala</text:span><text:span text:style-name="T152">vimus.</text:span></text:p>
      <text:p text:style-name="P153"><text:span text:style-name="T154">5</text:span><text:span text:style-name="T155">. Vairuotoju gali būti asmuo, ne jaunesnis kaip 21 metų amžiaus, turintis atitinkamos (ne mažesnės kaip B) kategorijos vairuotojo pažymėjimą, išklausęs mokymo kursus ir nustatyta tvarka išlaikęs egzaminą.</text:span></text:p>
      <text:p text:style-name="P156"/>
      <text:p text:style-name="P157"><text:span text:style-name="T158">II</text:span><text:span text:style-name="T159">.<text:s/></text:span><text:span text:style-name="T160">VAIRUOTOJŲ MOKYMO KURSŲ STRU</text:span><text:span text:style-name="T161">KTŪRA</text:span></text:p>
      <text:p text:style-name="P162"/>
      <text:p text:style-name="P163"><text:span text:style-name="T164">6</text:span><text:span text:style-name="T165">. Nustatomi tokie vairuotojų mokymo kursų pavadinimai ir minimali mokymo trukmė:</text:span></text:p>
      <text:p text:style-name="P166">Individualūs praktiniai užsiėmimai turi apimti bent jau pirmosios pagalbos, gaisro gesinimo ir veiksmų, kurie turi būti atliekami įvykio ar avarijos atveju, temas.</text:p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rows-spanned="2">
            <text:p text:style-name="P175">Eil. Nr.</text:p>
          </table:table-cell>
          <table:table-cell table:style-name="TableCell176" table:number-rows-spanned="2">
            <text:p text:style-name="P177">Kurso pavadinimas</text:p>
          </table:table-cell>
          <table:table-cell table:style-name="TableCell178" table:number-columns-spanned="2">
            <text:p text:style-name="P179">Minimalus akademinių valandų skaičius</text:p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Teorija</text:p>
          </table:table-cell>
          <table:table-cell table:style-name="TableCell185">
            <text:p text:style-name="P186">Individualūs praktiniai užsiėmimai</text:p>
          </table:table-cell>
        </table:table-row>
        <table:table-row table:style-name="TableRow187">
          <table:table-cell table:style-name="TableCell188">
            <text:p text:style-name="P189">1.1.</text:p>
          </table:table-cell>
          <table:table-cell table:style-name="TableCell190">
            <text:p text:style-name="P191">A1. Pagrindinis mokymo kursas pavojingiems kroviniams vežti</text:p>
          </table:table-cell>
          <table:table-cell table:style-name="TableCell192">
            <text:p text:style-name="P193">18</text:p>
          </table:table-cell>
          <table:table-cell table:style-name="TableCell194">
            <text:p text:style-name="P195">Vienam asmeniui – 1</text:p>
          </table:table-cell>
        </table:table-row>
        <table:table-row table:style-name="TableRow196">
          <table:table-cell table:style-name="TableCell197">
            <text:p text:style-name="P198">1.2.</text:p>
          </table:table-cell>
          <table:table-cell table:style-name="TableCell199">
            <text:p text:style-name="P200">Žinių atnaujinimo kursas</text:p>
          </table:table-cell>
          <table:table-cell table:style-name="TableCell201">
            <text:p text:style-name="P202">8</text:p>
          </table:table-cell>
          <table:table-cell table:style-name="TableCell203">
            <text:p text:style-name="P204">Vienam asmeniui – 0,5</text:p>
          </table:table-cell>
        </table:table-row>
        <table:table-row table:style-name="TableRow205">
          <table:table-cell table:style-name="TableCell206">
            <text:p text:style-name="P207">2.1.</text:p>
          </table:table-cell>
          <table:table-cell table:style-name="TableCell208">
            <text:p text:style-name="P209">A2. Specializuotas mokymo kursas pavojingiems kroviniams vežti cisternomis</text:p>
          </table:table-cell>
          <table:table-cell table:style-name="TableCell210">
            <text:p text:style-name="P211">12</text:p>
          </table:table-cell>
          <table:table-cell table:style-name="TableCell212">
            <text:p text:style-name="P213">Vienam asmeniui – 1</text:p>
          </table:table-cell>
        </table:table-row>
        <table:table-row table:style-name="TableRow214">
          <table:table-cell table:style-name="TableCell215">
            <text:p text:style-name="P216">2.2.</text:p>
          </table:table-cell>
          <table:table-cell table:style-name="TableCell217">
            <text:p text:style-name="P218">Žinių atnaujinimo kursas</text:p>
          </table:table-cell>
          <table:table-cell table:style-name="TableCell219">
            <text:p text:style-name="P220">8</text:p>
          </table:table-cell>
          <table:table-cell table:style-name="TableCell221">
            <text:p text:style-name="P222">Vienam asmeniui – 0,5</text:p>
          </table:table-cell>
        </table:table-row>
        <text:soft-page-break/>
        <table:table-row table:style-name="TableRow223">
          <table:table-cell table:style-name="TableCell224">
            <text:p text:style-name="P225">3.1.</text:p>
          </table:table-cell>
          <table:table-cell table:style-name="TableCell226">
            <text:p text:style-name="P227">A3. Specializuotas mokymo kursas 1-os klasės pavojingiems kroviniams vežti</text:p>
          </table:table-cell>
          <table:table-cell table:style-name="TableCell228">
            <text:p text:style-name="P229">8</text:p>
          </table:table-cell>
          <table:table-cell table:style-name="TableCell230">
            <text:p text:style-name="P231">Vienam<text:s/>asmeniui – 1</text:p>
          </table:table-cell>
        </table:table-row>
        <table:table-row table:style-name="TableRow232">
          <table:table-cell table:style-name="TableCell233">
            <text:p text:style-name="P234">3.2.</text:p>
          </table:table-cell>
          <table:table-cell table:style-name="TableCell235">
            <text:p text:style-name="P236">Žinių atnaujinimo kursas</text:p>
          </table:table-cell>
          <table:table-cell table:style-name="TableCell237">
            <text:p text:style-name="P238">8</text:p>
          </table:table-cell>
          <table:table-cell table:style-name="TableCell239">
            <text:p text:style-name="P240">Vienam asmeniui – 0,5</text:p>
          </table:table-cell>
        </table:table-row>
        <table:table-row table:style-name="TableRow241">
          <table:table-cell table:style-name="TableCell242">
            <text:p text:style-name="P243">4.1.</text:p>
          </table:table-cell>
          <table:table-cell table:style-name="TableCell244">
            <text:p text:style-name="P245">A4. Specializuotas mokymo kursas 7-os klasės pavojingiems kroviniams vežti</text:p>
          </table:table-cell>
          <table:table-cell table:style-name="TableCell246">
            <text:p text:style-name="P247">8</text:p>
          </table:table-cell>
          <table:table-cell table:style-name="TableCell248">
            <text:p text:style-name="P249">Vienam asmeniui – 1</text:p>
          </table:table-cell>
        </table:table-row>
        <table:table-row table:style-name="TableRow250">
          <table:table-cell table:style-name="TableCell251">
            <text:p text:style-name="P252">4.2.</text:p>
          </table:table-cell>
          <table:table-cell table:style-name="TableCell253">
            <text:p text:style-name="P254">Žinių atnaujinimo kursas</text:p>
          </table:table-cell>
          <table:table-cell table:style-name="TableCell255">
            <text:p text:style-name="P256">8</text:p>
          </table:table-cell>
          <table:table-cell table:style-name="TableCell257">
            <text:p text:style-name="P258">Vienam asmeniui – 0,5</text:p>
          </table:table-cell>
        </table:table-row>
      </table:table>
      <text:p text:style-name="P259"/>
      <text:p text:style-name="P260">Punkto pakeitimai:</text:p>
      <text:p text:style-name="P261"><text:span text:style-name="T262">Nr.<text:s/></text:span><text:a xlink:href="https://www.e-tar.lt/portal/legalAct.html?documentId=TAR.116360EF4F7C" office:target-frame-name="_top" xlink:show="replace"><text:span text:style-name="T263">3-535</text:span></text:a><text:span text:style-name="T264">, 2005-11-25, Žin., 2005, Nr. 142-5152 (2005-12-03), i. k. 1052210ISAK0003-535</text:span></text:p>
      <text:p text:style-name="Normal"/>
      <text:p text:style-name="P265"><text:span text:style-name="T266">7</text:span><text:span text:style-name="T267">. Asmuo, siekiantis tapti Vairuotoju, privalo išklausyti pagrindinį mokymo kursą A1 ir</text:span><text:span text:style-name="T268">, jei reikia, specializuotus mokymo kursus A2, A3, A4.</text:span></text:p>
      <text:p text:style-name="P269"><text:span text:style-name="T270">8</text:span><text:span text:style-name="T271">. Vairuotojas, turintis kelių transporto priemonių vairuotojo pasirengimo vežti pavojingus krovinius pagal ADR pažymėjimą (toliau – Pažymėjimas) ir norintis pratęsti jo galiojimo terminą, privalo<text:s/></text:span><text:span text:style-name="T272">per vienerius metus iki pažymėjimo galiojimo pabaigos išklausyti atitinkamą žinių atnaujinimo kursą (-us) ir išlaikyti egzaminą (-us).</text:span></text:p>
      <text:p text:style-name="P273"><text:span text:style-name="T274">9</text:span><text:span text:style-name="T275">. Žinių atnaujinimo kursas turi apimti ADR, kitų teisės aktų papildymus ir pakeitimus bei technikos ir su pavojingom</text:span><text:span text:style-name="T276">is medžiagomis susijusias naujoves. Kursų klausytojų pageidavimu gali būti kartojamas visas kursas arba atskiros jo temos.</text:span><text:s/></text:p>
      <text:p text:style-name="P277">Punkto pakeitimai:</text:p>
      <text:p text:style-name="P278"><text:span text:style-name="T279">Nr.<text:s/></text:span><text:a xlink:href="https://www.e-tar.lt/portal/legalAct.html?documentId=TAR.116360EF4F7C" office:target-frame-name="_top" xlink:show="replace"><text:span text:style-name="T280">3-535</text:span></text:a><text:span text:style-name="T281">, 2005-11-25, Žin., 20</text:span><text:span text:style-name="T282">05, Nr. 142-5152 (2005-12-03), i. k. 1052210ISAK0003-535</text:span></text:p>
      <text:p text:style-name="Normal"/>
      <text:p text:style-name="P283"><text:span text:style-name="T284">III</text:span><text:span text:style-name="T285">.<text:s/></text:span><text:span text:style-name="T286">VAIRUOTOJŲ MOKYMO KURSŲ TEMOS</text:span></text:p>
      <text:p text:style-name="P287"/>
      <text:p text:style-name="P288"><text:span text:style-name="T289">10</text:span><text:span text:style-name="T290">. A1. Pagrindinis mokymo kursas turi apimti šias temas:</text:span></text:p>
      <text:p text:style-name="P291"><text:span text:style-name="T292">10.1</text:span><text:span text:style-name="T293">. Lietuvos Respublikos įstatymai ir kiti teisės aktai, reglamentuojantys pavojingų<text:s/></text:span><text:span text:style-name="T294">krovinių vežimą;</text:span></text:p>
      <text:p text:style-name="P295"><text:span text:style-name="T296">10.2</text:span><text:span text:style-name="T297">. Europos sutarties dėl pavojingų krovinių tarptautinių vežimų keliais (ADR) (toliau – ADR) reikalavimai:</text:span></text:p>
      <text:p text:style-name="P298"><text:span text:style-name="T299">10.1.1</text:span><text:span text:style-name="T300">. bendrieji reikalavimai;</text:span></text:p>
      <text:p text:style-name="P301"><text:span text:style-name="T302">10.1.2</text:span><text:span text:style-name="T303">. pagrindinės pavojaus rūšys;</text:span></text:p>
      <text:p text:style-name="P304"><text:span text:style-name="T305">10.1.3</text:span><text:span text:style-name="T306">. informacija apie aplinkos apsaugą, pavo</text:span><text:span text:style-name="T307">jingų atliekų vežimo kontrolę;</text:span></text:p>
      <text:p text:style-name="P308"><text:span text:style-name="T309">10.1.4</text:span><text:span text:style-name="T310">. skirtingų pavojaus rūšių prevencija ir saugos užtikrinimo priemonės;</text:span></text:p>
      <text:p text:style-name="P311"><text:span text:style-name="T312">10.1.5</text:span><text:span text:style-name="T313">. priemonės, taikomos įvykus avarijai (pirmoji pagalba, eismo saugos užtikrinimas, apsauginės įrangos naudojimo pagrindai ir kt.);</text:span></text:p>
      <text:p text:style-name="P314"><text:span text:style-name="T315">1</text:span><text:span text:style-name="T316">0.1.6</text:span><text:span text:style-name="T317">. ženklinimas: pavojaus ženklai, oranžinės lentelės, skaitmeninės oranžinės lentelės;</text:span></text:p>
      <text:p text:style-name="P318"><text:span text:style-name="T319">10.1.7</text:span><text:span text:style-name="T320">. privalomi ir draudžiami vairuotojo veiksmai vežant pavojingus krovinius;</text:span></text:p>
      <text:p text:style-name="P321"><text:span text:style-name="T322">10.1.8</text:span><text:span text:style-name="T323">. techninės transporto priemonės įrangos paskirtis ir eksploatacija;</text:span></text:p>
      <text:p text:style-name="P324"><text:span text:style-name="T325">10.1.9</text:span><text:span text:style-name="T326">. draudimas pavojingus krovinius krauti mišriai į vieną transporto priemonę ar konteinerį;</text:span></text:p>
      <text:p text:style-name="P327"><text:span text:style-name="T328">10.1.10</text:span><text:span text:style-name="T329">. atsargumo priemonės kraunant pavojingą krovinį;</text:span></text:p>
      <text:p text:style-name="P330"><text:span text:style-name="T331">10.1.11</text:span><text:span text:style-name="T332">. bendra informacija apie civilinę atsakomybę;</text:span></text:p>
      <text:p text:style-name="P333"><text:span text:style-name="T334">10.1.12</text:span><text:span text:style-name="T335">. informacija apie<text:s/></text:span><text:span text:style-name="T336">multimodalinius pervežimus;</text:span></text:p>
      <text:p text:style-name="P337"><text:span text:style-name="T338">10.1.13</text:span><text:span text:style-name="T339">. pakuočių tvarkymas ir sukrovimas;</text:span></text:p>
      <text:p text:style-name="P340"><text:span text:style-name="T341">10.1.14</text:span><text:span text:style-name="T342">. instrukcijos dėl elgsenos tuneliuose (prevencija ir sauga, veiksmai gaisro ar kitų ekstremalių situacijų atveju ir kt.).</text:span><text:s/></text:p>
      <text:p text:style-name="P343">Papildyta punktu:</text:p>
      <text:p text:style-name="P344"><text:span text:style-name="T345">Nr.<text:s/></text:span><text:a xlink:href="https://www.e-tar.lt/portal/legalAct.html?documentId=TAR.116360EF4F7C" office:target-frame-name="_top" xlink:show="replace"><text:span text:style-name="T346">3-535</text:span></text:a><text:span text:style-name="T347">, 2005-11-25, Žin., 2005, Nr. 142-5152 (2005-12-03), i. k. 1052210ISAK0003-535</text:span></text:p>
      <text:p text:style-name="Normal"/>
      <text:p text:style-name="P348"><text:span text:style-name="T349">11</text:span><text:span text:style-name="T350">. A2. Specializuotas mokymo kursas pavojingiems kroviniams vežti cisternomis turi</text:span><text:span text:style-name="T351"><text:s/>apimti šias temas:</text:span></text:p>
      <text:p text:style-name="P352"><text:span text:style-name="T353">11.1</text:span><text:span text:style-name="T354">. transporto priemonės judėjimas kelyje, įskaitant krovinio judėjimą transporto priemonėje;</text:span></text:p>
      <text:p text:style-name="P355"><text:span text:style-name="T356">11.2</text:span><text:span text:style-name="T357">. specialūs reikalavimai transporto priemonėms;</text:span></text:p>
      <text:p text:style-name="P358"><text:span text:style-name="T359">11.3</text:span><text:span text:style-name="T360">. bendros žinios apie skirtingas cisternų pripildymo ir ištuštinimo sistem</text:span><text:span text:style-name="T361">as;</text:span></text:p>
      <text:p text:style-name="P362"><text:span text:style-name="T363">11.4</text:span><text:span text:style-name="T364">. specialūs papildomi transporto priemonių naudojimo reikalavimai (tinkamumo sertifikatas, ženklinimas ir kt.).</text:span></text:p>
      <text:p text:style-name="P365"><text:span text:style-name="T366">12</text:span><text:span text:style-name="T367">. A3. Specializuotas mokymo kursas 1-os klasės pavojingiems kroviniams vežti turi apimti šias temas:</text:span></text:p>
      <text:p text:style-name="P368"><text:span text:style-name="T369">12.1</text:span><text:span text:style-name="T370">. pavojaus rūšys,</text:span><text:span text:style-name="T371"><text:s/>būdingos sprogstamosioms ir pirotechninėms medžiagoms bei jų gaminiams;</text:span></text:p>
      <text:p text:style-name="P372"><text:span text:style-name="T373">12.2</text:span><text:span text:style-name="T374">. specialūs reikalavimai 1-os klasės medžiagų ir gaminių mišriam sukrovimui.</text:span></text:p>
      <text:p text:style-name="P375"><text:span text:style-name="T376">13</text:span><text:span text:style-name="T377">. A4. Specializuotas mokymo kursas 7-os klasės pavojingiems kroviniams vežti turi apimti š</text:span><text:span text:style-name="T378">ias temas:</text:span></text:p>
      <text:p text:style-name="P379"><text:span text:style-name="T380">13.1</text:span><text:span text:style-name="T381">. pavojaus rūšys, būdingos jonizuojančiai spinduliuotei;</text:span></text:p>
      <text:p text:style-name="P382"><text:span text:style-name="T383">13.2</text:span><text:span text:style-name="T384">. specialūs reikalavimai pakuotei, jos tvarkymui, mišriam sukrovimui ir sudėjimui;</text:span></text:p>
      <text:p text:style-name="P385"><text:span text:style-name="T386">13.3</text:span><text:span text:style-name="T387">. specialios priemonės, taikomos įvykus avarijai vežant radioaktyviąsias medžiagas.</text:span></text:p>
      <text:p text:style-name="P388"/>
      <text:p text:style-name="P389"><text:span text:style-name="T390">IV</text:span><text:span text:style-name="T391">.<text:s/></text:span><text:span text:style-name="T392">MOKYMO TVARKA</text:span></text:p>
      <text:p text:style-name="P393"/>
      <text:p text:style-name="P394"><text:span text:style-name="T395">14</text:span><text:span text:style-name="T396">. Teisė mokyti vairuotojus suteikiama mokymo įstaigoms, turinčioms susisiekimo ministro nustatyta tvarka išduotus leidimus ir mokytojus, turinčius susisiekimo ministro nustatyta tvarka išduotus Mokytojo, mokančio asmenis,</text:span><text:span text:style-name="T397"><text:s/>susijusius su pavojingų krovinių vežimu kelių transportu, pažymėjimus.</text:span></text:p>
      <text:p text:style-name="P398"><text:span text:style-name="T399">15</text:span><text:span text:style-name="T400">. Vairuotojai mokomi pagal patvirtintas mokymo programas, kurias rengia ir tvirtina mokymo įstaiga, vadovaudamasi šioje Tvarkoje nurodyta mokymo kursų struktūra ir temomis.</text:span></text:p>
      <text:p text:style-name="P401"><text:span text:style-name="T402">16</text:span><text:span text:style-name="T403">. Vairuotojams, baigusiems kursus pagal atitinkamas mokymo programas, mokymo įstaiga išduoda kursų baigimo liudijimus (1 priedas), kurių apskaita tvarkoma susiūtame sunumeruotų lapų kandidatų ir mokymo kursų baigimo liudijimų apskaitos registravimo žurnal</text:span><text:span text:style-name="T404">e. Kursų baigimo liudijimas nesuteikia teisės vežti pavojingus krovinius.</text:span></text:p>
      <text:p text:style-name="P405"/>
      <text:p text:style-name="P406"><text:span text:style-name="T407">V</text:span><text:span text:style-name="T408">.<text:s/></text:span><text:span text:style-name="T409">EGZAMINAVIMO TVARKA</text:span></text:p>
      <text:p text:style-name="P410"/>
      <text:p text:style-name="P411"><text:span text:style-name="T412">17</text:span><text:span text:style-name="T413">. Asmenys, išklausę atitinkamus mokymo kursus, egzaminuojami Valstybinėje kelių transporto inspekcijoje prie Susisiekimo ministerijos (toliau –<text:s/></text:span><text:span text:style-name="T414">Inspekcija).</text:span></text:p>
      <text:p text:style-name="P415"><text:span text:style-name="T416">18</text:span><text:span text:style-name="T417">. Už egzaminą mokama nustatyto dydžio valstybės rinkliava.</text:span></text:p>
      <text:p text:style-name="P418"><text:span text:style-name="T419">19</text:span><text:span text:style-name="T420">. Kandidatai ne vėliau kaip likus 1 dienai iki egzamino pateikia Inspekcijai prašymą laikyti egzaminą, mokymo kursų baigimo liudijimą, valstybės rinkliavos sumokėjimo kvitu</text:span><text:span text:style-name="T421">s, atitinkamos kategorijos vairuotojo pažymėjimą ir asmens tapatybę patvirtinantį dokumentą. Už pateiktų dokumentų tikrumą ir duomenų teisingumą pateikėjas atsako įstatymų nustatyta tvarka.</text:span></text:p>
      <text:p text:style-name="P422"><text:span text:style-name="T423">20</text:span><text:span text:style-name="T424">. Kandidatus egzaminuoja Inspekcijos paskirtas egzaminatoriu</text:span><text:span text:style-name="T425">s. Egzamine stebėtojo teisėmis gali dalyvauti egzaminuojamosios grupės mokytojas.</text:span></text:p>
      <text:p text:style-name="P426"><text:span text:style-name="T427">21</text:span><text:span text:style-name="T428">. Egzaminatoriai turi būti atitinkamai parengti ir nuolat kelti savo kvalifikaciją Inspekcijos nustatyta tvarka. Egzaminatoriais taip pat gali būti skiriami susisiekimo</text:span><text:span text:style-name="T429"><text:s/>ministro sudarytos Mokytojų, mokančių asmenis, susijusius su pavojingų krovinių vežimu, atestacinės komisijos nariai.</text:span></text:p>
      <text:p text:style-name="P430"><text:span text:style-name="T431">22</text:span><text:span text:style-name="T432">. Kandidatas egzamino metu gali naudotis Lietuvos Respublikos įstatymais, tarptautinėmis sutartimis ir kitais teisės aktais, reglam</text:span><text:span text:style-name="T433">entuojančiais pavojingų krovinių vežimą. Kita literatūra ir užrašais naudotis draudžiama.</text:span></text:p>
      <text:p text:style-name="P434"><text:span text:style-name="T435">23</text:span><text:span text:style-name="T436">. Egzaminas laikomas raštu pažymint teisingus testo atsakymus. Egzaminavimui gali būti naudojama kompiuterinė įranga.</text:span></text:p>
      <text:p text:style-name="P437"><text:span text:style-name="T438">24</text:span><text:span text:style-name="T439">. Egzamino klausimus parengia Inspek</text:span><text:span text:style-name="T440">cija, atsižvelgdama į mokymo kursų temas. Egzaminų testus pagal Inspekcijos parengtą egzaminų klausimų katalogą sudaro egzaminatorius ne anksčiau kaip likus 2 val. iki egzamino pradžios.</text:span></text:p>
      <text:p text:style-name="P441"><text:span text:style-name="T442">25</text:span><text:span text:style-name="T443">. Testą sudaro:</text:span></text:p>
      <text:p text:style-name="P444"><text:span text:style-name="T445">25.1</text:span><text:span text:style-name="T446">. A1 kurso – 25 klausimai;</text:span></text:p>
      <text:p text:style-name="P447"><text:span text:style-name="T448">25.2</text:span><text:span text:style-name="T449">. A2,<text:s/></text:span><text:span text:style-name="T450">A3, A4 kursų – po 15 klausimų.</text:span></text:p>
      <text:p text:style-name="P451"><text:span text:style-name="T452">26</text:span><text:span text:style-name="T453">. Atsakyti į testo klausimus skiriama:</text:span></text:p>
      <text:p text:style-name="P454"><text:span text:style-name="T455">26.1</text:span><text:span text:style-name="T456">. A1 kurso – 2 val.;</text:span></text:p>
      <text:p text:style-name="P457"><text:span text:style-name="T458">26.2</text:span><text:span text:style-name="T459">. A2, A3, A4 kursų – po 1 val. 30 min.</text:span></text:p>
      <text:p text:style-name="P460"><text:span text:style-name="T461">27</text:span><text:span text:style-name="T462">. Testo rezultatai vertinami:</text:span></text:p>
      <text:p text:style-name="P463"><text:span text:style-name="T464">27.1</text:span><text:span text:style-name="T465">. pažymėjus tik teisingą (-us) atsakymą – 1 balas;</text:span></text:p>
      <text:p text:style-name="P466"><text:span text:style-name="T467">27.2</text:span><text:span text:style-name="T468">.</text:span><text:span text:style-name="T469"><text:s/>pažymėjus neteisingą (-us), nepažymėjus nė vieno arba pažymėjus teisingą ir neteisingą atsakymus – 0 balų.</text:span></text:p>
      <text:p text:style-name="P470"><text:span text:style-name="T471">28</text:span><text:span text:style-name="T472">. Laikoma, kad egzaminas išlaikytas, jei egzaminuojamasis teisingai atsako į ne mažiau kaip 80% biliete pateiktų klausimų.</text:span></text:p>
      <text:p text:style-name="P473"><text:span text:style-name="T474">29</text:span><text:span text:style-name="T475">. Egzaminų<text:s/></text:span><text:span text:style-name="T476">rezultatai surašomi egzaminų protokole. Egzamino protokolą pasirašo egzaminatorius.</text:span></text:p>
      <text:p text:style-name="P477"><text:span text:style-name="T478">30</text:span><text:span text:style-name="T479">. Neišlaikiusieji egzamino pakartotinai jį gali laikyti Inspekcijos nustatyta tvarka.</text:span></text:p>
      <text:p text:style-name="P480"><text:span text:style-name="T481">31</text:span><text:span text:style-name="T482">. Ginčai dėl egzaminų procedūros ir rezultatų sprendžiami įstatymų nustaty</text:span><text:span text:style-name="T483">ta tvarka.</text:span></text:p>
      <text:p text:style-name="P484"/>
      <text:p text:style-name="P485"><text:span text:style-name="T486">VI</text:span><text:span text:style-name="T487">.<text:s/></text:span><text:span text:style-name="T488">PAŽYMĖJIMŲ IŠDAVIMAS</text:span></text:p>
      <text:p text:style-name="P489"/>
      <text:p text:style-name="P490"><text:span text:style-name="T491">32</text:span><text:span text:style-name="T492">. Asmeniui, sėkmingai išlaikiusiam egzaminą (-us), Inspekcija išduoda Pažymėjimą. Duomenys apie išduotus Pažymėjimus įvedami į Pažymėjimų apskaitos duomenų bazę.</text:span></text:p>
      <text:p text:style-name="P493"><text:span text:style-name="T494">33</text:span><text:span text:style-name="T495">. Už Pažymėjimo išdavimą mokama nustat</text:span><text:span text:style-name="T496">yto dydžio valstybės rinkliava.</text:span></text:p>
      <text:p text:style-name="P497"><text:span text:style-name="T498">34</text:span><text:span text:style-name="T499">. Pažymėjimas išduodamas 5 metams.</text:span></text:p>
      <text:p text:style-name="P500"><text:span text:style-name="T501">35</text:span><text:span text:style-name="T502">. Vairuotojui, turinčiam galiojantį Pažymėjimą ir papildomai išlaikiusiam egzaminus pagal kitas pavojingų krovinių klases, išduodamas naujas Pažymėjimas ankstesnio Pažymėjimo<text:s/></text:span><text:span text:style-name="T503">galiojimo laikui. Ankstesnis Pažymėjimas paimamas ir sunaikinamas.</text:span></text:p>
      <text:p text:style-name="P504"><text:span text:style-name="T505">36</text:span><text:span text:style-name="T506">. Pažymėjimas spausdinamas lietuvių ir anglų kalbomis ant šviesaus A7 formato popieriaus, padengto apsauginiu tinkleliu, ir laminuojamas.</text:span></text:p>
      <text:p text:style-name="P507"><text:span text:style-name="T508">37</text:span><text:span text:style-name="T509">. Pažymėjimo dublikato išdavimo tvarka:</text:span></text:p>
      <text:p text:style-name="P510"><text:span text:style-name="T511">37.1</text:span><text:span text:style-name="T512">. Pažymėjimą praradęs asmuo pateikia Inspekcijai raštišką prašymą išduoti dublikatą ir valstybės rinkliavos sumokėjimo kvitą. Asmuo, praradęs dokumentą, savo sąskaita skelbia spaudoje apie dokumento negaliojimą ir paskelbto teksto originalo kopiją p</text:span><text:span text:style-name="T513">rideda prie prašymo;</text:span></text:p>
      <text:p text:style-name="P514"><text:span text:style-name="T515">37.2</text:span><text:span text:style-name="T516">. duomenys apie išduotus dublikatus įvedami į Pažymėjimų apskaitos duomenų bazę;</text:span></text:p>
      <text:p text:style-name="P517"><text:span text:style-name="T518">37.3</text:span><text:span text:style-name="T519">. dublikatas išduodamas ne anksčiau kaip po 15 dienų.</text:span></text:p>
      <text:p text:style-name="P520"><text:span text:style-name="T521">37.4</text:span><text:span text:style-name="T522">. dublikato galiojimo terminas atitinka turėto Pažymėjimo galiojimo terminą.</text:span></text:p>
      <text:p text:style-name="P523"/>
      <text:p text:style-name="P524"><text:span text:style-name="T525">VII</text:span><text:span text:style-name="T526">.<text:s/></text:span><text:span text:style-name="T527">BAIGIAMOSIOS NUOSTATOS</text:span></text:p>
      <text:p text:style-name="P528"/>
      <text:p text:style-name="P529"><text:span text:style-name="T530">38</text:span><text:span text:style-name="T531">. Vairuotojų mokymo ir egzaminavimo dokumentai turi būti tvarkomi ir saugomi pagal Lietuvos Respublikos archyvų įstatymo, raštvedybos taisyklių ir kitų teisės aktų reikalavimus.</text:span></text:p>
      <text:p text:style-name="P532"><text:span text:style-name="T533">______________</text:span></text:p>
      <text:p text:style-name="P534"><text:span text:style-name="T535">1</text:span><text:span text:style-name="T536"><text:s/>pried</text:span><text:span text:style-name="T537">as</text:span></text:p>
      <text:p text:style-name="P538"/>
      <text:p text:style-name="P539"><text:span text:style-name="T540">MOKYMO KURSŲ BAIGIMO LIUDIJIMAS</text:span></text:p>
      <text:p text:style-name="P541"/>
      <text:p text:style-name="P542"><text:span text:style-name="T543"><draw:frame draw:style-name="a1" draw:name="Picture 2" text:anchor-type="as-char" svg:x="0in" svg:y="0in" svg:width="5.03125in" svg:height="7.34375in" style:rel-width="scale" style:rel-height="scale"><draw:image xlink:href="media/image1.emf" xlink:type="simple" xlink:show="embed" xlink:actuate="onLoad"/><svg:title/><svg:desc/></draw:frame></text:span></text:p>
      <text:p text:style-name="P544"/>
      <text:p text:style-name="P545">Mokymo kursų baigimo pildymo taisyklės:</text:p>
      <text:p text:style-name="P546">1. liudijimas spausdinamas ant šviesaus A7 formato popieriaus, padengto apsauginiu tinkleliu;</text:p>
      <text:p text:style-name="P547">2. liudijimo numerį įrašo mokymo įstaiga. Numeriai turi atitikti kandidato eilės<text:s/>numerį pagal kandidatų ir mokymo kursų baigimo liudijimą apskaitos registravimo žurnalą.</text:p>
      <text:p text:style-name="P548"><text:span text:style-name="T549">______________</text:span></text:p>
      <text:p text:style-name="P550"/>
      <text:p text:style-name="P551"><text:span text:style-name="T552">2</text:span><text:span text:style-name="T553"><text:s/>priedas</text:span></text:p>
      <text:p text:style-name="P554"/>
      <text:p text:style-name="P555">PATVIRTINTA</text:p>
      <text:p text:style-name="P556">Lietuvos Respublikos susisiekimo ministro</text:p>
      <text:p text:style-name="P557">2002 m. liepos 1 d. įsakymu Nr. 3-336</text:p>
      <text:p text:style-name="P558"/>
      <text:p text:style-name="P559">KELIŲ TRANSPORTO PRIEMONIŲ VAIRUOTOJO<text:s/>PASIRENGIMO VEŽTI PAVOJINGUS KROVINIUS PAGAL ADR PAŽYMĖJIMO PAVYZDYS</text:p>
      <text:p text:style-name="P560"/>
      <text:p text:style-name="P561"><text:span text:style-name="T562"><draw:frame draw:style-name="a2" draw:name="Picture 3" text:anchor-type="as-char" svg:x="0in" svg:y="0in" svg:width="6.6875in" svg:height="4.33333in" style:rel-width="scale" style:rel-height="scale"><draw:image xlink:href="media/image2.emf" xlink:type="simple" xlink:show="embed" xlink:actuate="onLoad"/><svg:title/><svg:desc/></draw:frame></text:span></text:p>
      <text:p text:style-name="P563"/>
      <text:p text:style-name="P564">* - Kas nereikalinga – išbraukti</text:p>
      <text:p text:style-name="P565">** - Ir (arba) pažymėjimą išdavusio organizacijos antspaudas</text:p>
      <text:p text:style-name="P566"><text:span text:style-name="T567">______________</text:span></text:p>
      <text:p text:style-name="P568"/>
      <text:p text:style-name="Normal"/>
      <text:p text:style-name="P569"/>
      <text:p text:style-name="P570"/>
      <text:p text:style-name="P571"><text:span text:style-name="T572">Pakeitimai:</text:span></text:p>
      <text:p text:style-name="P573"/>
      <text:p text:style-name="P574"><text:span text:style-name="T575">1.</text:span></text:p>
      <text:p text:style-name="P576"><text:span text:style-name="T577">Lietuvos Respublikos susisiekimo ministerija,<text:s/></text:span><text:span text:style-name="T578">Įsakymas</text:span></text:p>
      <text:p text:style-name="P579"><text:span text:style-name="T580">Nr.<text:s/></text:span><text:a xlink:href="https://www.e-tar.lt/portal/legalAct.html?documentId=TAR.116360EF4F7C" office:target-frame-name="_top" xlink:show="replace"><text:span text:style-name="T581">3-535</text:span></text:a><text:span text:style-name="T582">, 2005-11-25, Žin., 2005, Nr. 142-5152 (2005-12-03), i. k. 1052210ISAK0003-535</text:span></text:p>
      <text:p text:style-name="P583"><text:span text:style-name="T584">Dėl Lietuvos Respublikos susisiekimo ministro 2002 m. liepos 1 d. įsakymo Nr.</text:span><text:span text:style-name="T585"><text:s/>3-336 "Dėl kelių transporto priemonių vairuotojų, vežančių pavojingus krovinius, mokymo ir egzaminavimo" pakeitimo</text:span></text:p>
      <text:p text:style-name="P586"/>
      <text:p text:style-name="P5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6T12:40:00Z</meta:creation-date>
    <dc:date>2017-03-06T12:40:00Z</dc:date>
    <meta:template xlink:href="Normal.dotm" xlink:type="simple"/>
    <meta:editing-cycles>2</meta:editing-cycles>
    <meta:editing-duration>PT0S</meta:editing-duration>
    <meta:document-statistic meta:page-count="7" meta:paragraph-count="114" meta:word-count="2276" meta:character-count="15617" meta:row-count="420" meta:non-whitespace-character-count="13455"/>
  </office:meta>
</office:document-meta>
</file>