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fo:text-transform="uppercase" fo:color="#000000" fo:letter-spacing="0.0416in" style:letter-kerning="true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 fo:margin-left="3.5437in">
        <style:tab-stops/>
      </style:paragraph-properties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P184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font-weight="bold" style:font-weight-asian="bold"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P221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222" style:parent-style-name="DefaultParagraphFont" style:family="text">
      <style:text-properties fo:font-weight="bold" style:font-weight-asian="bold" fo:color="#000000"/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font-weight="bold" style:font-weight-asian="bold" fo:color="#000000"/>
    </style:style>
    <style:style style:name="P225" style:parent-style-name="Normal" style:family="paragraph">
      <style:paragraph-properties fo:text-align="center"/>
      <style:text-properties fo:font-weight="bold" style:font-weight-asian="bold"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break-before="page" fo:margin-left="3.5437in">
        <style:tab-stops/>
      </style:paragraph-properties>
    </style:style>
    <style:style style:name="T241" style:parent-style-name="DefaultParagraphFont" style:family="text">
      <style:text-properties fo:text-transform="uppercase" fo:color="#000000"/>
    </style:style>
    <style:style style:name="P242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243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244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245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246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style:snap-to-layout-grid="false" fo:text-align="center"/>
    </style:style>
    <style:style style:name="T249" style:parent-style-name="DefaultParagraphFont" style:family="text">
      <style:text-properties fo:font-weight="bold" style:font-weight-asian="bold" fo:color="#000000" style:font-size-complex="12pt"/>
    </style:style>
    <style:style style:name="P250" style:parent-style-name="Normal" style:family="paragraph">
      <style:paragraph-properties style:snap-to-layout-grid="false" fo:text-align="center"/>
      <style:text-properties fo:color="#000000"/>
    </style:style>
    <style:style style:name="P251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font-weight="bold" style:font-weight-asian="bold" fo:color="#000000"/>
    </style:style>
    <style:style style:name="T254" style:parent-style-name="DefaultParagraphFont" style:family="text">
      <style:text-properties fo:font-weight="bold" style:font-weight-asian="bold" fo:color="#000000"/>
    </style:style>
    <style:style style:name="P25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276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277" style:parent-style-name="DefaultParagraphFont" style:family="text">
      <style:text-properties fo:font-weight="bold" style:font-weight-asian="bold" fo:color="#000000"/>
    </style:style>
    <style:style style:name="T278" style:parent-style-name="DefaultParagraphFont" style:family="text">
      <style:text-properties fo:font-weight="bold" style:font-weight-asian="bold" fo:color="#000000"/>
    </style:style>
    <style:style style:name="T279" style:parent-style-name="DefaultParagraphFont" style:family="text">
      <style:text-properties fo:font-weight="bold" style:font-weight-asian="bold"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P382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383" style:parent-style-name="DefaultParagraphFont" style:family="text">
      <style:text-properties fo:font-weight="bold" style:font-weight-asian="bold" fo:color="#000000"/>
    </style:style>
    <style:style style:name="T384" style:parent-style-name="DefaultParagraphFont" style:family="text">
      <style:text-properties fo:font-weight="bold" style:font-weight-asian="bold" fo:color="#000000"/>
    </style:style>
    <style:style style:name="T385" style:parent-style-name="DefaultParagraphFont" style:family="text">
      <style:text-properties fo:font-weight="bold" style:font-weight-asian="bold" fo:color="#000000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P38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font-weight="bold" style:font-weight-asian="bold" fo:color="#000000"/>
    </style:style>
    <style:style style:name="T444" style:parent-style-name="DefaultParagraphFont" style:family="text">
      <style:text-properties fo:font-weight="bold" style:font-weight-asian="bold" fo:color="#000000"/>
    </style:style>
    <style:style style:name="T445" style:parent-style-name="DefaultParagraphFont" style:family="text">
      <style:text-properties fo:font-weight="bold" style:font-weight-asian="bold" fo:color="#000000"/>
    </style:style>
    <style:style style:name="P446" style:parent-style-name="Normal" style:family="paragraph">
      <style:paragraph-properties fo:text-align="justify" fo:text-indent="0.4923in"/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weight="bold" style:font-weight-asian="bold"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10-21 iki 2004-02-12</text:span></text:p>
      <text:p text:style-name="P10"/>
      <text:p text:style-name="P11"><text:span text:style-name="T12">Nutarimas paskelbtas: Žin. 1995, Nr.<text:s/></text:span><text:a xlink:href="https://www.e-tar.lt/portal/legalAct.html?documentId=TAR.679A40ACFAAC" office:target-frame-name="_top" xlink:show="replace"><text:span text:style-name="T13">102-2292</text:span></text:a><text:span text:style-name="T14">, i. k. 0951100NUTA00001552</text:span></text:p>
      <text:p text:style-name="P15"/>
      <text:p text:style-name="P16">Nauja redakcija nuo 2000-10-21:</text:p>
      <text:p text:style-name="Normal"><text:span text:style-name="T17">Nr.<text:s/></text:span><text:a xlink:href="https://www.e-tar.lt/portal/legalAct.html?documentId=TAR.D68D188E2619" office:target-frame-name="_top" xlink:show="replace"><text:span text:style-name="T18">1237</text:span></text:a><text:span text:style-name="T19">, 2000-10-17, Žin. 2000, Nr. 88-2719 (2000-10-20), i. k. 1001100NUTA00001237</text:span></text:p>
      <text:p text:style-name="P20"/>
      <text:p text:style-name="P21">LIETUVOS RESPUBLIKOS VYRIAUSYBĖ</text:p>
      <text:p text:style-name="P22"/>
      <text:p text:style-name="P23">nutarimaS</text:p>
      <text:p text:style-name="P24"/>
      <text:p text:style-name="P25">DĖL APSKRITIES GYDYTOJO PAVYZDINIŲ NUOSTATŲ IR SAVIVALDYBĖS GYDYTOJO PAVYZDINIŲ NUOSTATŲ PATVIRTINIMO</text:p>
      <text:p text:style-name="P26"/>
      <text:p text:style-name="P27"><text:span text:style-name="T28">1995 m. gruodžio 11 d. Nr. 1552</text:span></text:p>
      <text:p text:style-name="P29">Vilnius</text:p>
      <text:p text:style-name="P30"/>
      <text:p text:style-name="P31"><text:span text:style-name="T32">Patvirtinti pridedamus:</text:span></text:p>
      <text:p text:style-name="P33"><text:span text:style-name="T34">Apskrities gydytojo pavyzdinius nuostatus;</text:span></text:p>
      <text:p text:style-name="P35"><text:span text:style-name="T36">Savivaldybės gydytojo pavyzdinius nuostatus</text:span><text:s/></text:p>
      <text:p text:style-name="P37"/>
      <text:p text:style-name="P38"/>
      <text:p text:style-name="P39"/>
      <text:p text:style-name="P40">VALDYMO REFORMŲ IR</text:p>
      <text:p text:style-name="P41">SAVIVALDYBIŲ REIKALŲ MINISTRAS,<text:s/></text:p>
      <text:p text:style-name="P42">PAVADUOJANTIS MINISTRĄ PIRMININKĄ<text:tab/>MINDAUGAS STANKEVIČIUS</text:p>
      <text:p text:style-name="P43"/>
      <text:p text:style-name="P44"/>
      <text:p text:style-name="P45"/>
      <text:p text:style-name="P46"><text:span text:style-name="T47">SVEIKATOS APSAUGOS MINISTRAS</text:span><text:span text:style-name="T48"><text:tab/>ANTANAS VINKUS</text:span></text:p>
      <text:p text:style-name="Normal"/>
      <text:soft-page-break/>
      <text:p text:style-name="P49"><text:span text:style-name="T50">Patvirtinta</text:span></text:p>
      <text:p text:style-name="P51">Lietuvos Respublikos Vyriausybės</text:p>
      <text:p text:style-name="P52">1995 m. gruodžio 11 d. nutarimu Nr. 1552</text:p>
      <text:p text:style-name="P53">(Lietuvos Respublikos Vyriausybės<text:s/></text:p>
      <text:p text:style-name="P54">2000 m. spalio 17 d. nutarimo Nr. 1237</text:p>
      <text:p text:style-name="P55">redakcija)</text:p>
      <text:p text:style-name="P56"/>
      <text:p text:style-name="P57"><text:span text:style-name="T58">APSKRITIES GYDYTOJO PAVYZDINIAI NUOSTATAI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Apskrities gydytojas yra karjeros valstybės tarnautojas, apskrityje tvarkantis sveikatinimo</text:span><text:span text:style-name="T68"><text:s/>reikalus. Apskrities gydytojas savo veikloje vadovaujasi Lietuvos Respublikos Konstitucija, Lietuvos Respublikos įstatymais ir kitais Lietuvos Respublikos Seimo priimtais teisės aktais, Lietuvos Respublikos Vyriausybės nutarimais, kitais teisės aktais ir<text:s/></text:span><text:span text:style-name="T69">šiais nuostatais.</text:span></text:p>
      <text:p text:style-name="P70"><text:span text:style-name="T71">2</text:span><text:span text:style-name="T72">. Apskrities gydytoją į tarnybą priima ir iš jos atleidžia apskrities viršininkas, suderinęs su sveikatos apsaugos ministru Lietuvos Respublikos valstybės tarnybos įstatymo (toliau vadinama – Valstybės tarnybos įstatymas) nustatyta t</text:span><text:span text:style-name="T73">varka.</text:span></text:p>
      <text:p text:style-name="P74"><text:span text:style-name="T75">3</text:span><text:span text:style-name="T76">. Apskrities gydytojais gali būti sveikatos priežiūros specialistai, galintys eiti valstybės tarnautojų pareigas pagal Valstybės tarnybos įstatymą ir atitinkantys Sveikatos apsaugos ministerijos nustatytus kvalifikacinius reikalavimus.</text:span></text:p>
      <text:p text:style-name="P77"><text:span text:style-name="T78">4</text:span><text:span text:style-name="T79">. A</text:span><text:span text:style-name="T80">smuo, priimtas eiti apskrities gydytojo pareigas, prisiekia Lietuvos Respublikai Valstybės tarnybos įstatymo nustatyta tvarka.<text:s/></text:span></text:p>
      <text:p text:style-name="P81"/>
      <text:p text:style-name="P82"><text:span text:style-name="T83">II</text:span><text:span text:style-name="T84">.<text:s/></text:span><text:span text:style-name="T85">APSKRITIES GYDYTOJO FUNKCIJOS</text:span></text:p>
      <text:p text:style-name="P86"/>
      <text:p text:style-name="P87"><text:span text:style-name="T88">5</text:span><text:span text:style-name="T89">. Apskrities gydytojas:</text:span></text:p>
      <text:p text:style-name="P90"><text:span text:style-name="T91">5.1</text:span><text:span text:style-name="T92">. prižiūri:</text:span></text:p>
      <text:p text:style-name="P93"><text:span text:style-name="T94">5.1.1</text:span><text:span text:style-name="T95">. kaip apskrityje įgyvendinami<text:s/></text:span><text:span text:style-name="T96">sveikatinimo veiklos teisės aktai;</text:span></text:p>
      <text:p text:style-name="P97"><text:span text:style-name="T98">5.1.2</text:span><text:span text:style-name="T99">. kaip apskrityje vykdomos valstybinės sveikatos programos ir Lietuvos sveikatos programa;</text:span></text:p>
      <text:p text:style-name="P100"><text:span text:style-name="T101">5.1.3</text:span><text:span text:style-name="T102">. kaip apskrities viršininko administracija atlieka antrinio lygio sveikatos priežiūros įstaigų statybos, kapita</text:span><text:span text:style-name="T103">linio remonto ir užsakovo funkcijas;</text:span></text:p>
      <text:p text:style-name="P104"><text:span text:style-name="T105">5.1.4</text:span><text:span text:style-name="T106">. kaip apskrityje veikia antrinio lygio sveikatos priežiūros įstaigos;</text:span></text:p>
      <text:p text:style-name="P107"><text:span text:style-name="T108">5.2</text:span><text:span text:style-name="T109">. derina su apskrities viršininko administracija ir Sveikatos apsaugos ministerija antrinio lygio asmens sveikatos priežiūros įsta</text:span><text:span text:style-name="T110">igų steigimo, reorganizavimo ar likvidavimo klausimus;</text:span></text:p>
      <text:p text:style-name="P111"><text:span text:style-name="T112">5.3</text:span><text:span text:style-name="T113">. remia savivaldybių sveikatos programų įgyvendinimą apskrityje;</text:span></text:p>
      <text:p text:style-name="P114"><text:span text:style-name="T115">5.4</text:span><text:span text:style-name="T116">. koordinuoja apskrities sveikatos priežiūros įstaigų ir įmonių pasirengimą ekstremalioms situacijoms, veiksmus jų metu ir</text:span><text:span text:style-name="T117"><text:s/>likviduojant jų padarinius;</text:span></text:p>
      <text:p text:style-name="P118"><text:span text:style-name="T119">5.5</text:span><text:span text:style-name="T120">. apibendrina sveikatos santykių valstybinio reguliavimo priemonių taikymo praktiką apskrityje, teikia Valstybinei sveikatos reikalų komisijai pasiūlymus dėl šių priemonių rengimo ir tobulinimo;</text:span></text:p>
      <text:p text:style-name="P121"><text:span text:style-name="T122">5.6</text:span><text:span text:style-name="T123">. organizuoja paci</text:span><text:span text:style-name="T124">entų teisių įgyvendinimo priežiūrą antrinio lygio sveikatos priežiūros įstaigose;</text:span></text:p>
      <text:p text:style-name="P125"><text:span text:style-name="T126">5.7</text:span><text:span text:style-name="T127">. nagrinėja gyventojų skundus ir pareiškimus dėl antrinės sveikatos priežiūros arba perduoda juos pagal priklausomybę spręsti kitoms institucijoms ar pareigūnams;</text:span></text:p>
      <text:p text:style-name="P128"><text:span text:style-name="T129">5.</text:span><text:span text:style-name="T130">8</text:span><text:span text:style-name="T131">. padeda apskrities viršininkui vykdyti įstatymų jam deleguotas funkcijas asmens ir visuomenės sveikatos priežiūros ir farmacinės veiklos srityje.</text:span></text:p>
      <text:p text:style-name="P132"/>
      <text:p text:style-name="P133"><text:span text:style-name="T134">III</text:span><text:span text:style-name="T135">.<text:s/></text:span><text:span text:style-name="T136">APSKRITIES GYDYTOJO TEISĖS IR PAREIGOS</text:span></text:p>
      <text:p text:style-name="P137"/>
      <text:p text:style-name="P138"><text:span text:style-name="T139">6</text:span><text:span text:style-name="T140">. Apskrities gydytojas turi šias teises:</text:span></text:p>
      <text:p text:style-name="P141"><text:span text:style-name="T142">6.1</text:span><text:span text:style-name="T143">.</text:span><text:span text:style-name="T144"><text:s/>informuoti vietos savivaldos institucijas valstybės sveikatos politikos įgyvendinimo klausimais;</text:span></text:p>
      <text:p text:style-name="P145"><text:span text:style-name="T146">6.2</text:span><text:span text:style-name="T147">. teikti apskrities teritorijoje esančioms įmonėms, įstaigoms ir organizacijoms pasiūlymus dėl antrinės sveikatos priežiūros organizavimo;</text:span></text:p>
      <text:p text:style-name="P148"><text:span text:style-name="T149">6.3</text:span><text:span text:style-name="T150">. dal</text:span><text:span text:style-name="T151">yvauti Lietuvos Respublikos vykdomosios valdžios institucijų ir jų struktūrinių padalinių organizuojamuose renginiuose, kuriuose svarstomi asmens ir visuomenės sveikatos priežiūros klausimai;</text:span></text:p>
      <text:p text:style-name="P152"><text:span text:style-name="T153">6.4</text:span><text:span text:style-name="T154">. gauti iš teritorinio visuomenės sveikatos centro inform</text:span><text:span text:style-name="T155">aciją apie praėjusio ketvirčio epidemiologinę situaciją apskrityje, taip pat neatidėliotiną informaciją apie užkrečiamųjų ligų protrūkius;</text:span></text:p>
      <text:p text:style-name="P156"><text:span text:style-name="T157">6.5</text:span><text:span text:style-name="T158">. dalyvauti apskrities ekstremalių situacijų valdymo centro darbe, derinti apskrities sveikatos priežiūros<text:s/></text:span><text:span text:style-name="T159">įstaigų pasirengimo ir veiklos ekstremalių situacijų atvejais planus;</text:span></text:p>
      <text:p text:style-name="P160"><text:span text:style-name="T161">6.6</text:span><text:span text:style-name="T162">. apskrities viršininko nustatyta tvarka organizuoti renginius sveikatinimo veiklos klausimais;</text:span></text:p>
      <text:p text:style-name="P163"><text:span text:style-name="T164">6.7</text:span><text:span text:style-name="T165">. sudaryti komisijas apskrities gydytojo kompetencijos klausimams nagrinėti.</text:span></text:p>
      <text:p text:style-name="P166"><text:span text:style-name="T167">7</text:span><text:span text:style-name="T168">. Apskrities gydytojas privalo:</text:span></text:p>
      <text:p text:style-name="P169"><text:span text:style-name="T170">7.1</text:span><text:span text:style-name="T171">. teikti apskrities viršininkui pasiūlymus, kad būtų sustabdyti ar panaikinti Lietuvos Respublikos įstatymų, Lietuvos Respublikos Seimo ir Lietuvos Respublikos Vyriausybės nutarimų neatitinkantys apskrities teritorijoje esančių įmonių, įstaigų ir organizac</text:span><text:span text:style-name="T172">ijų priimti teisės arba teisės taikymo aktai sveikatos priežiūros srityje;<text:s/></text:span></text:p>
      <text:p text:style-name="P173"><text:span text:style-name="T174">7.2</text:span><text:span text:style-name="T175">. apskrities viršininko pavedimu dalyvauti vietos savivaldos institucijų posėdžiuose, kuriuose svarstomi sveikatos priežiūros klausimai, teikti atitinkamus pasiūlymus;</text:span></text:p>
      <text:p text:style-name="P176"><text:span text:style-name="T177">7.3</text:span><text:span text:style-name="T178">. apskrities viršininko pavedimu rengti apskrities teritorijoje esančių valstybės vykdomosios valdžios institucijų, jų struktūrinių padalinių valstybės tarnautojų pasitarimus, kuriuose nagrinėjami visuomenės sveikatos priežiūros klausimai, ir jiems pirmi</text:span><text:span text:style-name="T179">ninkauti;</text:span></text:p>
      <text:p text:style-name="P180"><text:span text:style-name="T181">7.4</text:span><text:span text:style-name="T182">. teikti apskrities viršininkui kasmetines užkrečiamųjų ligų paplitimo apskrityje epidemiologines analizes ir prognozes su pasiūlymais.</text:span></text:p>
      <text:p text:style-name="P183"/>
      <text:p text:style-name="P184"><text:span text:style-name="T185">IV</text:span><text:span text:style-name="T186">.<text:s/></text:span><text:span text:style-name="T187">VISUOMENINĖ KONSULTACINĖ TARYBA</text:span></text:p>
      <text:p text:style-name="P188"/>
      <text:p text:style-name="P189"><text:span text:style-name="T190">8</text:span><text:span text:style-name="T191">. Prie apskrities gydytojo institucijos sudaroma vis</text:span><text:span text:style-name="T192">uomeninė konsultacinė taryba, kurios paskirtis – racionalizuoti sveikatos priežiūros paslaugų teikimą apskrityje. Šios tarybos nuostatus tvirtina apskrities viršininkas.</text:span></text:p>
      <text:p text:style-name="P193"><text:span text:style-name="T194">9</text:span><text:span text:style-name="T195">. Į visuomeninę konsultacinę tarybą įeina apskrities gydytojas (tarybos pirminink</text:span><text:span text:style-name="T196">as), apskrities savivaldybių gydytojai, visuomenės sveikatos centro apskrityje vadovas, teritorinių ligonių kasų vadovai, apskrities sveikatos priežiūros įstaigų atstovai ir teritorinės invalidų reikalų tarybos atstovai.</text:span></text:p>
      <text:p text:style-name="P197"><text:span text:style-name="T198">10</text:span><text:span text:style-name="T199">. Visuomeninė konsultacinė ta</text:span><text:span text:style-name="T200">ryba:</text:span></text:p>
      <text:p text:style-name="P201"><text:span text:style-name="T202">10.1</text:span><text:span text:style-name="T203">. teikia apskrities viršininkui tvirtinti regionines sveikatos politikos kryptis;</text:span></text:p>
      <text:p text:style-name="P204"><text:span text:style-name="T205">10.2</text:span><text:span text:style-name="T206">. nagrinėja gyventojų sveikatos problemas;</text:span></text:p>
      <text:p text:style-name="P207"><text:span text:style-name="T208">10.3</text:span><text:span text:style-name="T209">. svarsto apskrities administracijos užsakymu parengtų apskrities sveikatos programų projektus;</text:span></text:p>
      <text:p text:style-name="P210"><text:span text:style-name="T211">10.4</text:span><text:span text:style-name="T212">. nagrinėja apskrities valstybinių sveikatos priežiūros įstaigų finansavimo projektus ir kitus klausimus;</text:span></text:p>
      <text:p text:style-name="P213"><text:span text:style-name="T214">10.5</text:span><text:span text:style-name="T215">. priima konsultacinius sprendimus 10 punkte išvardytais klausimais.</text:span></text:p>
      <text:p text:style-name="P216"><text:span text:style-name="T217">11</text:span><text:span text:style-name="T218">. Visuomeninė konsultacinė taryba dirba pagal apskrities<text:s/></text:span><text:span text:style-name="T219">viršininko patvirtintą reglamentą.</text:span></text:p>
      <text:p text:style-name="P220"/>
      <text:p text:style-name="P221"><text:span text:style-name="T222">V</text:span><text:span text:style-name="T223">.<text:s/></text:span><text:span text:style-name="T224">ATSKAITOMYBĖ</text:span></text:p>
      <text:p text:style-name="P225"/>
      <text:p text:style-name="P226"><text:span text:style-name="T227">12</text:span><text:span text:style-name="T228">. Apskrities gydytojo tarnybinė veikla vertinama Valstybės tarnybos įstatymo nustatyta tvarka.</text:span></text:p>
      <text:p text:style-name="P229"><text:span text:style-name="T230">13</text:span><text:span text:style-name="T231">. Apskrities gydytojas kasmet iki kovo 1 d. pateikia sveikatos apsaugos ministrui sveikato</text:span><text:span text:style-name="T232">s politikos įgyvendinimo apskrityje ataskaitą ir planus, patvirtintus apskrities viršininko (jo nesant – apskrities viršininko pavaduotojo). Jeigu pateikiama neišsami ataskaita, sveikatos apsaugos ministras turi teisę reikalauti papildomos ataskaitos.</text:span></text:p>
      <text:p text:style-name="P233"><text:span text:style-name="T234">______________</text:span></text:p>
      <text:p text:style-name="P235">Priedo pakeitimai:</text:p>
      <text:p text:style-name="P236"><text:span text:style-name="T237">Nr.<text:s/></text:span><text:a xlink:href="https://www.e-tar.lt/portal/legalAct.html?documentId=TAR.D68D188E2619" office:target-frame-name="_top" xlink:show="replace"><text:span text:style-name="T238">1237</text:span></text:a><text:span text:style-name="T239">, 2000-10-17, Žin., 2000, Nr. 88-2719 (2000-10-20), i. k. 1001100NUTA00001237</text:span></text:p>
      <text:p text:style-name="Normal"/>
      <text:soft-page-break/>
      <text:p text:style-name="P240"><text:span text:style-name="T241">Patvirtinta</text:span></text:p>
      <text:p text:style-name="P242">Lietuvos Respublikos Vyriausybės</text:p>
      <text:p text:style-name="P243">1995 m. gruodžio 11 d. nutarimu Nr. 1552</text:p>
      <text:p text:style-name="P244">(Lietuvos Respublikos Vyriausybės<text:s/></text:p>
      <text:p text:style-name="P245">2000 m. spalio 17 d. nutarimo Nr. 1237</text:p>
      <text:p text:style-name="P246">redakcija)</text:p>
      <text:p text:style-name="P247"/>
      <text:p text:style-name="P248"><text:span text:style-name="T249">SAVIVALDYBĖS GYDYTOJO PAVYZDINIAI NUOSTATAI</text:span></text:p>
      <text:p text:style-name="P250"/>
      <text:p text:style-name="P251"><text:span text:style-name="T252">I</text:span><text:span text:style-name="T253">.<text:s/></text:span><text:span text:style-name="T254">BENDROSIOS NUOSTATOS</text:span></text:p>
      <text:p text:style-name="P255"/>
      <text:p text:style-name="P256"><text:span text:style-name="T257">1</text:span><text:span text:style-name="T258">. Savivaldybės gydytojas yra karjeros valstybės<text:s/></text:span><text:span text:style-name="T259">tarnautojas, vadovaujantis savivaldybės sveikatinimo veiklos padaliniui.</text:span></text:p>
      <text:p text:style-name="P260"><text:span text:style-name="T261">2</text:span><text:span text:style-name="T262">. Savivaldybės gydytoją į tarnybą priima ir iš jos atleidžia savivaldybės administratorius Lietuvos Respublikos valstybės tarnybos įstatymo (toliau vadinama – Valstybės tarnybos<text:s/></text:span><text:span text:style-name="T263">įstatymas) nustatyta tvarka.</text:span></text:p>
      <text:p text:style-name="P264"><text:span text:style-name="T265">3</text:span><text:span text:style-name="T266">. Savivaldybės gydytojais gali būti sveikatos priežiūros specialistai, galintys eiti valstybės tarnautojo pareigas pagal Valstybės tarnybos įstatymą ir atitinkantys Sveikatos apsaugos ministerijos nustatytus kvalifikaciniu</text:span><text:span text:style-name="T267">s reikalavimus.</text:span></text:p>
      <text:p text:style-name="P268"><text:span text:style-name="T269">4</text:span><text:span text:style-name="T270">. Asmuo, priimtas eiti savivaldybės gydytojo pareigas, prisiekia Lietuvos Respublikai Valstybės tarnybos įstatymo nustatyta tvarka.<text:s/></text:span></text:p>
      <text:p text:style-name="P271"><text:span text:style-name="T272">5</text:span><text:span text:style-name="T273">. Savivaldybės gydytojas savo veikloje vadovaujasi Lietuvos Respublikos Konstitucija, Lietuvos Re</text:span><text:span text:style-name="T274">spublikos įstatymais ir kitais Lietuvos Respublikos Seimo priimtais teisės aktais, Lietuvos Respublikos Vyriausybės nutarimais, kitais teisės aktais ir šiais nuostatais.<text:s/></text:span></text:p>
      <text:p text:style-name="P275"/>
      <text:p text:style-name="P276"><text:span text:style-name="T277">II</text:span><text:span text:style-name="T278">.<text:s/></text:span><text:span text:style-name="T279">SAVIVALDYBĖS GYDYTOJO UŽDAVINIAI IR FUNKCIJOS</text:span></text:p>
      <text:p text:style-name="P280"/>
      <text:p text:style-name="P281"><text:span text:style-name="T282">6</text:span><text:span text:style-name="T283">. Savivaldybės gydytoj</text:span><text:span text:style-name="T284">o uždaviniai yra:</text:span></text:p>
      <text:p text:style-name="P285"><text:span text:style-name="T286">6.1</text:span><text:span text:style-name="T287">. įgyvendinti savivaldybėje valstybės sveikatos politiką;</text:span></text:p>
      <text:p text:style-name="P288"><text:span text:style-name="T289">6.2</text:span><text:span text:style-name="T290">. derinti savivaldybės įmonių, įstaigų ir organizacijų veiklą įgyvendinant sveikatos programas;</text:span></text:p>
      <text:p text:style-name="P291"><text:span text:style-name="T292">6.3</text:span><text:span text:style-name="T293">. organizuoti įmonių, įstaigų ir organizacijų, esančių<text:s/></text:span><text:span text:style-name="T294">savivaldybės teritorijoje, sanitarinę priežiūrą.</text:span></text:p>
      <text:p text:style-name="P295"><text:span text:style-name="T296">7</text:span><text:span text:style-name="T297">. Savivaldybės gydytojas, spręsdamas jam pavestus uždavinius:</text:span></text:p>
      <text:p text:style-name="P298"><text:span text:style-name="T299">7.1</text:span><text:span text:style-name="T300">. organizuoja savivaldybės pirminės sveikatos priežiūros plėtojimo programos, kitų tikslinių ir kompleksinių savivaldybės sveikatos p</text:span><text:span text:style-name="T301">rogramų projektų rengimą, teikia juos aprobuoti bendruomenės sveikatos tarybai, aprobuotas programas teikia tvirtinti miesto (rajono) tarybai;</text:span></text:p>
      <text:p text:style-name="P302"><text:span text:style-name="T303">7.2</text:span><text:span text:style-name="T304">. organizuoja miesto (rajono) tarybos patvirtintų tikslinių ir kompleksinių savivaldybės sveikatos program</text:span><text:span text:style-name="T305">ų įgyvendinimą;</text:span></text:p>
      <text:p text:style-name="P306"><text:span text:style-name="T307">7.3</text:span><text:span text:style-name="T308">. Lietuvos Respublikos Vyriausybės nustatyta tvarka organizuoja Lietuvos sveikatos programos, valstybinių sveikatos programų įgyvendinimą savivaldybės teritorijoje;</text:span></text:p>
      <text:p text:style-name="P309"><text:span text:style-name="T310">7.4</text:span><text:span text:style-name="T311">. numato ir savivaldybės teritorijoje organizuoja pirminę sve</text:span><text:span text:style-name="T312">ikatinimo veiklą (pirminės asmens ir visuomenės sveikatos priežiūros ir farmacijos), vykdo valstybės deleguotą funkciją – organizuoja antrinę sveikatos priežiūrą;</text:span></text:p>
      <text:p text:style-name="P313"><text:span text:style-name="T314">7.5</text:span><text:span text:style-name="T315">. organizuoja gyventojų sveikatos statistinius stebėjimus, analizuoja jos pokyčius, te</text:span><text:span text:style-name="T316">ikia išvadas ir pasiūlymus vietos savivaldos vykdomosioms institucijoms, informuoja apie tai gyventojus;</text:span></text:p>
      <text:p text:style-name="P317"><text:span text:style-name="T318">7.6</text:span><text:span text:style-name="T319">. teikia savivaldybės administratoriui išvadas ir pasiūlymus dėl:</text:span></text:p>
      <text:p text:style-name="P320"><text:span text:style-name="T321">7.6.1</text:span><text:span text:style-name="T322">. savivaldybės sveikatos priežiūros įstaigų steigimo, reorganizavimo ar</text:span><text:span text:style-name="T323"><text:s/>likvidavimo;</text:span></text:p>
      <text:p text:style-name="P324"><text:span text:style-name="T325">7.6.2</text:span><text:span text:style-name="T326">. valstybės ir savivaldybių turtinių tarpusavio santykių formuojant savivaldybių nuosavybę;</text:span></text:p>
      <text:p text:style-name="P327"><text:span text:style-name="T328">7.6.3</text:span><text:span text:style-name="T329">. lėšų savivaldybės sveikatos priežiūros įstaigoms statyti, kapitališkai remontuoti, rekonstruoti, medicinos aparatūrai ir įrangai į</text:span><text:span text:style-name="T330">sigyti;</text:span></text:p>
      <text:p text:style-name="P331"><text:span text:style-name="T332">7.6.4</text:span><text:span text:style-name="T333">. sveikatos priežiūros rėmimo priemonių (finansinių lengvatų juridiniams ir fiziniams asmenims, vykdantiems aktyvią sveikatos politiką) įgyvendinimo;</text:span></text:p>
      <text:p text:style-name="P334"><text:span text:style-name="T335">7.6.5</text:span><text:span text:style-name="T336">. savivaldybės įmonių, įstaigų ir organizacijų sanitarinės kontrolės rezultatų.<text:s/></text:span><text:span text:style-name="T337">Savivaldybės gydytojas teikia savivaldybės administratoriui ir kitas rekomendacijas savo kompetencijos klausimais;</text:span></text:p>
      <text:p text:style-name="P338"><text:span text:style-name="T339">7.7</text:span><text:span text:style-name="T340">. rūpinasi savivaldybės sveikatos priežiūros įstaigų funkcionavimu ir jų išlaikymu;</text:span></text:p>
      <text:p text:style-name="P341"><text:span text:style-name="T342">7.8</text:span><text:span text:style-name="T343">. prižiūri, ar savivaldybės įmonės, įstai</text:span><text:span text:style-name="T344">gos ir organizacijos laikosi sveikatinimo veiklos įstatymų, vykdo Lietuvos Respublikos Vyriausybės nutarimus ir kitus teisės aktus;</text:span></text:p>
      <text:p text:style-name="P345"><text:span text:style-name="T346">7.9</text:span><text:span text:style-name="T347">. užtikrina pagal kompetenciją privalomąjį sveikatinimo veiklos lygį savivaldybės teritorijoje, organizuoja jo laikym</text:span><text:span text:style-name="T348">osi kontrolę;</text:span></text:p>
      <text:p text:style-name="P349"><text:span text:style-name="T350">7.10</text:span><text:span text:style-name="T351">. pagal vietos savivaldos vykdomųjų institucijų įgaliojimus sudaro Lietuvos Respublikos sveikatos sistemos įstatyme numatytas sveikatinimo veiklos sutartis, teikia jas tvirtinti miesto (rajono) tarybai ar jos pavedimu savivaldos vykdo</text:span><text:span text:style-name="T352">mosioms institucijoms ir kontroliuoja, kaip jų laikomasi;</text:span></text:p>
      <text:p text:style-name="P353"><text:span text:style-name="T354">7.11</text:span><text:span text:style-name="T355">. rengia ir teikia vietos savivaldos vykdomosioms institucijoms sveikatinimo veiklos teisės aktų projektus;</text:span></text:p>
      <text:p text:style-name="P356"><text:span text:style-name="T357">7.12</text:span><text:span text:style-name="T358">. teikia miesto (rajono) tarybai pasiūlymus dėl savivaldybės teritorijos p</text:span><text:span text:style-name="T359">askelbimo pavojaus ar žalos visuomenės sveikatai rajonu;</text:span></text:p>
      <text:p text:style-name="P360"><text:span text:style-name="T361">7.13</text:span><text:span text:style-name="T362">. organizuoja savivaldybės sveikatos priežiūros įstaigų veiklą likviduojant stichinių nelaimių, avarijų, ekologinių katastrofų padarinius;</text:span></text:p>
      <text:p text:style-name="P363"><text:span text:style-name="T364">7.14</text:span><text:span text:style-name="T365">. organizuoja savivaldybės sveikatos priežiū</text:span><text:span text:style-name="T366">ros įstaigų finansavimo projekto rengimą ir teikia jį vietos savivaldos vykdomajai institucijai;</text:span></text:p>
      <text:p text:style-name="P367"><text:span text:style-name="T368">7.15</text:span><text:span text:style-name="T369">. organizuoja savivaldybės asmens sveikatos priežiūros įstaigų medicininį auditą;</text:span></text:p>
      <text:p text:style-name="P370"><text:span text:style-name="T371">7.16</text:span><text:span text:style-name="T372">. prižiūri savivaldybės sanitarijos inspekcijos veiklą;</text:span></text:p>
      <text:p text:style-name="P373"><text:span text:style-name="T374">7.1</text:span><text:span text:style-name="T375">7</text:span><text:span text:style-name="T376">. kontroliuoja, ar savivaldybės asmens sveikatos priežiūros įstaigos nepažeidžia pacientų teisių;</text:span></text:p>
      <text:p text:style-name="P377"><text:span text:style-name="T378">7.18</text:span><text:span text:style-name="T379">. nagrinėja gydytojų pareiškimus ir skundus pirminės sveikatos priežiūros klausimais, sprendžia juos pagal savo įgaliojimus arba perduoda spręsti s</text:span><text:span text:style-name="T380">avivaldybės administracijai pagal kompetenciją.<text:s/></text:span></text:p>
      <text:p text:style-name="P381"/>
      <text:p text:style-name="P382"><text:span text:style-name="T383">III</text:span><text:span text:style-name="T384">.<text:s/></text:span><text:span text:style-name="T385">SAVIVALDYBĖS GYDYTOJO TEISĖS IR PAREIGOS</text:span></text:p>
      <text:p text:style-name="P386"/>
      <text:p text:style-name="P387"><text:span text:style-name="T388">8</text:span><text:span text:style-name="T389">. Savivaldybės gydytojas turi šias teises:</text:span></text:p>
      <text:p text:style-name="P390"><text:span text:style-name="T391">8.1</text:span><text:span text:style-name="T392">. gauti iš savivaldos vykdomosios institucijos, savivaldybės administracijos, savivaldybės įmonių,</text:span><text:span text:style-name="T393"><text:s/>įstaigų ir organizacijų, esančių savivaldybės teritorijoje, statistikos duomenis ir kitą informaciją, kurios reikia jo uždaviniams spręsti;</text:span></text:p>
      <text:p text:style-name="P394"><text:span text:style-name="T395">8.2</text:span><text:span text:style-name="T396">. teikti vietos savivaldos vykdomajai institucijai pasiūlymus konkrečiais pirminės sveikatinimo veiklos orga</text:span><text:span text:style-name="T397">nizavimo klausimais, domėtis, kaip šie klausimai sprendžiami;</text:span></text:p>
      <text:p text:style-name="P398"><text:span text:style-name="T399">8.3</text:span><text:span text:style-name="T400">. teikti vietos savivaldos vykdomajai institucijai pasiūlymus dėl savivaldybės sveikatos programų rengimo ir išvadas dėl jų projektų;</text:span></text:p>
      <text:p text:style-name="P401"><text:span text:style-name="T402">8.4</text:span><text:span text:style-name="T403">. informuoti ir konsultuoti vietos savivaldos<text:s/></text:span><text:span text:style-name="T404">vykdomąją instituciją valstybės sveikatos politikos įgyvendinimo klausimais;</text:span></text:p>
      <text:p text:style-name="P405"><text:span text:style-name="T406">8.5</text:span><text:span text:style-name="T407">. dalyvauti miesto (rajono) tarybos, savivaldybės administracijos organizuojamuose renginiuose, kai svarstomi pirminės asmens ir visuomenės sveikatos priežiūros, taip pat f</text:span><text:span text:style-name="T408">armacinės veiklos klausimai;</text:span></text:p>
      <text:p text:style-name="P409"><text:span text:style-name="T410">8.6</text:span><text:span text:style-name="T411">. gauti informaciją iš pirminės sveikatos priežiūros įstaigų apie gydytojus, norinčius eiti nepagrindines pareigas šiose įstaigose;</text:span></text:p>
      <text:p text:style-name="P412"><text:span text:style-name="T413">8.7</text:span><text:span text:style-name="T414">. sudaryti ekspertų komisijas jo kompetencijos klausimams nagrinėti ir išvadoms p</text:span><text:span text:style-name="T415">ateikti;</text:span></text:p>
      <text:p text:style-name="P416"><text:span text:style-name="T417">8.8</text:span><text:span text:style-name="T418">. dalyvauti savivaldybės ekstremalių situacijų valdymo centro darbe, derinti savivaldybės sveikatos priežiūros įstaigų pasirengimo ir veiklos ekstremalių situacijų atvejais planus;</text:span></text:p>
      <text:p text:style-name="P419"><text:span text:style-name="T420">8.9</text:span><text:span text:style-name="T421">. organizuoti nustatytąja tvarka pasitarimus, konfer</text:span><text:span text:style-name="T422">encijas ir renginius sveikatinimo veiklos klausimais.</text:span></text:p>
      <text:p text:style-name="P423"><text:span text:style-name="T424">9</text:span><text:span text:style-name="T425">. Savivaldybės gydytojas privalo:</text:span></text:p>
      <text:p text:style-name="P426"><text:span text:style-name="T427">9.1</text:span><text:span text:style-name="T428">. tinkamai spręsti jam pavestus uždavinius;</text:span></text:p>
      <text:p text:style-name="P429"><text:span text:style-name="T430">9.2</text:span><text:span text:style-name="T431">. informuoti miesto (rajono) tarybą apie Lietuvos Respublikos įstatymų, Lietuvos Respublikos Seimo ir Lie</text:span><text:span text:style-name="T432">tuvos Respublikos Vyriausybės nutarimų neatitinkančius vietos savivaldos vykdomosios institucijos, savivaldybės administracijos, savivaldybės įmonių, įstaigų ir organizacijų, esančių savivaldybės teritorijoje, priimtus sprendimus sveikatos priežiūros srity</text:span><text:span text:style-name="T433">je;</text:span></text:p>
      <text:p text:style-name="P434"><text:span text:style-name="T435">9.3</text:span><text:span text:style-name="T436">. dalyvauti savivaldos vykdomųjų institucijų posėdžiuose, kai svarstomi pirminės sveikatos priežiūros klausimai, pareikšti savo nuomonę apie juose svarstomus projektus, siūlyti atitinkamas jų pataisas, jeigu projektai ar jų dalys prieštarauja sv</text:span><text:span text:style-name="T437">eikatinimo veiklos įstatymams ir kitiems teisės aktams;</text:span></text:p>
      <text:p text:style-name="P438"><text:span text:style-name="T439">9.4</text:span><text:span text:style-name="T440">. rengti savivaldybės įmonių, įstaigų ir organizacijų vadovų pasitarimus ir jiems pirmininkauti, kai svarstomi sveikatinimo veiklos savivaldybėje klausimai.</text:span></text:p>
      <text:p text:style-name="P441"/>
      <text:p text:style-name="P442"><text:span text:style-name="T443">IV</text:span><text:span text:style-name="T444">.<text:s/></text:span><text:span text:style-name="T445">ATSKAITOMYBĖ</text:span></text:p>
      <text:p text:style-name="P446"/>
      <text:p text:style-name="P447"><text:span text:style-name="T448">10</text:span><text:span text:style-name="T449">.<text:s/></text:span><text:span text:style-name="T450">Savivaldybės gydytojo tarnybinė veikla vertinama Valstybės tarnybos įstatymo nustatyta tvarka.</text:span></text:p>
      <text:p text:style-name="P451"><text:span text:style-name="T452">11</text:span><text:span text:style-name="T453">. Savivaldybės gydytojas kasmet iki kovo 1 d. pateikia apskrities gydytojui sveikatos politikos įgyvendinimo savivaldybės teritorijoje ataskaitą ir planus,</text:span><text:span text:style-name="T454"><text:s/>patvirtintus savivaldybės mero. Jeigu pateikiama neišsami ataskaita, apskrities gydytojas turi teisę reikalauti papildomos ataskaitos.</text:span></text:p>
      <text:p text:style-name="P455"><text:span text:style-name="T456">______________</text:span></text:p>
      <text:p text:style-name="P457">Priedo pakeitimai:</text:p>
      <text:p text:style-name="P458"><text:span text:style-name="T459">Nr.<text:s/></text:span><text:a xlink:href="https://www.e-tar.lt/portal/legalAct.html?documentId=TAR.D68D188E2619" office:target-frame-name="_top" xlink:show="replace"><text:span text:style-name="T460">1237</text:span></text:a><text:span text:style-name="T461">, 2000-10-17, Žin., 2000, Nr. 88-2719 (2000-10-20), i. k. 1001100NUTA00001237</text:span></text:p>
      <text:p text:style-name="Normal"/>
      <text:p text:style-name="P462"/>
      <text:p text:style-name="P463"/>
      <text:p text:style-name="P464"><text:span text:style-name="T465">Pakeitimai:</text:span></text:p>
      <text:p text:style-name="P466"/>
      <text:p text:style-name="P467"><text:span text:style-name="T468">1.</text:span></text:p>
      <text:p text:style-name="P469"><text:span text:style-name="T470">Lietuvos Respublikos Vyriausybė, Nutarimas</text:span></text:p>
      <text:p text:style-name="P471"><text:span text:style-name="T472">Nr.<text:s/></text:span><text:a xlink:href="https://www.e-tar.lt/portal/legalAct.html?documentId=TAR.D68D188E2619" office:target-frame-name="_top" xlink:show="replace"><text:span text:style-name="T473">1237</text:span></text:a><text:span text:style-name="T474">, 2000-10-17, Žin., 2000, Nr. 88-2719 (2000-10-20), i. k. 1001100NUTA00001237</text:span></text:p>
      <text:p text:style-name="P475"><text:span text:style-name="T476">Dėl Lietuvos Respublikos Vyriausybės 1995 m. gruodžio 11 d. nutarimo Nr. 1552 "Dėl Apskrities gydytojo nuostatų ir Saviv</text:span><text:span text:style-name="T477">aldybės gydytojo pavyzdinių nuostatų patvirtinimo" dalinio pakeitimo</text:span></text:p>
      <text:p text:style-name="P478"/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22T13:05:00Z</meta:creation-date>
    <dc:date>2015-10-22T13:05:00Z</dc:date>
    <meta:template xlink:href="Normal" xlink:type="simple"/>
    <meta:editing-cycles>2</meta:editing-cycles>
    <meta:editing-duration>PT0S</meta:editing-duration>
    <meta:document-statistic meta:page-count="7" meta:paragraph-count="201" meta:word-count="1848" meta:character-count="16139" meta:row-count="536" meta:non-whitespace-character-count="14492"/>
  </office:meta>
</office:document-meta>
</file>