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 style:letter-kerning="tru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break-before="page" fo:margin-left="3.5437in">
        <style:tab-stops/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style:snap-to-layout-grid="false" fo:text-align="center"/>
      <style:text-properties fo:color="#000000"/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2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5-11-30</text:span></text:p>
      <text:p text:style-name="P10"/>
      <text:p text:style-name="P11"><text:span text:style-name="T12">Nutarimas paskelbtas: Žin. 1995, Nr.<text:s/></text:span><text:a xlink:href="https://www.e-tar.lt/portal/legalAct.html?documentId=TAR.679A40ACFAAC" office:target-frame-name="_top" xlink:show="replace"><text:span text:style-name="T13">102-2292</text:span></text:a><text:span text:style-name="T14">, i. k. 0951100NUTA00001552</text:span></text:p>
      <text:p text:style-name="P15"/>
      <text:p text:style-name="P16">Nauja redakcija nuo 2000-10-21:</text:p>
      <text:p text:style-name="Normal"><text:span text:style-name="T17">Nr.<text:s/></text:span><text:a xlink:href="https://www.e-tar.lt/portal/legalAct.html?documentId=TAR.D68D188E2619" office:target-frame-name="_top" xlink:show="replace"><text:span text:style-name="T18">1237</text:span></text:a><text:span text:style-name="T19">, 2000-10-17, Žin. 2000, Nr. 88-2719 (2000-10-20), i. k. 1001100NUTA00001237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<text:span text:style-name="T26">DĖL SAVIVALDYBĖS GYDYTOJO PAVYZDINIŲ NUOSTATŲ PATV</text:span><text:span text:style-name="T27">IRTINIMO</text:span></text:p>
      <text:p text:style-name="P28"/>
      <text:p text:style-name="P29"><text:span text:style-name="T30">1995 m. gruodžio 11 d. Nr. 1552</text:span>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94F944BF48E4" office:target-frame-name="_top" xlink:show="replace"><text:span text:style-name="T36">641</text:span></text:a><text:span text:style-name="T37">, 2010-05-26, Žin., 2010, Nr. 64-3153 (2010-06-03), i. k. 1101100NUTA00000641</text:span></text:p>
      <text:p text:style-name="Normal"/>
      <text:p text:style-name="P38"><text:span text:style-name="T39">Patvirtinti pridedamus:</text:span></text:p>
      <text:p text:style-name="P40"><text:span text:style-name="T41"><text:s/>Neteko galios nuo 2010-07-01</text:span></text:p>
      <text:p text:style-name="P42">Pastraipos naikinimas:</text:p>
      <text:p text:style-name="P43"><text:span text:style-name="T44">Nr.<text:s/></text:span><text:a xlink:href="https://www.e-tar.lt/portal/legalAct.html?documentId=TAR.94F944BF48E4" office:target-frame-name="_top" xlink:show="replace"><text:span text:style-name="T45">641</text:span></text:a><text:span text:style-name="T46">, 2010-05-26, Žin. 2010, Nr. 64-3153 (2010-06-03), i. k. 1101100NUTA00000641</text:span></text:p>
      <text:p text:style-name="Normal"/>
      <text:p text:style-name="P47"><text:span text:style-name="T48">Savivaldybės gydytojo pavyzdinius nuostatus</text:span><text:s/></text:p>
      <text:p text:style-name="P49"/>
      <text:p text:style-name="P50"/>
      <text:p text:style-name="P51"/>
      <text:p text:style-name="P52">VALDYMO REFORMŲ IR</text:p>
      <text:p text:style-name="P53">SAVIVALDYBIŲ REIKALŲ MINISTRAS,<text:s/></text:p>
      <text:p text:style-name="P54">PAVADUOJANTIS MINISTRĄ PIRMININKĄ<text:tab/>MINDAUGAS STANKEVIČIUS</text:p>
      <text:p text:style-name="P55"/>
      <text:p text:style-name="P56"/>
      <text:p text:style-name="P57"/>
      <text:p text:style-name="P58"><text:span text:style-name="T59">SVEIKATOS APSAUGOS MINISTRAS</text:span><text:span text:style-name="T60"><text:tab/>ANTANAS VINKUS</text:span></text:p>
      <text:p text:style-name="Normal"/>
      <text:p text:style-name="P61"><text:span text:style-name="T62">Patvirtinta.</text:span><text:span text:style-name="T63"><text:s/>Neteko galios nuo 2010-07-01</text:span></text:p>
      <text:p text:style-name="P64">Priedo naikinimas:</text:p>
      <text:p text:style-name="P65"><text:span text:style-name="T66">Nr.<text:s/></text:span><text:a xlink:href="https://www.e-tar.lt/portal/legalAct.html?documentId=TAR.94F944BF48E4" office:target-frame-name="_top" xlink:show="replace"><text:span text:style-name="T67">641</text:span></text:a><text:span text:style-name="T68">, 2010-05-26, Žin. 2010, Nr. 64-3153 (2010-06-03), i. k. 1101100NUTA00000641</text:span></text:p>
      <text:p text:style-name="P69">Priedo pakeitimai:</text:p>
      <text:p text:style-name="P70"><text:span text:style-name="T71">Nr.<text:s/></text:span><text:a xlink:href="https://www.e-tar.lt/portal/legalAct.html?documentId=TAR.D68D188E2619" office:target-frame-name="_top" xlink:show="replace"><text:span text:style-name="T72">1237</text:span></text:a><text:span text:style-name="T73">, 2000-10-17, Žin., 2000, Nr. 88-2719 (2000-10-20), i. k. 1001100NUTA00001237</text:span></text:p>
      <text:p text:style-name="Normal"/>
      <text:soft-page-break/>
      <text:p text:style-name="P74"><text:span text:style-name="T75">Patvirtinta</text:span></text:p>
      <text:p text:style-name="P76">Lietuvos Respublikos Vyriausybės</text:p>
      <text:p text:style-name="P77">1995 m. gruodžio 11 d. nutarimu Nr. 1552</text:p>
      <text:p text:style-name="P78">(Lietuvos Respublikos Vyriausybės<text:s/></text:p>
      <text:p text:style-name="P79">2000 m. spalio 17 d. nutarimo Nr. 1237</text:p>
      <text:p text:style-name="P80">redakcija)</text:p>
      <text:p text:style-name="P81"/>
      <text:p text:style-name="P82"><text:span text:style-name="T83">SAVIVALDYBĖS GYDYTOJO PAVYZDINIAI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Savivaldybės gydytojas yra karjeros valstybės tarnautojas, dirbantis savivaldybės<text:s/></text:span><text:span text:style-name="T93">administracijoje. Savivaldybės gydytojas gali vadovauti savivaldybės administracijos sveikatinimo veiklos struktūriniam padaliniui.</text:span><text:s/></text:p>
      <text:p text:style-name="P94">Punkto pakeitimai:</text:p>
      <text:p text:style-name="P95"><text:span text:style-name="T96">Nr.<text:s/></text:span><text:a xlink:href="https://www.e-tar.lt/portal/legalAct.html?documentId=TAR.3E18200F8442" office:target-frame-name="_top" xlink:show="replace"><text:span text:style-name="T97">139</text:span></text:a><text:span text:style-name="T98">, 2004-02-09, Ž</text:span><text:span text:style-name="T99">in., 2004, Nr. 23-706 (2004-02-12), i. k. 1041100NUTA00000139</text:span></text:p>
      <text:p text:style-name="Normal"/>
      <text:p text:style-name="P100"><text:span text:style-name="T101">2</text:span><text:span text:style-name="T102">. Savivaldybės gydytoją į tarnybą priima ir iš jos atleidžia savivaldybės administracijos direktorius Lietuvos Respublikos valstybės tarnybos įstatymo (Žin., 1999, Nr.<text:s/></text:span><text:a xlink:href="https://www.e-tar.lt/portal/lt/legalAct/TAR.D3ED3792F52B" office:target-frame-name="_blank" xlink:show="new"><text:span text:style-name="T103">66-2130</text:span></text:a><text:span text:style-name="T104">; 2002, Nr.<text:s/></text:span><text:a xlink:href="https://www.e-tar.lt/portal/lt/legalAct/TAR.5603BD9D8D74" office:target-frame-name="_blank" xlink:show="new"><text:span text:style-name="T105">45-1708</text:span></text:a><text:span text:style-name="T106">) (toliau vadinama – Valstybės tarnybos įstatymas) nustatyta tvarka.</text:span><text:s/></text:p>
      <text:p text:style-name="P107">Punkto<text:s/>pakeitimai:</text:p>
      <text:p text:style-name="P108"><text:span text:style-name="T109">Nr.<text:s/></text:span><text:a xlink:href="https://www.e-tar.lt/portal/legalAct.html?documentId=TAR.3E18200F8442" office:target-frame-name="_top" xlink:show="replace"><text:span text:style-name="T110">139</text:span></text:a><text:span text:style-name="T111">, 2004-02-09, Žin., 2004, Nr. 23-706 (2004-02-12), i. k. 1041100NUTA00000139</text:span></text:p>
      <text:p text:style-name="Normal"/>
      <text:p text:style-name="P112"><text:span text:style-name="T113">3</text:span><text:span text:style-name="T114">. Savivaldybės gydytojais gali būti sveikatos priežiūros specialistai, g</text:span><text:span text:style-name="T115">alintys eiti valstybės tarnautojo pareigas pagal Valstybės tarnybos įstatymą ir atitinkantys Sveikatos apsaugos ministerijos nustatytus kvalifikacinius reikalavimus.</text:span></text:p>
      <text:p text:style-name="P116"><text:span text:style-name="T117">4.</text:span><text:span text:style-name="T118"><text:s/>Neteko galios nuo 2004-02-13</text:span></text:p>
      <text:p text:style-name="P119">Punkto naikinimas:</text:p>
      <text:p text:style-name="P120"><text:span text:style-name="T121">Nr.<text:s/></text:span><text:a xlink:href="https://www.e-tar.lt/portal/legalAct.html?documentId=TAR.3E18200F8442" office:target-frame-name="_top" xlink:show="replace"><text:span text:style-name="T122">139</text:span></text:a><text:span text:style-name="T123">, 2004-02-09, Žin. 2004, Nr. 23-706 (2004-02-12), i. k. 1041100NUTA00000139</text:span></text:p>
      <text:p text:style-name="Normal"/>
      <text:p text:style-name="P124"><text:span text:style-name="T125">5</text:span><text:span text:style-name="T126">. Savivaldybės gydytojas savo veikloje vadovaujasi Lietuvos Respublikos Konstitucija, Lietuvos Respublikos įstatymais ir k</text:span><text:span text:style-name="T127">itais Lietuvos Respublikos Seimo priimtais teisės aktais, Lietuvos Respublikos Vyriausybės nutarimais, kitais teisės aktais ir šiais nuostatais.<text:s/></text:span></text:p>
      <text:p text:style-name="P128"/>
      <text:p text:style-name="P129"><text:span text:style-name="T130">II</text:span><text:span text:style-name="T131">.<text:s/></text:span><text:span text:style-name="T132">SAVIVALDYBĖS GYDYTOJO UŽDAVINIAI IR FUNKCIJOS</text:span></text:p>
      <text:p text:style-name="P133"/>
      <text:p text:style-name="P134"><text:span text:style-name="T135">6</text:span><text:span text:style-name="T136">. Savivaldybės gydytojo uždaviniai yra:</text:span></text:p>
      <text:p text:style-name="P137"><text:span text:style-name="T138">6.1</text:span><text:span text:style-name="T139">.<text:s/></text:span><text:span text:style-name="T140">įgyvendinti savivaldybėje valstybės sveikatos politiką;</text:span></text:p>
      <text:p text:style-name="P141"><text:span text:style-name="T142">6.2</text:span><text:span text:style-name="T143">. derinti savivaldybės įmonių, įstaigų ir organizacijų veiklą įgyvendinant sveikatos programas;</text:span></text:p>
      <text:p text:style-name="P144"><text:span text:style-name="T145">6.3</text:span><text:span text:style-name="T146">. organizuoti įmonių, įstaigų ir organizacijų, esančių savivaldybės teritorijoje,<text:s/></text:span><text:span text:style-name="T147">sanitarinę priežiūrą.</text:span></text:p>
      <text:p text:style-name="P148"><text:span text:style-name="T149">7</text:span><text:span text:style-name="T150">. Savivaldybės gydytojas, spręsdamas jam pavestus uždavinius:</text:span></text:p>
      <text:p text:style-name="P151"><text:span text:style-name="T152">7.1</text:span><text:span text:style-name="T153">. organizuoja savivaldybės pirminės sveikatos priežiūros plėtojimo programos, kitų tikslinių ir kompleksinių savivaldybės sveikatos programų projektų rengimą, t</text:span><text:span text:style-name="T154">eikia juos aprobuoti bendruomenės sveikatos tarybai, aprobuotas programas teikia tvirtinti savivaldybės tarybai;</text:span><text:s/></text:p>
      <text:p text:style-name="P155">Punkto pakeitimai:</text:p>
      <text:p text:style-name="P156"><text:span text:style-name="T157">Nr.<text:s/></text:span><text:a xlink:href="https://www.e-tar.lt/portal/legalAct.html?documentId=TAR.3E18200F8442" office:target-frame-name="_top" xlink:show="replace"><text:span text:style-name="T158">139</text:span></text:a><text:span text:style-name="T159">, 2004-02-09, Žin., 2004, Nr. 23-7</text:span><text:span text:style-name="T160">06 (2004-02-12), i. k. 1041100NUTA00000139</text:span></text:p>
      <text:p text:style-name="Normal"/>
      <text:p text:style-name="P161"><text:span text:style-name="T162">7.2</text:span><text:span text:style-name="T163">. organizuoja savivaldybės tarybos patvirtintų tikslinių ir kompleksinių savivaldybės sveikatos programų įgyvendinimą;</text:span><text:s/></text:p>
      <text:p text:style-name="P164">Punkto pakeitimai:</text:p>
      <text:p text:style-name="P165"><text:span text:style-name="T166">Nr.<text:s/></text:span><text:a xlink:href="https://www.e-tar.lt/portal/legalAct.html?documentId=TAR.3E18200F8442" office:target-frame-name="_top" xlink:show="replace"><text:span text:style-name="T167">139</text:span></text:a><text:span text:style-name="T168">, 2004-02-09, Žin., 2004, Nr. 23-706 (2004-02-12), i. k. 1041100NUTA00000139</text:span></text:p>
      <text:p text:style-name="Normal"/>
      <text:p text:style-name="P169"><text:span text:style-name="T170">7.3</text:span><text:span text:style-name="T171">. Lietuvos Respublikos Vyriausybės nustatyta tvarka organizuoja Lietuvos sveikatos programos, valstybinių sveikatos programų įgyvendinimą savivaldyb</text:span><text:span text:style-name="T172">ės teritorijoje;</text:span></text:p>
      <text:p text:style-name="P173"><text:span text:style-name="T174">7.4</text:span><text:span text:style-name="T175">. numato ir savivaldybės teritorijoje organizuoja pirminę sveikatinimo veiklą (pirminės asmens ir visuomenės sveikatos priežiūros ir farmacijos);</text:span><text:s/></text:p>
      <text:p text:style-name="P176">Punkto pakeitimai:</text:p>
      <text:p text:style-name="P177"><text:span text:style-name="T178">Nr.<text:s/></text:span><text:a xlink:href="https://www.e-tar.lt/portal/legalAct.html?documentId=TAR.3E18200F8442" office:target-frame-name="_top" xlink:show="replace"><text:span text:style-name="T179">139</text:span></text:a><text:span text:style-name="T180">, 2004-02-09, Žin., 2004, Nr. 23-706 (2004-02-12), i. k. 1041100NUTA00000139</text:span></text:p>
      <text:p text:style-name="Normal"/>
      <text:p text:style-name="P181"><text:span text:style-name="T182">7.5</text:span><text:span text:style-name="T183">. organizuoja gyventojų sveikatos statistinius stebėjimus, analizuoja jos pokyčius, teikia išvadas ir pasiūlymus savivaldybės administracijos direkt</text:span><text:span text:style-name="T184">oriui, informuoja apie tai gyventojus;</text:span><text:s/></text:p>
      <text:p text:style-name="P185">Punkto pakeitimai:</text:p>
      <text:p text:style-name="P186"><text:span text:style-name="T187">Nr.<text:s/></text:span><text:a xlink:href="https://www.e-tar.lt/portal/legalAct.html?documentId=TAR.3E18200F8442" office:target-frame-name="_top" xlink:show="replace"><text:span text:style-name="T188">139</text:span></text:a><text:span text:style-name="T189">, 2004-02-09, Žin., 2004, Nr. 23-706 (2004-02-12), i. k. 1041100NUTA00000139</text:span></text:p>
      <text:p text:style-name="Normal"/>
      <text:p text:style-name="P190"><text:span text:style-name="T191">7.6</text:span><text:span text:style-name="T192">. teikia savivaldybės<text:s/></text:span><text:span text:style-name="T193">administracijos direktoriui išvadas ir pasiūlymus dėl:</text:span></text:p>
      <text:p text:style-name="P194"><text:span text:style-name="T195">7.6.1</text:span><text:span text:style-name="T196">. savivaldybės sveikatos priežiūros įstaigų steigimo, reorganizavimo ar likvidavimo;</text:span></text:p>
      <text:p text:style-name="P197"><text:span text:style-name="T198">7.6.2</text:span><text:span text:style-name="T199">. valstybės ir savivaldybių turtinių tarpusavio santykių formuojant savivaldybių nuosavybę;</text:span></text:p>
      <text:p text:style-name="P200"><text:span text:style-name="T201">7.6.3</text:span><text:span text:style-name="T202">. lėšų savivaldybės sveikatos priežiūros įstaigoms statyti, kapitališkai remontuoti, rekonstruoti, medicinos aparatūrai ir įrangai įsigyti;</text:span></text:p>
      <text:p text:style-name="P203"><text:span text:style-name="T204">7.6.4</text:span><text:span text:style-name="T205">. sveikatos priežiūros rėmimo priemonių (finansinių lengvatų juridiniams ir fiziniams asmenims, vykdantiem</text:span><text:span text:style-name="T206">s aktyvią sveikatos politiką) įgyvendinimo;</text:span></text:p>
      <text:p text:style-name="P207"><text:span text:style-name="T208">7.6.5</text:span><text:span text:style-name="T209">. savivaldybės įmonių, įstaigų ir organizacijų sanitarinės kontrolės rezultatų. Savivaldybės gydytojas teikia savivaldybės administracijos direktoriui ir kitas rekomendacijas savo kompetencijos<text:s/></text:span><text:span text:style-name="T210">klausimais;</text:span><text:s/></text:p>
      <text:p text:style-name="P211">Punkto pakeitimai:</text:p>
      <text:p text:style-name="P212"><text:span text:style-name="T213">Nr.<text:s/></text:span><text:a xlink:href="https://www.e-tar.lt/portal/legalAct.html?documentId=TAR.3E18200F8442" office:target-frame-name="_top" xlink:show="replace"><text:span text:style-name="T214">139</text:span></text:a><text:span text:style-name="T215">, 2004-02-09, Žin., 2004, Nr. 23-706 (2004-02-12), i. k. 1041100NUTA00000139</text:span></text:p>
      <text:p text:style-name="Normal"/>
      <text:p text:style-name="P216">Punkto pakeitimai:</text:p>
      <text:p text:style-name="P217"><text:span text:style-name="T218">Nr.<text:s/></text:span><text:a xlink:href="https://www.e-tar.lt/portal/legalAct.html?documentId=TAR.3E18200F8442" office:target-frame-name="_top" xlink:show="replace"><text:span text:style-name="T219">139</text:span></text:a><text:span text:style-name="T220">, 2004-02-09, Žin., 2004, Nr. 23-706 (2004-02-12), i. k. 1041100NUTA00000139</text:span></text:p>
      <text:p text:style-name="Normal"/>
      <text:p text:style-name="P221"><text:span text:style-name="T222">7.7</text:span><text:span text:style-name="T223">. rūpinasi savivaldybės sveikatos priežiūros įstaigų funkcionavimu ir jų išlaikymu;</text:span></text:p>
      <text:p text:style-name="P224"><text:span text:style-name="T225">7.8</text:span><text:span text:style-name="T226">. prižiūri, ar savivaldybės</text:span><text:span text:style-name="T227"><text:s/>įmonės, įstaigos ir organizacijos laikosi sveikatinimo veiklos įstatymų, vykdo Lietuvos Respublikos Vyriausybės nutarimus ir kitus teisės aktus;</text:span></text:p>
      <text:p text:style-name="P228"><text:span text:style-name="T229">7.9</text:span><text:span text:style-name="T230">. užtikrina pagal kompetenciją privalomąjį sveikatinimo veiklos lygį savivaldybės teritorijoje,<text:s/></text:span><text:span text:style-name="T231">organizuoja jo laikymosi kontrolę;</text:span></text:p>
      <text:p text:style-name="P232"><text:span text:style-name="T233">7.10</text:span><text:span text:style-name="T234">. pagal savivaldybės administracijos direktoriaus įgaliojimus rengia Lietuvos Respublikos sveikatos sistemos įstatyme numatytas sveikatinimo veiklos sutartis ir teikia jas tvirtinti savivaldybės tarybai, kontroliu</text:span><text:span text:style-name="T235">oja, kaip jų laikomasi;</text:span><text:s/></text:p>
      <text:p text:style-name="P236">Punkto pakeitimai:</text:p>
      <text:p text:style-name="P237"><text:span text:style-name="T238">Nr.<text:s/></text:span><text:a xlink:href="https://www.e-tar.lt/portal/legalAct.html?documentId=TAR.3E18200F8442" office:target-frame-name="_top" xlink:show="replace"><text:span text:style-name="T239">139</text:span></text:a><text:span text:style-name="T240">, 2004-02-09, Žin., 2004, Nr. 23-706 (2004-02-12), i. k. 1041100NUTA00000139</text:span></text:p>
      <text:p text:style-name="Normal"/>
      <text:p text:style-name="P241"><text:span text:style-name="T242">7.11</text:span><text:span text:style-name="T243">. rengia ir teikia savivaldybės admin</text:span><text:span text:style-name="T244">istracijos direktoriui sveikatinimo veiklos teisės aktų projektus;</text:span><text:s/></text:p>
      <text:p text:style-name="P245">Punkto pakeitimai:</text:p>
      <text:p text:style-name="P246"><text:span text:style-name="T247">Nr.<text:s/></text:span><text:a xlink:href="https://www.e-tar.lt/portal/legalAct.html?documentId=TAR.3E18200F8442" office:target-frame-name="_top" xlink:show="replace"><text:span text:style-name="T248">139</text:span></text:a><text:span text:style-name="T249">, 2004-02-09, Žin., 2004, Nr. 23-706 (2004-02-12), i. k. 1041100NUTA00000139</text:span></text:p>
      <text:p text:style-name="Normal"/>
      <text:p text:style-name="P250"><text:span text:style-name="T251">7.12</text:span><text:span text:style-name="T252">. teikia savivaldybės tarybai pasiūlymus dėl savivaldybės teritorijos paskelbimo pavojaus ar žalos visuomenės sveikatai teritorija;</text:span><text:s/></text:p>
      <text:p text:style-name="P253">Punkto pakeitimai:</text:p>
      <text:p text:style-name="P254"><text:span text:style-name="T255">Nr.<text:s/></text:span><text:a xlink:href="https://www.e-tar.lt/portal/legalAct.html?documentId=TAR.3E18200F8442" office:target-frame-name="_top" xlink:show="replace"><text:span text:style-name="T256">139</text:span></text:a><text:span text:style-name="T257">, 2004-02</text:span><text:span text:style-name="T258">-09, Žin., 2004, Nr. 23-706 (2004-02-12), i. k. 1041100NUTA00000139</text:span></text:p>
      <text:p text:style-name="Normal"/>
      <text:p text:style-name="P259"><text:span text:style-name="T260">7.13</text:span><text:span text:style-name="T261">. organizuoja savivaldybės sveikatos priežiūros įstaigų veiklą likviduojant stichinių nelaimių, avarijų, ekologinių katastrofų padarinius;</text:span></text:p>
      <text:p text:style-name="P262"><text:span text:style-name="T263">7.14</text:span><text:span text:style-name="T264">. organizuoja savivaldybės sveik</text:span><text:span text:style-name="T265">atos priežiūros įstaigų finansavimo projekto rengimą ir teikia jį savivaldybės administracijos direktoriui;</text:span><text:s/></text:p>
      <text:p text:style-name="P266">Punkto pakeitimai:</text:p>
      <text:soft-page-break/>
      <text:p text:style-name="P267"><text:span text:style-name="T268">Nr.<text:s/></text:span><text:a xlink:href="https://www.e-tar.lt/portal/legalAct.html?documentId=TAR.3E18200F8442" office:target-frame-name="_top" xlink:show="replace"><text:span text:style-name="T269">139</text:span></text:a><text:span text:style-name="T270">, 2004-02-09, Žin., 2004, Nr. 23-706 (2</text:span><text:span text:style-name="T271">004-02-12), i. k. 1041100NUTA00000139</text:span></text:p>
      <text:p text:style-name="Normal"/>
      <text:p text:style-name="P272"><text:span text:style-name="T273">7.15</text:span><text:span text:style-name="T274">. organizuoja savivaldybės asmens sveikatos priežiūros įstaigų medicininį auditą;</text:span></text:p>
      <text:p text:style-name="P275"><text:span text:style-name="T276">7.16</text:span><text:span text:style-name="T277">. prižiūri savivaldybės sanitarijos inspekcijos veiklą;</text:span></text:p>
      <text:p text:style-name="P278"><text:span text:style-name="T279">7.17</text:span><text:span text:style-name="T280">. kontroliuoja, ar savivaldybės asmens sveikatos<text:s/></text:span><text:span text:style-name="T281">priežiūros įstaigos nepažeidžia pacientų teisių;</text:span></text:p>
      <text:p text:style-name="P282"><text:span text:style-name="T283">7.18</text:span><text:span text:style-name="T284">. nagrinėja gydytojų pareiškimus ir skundus pirminės sveikatos priežiūros klausimais, sprendžia juos pagal savo įgaliojimus arba perduoda spręsti savivaldybės administracijai pagal kompetenciją.<text:s/></text:span></text:p>
      <text:p text:style-name="P285"/>
      <text:p text:style-name="P286"><text:span text:style-name="T287">III</text:span><text:span text:style-name="T288">.<text:s/></text:span><text:span text:style-name="T289">SAVIVALDYBĖS GYDYTOJO TEISĖS IR PAREIGOS</text:span></text:p>
      <text:p text:style-name="P290"/>
      <text:p text:style-name="P291"><text:span text:style-name="T292">8</text:span><text:span text:style-name="T293">. Savivaldybės gydytojas turi šias teises:</text:span></text:p>
      <text:p text:style-name="P294"><text:span text:style-name="T295">8.1</text:span><text:span text:style-name="T296">. gauti iš savivaldybės administracijos padalinių, savivaldybės įsteigtų įmonių, įstaigų ir organizacijų informaciją, kurios reikia jo uždaviniams spr</text:span><text:span text:style-name="T297">ęsti;</text:span><text:s/></text:p>
      <text:p text:style-name="P298">Punkto pakeitimai:</text:p>
      <text:p text:style-name="P299"><text:span text:style-name="T300">Nr.<text:s/></text:span><text:a xlink:href="https://www.e-tar.lt/portal/legalAct.html?documentId=TAR.3E18200F8442" office:target-frame-name="_top" xlink:show="replace"><text:span text:style-name="T301">139</text:span></text:a><text:span text:style-name="T302">, 2004-02-09, Žin., 2004, Nr. 23-706 (2004-02-12), i. k. 1041100NUTA00000139</text:span></text:p>
      <text:p text:style-name="Normal"/>
      <text:p text:style-name="P303"><text:span text:style-name="T304">8.2</text:span><text:span text:style-name="T305">. teikti savivaldybės administracijos direktoriui pasiūl</text:span><text:span text:style-name="T306">ymus konkrečiais pirminės sveikatinimo veiklos organizavimo klausimais, domėtis, kaip šie klausimai sprendžiami;</text:span><text:s/></text:p>
      <text:p text:style-name="P307">Punkto pakeitimai:</text:p>
      <text:p text:style-name="P308"><text:span text:style-name="T309">Nr.<text:s/></text:span><text:a xlink:href="https://www.e-tar.lt/portal/legalAct.html?documentId=TAR.3E18200F8442" office:target-frame-name="_top" xlink:show="replace"><text:span text:style-name="T310">139</text:span></text:a><text:span text:style-name="T311">, 2004-02-09, Žin., 2004, Nr. 23-7</text:span><text:span text:style-name="T312">06 (2004-02-12), i. k. 1041100NUTA00000139</text:span></text:p>
      <text:p text:style-name="Normal"/>
      <text:p text:style-name="P313"><text:span text:style-name="T314">8.3</text:span><text:span text:style-name="T315">. teikti savivaldybės administracijos direktoriui pasiūlymus dėl savivaldybės sveikatos programų rengimo ir išvadas dėl jų projektų;</text:span><text:s/></text:p>
      <text:p text:style-name="P316">Punkto pakeitimai:</text:p>
      <text:p text:style-name="P317"><text:span text:style-name="T318">Nr.<text:s/></text:span><text:a xlink:href="https://www.e-tar.lt/portal/legalAct.html?documentId=TAR.3E18200F8442" office:target-frame-name="_top" xlink:show="replace"><text:span text:style-name="T319">139</text:span></text:a><text:span text:style-name="T320">, 2004-02-09, Žin., 2004, Nr. 23-706 (2004-02-12), i. k. 1041100NUTA00000139</text:span></text:p>
      <text:p text:style-name="Normal"/>
      <text:p text:style-name="P321"><text:span text:style-name="T322">8.4</text:span><text:span text:style-name="T323">. informuoti ir konsultuoti savivaldybės administracijos direktorių valstybės sveikatos<text:s/></text:span><text:span text:style-name="T324">politikos įgyvendinimo klausimais;</text:span><text:s/></text:p>
      <text:p text:style-name="P325">Punkto pakeitimai:</text:p>
      <text:p text:style-name="P326"><text:span text:style-name="T327">Nr.<text:s/></text:span><text:a xlink:href="https://www.e-tar.lt/portal/legalAct.html?documentId=TAR.3E18200F8442" office:target-frame-name="_top" xlink:show="replace"><text:span text:style-name="T328">139</text:span></text:a><text:span text:style-name="T329">, 2004-02-09, Žin., 2004, Nr. 23-706 (2004-02-12), i. k. 1041100NUTA00000139</text:span></text:p>
      <text:p text:style-name="Normal"/>
      <text:p text:style-name="P330"><text:span text:style-name="T331">8.5</text:span><text:span text:style-name="T332">. dalyvauti savivaldybės<text:s/></text:span><text:span text:style-name="T333">tarybos, savivaldybės administracijos organizuojamuose renginiuose, kai svarstomi pirminės asmens ir visuomenės sveikatos priežiūros, taip pat farmacinės veiklos klausimai;</text:span><text:s/></text:p>
      <text:p text:style-name="P334">Punkto pakeitimai:</text:p>
      <text:p text:style-name="P335"><text:span text:style-name="T336">Nr.<text:s/></text:span><text:a xlink:href="https://www.e-tar.lt/portal/legalAct.html?documentId=TAR.3E18200F8442" office:target-frame-name="_top" xlink:show="replace"><text:span text:style-name="T337">139</text:span></text:a><text:span text:style-name="T338">, 2004-02-09, Žin., 2004, Nr. 23-706 (2004-02-12), i. k. 1041100NUTA00000139</text:span></text:p>
      <text:p text:style-name="Normal"/>
      <text:p text:style-name="P339"><text:span text:style-name="T340">8.6</text:span><text:span text:style-name="T341">. gauti informaciją iš pirminės sveikatos priežiūros įstaigų apie gydytojus, norinčius eiti nepagrindines pareigas šiose įstaigose;</text:span></text:p>
      <text:p text:style-name="P342"><text:span text:style-name="T343">8.7</text:span><text:span text:style-name="T344">. suda</text:span><text:span text:style-name="T345">ryti ekspertų komisijas jo kompetencijos klausimams nagrinėti ir išvadoms pateikti;</text:span></text:p>
      <text:p text:style-name="P346"><text:span text:style-name="T347">8.8</text:span><text:span text:style-name="T348">. dalyvauti savivaldybės ekstremalių situacijų valdymo centro darbe, derinti savivaldybės sveikatos priežiūros įstaigų pasirengimo ir veiklos ekstremalių situacijų a</text:span><text:span text:style-name="T349">tvejais planus;</text:span></text:p>
      <text:p text:style-name="P350"><text:span text:style-name="T351">8.9</text:span><text:span text:style-name="T352">. organizuoti nustatytąja tvarka pasitarimus, konferencijas ir renginius sveikatinimo veiklos klausimais.</text:span></text:p>
      <text:p text:style-name="P353"><text:span text:style-name="T354">9</text:span><text:span text:style-name="T355">. Savivaldybės gydytojas privalo:</text:span></text:p>
      <text:p text:style-name="P356"><text:span text:style-name="T357">9.1</text:span><text:span text:style-name="T358">. tinkamai spręsti jam pavestus uždavinius;</text:span></text:p>
      <text:p text:style-name="P359"><text:span text:style-name="T360">9.2</text:span><text:span text:style-name="T361">. informuoti savivaldybės<text:s/></text:span><text:span text:style-name="T362">administracijos direktorių apie Lietuvos Respublikos įstatymų, Lietuvos Respublikos Seimo ir Lietuvos Respublikos Vyriausybės nutarimų neatitinkančius savivaldybės administracijos valstybės tarnautojų, o savivaldybės tarybą – apie savivaldybės įsteigtų įmo</text:span><text:span text:style-name="T363">nių, įstaigų ir organizacijų priimtus sprendimus sveikatos priežiūros srityje;</text:span><text:s/></text:p>
      <text:p text:style-name="P364">Punkto pakeitimai:</text:p>
      <text:p text:style-name="P365"><text:span text:style-name="T366">Nr.<text:s/></text:span><text:a xlink:href="https://www.e-tar.lt/portal/legalAct.html?documentId=TAR.3E18200F8442" office:target-frame-name="_top" xlink:show="replace"><text:span text:style-name="T367">139</text:span></text:a><text:span text:style-name="T368">, 2004-02-09, Žin., 2004, Nr. 23-706 (2004-02-12), i. k. 1041100NUTA</text:span><text:span text:style-name="T369">00000139</text:span></text:p>
      <text:p text:style-name="Normal"/>
      <text:p text:style-name="P370"><text:span text:style-name="T371">9.3</text:span><text:span text:style-name="T372">. dalyvauti savivaldybės administracijos direktoriaus organizuojamuose posėdžiuose, kai svarstomi pirminės sveikatos priežiūros klausimai, pareikšti nuomonę apie juose svarstomus projektus, siūlyti atitinkamas jų pataisas, jeigu projektai<text:s/></text:span><text:span text:style-name="T373">ar jų dalys prieštarauja sveikatinimo veiklos įstatymams ir kitiems teisės aktams;</text:span><text:s/></text:p>
      <text:p text:style-name="P374">Punkto pakeitimai:</text:p>
      <text:p text:style-name="P375"><text:span text:style-name="T376">Nr.<text:s/></text:span><text:a xlink:href="https://www.e-tar.lt/portal/legalAct.html?documentId=TAR.3E18200F8442" office:target-frame-name="_top" xlink:show="replace"><text:span text:style-name="T377">139</text:span></text:a><text:span text:style-name="T378">, 2004-02-09, Žin., 2004, Nr. 23-706 (2004-02-12), i. k. 1041100</text:span><text:span text:style-name="T379">NUTA00000139</text:span></text:p>
      <text:p text:style-name="Normal"/>
      <text:p text:style-name="P380"><text:span text:style-name="T381">9.4</text:span><text:span text:style-name="T382">. rengti savivaldybės įmonių, įstaigų ir organizacijų vadovų pasitarimus ir jiems pirmininkauti, kai svarstomi sveikatinimo veiklos savivaldybėje klausimai.</text:span></text:p>
      <text:p text:style-name="P383"/>
      <text:p text:style-name="P384"><text:span text:style-name="T385">IV</text:span><text:span text:style-name="T386">.<text:s/></text:span><text:span text:style-name="T387">ATSKAITOMYBĖ</text:span></text:p>
      <text:p text:style-name="P388"/>
      <text:p text:style-name="P389"><text:span text:style-name="T390">10</text:span><text:span text:style-name="T391">. Savivaldybės gydytojo tarnybinė veikla vert</text:span><text:span text:style-name="T392">inama Valstybės tarnybos įstatymo nustatyta tvarka.</text:span></text:p>
      <text:p text:style-name="P393"><text:span text:style-name="T394">11.</text:span><text:span text:style-name="T395"><text:s/>Neteko galios nuo 2010-07-01</text:span></text:p>
      <text:p text:style-name="P396">Punkto naikinimas:</text:p>
      <text:p text:style-name="P397"><text:span text:style-name="T398">Nr.<text:s/></text:span><text:a xlink:href="https://www.e-tar.lt/portal/legalAct.html?documentId=TAR.94F944BF48E4" office:target-frame-name="_top" xlink:show="replace"><text:span text:style-name="T399">641</text:span></text:a><text:span text:style-name="T400">, 2010-05-26, Žin. 2010, Nr. 64-3153 (2010-06-03), i. k.<text:s/></text:span><text:span text:style-name="T401">1101100NUTA00000641</text:span></text:p>
      <text:p text:style-name="P402">Punkto pakeitimai:</text:p>
      <text:p text:style-name="P403"><text:span text:style-name="T404">Nr.<text:s/></text:span><text:a xlink:href="https://www.e-tar.lt/portal/legalAct.html?documentId=TAR.3E18200F8442" office:target-frame-name="_top" xlink:show="replace"><text:span text:style-name="T405">139</text:span></text:a><text:span text:style-name="T406">, 2004-02-09, Žin., 2004, Nr. 23-706 (2004-02-12), i. k. 1041100NUTA00000139</text:span></text:p>
      <text:p text:style-name="Normal"/>
      <text:p text:style-name="P407"><text:span text:style-name="T408">______________</text:span></text:p>
      <text:p text:style-name="P409">Priedo pakeitimai:</text:p>
      <text:p text:style-name="P410"><text:span text:style-name="T411">Nr.<text:s/></text:span><text:a xlink:href="https://www.e-tar.lt/portal/legalAct.html?documentId=TAR.D68D188E2619" office:target-frame-name="_top" xlink:show="replace"><text:span text:style-name="T412">1237</text:span></text:a><text:span text:style-name="T413">, 2000-10-17, Žin., 2000, Nr. 88-2719 (2000-10-20), i. k. 1001100NUTA00001237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D68D188E2619" office:target-frame-name="_top" xlink:show="replace"><text:span text:style-name="T425">1237</text:span></text:a><text:span text:style-name="T426">, 2000-10-17, Žin., 2000, Nr. 88-2719 (2000-10-20), i. k. 1001100NUTA00001237</text:span></text:p>
      <text:p text:style-name="P427"><text:span text:style-name="T428">Dėl Lietuvos Respublikos Vyriausybės 1995 m. gruodžio 11 d. nutarimo Nr. 1552 "Dėl Apskrities gydytojo nuostatų ir Saviv</text:span><text:span text:style-name="T429">aldybės gydytojo pavyzdinių nuostatų patvirtinimo" dalinio pakeitimo</text:span></text:p>
      <text:p text:style-name="P430"/>
      <text:p text:style-name="P431"><text:span text:style-name="T432">2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3E18200F8442" office:target-frame-name="_top" xlink:show="replace"><text:span text:style-name="T437">139</text:span></text:a><text:span text:style-name="T438">, 2004-02-09, Žin., 2004, Nr. 23-706 (2004-02-12),<text:s/></text:span><text:span text:style-name="T439">i. k. 1041100NUTA00000139</text:span></text:p>
      <text:p text:style-name="P440"><text:span text:style-name="T441">Dėl Lietuvos Respublikos Vyriausybės 1995 m. gruodžio 11 d. nutarimo Nr. 1552 "Dėl apskrities gydytojo pavyzdinių nuostatų ir Savivaldybės gydytojo pavyzdinių nuostatų patvirtinimo" pakeitimo</text:span></text:p>
      <text:p text:style-name="P442"/>
      <text:p text:style-name="P443"><text:span text:style-name="T444">3.</text:span></text:p>
      <text:p text:style-name="P445"><text:span text:style-name="T446">Lietuvos Respublikos Vyriausybė, N</text:span><text:span text:style-name="T447">utarimas</text:span></text:p>
      <text:p text:style-name="P448"><text:span text:style-name="T449">Nr.<text:s/></text:span><text:a xlink:href="https://www.e-tar.lt/portal/legalAct.html?documentId=TAR.94F944BF48E4" office:target-frame-name="_top" xlink:show="replace"><text:span text:style-name="T450">641</text:span></text:a><text:span text:style-name="T451">, 2010-05-26, Žin., 2010, Nr. 64-3153 (2010-06-03), i. k. 1101100NUTA00000641</text:span></text:p>
      <text:p text:style-name="P452"><text:span text:style-name="T453">Dėl Lietuvos Respublikos Vyriausybės 1995 m. gruodžio 11 d. nutarimo Nr. 1552 "D</text:span><text:span text:style-name="T454">ėl Apskrities gydytojo pavyzdinių nuostatų ir Savivaldybės gydytojo pavyzdinių nuostat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13:06:00Z</meta:creation-date>
    <dc:date>2015-10-22T13:06:00Z</dc:date>
    <meta:template xlink:href="Normal" xlink:type="simple"/>
    <meta:editing-cycles>2</meta:editing-cycles>
    <meta:editing-duration>PT0S</meta:editing-duration>
    <meta:document-statistic meta:page-count="5" meta:paragraph-count="185" meta:word-count="1702" meta:character-count="14862" meta:row-count="494" meta:non-whitespace-character-count="13345"/>
  </office:meta>
</office:document-meta>
</file>