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color="#000000" fo:letter-spacing="0.0416in" style:letter-kerning="tru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break-before="page" fo:margin-left="3.5437in">
        <style:tab-stops/>
      </style:paragraph-properties>
    </style:style>
    <style:style style:name="T271" style:parent-style-name="DefaultParagraphFont" style:family="text">
      <style:text-properties fo:text-transform="uppercase" fo:color="#000000"/>
    </style:style>
    <style:style style:name="P2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7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7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7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7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P280" style:parent-style-name="Normal" style:family="paragraph">
      <style:paragraph-properties style:snap-to-layout-grid="false" fo:text-align="center"/>
      <style:text-properties fo:color="#000000"/>
    </style:style>
    <style:style style:name="P28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13 iki 2010-06-30</text:span></text:p>
      <text:p text:style-name="P10"/>
      <text:p text:style-name="P11"><text:span text:style-name="T12">Nutarimas paskelbtas: Žin. 1995, Nr.<text:s/></text:span><text:a xlink:href="https://www.e-tar.lt/portal/legalAct.html?documentId=TAR.679A40ACFAAC" office:target-frame-name="_top" xlink:show="replace"><text:span text:style-name="T13">102-2292</text:span></text:a><text:span text:style-name="T14">, i. k. 0951100NUTA00001552</text:span></text:p>
      <text:p text:style-name="P15"/>
      <text:p text:style-name="P16">Nauja redakcija nuo 2000-10-21:</text:p>
      <text:p text:style-name="Normal"><text:span text:style-name="T17">Nr.<text:s/></text:span><text:a xlink:href="https://www.e-tar.lt/portal/legalAct.html?documentId=TAR.D68D188E2619" office:target-frame-name="_top" xlink:show="replace"><text:span text:style-name="T18">1237</text:span></text:a><text:span text:style-name="T19">, 2000-10-17, Žin. 2000, Nr. 88-2719 (2000-10-20), i. k. 1001100NUTA00001237</text:span></text:p>
      <text:p text:style-name="P20"/>
      <text:p text:style-name="P21">LIETUVOS RESPUBLIKOS VYRIAUSYBĖ</text:p>
      <text:p text:style-name="P22"/>
      <text:p text:style-name="P23">nutarimaS</text:p>
      <text:p text:style-name="P24"/>
      <text:p text:style-name="P25">DĖL APSKRITIES GYDYTOJO PAVYZDINIŲ NUOSTATŲ IR SAVIVALDYBĖS GYDYTOJO PAVYZDINIŲ NUOSTATŲ PATVIRTINIMO</text:p>
      <text:p text:style-name="P26"/>
      <text:p text:style-name="P27"><text:span text:style-name="T28">1995 m. gruodžio 11 d. Nr. 1552</text:span></text:p>
      <text:p text:style-name="P29">Vilnius</text:p>
      <text:p text:style-name="P30"/>
      <text:p text:style-name="P31"><text:span text:style-name="T32">Patvirtinti pridedamus:</text:span></text:p>
      <text:p text:style-name="P33"><text:span text:style-name="T34">Apskrities gydytojo pavyzdinius nuostatus;</text:span></text:p>
      <text:p text:style-name="P35"><text:span text:style-name="T36">Savivaldybės gydytojo pavyzdinius nuostatus</text:span><text:s/></text:p>
      <text:p text:style-name="P37"/>
      <text:p text:style-name="P38"/>
      <text:p text:style-name="P39"/>
      <text:p text:style-name="P40">VALDYMO REFORMŲ IR</text:p>
      <text:p text:style-name="P41">SAVIVALDYBIŲ REIKALŲ MINISTRAS,<text:s/></text:p>
      <text:p text:style-name="P42">PAVADUOJANTIS MINISTRĄ PIRMININKĄ<text:tab/>MINDAUGAS STANKEVIČIUS</text:p>
      <text:p text:style-name="P43"/>
      <text:p text:style-name="P44"/>
      <text:p text:style-name="P45"/>
      <text:p text:style-name="P46"><text:span text:style-name="T47">SVEIKATOS APSAUGOS MINISTRAS</text:span><text:span text:style-name="T48"><text:tab/>ANTANAS VINKUS</text:span></text:p>
      <text:p text:style-name="Normal"/>
      <text:soft-page-break/>
      <text:p text:style-name="P49"><text:span text:style-name="T50">Patvirtinta</text:span></text:p>
      <text:p text:style-name="P51">Lietuvos Respublikos Vyriausybės</text:p>
      <text:p text:style-name="P52">1995 m. gruodžio 11 d. nutarimu Nr. 1552</text:p>
      <text:p text:style-name="P53">(Lietuvos Respublikos Vyriausybės<text:s/></text:p>
      <text:p text:style-name="P54">2000 m. spalio 17 d. nutarimo Nr. 1237</text:p>
      <text:p text:style-name="P55">redakcija)</text:p>
      <text:p text:style-name="P56"/>
      <text:p text:style-name="P57"><text:span text:style-name="T58">APSKRITIES GYDYTOJO PAVYZDINIAI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Apskrities gydytojas yra karjeros valstybės tarnautojas, apskrityje tvarkantis sveikatinimo</text:span><text:span text:style-name="T68"><text:s/>reikalus. Apskrities gydytojas savo veikloje vadovaujasi Lietuvos Respublikos Konstitucija, Lietuvos Respublikos įstatymais ir kitais Lietuvos Respublikos Seimo priimtais teisės aktais, Lietuvos Respublikos Vyriausybės nutarimais, kitais teisės aktais ir<text:s/></text:span><text:span text:style-name="T69">šiais nuostatais.</text:span></text:p>
      <text:p text:style-name="P70"><text:span text:style-name="T71">2</text:span><text:span text:style-name="T72">. Apskrities gydytoją į tarnybą priima ir iš jos atleidžia apskrities viršininkas, suderinęs su sveikatos apsaugos ministru Lietuvos Respublikos valstybės tarnybos įstatymo (toliau vadinama – Valstybės tarnybos įstatymas) nustatyta t</text:span><text:span text:style-name="T73">varka.</text:span></text:p>
      <text:p text:style-name="P74"><text:span text:style-name="T75">3</text:span><text:span text:style-name="T76">. Apskrities gydytojais gali būti sveikatos priežiūros specialistai, galintys eiti valstybės tarnautojų pareigas pagal Valstybės tarnybos įstatymą ir atitinkantys Sveikatos apsaugos ministerijos nustatytus kvalifikacinius reikalavimus.</text:span></text:p>
      <text:p text:style-name="P77"><text:span text:style-name="T78">4.</text:span><text:span text:style-name="T79"><text:s/>Net</text:span><text:span text:style-name="T80">eko galios nuo 2004-02-13</text:span></text:p>
      <text:p text:style-name="P81">Punkto naikinimas:</text:p>
      <text:p text:style-name="P82"><text:span text:style-name="T83">Nr.<text:s/></text:span><text:a xlink:href="https://www.e-tar.lt/portal/legalAct.html?documentId=TAR.3E18200F8442" office:target-frame-name="_top" xlink:show="replace"><text:span text:style-name="T84">139</text:span></text:a><text:span text:style-name="T85">, 2004-02-09, Žin. 2004, Nr. 23-706 (2004-02-12), i. k. 1041100NUTA00000139</text:span></text:p>
      <text:p text:style-name="Normal"/>
      <text:p text:style-name="P86"><text:span text:style-name="T87">II</text:span><text:span text:style-name="T88">.<text:s/></text:span><text:span text:style-name="T89">APSKRITIES GYDYTOJO FUNKCIJOS</text:span></text:p>
      <text:p text:style-name="P90"/>
      <text:p text:style-name="P91"><text:span text:style-name="T92">5</text:span><text:span text:style-name="T93">. Apskrities gydytojas:</text:span></text:p>
      <text:p text:style-name="P94"><text:span text:style-name="T95">5.1</text:span><text:span text:style-name="T96">. prižiūri:</text:span></text:p>
      <text:p text:style-name="P97"><text:span text:style-name="T98">5.1.1</text:span><text:span text:style-name="T99">. kaip apskrityje įgyvendinami sveikatinimo veiklos teisės aktai;</text:span></text:p>
      <text:p text:style-name="P100"><text:span text:style-name="T101">5.1.2</text:span><text:span text:style-name="T102">. kaip apskrityje vykdomos valstybinės sveikatos programos ir Lietuvos sveikatos programa;</text:span></text:p>
      <text:p text:style-name="P103"><text:span text:style-name="T104">5.1.3</text:span><text:span text:style-name="T105">. kaip apskrities viršininko adm</text:span><text:span text:style-name="T106">inistracija atlieka antrinio lygio sveikatos priežiūros įstaigų statybos, kapitalinio remonto ir užsakovo funkcijas;</text:span></text:p>
      <text:p text:style-name="P107"><text:span text:style-name="T108">5.1.4</text:span><text:span text:style-name="T109">. kaip apskrityje veikia antrinio lygio sveikatos priežiūros įstaigos;</text:span></text:p>
      <text:p text:style-name="P110"><text:span text:style-name="T111">5.2</text:span><text:span text:style-name="T112">. derina su apskrities viršininku ir Sveikatos aps</text:span><text:span text:style-name="T113">augos ministerija antrinio lygio asmens sveikatos priežiūros įstaigų steigimo, reorganizavimo ar likvidavimo klausimus;</text:span><text:s/></text:p>
      <text:p text:style-name="P114">Punkto pakeitimai:</text:p>
      <text:p text:style-name="P115"><text:span text:style-name="T116">Nr.<text:s/></text:span><text:a xlink:href="https://www.e-tar.lt/portal/legalAct.html?documentId=TAR.3E18200F8442" office:target-frame-name="_top" xlink:show="replace"><text:span text:style-name="T117">139</text:span></text:a><text:span text:style-name="T118">, 2004-02-09, Žin., 2004, N</text:span><text:span text:style-name="T119">r. 23-706 (2004-02-12), i. k. 1041100NUTA00000139</text:span></text:p>
      <text:p text:style-name="Normal"/>
      <text:p text:style-name="P120"><text:span text:style-name="T121">5.3</text:span><text:span text:style-name="T122">. remia savivaldybių sveikatos programų įgyvendinimą apskrityje;</text:span></text:p>
      <text:p text:style-name="P123"><text:span text:style-name="T124">5.4</text:span><text:span text:style-name="T125">. koordinuoja apskrities sveikatos priežiūros įstaigų ir įmonių pasirengimą ekstremalioms situacijoms, veiksmus jų metu ir<text:s/></text:span><text:span text:style-name="T126">likviduojant jų padarinius;</text:span></text:p>
      <text:p text:style-name="P127"><text:span text:style-name="T128">5.5</text:span><text:span text:style-name="T129">. apibendrina sveikatos santykių valstybinio reguliavimo priemonių taikymo praktiką apskrityje, teikia Valstybinei sveikatos reikalų komisijai pasiūlymus dėl šių priemonių rengimo ir tobulinimo;</text:span></text:p>
      <text:p text:style-name="P130"><text:span text:style-name="T131">5.6</text:span><text:span text:style-name="T132">. organizuoja pacie</text:span><text:span text:style-name="T133">ntų teisių įgyvendinimo priežiūrą antrinio lygio sveikatos priežiūros įstaigose;</text:span></text:p>
      <text:p text:style-name="P134"><text:span text:style-name="T135">5.7</text:span><text:span text:style-name="T136">. nagrinėja gyventojų skundus ir pareiškimus dėl antrinės sveikatos priežiūros arba perduoda juos pagal priklausomybę spręsti kitoms institucijoms ar pareigūnams;</text:span></text:p>
      <text:p text:style-name="P137"><text:span text:style-name="T138">5.8</text:span><text:span text:style-name="T139">. padeda apskrities viršininkui vykdyti įstatymų jam deleguotas funkcijas asmens ir visuomenės sveikatos priežiūros ir farmacinės veiklos srityje.</text:span></text:p>
      <text:p text:style-name="P140"/>
      <text:p text:style-name="P141"><text:span text:style-name="T142">III</text:span><text:span text:style-name="T143">.<text:s/></text:span><text:span text:style-name="T144">APSKRITIES GYDYTOJO TEISĖS IR PAREIGOS</text:span></text:p>
      <text:p text:style-name="P145"/>
      <text:p text:style-name="P146"><text:span text:style-name="T147">6</text:span><text:span text:style-name="T148">. Apskrities gydytojas turi šias teises:</text:span></text:p>
      <text:p text:style-name="P149"><text:span text:style-name="T150">6.1</text:span><text:span text:style-name="T151">.<text:s/></text:span><text:span text:style-name="T152">informuoti savivaldybės institucijas valstybės sveikatos politikos įgyvendinimo klausimais;</text:span><text:s/></text:p>
      <text:p text:style-name="P153">Punkto pakeitimai:</text:p>
      <text:p text:style-name="P154"><text:span text:style-name="T155">Nr.<text:s/></text:span><text:a xlink:href="https://www.e-tar.lt/portal/legalAct.html?documentId=TAR.3E18200F8442" office:target-frame-name="_top" xlink:show="replace"><text:span text:style-name="T156">139</text:span></text:a><text:span text:style-name="T157">, 2004-02-09, Žin., 2004, Nr. 23-706 (2004-02-12), i.<text:s/></text:span><text:span text:style-name="T158">k. 1041100NUTA00000139</text:span></text:p>
      <text:p text:style-name="Normal"/>
      <text:p text:style-name="P159"><text:span text:style-name="T160">6.2</text:span><text:span text:style-name="T161">. teikti apskrities teritorijoje esančioms įmonėms, įstaigoms ir organizacijoms pasiūlymus dėl antrinės sveikatos priežiūros organizavimo;</text:span></text:p>
      <text:p text:style-name="P162"><text:span text:style-name="T163">6.3</text:span><text:span text:style-name="T164">. dalyvauti Lietuvos Respublikos vykdomosios valdžios institucijų ir jų struktū</text:span><text:span text:style-name="T165">rinių padalinių organizuojamuose renginiuose, kuriuose svarstomi asmens ir visuomenės sveikatos priežiūros klausimai;</text:span></text:p>
      <text:p text:style-name="P166"><text:span text:style-name="T167">6.4</text:span><text:span text:style-name="T168">. gauti iš teritorinio visuomenės sveikatos centro informaciją apie praėjusio ketvirčio epidemiologinę situaciją apskrityje, taip p</text:span><text:span text:style-name="T169">at neatidėliotiną informaciją apie užkrečiamųjų ligų protrūkius;</text:span></text:p>
      <text:p text:style-name="P170"><text:span text:style-name="T171">6.5</text:span><text:span text:style-name="T172">. dalyvauti apskrities ekstremalių situacijų valdymo centro darbe, derinti apskrities sveikatos priežiūros įstaigų pasirengimo ir veiklos ekstremalių situacijų atvejais planus;</text:span></text:p>
      <text:p text:style-name="P173"><text:span text:style-name="T174">6.6</text:span><text:span text:style-name="T175">. apskrities viršininko nustatyta tvarka organizuoti renginius sveikatinimo veiklos klausimais;</text:span></text:p>
      <text:p text:style-name="P176"><text:span text:style-name="T177">6.7</text:span><text:span text:style-name="T178">. sudaryti komisijas apskrities gydytojo kompetencijos klausimams nagrinėti.</text:span></text:p>
      <text:p text:style-name="P179"><text:span text:style-name="T180">7</text:span><text:span text:style-name="T181">. Apskrities gydytojas privalo:</text:span></text:p>
      <text:p text:style-name="P182"><text:span text:style-name="T183">7.1.</text:span><text:span text:style-name="T184"><text:s/>Neteko galios nuo 2004-02-13</text:span></text:p>
      <text:p text:style-name="P185">Punkto naikinimas:</text:p>
      <text:p text:style-name="P186"><text:span text:style-name="T187">Nr.<text:s/></text:span><text:a xlink:href="https://www.e-tar.lt/portal/legalAct.html?documentId=TAR.3E18200F8442" office:target-frame-name="_top" xlink:show="replace"><text:span text:style-name="T188">139</text:span></text:a><text:span text:style-name="T189">, 2004-02-09, Žin. 2004, Nr. 23-706 (2004-02-12), i. k. 1041100NUTA00000139</text:span></text:p>
      <text:p text:style-name="Normal"/>
      <text:p text:style-name="P190"><text:span text:style-name="T191">7.2</text:span><text:span text:style-name="T192">. apskrities viršininko pavedimu dalyvauti savivaldybės institucijų</text:span><text:span text:style-name="T193"><text:s/>posėdžiuose, kuriuose svarstomi sveikatos priežiūros klausimai, teikti atitinkamus pasiūlymus;</text:span><text:s/></text:p>
      <text:p text:style-name="P194">Punkto pakeitimai:</text:p>
      <text:p text:style-name="P195"><text:span text:style-name="T196">Nr.<text:s/></text:span><text:a xlink:href="https://www.e-tar.lt/portal/legalAct.html?documentId=TAR.3E18200F8442" office:target-frame-name="_top" xlink:show="replace"><text:span text:style-name="T197">139</text:span></text:a><text:span text:style-name="T198">, 2004-02-09, Žin., 2004, Nr. 23-706 (2004-02-12),<text:s/></text:span><text:span text:style-name="T199">i. k. 1041100NUTA00000139</text:span></text:p>
      <text:p text:style-name="Normal"/>
      <text:p text:style-name="P200"><text:span text:style-name="T201">7.3</text:span><text:span text:style-name="T202">. apskrities viršininko pavedimu rengti apskrities teritorijoje esančių valstybės vykdomosios valdžios institucijų, jų struktūrinių padalinių valstybės tarnautojų pasitarimus, kuriuose nagrinėjami visuomenės sveikatos prie</text:span><text:span text:style-name="T203">žiūros klausimai, ir jiems pirmininkauti;</text:span></text:p>
      <text:p text:style-name="P204"><text:span text:style-name="T205">7.4</text:span><text:span text:style-name="T206">. teikti apskrities viršininkui kasmetines užkrečiamųjų ligų paplitimo apskrityje epidemiologines analizes ir prognozes su pasiūlymais.</text:span></text:p>
      <text:p text:style-name="P207"/>
      <text:p text:style-name="P208"><text:span text:style-name="T209">IV</text:span><text:span text:style-name="T210">.<text:s/></text:span><text:span text:style-name="T211">VISUOMENINĖ KONSULTACINĖ TARYBA</text:span></text:p>
      <text:p text:style-name="P212"/>
      <text:p text:style-name="P213"><text:span text:style-name="T214">8</text:span><text:span text:style-name="T215">. Prie apskrities<text:s/></text:span><text:span text:style-name="T216">gydytojo institucijos sudaroma visuomeninė konsultacinė taryba, kurios paskirtis – racionalizuoti sveikatos priežiūros paslaugų teikimą apskrityje. Šios tarybos nuostatus tvirtina apskrities viršininkas.</text:span></text:p>
      <text:p text:style-name="P217"><text:span text:style-name="T218">9</text:span><text:span text:style-name="T219">. Į visuomeninę konsultacinę tarybą įeina apskr</text:span><text:span text:style-name="T220">ities gydytojas (tarybos pirmininkas), apskrities savivaldybių gydytojai, visuomenės sveikatos centro apskrityje vadovas, teritorinių ligonių kasų vadovai, apskrities sveikatos priežiūros įstaigų atstovai ir teritorinės invalidų reikalų tarybos atstovai.</text:span></text:p>
      <text:p text:style-name="P221"><text:span text:style-name="T222">10</text:span><text:span text:style-name="T223">. Visuomeninė konsultacinė taryba:</text:span></text:p>
      <text:p text:style-name="P224"><text:span text:style-name="T225">10.1</text:span><text:span text:style-name="T226">. teikia apskrities viršininkui tvirtinti regionines sveikatos politikos kryptis;</text:span></text:p>
      <text:p text:style-name="P227"><text:span text:style-name="T228">10.2</text:span><text:span text:style-name="T229">. nagrinėja gyventojų sveikatos problemas;</text:span></text:p>
      <text:p text:style-name="P230"><text:span text:style-name="T231">10.3</text:span><text:span text:style-name="T232">. svarsto apskrities administracijos užsakymu parengtų apskrities<text:s/></text:span><text:span text:style-name="T233">sveikatos programų projektus;</text:span></text:p>
      <text:p text:style-name="P234"><text:span text:style-name="T235">10.4</text:span><text:span text:style-name="T236">. nagrinėja apskrities valstybinių sveikatos priežiūros įstaigų finansavimo projektus ir kitus klausimus;</text:span></text:p>
      <text:p text:style-name="P237"><text:span text:style-name="T238">10.5</text:span><text:span text:style-name="T239">. priima konsultacinius sprendimus 10 punkte išvardytais klausimais.</text:span></text:p>
      <text:p text:style-name="P240"><text:span text:style-name="T241">11</text:span><text:span text:style-name="T242">. Visuomeninė konsultacinė<text:s/></text:span><text:span text:style-name="T243">taryba dirba pagal apskrities viršininko patvirtintą reglamentą.</text:span></text:p>
      <text:p text:style-name="P244"/>
      <text:p text:style-name="P245"><text:span text:style-name="T246">V</text:span><text:span text:style-name="T247">.<text:s/></text:span><text:span text:style-name="T248">ATSKAITOMYBĖ</text:span></text:p>
      <text:p text:style-name="P249"/>
      <text:p text:style-name="P250"><text:span text:style-name="T251">12</text:span><text:span text:style-name="T252">. Apskrities gydytojo tarnybinė veikla vertinama Valstybės tarnybos įstatymo nustatyta tvarka.</text:span></text:p>
      <text:p text:style-name="P253"><text:span text:style-name="T254">13</text:span><text:span text:style-name="T255">. Apskrities gydytojas kasmet iki vasario 15 d. pateikia sve</text:span><text:span text:style-name="T256">ikatos apsaugos ministrui sveikatos politikos įgyvendinimo apskrityje ataskaitą ir planus, patvirtintus apskrities viršininko (jo nesant – apskrities viršininko pavaduotojo). Jeigu pateikiama neišsami ataskaita, sveikatos apsaugos ministras turi teisę reik</text:span><text:span text:style-name="T257">alauti papildomos informacijos.</text:span><text:s/></text:p>
      <text:p text:style-name="P258">Punkto pakeitimai:</text:p>
      <text:p text:style-name="P259"><text:span text:style-name="T260">Nr.<text:s/></text:span><text:a xlink:href="https://www.e-tar.lt/portal/legalAct.html?documentId=TAR.3E18200F8442" office:target-frame-name="_top" xlink:show="replace"><text:span text:style-name="T261">139</text:span></text:a><text:span text:style-name="T262">, 2004-02-09, Žin., 2004, Nr. 23-706 (2004-02-12), i. k. 1041100NUTA00000139</text:span></text:p>
      <text:p text:style-name="Normal"/>
      <text:p text:style-name="P263"><text:span text:style-name="T264">______________</text:span></text:p>
      <text:p text:style-name="P265">Priedo<text:s/>pakeitimai:</text:p>
      <text:p text:style-name="P266"><text:span text:style-name="T267">Nr.<text:s/></text:span><text:a xlink:href="https://www.e-tar.lt/portal/legalAct.html?documentId=TAR.D68D188E2619" office:target-frame-name="_top" xlink:show="replace"><text:span text:style-name="T268">1237</text:span></text:a><text:span text:style-name="T269">, 2000-10-17, Žin., 2000, Nr. 88-2719 (2000-10-20), i. k. 1001100NUTA00001237</text:span></text:p>
      <text:p text:style-name="Normal"/>
      <text:soft-page-break/>
      <text:p text:style-name="P270"><text:span text:style-name="T271">Patvirtinta</text:span></text:p>
      <text:p text:style-name="P272">Lietuvos Respublikos Vyriausybės</text:p>
      <text:p text:style-name="P273">1995 m. gruodžio 11 d. nutarimu Nr. 1552</text:p>
      <text:p text:style-name="P274">(Lietuvos Respublikos Vyriausybės<text:s/></text:p>
      <text:p text:style-name="P275">2000 m. spalio 17 d. nutarimo Nr. 1237</text:p>
      <text:p text:style-name="P276">redakcija)</text:p>
      <text:p text:style-name="P277"/>
      <text:p text:style-name="P278"><text:span text:style-name="T279">SAVIVALDYBĖS GYDYTOJO PAVYZDINIAI NUOSTATAI</text:span></text:p>
      <text:p text:style-name="P280"/>
      <text:p text:style-name="P281"><text:span text:style-name="T282">I</text:span><text:span text:style-name="T283">.<text:s/></text:span><text:span text:style-name="T284">BENDROSIOS NUOSTATOS</text:span></text:p>
      <text:p text:style-name="P285"/>
      <text:p text:style-name="P286"><text:span text:style-name="T287">1</text:span><text:span text:style-name="T288">. Savivaldybės gydytojas yra karjeros valstybės tarnautojas, dirbantis<text:s/></text:span><text:span text:style-name="T289">savivaldybės administracijoje. Savivaldybės gydytojas gali vadovauti savivaldybės administracijos sveikatinimo veiklos struktūriniam padaliniui.</text:span><text:s/></text:p>
      <text:p text:style-name="P290">Punkto pakeitimai:</text:p>
      <text:p text:style-name="P291"><text:span text:style-name="T292">Nr.<text:s/></text:span><text:a xlink:href="https://www.e-tar.lt/portal/legalAct.html?documentId=TAR.3E18200F8442" office:target-frame-name="_top" xlink:show="replace"><text:span text:style-name="T293">139</text:span></text:a><text:span text:style-name="T294">,<text:s/></text:span><text:span text:style-name="T295">2004-02-09, Žin., 2004, Nr. 23-706 (2004-02-12), i. k. 1041100NUTA00000139</text:span></text:p>
      <text:p text:style-name="Normal"/>
      <text:p text:style-name="P296"><text:span text:style-name="T297">2</text:span><text:span text:style-name="T298">. Savivaldybės gydytoją į tarnybą priima ir iš jos atleidžia savivaldybės administracijos direktorius Lietuvos Respublikos valstybės tarnybos įstatymo (Žin., 1999, Nr.<text:s/></text:span><text:a xlink:href="https://www.e-tar.lt/portal/lt/legalAct/TAR.D3ED3792F52B" office:target-frame-name="_blank" xlink:show="new"><text:span text:style-name="T299">66-2130</text:span></text:a><text:span text:style-name="T300">; 2002, Nr.<text:s/></text:span><text:a xlink:href="https://www.e-tar.lt/portal/lt/legalAct/TAR.5603BD9D8D74" office:target-frame-name="_blank" xlink:show="new"><text:span text:style-name="T301">45-1708</text:span></text:a><text:span text:style-name="T302">) (toliau vadinama – Valstybės tarnybos įstatymas) nustatyta t</text:span><text:span text:style-name="T303">varka.</text:span><text:s/></text:p>
      <text:p text:style-name="P304">Punkto pakeitimai:</text:p>
      <text:p text:style-name="P305"><text:span text:style-name="T306">Nr.<text:s/></text:span><text:a xlink:href="https://www.e-tar.lt/portal/legalAct.html?documentId=TAR.3E18200F8442" office:target-frame-name="_top" xlink:show="replace"><text:span text:style-name="T307">139</text:span></text:a><text:span text:style-name="T308">, 2004-02-09, Žin., 2004, Nr. 23-706 (2004-02-12), i. k. 1041100NUTA00000139</text:span></text:p>
      <text:p text:style-name="Normal"/>
      <text:p text:style-name="P309"><text:span text:style-name="T310">3</text:span><text:span text:style-name="T311">. Savivaldybės gydytojais gali būti sveikatos priežiūros<text:s/></text:span><text:span text:style-name="T312">specialistai, galintys eiti valstybės tarnautojo pareigas pagal Valstybės tarnybos įstatymą ir atitinkantys Sveikatos apsaugos ministerijos nustatytus kvalifikacinius reikalavimus.</text:span></text:p>
      <text:p text:style-name="P313"><text:span text:style-name="T314">4.</text:span><text:span text:style-name="T315"><text:s/>Neteko galios nuo 2004-02-13</text:span></text:p>
      <text:p text:style-name="P316">Punkto naikinimas:</text:p>
      <text:p text:style-name="P317"><text:span text:style-name="T318">Nr.<text:s/></text:span><text:a xlink:href="https://www.e-tar.lt/portal/legalAct.html?documentId=TAR.3E18200F8442" office:target-frame-name="_top" xlink:show="replace"><text:span text:style-name="T319">139</text:span></text:a><text:span text:style-name="T320">, 2004-02-09, Žin. 2004, Nr. 23-706 (2004-02-12), i. k. 1041100NUTA00000139</text:span></text:p>
      <text:p text:style-name="Normal"/>
      <text:p text:style-name="P321"><text:span text:style-name="T322">5</text:span><text:span text:style-name="T323">. Savivaldybės gydytojas savo veikloje vadovaujasi Lietuvos Respublikos Konstitucija, Lietuvos Respublikos<text:s/></text:span><text:span text:style-name="T324">įstatymais ir kitais Lietuvos Respublikos Seimo priimtais teisės aktais, Lietuvos Respublikos Vyriausybės nutarimais, kitais teisės aktais ir šiais nuostatais.<text:s/></text:span></text:p>
      <text:p text:style-name="P325"/>
      <text:p text:style-name="P326"><text:span text:style-name="T327">II</text:span><text:span text:style-name="T328">.<text:s/></text:span><text:span text:style-name="T329">SAVIVALDYBĖS GYDYTOJO UŽDAVINIAI IR FUNKCIJOS</text:span></text:p>
      <text:p text:style-name="P330"/>
      <text:p text:style-name="P331"><text:span text:style-name="T332">6</text:span><text:span text:style-name="T333">. Savivaldybės gydytojo<text:s/></text:span><text:span text:style-name="T334">uždaviniai yra:</text:span></text:p>
      <text:p text:style-name="P335"><text:span text:style-name="T336">6.1</text:span><text:span text:style-name="T337">. įgyvendinti savivaldybėje valstybės sveikatos politiką;</text:span></text:p>
      <text:p text:style-name="P338"><text:span text:style-name="T339">6.2</text:span><text:span text:style-name="T340">. derinti savivaldybės įmonių, įstaigų ir organizacijų veiklą įgyvendinant sveikatos programas;</text:span></text:p>
      <text:p text:style-name="P341"><text:span text:style-name="T342">6.3</text:span><text:span text:style-name="T343">. organizuoti įmonių, įstaigų ir organizacijų, esančių savivaldybės</text:span><text:span text:style-name="T344"><text:s/>teritorijoje, sanitarinę priežiūrą.</text:span></text:p>
      <text:p text:style-name="P345"><text:span text:style-name="T346">7</text:span><text:span text:style-name="T347">. Savivaldybės gydytojas, spręsdamas jam pavestus uždavinius:</text:span></text:p>
      <text:p text:style-name="P348"><text:span text:style-name="T349">7.1</text:span><text:span text:style-name="T350">. organizuoja savivaldybės pirminės sveikatos priežiūros plėtojimo programos, kitų tikslinių ir kompleksinių savivaldybės sveikatos programų proj</text:span><text:span text:style-name="T351">ektų rengimą, teikia juos aprobuoti bendruomenės sveikatos tarybai, aprobuotas programas teikia tvirtinti savivaldybės tarybai;</text:span><text:s/></text:p>
      <text:p text:style-name="P352">Punkto pakeitimai:</text:p>
      <text:p text:style-name="P353"><text:span text:style-name="T354">Nr.<text:s/></text:span><text:a xlink:href="https://www.e-tar.lt/portal/legalAct.html?documentId=TAR.3E18200F8442" office:target-frame-name="_top" xlink:show="replace"><text:span text:style-name="T355">139</text:span></text:a><text:span text:style-name="T356">, 2004-02-09, Žin.,</text:span><text:span text:style-name="T357"><text:s/>2004, Nr. 23-706 (2004-02-12), i. k. 1041100NUTA00000139</text:span></text:p>
      <text:p text:style-name="Normal"/>
      <text:p text:style-name="P358"><text:span text:style-name="T359">7.2</text:span><text:span text:style-name="T360">. organizuoja savivaldybės tarybos patvirtintų tikslinių ir kompleksinių savivaldybės sveikatos programų įgyvendinimą;</text:span><text:s/></text:p>
      <text:p text:style-name="P361">Punkto pakeitimai:</text:p>
      <text:p text:style-name="P362"><text:span text:style-name="T363">Nr.<text:s/></text:span><text:a xlink:href="https://www.e-tar.lt/portal/legalAct.html?documentId=TAR.3E18200F8442" office:target-frame-name="_top" xlink:show="replace"><text:span text:style-name="T364">139</text:span></text:a><text:span text:style-name="T365">, 2004-02-09, Žin., 2004, Nr. 23-706 (2004-02-12), i. k. 1041100NUTA00000139</text:span></text:p>
      <text:p text:style-name="Normal"/>
      <text:p text:style-name="P366"><text:span text:style-name="T367">7.3</text:span><text:span text:style-name="T368">. Lietuvos Respublikos Vyriausybės nustatyta tvarka organizuoja Lietuvos sveikatos programos, valstybinių sveikatos programų įgyvendi</text:span><text:span text:style-name="T369">nimą savivaldybės teritorijoje;</text:span></text:p>
      <text:p text:style-name="P370"><text:span text:style-name="T371">7.4</text:span><text:span text:style-name="T372">. numato ir savivaldybės teritorijoje organizuoja pirminę sveikatinimo veiklą (pirminės asmens ir visuomenės sveikatos priežiūros ir farmacijos);</text:span><text:s/></text:p>
      <text:p text:style-name="P373">Punkto pakeitimai:</text:p>
      <text:p text:style-name="P374"><text:span text:style-name="T375">Nr.<text:s/></text:span><text:a xlink:href="https://www.e-tar.lt/portal/legalAct.html?documentId=TAR.3E18200F8442" office:target-frame-name="_top" xlink:show="replace"><text:span text:style-name="T376">139</text:span></text:a><text:span text:style-name="T377">, 2004-02-09, Žin., 2004, Nr. 23-706 (2004-02-12), i. k. 1041100NUTA00000139</text:span></text:p>
      <text:p text:style-name="Normal"/>
      <text:p text:style-name="P378"><text:span text:style-name="T379">7.5</text:span><text:span text:style-name="T380">. organizuoja gyventojų sveikatos statistinius stebėjimus, analizuoja jos pokyčius, teik</text:span><text:span text:style-name="T381">ia išvadas ir pasiūlymus savivaldybės administracijos direktoriui, informuoja apie tai gyventojus;</text:span><text:s/></text:p>
      <text:p text:style-name="P382">Punkto pakeitimai:</text:p>
      <text:p text:style-name="P383"><text:span text:style-name="T384">Nr.<text:s/></text:span><text:a xlink:href="https://www.e-tar.lt/portal/legalAct.html?documentId=TAR.3E18200F8442" office:target-frame-name="_top" xlink:show="replace"><text:span text:style-name="T385">139</text:span></text:a><text:span text:style-name="T386">, 2004-02-09, Žin., 2004, Nr. 23-706 (2004-02-12</text:span><text:span text:style-name="T387">), i. k. 1041100NUTA00000139</text:span></text:p>
      <text:p text:style-name="Normal"/>
      <text:p text:style-name="P388"><text:span text:style-name="T389">7.6</text:span><text:span text:style-name="T390">. teikia savivaldybės administracijos direktoriui išvadas ir pasiūlymus dėl:</text:span></text:p>
      <text:p text:style-name="P391"><text:span text:style-name="T392">7.6.1</text:span><text:span text:style-name="T393">. savivaldybės sveikatos priežiūros įstaigų steigimo, reorganizavimo ar likvidavimo;</text:span></text:p>
      <text:p text:style-name="P394"><text:span text:style-name="T395">7.6.2</text:span><text:span text:style-name="T396">. valstybės ir savivaldybių turtinių<text:s/></text:span><text:span text:style-name="T397">tarpusavio santykių formuojant savivaldybių nuosavybę;</text:span></text:p>
      <text:p text:style-name="P398"><text:span text:style-name="T399">7.6.3</text:span><text:span text:style-name="T400">. lėšų savivaldybės sveikatos priežiūros įstaigoms statyti, kapitališkai remontuoti, rekonstruoti, medicinos aparatūrai ir įrangai įsigyti;</text:span></text:p>
      <text:p text:style-name="P401"><text:span text:style-name="T402">7.6.4</text:span><text:span text:style-name="T403">. sveikatos priežiūros rėmimo priemonių (fi</text:span><text:span text:style-name="T404">nansinių lengvatų juridiniams ir fiziniams asmenims, vykdantiems aktyvią sveikatos politiką) įgyvendinimo;</text:span></text:p>
      <text:p text:style-name="P405"><text:span text:style-name="T406">7.6.5</text:span><text:span text:style-name="T407">. savivaldybės įmonių, įstaigų ir organizacijų sanitarinės kontrolės rezultatų. Savivaldybės gydytojas teikia savivaldybės administracijos d</text:span><text:span text:style-name="T408">irektoriui ir kitas rekomendacijas savo kompetencijos klausimais;</text:span><text:s/></text:p>
      <text:p text:style-name="P409">Punkto pakeitimai:</text:p>
      <text:p text:style-name="P410"><text:span text:style-name="T411">Nr.<text:s/></text:span><text:a xlink:href="https://www.e-tar.lt/portal/legalAct.html?documentId=TAR.3E18200F8442" office:target-frame-name="_top" xlink:show="replace"><text:span text:style-name="T412">139</text:span></text:a><text:span text:style-name="T413">, 2004-02-09, Žin., 2004, Nr. 23-706 (2004-02-12), i. k. 1041100NUTA00000139</text:span></text:p>
      <text:p text:style-name="Normal"/>
      <text:p text:style-name="P414">Punkto pakeitimai:</text:p>
      <text:p text:style-name="P415"><text:span text:style-name="T416">Nr.<text:s/></text:span><text:a xlink:href="https://www.e-tar.lt/portal/legalAct.html?documentId=TAR.3E18200F8442" office:target-frame-name="_top" xlink:show="replace"><text:span text:style-name="T417">139</text:span></text:a><text:span text:style-name="T418">, 2004-02-09, Žin., 2004, Nr. 23-706 (2004-02-12), i. k. 1041100NUTA00000139</text:span></text:p>
      <text:p text:style-name="Normal"/>
      <text:p text:style-name="P419"><text:span text:style-name="T420">7.7</text:span><text:span text:style-name="T421">. rūpinasi savivaldybės sveikatos priežiūros įstaigų<text:s/></text:span><text:span text:style-name="T422">funkcionavimu ir jų išlaikymu;</text:span></text:p>
      <text:p text:style-name="P423"><text:span text:style-name="T424">7.8</text:span><text:span text:style-name="T425">. prižiūri, ar savivaldybės įmonės, įstaigos ir organizacijos laikosi sveikatinimo veiklos įstatymų, vykdo Lietuvos Respublikos Vyriausybės nutarimus ir kitus teisės aktus;</text:span></text:p>
      <text:p text:style-name="P426"><text:span text:style-name="T427">7.9</text:span><text:span text:style-name="T428">. užtikrina pagal kompetenciją privalo</text:span><text:span text:style-name="T429">mąjį sveikatinimo veiklos lygį savivaldybės teritorijoje, organizuoja jo laikymosi kontrolę;</text:span></text:p>
      <text:p text:style-name="P430"><text:span text:style-name="T431">7.10</text:span><text:span text:style-name="T432">. pagal savivaldybės administracijos direktoriaus įgaliojimus rengia Lietuvos Respublikos sveikatos sistemos įstatyme numatytas sveikatinimo veiklos sutart</text:span><text:span text:style-name="T433">is ir teikia jas tvirtinti savivaldybės tarybai, kontroliuoja, kaip jų laikomasi;</text:span><text:s/></text:p>
      <text:p text:style-name="P434">Punkto pakeitimai:</text:p>
      <text:p text:style-name="P435"><text:span text:style-name="T436">Nr.<text:s/></text:span><text:a xlink:href="https://www.e-tar.lt/portal/legalAct.html?documentId=TAR.3E18200F8442" office:target-frame-name="_top" xlink:show="replace"><text:span text:style-name="T437">139</text:span></text:a><text:span text:style-name="T438">, 2004-02-09, Žin., 2004, Nr. 23-706 (2004-02-12), i. k. 1041100N</text:span><text:span text:style-name="T439">UTA00000139</text:span></text:p>
      <text:p text:style-name="Normal"/>
      <text:p text:style-name="P440"><text:span text:style-name="T441">7.11</text:span><text:span text:style-name="T442">. rengia ir teikia savivaldybės administracijos direktoriui sveikatinimo veiklos teisės aktų projektus;</text:span><text:s/></text:p>
      <text:p text:style-name="P443">Punkto pakeitimai:</text:p>
      <text:p text:style-name="P444"><text:span text:style-name="T445">Nr.<text:s/></text:span><text:a xlink:href="https://www.e-tar.lt/portal/legalAct.html?documentId=TAR.3E18200F8442" office:target-frame-name="_top" xlink:show="replace"><text:span text:style-name="T446">139</text:span></text:a><text:span text:style-name="T447">, 2004-02-09, Žin., 20</text:span><text:span text:style-name="T448">04, Nr. 23-706 (2004-02-12), i. k. 1041100NUTA00000139</text:span></text:p>
      <text:p text:style-name="Normal"/>
      <text:p text:style-name="P449"><text:span text:style-name="T450">7.12</text:span><text:span text:style-name="T451">. teikia savivaldybės tarybai pasiūlymus dėl savivaldybės teritorijos paskelbimo pavojaus ar žalos visuomenės sveikatai teritorija;</text:span><text:s/></text:p>
      <text:p text:style-name="P452">Punkto pakeitimai:</text:p>
      <text:p text:style-name="P453"><text:span text:style-name="T454">Nr.<text:s/></text:span><text:a xlink:href="https://www.e-tar.lt/portal/legalAct.html?documentId=TAR.3E18200F8442" office:target-frame-name="_top" xlink:show="replace"><text:span text:style-name="T455">139</text:span></text:a><text:span text:style-name="T456">, 2004-02-09, Žin., 2004, Nr. 23-706 (2004-02-12), i. k. 1041100NUTA00000139</text:span></text:p>
      <text:p text:style-name="Normal"/>
      <text:p text:style-name="P457"><text:span text:style-name="T458">7.13</text:span><text:span text:style-name="T459">. organizuoja savivaldybės sveikatos priežiūros įstaigų veiklą likviduojant stichinių nelaimių, avarijų, ekologinių<text:s/></text:span><text:span text:style-name="T460">katastrofų padarinius;</text:span></text:p>
      <text:p text:style-name="P461"><text:span text:style-name="T462">7.14</text:span><text:span text:style-name="T463">. organizuoja savivaldybės sveikatos priežiūros įstaigų finansavimo projekto rengimą ir teikia jį savivaldybės administracijos direktoriui;</text:span><text:s/></text:p>
      <text:p text:style-name="P464">Punkto pakeitimai:</text:p>
      <text:soft-page-break/>
      <text:p text:style-name="P465"><text:span text:style-name="T466">Nr.<text:s/></text:span><text:a xlink:href="https://www.e-tar.lt/portal/legalAct.html?documentId=TAR.3E18200F8442" office:target-frame-name="_top" xlink:show="replace"><text:span text:style-name="T467">139</text:span></text:a><text:span text:style-name="T468">, 2004-02-09, Žin., 2004, Nr. 23-706 (2004-02-12), i. k. 1041100NUTA00000139</text:span></text:p>
      <text:p text:style-name="Normal"/>
      <text:p text:style-name="P469"><text:span text:style-name="T470">7.15</text:span><text:span text:style-name="T471">. organizuoja savivaldybės asmens sveikatos priežiūros įstaigų medicininį auditą;</text:span></text:p>
      <text:p text:style-name="P472"><text:span text:style-name="T473">7.1</text:span><text:span text:style-name="T474">6</text:span><text:span text:style-name="T475">. prižiūri savivaldybės sanitarijos inspekcijos veiklą;</text:span></text:p>
      <text:p text:style-name="P476"><text:span text:style-name="T477">7.17</text:span><text:span text:style-name="T478">. kontroliuoja, ar savivaldybės asmens sveikatos priežiūros įstaigos nepažeidžia pacientų teisių;</text:span></text:p>
      <text:p text:style-name="P479"><text:span text:style-name="T480">7.18</text:span><text:span text:style-name="T481">. nagrinėja gydytojų pareiškimus ir skundus pirminės sveikatos priežiūros klausimai</text:span><text:span text:style-name="T482">s, sprendžia juos pagal savo įgaliojimus arba perduoda spręsti savivaldybės administracijai pagal kompetenciją.<text:s/></text:span></text:p>
      <text:p text:style-name="P483"/>
      <text:p text:style-name="P484"><text:span text:style-name="T485">III</text:span><text:span text:style-name="T486">.<text:s/></text:span><text:span text:style-name="T487">SAVIVALDYBĖS GYDYTOJO TEISĖS IR PAREIGOS</text:span></text:p>
      <text:p text:style-name="P488"/>
      <text:p text:style-name="P489"><text:span text:style-name="T490">8</text:span><text:span text:style-name="T491">. Savivaldybės gydytojas turi šias teises:</text:span></text:p>
      <text:p text:style-name="P492"><text:span text:style-name="T493">8.1</text:span><text:span text:style-name="T494">. gauti iš savivaldybės administra</text:span><text:span text:style-name="T495">cijos padalinių, savivaldybės įsteigtų įmonių, įstaigų ir organizacijų informaciją, kurios reikia jo uždaviniams spręsti;</text:span><text:s/></text:p>
      <text:p text:style-name="P496">Punkto pakeitimai:</text:p>
      <text:p text:style-name="P497"><text:span text:style-name="T498">Nr.<text:s/></text:span><text:a xlink:href="https://www.e-tar.lt/portal/legalAct.html?documentId=TAR.3E18200F8442" office:target-frame-name="_top" xlink:show="replace"><text:span text:style-name="T499">139</text:span></text:a><text:span text:style-name="T500">, 2004-02-09, Žin., 2004,</text:span><text:span text:style-name="T501"><text:s/>Nr. 23-706 (2004-02-12), i. k. 1041100NUTA00000139</text:span></text:p>
      <text:p text:style-name="Normal"/>
      <text:p text:style-name="P502"><text:span text:style-name="T503">8.2</text:span><text:span text:style-name="T504">. teikti savivaldybės administracijos direktoriui pasiūlymus konkrečiais pirminės sveikatinimo veiklos organizavimo klausimais, domėtis, kaip šie klausimai sprendžiami;</text:span><text:s/></text:p>
      <text:p text:style-name="P505">Punkto pakeitimai:</text:p>
      <text:p text:style-name="P506"><text:span text:style-name="T507">Nr.<text:s/></text:span><text:a xlink:href="https://www.e-tar.lt/portal/legalAct.html?documentId=TAR.3E18200F8442" office:target-frame-name="_top" xlink:show="replace"><text:span text:style-name="T508">139</text:span></text:a><text:span text:style-name="T509">, 2004-02-09, Žin., 2004, Nr. 23-706 (2004-02-12), i. k. 1041100NUTA00000139</text:span></text:p>
      <text:p text:style-name="Normal"/>
      <text:p text:style-name="P510"><text:span text:style-name="T511">8.3</text:span><text:span text:style-name="T512">. teikti savivaldybės administracijos direktoriui pasiūlymus dėl savivaldybės sveikatos<text:s/></text:span><text:span text:style-name="T513">programų rengimo ir išvadas dėl jų projektų;</text:span><text:s/></text:p>
      <text:p text:style-name="P514">Punkto pakeitimai:</text:p>
      <text:p text:style-name="P515"><text:span text:style-name="T516">Nr.<text:s/></text:span><text:a xlink:href="https://www.e-tar.lt/portal/legalAct.html?documentId=TAR.3E18200F8442" office:target-frame-name="_top" xlink:show="replace"><text:span text:style-name="T517">139</text:span></text:a><text:span text:style-name="T518">, 2004-02-09, Žin., 2004, Nr. 23-706 (2004-02-12), i. k. 1041100NUTA00000139</text:span></text:p>
      <text:p text:style-name="Normal"/>
      <text:p text:style-name="P519"><text:span text:style-name="T520">8.4</text:span><text:span text:style-name="T521">. informuoti ir<text:s/></text:span><text:span text:style-name="T522">konsultuoti savivaldybės administracijos direktorių valstybės sveikatos politikos įgyvendinimo klausimais;</text:span><text:s/></text:p>
      <text:p text:style-name="P523">Punkto pakeitimai:</text:p>
      <text:p text:style-name="P524"><text:span text:style-name="T525">Nr.<text:s/></text:span><text:a xlink:href="https://www.e-tar.lt/portal/legalAct.html?documentId=TAR.3E18200F8442" office:target-frame-name="_top" xlink:show="replace"><text:span text:style-name="T526">139</text:span></text:a><text:span text:style-name="T527">, 2004-02-09, Žin., 2004, Nr. 23-706 (20</text:span><text:span text:style-name="T528">04-02-12), i. k. 1041100NUTA00000139</text:span></text:p>
      <text:p text:style-name="Normal"/>
      <text:p text:style-name="P529"><text:span text:style-name="T530">8.5</text:span><text:span text:style-name="T531">. dalyvauti savivaldybės tarybos, savivaldybės administracijos organizuojamuose renginiuose, kai svarstomi pirminės asmens ir visuomenės sveikatos priežiūros, taip pat farmacinės veiklos klausimai;</text:span><text:s/></text:p>
      <text:p text:style-name="P532">Punkto pakeitimai:</text:p>
      <text:p text:style-name="P533"><text:span text:style-name="T534">Nr.<text:s/></text:span><text:a xlink:href="https://www.e-tar.lt/portal/legalAct.html?documentId=TAR.3E18200F8442" office:target-frame-name="_top" xlink:show="replace"><text:span text:style-name="T535">139</text:span></text:a><text:span text:style-name="T536">, 2004-02-09, Žin., 2004, Nr. 23-706 (2004-02-12), i. k. 1041100NUTA00000139</text:span></text:p>
      <text:p text:style-name="Normal"/>
      <text:p text:style-name="P537"><text:span text:style-name="T538">8.6</text:span><text:span text:style-name="T539">. gauti informaciją iš pirminės sveikatos priežiūros įstaigų apie gydytojus</text:span><text:span text:style-name="T540">, norinčius eiti nepagrindines pareigas šiose įstaigose;</text:span></text:p>
      <text:p text:style-name="P541"><text:span text:style-name="T542">8.7</text:span><text:span text:style-name="T543">. sudaryti ekspertų komisijas jo kompetencijos klausimams nagrinėti ir išvadoms pateikti;</text:span></text:p>
      <text:p text:style-name="P544"><text:span text:style-name="T545">8.8</text:span><text:span text:style-name="T546">. dalyvauti savivaldybės ekstremalių situacijų valdymo centro darbe, derinti savivaldybės<text:s/></text:span><text:span text:style-name="T547">sveikatos priežiūros įstaigų pasirengimo ir veiklos ekstremalių situacijų atvejais planus;</text:span></text:p>
      <text:p text:style-name="P548"><text:span text:style-name="T549">8.9</text:span><text:span text:style-name="T550">. organizuoti nustatytąja tvarka pasitarimus, konferencijas ir renginius sveikatinimo veiklos klausimais.</text:span></text:p>
      <text:p text:style-name="P551"><text:span text:style-name="T552">9</text:span><text:span text:style-name="T553">. Savivaldybės gydytojas privalo:</text:span></text:p>
      <text:p text:style-name="P554"><text:span text:style-name="T555">9.1</text:span><text:span text:style-name="T556">. tink</text:span><text:span text:style-name="T557">amai spręsti jam pavestus uždavinius;</text:span></text:p>
      <text:p text:style-name="P558"><text:span text:style-name="T559">9.2</text:span><text:span text:style-name="T560">. informuoti savivaldybės administracijos direktorių apie Lietuvos Respublikos įstatymų, Lietuvos Respublikos Seimo ir Lietuvos Respublikos Vyriausybės nutarimų neatitinkančius savivaldybės administracijos valst</text:span><text:span text:style-name="T561">ybės tarnautojų, o savivaldybės tarybą – apie savivaldybės įsteigtų įmonių, įstaigų ir organizacijų priimtus sprendimus sveikatos priežiūros srityje;</text:span><text:s/></text:p>
      <text:p text:style-name="P562">Punkto pakeitimai:</text:p>
      <text:p text:style-name="P563"><text:span text:style-name="T564">Nr.<text:s/></text:span><text:a xlink:href="https://www.e-tar.lt/portal/legalAct.html?documentId=TAR.3E18200F8442" office:target-frame-name="_top" xlink:show="replace"><text:span text:style-name="T565">139</text:span></text:a><text:span text:style-name="T566">, 2004-02-09, Žin., 2004, Nr. 23-706 (2004-02-12), i. k. 1041100NUTA00000139</text:span></text:p>
      <text:p text:style-name="Normal"/>
      <text:p text:style-name="P567"><text:span text:style-name="T568">9.3</text:span><text:span text:style-name="T569">. dalyvauti savivaldybės administracijos direktoriaus organizuojamuose posėdžiuose, kai svarstomi pirminės sveikatos priežiūros klausimai, pareikšti nuomonę apie juose<text:s/></text:span><text:span text:style-name="T570">svarstomus projektus, siūlyti atitinkamas jų pataisas, jeigu projektai ar jų dalys prieštarauja sveikatinimo veiklos įstatymams ir kitiems teisės aktams;</text:span><text:s/></text:p>
      <text:p text:style-name="P571">Punkto pakeitimai:</text:p>
      <text:p text:style-name="P572"><text:span text:style-name="T573">Nr.<text:s/></text:span><text:a xlink:href="https://www.e-tar.lt/portal/legalAct.html?documentId=TAR.3E18200F8442" office:target-frame-name="_top" xlink:show="replace"><text:span text:style-name="T574">139</text:span></text:a><text:span text:style-name="T575">, 2004-02-09, Žin., 2004, Nr. 23-706 (2004-02-12), i. k. 1041100NUTA00000139</text:span></text:p>
      <text:p text:style-name="Normal"/>
      <text:p text:style-name="P576"><text:span text:style-name="T577">9.4</text:span><text:span text:style-name="T578">. rengti savivaldybės įmonių, įstaigų ir organizacijų vadovų pasitarimus ir jiems pirmininkauti, kai svarstomi sveikatinimo veiklos savivaldybėje klausimai.</text:span></text:p>
      <text:p text:style-name="P579"/>
      <text:p text:style-name="P580"><text:span text:style-name="T581">IV</text:span><text:span text:style-name="T582">.<text:s/></text:span><text:span text:style-name="T583">ATSKAITOMYBĖ</text:span></text:p>
      <text:p text:style-name="P584"/>
      <text:p text:style-name="P585"><text:span text:style-name="T586">10</text:span><text:span text:style-name="T587">. Savivaldybės gydytojo tarnybinė veikla vertinama Valstybės tarnybos įstatymo nustatyta tvarka.</text:span></text:p>
      <text:p text:style-name="P588"><text:span text:style-name="T589">11</text:span><text:span text:style-name="T590">. Savivaldybės gydytojas kasmet iki vasario 1 d. pateikia apskrities gydytojui sveikatos politikos įgyvendinimo savivaldybės<text:s/></text:span><text:span text:style-name="T591">teritorijoje ataskaitą ir planus, patvirtintus savivaldybės mero. Jeigu pateikiama neišsami ataskaita, apskrities gydytojas turi teisę reikalauti papildomos informacijos.</text:span><text:s/></text:p>
      <text:p text:style-name="P592">Punkto pakeitimai:</text:p>
      <text:p text:style-name="P593"><text:span text:style-name="T594">Nr.<text:s/></text:span><text:a xlink:href="https://www.e-tar.lt/portal/legalAct.html?documentId=TAR.3E18200F8442" office:target-frame-name="_top" xlink:show="replace"><text:span text:style-name="T595">139</text:span></text:a><text:span text:style-name="T596">, 2004-02-09, Žin., 2004, Nr. 23-706 (2004-02-12), i. k. 1041100NUTA00000139</text:span></text:p>
      <text:p text:style-name="Normal"/>
      <text:p text:style-name="P597"><text:span text:style-name="T598">______________</text:span></text:p>
      <text:p text:style-name="P599">Priedo pakeitimai:</text:p>
      <text:p text:style-name="P600"><text:span text:style-name="T601">Nr.<text:s/></text:span><text:a xlink:href="https://www.e-tar.lt/portal/legalAct.html?documentId=TAR.D68D188E2619" office:target-frame-name="_top" xlink:show="replace"><text:span text:style-name="T602">1237</text:span></text:a><text:span text:style-name="T603">, 2000-10-17, Žin., 2000</text:span><text:span text:style-name="T604">, Nr. 88-2719 (2000-10-20), i. k. 1001100NUTA00001237</text:span></text:p>
      <text:p text:style-name="Normal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Vyriausybė, Nutarimas</text:span></text:p>
      <text:p text:style-name="P614"><text:span text:style-name="T615">Nr.<text:s/></text:span><text:a xlink:href="https://www.e-tar.lt/portal/legalAct.html?documentId=TAR.D68D188E2619" office:target-frame-name="_top" xlink:show="replace"><text:span text:style-name="T616">1237</text:span></text:a><text:span text:style-name="T617">, 2000-10-17, Žin., 2000, Nr. 88-2719 (2000-10-20)</text:span><text:span text:style-name="T618">, i. k. 1001100NUTA00001237</text:span></text:p>
      <text:p text:style-name="P619"><text:span text:style-name="T620">Dėl Lietuvos Respublikos Vyriausybės 1995 m. gruodžio 11 d. nutarimo Nr. 1552 "Dėl Apskrities gydytojo nuostatų ir Savivaldybės gydytojo pavyzdinių nuostatų patvirtinimo" dalinio pakeitimo</text:span></text:p>
      <text:p text:style-name="P621"/>
      <text:p text:style-name="P622"><text:span text:style-name="T623">2.</text:span></text:p>
      <text:p text:style-name="P624"><text:span text:style-name="T625">Lietuvos Respublikos Vyriausybė,<text:s/></text:span><text:span text:style-name="T626">Nutarimas</text:span></text:p>
      <text:p text:style-name="P627"><text:span text:style-name="T628">Nr.<text:s/></text:span><text:a xlink:href="https://www.e-tar.lt/portal/legalAct.html?documentId=TAR.3E18200F8442" office:target-frame-name="_top" xlink:show="replace"><text:span text:style-name="T629">139</text:span></text:a><text:span text:style-name="T630">, 2004-02-09, Žin., 2004, Nr. 23-706 (2004-02-12), i. k. 1041100NUTA00000139</text:span></text:p>
      <text:p text:style-name="P631"><text:span text:style-name="T632">Dėl Lietuvos Respublikos Vyriausybės 1995 m. gruodžio 11 d. nutarimo Nr. 1552 "D</text:span><text:span text:style-name="T633">ėl apskrities gydytojo pavyzdinių nuostatų ir Savivaldybės gydytojo pavyzdinių nuostatų patvirtinimo"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22T13:06:00Z</meta:creation-date>
    <dc:date>2015-10-22T13:06:00Z</dc:date>
    <meta:template xlink:href="Normal" xlink:type="simple"/>
    <meta:editing-cycles>2</meta:editing-cycles>
    <meta:editing-duration>PT0S</meta:editing-duration>
    <meta:document-statistic meta:page-count="8" meta:paragraph-count="264" meta:word-count="2419" meta:character-count="21124" meta:row-count="702" meta:non-whitespace-character-count="18969"/>
  </office:meta>
</office:document-meta>
</file>