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left" style:position="0.1875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color="#000000" fo:letter-spacing="0.0416in" style:letter-kerning="true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 VYRIAUSYBĖ</text:span></text:p>
      <text:p text:style-name="P10"/>
      <text:p text:style-name="P11">nutarimaS</text:p>
      <text:p text:style-name="P12"/>
      <text:p text:style-name="P13"><text:span text:style-name="T14">DĖL SAVIVALDYBĖS GYDYTOJO PAVYZDINIŲ NUOSTATŲ PATVIRTINIMO</text:span></text:p>
      <text:p text:style-name="P15"/>
      <text:p text:style-name="P16"><text:span text:style-name="T17">1995 m. gruodžio 11 d. Nr. 1552</text:span></text:p>
      <text:p text:style-name="P18">Vilnius</text:p>
      <text:p text:style-name="P19"/>
      <text:p text:style-name="P20">Neteko galios nuo 2015-12-01</text:p>
      <text:p text:style-name="P21"><text:span text:style-name="T22">Nr.<text:s/></text:span><text:a xlink:href="https://www.e-tar.lt/portal/legalAct.html?documentId=a9a5ffe073ed11e5906bc3a96c765ff4" office:target-frame-name="_top" xlink:show="replace"><text:span text:style-name="T23">1076</text:span></text:a><text:span text:style-name="T24">, 2015-10-14, paskelbta TAR 2015-10-16, i. k. 2015-156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22T13:05:00Z</meta:creation-date>
    <dc:date>2015-10-22T13:05:00Z</dc:date>
    <meta:template xlink:href="Normal" xlink:type="simple"/>
    <meta:editing-cycles>2</meta:editing-cycles>
    <meta:editing-duration>PT0S</meta:editing-duration>
    <meta:document-statistic meta:page-count="1" meta:paragraph-count="4" meta:word-count="39" meta:character-count="337" meta:row-count="11" meta:non-whitespace-character-count="302"/>
  </office:meta>
</office:document-meta>
</file>