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color="#000000" fo:letter-spacing="0.0055in" fo:language="en" fo:country="US"/>
    </style:style>
    <style:style style:name="T24" style:parent-style-name="DefaultParagraphFont" style:family="text">
      <style:text-properties fo:color="#000000" fo:letter-spacing="0.0055in"/>
    </style:style>
    <style:style style:name="P25" style:parent-style-name="Normal" style:family="paragraph">
      <style:paragraph-properties fo:keep-together="always" fo:widows="0" fo:orphans="0" fo:text-align="center"/>
      <style:text-properties fo:color="#000000" fo:letter-spacing="0.0055in"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color="#000000" fo:hyphenate="false"/>
    </style:style>
    <style:style style:name="P30" style:parent-style-name="Normal" style:family="paragraph">
      <style:paragraph-properties fo:keep-together="always" fo:widows="0" fo:orphans="0" fo:text-align="center"/>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TableColumn44" style:family="table-column">
      <style:table-column-properties style:column-width="3.1493in"/>
    </style:style>
    <style:style style:name="TableColumn45" style:family="table-column">
      <style:table-column-properties style:column-width="3.1493in"/>
    </style:style>
    <style:style style:name="Table43" style:family="table">
      <style:table-properties style:width="6.2986in" fo:margin-left="0in" table:align="left"/>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widows="0" fo:orphans="0"/>
      <style:text-properties fo:color="#000000" fo:hyphenate="false"/>
    </style:style>
    <style:style style:name="P49" style:parent-style-name="Normal" style:family="paragraph">
      <style:paragraph-properties fo:widows="0" fo:orphans="0"/>
      <style:text-properties fo:color="#000000" fo:hyphenate="false"/>
    </style:style>
    <style:style style:name="P50" style:parent-style-name="Normal" style:family="paragraph">
      <style:paragraph-properties fo:widows="0" fo:orphans="0"/>
      <style:text-properties fo:color="#000000" fo:hyphenate="false"/>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widows="0" fo:orphans="0"/>
      <style:text-properties fo:color="#000000" fo:hyphenate="false"/>
    </style:style>
    <style:style style:name="P53" style:parent-style-name="Normal" style:family="paragraph">
      <style:paragraph-properties fo:widows="0" fo:orphans="0"/>
      <style:text-properties fo:color="#000000" fo:hyphenate="false"/>
    </style:style>
    <style:style style:name="TableRow54" style:family="table-row">
      <style:table-row-properties/>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widows="0" fo:orphans="0"/>
      <style:text-properties fo:color="#000000" fo:hyphenate="false"/>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widows="0" fo:orphans="0"/>
      <style:text-properties fo:color="#000000" fo:hyphenate="false"/>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widows="0" fo:orphans="0"/>
      <style:text-properties fo:color="#000000" fo:hyphenate="false"/>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widows="0" fo:orphans="0"/>
      <style:text-properties fo:color="#000000" fo:hyphenate="false"/>
    </style:style>
    <style:style style:name="P64" style:parent-style-name="Normal" style:family="paragraph">
      <style:paragraph-properties fo:keep-together="always" fo:widows="0" fo:orphans="0" fo:text-align="justify" fo:text-indent="0.3937in"/>
      <style:text-properties fo:color="#000000" fo:hyphenate="false"/>
    </style:style>
    <style:style style:name="P65" style:parent-style-name="Normal" style:family="paragraph">
      <style:paragraph-properties fo:keep-together="always" fo:widows="0" fo:orphans="0" fo:text-align="center"/>
      <style:text-properties fo:hyphenate="false"/>
    </style:style>
    <style:style style:name="P66" style:parent-style-name="Normal" style:family="paragraph">
      <style:paragraph-properties fo:keep-together="always" fo:widows="0" fo:orphans="0" fo:break-before="page" fo:text-indent="3.543in"/>
      <style:text-properties fo:hyphenate="false"/>
    </style:style>
    <style:style style:name="P67" style:parent-style-name="Normal" style:family="paragraph">
      <style:paragraph-properties fo:keep-together="always" fo:widows="0" fo:orphans="0" fo:text-indent="3.543in"/>
      <style:text-properties fo:color="#000000" fo:hyphenate="false"/>
    </style:style>
    <style:style style:name="P68" style:parent-style-name="Normal" style:family="paragraph">
      <style:paragraph-properties fo:keep-together="always" fo:widows="0" fo:orphans="0" fo:text-indent="3.543in"/>
      <style:text-properties fo:color="#000000" fo:hyphenate="false"/>
    </style:style>
    <style:style style:name="P69" style:parent-style-name="Normal" style:family="paragraph">
      <style:paragraph-properties fo:keep-together="always" fo:widows="0" fo:orphans="0" fo:text-indent="3.543in"/>
      <style:text-properties fo:color="#000000" fo:hyphenate="false"/>
    </style:style>
    <style:style style:name="P70" style:parent-style-name="Normal" style:family="paragraph">
      <style:paragraph-properties fo:keep-together="always" fo:widows="0" fo:orphans="0" fo:text-indent="3.543in"/>
      <style:text-properties fo:color="#000000" fo:hyphenate="false"/>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style:text-properties fo:hyphenate="false"/>
    </style:style>
    <style:style style:name="P94" style:parent-style-name="Normal" style:family="paragraph">
      <style:paragraph-properties fo:keep-together="alway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keep-together="alway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fo:letter-spacing="-0.0013in"/>
    </style:style>
    <style:style style:name="T235" style:parent-style-name="DefaultParagraphFont" style:family="text">
      <style:text-properties fo:color="#000000" fo:letter-spacing="-0.0013in"/>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style:text-properties fo:hyphenate="false"/>
    </style:style>
    <style:style style:name="P290" style:parent-style-name="Normal" style:family="paragraph">
      <style:paragraph-properties fo:keep-together="alway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keep-together="always" fo:widows="0" fo:orphans="0" fo:text-align="center"/>
      <style:text-properties fo:hyphenate="false"/>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P456" style:parent-style-name="Normal" style:family="paragraph">
      <style:paragraph-properties fo:widows="0" fo:orphans="0" fo:text-align="justify" fo:text-indent="0.3937in"/>
      <style:text-properties fo:color="#000000" fo:hyphenate="false"/>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P526" style:parent-style-name="Normal" style:family="paragraph">
      <style:paragraph-properties fo:keep-together="always" fo:widows="0" fo:orphans="0" fo:text-align="center"/>
      <style:text-properties fo:hyphenate="false"/>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P530" style:parent-style-name="Normal" style:family="paragraph">
      <style:paragraph-properties fo:widows="0" fo:orphans="0" fo:text-align="justify" fo:text-indent="0.3937in"/>
      <style:text-properties fo:color="#000000" fo:hyphenate="false"/>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P557" style:parent-style-name="Normal" style:family="paragraph">
      <style:paragraph-properties fo:keep-together="always" fo:widows="0" fo:orphans="0" fo:text-align="center"/>
      <style:text-properties fo:hyphenate="false"/>
    </style:style>
    <style:style style:name="T558" style:parent-style-name="DefaultParagraphFont" style:family="text">
      <style:text-properties fo:font-weight="bold" style:font-weight-asian="bold" style:font-weight-complex="bold" fo:text-transform="uppercase" fo:color="#000000"/>
    </style:style>
    <style:style style:name="T559" style:parent-style-name="DefaultParagraphFont" style:family="text">
      <style:text-properties fo:font-weight="bold" style:font-weight-asian="bold" style:font-weight-complex="bold" fo:text-transform="uppercase" fo:color="#000000"/>
    </style:style>
    <style:style style:name="T560" style:parent-style-name="DefaultParagraphFont" style:family="text">
      <style:text-properties fo:font-weight="bold" style:font-weight-asian="bold" style:font-weight-complex="bold" fo:text-transform="uppercase" fo:color="#000000"/>
    </style:style>
    <style:style style:name="P561" style:parent-style-name="Normal" style:family="paragraph">
      <style:paragraph-properties fo:widows="0" fo:orphans="0" fo:text-align="justify" fo:text-indent="0.3937in"/>
      <style:text-properties fo:color="#000000" fo:hyphenate="false"/>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FF" style:text-underline-type="single" style:text-underline-style="solid" style:text-underline-width="auto" style:text-underline-mode="continuous"/>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keep-together="always" fo:widows="0" fo:orphans="0" fo:text-align="center"/>
      <style:text-properties fo:hyphenate="false"/>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P577" style:parent-style-name="Normal" style:family="paragraph">
      <style:paragraph-properties fo:widows="0" fo:orphans="0" fo:text-align="justify" fo:text-indent="0.3937in"/>
      <style:text-properties fo:color="#000000" fo:hyphenate="false"/>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P582" style:parent-style-name="Normal" style:family="paragraph">
      <style:paragraph-properties fo:keep-together="always" fo:widows="0" fo:orphans="0" fo:text-align="center"/>
      <style:text-properties fo:hyphenate="false"/>
    </style:style>
    <style:style style:name="T583" style:parent-style-name="DefaultParagraphFont" style:family="text">
      <style:text-properties fo:font-weight="bold" style:font-weight-asian="bold" style:font-weight-complex="bold" fo:text-transform="uppercase" fo:color="#000000"/>
    </style:style>
    <style:style style:name="T584" style:parent-style-name="DefaultParagraphFont" style:family="text">
      <style:text-properties fo:font-weight="bold" style:font-weight-asian="bold" style:font-weight-complex="bold" fo:text-transform="uppercase" fo:color="#000000"/>
    </style:style>
    <style:style style:name="T585" style:parent-style-name="DefaultParagraphFont" style:family="text">
      <style:text-properties fo:font-weight="bold" style:font-weight-asian="bold" style:font-weight-complex="bold" fo:text-transform="uppercase" fo:color="#000000"/>
    </style:style>
    <style:style style:name="P586" style:parent-style-name="Normal" style:family="paragraph">
      <style:paragraph-properties fo:widows="0" fo:orphans="0" fo:text-align="justify" fo:text-indent="0.3937in"/>
      <style:text-properties fo:color="#000000" fo:hyphenate="false"/>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FF" style:text-underline-type="single" style:text-underline-style="solid" style:text-underline-width="auto" style:text-underline-mode="continuous" style:text-underline-color="#0000FF"/>
    </style:style>
    <style:style style:name="T600" style:parent-style-name="DefaultParagraphFont" style:family="text">
      <style:text-properties fo:color="#000000"/>
    </style:style>
    <style:style style:name="P601" style:parent-style-name="Normal" style:family="paragraph">
      <style:paragraph-properties fo:text-align="center"/>
    </style:style>
    <style:style style:name="P602" style:parent-style-name="Normal" style:family="paragraph">
      <style:paragraph-properties fo:text-align="justify"/>
      <style:text-properties fo:font-weight="bold" style:font-weight-asian="bold" fo:font-size="10pt" style:font-size-asian="10pt"/>
    </style:style>
    <style:style style:name="P603" style:parent-style-name="Normal" style:family="paragraph">
      <style:paragraph-properties fo:text-align="justify"/>
      <style:text-properties fo:font-weight="bold" style:font-weight-asian="bold"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weight="bold" style:font-weight-asian="bold"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widows="0" fo:orphans="0"/>
    </style:style>
  </office:automatic-styles>
  <office:body>
    <office:text text:use-soft-page-breaks="true">
      <text:p text:style-name="P1"><text:span text:style-name="T4">Įsakymas netenka galios 2021-07-01:</text:span></text:p>
      <text:p text:style-name="P5"><text:span text:style-name="T6">Lietuvos Respublikos aplinkos ministerija, Įsakymas</text:span></text:p>
      <text:p text:style-name="P7"><text:span text:style-name="T8">Nr.<text:s/></text:span><text:a xlink:href="https://www.e-tar.lt/portal/legalAct.html?documentId=3c78dee0ccea11eba2bad9a0748ee64d" office:target-frame-name="_top" xlink:show="replace"><text:span text:style-name="T9">D1-359</text:span></text:a><text:span text:style-name="T10">, 2021-06-14, paskelbta TAR 2021-06-14, i. k. 2021-13492</text:span></text:p>
      <text:p text:style-name="P11"><text:span text:style-name="T12">Dėl Intelektualiosios miškų ūkio elektroninių paslaugų informacinės sistemos likvidavimo</text:span></text:p>
      <text:p text:style-name="P13"/>
      <text:p text:style-name="P14"><text:span text:style-name="T15">Suvestinė redakcija nuo 2011-06-03 iki 2021-06-30</text:span></text:p>
      <text:p text:style-name="P16"/>
      <text:p text:style-name="P17"><text:span text:style-name="T18">Įsakymas paskelbtas: Žin. 2011, Nr.<text:s/></text:span><text:a xlink:href="https://www.e-tar.lt/portal/legalAct.html?documentId=TAR.67D3F4F875A6" office:target-frame-name="_top" xlink:show="replace"><text:span text:style-name="T19">3-98</text:span></text:a><text:span text:style-name="T20">, i. k. 110301MISAK0D1-1063</text:span></text:p>
      <text:p text:style-name="P21"/>
      <text:p text:style-name="P22"><text:span text:style-name="T23"/><text:span text:style-name="T24">LIETUVOS RESPUBLIKOS APLINKOS MINISTRO</text:span></text:p>
      <text:p text:style-name="P25">Į S A K Y M A S</text:p>
      <text:p text:style-name="P26"/>
      <text:p text:style-name="P27">Dėl INTELEKTUALIOS MIŠKŲ ŪKIO ELEKTRONINIŲ PASLAUGŲ INFORMACINĖS SISTEMOS NUOSTATŲ PATVIRTINIMO</text:p>
      <text:p text:style-name="P28"/>
      <text:p text:style-name="P29">2010 m. gruodžio 31 d. Nr. D1-1063</text:p>
      <text:p text:style-name="P30">Vilnius</text:p>
      <text:p text:style-name="P31"/>
      <text:p text:style-name="P32"><text:span text:style-name="T33">Vadovaudamasis Registrų, kadastrų, informacinių sistemų diegimo ir vystymo panaudojant informacines technologijas aplinkos sektoriuje programos, patvirtintos Lietuvos Respublikos aplinkos ministro 2008 m. gegužės 27 d. įsakymu Nr. D1-276, 10, 13.5 punktais</text:span><text:span text:style-name="T34"><text:s/>ir Valstybės informacinių sistemų steigimo ir įteisinimo taisyklių, patvirtintų Lietuvos Respublikos Vyriausybės 2004 m. balandžio 19 d. nutarimu Nr. 451 (Žin., 2004, Nr.<text:s/></text:span><text:a xlink:href="https://www.e-tar.lt/portal/lt/legalAct/TAR.8A15CAD68103" office:target-frame-name="_blank" xlink:show="new"><text:span text:style-name="T35">58-2061</text:span></text:a><text:span text:style-name="T36">), 8 punktu,</text:span></text:p>
      <text:p text:style-name="P37"><text:span text:style-name="T38">t v i r t i n u Intelektualios miškų ūkio elektroninių paslaugų informacinės sistemos nuostatus (pridedama).</text:span></text:p>
      <text:p text:style-name="P39"/>
      <text:p text:style-name="P40"/>
      <text:p text:style-name="P41">Aplinkos ministras<text:tab/>Gediminas Kazlauskas</text:p>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P48">SUDERINTA</text:p>
            <text:p text:style-name="P49">Informacinės visuomenės<text:s/></text:p>
            <text:p text:style-name="P50">plėtros komiteto</text:p>
          </table:table-cell>
          <table:table-cell table:style-name="TableCell51">
            <text:p text:style-name="P52">SUDERINTA</text:p>
            <text:p text:style-name="P53">Lietuvos<text:s/>Respublikos</text:p>
          </table:table-cell>
        </table:table-row>
        <table:table-row table:style-name="TableRow54">
          <table:table-cell table:style-name="TableCell55">
            <text:p text:style-name="P56">prie Lietuvos Respublikos Vyriausybės</text:p>
          </table:table-cell>
          <table:table-cell table:style-name="TableCell57">
            <text:p text:style-name="P58">vidaus reikalų ministerijos</text:p>
          </table:table-cell>
        </table:table-row>
        <table:table-row table:style-name="TableRow59">
          <table:table-cell table:style-name="TableCell60">
            <text:p text:style-name="P61">2010-12-10 <text:s/>raštu Nr. (13)S-1526</text:p>
          </table:table-cell>
          <table:table-cell table:style-name="TableCell62">
            <text:p text:style-name="P63">2010-05-20 raštu Nr.1D-3981(6)</text:p>
          </table:table-cell>
        </table:table-row>
      </table:table>
      <text:p text:style-name="P64"/>
      <text:p text:style-name="P65"/>
      <text:p text:style-name="P66"/>
      <text:soft-page-break/>
      <text:p text:style-name="P67">PATVIRTINTA</text:p>
      <text:p text:style-name="P68">Lietuvos Respublikos aplinkos ministro<text:s/></text:p>
      <text:p text:style-name="P69">2010 m. gruodžio 31 d.<text:s/></text:p>
      <text:p text:style-name="P70">įsakymu Nr. D1-1063</text:p>
      <text:p text:style-name="P71"/>
      <text:p text:style-name="P72"><text:span text:style-name="T73">INTELEKTUALIOS MIŠKŲ ŪKIO ELEKTRONINIŲ PASLAUGŲ INFORMACINĖS SISTEMOS NUOSTATAI</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Intelektualios miškų ūkio elektroninių paslaugų informacinės sistemos nuostatai (toliau – Nuostatai) reglamentuoja Intelektualios miškų ūki</text:span><text:span text:style-name="T83">o elektroninių paslaugų informacinės sistemos (toliau – IMŪEPIS) steigimo pagrindą, tikslą, organizacinę, informacinę, funkcinę struktūrą, kaupiamų duomenų šaltinius, IMŪEPIS duomenų tvarkymą, jų saugą ir kitą IMŪEPIS apibūdinančią informaciją.</text:span></text:p>
      <text:p text:style-name="P84"><text:span text:style-name="T85">2</text:span><text:span text:style-name="T86">. Nuos</text:span><text:span text:style-name="T87">tatai parengti vadovaujantis Valstybės informacinių sistemų steigimo ir įteisinimo taisyklėmis, patvirtintomis Lietuvos Respublikos Vyriausybės 2004 m. balandžio 19 d. nutarimu Nr. 451 (Žin., 2004, Nr.<text:s/></text:span><text:a xlink:href="https://www.e-tar.lt/portal/lt/legalAct/TAR.8A15CAD68103" office:target-frame-name="_blank" xlink:show="new"><text:span text:style-name="T88">58-2061</text:span></text:a><text:span text:style-name="T89">).</text:span></text:p>
      <text:p text:style-name="P90"><text:span text:style-name="T91">3</text:span><text:span text:style-name="T92">. Nuostatuose vartojamos sąvokos atitinka Valstybės informacinių sistemų steigimo ir įteisinimo taisyklėse ir Nuostatų 4 punkte nurodytuose teisės aktuose vartojamas sąvokas.</text:span></text:p>
      <text:p text:style-name="P93"/>
      <text:p text:style-name="P94"><text:span text:style-name="T95">II</text:span><text:span text:style-name="T96">.<text:s/></text:span><text:span text:style-name="T97">IMŪEPIS STEIGIMO<text:s/></text:span><text:span text:style-name="T98">PAGRINDAS, TIKSLAS, FUNKCIJOS IR LAUKIAMAS REZULTATAS</text:span></text:p>
      <text:p text:style-name="P99"/>
      <text:p text:style-name="P100"><text:span text:style-name="T101">4</text:span><text:span text:style-name="T102">. IMŪEPIS steigimo pagrindas:</text:span></text:p>
      <text:p text:style-name="P103"><text:span text:style-name="T104">4.1</text:span><text:span text:style-name="T105">. Registrų, kadastrų, informacinių sistemų diegimo ir vystymo panaudojant informacines technologijas aplinkos sektoriuje programa, patvirtinta Lietuvos Respublik</text:span><text:span text:style-name="T106">os aplinkos ministro 2008 m. gegužės 27 d. įsakymu Nr. D1-276;</text:span></text:p>
      <text:p text:style-name="P107"><text:span text:style-name="T108">4.2</text:span><text:span text:style-name="T109">. Lietuvos informacinės visuomenės plėtros strategija, patvirtinta Lietuvos Respublikos Vyriausybės 2005 m. birželio 8 d. nutarimu Nr. 625 (Žin., 2005, Nr.<text:s/></text:span><text:a xlink:href="https://www.e-tar.lt/portal/lt/legalAct/TAR.A85ECD751A06" office:target-frame-name="_blank" xlink:show="new"><text:span text:style-name="T110">73-2649</text:span></text:a><text:span text:style-name="T111">);</text:span></text:p>
      <text:p text:style-name="P112"><text:span text:style-name="T113">4.3</text:span><text:span text:style-name="T114">. Nacionalinė darnaus vystymosi strategija, patvirtinta Lietuvos Respublikos Vyriausybės 2003 m. rugsėjo 11 d. nutarimu Nr. 1160 (Žin., 2003, Nr. 86-4029);</text:span></text:p>
      <text:p text:style-name="P115"><text:span text:style-name="T116">5</text:span><text:span text:style-name="T117">. IMŪEPIS tikslas – i</text:span><text:span text:style-name="T118">nteraktyviai teikti informaciją juridiniams ir fiziniams asmenims apie valstybinės reikšmės miškus: informaciją apie valstybinės reikmės miškuose lankytinus objektus, prekybą apvaliąja mediena, želdiniais, sanitarinę, priešgaisrinę padėtį miškuose ir kitą<text:s/></text:span><text:span text:style-name="T119">valstybės įmonėse miškų urėdijose (toliau – MU) vykdomą kompleksinę veiklą.<text:s/></text:span></text:p>
      <text:p text:style-name="P120"><text:span text:style-name="T121">6</text:span><text:span text:style-name="T122">. IMUEPIS funkcijos:</text:span></text:p>
      <text:p text:style-name="P123"><text:span text:style-name="T124">6.1</text:span><text:span text:style-name="T125">. naudojant turinio valdymo sistemą:</text:span></text:p>
      <text:p text:style-name="P126"><text:span text:style-name="T127">6.1.1</text:span><text:span text:style-name="T128">. tvarkyti, sisteminti ir publikuoti aprašomąją informaciją apie MU priskirtų valstybinių miškų būklę, a</text:span><text:span text:style-name="T129">tkūrimą, priežiūrą, apsaugą ir miško išteklių naudojimą, miškų įveisimą ir saugomus objektus valstybinės reikšmės miškuose;</text:span></text:p>
      <text:p text:style-name="P130"><text:span text:style-name="T131">6.1.2</text:span><text:span text:style-name="T132">. tvarkyti, sisteminti ir publikuoti informaciją apie MU teikiamas paslaugas visuomenei – mažmeninę apvaliosios medienos, m</text:span><text:span text:style-name="T133">iško ir dekoratyvinių sodmenų prekybą;</text:span></text:p>
      <text:p text:style-name="P134"><text:span text:style-name="T135">6.1.3</text:span><text:span text:style-name="T136">. <text:s/>tvarkyti, sisteminti ir publikuoti informaciją apie apžvalgos aikšteles, atokvėpio vietas, pažintinius, mokomuosius takus, poilsiavietes ir stovyklavietes (toliau – rekreacinius objektus), medžioklės plotu</text:span><text:span text:style-name="T137">s ir išteklius;</text:span></text:p>
      <text:p text:style-name="P138"><text:span text:style-name="T139">6.1.4</text:span><text:span text:style-name="T140">. tvarkyti, sisteminti ir publikuoti informaciją apie Generalinės miškų urėdijos prie Aplinkos ministerijos (toliau – GMU) veiklą – naujienas, aktualius renginius;</text:span></text:p>
      <text:p text:style-name="P141"><text:span text:style-name="T142">6.1.5</text:span><text:span text:style-name="T143">. gauti visuomenės atsiliepimus apie MU ir GMU teikiamas p</text:span><text:span text:style-name="T144">aslaugas, vykdomą veiklą atliekant apklausas ir atsižvelgiant į komentarus;</text:span></text:p>
      <text:p text:style-name="P145"><text:span text:style-name="T146">6.2</text:span><text:span text:style-name="T147">. naudojant miškų ūkio paslaugų interaktyvų žemėlapį:</text:span></text:p>
      <text:p text:style-name="P148"><text:span text:style-name="T149">6.2.1</text:span><text:span text:style-name="T150">. tvarkyti ir publikuoti georeferencinę informaciją apie rekreacinių objektų vietas žemėlapyje;</text:span></text:p>
      <text:p text:style-name="P151"><text:span text:style-name="T152">6.2.2</text:span><text:span text:style-name="T153">.<text:s/></text:span><text:span text:style-name="T154">tvarkyti ir publikuoti georeferencinę informaciją apie MU teikiamas paslaugas – mažmeninės apvaliosios medienos, miško ir dekoratyvinių sodmenų prekybos vietas žemėlapyje;</text:span></text:p>
      <text:p text:style-name="P155"><text:span text:style-name="T156">6.2.3</text:span><text:span text:style-name="T157">. tvarkyti ir publikuoti georeferencinę informaciją apie MU esančius medžio</text:span><text:span text:style-name="T158">klės ploto vienetus, ryšių informaciją suinteresuotiems komercinės medžioklės ūkio subjektams;</text:span></text:p>
      <text:p text:style-name="P159"><text:span text:style-name="T160">6.2.4</text:span><text:span text:style-name="T161">. tvarkyti ir publikuoti georeferencinę informaciją apie aktualių renginių ir saugomų miško ir rekreacinių objektų vietas žemėlapyje;</text:span></text:p>
      <text:p text:style-name="P162"><text:span text:style-name="T163">6.3</text:span><text:span text:style-name="T164">. central</text:span><text:span text:style-name="T165">izuotai kaupti ir saugoti GMU ir MU suvedamą informaciją, peržiūrėti ir kontroliuoti publikuojamos informacijos turinį;</text:span></text:p>
      <text:p text:style-name="P166"><text:span text:style-name="T167">6.4</text:span><text:span text:style-name="T168">. interaktyviai teikti aktualią informaciją apie Lietuvos valstybinės reikšmės miškų būklę, sanitarinę, priešgaisrinę apsaugą, pa</text:span><text:span text:style-name="T169">žaidas miškuose, MU mažmeninę apvaliosios medienos, miško ir dekoratyvinių sodmenų prekybą, medžioklės ūkį, saugomus ir lankytinus objektus valstybiniuose miškuose, GMU organizuojamus renginius, teikti atsiliepimus apie GMU ir MU vykdomą veiklą ir visuomen</text:span><text:span text:style-name="T170">ei teikiamų paslaugų kokybę.<text:s/></text:span></text:p>
      <text:p text:style-name="P171"><text:span text:style-name="T172">7</text:span><text:span text:style-name="T173">. Laukiamas IMŪEPIS rezultatas:<text:s/></text:span></text:p>
      <text:p text:style-name="P174"><text:span text:style-name="T175">7.1</text:span><text:span text:style-name="T176">. centralizuotai ir operatyviai surenkami ir elektroninėmis priemonėmis tvarkomi duomenys apie Lietuvos valstybinės reikšmės miškų būklę, sanitarinę, priešgaisrinę apsaugą, pažaidas</text:span><text:span text:style-name="T177"><text:s/>miškuose, MU mažmeninę apvaliosios medienos, miško ir dekoratyvinių sodmenų prekybą, medžioklės ūkį, saugomus ir lankytinus objektus valstybiniuose miškuose, GMU organizuojamus renginius;</text:span></text:p>
      <text:p text:style-name="P178"><text:span text:style-name="T179">7.2</text:span><text:span text:style-name="T180">. padidėjęs duomenų pasiekiamumas ir prieinamumas teikiant e</text:span><text:span text:style-name="T181">lektronines paslaugas Lietuvos ir užsienio fiziniams ar juridiniams asmenims, kitoms organizacijoms, neturinčioms juridinio asmens statuso, apie Lietuvos valstybinės reikšmės miškų būklę, sanitarinę, priešgaisrinę apsaugą, pažaidas miškuose, MU mažmeninę a</text:span><text:span text:style-name="T182">pvaliosios medienos, miško ir dekoratyvinių sodmenų prekybą, medžioklės ūkį, saugomus ir lankytinus objektus miškuose, tikslią jų vietą žemėlapyje, keleivio informaciją, kaip nuvykti iki norimo objekto, GMU organizuojamus renginius ir meteorologinę informa</text:span><text:span text:style-name="T183">ciją.</text:span></text:p>
      <text:p text:style-name="P184"/>
      <text:p text:style-name="P185"><text:span text:style-name="T186">III</text:span><text:span text:style-name="T187">.<text:s/></text:span><text:span text:style-name="T188">IMŪEPIS ORGANIZACINĖ STRUKTŪRA</text:span></text:p>
      <text:p text:style-name="P189"/>
      <text:p text:style-name="P190"><text:span text:style-name="T191">8</text:span><text:span text:style-name="T192">. IMŪEPIS valdytojas yra Lietuvos Respublikos aplinkos ministerija (toliau – <text:s/>IMŪEPIS valdytojas).</text:span></text:p>
      <text:p text:style-name="P193"><text:span text:style-name="T194">9</text:span><text:span text:style-name="T195">. IMŪEPIS tvarkytojai yra GMU ir MU.</text:span></text:p>
      <text:p text:style-name="P196"><text:span text:style-name="T197">10</text:span><text:span text:style-name="T198">. IMŪEPIS valdytojas atlieka šias funkcijas:</text:span></text:p>
      <text:p text:style-name="P199"><text:span text:style-name="T200">10.1</text:span><text:span text:style-name="T201">.</text:span><text:span text:style-name="T202"><text:s/>nagrinėja IMŪEPIS tvarkytojo pateiktus IMŪEPIS tobulinimo ir modernizavimo pasiūlymus, juos apibendrina, priima sprendimus ir kontroliuoja sprendimų įgyvendinimą;</text:span></text:p>
      <text:p text:style-name="P203"><text:span text:style-name="T204">10.2</text:span><text:span text:style-name="T205">. tvirtina su IMŪEPIS veikla, duomenų tvarkymu ir sauga susijusius teisės aktus;</text:span></text:p>
      <text:p text:style-name="P206"><text:span text:style-name="T207">1</text:span><text:span text:style-name="T208">0.3</text:span><text:span text:style-name="T209">. tvirtina IMŪEPIS kūrimo ir plėtros planus, kontroliuoja jų vykdymą;</text:span></text:p>
      <text:p text:style-name="P210"><text:span text:style-name="T211">10.4</text:span><text:span text:style-name="T212">. vykdo IMŪEPIS duomenų saugos reikalavimų laikymosi priežiūrą;<text:s/></text:span></text:p>
      <text:p text:style-name="P213"><text:span text:style-name="T214">10.5</text:span><text:span text:style-name="T215">. koordinuoja IMŪEPIS tvarkytojo funkcijų vykdymą.</text:span></text:p>
      <text:p text:style-name="P216"><text:span text:style-name="T217">11</text:span><text:span text:style-name="T218">. GMU, kaip IMŪEPIS tvarkytojas, atlieka<text:s/></text:span><text:span text:style-name="T219">šias funkcijas:</text:span></text:p>
      <text:p text:style-name="P220"><text:span text:style-name="T221">11.1</text:span><text:span text:style-name="T222">. organizuoja IMŪEPIS kūrimą, priežiūrą ir tobulinimą;</text:span></text:p>
      <text:p text:style-name="P223"><text:span text:style-name="T224">11.2</text:span><text:span text:style-name="T225">. sudaro duomenų teikimo sutartis su susijusių registrų ir informacinių sistemų tvarkymo įstaigomis;</text:span></text:p>
      <text:p text:style-name="P226"><text:span text:style-name="T227">11.3</text:span><text:span text:style-name="T228">. tvarko IMŪEPIS duomenis;</text:span></text:p>
      <text:p text:style-name="P229"><text:span text:style-name="T230">11.4</text:span><text:span text:style-name="T231">. teikia IMŪEPIS valdytojui</text:span><text:span text:style-name="T232"><text:s/>IMŪEPIS tobulinimo ir modernizavimo pasiūlymus;<text:s/></text:span></text:p>
      <text:p text:style-name="P233"><text:span text:style-name="T234">11.5</text:span><text:span text:style-name="T235">. rengia su IMŪEPIS funkcionalumu, duomenų tvarkymu ir sauga susijusius teisės aktus;<text:s/></text:span></text:p>
      <text:p text:style-name="P236"><text:span text:style-name="T237">11.6</text:span><text:span text:style-name="T238">. užtikrina, kad IMŪEPIS būtų tvarkoma vadovaujantis Nuostatais ir kitais teisės aktais;</text:span></text:p>
      <text:p text:style-name="P239"><text:span text:style-name="T240">11.7</text:span><text:span text:style-name="T241">.<text:s/></text:span><text:span text:style-name="T242">organizuoja IMŪEPIS reikalingų duomenų gavimą iš valstybės registrų ir informacinių sistemų;</text:span></text:p>
      <text:p text:style-name="P243"><text:span text:style-name="T244">11.8</text:span><text:span text:style-name="T245">. administruoja IMŪEPIS naudotojų teises;</text:span></text:p>
      <text:p text:style-name="P246"><text:span text:style-name="T247">11.9</text:span><text:span text:style-name="T248">. atlieka kitas Nuostatuose ir kituose teisės aktuose nustatytas funkcijas.</text:span></text:p>
      <text:p text:style-name="P249"><text:span text:style-name="T250">12</text:span><text:span text:style-name="T251">. MU, kaip IMŪEPIS tv</text:span><text:span text:style-name="T252">arkytojas, atlieka šias funkcijas:</text:span></text:p>
      <text:p text:style-name="P253"><text:span text:style-name="T254">12.1</text:span><text:span text:style-name="T255">. suveda ir tvarko duomenis apie valstybinės reikšmės miškuose esančius lankytinus objektus, prekybą apvaliąja mediena, miško ir dekoratyvinius sodmenis, priešgaisrinę, sanitarinę padėtį miškuose ir MU vykdomą kompl</text:span><text:span text:style-name="T256">eksinę veiklą;</text:span></text:p>
      <text:p text:style-name="P257"><text:span text:style-name="T258">12.2</text:span><text:span text:style-name="T259">. užtikrina tvarkomų duomenų kokybę ir teisingumą;</text:span></text:p>
      <text:p text:style-name="P260"><text:span text:style-name="T261">12.3</text:span><text:span text:style-name="T262">. atlieka kitas Nuostatuose ir kituose teisės aktuose nustatytas funkcijas.</text:span></text:p>
      <text:p text:style-name="P263"><text:span text:style-name="T264">13</text:span><text:span text:style-name="T265">. IMŪEPIS duomenų teikėjai yra:</text:span></text:p>
      <text:p text:style-name="P266"><text:span text:style-name="T267">13.1</text:span><text:span text:style-name="T268">. Valstybinė miškų tarnyba teikia Lietuvos Respublik</text:span><text:span text:style-name="T269">os miškų valstybės kadastro duomenis;</text:span></text:p>
      <text:p text:style-name="P270"><text:span text:style-name="T271">13.2</text:span><text:span text:style-name="T272">. Valstybinė saugomų teritorijų tarnyba prie Aplinkos ministerijos teikia Lietuvos Respublikos saugomų teritorijų valstybės kadastro duomenis;</text:span></text:p>
      <text:p text:style-name="P273"><text:span text:style-name="T274">13.3</text:span><text:span text:style-name="T275">. VĮ Distancinių tyrimų ir geoinformatikos centras „GIS –<text:s/></text:span><text:span text:style-name="T276">Centras“ teikia Lietuvos Respublikos georeferencinio pagrindo kadastro duomenis.</text:span><text:s/></text:p>
      <text:p text:style-name="P277">Papildyta punktu:</text:p>
      <text:p text:style-name="P278"><text:span text:style-name="T279">Nr.<text:s/></text:span><text:a xlink:href="https://www.e-tar.lt/portal/legalAct.html?documentId=TAR.A02131F49D10" office:target-frame-name="_top" xlink:show="replace"><text:span text:style-name="T280">D1-420</text:span></text:a><text:span text:style-name="T281">, 2011-05-24, Žin., 2011, Nr. 67-3193 (2011-06-02), i. k. 111301</text:span><text:span text:style-name="T282">MISAK00D1-420</text:span></text:p>
      <text:p text:style-name="Normal"/>
      <text:p text:style-name="P283"><text:span text:style-name="T284">14</text:span><text:span text:style-name="T285">. IMŪEPIS duomenų gavėjai yra Lietuvos ir užsienio fiziniai ir juridiniai asmenys, kitos organizacijos, neturinčios juridinio asmens statuso.</text:span></text:p>
      <text:p text:style-name="P286"><text:span text:style-name="T287">15</text:span><text:span text:style-name="T288">. Visi IMŪEPIS duomenys yra vieši ir teikiami neatlygintinai.</text:span></text:p>
      <text:p text:style-name="P289"/>
      <text:p text:style-name="P290"><text:span text:style-name="T291">IV</text:span><text:span text:style-name="T292">.<text:s/></text:span><text:span text:style-name="T293">INFORMACINĖ<text:s/></text:span><text:span text:style-name="T294">IMŪEPIS STRUKTŪRA</text:span></text:p>
      <text:p text:style-name="P295"/>
      <text:p text:style-name="P296"><text:span text:style-name="T297">16</text:span><text:span text:style-name="T298">. IMŪEPIS centrinėje duomenų bazėje bus kaupiami ir tvarkomi šie duomenys:<text:s/></text:span></text:p>
      <text:p text:style-name="P299"><text:span text:style-name="T300">16.1</text:span><text:span text:style-name="T301">. duomenys apie valstybinės reikšmės miškuose esančius rekreacinius objektus: aprašymas, nuotraukos ir adresas;<text:s/></text:span></text:p>
      <text:p text:style-name="P302"><text:span text:style-name="T303">16.2</text:span><text:span text:style-name="T304">. duomenys apie renginius: r</text:span><text:span text:style-name="T305">enginio aprašymas, data, vieta ir organizatorius;</text:span></text:p>
      <text:p text:style-name="P306"><text:span text:style-name="T307">16.3</text:span><text:span text:style-name="T308">. duomenys apie mažmeninę prekybą apvaliąja mediena, miško ir dekoratyviniais sodmenimis: aprašymas, kiekis, kaina ir prekybos vieta;</text:span></text:p>
      <text:p text:style-name="P309"><text:span text:style-name="T310">16.4</text:span><text:span text:style-name="T311">. duomenys apie pažaidas miškuose: pažaidų pobūdis, atve</text:span><text:span text:style-name="T312">jų skaičius, nuostoliai ir žala;<text:s/></text:span></text:p>
      <text:p text:style-name="P313"><text:span text:style-name="T314">16.5</text:span><text:span text:style-name="T315">. duomenys apie sanitarinę padėtį miškuose: pažeidimų pobūdis, stiprumas, plotas, atliktos priemonės;</text:span></text:p>
      <text:p text:style-name="P316"><text:span text:style-name="T317">16.6</text:span><text:span text:style-name="T318">. duomenys apie priešgaisrinę padėtį miškuose:</text:span></text:p>
      <text:p text:style-name="P319"><text:span text:style-name="T320">16.6.1</text:span><text:span text:style-name="T321">. duomenys apie miško gaisrus;</text:span></text:p>
      <text:p text:style-name="P322"><text:span text:style-name="T323">16.6.2</text:span><text:span text:style-name="T324">.<text:s/></text:span><text:span text:style-name="T325">duomenys apie miško gaisringumą;</text:span></text:p>
      <text:p text:style-name="P326"><text:span text:style-name="T327">16.7</text:span><text:span text:style-name="T328">. duomenys apie valstybinės reikšmės miškuose esančius saugomus gamtos objektus;<text:s/></text:span></text:p>
      <text:p text:style-name="P329"><text:span text:style-name="T330">16.8</text:span><text:span text:style-name="T331">. duomenys apie medžioklės plotus valstybinės reikšmės miškuose ir išteklius;</text:span></text:p>
      <text:p text:style-name="P332"><text:span text:style-name="T333">16.9</text:span><text:span text:style-name="T334">. bendrieji duomenys, kuriuos sudaro<text:s/></text:span><text:span text:style-name="T335">klasifikatoriai ir kita informacija.</text:span></text:p>
      <text:p text:style-name="P336"><text:span text:style-name="T337">17</text:span><text:span text:style-name="T338">. IMŪEPIS naudojami valstybės registrų ir informacinių sistemų, nurodytų Nuostatų 13 punkte, duomenys:</text:span></text:p>
      <text:p text:style-name="P339"><text:span text:style-name="T340">17.1</text:span><text:span text:style-name="T341">. Valstybinė miškų tarnyba teikia šiuos Lietuvos Respublikos miškų valstybės kadastro duomenis:</text:span></text:p>
      <text:p text:style-name="P342"><text:span text:style-name="T343">17.1.1</text:span><text:span text:style-name="T344">. taksacinių miško sklypų ribos ir aprašomoji informacija;</text:span></text:p>
      <text:p text:style-name="P345"><text:span text:style-name="T346">17.1.2</text:span><text:span text:style-name="T347">. miško kvartalų ribos ir aprašomoji informacija;</text:span></text:p>
      <text:p text:style-name="P348"><text:span text:style-name="T349">17.1.3</text:span><text:span text:style-name="T350">. miško masyvų ribos ir aprašomoji informacija;</text:span></text:p>
      <text:p text:style-name="P351"><text:span text:style-name="T352">17.1.4</text:span><text:span text:style-name="T353">. MU ir girininkijų ribos ir aprašomoji informacija;</text:span></text:p>
      <text:p text:style-name="P354"><text:span text:style-name="T355">17.1.5</text:span><text:span text:style-name="T356">. ke</text:span><text:span text:style-name="T357">rtinių miško buveinių ribos ir aprašomoji informacija;</text:span></text:p>
      <text:p text:style-name="P358"><text:span text:style-name="T359">17.1.6</text:span><text:span text:style-name="T360">. miškų priskyrimo miškų grupėms ir pogrupiams ribos ir aprašomoji informacija;</text:span></text:p>
      <text:p text:style-name="P361"><text:span text:style-name="T362">17.1.7</text:span><text:span text:style-name="T363">. valstybinės reikšmės miškų plotų ribos ir aprašomoji informacija;</text:span></text:p>
      <text:p text:style-name="P364"><text:span text:style-name="T365">17.2</text:span><text:span text:style-name="T366">. Valstybinė saugomų te</text:span><text:span text:style-name="T367">ritorijų tarnyba prie Aplinkos ministerijos teikia šiuos Lietuvos Respublikos saugomų teritorijų valstybės kadastro duomenis:</text:span></text:p>
      <text:p text:style-name="P368"><text:span text:style-name="T369">17.2.1</text:span><text:span text:style-name="T370">. rezervatų ribos ir aprašomoji informacija;</text:span></text:p>
      <text:p text:style-name="P371"><text:span text:style-name="T372">17.2.2</text:span><text:span text:style-name="T373">. draustinių ribos ir aprašomoji informacija;<text:s/></text:span></text:p>
      <text:p text:style-name="P374"><text:span text:style-name="T375">17.2.3</text:span><text:span text:style-name="T376">. gamtos p</text:span><text:span text:style-name="T377">aveldo objektai ir aprašomoji informacija;</text:span></text:p>
      <text:p text:style-name="P378"><text:span text:style-name="T379">17.2.4</text:span><text:span text:style-name="T380">. atkuriamųjų sklypų ribos ir aprašomoji informacija;</text:span></text:p>
      <text:p text:style-name="P381"><text:span text:style-name="T382">17.2.5</text:span><text:span text:style-name="T383">. genetinių sklypų ribos ir aprašomoji informacija;</text:span></text:p>
      <text:p text:style-name="P384"><text:span text:style-name="T385">17.2.6</text:span><text:span text:style-name="T386">. nacionalinių parkų ribos ir aprašomoji informacija;</text:span></text:p>
      <text:p text:style-name="P387"><text:span text:style-name="T388">17.2.7</text:span><text:span text:style-name="T389">. regioninių<text:s/></text:span><text:span text:style-name="T390">parkų ribos ir aprašomoji informacija;</text:span></text:p>
      <text:p text:style-name="P391"><text:span text:style-name="T392">17.2.8</text:span><text:span text:style-name="T393">. biosferos rezervatų ribos ir aprašomoji informacija;<text:s/></text:span></text:p>
      <text:p text:style-name="P394"><text:span text:style-name="T395">17.2.9</text:span><text:span text:style-name="T396">. biosferos poligonų ribos ir aprašomoji informacija;</text:span></text:p>
      <text:p text:style-name="P397"><text:span text:style-name="T398">17.2.10</text:span><text:span text:style-name="T399">. funkcinio zonavimo ir buferinės apsaugos zonų ribos ir aprašomoji informac</text:span><text:span text:style-name="T400">ija;<text:s/></text:span></text:p>
      <text:p text:style-name="P401"><text:span text:style-name="T402">17.2.11</text:span><text:span text:style-name="T403">. „Natura 2000“ buveinių apsaugai svarbių teritorijų ribos ir aprašomoji informacija;<text:s/></text:span></text:p>
      <text:p text:style-name="P404"><text:span text:style-name="T405">17.2.12</text:span><text:span text:style-name="T406">. „Natura 2000“ paukščių apsaugai svarbių teritorijų ribos ir aprašomoji informacija.</text:span></text:p>
      <text:p text:style-name="P407"><text:span text:style-name="T408">17.3</text:span><text:span text:style-name="T409">. VĮ Distancinių tyrimų ir geoinformatikos<text:s/></text:span><text:span text:style-name="T410">centras „GIS – Centras“ teikia šiuos Lietuvos Respublikos georeferencinio pagrindo kadastro duomenis:</text:span></text:p>
      <text:p text:style-name="P411"><text:span text:style-name="T412">17.3.1</text:span><text:span text:style-name="T413">. kelių ašines linijas;</text:span></text:p>
      <text:p text:style-name="P414"><text:span text:style-name="T415">17.3.2</text:span><text:span text:style-name="T416">. gatvių ašines linijas;</text:span></text:p>
      <text:p text:style-name="P417"><text:span text:style-name="T418">17.3.3</text:span><text:span text:style-name="T419">. geležinkelių ašines linijas;</text:span></text:p>
      <text:p text:style-name="P420"><text:span text:style-name="T421">17.3.4</text:span><text:span text:style-name="T422">. upių, upelių ašines linijas;</text:span></text:p>
      <text:p text:style-name="P423"><text:span text:style-name="T424">17.</text:span><text:span text:style-name="T425">3.5</text:span><text:span text:style-name="T426">. kanalų ir melioracijos griovių ašines linijas;</text:span></text:p>
      <text:p text:style-name="P427"><text:span text:style-name="T428">17.3.6</text:span><text:span text:style-name="T429">. ežerų ir tvenkinių ribas;</text:span></text:p>
      <text:p text:style-name="P430"><text:span text:style-name="T431">17.3.7</text:span><text:span text:style-name="T432">. pastatų ribas;</text:span></text:p>
      <text:p text:style-name="P433"><text:span text:style-name="T434">17.3.8</text:span><text:span text:style-name="T435">. miškų naudmenų ribas;</text:span></text:p>
      <text:p text:style-name="P436"><text:span text:style-name="T437">17.3.9</text:span><text:span text:style-name="T438">. žemės ūkio naudmenų ribas;</text:span></text:p>
      <text:p text:style-name="P439"><text:span text:style-name="T440">17.3.10</text:span><text:span text:style-name="T441">. geodezinio pagrindo punktus;</text:span></text:p>
      <text:p text:style-name="P442"><text:span text:style-name="T443">17.3.11</text:span><text:span text:style-name="T444">. žemės<text:s/></text:span><text:span text:style-name="T445">paviršiaus (aukščio) taškus.</text:span><text:s/></text:p>
      <text:p text:style-name="P446">Papildyta punktu:</text:p>
      <text:p text:style-name="P447"><text:span text:style-name="T448">Nr.<text:s/></text:span><text:a xlink:href="https://www.e-tar.lt/portal/legalAct.html?documentId=TAR.A02131F49D10" office:target-frame-name="_top" xlink:show="replace"><text:span text:style-name="T449">D1-420</text:span></text:a><text:span text:style-name="T450">, 2011-05-24, Žin., 2011, Nr. 67-3193 (2011-06-02), i. k. 111301MISAK00D1-420</text:span></text:p>
      <text:p text:style-name="Normal"/>
      <text:p text:style-name="P451"><text:span text:style-name="T452">V</text:span><text:span text:style-name="T453">.<text:s/></text:span><text:span text:style-name="T454">FUNKCINĖ IMŪEPIS STRUKTŪ</text:span><text:span text:style-name="T455">RA</text:span></text:p>
      <text:p text:style-name="P456"/>
      <text:p text:style-name="P457"><text:span text:style-name="T458">18</text:span><text:span text:style-name="T459">. Nuostatų 13 punkte nurodytų duomenų teikėjų duomenys pagal duomenų teikimo sutartyse nurodytus terminus ir periodiškumus gaunami ir įkeliami į IMŪEPIS centrinę duomenų bazę.</text:span></text:p>
      <text:p text:style-name="P460"><text:span text:style-name="T461">19</text:span><text:span text:style-name="T462">. IMŪEPIS sudarančios posistemės ir jų funkcijos:</text:span></text:p>
      <text:p text:style-name="P463"><text:span text:style-name="T464">19.1</text:span><text:span text:style-name="T465">. turini</text:span><text:span text:style-name="T466">o valdymo posistemė, skirta vidiniams naudotojams kurti, šalinti, publikuoti IMŪEPIS portale saugomą informaciją, o išoriniams naudotojams matyti publikuotą informaciją;</text:span></text:p>
      <text:p text:style-name="P467"><text:span text:style-name="T468">19.2</text:span><text:span text:style-name="T469">. naudotojų prisijungimo ir administravimo posistemė, skirta IMŪEPIS administr</text:span><text:span text:style-name="T470">atoriui kurti naujus IMŪEPIS naudotojus, suteikti jiems atitinkamas teises, o sukurtiems naudotojams – prisijungti prie IMŪEPIS ir atlikti priskirtas jiems funkcijas;</text:span></text:p>
      <text:p text:style-name="P471"><text:span text:style-name="T472">19.3</text:span><text:span text:style-name="T473">. naudotojų veiksmų registravimo posistemė, skirta visų vidinių naudotojų vykdytų</text:span><text:span text:style-name="T474"><text:s/>veiksmų registravimui, kad būtų galima sekti sistemoje vykdomus pakeitimus;</text:span></text:p>
      <text:p text:style-name="P475"><text:span text:style-name="T476">19.4</text:span><text:span text:style-name="T477">. turinio paieškos posistemė, skirta vidiniams ir išoriniams naudotojams rasti reikiamą informaciją portale ir į paieškos aprėptį įtrauktose išorinėse sistemose;</text:span></text:p>
      <text:p text:style-name="P478"><text:span text:style-name="T479">19.5</text:span><text:span text:style-name="T480">.</text:span><text:span text:style-name="T481"><text:s/>žemėlapio objektų vertinimo posistemė, skirta surinkti išorinių naudotojų įvertinimus apie konkrečius Lietuvos miško objektus;</text:span></text:p>
      <text:p text:style-name="P482"><text:span text:style-name="T483">19.6</text:span><text:span text:style-name="T484">. apklausos anketų valdymo posistemė, skirta sužinoti išorinių naudotojų nuomonę pasirinktu klausimu;</text:span></text:p>
      <text:p text:style-name="P485"><text:span text:style-name="T486">19.7</text:span><text:span text:style-name="T487">.<text:s/></text:span><text:span text:style-name="T488">naudotojo pagalbos posistemė, aprašanti informacinės sistemos funkcijas ir kaip jomis naudotis;</text:span></text:p>
      <text:p text:style-name="P489"><text:span text:style-name="T490">19.8</text:span><text:span text:style-name="T491">. komentarų valdymo posistemė, skirta išoriniams naudotojams suteikti atgalinę informaciją IMŪEPIS portalo tvarkytojams, o tvarkytojams aktyviai<text:s/></text:span><text:span text:style-name="T492">bendrauti su portalo lankytojais;</text:span></text:p>
      <text:p text:style-name="P493"><text:span text:style-name="T494">19.9</text:span><text:span text:style-name="T495">. žemėlapio komponentas, skirtas vidiniams naudotojams kurti, šalinti žemėlapio objektų geoinformaciją, susieti juos su IMŪEPIS portale saugoma informacija, o išoriniams naudotojams matyti aktualią informaciją.</text:span></text:p>
      <text:p text:style-name="P496"><text:span text:style-name="T497">20</text:span><text:span text:style-name="T498">. IMŪEPIS duomenų apdorojimo procesai:</text:span></text:p>
      <text:p text:style-name="P499"><text:span text:style-name="T500">20.1</text:span><text:span text:style-name="T501">. duomenų įrašymas iš pirminių šaltinių (dokumentų ir surenkamų lauke duomenų), aprašymas, duomenų loginė kontrolė, duomenų tikrinimas ir jungimas su valstybės registrų ir kitų informacinių sistemų duomenim</text:span><text:span text:style-name="T502">is, duomenų klasifikavimas;</text:span></text:p>
      <text:p text:style-name="P503"><text:span text:style-name="T504">20.2</text:span><text:span text:style-name="T505">. dokumentų iš atrinktų duomenų formavimas;</text:span></text:p>
      <text:p text:style-name="P506"><text:span text:style-name="T507">20.3</text:span><text:span text:style-name="T508">. duomenų atranka pagal pasirinktus kriterijus ir pasirinktą teritorinę aprėptį;</text:span></text:p>
      <text:p text:style-name="P509"><text:span text:style-name="T510">20.4</text:span><text:span text:style-name="T511">. erdvinių duomenų (įrankių) administravimas ir teikimas portale;</text:span></text:p>
      <text:p text:style-name="P512"><text:span text:style-name="T513">20.5</text:span><text:span text:style-name="T514">. duo</text:span><text:span text:style-name="T515">menų archyvavimas;</text:span></text:p>
      <text:p text:style-name="P516"><text:span text:style-name="T517">20.6</text:span><text:span text:style-name="T518">. IMŪEPIS naudotojų informavimas apie naujus informacinės sistemos objektus.</text:span></text:p>
      <text:p text:style-name="P519"><text:span text:style-name="T520">21</text:span><text:span text:style-name="T521">. IMŪEPIS duomenų apdorojimo procesų rezultatai yra IMŪEPIS elektroninių paslaugų gavėjams teikiamos IMŪEPIS elektroninės paslaugos ir duomenys.</text:span></text:p>
      <text:p text:style-name="P522"><text:span text:style-name="T523">22</text:span><text:span text:style-name="T524">. IMŪEPIS teikiamų duomenų struktūros ir elektroninių paslaugų tipas yra apsprendžiamas sudarant sutartis dėl IMŪEPIS duomenų ar elektroninių paslaugų teikimo.</text:span></text:p>
      <text:p text:style-name="P525"/>
      <text:p text:style-name="P526"><text:span text:style-name="T527">VI</text:span><text:span text:style-name="T528">.<text:s/></text:span><text:span text:style-name="T529">IMŪEPIS DUOMENŲ ŠALTINIAI</text:span></text:p>
      <text:p text:style-name="P530"/>
      <text:p text:style-name="P531"><text:span text:style-name="T532">23</text:span><text:span text:style-name="T533">. IMŪEPIS duomenų šaltiniai:</text:span></text:p>
      <text:p text:style-name="P534"><text:span text:style-name="T535">23.1</text:span><text:span text:style-name="T536">. GMU ir M</text:span><text:span text:style-name="T537">U teikia duomenis, skirtus IMŪEPIS kaupimui, tvarkymui ir publikavimui;</text:span></text:p>
      <text:p text:style-name="P538"><text:span text:style-name="T539">23.2</text:span><text:span text:style-name="T540">. Nacionalinė žemės tarnyba prie Žemės ūkio ministerijos teikia:</text:span></text:p>
      <text:p text:style-name="P541"><text:span text:style-name="T542">23.2.1</text:span><text:span text:style-name="T543">. Lietuvos Respublikos teritorijos M 1:10 000 skaitmeninį rastrinį ortofotografinį žemėlapį ORT10LT;</text:span></text:p>
      <text:p text:style-name="P544"><text:span text:style-name="T545">23.2.2</text:span><text:span text:style-name="T546">. Lietuvos Respublikos teritorijos M 1:10 000 georeferencinio pagrindo duomenų bazę GDB10LT.</text:span></text:p>
      <text:p text:style-name="P547">Punkto pakeitimai:</text:p>
      <text:p text:style-name="P548"><text:span text:style-name="T549">Nr.<text:s/></text:span><text:a xlink:href="https://www.e-tar.lt/portal/legalAct.html?documentId=TAR.A02131F49D10" office:target-frame-name="_top" xlink:show="replace"><text:span text:style-name="T550">D1-420</text:span></text:a><text:span text:style-name="T551">, 2011-05-24, Žin., 2011, Nr. 67-3193 (2</text:span><text:span text:style-name="T552">011-06-02), i. k. 111301MISAK00D1-420</text:span></text:p>
      <text:p text:style-name="Normal"/>
      <text:p text:style-name="P553"><text:span text:style-name="T554">24</text:span><text:span text:style-name="T555">. Duomenys iš susijusių informacinių sistemų, valstybės, žinybinių registrų ir kitų duomenų bazių gaunami teisės aktų nustatyta tvarka.</text:span></text:p>
      <text:p text:style-name="P556"/>
      <text:p text:style-name="P557"><text:span text:style-name="T558">VII</text:span><text:span text:style-name="T559">.<text:s/></text:span><text:span text:style-name="T560">IMŪEPIS DUOMENŲ SAUGA</text:span></text:p>
      <text:p text:style-name="P561"/>
      <text:p text:style-name="P562"><text:span text:style-name="T563">25</text:span><text:span text:style-name="T564">. IMŪEPIS duomenų sauga užtikrinama organizacinėmis, techninėmis, technologinėmis, metodinėmis ir kitomis priemonėmis vadovaujantis Bendraisiais elektroninės informacijos saugos valstybės institucijų ir įstaigų informacinėse sistemose reikalavimais, patvir</text:span><text:span text:style-name="T565">tintais Lietuvos Respublikos Vyriausybės 1997 m. rugsėjo 4 d. nutarimu Nr. 952 (Žin., 1997, Nr.<text:s/></text:span><text:a xlink:href="https://www.e-tar.lt/portal/lt/legalAct/TAR.69A782236F58" office:target-frame-name="_blank" xlink:show="new"><text:span text:style-name="T566">83-2075</text:span></text:a><text:span text:style-name="T567">; 2007, Nr. 49-1891).</text:span></text:p>
      <text:p text:style-name="P568"><text:span text:style-name="T569">26</text:span><text:span text:style-name="T570">. IMŪEPIS duomenų sauga organizuojama va</text:span><text:span text:style-name="T571">dovaujantis Lietuvos Respublikos aplinkos ministerijos duomenų centro duomenų saugos nuostatais, patvirtintais Lietuvos Respublikos aplinkos ministro 2007 m. lapkričio 13 d. įsakymu Nr. D1-604, ir saugos politiką įgyvendinančiais dokumentais.</text:span></text:p>
      <text:p text:style-name="P572"/>
      <text:p text:style-name="P573"><text:span text:style-name="T574">VIII</text:span><text:span text:style-name="T575">.<text:s/></text:span><text:span text:style-name="T576">IMŪEPIS FINANSAVIMAS</text:span></text:p>
      <text:p text:style-name="P577"/>
      <text:p text:style-name="P578"><text:span text:style-name="T579">27</text:span><text:span text:style-name="T580">. IMŪEPIS finansuojama iš Lietuvos Respublikos valstybės biudžeto ir kitų teisės aktuose nustatytų finansavimo šaltinių.</text:span></text:p>
      <text:p text:style-name="P581"/>
      <text:p text:style-name="P582"><text:span text:style-name="T583">IX</text:span><text:span text:style-name="T584">.<text:s/></text:span><text:span text:style-name="T585">baigiamosios nuostatos</text:span></text:p>
      <text:p text:style-name="P586"/>
      <text:p text:style-name="P587"><text:span text:style-name="T588">28</text:span><text:span text:style-name="T589">. IMŪEPIS modernizuojama arba likviduojama teisės aktų nustatyta<text:s/></text:span><text:span text:style-name="T590">tvarka.</text:span></text:p>
      <text:p text:style-name="P591"><text:span text:style-name="T592">29</text:span><text:span text:style-name="T593">. IMŪEPIS modernizuojama pasikeitus valstybės institucijai teisės aktų nustatytoms funkcijoms ar informacinės sistemos eksploatacijos metu atsiradus informacinės sistemos naudotojų papildomiems poreikiams, kurie iš esmės keičia informacinės s</text:span><text:span text:style-name="T594">istemos informacijos apdorojimo procesus, teikiamas elektronines paslaugas.</text:span></text:p>
      <text:p text:style-name="P595"><text:span text:style-name="T596">30</text:span><text:span text:style-name="T597">. Likviduojamos IMŪEPIS duomenys perduodami kitai informacinei sistemai arba sunaikinami, arba perduodami valstybės archyvams Lietuvos Respublikos dokumentų ir archyvų įstaty</text:span><text:span text:style-name="T598">mo (Žin., 1995, Nr.<text:s/></text:span><text:a xlink:href="https://www.e-tar.lt/portal/lt/legalAct/TAR.1FEF229DA7C6" office:target-frame-name="_blank" xlink:show="new"><text:span text:style-name="T599">107-2389</text:span></text:a><text:span text:style-name="T600">; 2004, Nr. 57-1982) nustatyta tvarka.</text:span></text:p>
      <text:p text:style-name="Normal"/>
      <text:p text:style-name="P601">_________________</text:p>
      <text:p text:style-name="Normal"/>
      <text:p text:style-name="Normal"/>
      <text:p text:style-name="P602"/>
      <text:p text:style-name="P603"/>
      <text:p text:style-name="P604"><text:span text:style-name="T605">Pakeitimai:</text:span></text:p>
      <text:p text:style-name="P606"/>
      <text:p text:style-name="P607"><text:span text:style-name="T608">1.</text:span></text:p>
      <text:p text:style-name="P609"><text:span text:style-name="T610">Lietuvos Respublikos aplinkos ministerija, Įsakymas</text:span></text:p>
      <text:p text:style-name="P611"><text:span text:style-name="T612">Nr.<text:s/></text:span><text:a xlink:href="https://www.e-tar.lt/portal/legalAct.html?documentId=TAR.A02131F49D10" office:target-frame-name="_top" xlink:show="replace"><text:span text:style-name="T613">D1-420</text:span></text:a><text:span text:style-name="T614">, 2011-05-24, Žin., 2011, Nr. 67-3193 (2011-06-02), i. k. 111301MISAK00D1-420</text:span></text:p>
      <text:p text:style-name="P615"><text:span text:style-name="T616">Dėl Lietuvos Respublikos aplinkos ministro 2010 m. gruodžio 31 d. įsakymo Nr. D1-1063 "Dėl In</text:span><text:span text:style-name="T617">telektualios miškų ūkio elektroninių paslaugų informacinės sistemos nuostatų patvirtinimo" pakeitimo</text:span></text:p>
      <text:p text:style-name="P618"/>
      <text:p text:style-name="P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21-06-16T12:15:00Z</meta:creation-date>
    <dc:date>2021-06-16T12:15:00Z</dc:date>
    <meta:template xlink:href="Normal.dotm" xlink:type="simple"/>
    <meta:editing-cycles>2</meta:editing-cycles>
    <meta:editing-duration>PT0S</meta:editing-duration>
    <meta:document-statistic meta:page-count="2" meta:paragraph-count="161" meta:word-count="2511" meta:character-count="19029" meta:row-count="327" meta:non-whitespace-character-count="16679"/>
  </office:meta>
</office:document-meta>
</file>