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BodyTextIndent2" style:family="paragraph"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" style:parent-style-name="BodyTextIndent" style:family="paragraph">
      <style:paragraph-properties fo:text-indent="0.5in"/>
      <style:text-properties fo:font-size="11pt" style:font-size-asian="11pt"/>
    </style:style>
    <style:style style:name="P32" style:parent-style-name="BodyTextIndent" style:family="paragraph">
      <style:paragraph-properties fo:text-indent="0.5in"/>
      <style:text-properties fo:font-size="11pt" style:font-size-asian="11pt"/>
    </style:style>
    <style:style style:name="P33" style:parent-style-name="BodyTextIndent" style:family="paragraph">
      <style:paragraph-properties fo:text-indent="0.5in"/>
      <style:text-properties fo:font-size="11pt" style:font-size-asian="11pt"/>
    </style:style>
    <style:style style:name="P34" style:parent-style-name="BodyTextIndent" style:family="paragraph">
      <style:paragraph-properties fo:text-indent="0.5in"/>
      <style:text-properties fo:font-size="11pt" style:font-size-asian="11pt"/>
    </style:style>
    <style:style style:name="P35" style:parent-style-name="BodyTextIndent" style:family="paragraph">
      <style:paragraph-properties fo:text-indent="0.5in"/>
      <style:text-properties fo:font-size="11pt" style:font-size-asian="11pt"/>
    </style:style>
    <style:style style:name="P36" style:parent-style-name="BodyTextIndent" style:family="paragraph">
      <style:paragraph-properties fo:text-indent="0.5in"/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T41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5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P6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P89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0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style:font-name-complex="Times New Roman"/>
    </style:style>
    <style:style style:name="T98" style:parent-style-name="Hyperlink" style:family="text">
      <style:text-properties style:font-name="Times New Roman" style:font-name-asian="MS Mincho" style:font-name-complex="Times New Roman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4, Nr. 133-4783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LAIKINOSIOS KOMISIJOS LIKVIDUOTOS STAKLIŲ GAMYKLOS AKCINĖS BENDROVĖS „ŽALGIRIS“ PRIVATIZAVIM</text:span><text:span text:style-name="T12">O, VEIKLOS IR LIKVIDAVIMO APLINKYBĖMS IŠTIRTI SUDARYMO</text:span></text:p>
      <text:p text:style-name="P13"><text:span text:style-name="T14">2004</text:span><text:span text:style-name="T15"><text:s/>m.<text:s/></text:span><text:span text:style-name="T16">rugpjūčio</text:span><text:span text:style-name="T17"><text:s/></text:span><text:span text:style-name="T18">23</text:span><text:span text:style-name="T19"><text:s/>d. Nr.<text:s/></text:span><text:span text:style-name="T20">I</text:span><text:span text:style-name="T21">X-2432</text:span><text:span text:style-name="T22"><text:line-break/>Vilnius</text:span></text:p>
      <text:p text:style-name="P23">Lietuvos Respublikos Seimas, atsižvelgdamas į buvusių likviduotos staklių gamyklos akcinės bendrovės<text:s/>„Žalgiris“ darbuotojų-kreditorių paklausimą-prašymą ir žalą, padarytą bendrovei, darbuotojams, valstybei dėl galimo korumpuoto valstybinio turto privatizavimo mechanizmo taikymo, įstatymų nesilaikymo bei nekontroliavimo, ir vadovaudamasis Seimo statuto 71<text:s/>ir 73 straipsniais, <text:s/>n u t a r i a :</text:p>
      <text:p text:style-name="P24"><text:span text:style-name="T25">1 straipsnis.</text:span></text:p>
      <text:p text:style-name="P26">Sudaryti Seimo laikinąją komisiją likviduotos staklių gamyklos akcinės bendrovės „Žalgiris“ privatizavimo, veiklos ir likvidavimo aplinkybėms ištirti (toliau – Komisija).</text:p>
      <text:p text:style-name="P27"/>
      <text:p text:style-name="P28"><text:span text:style-name="T29">2 straipsnis.</text:span></text:p>
      <text:p text:style-name="P30">Pavesti Komisijai<text:s/>priimti sprendimą šiais klausimais:</text:p>
      <text:p text:style-name="P31">1) atsakyti į buvusių likviduotos staklių gamyklos akcinės bendrovės „Žalgiris“ darbuotojų klausimus, pateiktus paklausime-prašyme;<text:s/></text:p>
      <text:p text:style-name="P32">2) nustatyti valstybės institucijų veiksmus ir priimtus sprendimus parduodant likviduotos staklių gamyklos akcinės bendrovės „Žalgiris“ valstybei priklausančias akcijas firmai EURO ACQUISITIONS LLC;</text:p>
      <text:p text:style-name="P33">3) nustatyti valstybės pareigūnus, kurie priėmė, dalyvavo ir darė įtaką priimant minėtus sprendimus, ar yra požymių, kad šių pareigūnų veiksmai<text:s/>prieštaravo Lietuvos Respublikos Konstitucijai, Lietuvos Respublikos įstatymams ir kitiems teisės aktams bei pareigūno duotai priesaikai, ir ar tai nepadarė žalos bendrovės darbuotojams;</text:p>
      <text:p text:style-name="P34">4) nustatyti likviduotos staklių gamyklos akcinės bendrovės „Žalgiris“ privatizavimo sandorio padarinius bendrovei;</text:p>
      <text:p text:style-name="P35">5) nustatyti, ar pagrindinių likviduotos staklių gamyklos akcinės bendrovės „Žalgiris“ kreditorių – Sodros ir valstybinės mokesčių inspekcijos – bei pirkėjo prisiimtų įsipareigojimų vykdymą kontroliavusios Ūkio ministerijos veiksmai nepadarė žalos bendrovei.</text:p>
      <text:p text:style-name="P36"/>
      <text:p text:style-name="P37">3 straipsnis.</text:p>
      <text:p text:style-name="P38">Komisiją sudaryti iš 9 Seimo narių:</text:p>
      <text:p text:style-name="P39"><text:span text:style-name="T40">1) Dailis Alfonsas<text:s/></text:span><text:span text:style-name="T41">Barakauskas;</text:span></text:p>
      <text:p text:style-name="P42"><text:span text:style-name="T43">2) Sigita<text:s/></text:span><text:span text:style-name="T44">Burbienė;</text:span></text:p>
      <text:p text:style-name="P45"><text:span text:style-name="T46">3) Vasilij<text:s/></text:span><text:span text:style-name="T47">Fiodorov;</text:span></text:p>
      <text:p text:style-name="P48"><text:span text:style-name="T49">4) Algirdas<text:s/></text:span><text:span text:style-name="T50">Kunčinas;</text:span></text:p>
      <text:p text:style-name="P51"><text:span text:style-name="T52">5) Virginijus<text:s/></text:span><text:span text:style-name="T53">Martišauskas;</text:span></text:p>
      <text:p text:style-name="P54">6) Artūras MELIANAS;</text:p>
      <text:p text:style-name="P55"><text:span text:style-name="T56">7) Algirdas</text:span><text:span text:style-name="T57"><text:s/></text:span><text:span text:style-name="T58">Sysas</text:span><text:span text:style-name="T59">;</text:span></text:p>
      <text:p text:style-name="P60"><text:span text:style-name="T61">8) Eduardas<text:s/></text:span><text:span text:style-name="T62">Šablinskas;</text:span></text:p>
      <text:soft-page-break/>
      <text:p text:style-name="P63"><text:span text:style-name="T64">9) Valerij<text:s/></text:span><text:span text:style-name="T65">Tretjakov.</text:span></text:p>
      <text:p text:style-name="P66"/>
      <text:p text:style-name="P67"><text:span text:style-name="T68">4 straipsnis.</text:span></text:p>
      <text:p text:style-name="P69">Paskirti Komisijos pirmininku Vasilijų FIODOROVĄ, pirmininko pavaduotoja – Sigitą BURBIENĘ.</text:p>
      <text:p text:style-name="P70"/>
      <text:p text:style-name="P71">5 straipsnis.</text:p>
      <text:p text:style-name="P72"><text:span text:style-name="T73">Nustatyti, kad Komisija išvadas Seimui tvirtinti pateikia ne vėliau kaip iki 200</text:span><text:span text:style-name="T74">4 m. lapkričio 2 d.</text:span></text:p>
      <text:p text:style-name="P75">Straipsnio pakeitimai:</text:p>
      <text:p text:style-name="P76"><text:span text:style-name="T77">Nr.<text:s/></text:span><text:a xlink:href="http://www3.lrs.lt/cgi-bin/preps2?a=243114&amp;b=" office:target-frame-name="_top" xlink:show="replace"><text:span text:style-name="T78">IX-2494</text:span></text:a><text:span text:style-name="T79">, 2004-10-12, Žin., 2004, Nr. 153-5575 (2004-10-19)</text:span></text:p>
      <text:p text:style-name="P80"/>
      <text:p text:style-name="P81"/>
      <text:p text:style-name="P82"><text:span text:style-name="T83">LIETUVOS RESPUBLIKOS<text:s/></text:span></text:p>
      <text:p text:style-name="P84">SEIMO PIRMININKO<text:s/></text:p>
      <text:p text:style-name="P85"><text:span text:style-name="T86">PIRMASIS PAVADUOTOJAS</text:span><text:span text:style-name="T87"><text:tab/><text:s/></text:span><text:span text:style-name="T88">ČESLOVAS JURŠĖNAS</text:span></text:p>
      <text:p text:style-name="P89"/>
      <text:p text:style-name="P90">________________</text:p>
      <text:p text:style-name="P91"/>
      <text:p text:style-name="P92">Pakeitimai:</text:p>
      <text:p text:style-name="P93"/>
      <text:p text:style-name="P94">1.</text:p>
      <text:p text:style-name="P95">Lietuvos Respublikos Seimas, Nutarimas</text:p>
      <text:p text:style-name="P96"><text:span text:style-name="T97">Nr.<text:s/></text:span><text:a xlink:href="http://www3.lrs.lt/cgi-bin/preps2?a=243114&amp;b=" office:target-frame-name="_top" xlink:show="replace"><text:span text:style-name="T98">IX-2494</text:span></text:a><text:span text:style-name="T99">, 2004-10-12, Žin., 2004, Nr. 153-5575 (2004-10-19)</text:span></text:p>
      <text:p text:style-name="P100">DĖL SEIMO NUTARIMO „DĖL SEIMO LAIKINOSIOS KOMISIJOS LIKVIDUOTOS STAKLIŲ GAMYKLOS AKCINĖS BENDROVĖS „ŽALGIRIS“ PRIVATIZAVIMO, VEIKLOS IR LIKVIDAVIMO APLINKYBĖMS IŠTIRTI SUDARYMO“ 5 STRAIPSNIO PAKEITIMO</text:p>
      <text:p text:style-name="P101"/>
      <text:p text:style-name="P102">*** Pabaiga ***</text:p>
      <text:p text:style-name="P103"/>
      <text:p text:style-name="P104"/>
      <text:p text:style-name="P105">Redagavo: Aušrinė Trapinskienė (2004-10-20)</text:p>
      <text:p text:style-name="P106"><text:s text:c="18"/>autrap@lrs.lt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BodyTextIndent3" style:display-name="Body Text Indent 3" style:family="paragraph" style:parent-style-name="Normal">
      <style:paragraph-properties fo:margin-left="0.3937in">
        <style:tab-stops/>
      </style:paragraph-properties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12:07:00Z</meta:creation-date>
    <dc:date>2015-02-15T12:07:00Z</dc:date>
    <meta:print-date>2004-08-25T06:17:00Z</meta:print-date>
    <meta:template xlink:href="TA_CENTR" xlink:type="simple"/>
    <meta:editing-cycles>2</meta:editing-cycles>
    <meta:editing-duration>PT0S</meta:editing-duration>
    <meta:document-statistic meta:page-count="2" meta:paragraph-count="42" meta:word-count="419" meta:character-count="3295" meta:row-count="108" meta:non-whitespace-character-count="2918"/>
  </office:meta>
</office:document-meta>
</file>