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03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2E7C18F61454" office:target-frame-name="_top" xlink:show="replace"><text:span text:style-name="T14">IX-743</text:span></text:a><text:span text:style-name="T15">, 2002-02-28, Žin., 2002, Nr. 36-1340 (2002-04-06); Žin., 2002, Nr. 42-0 (2002-04-24),<text:s/></text:span><text:span text:style-name="T16">i. k. 1021010KODE00IX-743</text:span></text:p>
      <text:p text:style-name="P17"><text:span text:style-name="T18">Lietuvos Respublikos civilinio proceso kodekso patvirtinimo, įsigaliojimo ir įgyvendinimo įstatymas. Civilinio proceso kodeksas</text:span></text:p>
      <text:p text:style-name="P19"/>
      <text:p text:style-name="P20"><text:span text:style-name="T21">Suvestinė redakcija nuo 2000-10-11 iki 2002-12-31</text:span></text:p>
      <text:p text:style-name="P22"/>
      <text:p text:style-name="P23"><text:span text:style-name="T24">Įstatymas paskelbtas: Žin. 2000, Nr.<text:s/></text:span><text:a xlink:href="https://www.e-tar.lt/portal/legalAct.html?documentId=TAR.67F0CB352739" office:target-frame-name="_top" xlink:show="replace"><text:span text:style-name="T25">75-2268</text:span></text:a><text:span text:style-name="T26">, i. k. 1001010ISTAIII-1901</text:span></text:p>
      <text:p text:style-name="P27"/>
      <text:p text:style-name="P28"><text:span text:style-name="T29"/><text:span text:style-name="T30">LIETUVOS RESPUBLIKOS</text:span></text:p>
      <text:p text:style-name="P31">HIPOTEKOS ĮSTATYMO 8 STRAIPSNIO PAKEITIMO</text:p>
      <text:p text:style-name="P32">ĮSTATYMAS</text:p>
      <text:p text:style-name="P33"/>
      <text:p text:style-name="P34">2000 m. rugpjūčio<text:s/>29 d. Nr. VIII-1901</text:p>
      <text:p text:style-name="P35">Vilnius</text:p>
      <text:p text:style-name="P36"/>
      <text:p text:style-name="P37"><text:span text:style-name="T38">(Žin., 1992, Nr.<text:s/></text:span><text:a xlink:href="https://www.e-tar.lt/portal/lt/legalAct/TAR.4E9EEE15278B" office:target-frame-name="_blank" xlink:show="new"><text:span text:style-name="T39">31-951</text:span></text:a><text:span text:style-name="T40">; 1997, Nr.<text:s/></text:span><text:a xlink:href="https://www.e-tar.lt/portal/lt/legalAct/TAR.09E38D2CBFAB" office:target-frame-name="_blank" xlink:show="new"><text:span text:style-name="T41">63-1468</text:span></text:a><text:span text:style-name="T42">; 1999, Nr.<text:s/></text:span><text:a xlink:href="https://www.e-tar.lt/portal/lt/legalAct/TAR.AB8E418DA6DB" office:target-frame-name="_blank" xlink:show="new"><text:span text:style-name="T43">101-2901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8 straipsnio 1 dalies pakeitimas</text:span></text:p>
      <text:p text:style-name="P50"><text:span text:style-name="T51">8 straipsnio 1 dalyje vietoj žodžių „laivų registre (rejestre) ar laivų knygoje“ įrašyti žodžius „jūrų laivų re</text:span><text:span text:style-name="T52">gistre“ ir šią dalį išdėstyti taip:</text:span></text:p>
      <text:p text:style-name="P53"><text:span text:style-name="T54">„</text:span><text:span text:style-name="T55">1</text:span><text:span text:style-name="T56">. Pagal šį įstatymą gali būti įkeičiamas nekilnojamasis turtas, įregistruotas Lietuvos Respublikos nekilnojamojo turto registre, laivai, įregistruoti Lietuvos Respublikos jūrų laivų registre, orlaiviai, įregistruoti<text:s/></text:span><text:span text:style-name="T57">Lietuvos Respublikos valstybės orlaivių bei civilinių orlaivių registruose.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nuo 2000 m. spalio 1 d.</text:span></text:p>
      <text:p text:style-name="P65">Straipsnio pakeitimai:</text:p>
      <text:p text:style-name="P66"><text:span text:style-name="T67">Nr.<text:s/></text:span><text:a xlink:href="https://www.e-tar.lt/portal/legalAct.html?documentId=TAR.F03BE16F5104" office:target-frame-name="_top" xlink:show="replace"><text:span text:style-name="T68">VIII-1965</text:span></text:a><text:span text:style-name="T69">, 2000-09-26, Žin., 2000, Nr. 85-2586 (2000-10-11), i. k. 1001010ISTAIII-1965</text:span></text:p>
      <text:p text:style-name="Normal"/>
      <text:p text:style-name="P70"><text:span text:style-name="T71">Skelbiu šį Lietuvos Respublikos Seimo priimtą įstatymą.<text:s/></text:span></text:p>
      <text:p text:style-name="P72"/>
      <text:p text:style-name="P73"/>
      <text:p text:style-name="P74"/>
      <text:p text:style-name="P75">RESPUBLIKOS PREZIDENTAS<text:tab/>VALDAS ADAMKU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eimas, Įstatymas</text:span></text:p>
      <text:p text:style-name="P86"><text:span text:style-name="T87">Nr.<text:s/></text:span><text:a xlink:href="https://www.e-tar.lt/portal/legalAct.html?documentId=TAR.F03BE16F5104" office:target-frame-name="_top" xlink:show="replace"><text:span text:style-name="T88">VIII-1965</text:span></text:a><text:span text:style-name="T89">, 2000-09-26, Žin., 2000, Nr. 85-2586 (2000-10-11), i. k. 1001010ISTAIII-1965</text:span></text:p>
      <text:p text:style-name="P90"><text:span text:style-name="T91">Lietuvos<text:s/></text:span><text:span text:style-name="T92">Respublikos hipotekos įstatymo 8 straipsnio pakeitimo įstatymo 2 straipsnio pakeitimo įstatyma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25:00Z</meta:creation-date>
    <dc:date>2019-10-21T07:2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8" meta:character-count="2271" meta:row-count="44" meta:non-whitespace-character-count="2016"/>
  </office:meta>
</office:document-meta>
</file>