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6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19 iki 2005-07-30</text:span></text:p>
      <text:p text:style-name="P10"/>
      <text:p text:style-name="P11"><text:span text:style-name="T12">Įsakymas paskelbtas: Žin. 2004, Nr.<text:s/></text:span><text:a xlink:href="https://www.e-tar.lt/portal/legalAct.html?documentId=TAR.67F64A6AA2DD" office:target-frame-name="_top" xlink:show="replace"><text:span text:style-name="T13">143-5236</text:span></text:a><text:span text:style-name="T14">, i. k. 1042270ISAK001R-208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PAŽYMŲ APIE NEKILNOJAMŲJŲ DAIKTŲ IR DAIKTINIŲ TEISIŲ Į JUOS ĮREGISTRAVIMĄ NEKILNOJAMOJO TURTO REGISTRE UŽSAKYMO PRIĖMIMO, PERDAVIMO IR SPAUSDINIMO NOTARŲ BIURUOSE LAIKINŲJŲ TAISYKLIŲ PATVIRTINIMO</text:p>
      <text:p text:style-name="P23"/>
      <text:p text:style-name="P24">2004 m. rugsėjo 22 d. Nr. 1R-208</text:p>
      <text:p text:style-name="P25">Vilnius</text:p>
      <text:p text:style-name="P26"/>
      <text:p text:style-name="P27"/>
      <text:p text:style-name="P28"><text:span text:style-name="T29">Vadovaudamasis Lietuvos Respublikos teisingumo ministerijos nuostatų, patvirtintų Lietuvos Respublikos Vyriausybės 1998 m. liepos 9 d. nutarimu Nr. 851 (Žin., 1998, Nr.<text:s/></text:span><text:a xlink:href="https://www.e-tar.lt/portal/lt/legalAct/TAR.E50DDEBA5927" office:target-frame-name="_blank" xlink:show="new"><text:span text:style-name="T30">63-1816</text:span></text:a><text:span text:style-name="T31">), 7.3 punktu, siekdamas pagerinti asmenų, perleidžiančių ar įkeičiančių nekilnojamąjį turtą, aptarnavimą ir įgyvendindamas bendrą Lietuvos – Olandijos projektą „Nekilno</text:span><text:span text:style-name="T32">jamojo turto informacinės paslaugos“:</text:span></text:p>
      <text:p text:style-name="P33"><text:span text:style-name="T34">1</text:span><text:span text:style-name="T35">.<text:s/></text:span><text:span text:style-name="T36">Tvirtinu</text:span><text:span text:style-name="T37"><text:s/>Pažymų apie nekilnojamųjų daiktų ir daiktinių teisių į juos įregistravimą Nekilnojamojo turto registre užsakymo priėmimo, perdavimo ir spausdinimo notarų biuruose laikinąsias taisykles (pridedama).</text:span></text:p>
      <text:p text:style-name="P38"><text:span text:style-name="T39">2</text:span><text:span text:style-name="T40">.<text:s/></text:span><text:span text:style-name="T41">Nustatau</text:span><text:span text:style-name="T42">, kad:</text:span></text:p>
      <text:p text:style-name="P43"><text:span text:style-name="T44">2.1</text:span><text:span text:style-name="T45">. šio įsakymo 1 punktu patvirtintos taisyklės taikomos visuose Lietuvos Respublikos notarų biuruose;</text:span></text:p>
      <text:p text:style-name="P46">Punkto pakeitimai:</text:p>
      <text:p text:style-name="P47"><text:span text:style-name="T48">Nr.<text:s/></text:span><text:a xlink:href="https://www.e-tar.lt/portal/legalAct.html?documentId=TAR.8FBDFE887799" office:target-frame-name="_top" xlink:show="replace"><text:span text:style-name="T49">1R-304</text:span></text:a><text:span text:style-name="T50">, 2004-12-13, Žin., 2</text:span><text:span text:style-name="T51">004, Nr. 181-6722 (2004-12-18), i. k. 1042270ISAK001R-304</text:span></text:p>
      <text:p text:style-name="Normal"/>
      <text:p text:style-name="P52"><text:span text:style-name="T53">2.2</text:span><text:span text:style-name="T54">. imant atlyginimą už dokumento, patvirtinančio daikto, daiktinių teisių į jį, šių teisių suvaržymų ir įstatymų nustatytų juridinių faktų įregistravimą valstybės registre, skirto sandoriams<text:s/></text:span><text:span text:style-name="T55">sudaryti, užsakymo priėmimą, perdavimą ir atspausdinimą, vadovaujamasi Notarų imamo atlyginimo už notarinių veiksmų atlikimą, sandorių projektų parengimą, konsultacijas ir technines paslaugas laikinųjų dydžių, patvirtintų Lietuvos Respublikos teisingumo mi</text:span><text:span text:style-name="T56">nistro 1996 m. rugsėjo 12 d. įsakymu Nr. 57 (Žin., 1996, Nr.<text:s/></text:span><text:a xlink:href="https://www.e-tar.lt/portal/lt/legalAct/TAR.13FFBD4957A6" office:target-frame-name="_blank" xlink:show="new"><text:span text:style-name="T57">87-2075</text:span></text:a><text:span text:style-name="T58">; 2001, Nr.<text:s/></text:span><text:a xlink:href="https://www.e-tar.lt/portal/lt/legalAct/TAR.6CB8DCE9B661" office:target-frame-name="_blank" xlink:show="new"><text:span text:style-name="T59">85-299</text:span><text:span text:style-name="T60">6</text:span></text:a><text:span text:style-name="T61">), 48 punktu.</text:span></text:p>
      <text:p text:style-name="P62"><text:span text:style-name="T63">3</text:span><text:span text:style-name="T64">.<text:s/></text:span><text:span text:style-name="T65">Pavedu</text:span><text:span text:style-name="T66"><text:s/>valstybės įmonei Registrų centrui, suderinus su Lietuvos notarų rūmais, iki 2005 m. gegužės 1 d. pateikti siūlymus ir reikiamų teisės aktų pakeitimų projektus dėl Nekilnojamojo turto registro išrašų naudojimo notarų biuruose,</text:span><text:span text:style-name="T67"><text:s/>atsisakant pažymų, skirtų nekilnojamųjų daiktų perleidimo ar įkeitimo sandoriams sudaryti, taip pat paveldėjimo teisės liudijimams parengti.</text:span></text:p>
      <text:p text:style-name="P68">Punkto pakeitimai:</text:p>
      <text:p text:style-name="P69"><text:span text:style-name="T70">Nr.<text:s/></text:span><text:a xlink:href="https://www.e-tar.lt/portal/legalAct.html?documentId=TAR.8FBDFE887799" office:target-frame-name="_top" xlink:show="replace"><text:span text:style-name="T71">1R-304</text:span></text:a><text:span text:style-name="T72">,<text:s/></text:span><text:span text:style-name="T73">2004-12-13, Žin., 2004, Nr. 181-6722 (2004-12-18), i. k. 1042270ISAK001R-304</text:span></text:p>
      <text:p text:style-name="Normal"/>
      <text:p text:style-name="P74"><text:span text:style-name="T75">4</text:span><text:span text:style-name="T76">. Šis įsakymas įsigalioja nuo 2005 m. sausio 1 d. ir galioja iki 2005 rugpjūčio 1 d.</text:span></text:p>
      <text:p text:style-name="P77">Punkto pakeitimai:</text:p>
      <text:p text:style-name="P78"><text:span text:style-name="T79">Nr.<text:s/></text:span><text:a xlink:href="https://www.e-tar.lt/portal/legalAct.html?documentId=TAR.8FBDFE887799" office:target-frame-name="_top" xlink:show="replace"><text:span text:style-name="T80">1R-304</text:span></text:a><text:span text:style-name="T81">, 2004-12-13, Žin., 2004, Nr. 181-6722 (2004-12-18), i. k. 1042270ISAK001R-304</text:span></text:p>
      <text:p text:style-name="Normal"/>
      <text:p text:style-name="P82"/>
      <text:p text:style-name="P83"/>
      <text:p text:style-name="P84"/>
      <text:p text:style-name="P85"><text:span text:style-name="T86">TEISINGUMO MINISTRAS</text:span><text:span text:style-name="T87"><text:tab/>VYTAUTAS MARKEVIČIUS</text:span></text:p>
      <text:soft-page-break/>
      <text:p text:style-name="P88"><text:span text:style-name="T89">PATVIRTINTA</text:span></text:p>
      <text:p text:style-name="P90">Lietuvos Respublikos teisingumo ministro</text:p>
      <text:p text:style-name="P91">2004 m. rugsėjo 22 d. įsakymu Nr. 1R-208</text:p>
      <text:p text:style-name="P92"/>
      <text:p text:style-name="P93"><text:span text:style-name="T94">PAŽYMŲ</text:span><text:span text:style-name="T95"><text:s/>APIE NEKILNOJAMŲJŲ DAIKTŲ IR DAIKTINIŲ TEISIŲ Į JUOS ĮREGISTRAVIMĄ NEKILNOJAMOJO TURTO REGISTRE UŽSAKYMO PRIĖMIMO, PERDAVIMO IR SPAUSDINIMO NOTARŲ BIURUOSE LAIKINOSIOS TAISYKLĖS</text:span></text:p>
      <text:p text:style-name="P96"/>
      <text:p text:style-name="P97"><text:span text:style-name="T98">1</text:span><text:span text:style-name="T99">. Pažymų apie nekilnojamųjų daiktų ir daiktinių teisių į juos įregistra</text:span><text:span text:style-name="T100">vimą Nekilnojamojo turto registre užsakymo priėmimo, perdavimo ir spausdinimo notarų biuruose laikinosios taisyklės (toliau vadinama – taisyklės) nustato pažymų, skirtų nekilnojamųjų daiktų perleidimo ar įkeitimo sandoriams sudaryti, taip pat paveldėjimo t</text:span><text:span text:style-name="T101">eisės liudijimams parengti (toliau vadinama – pažyma sandoriui), rengimo Nekilnojamojo turto registro teritoriniuose padaliniuose ir šių pažymų užsakymo priėmimo, perdavimo ir spausdinimo notarų biuruose procedūras. Vadovaudamasis šiomis taisyklėmis, fizin</text:span><text:span text:style-name="T102">is ar juridinis asmuo turi teisę pažymą sandoriui užsisakyti per notarą, pas kurį ketinama sudaryti nekilnojamojo daikto ir teisių į jį perleidimo ar įkeitimo sandorį arba parengti paveldėjimo teisės liudijimą. Notaras gali formuoti vieną užsakymą pažymai<text:s/></text:span><text:span text:style-name="T103">sandoriui parengti nekilnojamiesiems daiktams, įregistruotiems tik vieno filialo veiklos teritorijoje.</text:span></text:p>
      <text:p text:style-name="P104"><text:span text:style-name="T105">Pažymos sandoriui rengiamos ir spausdinamos naudojant specialiai sukurtą informacinę sistemą. Už šios informacinės sistemos įdiegimą atsakingas Nekilnoja</text:span><text:span text:style-name="T106">mojo turto registro tvarkytojas (toliau vadinama – Registro tvarkytojas).</text:span></text:p>
      <text:p text:style-name="P107"><text:span text:style-name="T108">2</text:span><text:span text:style-name="T109">. Šiose taisyklėse vartojamos sąvokos atitinka Lietuvos Respublikos notariato įstatyme (Žin., 1992, Nr.<text:s/></text:span><text:a xlink:href="https://www.e-tar.lt/portal/lt/legalAct/TAR.BE3136A78E80" office:target-frame-name="_blank" xlink:show="new"><text:span text:style-name="T110">28-810</text:span></text:a><text:span text:style-name="T111">), Lietuvos Respublikos nekilnojamojo turto registro įstatyme (Žin., 1996, Nr.<text:s/></text:span><text:a xlink:href="https://www.e-tar.lt/portal/lt/legalAct/TAR.38E82AA2664C" office:target-frame-name="_blank" xlink:show="new"><text:span text:style-name="T112">100-2261</text:span></text:a><text:span text:style-name="T113">, 2001, Nr. 55-1948) ir Nekilnojamojo turto registro nuostatuose,<text:s/></text:span><text:span text:style-name="T114">patvirtintuose Lietuvos Respublikos Vyriausybės 2002 m. liepos 12 d. nutarimu Nr. 1129 (Žin., 2002, Nr.<text:s/></text:span><text:a xlink:href="https://www.e-tar.lt/portal/lt/legalAct/TAR.4913B9CEDF48" office:target-frame-name="_blank" xlink:show="new"><text:span text:style-name="T115">72-3077</text:span></text:a><text:span text:style-name="T116">), vartojamas sąvokas.</text:span></text:p>
      <text:p text:style-name="P117"><text:span text:style-name="T118">3</text:span><text:span text:style-name="T119">. Notaras, iš fizinio ar juridin</text:span><text:span text:style-name="T120">io asmens gavęs prašymą sudaryti sandorį ir užsakymą parengti pažymą sandoriui atlikti:</text:span></text:p>
      <text:p text:style-name="P121"><text:span text:style-name="T122">3.1</text:span><text:span text:style-name="T123">.</text:span><text:span text:style-name="T124"><text:s/></text:span><text:span text:style-name="T125">patikrina, ar kliento turimi nekilnojamojo turto dokumentai yra tinkami nekilnojamojo turto sandoriui ar paveldėjimui atlikti, ir paima atlyginimą už pažymos san</text:span><text:span text:style-name="T126">doriui, patvirtinančios daikto, daiktinių teisių į jį, šių teisių suvaržymų ir įstatymų nustatytų juridinių faktų įregistravimą valstybės registre, skirtos sandoriams sudaryti, užsakymo priėmimą, perdavimą ir atspausdinimą;</text:span></text:p>
      <text:p text:style-name="P127"><text:span text:style-name="T128">3.2</text:span><text:span text:style-name="T129">. įveda</text:span><text:span text:style-name="T130"><text:s/></text:span><text:span text:style-name="T131">Registro<text:s/></text:span><text:span text:style-name="T132">tvarkytojo jam suteiktą vartotojo vardą ir slaptažodį informacinėje sistemoje ir</text:span><text:span text:style-name="T133"><text:s/></text:span><text:span text:style-name="T134">suformuoja pažymos sandoriui užsakymą. Užsakyme notaras nurodo registre įregistruoto nekilnojamojo daikto registro numerį. Jeigu ketinama perleisti kelis nekilnojamuosius daik</text:span><text:span text:style-name="T135">tus, įregistruotus atskiruose registruose, užsakyme nurodomas kiekvieno nekilnojamojo daikto registro numeris;</text:span></text:p>
      <text:p text:style-name="P136"><text:span text:style-name="T137">3.3</text:span><text:span text:style-name="T138">. naudodamasis valstybės įmonės Registrų centro parengta ir patvirtinta atlyginimo apskaičiavimo lentele, užsakymo komentarų lauke įrašo a</text:span><text:span text:style-name="T139">tlyginimo už užsakymo įvykdymą (pažymos sandoriui parengimą ir, jei reikia, – už kadastro duomenų tikslinimą ir žemės sklypo plano suformavimą) bendrą sumą, atspausdina užsakymą ir įteikia jį klientui, pranešdamas, kad atlyginimas už užsakymo įvykdymą turi</text:span><text:span text:style-name="T140"><text:s/>būti sumokėtas prieš šiam atvykstant pas notarą sudaryti sandorį.</text:span></text:p>
      <text:p text:style-name="P141"><text:span text:style-name="T142">4</text:span><text:span text:style-name="T143">. Pažyma sandoriui turi būti suformuota per notaro nurodytą terminą, tačiau ne trumpesnį kaip 1 darbo diena. Klientui prašant, gali būti nustatytas ir kitas Nekilnojamojo turto<text:s/></text:span><text:span text:style-name="T144">registro nuostatų 90 punkte nurodytas terminas. Atlyginimas už pažymos sandoriui parengimą apskaičiuojamas minėtų nuostatų 90 punkte nustatyta tvarka. Klientas turi teisę atšaukti užsakymą, kreipdamasis į notarą ar valstybės įmonės Registrų centro filialą<text:s/></text:span><text:span text:style-name="T145">likus</text:span><text:span text:style-name="T146"><text:s/></text:span><text:span text:style-name="T147">ne mažiau</text:span><text:span text:style-name="T148"><text:s/></text:span><text:span text:style-name="T149">kaip 2 darbo dienoms iki užsakymo įvykdymo termino pabaigos (jei užsakyme buvo nurodytas 3 dienų ar didesnis užsakymo įvykdymo terminas).</text:span></text:p>
      <text:p text:style-name="P150">Užsakyme parengti pažymą sandoriui daikto savininkas gali nurodyti pageidavimą kartu su pažyma sandoriui gauti skaitmeninį žemės sklypo kadastrinį žemėlapį.</text:p>
      <text:soft-page-break/>
      <text:p text:style-name="P151">Punkto pakeitimai:</text:p>
      <text:p text:style-name="P152"><text:span text:style-name="T153">Nr.<text:s/></text:span><text:a xlink:href="https://www.e-tar.lt/portal/legalAct.html?documentId=TAR.8FBDFE887799" office:target-frame-name="_top" xlink:show="replace"><text:span text:style-name="T154">1R-304</text:span></text:a><text:span text:style-name="T155">, 2004-12-13, Žin., 2004, Nr. 181-6722 (2004-12-18), i. k. 1042270ISAK001R-304</text:span></text:p>
      <text:p text:style-name="Normal"/>
      <text:p text:style-name="P156"><text:span text:style-name="T157">5</text:span><text:span text:style-name="T158">. Ter</text:span><text:span text:style-name="T159">itorinis registratorius, gavęs notaro užsakymą suformuoti pažymą sandoriui, atlieka šiuos veiksmus:</text:span></text:p>
      <text:p text:style-name="P160"><text:span text:style-name="T161">5.1</text:span><text:span text:style-name="T162">. įsitikina, ar galima suformuoti pažymą sandoriui, atlikdamas visus teisės aktuose ir Registro tvarkytojo technologinėse instrukcijose apibrėžtus būti</text:span><text:span text:style-name="T163">nus patikrinimus;</text:span></text:p>
      <text:p text:style-name="P164"><text:span text:style-name="T165">5.2</text:span><text:span text:style-name="T166">. į informacinę sistemą įrašo užsakymo priėmimo žymą, patvirtina užsakymo gavimo faktą arba įrašo žymą notarui apie atsisakymą vykdyti užsakymą ir nurodo atsisakymo priežastis. Išvada apie atsisakymą išduoti pažymą nedelsiant išsiu</text:span><text:span text:style-name="T167">nčiama notarui, pateikusiam užsakymą suformuoti ir parengti šią pažymą;</text:span></text:p>
      <text:p text:style-name="P168"><text:span text:style-name="T169">5.3</text:span><text:span text:style-name="T170">. Nekilnojamojo turto kadastro nuostatų, patvirtintų Lietuvos Respublikos Vyriausybės 2002 m. balandžio 15 d. nutarimu Nr. 534 (Žin. 2002, Nr. 41-1539), ir Nekilnojamojo turto r</text:span><text:span text:style-name="T171">egistro nuostatų nustatyta tvarka patikslina Nekilnojamojo turto kadastro duomenis (jeigu juos būtina patikslinti pagal Nekilnojamojo turto registro nuostatų 82 punkto reikalavimus) ir įrašo šiuos duomenis į perleidžiamo nekilnojamojo daikto registro įrašą</text:span><text:span text:style-name="T172">;</text:span></text:p>
      <text:p text:style-name="P173"><text:span text:style-name="T174">5.4</text:span><text:span text:style-name="T175">. apskaičiuoja atlyginimą už atliktą užsakymą ir duomenis apie jį įrašo į informacinę sistemą. Tuo atveju, jeigu užsakyme nurodytas atlyginimo dydis yra klaidingas, nedelsdamas praneša apie tai notarui;</text:span></text:p>
      <text:p text:style-name="P176"><text:span text:style-name="T177">5.5</text:span><text:span text:style-name="T178">. suformuoja pažymą sandoriui elektro</text:span><text:span text:style-name="T179">ninio dokumento forma, įdeda šį dokumentą į informacinę sistemą ir įrašo atitinkamą žymą į Nekilnojamojo turto registrą.</text:span></text:p>
      <text:p text:style-name="P180"><text:span text:style-name="T181">Notaro užsakymai suformuoti pažymą sandoriui, duomenys apie šios pažymos sandoriui rengėją, jos suformavimo laiką (minučių tikslumu) re</text:span><text:span text:style-name="T182">gistruojami valstybės įmonės Registrų centro informacinėje sistemoje Registro tvarkytojo nustatyta tvarka.</text:span></text:p>
      <text:p text:style-name="P183"><text:span text:style-name="T184">6</text:span><text:span text:style-name="T185">. Klientui atvykus sudaryti sandorį notaras:</text:span></text:p>
      <text:p text:style-name="P186"><text:span text:style-name="T187">6.1</text:span><text:span text:style-name="T188">. patikrina, ar klientas yra sumokėjęs užsakyme nurodytą atlyginimo už pažymą sandoriui<text:s/></text:span><text:span text:style-name="T189">sumą, paprašydamas jo dokumento, patvirtinančio sumokėjimo faktą. Klientui nesumokėjus už užsakymo įvykdymą, pažyma sandoriui nespausdinama. Notaro ir valstybės įmonės Registrų centro susitarimu notaras gali teikti klientams įmokų, už valstybės įmonės Regi</text:span><text:span text:style-name="T190">strų centro suteiktas paslaugas surinkimo ir šių įmokų pervedimo valstybės įmonei Registrų centrui paslaugas;</text:span></text:p>
      <text:p text:style-name="P191">Punkto pakeitimai:</text:p>
      <text:p text:style-name="P192"><text:span text:style-name="T193">Nr.<text:s/></text:span><text:a xlink:href="https://www.e-tar.lt/portal/legalAct.html?documentId=TAR.8FBDFE887799" office:target-frame-name="_top" xlink:show="replace"><text:span text:style-name="T194">1R-304</text:span></text:a><text:span text:style-name="T195">, 2004-12-13, Žin., 2004, Nr. 181-6</text:span><text:span text:style-name="T196">722 (2004-12-18), i. k. 1042270ISAK001R-304</text:span></text:p>
      <text:p text:style-name="Normal"/>
      <text:p text:style-name="P197"><text:span text:style-name="T198">6.2</text:span><text:span text:style-name="T199">. naudodamasis Registro tvarkytojo suteiktu vartotojo vardu ir slaptažodžiu, atspausdina suformuotą ir parengtą pažymą sandoriui. Sandorį tvirtina tas notaras, kuris atspausdino pažymą.</text:span></text:p>
      <text:p text:style-name="P200"><text:span text:style-name="T201">______________</text:span></text:p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teisingumo ministerija, Įsakymas</text:span></text:p>
      <text:p text:style-name="P211"><text:span text:style-name="T212">Nr.<text:s/></text:span><text:a xlink:href="https://www.e-tar.lt/portal/legalAct.html?documentId=TAR.8FBDFE887799" office:target-frame-name="_top" xlink:show="replace"><text:span text:style-name="T213">1R-304</text:span></text:a><text:span text:style-name="T214">, 2004-12-13, Žin., 2004, Nr. 181-6722 (2004-12-18), i. k. 1042270ISAK001R-304</text:span></text:p>
      <text:p text:style-name="P215"><text:span text:style-name="T216">Dėl<text:s/></text:span><text:span text:style-name="T217">teisingumo ministro 2004 m. rugsėjo 22 d. įsakymo Nr. 1R-208 "Dėl Pažymų apie nekilnojamųjų daiktų ir daiktinių teisių į juos įregistravimą Nekilnojamojo turto registre užsakymo priėmimo, perdavimo ir spausdinimo notarų biuruose laikinųjų taisyklių patvirt</text:span><text:span text:style-name="T218">ini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9T11:59:00Z</meta:creation-date>
    <dc:date>2016-11-29T11:59:00Z</dc:date>
    <meta:print-date>2008-06-11T08:57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358" meta:character-count="10579" meta:row-count="206" meta:non-whitespace-character-count="9308"/>
  </office:meta>
</office:document-meta>
</file>