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indent="0.4923in"/>
      <style:text-properties fo:color="#000000"/>
    </style:style>
    <style:style style:name="TableColumn71" style:family="table-column">
      <style:table-column-properties style:column-width="0.4187in" style:use-optimal-column-width="false"/>
    </style:style>
    <style:style style:name="TableColumn72" style:family="table-column">
      <style:table-column-properties style:column-width="2.1in" style:use-optimal-column-width="false"/>
    </style:style>
    <style:style style:name="TableColumn73" style:family="table-column">
      <style:table-column-properties style:column-width="2.7993in" style:use-optimal-column-width="false"/>
    </style:style>
    <style:style style:name="TableColumn74" style:family="table-column">
      <style:table-column-properties style:column-width="1.3743in" style:use-optimal-column-width="false"/>
    </style:style>
    <style:style style:name="Table70"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text-properties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fo:color="#000000"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style:text-properties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color="#000000" fo:font-size="10pt" style:font-size-asian="10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style:text-properties fo:color="#000000" fo:font-size="10pt" style:font-size-asian="10pt"/>
    </style:style>
    <style:style style:name="TableCell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text-properties fo:color="#000000" fo:font-size="10pt" style:font-size-asian="10pt"/>
    </style:style>
    <style:style style:name="TableCell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 style:parent-style-name="Normal" style:family="paragraph">
      <style:paragraph-properties fo:widows="0" fo:orphans="0"/>
      <style:text-properties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none"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color="#000000"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style:text-properties fo:color="#000000"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top="none" fo:border-left="0.0104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top="none"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style:text-properties fo:color="#000000"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top="none" fo:border-left="0.0104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top="none" fo:border-left="0.0104in solid #000000" fo:border-bottom="none" fo:border-right="none"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none"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top="none" fo:border-left="0.0104in solid #000000" fo:border-bottom="none" fo:border-right="none"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top="none" fo:border-left="0.0104in solid #000000" fo:border-bottom="none" fo:border-right="none"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none"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top="none"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none"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font-style="italic" style:font-style-asian="italic" style:font-style-complex="italic" fo:color="#000000"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P239" style:parent-style-name="Normal" style:family="paragraph">
      <style:paragraph-properties fo:text-align="center"/>
      <style:text-properties fo:color="#000000"/>
    </style:style>
    <style:style style:name="TableColumn241" style:family="table-column">
      <style:table-column-properties style:column-width="0.4458in" style:use-optimal-column-width="false"/>
    </style:style>
    <style:style style:name="TableColumn242" style:family="table-column">
      <style:table-column-properties style:column-width="1.8729in" style:use-optimal-column-width="false"/>
    </style:style>
    <style:style style:name="TableColumn243" style:family="table-column">
      <style:table-column-properties style:column-width="2.5423in" style:use-optimal-column-width="false"/>
    </style:style>
    <style:style style:name="TableColumn244" style:family="table-column">
      <style:table-column-properties style:column-width="1.8312in" style:use-optimal-column-width="false"/>
    </style:style>
    <style:style style:name="Table240"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style="italic" style:font-style-asian="italic" style:font-style-complex="italic" fo:color="#000000"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font-style="italic" style:font-style-asian="italic" style:font-style-complex="italic" fo:color="#000000"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font-style="italic" style:font-style-asian="italic" style:font-style-complex="italic"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6">Nutarimas netenka galios 2010-07-21:</text:span></text:p>
      <text:p text:style-name="P7"><text:span text:style-name="T8">Lietuvos mokslo taryba, Nutarimas</text:span></text:p>
      <text:p text:style-name="P9"><text:span text:style-name="T10">Nr.<text:s/></text:span><text:a xlink:href="https://www.e-tar.lt/portal/legalAct.html?documentId=TAR.9505191866E7" office:target-frame-name="_top" xlink:show="replace"><text:span text:style-name="T11">VII-41</text:span></text:a><text:span text:style-name="T12">, 2010-06-21, Žin., 2010, Nr. 86-4578 (2010-07-20), i. k. 1105340NUTA00VII-41</text:span></text:p>
      <text:p text:style-name="P13"><text:span text:style-name="T14">Dėl Lietuvos<text:s/></text:span><text:span text:style-name="T15">mokslo tarybos 2005 m. gruodžio 19 d. nutarimo Nr. VI-24 ir 2006 m. balandžio 24 d. nutarimo Nr. VI-30 pripažinimo netekusiais galios</text:span></text:p>
      <text:p text:style-name="P16"/>
      <text:p text:style-name="P17"><text:span text:style-name="T18">Suvestinė redakcija nuo 2006-05-19 iki 2010-07-20</text:span></text:p>
      <text:p text:style-name="P19"/>
      <text:p text:style-name="P20"><text:span text:style-name="T21">Nutarimas paskelbtas: Žin. 2005, Nr.<text:s/></text:span><text:a xlink:href="https://www.e-tar.lt/portal/legalAct.html?documentId=TAR.680DA3BA9BC9" office:target-frame-name="_top" xlink:show="replace"><text:span text:style-name="T22">153-5669</text:span></text:a><text:span text:style-name="T23">, i. k. 1055340NUTA000VI-24</text:span></text:p>
      <text:p text:style-name="P24"/>
      <text:p text:style-name="P25"><text:span text:style-name="T26"/><text:span text:style-name="T27">LIETUVOS MOKSLO TARYBA</text:span></text:p>
      <text:p text:style-name="P28"/>
      <text:p text:style-name="P29">N U T A R I M A S</text:p>
      <text:p text:style-name="P30">DĖL TARPTAUTINIŲ DUOMENŲ BAZIŲ SĄRAŠO</text:p>
      <text:p text:style-name="P31"/>
      <text:p text:style-name="P32">2005 m. gruodžio 19 d. Nr. VI-24</text:p>
      <text:p text:style-name="P33">Vilnius</text:p>
      <text:p text:style-name="P34"/>
      <text:p text:style-name="P35"><text:span text:style-name="T36">Lietuvos mokslo taryba, vykdydama Lietuvos Respublikos Vyriausybės 2005 m. rugpjūčio 18 d. LRV nutarimo Nr. 906 „Dėl Lietuvos Respublikos Vyriausybės 2001 m. liepos 11 d. nutarimo Nr. 899 „Dėl minimalių kvalifikacinių valstybinių mokslo ir st</text:span><text:span text:style-name="T37">udijų institucijų mokslo darbuotojų, kitų tyrėjų ir dėstytojų pareigybių reikalavimų, konkursų valstybinių mokslo ir studijų institucijų mokslo darbuotojų, kitų tyrėjų ir dėstytojų pareigas eiti organizavimo, mokslo darbuotojų, kitų tyrėjų ir dėstytojų ate</text:span><text:span text:style-name="T38">stavimo tvarkos ir pedagoginių vardų suteikimo universitetuose tvarkos patvirtinimo“ pakeitimo“ (Žin., 2005, Nr. 102-3786) pavedimą tvirtinti pripažintų tarptautinių duomenų bazių, kuriose referuojamų leidinių moksliniai straipsniai gali būti pripažįstami<text:s/></text:span><text:span text:style-name="T39">tinkamais vertinant mokslo darbuotojų, kitų tyrėjų ir dėstytojų kvalifikaciją, sąrašą (toliau – duomenų bazių sąrašas),</text:span></text:p>
      <text:p text:style-name="P40"><text:span text:style-name="T41">nutari</text:span><text:span text:style-name="T42">a:</text:span></text:p>
      <text:p text:style-name="P43"><text:span text:style-name="T44">1. Į duomenų bazių sąrašą įrašyti duomenų bazes, kurių sudarytojai atlieka ekspertinę kokybinę duomenų bazėje referuojamų<text:s/></text:span><text:span text:style-name="T45">recenzuojamų leidinių atranką ir kuriose referuojami tarptautiniu mastu pripažinti svarbiausieji atitinkamų mokslo sričių (krypčių) žurnalai ar konferencijų pranešimai.</text:span></text:p>
      <text:p text:style-name="P46"><text:span text:style-name="T47">2</text:span><text:span text:style-name="T48">. Patvirtinti pagal 1 punkte nurodytus kriterijus atrinktų duomenų bazių sąrašą (p</text:span><text:span text:style-name="T49">riedas).</text:span></text:p>
      <text:p text:style-name="P50"><text:span text:style-name="T51">3</text:span><text:span text:style-name="T52">. Nustatyti, kad Lietuvos mokslo taryba, siekdama skatinti Lietuvos mokslo institucijose atliekamų mokslinių tyrimų rezultatų tarptautinę sklaidą ir sudaryti mokslininkams sąlygas publikuoti straipsnius plačiai mokslo visuomenėje žinomuose ir</text:span><text:span text:style-name="T53"><text:s/>recenzuojamuose moksliniuose žurnaluose, gavusi mokslo ir studijų institucijų siūlymus įrašyti į sąrašą 1 punkte nurodytus kriterijus atitinkančias duomenų bazes, kasmet peržiūri ir tikslina duomenų bazių sąrašą.</text:span></text:p>
      <text:p text:style-name="P54"/>
      <text:p text:style-name="P55"/>
      <text:p text:style-name="P56"/>
      <text:p text:style-name="P57"><text:span text:style-name="T58">TARYBOS PIRMININKAS</text:span><text:span text:style-name="T59"><text:tab/>EUGENIJUS<text:s/></text:span><text:span text:style-name="T60">BUTKUS</text:span></text:p>
      <text:p text:style-name="P61"/>
      <text:soft-page-break/>
      <text:p text:style-name="P62">Lietuvos mokslo tarybos</text:p>
      <text:p text:style-name="P63">2005 m. gruodžio 19 d. nutarimo Nr. VI-24</text:p>
      <text:p text:style-name="P64">priedas</text:p>
      <text:p text:style-name="P65"/>
      <text:p text:style-name="P66"><text:span text:style-name="T67">TARPTAUTINIŲ DUOMENŲ BAZIŲ, KURIOSE REFERUOJAMŲ LEIDINIŲ MOKSLINIAI STRAIPSNIAI GALI BŪTI PRIPAŽĮSTAMI TINKAMAIS VERTINANT MOKSLO DARBUOTOJŲ, KITŲ TYRĖJŲ IR DĖSTYTOJŲ K</text:span><text:span text:style-name="T68">VALIFIKACIJĄ,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s/></text:p>
          </table:table-cell>
          <table:table-cell table:style-name="TableCell78">
            <text:p text:style-name="P79">Duomenų bazės pavadinimas</text:p>
          </table:table-cell>
          <table:table-cell table:style-name="TableCell80">
            <text:p text:style-name="P81">URL adresas</text:p>
          </table:table-cell>
          <table:table-cell table:style-name="TableCell82">
            <text:p text:style-name="P83">Pastabos</text:p>
          </table:table-cell>
        </table:table-row>
        <table:table-row table:style-name="TableRow84">
          <table:table-cell table:style-name="TableCell85">
            <text:p text:style-name="P86">1</text:p>
          </table:table-cell>
          <table:table-cell table:style-name="TableCell87">
            <text:p text:style-name="P88">Science Direct</text:p>
          </table:table-cell>
          <table:table-cell table:style-name="TableCell89">
            <text:p text:style-name="P90">http://www. sciencedirect. com</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SpringerLINK</text:p>
          </table:table-cell>
          <table:table-cell table:style-name="TableCell98">
            <text:p text:style-name="P99">http://www. springerlink. com</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Compendex</text:p>
          </table:table-cell>
          <table:table-cell table:style-name="TableCell107">
            <text:p text:style-name="P108">http://www. ei. org/compendex. html</text:p>
          </table:table-cell>
          <table:table-cell table:style-name="TableCell109">
            <text:p text:style-name="P110"/>
          </table:table-cell>
        </table:table-row>
        <table:table-row table:style-name="TableRow111">
          <table:table-cell table:style-name="TableCell112">
            <text:p text:style-name="P113">4</text:p>
          </table:table-cell>
          <table:table-cell table:style-name="TableCell114">
            <text:p text:style-name="P115">IEEE/IEE</text:p>
          </table:table-cell>
          <table:table-cell table:style-name="TableCell116">
            <text:p text:style-name="P117">http://www.<text:s/>ieee. org/ieeexplore</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INSPEC</text:p>
          </table:table-cell>
          <table:table-cell table:style-name="TableCell125">
            <text:p text:style-name="P126">http://www. iee. org/Publish/INSPEC/</text:p>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MEDLINE</text:p>
          </table:table-cell>
          <table:table-cell table:style-name="TableCell134">
            <text:p text:style-name="P135">ftp://ftp. ncbi. nih. gov/pubmed/J_Medline. txt</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AGRICOLA</text:p>
          </table:table-cell>
          <table:table-cell table:style-name="TableCell143">
            <text:p text:style-name="P144">http://agricola. nal. usda. gov/help/aboutagricola. html</text:p>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IBSS International Bibliography of the Social<text:s/>Sciences</text:p>
          </table:table-cell>
          <table:table-cell table:style-name="TableCell152">
            <text:p text:style-name="P153">http://www. lse. ac. uk/collections/IBSS</text:p>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MLA Modern Language Association International Bibliography</text:p>
          </table:table-cell>
          <table:table-cell table:style-name="TableCell161">
            <text:p text:style-name="P162">http://www. mla. org</text:p>
          </table:table-cell>
          <table:table-cell table:style-name="TableCell163">
            <text:p text:style-name="P164"/>
          </table:table-cell>
        </table:table-row>
        <table:table-row table:style-name="TableRow165">
          <table:table-cell table:style-name="TableCell166">
            <text:p text:style-name="P167">10</text:p>
          </table:table-cell>
          <table:table-cell table:style-name="TableCell168">
            <text:p text:style-name="P169">MUSE</text:p>
          </table:table-cell>
          <table:table-cell table:style-name="TableCell170">
            <text:p text:style-name="P171">http://muse. jhu. edu/journals/index. html</text:p>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PsycInfo</text:p>
          </table:table-cell>
          <table:table-cell table:style-name="TableCell179">
            <text:p text:style-name="P180">http://www. apa. org/psycinfo/publishers/</text:p>
          </table:table-cell>
          <table:table-cell table:style-name="TableCell181">
            <text:p text:style-name="P182"/>
          </table:table-cell>
        </table:table-row>
        <table:table-row table:style-name="TableRow183">
          <table:table-cell table:style-name="TableCell184">
            <text:p text:style-name="P185">12</text:p>
          </table:table-cell>
          <table:table-cell table:style-name="TableCell186">
            <text:p text:style-name="P187">The<text:s/>Philosopher's Index</text:p>
          </table:table-cell>
          <table:table-cell table:style-name="TableCell188">
            <text:p text:style-name="P189">http://www. philinfo. org</text:p>
          </table:table-cell>
          <table:table-cell table:style-name="TableCell190">
            <text:p text:style-name="P191"/>
          </table:table-cell>
        </table:table-row>
        <table:table-row table:style-name="TableRow192">
          <table:table-cell table:style-name="TableCell193">
            <text:p text:style-name="P194">13</text:p>
          </table:table-cell>
          <table:table-cell table:style-name="TableCell195">
            <text:p text:style-name="P196">ERIC Educational Resource Information Center</text:p>
          </table:table-cell>
          <table:table-cell table:style-name="TableCell197">
            <text:p text:style-name="P198">http://www. eric. ed. gov/</text:p>
          </table:table-cell>
          <table:table-cell table:style-name="TableCell199">
            <text:p text:style-name="P200"/>
          </table:table-cell>
        </table:table-row>
        <table:table-row table:style-name="TableRow201">
          <table:table-cell table:style-name="TableCell202">
            <text:p text:style-name="P203">14</text:p>
          </table:table-cell>
          <table:table-cell table:style-name="TableCell204">
            <text:p text:style-name="P205">EMERALD Electronic Management Research Library Database</text:p>
          </table:table-cell>
          <table:table-cell table:style-name="TableCell206">
            <text:p text:style-name="P207">http://www. emeraldinsight. com/ft</text:p>
          </table:table-cell>
          <table:table-cell table:style-name="TableCell208">
            <text:p text:style-name="P209"/>
          </table:table-cell>
        </table:table-row>
        <table:table-row table:style-name="TableRow210">
          <table:table-cell table:style-name="TableCell211">
            <text:p text:style-name="P212">15</text:p>
          </table:table-cell>
          <table:table-cell table:style-name="TableCell213">
            <text:p text:style-name="P214">IPSA International Political<text:s/>Science Abstracts</text:p>
          </table:table-cell>
          <table:table-cell table:style-name="TableCell215">
            <text:p text:style-name="P216">http://www. ipsa. ca/en/publications/abstracts. asp</text:p>
          </table:table-cell>
          <table:table-cell table:style-name="TableCell217">
            <text:p text:style-name="P218"/>
          </table:table-cell>
        </table:table-row>
        <table:table-row table:style-name="TableRow219">
          <table:table-cell table:style-name="TableCell220">
            <text:p text:style-name="P221">16</text:p>
          </table:table-cell>
          <table:table-cell table:style-name="TableCell222">
            <text:p text:style-name="P223">Business Source Complete</text:p>
          </table:table-cell>
          <table:table-cell table:style-name="TableCell224">
            <text:p text:style-name="P225">http://www. epnet. com/titleLists/bt-complete. htm</text:p>
          </table:table-cell>
          <table:table-cell table:style-name="TableCell226">
            <text:p text:style-name="P227"><text:span text:style-name="T228">Leidiniai su žyma skiltyje<text:s/></text:span><text:span text:style-name="T229">Peer-Rewieved</text:span></text:p>
          </table:table-cell>
        </table:table-row>
        <table:table-row table:style-name="TableRow230">
          <table:table-cell table:style-name="TableCell231">
            <text:p text:style-name="P232">17</text:p>
          </table:table-cell>
          <table:table-cell table:style-name="TableCell233">
            <text:p text:style-name="P234">ABC-CLIO Historical abstracts</text:p>
          </table:table-cell>
          <table:table-cell table:style-name="TableCell235">
            <text:p text:style-name="P236">http://serials. abc-clio. com/</text:p>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s/></text:p>
          </table:table-cell>
          <table:table-cell table:style-name="TableCell248">
            <text:p text:style-name="P249">Duomenų bazės pavadinimas</text:p>
          </table:table-cell>
          <table:table-cell table:style-name="TableCell250">
            <text:p text:style-name="P251">URL adresas</text:p>
          </table:table-cell>
          <table:table-cell table:style-name="TableCell252">
            <text:p text:style-name="P253">Pastabos</text:p>
          </table:table-cell>
        </table:table-row>
        <table:table-row table:style-name="TableRow254">
          <table:table-cell table:style-name="TableCell255">
            <text:p text:style-name="P256">1.</text:p>
          </table:table-cell>
          <table:table-cell table:style-name="TableCell257">
            <text:p text:style-name="P258">Academic Search Premier</text:p>
          </table:table-cell>
          <table:table-cell table:style-name="TableCell259">
            <text:p text:style-name="P260">http://www. epnet. com/titleLists/ ap-complete. htm</text:p>
          </table:table-cell>
          <table:table-cell table:style-name="TableCell261">
            <text:p text:style-name="P262"><text:span text:style-name="T263">Leidiniai su žyma skiltyje<text:s/></text:span><text:span text:style-name="T264">Peer-Reviewed</text:span></text:p>
          </table:table-cell>
        </table:table-row>
        <table:table-row table:style-name="TableRow265">
          <table:table-cell table:style-name="TableCell266">
            <text:p text:style-name="P267">2.</text:p>
          </table:table-cell>
          <table:table-cell table:style-name="TableCell268">
            <text:p text:style-name="P269">CAB Abstracts</text:p>
          </table:table-cell>
          <table:table-cell table:style-name="TableCell270">
            <text:p text:style-name="P271">http://www. cabi-publishing. org/atoz. asp?<text:s/>Category=Abstracts%20Databases</text:p>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278">CEPOL Research and Science Database</text:p>
          </table:table-cell>
          <table:table-cell table:style-name="TableCell279">
            <text:p text:style-name="P280">http://edoc2. iuscrim. mpg. de</text:p>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Chemical Abstracts (CAplus)</text:p>
          </table:table-cell>
          <table:table-cell table:style-name="TableCell288">
            <text:p text:style-name="P289">http://www. cas. org/sent. html</text:p>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ext:p text:style-name="P296">GeoRef</text:p>
          </table:table-cell>
          <table:table-cell table:style-name="TableCell297">
            <text:p text:style-name="P298">http://georef. cos. com</text:p>
          </table:table-cell>
          <table:table-cell table:style-name="TableCell299">
            <text:p text:style-name="P300"/>
          </table:table-cell>
        </table:table-row>
        <table:table-row table:style-name="TableRow301">
          <table:table-cell table:style-name="TableCell302">
            <text:p text:style-name="P303">6.</text:p>
          </table:table-cell>
          <table:table-cell table:style-name="TableCell304">
            <text:p text:style-name="P305">Humanities International Index</text:p>
          </table:table-cell>
          <table:table-cell table:style-name="TableCell306">
            <text:p text:style-name="P307">http://www.<text:s/>epnet. com/titleLists/ hg-complete. htm</text:p>
          </table:table-cell>
          <table:table-cell table:style-name="TableCell308">
            <text:p text:style-name="P309"><text:span text:style-name="T310">Leidiniai su žyma skiltyje<text:s/></text:span><text:span text:style-name="T311">Peer-Reviewed</text:span></text:p>
          </table:table-cell>
        </table:table-row>
        <table:table-row table:style-name="TableRow312">
          <table:table-cell table:style-name="TableCell313">
            <text:p text:style-name="P314">7.</text:p>
          </table:table-cell>
          <table:table-cell table:style-name="TableCell315">
            <text:p text:style-name="P316">ICONDA</text:p>
          </table:table-cell>
          <table:table-cell table:style-name="TableCell317">
            <text:p text:style-name="P318">http://www. irbdirekt. de/iconda/</text:p>
          </table:table-cell>
          <table:table-cell table:style-name="TableCell319">
            <text:p text:style-name="P320"/>
          </table:table-cell>
        </table:table-row>
        <table:table-row table:style-name="TableRow321">
          <table:table-cell table:style-name="TableCell322">
            <text:p text:style-name="P323">8.</text:p>
          </table:table-cell>
          <table:table-cell table:style-name="TableCell324">
            <text:p text:style-name="P325">IndexCopernicus</text:p>
          </table:table-cell>
          <table:table-cell table:style-name="TableCell326">
            <text:p text:style-name="P327">http://www. cisi. org/</text:p>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LISA</text:p>
          </table:table-cell>
          <table:table-cell table:style-name="TableCell335">
            <text:p text:style-name="P336">http://www. csa. com/factsheets/lisa-set-c. php</text:p>
          </table:table-cell>
          <table:table-cell table:style-name="TableCell337">
            <text:p text:style-name="P338"/>
          </table:table-cell>
        </table:table-row>
        <table:table-row table:style-name="TableRow339">
          <table:table-cell table:style-name="TableCell340">
            <text:p text:style-name="P341">10.</text:p>
          </table:table-cell>
          <table:table-cell table:style-name="TableCell342">
            <text:p text:style-name="P343">MathSciNet<text:s/>(Mathematical Reviews)</text:p>
          </table:table-cell>
          <table:table-cell table:style-name="TableCell344">
            <text:p text:style-name="P345">http://www. ams. org/mathscinet</text:p>
          </table: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SocINDEX with Full Text</text:p>
          </table:table-cell>
          <table:table-cell table:style-name="TableCell353">
            <text:p text:style-name="P354">http://www. epnet. com/titleLists/si-complete. htm</text:p>
          </table:table-cell>
          <table:table-cell table:style-name="TableCell355">
            <text:p text:style-name="P356"><text:span text:style-name="T357">Leidiniai su žyma skiltyje<text:s/></text:span><text:span text:style-name="T358">Peer-Reviewed</text:span></text:p>
          </table:table-cell>
        </table:table-row>
        <table:table-row table:style-name="TableRow359">
          <table:table-cell table:style-name="TableCell360">
            <text:p text:style-name="P361">12.</text:p>
          </table:table-cell>
          <table:table-cell table:style-name="TableCell362">
            <text:p text:style-name="P363">Sociological Abstracts</text:p>
          </table:table-cell>
          <table:table-cell table:style-name="TableCell364">
            <text:p text:style-name="P365">http://www. csa. com/factsheets/socioabs-set-c. php</text:p>
          </table:table-cell>
          <table:table-cell table:style-name="TableCell366">
            <text:p text:style-name="P367"/>
          </table:table-cell>
        </table:table-row>
      </table:table>
      <text:p text:style-name="P368"/>
      <text:p text:style-name="P369"><text:span text:style-name="T370">______________</text:span></text:p>
      <text:soft-page-break/>
      <text:p text:style-name="P371">Priedo pakeitimai:</text:p>
      <text:p text:style-name="P372"><text:span text:style-name="T373">Nr.<text:s/></text:span><text:a xlink:href="https://www.e-tar.lt/portal/legalAct.html?documentId=TAR.7E138F29DF9B" office:target-frame-name="_top" xlink:show="replace"><text:span text:style-name="T374">VI-30</text:span></text:a><text:span text:style-name="T375">, 2006-04-24, Žin., 2006, Nr. 56-2017 (2006-05-18), i. k. 1065340NUTA000VI-30</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mokslo taryba,<text:s/></text:span><text:span text:style-name="T385">Nutarimas</text:span></text:p>
      <text:p text:style-name="P386"><text:span text:style-name="T387">Nr.<text:s/></text:span><text:a xlink:href="https://www.e-tar.lt/portal/legalAct.html?documentId=TAR.7E138F29DF9B" office:target-frame-name="_top" xlink:show="replace"><text:span text:style-name="T388">VI-30</text:span></text:a><text:span text:style-name="T389">, 2006-04-24, Žin., 2006, Nr. 56-2017 (2006-05-18), i. k. 1065340NUTA000VI-30</text:span></text:p>
      <text:p text:style-name="P390"><text:span text:style-name="T391">Dėl Tarptautinių duomenų bazių sąrašo papildy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8:55:00Z</meta:creation-date>
    <dc:date>2016-09-29T08:55:00Z</dc:date>
    <meta:template xlink:href="Normal.dotm" xlink:type="simple"/>
    <meta:editing-cycles>2</meta:editing-cycles>
    <meta:editing-duration>PT0S</meta:editing-duration>
    <meta:document-statistic meta:page-count="3" meta:paragraph-count="42" meta:word-count="737" meta:character-count="5447" meta:row-count="158" meta:non-whitespace-character-count="4752"/>
  </office:meta>
</office:document-meta>
</file>