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fo:margin-right="0.0979in"/>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margin-right="0.0979in" fo:text-indent="0.5354in"/>
      <style:text-properties style:font-size-complex="12pt" style:language-asian="lt" style:country-asian="LT" fo:hyphenate="false"/>
    </style:style>
    <style:style style:name="P23" style:parent-style-name="Normal" style:family="paragraph">
      <style:paragraph-properties fo:text-align="center" style:vertical-align="baseline" fo:margin-right="0.0979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margin-right="0.0979in"/>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fo:margin-right="0.0979in" fo:text-indent="0.043in"/>
      <style:text-properties style:font-size-complex="12pt" style:language-asian="lt" style:country-asian="LT" fo:hyphenate="false"/>
    </style:style>
    <style:style style:name="P29" style:parent-style-name="Normal" style:family="paragraph">
      <style:paragraph-properties fo:text-align="center" style:vertical-align="baseline" fo:margin-right="0.0979in"/>
      <style:text-properties fo:hyphenate="false"/>
    </style:style>
    <style:style style:name="P30" style:parent-style-name="Normal" style:family="paragraph">
      <style:paragraph-properties fo:text-align="center" style:vertical-align="baseline" fo:margin-right="0.0979in"/>
      <style:text-properties style:font-size-complex="12pt" style:language-asian="lt" style:country-asian="LT" fo:hyphenate="false"/>
    </style:style>
    <style:style style:name="P31" style:parent-style-name="Normal" style:family="paragraph">
      <style:paragraph-properties fo:text-align="justify" style:vertical-align="baseline" fo:margin-right="0.0979in" fo:text-indent="0.4923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right="0.0979in"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right="0.0979in"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3" style:parent-style-name="Normal" style:family="paragraph">
      <style:paragraph-properties fo:widows="0" fo:orphans="0" fo:text-align="justify" style:vertical-align="baseline" fo:margin-left="3.1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letter-spacing="-0.0041in" style:font-size-complex="12pt"/>
    </style:style>
    <style:style style:name="P5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7" style:parent-style-name="Normal" style:family="paragraph">
      <style:paragraph-properties fo:widows="0" fo:orphans="0" fo:text-align="justify" style:vertical-align="baseline" fo:text-indent="0.5909in"/>
      <style:text-properties style:font-size-complex="12pt" fo:hyphenate="false"/>
    </style:style>
    <style:style style:name="P58" style:parent-style-name="Normal" style:family="paragraph">
      <style:paragraph-properties fo:widows="0" fo:orphans="0" fo:text-align="justify" style:vertical-align="baseline" fo:text-indent="0.5909in"/>
      <style:text-properties style:font-size-complex="12pt" fo:hyphenate="false"/>
    </style:style>
    <style:style style:name="P59" style:parent-style-name="Normal" style:family="paragraph">
      <style:paragraph-properties style:vertical-align="baseline"/>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vertical-align="baseline" fo:text-indent="0.5354in"/>
      <style:text-properties style:font-size-complex="12pt"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style:vertical-align="baseline" fo:text-indent="0.5354in"/>
      <style:text-properties style:font-size-complex="12pt" style:language-asian="lt" style:country-asian="LT" fo:hyphenate="false"/>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P127" style:parent-style-name="Normal" style:family="paragraph">
      <style:paragraph-properties fo:text-align="center" style:vertical-align="baseline"/>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vertical-align="baseline" fo:text-indent="0.043in"/>
      <style:text-properties style:font-size-complex="12pt" style:language-asian="lt" style:country-asian="LT" fo:hyphenate="false"/>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625in">
        <style:tab-stops>
          <style:tab-stop style:type="left" style:position="0.75in"/>
          <style:tab-stop style:type="left" style:position="0.81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043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vertical-align="baseline" fo:text-indent="0.043in"/>
      <style:text-properties style:font-size-complex="12pt" style:language-asian="lt" style:country-asian="LT" fo:hyphenate="false"/>
    </style:style>
    <style:style style:name="P192" style:parent-style-name="Normal" style:family="paragraph">
      <style:paragraph-properties fo:text-align="justify" style:vertical-align="baseline" fo:text-indent="0.458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margin-left="0.458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58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58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58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58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58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58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58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58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58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58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58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58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58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background-color="#FFFFFF"/>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58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583in"/>
      <style:text-properties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justify" style:vertical-align="baseline" fo:text-indent="0.5354in"/>
      <style:text-properties style:font-size-complex="12pt" style:language-asian="lt" style:country-asian="LT" fo:hyphenate="false"/>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4923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style:vertical-align="baselin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style:vertical-align="baseline"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style:vertical-align="baseline"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vertical-align="baseline"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vertical-align="baseline"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style:vertical-align="baseline" fo:text-indent="0.4923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style:vertical-align="baseline"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style:vertical-align="baseline" fo:text-indent="0.4923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vertical-align="baseline"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style:vertical-align="baseline"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492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vertical-align="baseline"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style:vertical-align="baseline" fo:text-indent="0.4923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4923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vertical-align="baseline"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4923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4923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style:vertical-align="baseline" fo:text-indent="0.6333in"/>
    </style:style>
    <style:style style:name="T1019" style:parent-style-name="DefaultParagraphFont" style:family="text">
      <style:text-properties style:font-size-complex="12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07, Nr.<text:s/></text:span><text:a xlink:href="https://www.e-tar.lt/portal/legalAct.html?documentId=TAR.681839A8EC87" office:target-frame-name="_top" xlink:show="replace"><text:span text:style-name="T12">71-2808</text:span></text:a><text:span text:style-name="T13">, i. k. 1072250ISAK000V-516</text:span></text:p>
      <text:p text:style-name="P14"/>
      <text:p text:style-name="P15">Nauja redakcija nuo 2023-10-03:</text:p>
      <text:p text:style-name="Normal"><text:span text:style-name="T16">Nr.<text:s/></text:span><text:a xlink:href="https://www.e-tar.lt/portal/legalAct.html?documentId=902a2210611211eea6ca94ca4bea2e65" office:target-frame-name="_top" xlink:show="replace"><text:span text:style-name="T17">V-1046</text:span></text:a><text:span text:style-name="T18">, 2023-10-02, paskelbta TAR 2023-10-02, i. k. 2023-19246</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LIETUVOS MEDICINOS NORMOS MN 73:</text:span><text:span text:style-name="T27">2023 „DARBO MEDICINOS GYDYTOJAS“ PATVIRTINIMO</text:span></text:p>
      <text:p text:style-name="P28"/>
      <text:p text:style-name="P29">2007 m. birželio 20 d. Nr. V-516<text:line-break/>Vilnius</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73:2023 „Darbo medicinos gyd</text:span><text:span text:style-name="T36">ytojas“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text:span text:style-name="T44">SVEIKATOS APSAUGOS MINISTRAS</text:span><text:span text:style-name="T45"><text:tab/>RIMVYDAS TURČINSKAS</text:span></text:p>
      <text:p text:style-name="Normal"/>
      <text:soft-page-break/>
      <text:p text:style-name="P46">PATVIRTINTA</text:p>
      <text:p text:style-name="P53"><text:span text:style-name="T54">Lietuvos Respublikos sveikatos apsaugos ministro 2007 m. birželio <text:s text:c="2"/>20 d. įsakymu Nr.<text:s/></text:span><text:span text:style-name="T55">V-516<text:s/></text:span></text:p>
      <text:p text:style-name="P56">(Lietuvos Respublikos sveikatos apsaugos ministro 2023 m. spalio 2<text:s/>d. įsakymo Nr. V-1046 redakcija)</text:p>
      <text:p text:style-name="P57"/>
      <text:p text:style-name="P58"/>
      <text:p text:style-name="P59"><text:span text:style-name="T60">LIETUVOS MEDICINOS NORMA MN 73:2023 „</text:span><text:span text:style-name="T61">DARBO MEDICINOS GYDYTOJA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medicinos norma MN 73:2023 „Darbo medicinos gydytojas“ (toliau – Lietuvos medicinos norma) privaloma<text:s/></text:span><text:span text:style-name="T73">darbo medicinos gydytojams</text:span><text:span text:style-name="T74">, dirbantiems Lietuvos Respublikoje, jų darbdaviams, taip pat institucijoms, rengiančioms šiuos specialistus, tobulinančioms jų kvalifikaciją bei kontroliuojančioms jų veiklą.</text:span></text:p>
      <text:p text:style-name="P75"><text:span text:style-name="T76">2</text:span><text:span text:style-name="T77">. Lietuvos medicinos normoje vartojamos sąvokos i</text:span><text:span text:style-name="T78">r jų apibrėžtys:</text:span></text:p>
      <text:p text:style-name="P79"><text:span text:style-name="T80">2.1</text:span><text:span text:style-name="T81">.<text:s/></text:span><text:span text:style-name="T82">D</text:span><text:span text:style-name="T83">arbo medicinos gydytojas –<text:s/></text:span><text:span text:style-name="T84">medicinos gydytojas, teisės aktų nustatyta tvarka įgijęs darbo medicinos gydytojo profesinę kvalifikaciją.</text:span></text:p>
      <text:p text:style-name="P85"><text:span text:style-name="T86">2.2</text:span><text:span text:style-name="T87">.<text:s/></text:span><text:span text:style-name="T88">Darbo medicinos gydytojo praktika –<text:s/></text:span><text:span text:style-name="T89">teisės aktų reglamentuojama darbo medicinos gydytojo</text:span><text:span text:style-name="T90"><text:s/>pagal įgytą profesinę kvalifikaciją ir nustatytą kompetenciją atliekama darbuotojų asmens sveikatos priežiūra, apimanti darbuotojų sveikatos būklės stebėjimą, su darbu susijusių sveikatos pakenkimų ir profesinių ligų priežasčių nustatymą, šių pakenkimų ir</text:span><text:span text:style-name="T91"><text:s/>ligų pasireiškimo formų tyrimą, diagnostikos, gydymo, reabilitacijos, slaugos ir profesinių sveikatos pakenkimų profilaktikos priemonių taikymą.</text:span></text:p>
      <text:p text:style-name="P92"><text:span text:style-name="T93">2.3</text:span><text:span text:style-name="T94">. Kitos Lietuvos medicinos normoje vartojamos sąvokos suprantamos taip, kaip jos yra apibrėžtos kituose</text:span><text:span text:style-name="T95"><text:s/>asmens sveikatos priežiūros paslaugų teikimą reglamentuojančiuose teisės aktuose.<text:s/></text:span></text:p>
      <text:p text:style-name="P96"><text:span text:style-name="T97">3</text:span><text:span text:style-name="T98">. Darbo medicinos gydytojo profesinė kvalifikacija įgyjama universitete baigus medicinos studijas ir darbo medicinos rezidentūrą. Užsienyje įgyta<text:s/></text:span><text:span text:style-name="T99">darbo medicinos gyd</text:span><text:span text:style-name="T100">ytojo<text:s/></text:span><text:span text:style-name="T101">profesinė kvalifikacija pripažįstama Lietuvos Respublikos reglamentuojamų profesinių kvalifikacijų pripažinimo įstatymo nustatyta tvarka.</text:span></text:p>
      <text:p text:style-name="P102"><text:span text:style-name="T103">4</text:span><text:span text:style-name="T104">. Teisę verstis darbo medicinos gydytojo praktika turi asmuo, Lietuvos<text:s/></text:span><text:span text:style-name="T105">Respublikos teisės aktų nustatyta<text:s/></text:span><text:span text:style-name="T106">tvarka įgijęs darbo medicinos gydytojo profesinę kvalifikaciją ir turintis Lietuvos Respublikos teisės aktų nustatyta tvarka išduotą galiojančią medicinos praktikos licenciją verstis medicinos praktika pagal darbo medicinos gydytojo profesinę kvalifikaciją</text:span><text:span text:style-name="T107">.<text:s/></text:span></text:p>
      <text:p text:style-name="P108"><text:span text:style-name="T109">5</text:span><text:span text:style-name="T110">. Darbo medicinos gydytojas verčiasi darbo medicinos gydytojo praktika Lietuvos Respublikoje tik asmens sveikatos priežiūros įstaigoje, turinčioje galiojančią įstaigos asmens sveikatos priežiūros licenciją teikti<text:s/></text:span><text:span text:style-name="T111">darbo medicinos paslaugą<text:s/></text:span><text:span text:style-name="T112">ir (ar) ki</text:span><text:span text:style-name="T113">tas asmens sveikatos priežiūros<text:s/></text:span><text:span text:style-name="T114">paslaugas, kurias pagal teisės aktų reikalavimus kartu su kitais asmens sveikatos priežiūros specialistais turi teisę teikti<text:s/></text:span><text:span text:style-name="T115">ir darbo medicinos gydytojas.<text:s/></text:span></text:p>
      <text:p text:style-name="P116"><text:span text:style-name="T117">6</text:span><text:span text:style-name="T118">. Darbo medicinos gydytojas dirba savarankiškai,<text:s/></text:span><text:span text:style-name="T119">bendradarbiaud</text:span><text:span text:style-name="T120">amas su kitais asmens ir visuomenės sveikatos priežiūros, socialinės rūpybos, darbų saugos bei darbo inspekcijos specialistais.</text:span></text:p>
      <text:p text:style-name="P121"><text:span text:style-name="T122">7</text:span><text:span text:style-name="T123">. Darbo medicinos gydytojas<text:s/></text:span><text:span text:style-name="T124">v</text:span><text:span text:style-name="T125">adovaujasi asmens sveikatos priežiūros paslaugų teikimą reglamentuojančiais teisės aktais, Lie</text:span><text:span text:style-name="T126">tuvos medicinos norma, tarptautiniais dokumentais, asmens sveikatos priežiūros įstaigos, kurioje dirba, įstatais (nuostatais), vidaus tvarkos taisyklėmis ir savo pareigybės aprašymu.</text:span></text:p>
      <text:p text:style-name="P127"/>
      <text:p text:style-name="P128"><text:span text:style-name="T129">II</text:span><text:span text:style-name="T130"><text:s/>SKYRIUS</text:span></text:p>
      <text:p text:style-name="P131"><text:span text:style-name="T132">TEISĖS</text:span></text:p>
      <text:p text:style-name="P133"/>
      <text:p text:style-name="P134"><text:span text:style-name="T135">8</text:span><text:span text:style-name="T136">. Darbo medicinos gydytojas turi teisę:</text:span></text:p>
      <text:p text:style-name="P137"><text:span text:style-name="T138">8.1</text:span><text:span text:style-name="T139">. verstis darbo medicinos gydytojo praktika Lietuvos medicinos normos ir kitų teisės aktų nustatyta tvarka;</text:span></text:p>
      <text:p text:style-name="P140"><text:span text:style-name="T141">8.2</text:span><text:span text:style-name="T142">. išrašyti receptus Lietuvos Respublikos sveikatos apsaugos ministro 2002 m. kovo 8 d. įsakymo Nr. 112 „Dėl Receptų rašymo ir vaistinių<text:s/></text:span><text:span text:style-name="T143">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144">aisus) ir kompensuojamąsias medicinos pagalbos priemones vaistinėje, taisyklių patvirtinimo“ nustatyta tvarka;</text:span></text:p>
      <text:p text:style-name="P145"><text:span text:style-name="T146">8.3</text:span><text:span text:style-name="T147">. išduoti medicininius ar sveikatos pažymėjimus (pažymas) Lietuvos Respublikos sveikatos apsaugos ministro nustatyta tvarka;</text:span></text:p>
      <text:p text:style-name="P148"><text:span text:style-name="T149">8.4</text:span><text:span text:style-name="T150">. paga</text:span><text:span text:style-name="T151">l kompetenciją konsultuoti pacientus, fizinius ir juridinius asmenis Lietuvos Respublikos teisės aktų nustatyta tvarka;</text:span></text:p>
      <text:p text:style-name="P152"><text:span text:style-name="T153">8.5</text:span><text:span text:style-name="T154">. atsisakyti teikti asmens sveikatos priežiūros paslaugas, jei tai prieštarauja gydytojo profesinės etikos principams arba gali s</text:span><text:span text:style-name="T155">ukelti realų pavojų paciento ar gydytojo gyvybei, išskyrus atvejus, kai teikiama būtinoji medicinos pagalba;</text:span></text:p>
      <text:p text:style-name="P156"><text:span text:style-name="T157">8.6</text:span><text:span text:style-name="T158">. nustatyti vaiko gimimo momentą<text:s/></text:span><text:span text:style-name="T159">Lietuvos Respublikos vaiko gimimo momento nustatymo įstatymo nustatyta tvarka;</text:span></text:p>
      <text:p text:style-name="P160"><text:span text:style-name="T161">8.7</text:span><text:span text:style-name="T162">. nustatyti asmens<text:s/></text:span><text:span text:style-name="T163">mirties faktą Lietuvos Respublikos žmogaus mirties nustatymo ir kritinių būklių įstatymo nustatyta tvarka;</text:span></text:p>
      <text:p text:style-name="P164"><text:span text:style-name="T165">8.8</text:span><text:span text:style-name="T166">.<text:s/></text:span><text:span text:style-name="T167">gauti darbui būtiną informaciją apie gydomų ir konsultuojamų pacientų sveikatos būklę, ligas (visą ambulatorinę sveikatos istoriją bei archy</text:span><text:span text:style-name="T168">vinius duomenis), darbo aplinką ir darbo sąlygas, profesinės rizikos veiksnius, darbuotojų saugos priemones Lietuvos Respublikos teisės aktų, reglamentuojančių asmens sveikatos priežiūros paslaugų teikimą, nustatyta tvarka;</text:span></text:p>
      <text:p text:style-name="P169"><text:span text:style-name="T170">8.9</text:span><text:span text:style-name="T171">. vykdydamas Lietuvos med</text:span><text:span text:style-name="T172">icinos normoje nurodytą veiklą, tvarkyti paciento duomenis, įskaitant sveikatos duomenis, Europos Sąjungos ir Lietuvos Respublikos teisės aktų, reglamentuojančių pacientų asmens duomenų tvarkymą, nustatyta tvarka;</text:span></text:p>
      <text:p text:style-name="P173"><text:span text:style-name="T174">8.10</text:span><text:span text:style-name="T175">. dalyvauti mokslo tiriamojoje ir<text:s/></text:span><text:span text:style-name="T176">pedagoginėje veikloje, kuriant ir diegiant naujas sveikatos priežiūros ir informacines technologijas;</text:span></text:p>
      <text:p text:style-name="P177"><text:span text:style-name="T178">8.11</text:span><text:span text:style-name="T179">. pagal kompetenciją teikti siūlymus darbdaviams, gydytojų profesinėms draugijoms, asmens sveikatos priežiūros įstaigų vadovams dėl pacientų ištyr</text:span><text:span text:style-name="T180">imo, gydymo, reabilitacijos ir socialinių sąlygų pagerinimo bei kitais darbo medicinos klausimais.</text:span></text:p>
      <text:p text:style-name="P181"><text:span text:style-name="T182">9</text:span><text:span text:style-name="T183">. Darbo medicinos gydytojas turi ir kitų teisių, nustatytų kituose Lietuvos Respublikos teisės aktuose, reglamentuojančiuose asmens sveikatos priežiūr</text:span><text:span text:style-name="T184">os specialisto praktiką.</text:span></text:p>
      <text:p text:style-name="P185"/>
      <text:p text:style-name="P186"><text:span text:style-name="T187">III</text:span><text:span text:style-name="T188"><text:s/>SKYRIUS</text:span></text:p>
      <text:p text:style-name="P189"><text:span text:style-name="T190">PAREIGOS</text:span></text:p>
      <text:p text:style-name="P191"/>
      <text:p text:style-name="P192"><text:span text:style-name="T193">10</text:span><text:span text:style-name="T194">. Darbo medicinos gydytojas privalo:</text:span></text:p>
      <text:p text:style-name="P195"><text:span text:style-name="T196">10.1</text:span><text:span text:style-name="T197">. teikti būtinąją medicinos pagalbą Lietuvos Respublikos teisės aktų nustatyta tvarka;</text:span></text:p>
      <text:p text:style-name="P198"><text:span text:style-name="T199">10.2</text:span><text:span text:style-name="T200">. pagal savo kompetenciją, nurodytą Lietuvos medicinos<text:s/></text:span><text:span text:style-name="T201">normoje, ir asmens sveikatos priežiūros įstaigos, kurioje dirba, licenciją, kvalifikuotai tirti, diagnozuoti ir gydyti ligas, būkles bei sveikatos sutrikimus, rekomenduoti profilaktikos priemones ir dalyvauti jas organizuojant bei užtikrinti teikiamų asmen</text:span><text:span text:style-name="T202">s sveikatos priežiūros paslaugų kokybę;</text:span></text:p>
      <text:p text:style-name="P203"><text:span text:style-name="T204">10.3</text:span><text:span text:style-name="T205">. nepriskirtais jo kompetencijai atvejais siųsti pacientą konsultuotis ir (ar) gydytis pas atitinkamos srities asmens sveikatos priežiūros specialistą;</text:span></text:p>
      <text:p text:style-name="P206"><text:span text:style-name="T207">10.4</text:span><text:span text:style-name="T208">. bendradarbiauti su asmens ir visuomenės sveika</text:span><text:span text:style-name="T209">tos priežiūros specialistais bei socialiniais darbuotojais;<text:s/></text:span></text:p>
      <text:p text:style-name="P210"><text:span text:style-name="T211">10.5</text:span><text:span text:style-name="T212">. propaguoti sveiką gyvenseną, ligų profilaktikos ir sveikatos tausojimo bei ugdymo priemones;</text:span></text:p>
      <text:p text:style-name="P213"><text:span text:style-name="T214">10.6</text:span><text:span text:style-name="T215">. turėti spaudą, kurio numeris suteikiamas Lietuvos Respublikos sveikatos apsaugos m</text:span><text:span text:style-name="T216">inistro 2003 m. sausio 6 d. įsakymo Nr. V-1 „Dėl Specialisto spaudo numerio suteikimo ir panaikinimo taisyklių patvirtinimo“ nustatyta tvarka;</text:span></text:p>
      <text:p text:style-name="P217"><text:span text:style-name="T218">10.7</text:span><text:span text:style-name="T219">. pagal kompetenciją vykdyti privalomąsias sveikatos programas;</text:span></text:p>
      <text:p text:style-name="P220"><text:span text:style-name="T221">10.8</text:span><text:span text:style-name="T222">. laikytis gydytojo profesinės<text:s/></text:span><text:span text:style-name="T223">etikos principų, gerbti pacientų teises ir jų nepažeisti, saugoti profesinę paslaptį ir visą informaciją apie pacientą laikyti konfidencialia; kitiems asmenims ši informacija gali būti atskleista Europos Sąjungos ir Lietuvos Respublikos teisės aktų nustaty</text:span><text:span text:style-name="T224">tais pagrindais ir tvarka;</text:span></text:p>
      <text:p text:style-name="P225"><text:span text:style-name="T226">10.9</text:span><text:span text:style-name="T227">. tobulinti profesinę kvalifikaciją Lietuvos Respublikos sveikatos apsaugos ministro nustatyta tvarka;</text:span></text:p>
      <text:p text:style-name="P228"><text:span text:style-name="T229">10.10</text:span><text:span text:style-name="T230">. laikytis licencijuojamos darbo medicinos gydytojo veiklos sąlygų;</text:span></text:p>
      <text:p text:style-name="P231"><text:span text:style-name="T232">10.11</text:span><text:span text:style-name="T233">. tvarkyti darbo medicinos gydyt</text:span><text:span text:style-name="T234">ojo praktikos dokumentus Lietuvos Respublikos teisės aktų nustatyta tvarka;</text:span></text:p>
      <text:p text:style-name="P235"><text:span text:style-name="T236">10.12</text:span><text:span text:style-name="T237">. paaiškinti darbo medicinos gydytojo praktikos aplinkybes Lietuvos Respublikos sveikatos apsaugos ministerijos, teisėsaugos institucijų ir kitų kontroliuojančių instituci</text:span><text:span text:style-name="T238">jų prašymu;</text:span></text:p>
      <text:p text:style-name="P239"><text:span text:style-name="T240">10.13</text:span><text:span text:style-name="T241">. taikyti tik medicinos mokslo ir praktikos įrodymais pagrįstus, saugius tyrimo, ligų diagnostikos ir gydymo metodus, išskyrus kituose teisės aktuose nustatytas išimtis;</text:span></text:p>
      <text:p text:style-name="P242"><text:span text:style-name="T243">10.14</text:span><text:span text:style-name="T244">. naudoti tik teisės aktų reikalavimus atitinkančias med</text:span><text:span text:style-name="T245">icinos priemones, išskyrus kituose teisės aktuose nustatytas išimtis; užtikrinti, kad medicinos priemonės būtų naudojamos teisės aktų nustatyta tvarka ir vadovaujantis gamintojų su medicinos priemone pateikiama informacija;</text:span></text:p>
      <text:p text:style-name="P246"><text:span text:style-name="T247">10.15</text:span><text:span text:style-name="T248">. pranešti atsakingoms<text:s/></text:span><text:span text:style-name="T249">institucijoms apie išaiškintą ūmią infekcinę ligą, apsinuodijimą toksinėmis medžiagomis ar vaistų šalutinį poveikį;</text:span></text:p>
      <text:p text:style-name="P250"><text:span text:style-name="T251">10.16</text:span><text:span text:style-name="T252">. informuoti teisėsaugos institucijas apie visus atvejus, kai į sveikatos priežiūros įstaigą kreipiasi arba pristatomas asmuo, kuri</text:span><text:span text:style-name="T253">o gyvybei kelia pavojų padaryti kūno sužalojimai, taip pat asmuo, kurio gyvybei pavojus negresia, tačiau jam padarytos durtinės, pjautinės, šautinės ar dėl sprogimo atsiradusios žaizdos arba kitokio pobūdžio kūno sužalojimai, kurie gali būti susiję su nusi</text:span><text:span text:style-name="T254">kaltimu;</text:span></text:p>
      <text:p text:style-name="P255"><text:span text:style-name="T256">10.17</text:span><text:span text:style-name="T257">.</text:span><text:span text:style-name="T258"><text:s/></text:span><text:span text:style-name="T259">perduoti informaciją Vaiko teisių apsaugos tarnybai ar policijai apie vaikų nepriežiūrą, smurtą prieš vaikus ir globojamus asmenis Lietuvos Respublikos teisės aktų nustatyta tvarka;</text:span></text:p>
      <text:p text:style-name="P260"><text:span text:style-name="T261">10.18</text:span><text:span text:style-name="T262">. teikti statistikos ir kitus privalomuosius<text:s/></text:span><text:span text:style-name="T263">atskaitomybės duomenis Sveikatos apsaugos ministerijai ir kitoms sveikatos priežiūros įstaigoms bei teisėsaugos institucijoms;</text:span></text:p>
      <text:p text:style-name="P264"><text:span text:style-name="T265">10.19</text:span><text:span text:style-name="T266">. atlikti kitas Lietuvos Respublikos teisės aktų, reglamentuojančių asmens sveikatos priežiūros specialistų praktiką, nu</text:span><text:span text:style-name="T267">statytas pareigas.<text:s/></text:span></text:p>
      <text:p text:style-name="P268"/>
      <text:p text:style-name="P269"><text:span text:style-name="T270">IV</text:span><text:span text:style-name="T271"><text:s/>SKYRIUS</text:span></text:p>
      <text:p text:style-name="P272"><text:span text:style-name="T273">KOMPETENCIJA</text:span></text:p>
      <text:p text:style-name="P274"/>
      <text:p text:style-name="P275"><text:span text:style-name="T276">11</text:span><text:span text:style-name="T277">.<text:s/></text:span><text:span text:style-name="T278">Darbo medicinos gydytojo<text:s/></text:span><text:span text:style-name="T279">profesinę kompetenciją sudaro žinios ir gebėjimai, kuriuos jis įgyja baigęs darbo medicinos gydytojo profesinę kvalifikaciją suteikiančias studijas bei nuolat<text:s/></text:span><text:span text:style-name="T280">tobulindamas įgytą profesinę kvalifikaciją, atsižvelgdamas į nuolatinę mokslo ir praktikos pažangą.</text:span></text:p>
      <text:p text:style-name="P281"><text:span text:style-name="T282">12</text:span><text:span text:style-name="T283">. Darbo medicinos gydytojas turi žinoti:</text:span></text:p>
      <text:p text:style-name="P284"><text:span text:style-name="T285">12.1</text:span><text:span text:style-name="T286">. dokumentų rengimo, tvarkymo ir apskaitos pagrindus;</text:span></text:p>
      <text:p text:style-name="P287"><text:span text:style-name="T288">12.2</text:span><text:span text:style-name="T289">. asmens duomenų apsaugos principus;</text:span></text:p>
      <text:p text:style-name="P290"><text:span text:style-name="T291">12</text:span><text:span text:style-name="T292">.3</text:span><text:span text:style-name="T293">. medicinos statistikos pagrindus;</text:span></text:p>
      <text:p text:style-name="P294"><text:span text:style-name="T295">12.4</text:span><text:span text:style-name="T296">. sveikatos draudimo pagrindus;</text:span></text:p>
      <text:p text:style-name="P297"><text:span text:style-name="T298">12.5</text:span><text:span text:style-name="T299">. sveikatos teisės pagrindus;</text:span></text:p>
      <text:p text:style-name="P300"><text:span text:style-name="T301">12.6</text:span><text:span text:style-name="T302">. naudojimosi informacinėmis ir ryšio technologijomis būdus, mokėti jomis naudotis.</text:span></text:p>
      <text:p text:style-name="P303"><text:span text:style-name="T304">13</text:span><text:span text:style-name="T305">. Darbo medicinos gydytojas turi išmany</text:span><text:span text:style-name="T306">ti:</text:span></text:p>
      <text:p text:style-name="P307"><text:span text:style-name="T308">13.1</text:span><text:span text:style-name="T309">. saugos darbe reikalavimus;</text:span></text:p>
      <text:p text:style-name="P310"><text:span text:style-name="T311">13.2</text:span><text:span text:style-name="T312">. bendruosius asmens sveikatos priežiūros organizavimo principus;</text:span></text:p>
      <text:p text:style-name="P313"><text:span text:style-name="T314">13.3</text:span><text:span text:style-name="T315">. medicinos etikos ir deontologijos pagrindus;</text:span></text:p>
      <text:p text:style-name="P316"><text:span text:style-name="T317">13.4</text:span><text:span text:style-name="T318">. įrodymais pagrįstos medicinos principus;</text:span></text:p>
      <text:p text:style-name="P319"><text:span text:style-name="T320">13.5</text:span><text:span text:style-name="T321">. žmogaus organizmo anatomini</text:span><text:span text:style-name="T322">us ir fiziologinius ypatumus priklausomai nuo amžiaus;</text:span></text:p>
      <text:p text:style-name="P323"><text:span text:style-name="T324">13.6</text:span><text:span text:style-name="T325">. žmogaus psichologijos ypatumus, dažniausius psichikos sutrikimus, sveiko ir sergančio žmogaus bei jo artimųjų psichologiją, taip pat socialinių veiksnių įtaką;</text:span></text:p>
      <text:p text:style-name="P326"><text:span text:style-name="T327">13.7</text:span><text:span text:style-name="T328">. profesinių ir su darb</text:span><text:span text:style-name="T329">u susijusių ligų epidemiologiją, etiologiją, patogenezę, diagnostiką ir gydymą bei jų profilaktikos principus;</text:span></text:p>
      <text:p text:style-name="P330"><text:span text:style-name="T331">13.8</text:span><text:span text:style-name="T332">. profesinės sveikatos ir darbo medicinos principus;</text:span></text:p>
      <text:p text:style-name="P333"><text:span text:style-name="T334">13.9</text:span><text:span text:style-name="T335">. profesinės rizikos vertinimo ir valdymo pagrindus;</text:span></text:p>
      <text:p text:style-name="P336"><text:span text:style-name="T337">13.10</text:span><text:span text:style-name="T338">. profesinės<text:s/></text:span><text:span text:style-name="T339">rizikos veiksnius ir jų poveikį darbuotojų sveikatai;</text:span></text:p>
      <text:p text:style-name="P340"><text:span text:style-name="T341">13.11</text:span><text:span text:style-name="T342">. darbo fiziologiją ir ergonomiką;</text:span></text:p>
      <text:p text:style-name="P343"><text:span text:style-name="T344">13.12</text:span><text:span text:style-name="T345">. profesinę toksikologiją;</text:span></text:p>
      <text:p text:style-name="P346"><text:span text:style-name="T347">13.13</text:span><text:span text:style-name="T348">. vaistinių preparatų klinikinę farmakologiją;</text:span></text:p>
      <text:p text:style-name="P349"><text:span text:style-name="T350">13.14</text:span><text:span text:style-name="T351">. imunoprofilaktikos principus;</text:span></text:p>
      <text:p text:style-name="P352"><text:span text:style-name="T353">13.15</text:span><text:span text:style-name="T354">. sveikos gyvens</text:span><text:span text:style-name="T355">enos principus ir sveikatos mokymo metodikas.</text:span></text:p>
      <text:p text:style-name="P356"><text:span text:style-name="T357">14</text:span><text:span text:style-name="T358">. Darbo medicinos gydytojas turi gebėti (išskyrus išimtį, nustatytą Lietuvos medicinos normos 15 punktu</text:span><text:span text:style-name="T359">):</text:span></text:p>
      <text:p text:style-name="P360"><text:span text:style-name="T361">14.1</text:span><text:span text:style-name="T362">. konsultuoti pacientus dėl:</text:span></text:p>
      <text:p text:style-name="P363"><text:span text:style-name="T364">14.1.1</text:span><text:span text:style-name="T365">. ūminių ir lėtinių profesinių ir su darbu susijusių<text:s/></text:span><text:span text:style-name="T366">ligų ir sveikatos sutrikimų profilaktikos;</text:span></text:p>
      <text:p text:style-name="P367"><text:span text:style-name="T368">14.1.2</text:span><text:span text:style-name="T369">. galimybės dirbti veikiant profesinės rizikos veiksniams, atsižvelgiant į sveikatos būklę;</text:span></text:p>
      <text:p text:style-name="P370"><text:span text:style-name="T371">14.1.3</text:span><text:span text:style-name="T372">. mitybos ir fizinio aktyvumo;</text:span></text:p>
      <text:p text:style-name="P373"><text:span text:style-name="T374">14.1.4</text:span><text:span text:style-name="T375">. priklausomybių prevencijos;<text:s/></text:span></text:p>
      <text:p text:style-name="P376"><text:span text:style-name="T377">14.1.5</text:span><text:span text:style-name="T378">. racionalaus<text:s/></text:span><text:span text:style-name="T379">vaistų vartojimo, suderinamumo ir pacientų atsakomybės, laikantis rekomenduojamo gydymo plano;</text:span></text:p>
      <text:p text:style-name="P380"><text:span text:style-name="T381">14.2</text:span><text:span text:style-name="T382">. atlikti bendrą paciento ištyrimą;</text:span></text:p>
      <text:p text:style-name="P383"><text:span text:style-name="T384">14.3</text:span><text:span text:style-name="T385">. atlikti specialų paciento ištyrimą:</text:span></text:p>
      <text:p text:style-name="P386"><text:span text:style-name="T387">14.3.1</text:span><text:span text:style-name="T388">. kvėpavimo funkcijos ištyrimą ir interpretuoti jo rezultatus</text:span><text:span text:style-name="T389">;</text:span></text:p>
      <text:p text:style-name="P390"><text:span text:style-name="T391">14.3.2</text:span><text:span text:style-name="T392">. judamojo ir atramos aparato struktūros ir funkcijos ištyrimą;</text:span></text:p>
      <text:p text:style-name="P393"><text:span text:style-name="T394">14.3.3</text:span><text:span text:style-name="T395">. klinikinį neurologinį ištyrimą ir interpretuoti jo rezultatus</text:span><text:span text:style-name="T396">;</text:span></text:p>
      <text:p text:style-name="P397"><text:span text:style-name="T398">14.3.4</text:span><text:span text:style-name="T399">. oftalmologinį ištyrimą: nustatyti regėjimo aštrumą, įvertinti spalvų skyrimą, akiplotį kontroliniu būdu, vokų, junginių, vyzdžio ir rainelės būklę bei akių judesius apžiūrint ir palpuojant; ištirti akių dugną tiesioginės oftalmoskopijos būdu (atpažinti n</text:span><text:span text:style-name="T400">ormą); matuoti akispūdį;<text:s/></text:span></text:p>
      <text:p text:style-name="P401"><text:span text:style-name="T402">14.3.5</text:span><text:span text:style-name="T403">. ausų, nosies ir gerklės ištyrimą: klausos (kalba, šnabždesiu ir kamertonu), išorinės ausies, ausų būgnelio, nosies (išorinė apžiūra ir priekinė rinoskopija), burnos, gerklės (apžiūra)</text:span><text:span text:style-name="T404">;</text:span><text:s/></text:p>
      <text:p text:style-name="P405">Papunkčio pakeitimai:</text:p>
      <text:p text:style-name="P406"><text:span text:style-name="T407">Nr.<text:s/></text:span><text:a xlink:href="https://www.e-tar.lt/portal/legalAct.html?documentId=902a2210611211eea6ca94ca4bea2e65" office:target-frame-name="_top" xlink:show="replace"><text:span text:style-name="T408">V-1046</text:span></text:a><text:span text:style-name="T409">, 2023-10-02, paskelbta TAR 2023-10-02, i. k. 2023-19246</text:span></text:p>
      <text:p text:style-name="Normal"/>
      <text:p text:style-name="P410"><text:span text:style-name="T411">14.4</text:span><text:span text:style-name="T412">. sudaryti darbuotojų skiepų planą, vertinti skiepijimo indikacijas ir kontraindikacijas;</text:span></text:p>
      <text:p text:style-name="P413"><text:span text:style-name="T414">14.5</text:span><text:span text:style-name="T415">. pagal klinikinius duomenis įtarti asmens neblaivumą ir psichoaktyviųjų medžiagų sukeltą apsvaigimą;</text:span></text:p>
      <text:p text:style-name="P416"><text:span text:style-name="T417">14.6</text:span><text:span text:style-name="T418">. atlikti asmens sveikatos profilaktinį tikrinimą tokį tikrinimą reguliuojančių teisės aktų nustatyta tvarka;</text:span></text:p>
      <text:p text:style-name="P419"><text:span text:style-name="T420">14.7</text:span><text:span text:style-name="T421">. stebėti darbuotojų</text:span><text:span text:style-name="T422"><text:s/>sveikatos būklę, atsižvelgiant į darbo procesą;</text:span></text:p>
      <text:p text:style-name="P423"><text:span text:style-name="T424">14.8</text:span><text:span text:style-name="T425">. konsultuoti darbdavius nelaimingų atsitikimų darbe ir profesinių ligų prevencijos, darbo vietos pritaikymo darbuotojams klausimais;</text:span></text:p>
      <text:p text:style-name="P426"><text:span text:style-name="T427">14.9</text:span><text:span text:style-name="T428">. įvertinti profesinės ligos priežasčių tyrimo aktą ir už</text:span><text:span text:style-name="T429">pildyti profesinės ligos patvirtinimo aktą;</text:span></text:p>
      <text:p text:style-name="P430"><text:span text:style-name="T431">14.10</text:span><text:span text:style-name="T432">. paskirti tyrimus, reikalingus darbo medicinos gydytojo kompetencijai priskiriamoms ligoms, būklėms ir sveikatos sutrikimams diagnozuoti, bei vertinti jų rezultatus:</text:span></text:p>
      <text:p text:style-name="P433"><text:span text:style-name="T434">14.10.1</text:span><text:span text:style-name="T435">. bendrą šlapimo tyrimą ir<text:s/></text:span><text:span text:style-name="T436">albumino ar kreatinino santykį šlapime;</text:span></text:p>
      <text:p text:style-name="P437"><text:span text:style-name="T438">14.10.2</text:span><text:span text:style-name="T439">. bendrą kraujo tyrimą;</text:span></text:p>
      <text:p text:style-name="P440"><text:span text:style-name="T441">14.10.3</text:span><text:span text:style-name="T442">. biocheminius kraujo tyrimus (lipidų apykaitos tyrimą (lipidogramą), kalio, natrio, kreatinino, alanininės aminotransferazės, asparagininės aminotransferazės, šarminės<text:s/></text:span><text:span text:style-name="T443">fosfatazės, bilirubino, gliukozės, šlapimo rūgšties);</text:span></text:p>
      <text:p text:style-name="P444"><text:span text:style-name="T445">14.10.4</text:span><text:span text:style-name="T446">. sunkiųjų metalų, toksinių medžiagų biologinėse terpėse tyrimus bei infekcinių ligų sukėlėjų nustatymo tyrimus;</text:span></text:p>
      <text:p text:style-name="P447"><text:span text:style-name="T448">14.10.5</text:span><text:span text:style-name="T449">. uždegimo rodiklius (C reaktyvinį baltymą, eritrocitų nusėdimo gre</text:span><text:span text:style-name="T450">itį (ENG);</text:span></text:p>
      <text:p text:style-name="P451"><text:span text:style-name="T452">14.10.6</text:span><text:span text:style-name="T453">. tyrimą dėl virusinio hepatito B;</text:span></text:p>
      <text:p text:style-name="P454"><text:span text:style-name="T455">14.10.7</text:span><text:span text:style-name="T456">. tyrimą dėl virusinio hepatito C;</text:span></text:p>
      <text:p text:style-name="P457"><text:span text:style-name="T458">14.10.8</text:span><text:span text:style-name="T459">. elektrokardiografiją;</text:span></text:p>
      <text:p text:style-name="P460"><text:span text:style-name="T461">14.10.9</text:span><text:span text:style-name="T462">. spirometriją maksimalaus iškvėpimo srovės greičiui (PEF), forsuoto tūrio per pirmą sekundę (FEV1) ir<text:s/></text:span><text:span text:style-name="T463">forsuotos gyvybinės plaučių talpos (FVC) reikšmėms įvertinti;</text:span></text:p>
      <text:p text:style-name="P464"><text:span text:style-name="T465">14.10.10</text:span><text:span text:style-name="T466">. pulsoksimetriją;</text:span></text:p>
      <text:p text:style-name="P467"><text:span text:style-name="T468">14.10.11</text:span><text:span text:style-name="T469">. audiogramą;</text:span></text:p>
      <text:p text:style-name="P470"><text:span text:style-name="T471">14.10.12</text:span><text:span text:style-name="T472">. elektroneuromiografiją;</text:span></text:p>
      <text:p text:style-name="P473"><text:span text:style-name="T474">14.10.13</text:span><text:span text:style-name="T475">. elektroencefalografiją;</text:span></text:p>
      <text:p text:style-name="P476"><text:span text:style-name="T477">14.11</text:span><text:span text:style-name="T478">. atlikti procedūras, būtinas darbo medicinos gydy</text:span><text:span text:style-name="T479">tojo kompetencijai priskiriamoms ligoms, būklėms ir sveikatos sutrikimams diagnozuoti ir gydyti:</text:span></text:p>
      <text:p text:style-name="P480"><text:span text:style-name="T481">14.11.1</text:span><text:span text:style-name="T482">. dirbančių asmenų imunoprofilaktiką;</text:span></text:p>
      <text:p text:style-name="P483"><text:span text:style-name="T484">14.11.2</text:span><text:span text:style-name="T485">. pašalinti neįstrigusius svetimkūnius iš akių, ausų, nosies;</text:span></text:p>
      <text:p text:style-name="P486"><text:span text:style-name="T487">14.11.3</text:span><text:span text:style-name="T488">. pašalinti įsisiurbusią erk</text:span><text:span text:style-name="T489">ę;</text:span></text:p>
      <text:p text:style-name="P490"><text:span text:style-name="T491">14.11.4</text:span><text:span text:style-name="T492">. sutvarkyti nekomplikuotas žaizdas ir tęsti jų gydymą;</text:span></text:p>
      <text:p text:style-name="P493"><text:span text:style-name="T494">14.11.5</text:span><text:span text:style-name="T495">. sutvarstyti įvairias kūno vietas.</text:span></text:p>
      <text:p text:style-name="P496"><text:span text:style-name="T497">15</text:span><text:span text:style-name="T498">.<text:s/></text:span><text:span text:style-name="T499">Darbo medicinos gydytojai, baigę<text:s/></text:span><text:span text:style-name="T500">Lietuvos sveikatos mokslų universiteto<text:s/></text:span><text:span text:style-name="T501">rezidentūros programą 2012–2022 m.,<text:s/></text:span><text:span text:style-name="T502">Lietuvos medicinos<text:s/></text:span><text:span text:style-name="T503">normos 14.3.3</text:span><text:span text:style-name="T504">–</text:span><text:span text:style-name="T505">14.3.5 papunkčiuose nurodytus tyrimus</text:span><text:span text:style-name="T506">, o baigę Vilniaus universiteto rezidentūros programą iki 2022 m., Lietuvos<text:s/></text:span><text:span text:style-name="T507">medicinos normos 14.3.4 ir 14.3.5 papunkčiuose nurodytus tyrimus gali atlikti tik baigę<text:s/></text:span><text:span text:style-name="T508">Vilniaus universiteto ar Lietuvos sveikat</text:span><text:span text:style-name="T509">os mokslų universiteto bendrai nustatytos trukmės ir turinio atitinkamas kompetencijas suteikiantį tobulinimosi kursą arba atlikę atitinkamą stažuotę Vilniaus universiteto ar Lietuvos sveikatos mokslų universiteto pripažįstamoje klinikoje arba rezidentūros</text:span><text:span text:style-name="T510"><text:s/>bazėje, ar kitos užsienio valstybės universitete, rengiančiame ir tobulinančiame atitinkamus specialistus.</text:span></text:p>
      <text:p text:style-name="P511">Punkto pakeitimai:</text:p>
      <text:p text:style-name="P512"><text:span text:style-name="T513">Nr.<text:s/></text:span><text:a xlink:href="https://www.e-tar.lt/portal/legalAct.html?documentId=902a2210611211eea6ca94ca4bea2e65" office:target-frame-name="_top" xlink:show="replace"><text:span text:style-name="T514">V-1046</text:span></text:a><text:span text:style-name="T515">, 2023-10-02, paskelb</text:span><text:span text:style-name="T516">ta TAR 2023-10-02, i. k. 2023-19246</text:span></text:p>
      <text:p text:style-name="Normal"/>
      <text:p text:style-name="P517"><text:span text:style-name="T518">16</text:span><text:span text:style-name="T519">. Darbo medicinos gydytojas turi įtarti, nustatyti ir patvirtinti šių sveikatos sutrikimų, būklių ir ligų profesinę kilmę:</text:span></text:p>
      <text:p text:style-name="P520"><text:span text:style-name="T521">16.1</text:span><text:span text:style-name="T522">. kataraktų</text:span><text:span text:style-name="T523">,<text:s/></text:span><text:span text:style-name="T524">sukeltų cheminių medžiagų<text:s/></text:span><text:span text:style-name="T525">bei šiluminės spinduliuotės;</text:span></text:p>
      <text:p text:style-name="P526"><text:span text:style-name="T527">16.2</text:span><text:span text:style-name="T528">. gingiv</text:span><text:span text:style-name="T529">itų ir stomatitų, sukeltų sunkiųjų metalų, fosforo;</text:span></text:p>
      <text:p text:style-name="P530"><text:span text:style-name="T531">16.3</text:span><text:span text:style-name="T532">. dantų emalio pažeidimo, sukelto stiprių neorganinių rūgščių;</text:span></text:p>
      <text:p text:style-name="P533"><text:span text:style-name="T534">16.4</text:span><text:span text:style-name="T535">. nosies pertvaros opų, sukeltų chromo ir kitų dirginančių junginių;</text:span></text:p>
      <text:p text:style-name="P536"><text:span text:style-name="T537">16.5</text:span><text:span text:style-name="T538">.<text:s/></text:span><text:span text:style-name="T539">gerklų edemos ir gerklų spazmo, sukeltų dirgin</text:span><text:span text:style-name="T540">ančių cheminių medžiagų;</text:span></text:p>
      <text:p text:style-name="P541"><text:span text:style-name="T542">16.6</text:span><text:span text:style-name="T543">. balso stygų pažeidimo, atsiradusio dėl ilgalaikio balso stygų įtempimo;</text:span></text:p>
      <text:p text:style-name="P544"><text:span text:style-name="T545">16.</text:span><text:span text:style-name="T546">7</text:span><text:span text:style-name="T547">.<text:s/></text:span><text:span text:style-name="T548">lėtinio laringito bei cheminio ezofagito, sukeltų cheminių medžiagų;</text:span></text:p>
      <text:p text:style-name="P549"><text:span text:style-name="T550">16.</text:span><text:span text:style-name="T551">8</text:span><text:span text:style-name="T552">.<text:s/></text:span><text:span text:style-name="T553">klausos susilpnėjimo arba kurtumo<text:s/></text:span><text:span text:style-name="T554">(garsinė trauma,<text:s/></text:span><text:span text:style-name="T555">prikurtimas dėl triukšmo)</text:span><text:span text:style-name="T556">,</text:span><text:span text:style-name="T557"><text:s/></text:span><text:span text:style-name="T558">sukelų triukšmo;</text:span></text:p>
      <text:p text:style-name="P559"><text:span text:style-name="T560">16.</text:span><text:span text:style-name="T561">9</text:span><text:span text:style-name="T562">. ototoksinio prikurtimo, sukelto cheminių junginių</text:span><text:span text:style-name="T563">;</text:span></text:p>
      <text:p text:style-name="P564"><text:span text:style-name="T565">16.10</text:span><text:span text:style-name="T566">. l</text:span><text:span text:style-name="T567">igų, sukeltų padidėjusio ar sumažėjusio atmosferos bei</text:span><text:span text:style-name="T568"><text:s/>vandens slėgio poveikio:</text:span></text:p>
      <text:p text:style-name="P569"><text:span text:style-name="T570">16.10.1</text:span><text:span text:style-name="T571">. ausies barotraumos, vidurinės ausies uždegimo<text:s/></text:span><text:span text:style-name="T572">dėl oro slėgio poveikio (aerootitą);</text:span></text:p>
      <text:p text:style-name="P573"><text:span text:style-name="T574">16.10.2</text:span><text:span text:style-name="T575">. prienosinio ančio barotraumos, nardymo barotraumos, hipobaropatijos, kitų dekompresijos ir barotraumos poveikių (kesoninę ligą, dekompresiją (ir barotraumą) dėl panirimo į vandenį ir išnirimo iš vandens, di</text:span><text:span text:style-name="T576">sbarinę oro emboliją, azotinę narkozę);</text:span></text:p>
      <text:p text:style-name="P577"><text:span text:style-name="T578">16.10.3</text:span><text:span text:style-name="T579">. aukštikalnių ligos, anoksijos dėl didelio aukščio;</text:span></text:p>
      <text:p text:style-name="P580"><text:span text:style-name="T581">16.10.4</text:span><text:span text:style-name="T582">.</text:span><text:span text:style-name="T583"><text:s/>o</text:span><text:span text:style-name="T584">steonekrozės sergant dekompresine liga;</text:span></text:p>
      <text:p text:style-name="P585"><text:span text:style-name="T586">16.10.5</text:span><text:span text:style-name="T587">. didelio slėgio skysčių poveikio (trauminės srovės injekcijos (pramoninės);</text:span></text:p>
      <text:p text:style-name="P588"><text:span text:style-name="T589">16.11</text:span><text:span text:style-name="T590">.</text:span><text:span text:style-name="T591"><text:s/>bronchito (ūminio) ir pneumonito, sukeltų įkvėptų cheminių medžiagų, dujų, dūmų ir garų bei<text:s/></text:span><text:span text:style-name="T592">tomamilčių dulkių;</text:span></text:p>
      <text:p text:style-name="P593"><text:span text:style-name="T594">16.</text:span><text:span text:style-name="T595">12</text:span><text:span text:style-name="T596">. plaučių edemos (ūminės), sukeltos įkvėptų cheminių medžiagų, dujų, dūmų ir garų;</text:span></text:p>
      <text:p text:style-name="P597"><text:span text:style-name="T598">16.13</text:span><text:span text:style-name="T599">. reaktyvinės kvėpavimo takų disfunkcijos</text:span><text:span text:style-name="T600"><text:s/>sindromo, metalo garų karštinės, „puodžių astmos“, sukeltų įkvėptų cheminių medžiagų, dujų, dūmų ir garų;</text:span></text:p>
      <text:p text:style-name="P601"><text:span text:style-name="T602">16.14</text:span><text:span text:style-name="T603">. radiodermatitų;</text:span></text:p>
      <text:p text:style-name="P604"><text:span text:style-name="T605">16.15</text:span><text:span text:style-name="T606">. leukodermos (odos baltmės),<text:s/></text:span><text:span text:style-name="T607">chloraknės, sukeltų cheminių medžiagų;</text:span></text:p>
      <text:p text:style-name="P608"><text:span text:style-name="T609">16.</text:span><text:span text:style-name="T610">16</text:span><text:span text:style-name="T611">.<text:s/></text:span><text:span text:style-name="T612">infekcinių ligų:<text:s/></text:span></text:p>
      <text:p text:style-name="P613"><text:span text:style-name="T614">16.16.1</text:span><text:span text:style-name="T615">. b</text:span><text:span text:style-name="T616">akterinių zoonozių;<text:s/></text:span></text:p>
      <text:p text:style-name="P617"><text:span text:style-name="T618">16.16.2</text:span><text:span text:style-name="T619">. tuliaraemijos;<text:s/></text:span></text:p>
      <text:p text:style-name="P620"><text:span text:style-name="T621">16.16.3</text:span><text:span text:style-name="T622">. raudonligės (erysipeloido);</text:span></text:p>
      <text:p text:style-name="P623"><text:span text:style-name="T624">16.16.4</text:span><text:span text:style-name="T625">. leptospirozės;<text:s/></text:span></text:p>
      <text:p text:style-name="P626"><text:span text:style-name="T627">16.16.5</text:span><text:span text:style-name="T628">. bruceliozės;<text:s/></text:span></text:p>
      <text:p text:style-name="P629"><text:span text:style-name="T630">16.16.6</text:span><text:span text:style-name="T631">. stabligės;<text:s/></text:span></text:p>
      <text:p text:style-name="P632"><text:span text:style-name="T633">16.16.7</text:span><text:span text:style-name="T634">. psitakozės;<text:s/></text:span></text:p>
      <text:p text:style-name="P635"><text:span text:style-name="T636">16.16.8</text:span><text:span text:style-name="T637">. Q karštinės;<text:s/></text:span></text:p>
      <text:p text:style-name="P638"><text:span text:style-name="T639">16.16.9</text:span><text:span text:style-name="T640">. amebiazės;</text:span></text:p>
      <text:p text:style-name="P641"><text:span text:style-name="T642">16.16</text:span><text:span text:style-name="T643">.10</text:span><text:span text:style-name="T644">. tuberkuliozės;<text:s/></text:span></text:p>
      <text:p text:style-name="P645"><text:span text:style-name="T646">16.16.11</text:span><text:span text:style-name="T647">.virusinių hepatitų;<text:s/></text:span></text:p>
      <text:p text:style-name="P648"><text:span text:style-name="T649">16.16.12</text:span><text:span text:style-name="T650">. tymų;</text:span></text:p>
      <text:p text:style-name="P651"><text:span text:style-name="T652">16.16.13</text:span><text:span text:style-name="T653">. maliarijos;</text:span></text:p>
      <text:p text:style-name="P654"><text:span text:style-name="T655">16.16.14</text:span><text:span text:style-name="T656">. Laimo ligos;</text:span></text:p>
      <text:p text:style-name="P657"><text:span text:style-name="T658">16.16.15</text:span><text:span text:style-name="T659">. erkinio encefalito;</text:span></text:p>
      <text:p text:style-name="P660"><text:span text:style-name="T661">16.16.16</text:span><text:span text:style-name="T662">. COVID-19;</text:span></text:p>
      <text:p text:style-name="P663"><text:span text:style-name="T664">16.16.17</text:span><text:span text:style-name="T665">. kitų infekcinių ligų, sukeltų darbų, kuriuos dirbant<text:s/></text:span><text:span text:style-name="T666">patvirtinta infekcijos rizika;</text:span></text:p>
      <text:p text:style-name="P667"><text:span text:style-name="T668">16.17</text:span><text:span text:style-name="T669">. delno fascijos fibromatozės (Diupitreno (Dupuytren)), sukeltos vibracijos, pertempimo;</text:span></text:p>
      <text:p text:style-name="P670"><text:span text:style-name="T671">16.</text:span><text:span text:style-name="T672">18</text:span><text:span text:style-name="T673">.<text:s/></text:span><text:span text:style-name="T674">ligų, sukeltų sausgyslių makščių pertempimo:<text:s/></text:span></text:p>
      <text:p text:style-name="P675"><text:span text:style-name="T676">16.18.1</text:span><text:span text:style-name="T677">. kalkėjančio tendinito, „spragsinčio“ piršto, stipininio ylinio tenosinovito (de Kerveno (de Quervain)),<text:s/></text:span><text:span text:style-name="T678">kito sinovito ar tenosinovito</text:span><text:span text:style-name="T679">;<text:s/></text:span></text:p>
      <text:p text:style-name="P680"><text:span text:style-name="T681">16.18.2</text:span><text:span text:style-name="T682">. spontaninio tiesiamųjų raumenų sausgyslių plyšimo, spontaninio lenkiamųjų raumenų ir kitų sausgyslių plyš</text:span><text:span text:style-name="T683">imo, ganglijos;<text:s/></text:span></text:p>
      <text:p text:style-name="P684"><text:span text:style-name="T685">16.19</text:span><text:span text:style-name="T686">. meniskų pažeidimų dėl darbo klūpant, atsitūpus;</text:span></text:p>
      <text:p text:style-name="P687"><text:span text:style-name="T688">16.20</text:span><text:span text:style-name="T689">. plaštakos ir riešo kaulų ir sąnarių ligų dėl mechaninės vibracijos:<text:s/></text:span><text:span text:style-name="T690">plaštakos kaulų cistų, riešinio nykščio sąnario, alkūnės, riešo, žasto artrozės, dilbio, plaštakos,</text:span><text:span text:style-name="T691"><text:s/></text:span><text:span text:style-name="T692">Kinbeko (Kienbock) ligos (suaugusiųjų riešo mėnulinio kauliuko osteochondrozės);</text:span></text:p>
      <text:p text:style-name="P693"><text:span text:style-name="T694">16.21</text:span><text:span text:style-name="T695">. skeleto pažeidimų dėl cheminių medžiagų poveikio: osteoporozės, akroosteolizės, fluorozės;<text:s/></text:span></text:p>
      <text:p text:style-name="P696"><text:span text:style-name="T697">16.22</text:span><text:span text:style-name="T698">. kojos mononeuropatijų: sėdmens nervo pažeidimo, parestezinės</text:span><text:span text:style-name="T699"><text:s/>meralgijos, lateralinio šlaunies odos nervo sindromo, šlaunies nervo pažeidimo, lateralinio pakinklio nervo pažeidimo, šeivinio nervo paralyžiaus, medialinio pakinklinio nervo pažeidimo, čiurnos tunelinio sindromo, pado nervo pažeidimo, kojos kauzalgijos<text:s/></text:span><text:span text:style-name="T700">(kompleksinio regioninio skausmo sindromo II tipo), kitų kojų mononeuropatijų, Mortono (Morton) metatarsalgijos, kojos tarppirštinės neuromos;  </text:span></text:p>
      <text:p text:style-name="P701"><text:span text:style-name="T702">16.23</text:span><text:span text:style-name="T703">. slankstelio lūžio dėl nuovargio (slankstelio lūžio dėl įtampos);</text:span></text:p>
      <text:p text:style-name="P704"><text:span text:style-name="T705">16.24</text:span><text:span text:style-name="T706">. polineuropatijų, sukeltų</text:span><text:span text:style-name="T707"><text:s/>vibracijos, cheminių neurotoksinių medžiagų</text:span><text:span text:style-name="T708">;</text:span></text:p>
      <text:p text:style-name="P709"><text:span text:style-name="T710">16</text:span><text:span text:style-name="T711">.25</text:span><text:span text:style-name="T712">. toksinės encefalopatijos, sukeltos neurotoksinių cheminių medžiagų;</text:span></text:p>
      <text:p text:style-name="P713"><text:span text:style-name="T714">16.26</text:span><text:span text:style-name="T715">. ūmaus CNS pažeidimo (apsvaigimo), sukelto cheminių medžiagų poveikio</text:span><text:span text:style-name="T716">;</text:span></text:p>
      <text:p text:style-name="P717"><text:span text:style-name="T718">16</text:span><text:span text:style-name="T719">.</text:span><text:span text:style-name="T720">27</text:span><text:span text:style-name="T721">. antrinio parkinsonizmo dėl aplinkos veiksnių<text:s/></text:span><text:span text:style-name="T722">bei m</text:span><text:span text:style-name="T723">iopatijos, sukeltos toksinių medžiagų;<text:s/></text:span></text:p>
      <text:p text:style-name="P724"><text:span text:style-name="T725">16</text:span><text:span text:style-name="T726">.28</text:span><text:span text:style-name="T727">. kraujo ligų, hipolastinių ir hiperplastinių būklių,</text:span><text:span text:style-name="T728"><text:s/>sukeltų cheminių medžiagų</text:span><text:span text:style-name="T729">:<text:s/></text:span></text:p>
      <text:p text:style-name="P730"><text:span text:style-name="T731">16</text:span><text:span text:style-name="T732">.28.1</text:span><text:span text:style-name="T733">. toksinės hemolizinės anemijos, sukeltos cheminių medžiagų</text:span><text:span text:style-name="T734">;</text:span></text:p>
      <text:p text:style-name="P735"><text:span text:style-name="T736">1</text:span><text:span text:style-name="T737">6</text:span><text:span text:style-name="T738">.28.2</text:span><text:span text:style-name="T739">. a</text:span><text:span text:style-name="T740">plazinės anemijos, sukeltos cheminių medžiagų;</text:span></text:p>
      <text:p text:style-name="P741"><text:span text:style-name="T742">16</text:span><text:span text:style-name="T743">.28.3</text:span><text:span text:style-name="T744">. methemoglobinemijos, karboksihemoglobinemijos;</text:span></text:p>
      <text:p text:style-name="P745"><text:span text:style-name="T746">16</text:span><text:span text:style-name="T747">.28.4</text:span><text:span text:style-name="T748">. leukemijos,</text:span><text:span text:style-name="T749"><text:s/>sukeltos cheminių medžiagų;</text:span></text:p>
      <text:p text:style-name="P750"><text:span text:style-name="T751">16.29</text:span><text:span text:style-name="T752">. toksinių medžiagų sukeltos nefropatijos, inkstų tubulinės kanalėlių nekr</text:span><text:span text:style-name="T753">ozės, ūmaus ūminio inkstų nepakankamumo;</text:span></text:p>
      <text:p text:style-name="P754"><text:span text:style-name="T755">16</text:span><text:span text:style-name="T756">.30</text:span><text:span text:style-name="T757">. toksinių medžiagų sukeltos išeminės širdies ligos ir aritmijų;</text:span></text:p>
      <text:p text:style-name="P758"><text:span text:style-name="T759">16</text:span><text:span text:style-name="T760">.31</text:span><text:span text:style-name="T761">. Reino (Raynaud) sindromo,<text:s/></text:span><text:span text:style-name="T762">sukelto vibracijos, cheminių junginių</text:span><text:span text:style-name="T763">;</text:span></text:p>
      <text:p text:style-name="P764"><text:span text:style-name="T765">16</text:span><text:span text:style-name="T766">.</text:span><text:span text:style-name="T767">32</text:span><text:span text:style-name="T768">.<text:s/></text:span><text:span text:style-name="T769">sklerodermos, sukeltos cheminių junginių;</text:span></text:p>
      <text:p text:style-name="P770"><text:span text:style-name="T771">16</text:span><text:span text:style-name="T772">.33</text:span><text:span text:style-name="T773">. t</text:span><text:span text:style-name="T774">oksinio gastroenterito ir kolito</text:span><text:span text:style-name="T775">;</text:span></text:p>
      <text:p text:style-name="P776"><text:span text:style-name="T777">16</text:span><text:span text:style-name="T778">.34</text:span><text:span text:style-name="T779">. toksinių medžiagų sukeltos<text:s/></text:span><text:span text:style-name="T780">kepenų ligos su kepenų nekroze</text:span><text:span text:style-name="T781">,<text:s/></text:span><text:span text:style-name="T782">hepatitu, kepenų fibroze ir ciroze,<text:s/></text:span><text:span text:style-name="T783">portine hipertenzija<text:s/></text:span><text:span text:style-name="T784">ir kitu kepenų sutrikimu</text:span><text:span text:style-name="T785">;</text:span></text:p>
      <text:p text:style-name="P786"><text:span text:style-name="T787">16</text:span><text:span text:style-name="T788">.35</text:span><text:span text:style-name="T789">. piktybinių navikų, sukeltų cheminių medžiagų:<text:s/></text:span></text:p>
      <text:p text:style-name="P790"><text:span text:style-name="T791">16</text:span><text:span text:style-name="T792">.35.1</text:span><text:span text:style-name="T793">. inkstų piktybinių navikų, sukeltų cheminių medžiagų;<text:s/></text:span></text:p>
      <text:p text:style-name="P794"><text:span text:style-name="T795">16</text:span><text:span text:style-name="T796">.35.2</text:span><text:span text:style-name="T797">. kepenų angiosarkomos, hepatoceliulinės karcinomos, h</text:span><text:span text:style-name="T798">epatomos,</text:span><text:span text:style-name="T799"><text:s/>sukeltos cheminių junginių;<text:s/></text:span></text:p>
      <text:p text:style-name="P800"><text:span text:style-name="T801">16</text:span><text:span text:style-name="T802">.35.3</text:span><text:span text:style-name="T803">. nosies ertmės piktybinių navikų,<text:s/></text:span><text:span text:style-name="T804">nosiaryklės,<text:s/></text:span><text:span text:style-name="T805">prienosinių ančių piktybinių navikų,<text:s/></text:span><text:span text:style-name="T806">sukeltų cheminių medžiagų ir dulkių</text:span><text:span text:style-name="T807">;<text:s/></text:span></text:p>
      <text:p text:style-name="P808"><text:span text:style-name="T809">16</text:span><text:span text:style-name="T810">.35.4</text:span><text:span text:style-name="T811">. g</text:span><text:span text:style-name="T812">erklų,<text:s/></text:span><text:span text:style-name="T813">trachėjos<text:s/></text:span><text:span text:style-name="T814">piktybinių navikų, sukeltų asbesto ir stiprių neorganinių rūgščių</text:span><text:span text:style-name="T815">;<text:s/></text:span></text:p>
      <text:p text:style-name="P816"><text:span text:style-name="T817">16</text:span><text:span text:style-name="T818">.35.5</text:span><text:span text:style-name="T819">. b</text:span><text:span text:style-name="T820">roncho ir plaučio piktybinių navikų, sukeltų kancerogeninių medžiagų ir dulkių</text:span><text:span text:style-name="T821">;</text:span></text:p>
      <text:p text:style-name="P822"><text:span text:style-name="T823">16</text:span><text:span text:style-name="T824">.35.6</text:span><text:span text:style-name="T825">.<text:s/></text:span><text:span text:style-name="T826">krūtinplėvės, pilvaplėvės, širdiplėvės</text:span><text:span text:style-name="T827"><text:s/>m</text:span><text:span text:style-name="T828">ezoteliomos, sukeltos asbesto;<text:s/></text:span></text:p>
      <text:p text:style-name="P829"><text:span text:style-name="T830">16</text:span><text:span text:style-name="T831">.35.7</text:span><text:span text:style-name="T832">. šlapimo pūslės piktybinių navikų, sukeltų cheminių medžiagų</text:span><text:span text:style-name="T833"><text:s/></text:span><text:span text:style-name="T834">junginių</text:span><text:span text:style-name="T835">.<text:s/></text:span></text:p>
      <text:p text:style-name="P836"><text:span text:style-name="T837">17</text:span><text:span text:style-name="T838">. Darbo medicinos gydytojas turi įtarti, diferencijuoti, diagnozuoti ir gydyti šiuos profe</text:span><text:span text:style-name="T839">sinės kilmės sveikatos sutrikimus, būkles ir ligas (išskyrus išimtį, nustatytą Lietuvos medicinos normos 18 punktu):</text:span></text:p>
      <text:p text:style-name="P840"><text:span text:style-name="T841">17.1</text:span><text:span text:style-name="T842">. konjunkyvitus, keratitus, keratokonjunktyvitus, ragenos pažeidimus, akies ir jos priedinių organų nudegimus, sukeltus cheminių dirg</text:span><text:span text:style-name="T843">inančių alergizuojančių junginių;</text:span></text:p>
      <text:p text:style-name="P844"><text:span text:style-name="T845">17</text:span><text:span text:style-name="T846">.</text:span><text:span text:style-name="T847">2</text:span><text:span text:style-name="T848">.<text:s/></text:span><text:span text:style-name="T849">ūminį neinfekcinį išorinį otitą (spindulinį, cheminį, kontaktinį, egzeminį);</text:span></text:p>
      <text:p text:style-name="P850"><text:span text:style-name="T851">17.</text:span><text:span text:style-name="T852">3</text:span><text:span text:style-name="T853">. alerginį rinitą, sukeltą alergizuojančių cheminių junginių ir dulkių;</text:span></text:p>
      <text:p text:style-name="P854"><text:span text:style-name="T855">17</text:span><text:span text:style-name="T856">.</text:span><text:span text:style-name="T857">4</text:span><text:span text:style-name="T858">.<text:s/></text:span><text:span text:style-name="T859">viršutinių kvėpavimo takų uždegimą, sukeltą įkvėptų cheminių medžiagų, dujų, dūmų ir garų<text:s/></text:span><text:span text:style-name="T860">bei tomamilčių dulkių;</text:span></text:p>
      <text:p text:style-name="P861"><text:span text:style-name="T862">17</text:span><text:span text:style-name="T863">.</text:span><text:span text:style-name="T864">5</text:span><text:span text:style-name="T865">. l</text:span><text:span text:style-name="T866">ėtines kvėpavimo takų būkles (emfizemą, obliteruojantį bronchiolitą (lėtinį, poūmį), plaučių fibrozę, sukeltas įkvėptų cheminių medž</text:span><text:span text:style-name="T867">iagų, dujų, dūmų ir garų;</text:span></text:p>
      <text:p text:style-name="P868"><text:span text:style-name="T869">17.6</text:span><text:span text:style-name="T870">. lėtinę obstrukcinę plaučių ligą, sukeltą dūmų ir dirginančių medžiagų darbo aplinkoje;</text:span></text:p>
      <text:p text:style-name="P871"><text:span text:style-name="T872">17.7</text:span><text:span text:style-name="T873">. s</text:span><text:span text:style-name="T874">ilikozę,</text:span><text:span text:style-name="T875"><text:s/></text:span><text:span text:style-name="T876">asbestozę,<text:s/></text:span><text:span text:style-name="T877">pneumokoniozes, sukeltas silikatų turinčių dulkių,<text:s/></text:span><text:span text:style-name="T878">a</text:span><text:span text:style-name="T879">ngliakasių<text:s/></text:span><text:span text:style-name="T880">pneumokoniozę (antrakozę, angliakasio p</text:span><text:span text:style-name="T881">laučius),</text:span><text:span text:style-name="T882"><text:s/></text:span><text:span text:style-name="T883">kitas pneumokoniozes: beriliozę, grafitinę plaučių fibrozę, siderozę, stanozę, kitų neorganinių dulkių sukeltą pneumokoniozę, pneumokoniozę su tuberkulioze;</text:span></text:p>
      <text:p text:style-name="P884"><text:span text:style-name="T885">17</text:span><text:span text:style-name="T886">.</text:span><text:span text:style-name="T887">8</text:span><text:span text:style-name="T888">. a</text:span><text:span text:style-name="T889">liuminozę, boksitinę plaučių fibrozę;<text:s/></text:span></text:p>
      <text:p text:style-name="P890"><text:span text:style-name="T891">17</text:span><text:span text:style-name="T892">.9</text:span><text:span text:style-name="T893">. fibrozines pleuros ligas, suk</text:span><text:span text:style-name="T894">eltas asbesto</text:span><text:span text:style-name="T895">;</text:span></text:p>
      <text:p text:style-name="P896"><text:span text:style-name="T897">17</text:span><text:span text:style-name="T898">.</text:span><text:span text:style-name="T899">10</text:span><text:span text:style-name="T900">. egzogeninį alerginį alveolitą</text:span><text:span text:style-name="T901">;</text:span></text:p>
      <text:p text:style-name="P902"><text:span text:style-name="T903">17</text:span><text:span text:style-name="T904">.</text:span><text:span text:style-name="T905">11</text:span><text:span text:style-name="T906">. bisinozę ir kitas plaučių ligas, sukeltas medvilnės, linų, kanapių, džiuto, sizalio ir cukranendrių dulkių ir plaušelių</text:span><text:span text:style-name="T907">;</text:span></text:p>
      <text:p text:style-name="P908"><text:span text:style-name="T909">17</text:span><text:span text:style-name="T910">.12</text:span><text:span text:style-name="T911">. kvėpavimo takų ligas, sukeltas specifinių organinių<text:s/></text:span><text:span text:style-name="T912">dulkių;</text:span></text:p>
      <text:p text:style-name="P913"><text:span text:style-name="T914">17.</text:span><text:span text:style-name="T915">13</text:span><text:span text:style-name="T916">. alerginę astmą,<text:s/></text:span><text:span text:style-name="T917">sukeltą jautrinančių medžiagų ir dulkių, bei astmą,<text:s/></text:span><text:span text:style-name="T918">sukeltą dirginančio poveikio cheminių medžiagų</text:span><text:span text:style-name="T919"><text:s/>ir dulkių;</text:span></text:p>
      <text:p text:style-name="P920"><text:span text:style-name="T921">17</text:span><text:span text:style-name="T922">.14</text:span><text:span text:style-name="T923">. alerginį kontaktinį dermatitą (alerginę kontaktinę egzemą), sukeltą metalų ir kitų medžiagų</text:span><text:span text:style-name="T924">;</text:span></text:p>
      <text:p text:style-name="P925"><text:span text:style-name="T926">17</text:span><text:span text:style-name="T927">.15</text:span><text:span text:style-name="T928">. paprastą (uždegiminį) kontaktinį dermatitą (paprastą (uždegiminę) kontaktinę egzemą), sukeltą ant odos patekusių detergentų, tirpiklių ir kitų cheminių medžiagų, bei augalų sukeltą paprastą kontaktinį dermatitą;</text:span></text:p>
      <text:p text:style-name="P929"><text:span text:style-name="T930">17</text:span><text:span text:style-name="T931">.</text:span><text:span text:style-name="T932">16</text:span><text:span text:style-name="T933">. dilgėlinę (a</text:span><text:span text:style-name="T934">lerginę, šalčio i</text:span><text:span text:style-name="T935">r šilumos sukeltą, vibracinę, kontaktinę, cholinerginę);</text:span></text:p>
      <text:p text:style-name="P936"><text:span text:style-name="T937">17.</text:span><text:span text:style-name="T938">17</text:span><text:span text:style-name="T939">.</text:span><text:span text:style-name="T940"><text:s/></text:span><text:span text:style-name="T941">minkštųjų audinių ligas, sukeltas krūvio, perkrovimo ir spaudimo:<text:s/></text:span></text:p>
      <text:p text:style-name="P942"><text:span text:style-name="T943">17</text:span><text:span text:style-name="T944">.17.1</text:span><text:span text:style-name="T945">. lėtinį krepituojantį plaštakos ir riešo sinovitą;</text:span></text:p>
      <text:p text:style-name="P946"><text:span text:style-name="T947">17</text:span><text:span text:style-name="T948">.17.2</text:span><text:span text:style-name="T949">. plaštakos, alkūnės, peties, kelio, trochanterin</text:span><text:span text:style-name="T950">į, klubo, sėdimojo gumburo bursitus;</text:span></text:p>
      <text:p text:style-name="P951"><text:span text:style-name="T952">17</text:span><text:span text:style-name="T953">.17.3</text:span><text:span text:style-name="T954">. kalkėjantį peties tendinitą;</text:span></text:p>
      <text:p text:style-name="P955"><text:span text:style-name="T956">17.18</text:span><text:span text:style-name="T957">.<text:s/></text:span><text:span text:style-name="T958">ligas, sukeltas raumenų ir sausgyslių pertempimo jų prisitvirtinimo vietose:</text:span><text:span text:style-name="T959"><text:s/></text:span></text:p>
      <text:p text:style-name="P960"><text:span text:style-name="T961">17</text:span><text:span text:style-name="T962">.18.1</text:span><text:span text:style-name="T963">. medialinį ir lateralinį epikondilitus;<text:s/></text:span></text:p>
      <text:p text:style-name="P964"><text:span text:style-name="T965">17</text:span><text:span text:style-name="T966">.18.2</text:span><text:span text:style-name="T967">. sąauginį (adhezinį)<text:s/></text:span><text:span text:style-name="T968">peties sąnario kapsulitą, „įšaldytą“ petį, peties sąnario periartritą, „sukamojo varžčio“ sindromą, „sukamosios manžetės“ ar antdyglinio raumens sausgyslės plyšimą, antdyglinį sindromą, dvigalvio raumens tendinitą, peties ankštumo sindromą, kitus peties pa</text:span><text:span text:style-name="T969">žeidimus;</text:span></text:p>
      <text:p text:style-name="P970"><text:span text:style-name="T971">17</text:span><text:span text:style-name="T972">.</text:span><text:span text:style-name="T973">19</text:span><text:span text:style-name="T974">. kaklinės ir juosmeninės stuburo dalies diskų ligas, sukeltas ilgalaikio sunkių krovinių kėlimo ir nešimo bei ilgalaikės vertikalios viso kūno vibracijos:</text:span></text:p>
      <text:p text:style-name="P975"><text:span text:style-name="T976">17</text:span><text:span text:style-name="T977">.19.1</text:span><text:span text:style-name="T978">. juosmens ir kitų tarpslankstelinių diskų ligas su radikulopatija,<text:s/></text:span><text:span text:style-name="T979">sėdimojo nervo neuralgiją dėl tarpslankstelinio disko ligos, strėnų gėlą (</text:span><text:span text:style-name="T980">lumbago</text:span><text:span text:style-name="T981">) su sėdimojo nervo neuralgija, apatinės nugaros dalies skausmą (juosmens skausmą, strėnų gėlą (</text:span><text:span text:style-name="T982">lumbago</text:span><text:span text:style-name="T983">) dėl tarpslankstelinio disko išnirimo su sėdimojo nervo neuralgija, juo</text:span><text:span text:style-name="T984">smens ir kryžmens nervų šaknelių sutrikimus, juosmens ir kryžmens rezginio sutrikimus, arklio uodegos (</text:span><text:span text:style-name="T985">Cauda equina</text:span><text:span text:style-name="T986">) sindromą, neurogeninę šlapimo pūslę dėl arklio uodegos sindromo, šlapimo pūslės pakitimus dėl nugaros smegenų pažeidimo;</text:span></text:p>
      <text:p text:style-name="P987"><text:span text:style-name="T988">17</text:span><text:span text:style-name="T989">.19.2</text:span><text:span text:style-name="T990">. kaklo</text:span><text:span text:style-name="T991"><text:s/>diskų ligas su cervikalgija, cervikalgiją, kaklo nervų šaknelių sutrikimus, kaklo ir žasto sindromą;</text:span></text:p>
      <text:p text:style-name="P992"><text:span text:style-name="T993">17</text:span><text:span text:style-name="T994">.19.3</text:span><text:span text:style-name="T995">. kaklo, juosmens ir kryžmens srities stuburo osteochondrozę, kaklo, juosmens ir kryžmens srities stuburo stenozę, nervų šaknelių ir rezginių s</text:span><text:span text:style-name="T996">uspaudimą sergant tarpslankstelinio disko sutrikimais, radikulopatiją (neuritą ar radikulitą) įvairiose stuburo srityse;</text:span></text:p>
      <text:p text:style-name="P997"><text:span text:style-name="T998">17</text:span><text:span text:style-name="T999">.20</text:span><text:span text:style-name="T1000">. nervų parezę dėl suspaudimo:<text:s/></text:span></text:p>
      <text:p text:style-name="P1001"><text:span text:style-name="T1002">17</text:span><text:span text:style-name="T1003">.20.1</text:span><text:span text:style-name="T1004">. petinio rezginio ligas (torakalinės angos sindromą), peties ir plaštakos sindromą</text:span><text:span text:style-name="T1005">;</text:span></text:p>
      <text:p text:style-name="P1006"><text:span text:style-name="T1007">17</text:span><text:span text:style-name="T1008">.20.2</text:span><text:span text:style-name="T1009">. rankos mononeuropatijas: riešo kanalo tunelinį sindromą, kitus vidurinio nervo pažeidimus, alkūninio nervo pažeidimą, Gujono tunelinį sindromą, stipininio nervo pažeidimą, rankos kauzalgiją (kompleksinį sritinį II tipo skausmo sindromą), kit</text:span><text:span text:style-name="T1010">as rankos mononeuropatijas, rankos tarppirštinę neuromą.</text:span></text:p>
      <text:p text:style-name="P1011"><text:span text:style-name="T1012">18</text:span><text:span text:style-name="T1013">. Darbo medicinos gydytojai, baigę Lietuvos sveikatos mokslų universiteto rezidentūros programą 2012–2022 m., gali įtarti ir patvirtinti Lietuvos medicinos normos 17.1, 17.2, 17.19 ir 17.20</text:span><text:span text:style-name="T1014"><text:s/>papunkčiuose nurodytų sveikatos sutrikimų, būklių ir ligų profesinę kilmę, baigę Vilniaus universiteto rezidentūros programą iki 2022 m., gali įtarti ir patvirtinti Lietuvos medicinos normos 17.1, 17.2 papunkčiuose nurodytų sveikatos sutrikimų, būklių ir<text:s/></text:span><text:span text:style-name="T1015">ligų profesinę kilmę, o gydyti jas gali tik baigę<text:s/></text:span><text:span text:style-name="T1016">Vilniaus universiteto ar Lietuvos sveikatos mokslų universiteto bendrai nustatytos trukmės ir turinio atitinkamas kompetencijas suteikiantį tobulinimosi kursą arba atlikę atitinkamą stažuotę Vilniaus univer</text:span><text:span text:style-name="T1017">siteto ar Lietuvos sveikatos mokslų universiteto pripažįstamoje klinikoje arba rezidentūros bazėje, ar kitos užsienio valstybės universitete, rengiančiame ir tobulinančiame atitinkamus specialistus.</text:span></text:p>
      <text:p text:style-name="P1018"><text:span text:style-name="T1019">_______________________</text:span></text:p>
      <text:p text:style-name="P1020"/>
      <text:p text:style-name="P1021"/>
      <text:p text:style-name="P1022"><text:span text:style-name="T1023">Pakeitimai:</text:span></text:p>
      <text:p text:style-name="P1024"/>
      <text:p text:style-name="P1025"><text:span text:style-name="T1026">1.</text:span></text:p>
      <text:p text:style-name="P1027"><text:span text:style-name="T1028">Lietuvos<text:s/></text:span><text:span text:style-name="T1029">Respublikos sveikatos apsaugos ministerija, Įsakymas</text:span></text:p>
      <text:p text:style-name="P1030"><text:span text:style-name="T1031">Nr.<text:s/></text:span><text:a xlink:href="https://www.e-tar.lt/portal/legalAct.html?documentId=902a2210611211eea6ca94ca4bea2e65" office:target-frame-name="_top" xlink:show="replace"><text:span text:style-name="T1032">V-1046</text:span></text:a><text:span text:style-name="T1033">, 2023-10-02, paskelbta TAR 2023-10-02, i. k. 2023-19246</text:span></text:p>
      <text:p text:style-name="P1034"><text:span text:style-name="T1035">Dėl Lietuvos Respublikos sveikatos aps</text:span><text:span text:style-name="T1036">augos ministro 2007 m. birželio 20 d. įsakymo Nr. V-516 „Dėl Lietuvos medicinos normos MN 73:2007 „Darbo medicinos gydytojas. Teisės, pareigos, kompetencija ir atsakomybė“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5</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3T14:24:00Z</meta:creation-date>
    <dc:date>2023-10-03T14:24:00Z</dc:date>
    <meta:template xlink:href="Normal.dotm" xlink:type="simple"/>
    <meta:editing-cycles>2</meta:editing-cycles>
    <meta:editing-duration>PT0S</meta:editing-duration>
    <meta:document-statistic meta:page-count="3" meta:paragraph-count="277" meta:word-count="3366" meta:character-count="28337" meta:row-count="935" meta:non-whitespace-character-count="25248"/>
  </office:meta>
</office:document-meta>
</file>