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416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 style:parent-style-name="DefaultParagraphFont" style:family="text">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text-align="center"/>
      <style:text-properties fo:font-weight="bold" style:font-weight-asian="bold" style:font-weight-complex="bold" fo:text-transform="uppercase" fo:color="#000000"/>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font-size-complex="6pt"/>
    </style:style>
    <style:style style:name="P47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text-align="center"/>
      <style:text-properties fo:font-weight="bold" style:font-weight-asian="bold" style:font-weight-complex="bold" fo:text-transform="uppercase"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T492" style:parent-style-name="DefaultParagraphFont" style:family="text">
      <style:text-properties fo:font-weight="bold" style:font-weight-asian="bold" style:font-weight-complex="bold" fo:text-transform="uppercase"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text-transform="uppercase" fo:color="#000000"/>
    </style:style>
    <style:style style:name="T555" style:parent-style-name="DefaultParagraphFont" style:family="text">
      <style:text-properties fo:font-weight="bold" style:font-weight-asian="bold" style:font-weight-complex="bold" fo:text-transform="uppercase" fo:color="#000000"/>
    </style:style>
    <style:style style:name="T556" style:parent-style-name="DefaultParagraphFont" style:family="text">
      <style:text-properties fo:font-weight="bold" style:font-weight-asian="bold" style:font-weight-complex="bold" fo:text-transform="uppercase"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T777" style:parent-style-name="DefaultParagraphFont" style:family="text">
      <style:text-properties fo:font-weight="bold" style:font-weight-asian="bold" style:font-weight-complex="bold" fo:text-transform="uppercase"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justify" fo:text-indent="0.4923in"/>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center"/>
    </style:style>
    <style:style style:name="T829" style:parent-style-name="DefaultParagraphFont" style:family="text">
      <style:text-properties fo:color="#000000" style:font-size-complex="6pt"/>
    </style:style>
    <style:style style:name="P8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1" style:parent-style-name="DefaultParagraphFont" style:family="text">
      <style:text-properties fo:color="#000000"/>
    </style:style>
    <style:style style:name="P8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5" style:parent-style-name="Normal" style:family="paragraph">
      <style:paragraph-properties fo:text-align="justify" fo:text-indent="0.4923in"/>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color="#000000"/>
    </style:style>
    <style:style style:name="P838" style:parent-style-name="Normal" style:family="paragraph">
      <style:paragraph-properties fo:text-align="center"/>
      <style:text-properties fo:font-weight="bold" style:font-weight-asian="bold" style:font-weight-complex="bold"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text-align="justify" fo:text-indent="0.4923in"/>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text-transform="uppercase" fo:color="#000000"/>
    </style:style>
    <style:style style:name="T870" style:parent-style-name="DefaultParagraphFont" style:family="text">
      <style:text-properties fo:font-weight="bold" style:font-weight-asian="bold" style:font-weight-complex="bold" fo:text-transform="uppercase" fo:color="#000000"/>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text-align="justify" fo:text-indent="0.4923in"/>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text-align="justify" fo:text-indent="0.4923in"/>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fo:color="#000000"/>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fo:color="#000000"/>
    </style:style>
    <style:style style:name="T1001" style:parent-style-name="DefaultParagraphFont" style:family="text">
      <style:text-properties fo:font-weight="bold" style:font-weight-asian="bold" style:font-weight-complex="bold" fo:text-transform="uppercase" fo:color="#000000"/>
    </style:style>
    <style:style style:name="T1002" style:parent-style-name="DefaultParagraphFont" style:family="text">
      <style:text-properties fo:font-weight="bold" style:font-weight-asian="bold" style:font-weight-complex="bold" fo:text-transform="uppercase"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text-align="justify" fo:text-indent="0.4923in"/>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font-weight="bold" style:font-weight-asian="bold" style:font-weight-complex="bold" fo:color="#000000"/>
    </style:style>
    <style:style style:name="P1158" style:parent-style-name="Normal" style:family="paragraph">
      <style:paragraph-properties fo:text-align="justify" fo:text-indent="0.4923in"/>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T1164" style:parent-style-name="DefaultParagraphFont" style:family="text">
      <style:text-properties fo:color="#000000" style:font-size-complex="6pt"/>
    </style:style>
    <style:style style:name="P1165"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1166"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6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68"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6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7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weight-complex="bold" fo:text-transform="uppercase" fo:color="#000000"/>
    </style:style>
    <style:style style:name="P1174" style:parent-style-name="Normal" style:family="paragraph">
      <style:paragraph-properties fo:text-align="center"/>
      <style:text-properties fo:font-weight="bold" style:font-weight-asian="bold" style:font-weight-complex="bold" fo:text-transform="uppercase" fo:color="#000000"/>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text-align="center"/>
      <style:text-properties fo:color="#000000" style:font-size-complex="6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P1209" style:parent-style-name="Normal" style:family="paragraph">
      <style:paragraph-properties fo:text-align="center"/>
      <style:text-properties fo:color="#000000" style:font-size-complex="6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center"/>
      <style:text-properties fo:color="#000000" style:font-size-complex="6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text-align="justify" fo:text-indent="0.4923in"/>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fo:text-transform="uppercase" fo:color="#000000"/>
    </style:style>
    <style:style style:name="T1340" style:parent-style-name="DefaultParagraphFont" style:family="text">
      <style:text-properties fo:font-weight="bold" style:font-weight-asian="bold" style:font-weight-complex="bold" fo:text-transform="uppercase" fo:color="#000000"/>
    </style:style>
    <style:style style:name="T1341" style:parent-style-name="DefaultParagraphFont" style:family="text">
      <style:text-properties fo:font-weight="bold" style:font-weight-asian="bold" style:font-weight-complex="bold" fo:text-transform="uppercase" fo:color="#000000"/>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text-transform="uppercase" fo:color="#000000"/>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font-weight-complex="bold" fo:text-transform="uppercase" fo:color="#000000"/>
    </style:style>
    <style:style style:name="T1499" style:parent-style-name="DefaultParagraphFont" style:family="text">
      <style:text-properties fo:font-weight="bold" style:font-weight-asian="bold" style:font-weight-complex="bold" fo:text-transform="uppercase" fo:color="#000000"/>
    </style:style>
    <style:style style:name="T1500" style:parent-style-name="DefaultParagraphFont" style:family="text">
      <style:text-properties fo:font-weight="bold" style:font-weight-asian="bold" style:font-weight-complex="bold" fo:text-transform="uppercase"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center"/>
    </style:style>
    <style:style style:name="T1506" style:parent-style-name="DefaultParagraphFont" style:family="text">
      <style:text-properties fo:color="#000000" style:font-size-complex="6pt"/>
    </style:style>
    <style:style style:name="P1507" style:parent-style-name="Normal" style:family="paragraph">
      <style:paragraph-properties fo:text-align="justify" fo:text-indent="0.3937in"/>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517" style:parent-style-name="DefaultParagraphFont" style:family="text">
      <style:text-properties fo:color="#000000"/>
    </style:style>
    <style:style style:name="P15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2" style:parent-style-name="Normal" style:family="paragraph">
      <style:paragraph-properties fo:text-align="center"/>
      <style:text-properties fo:font-weight="bold" style:font-weight-asian="bold" style:font-weight-complex="bold" fo:text-transform="uppercase" fo:color="#000000"/>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text-transform="uppercase" fo:color="#000000"/>
    </style:style>
    <style:style style:name="P1525" style:parent-style-name="Normal" style:family="paragraph">
      <style:paragraph-properties fo:text-align="center"/>
      <style:text-properties fo:font-weight="bold" style:font-weight-asian="bold" style:font-weight-complex="bold" fo:text-transform="uppercase" fo:color="#000000"/>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fo:color="#000000"/>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text-transform="uppercase"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font-weight="bold" style:font-weight-asian="bold" style:font-weight-complex="bold"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weight-complex="bold"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font-weight="bold" style:font-weight-asian="bold" style:font-weight-complex="bold" fo:color="#000000"/>
    </style:style>
    <style:style style:name="P1579" style:parent-style-name="Normal" style:family="paragraph">
      <style:paragraph-properties fo:text-align="justify" fo:text-indent="0.4923in"/>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style:font-weight-complex="bold" fo:text-transform="uppercase" fo:color="#000000"/>
    </style:style>
    <style:style style:name="T1595" style:parent-style-name="DefaultParagraphFont" style:family="text">
      <style:text-properties fo:font-weight="bold" style:font-weight-asian="bold" style:font-weight-complex="bold" fo:text-transform="uppercase" fo:color="#000000"/>
    </style:style>
    <style:style style:name="T1596" style:parent-style-name="DefaultParagraphFont" style:family="text">
      <style:text-properties fo:font-weight="bold" style:font-weight-asian="bold" style:font-weight-complex="bold" fo:text-transform="uppercase" fo:color="#000000"/>
    </style:style>
    <style:style style:name="P1597" style:parent-style-name="Normal" style:family="paragraph">
      <style:paragraph-properties fo:text-align="justify" fo:text-indent="0.4923in"/>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style:font-weight-complex="bold" fo:text-transform="uppercase" fo:color="#000000"/>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text-align="justify" fo:text-indent="0.4923in"/>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font-weight-complex="bold" fo:text-transform="uppercase" fo:color="#000000"/>
    </style:style>
    <style:style style:name="T1692" style:parent-style-name="DefaultParagraphFont" style:family="text">
      <style:text-properties fo:font-weight="bold" style:font-weight-asian="bold" style:font-weight-complex="bold" fo:text-transform="uppercase" fo:color="#000000"/>
    </style:style>
    <style:style style:name="T1693" style:parent-style-name="DefaultParagraphFont" style:family="text">
      <style:text-properties fo:font-weight="bold" style:font-weight-asian="bold" style:font-weight-complex="bold" fo:text-transform="uppercase"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text-align="justify" fo:text-indent="0.4923in"/>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style>
    <style:style style:name="T1778" style:parent-style-name="DefaultParagraphFont" style:family="text">
      <style:text-properties fo:color="#000000"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text-align="justify" fo:text-indent="0.4923in"/>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fo:text-transform="uppercase" fo:color="#000000"/>
    </style:style>
    <style:style style:name="T1801" style:parent-style-name="DefaultParagraphFont" style:family="text">
      <style:text-properties fo:font-weight="bold" style:font-weight-asian="bold" style:font-weight-complex="bold" fo:text-transform="uppercase" fo:color="#000000"/>
    </style:style>
    <style:style style:name="T1802" style:parent-style-name="DefaultParagraphFont" style:family="text">
      <style:text-properties fo:font-weight="bold" style:font-weight-asian="bold" style:font-weight-complex="bold" fo:text-transform="uppercase" fo:color="#000000"/>
    </style:style>
    <style:style style:name="P1803" style:parent-style-name="Normal" style:family="paragraph">
      <style:paragraph-properties fo:text-align="justify" fo:text-indent="0.4923in"/>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fo:text-transform="uppercase" fo:color="#000000"/>
    </style:style>
    <style:style style:name="T1847" style:parent-style-name="DefaultParagraphFont" style:family="text">
      <style:text-properties fo:font-weight="bold" style:font-weight-asian="bold" style:font-weight-complex="bold" fo:text-transform="uppercase" fo:color="#000000"/>
    </style:style>
    <style:style style:name="T1848" style:parent-style-name="DefaultParagraphFont" style:family="text">
      <style:text-properties fo:font-weight="bold" style:font-weight-asian="bold" style:font-weight-complex="bold" fo:text-transform="uppercase"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center"/>
    </style:style>
    <style:style style:name="T1854" style:parent-style-name="DefaultParagraphFont" style:family="text">
      <style:text-properties fo:color="#000000" style:font-size-complex="6pt"/>
    </style:style>
    <style:style style:name="P185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6" style:parent-style-name="DefaultParagraphFont" style:family="text">
      <style:text-properties fo:color="#000000"/>
    </style:style>
    <style:style style:name="P18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text-align="center"/>
      <style:text-properties fo:font-weight="bold" style:font-weight-asian="bold" style:font-weight-complex="bold" fo:text-transform="uppercase" fo:color="#000000"/>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fo:text-transform="uppercase" fo:color="#000000"/>
    </style:style>
    <style:style style:name="T1866" style:parent-style-name="DefaultParagraphFont" style:family="text">
      <style:text-properties fo:font-weight="bold" style:font-weight-asian="bold" style:font-weight-complex="bold" fo:text-transform="uppercase" fo:color="#000000"/>
    </style:style>
    <style:style style:name="T1867" style:parent-style-name="DefaultParagraphFont" style:family="text">
      <style:text-properties fo:font-weight="bold" style:font-weight-asian="bold" style:font-weight-complex="bold" fo:text-transform="uppercase"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text-transform="uppercase" fo:color="#000000"/>
    </style:style>
    <style:style style:name="T1895" style:parent-style-name="DefaultParagraphFont" style:family="text">
      <style:text-properties fo:font-weight="bold" style:font-weight-asian="bold" style:font-weight-complex="bold" fo:text-transform="uppercase" fo:color="#000000"/>
    </style:style>
    <style:style style:name="T1896" style:parent-style-name="DefaultParagraphFont" style:family="text">
      <style:text-properties fo:font-weight="bold" style:font-weight-asian="bold" style:font-weight-complex="bold" fo:text-transform="uppercase"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P1916" style:parent-style-name="Normal" style:family="paragraph">
      <style:paragraph-properties fo:text-align="justify" fo:text-indent="0.4923in"/>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text-transform="uppercase" fo:color="#000000"/>
    </style:style>
    <style:style style:name="T1931" style:parent-style-name="DefaultParagraphFont" style:family="text">
      <style:text-properties fo:font-weight="bold" style:font-weight-asian="bold" style:font-weight-complex="bold" fo:text-transform="uppercase" fo:color="#000000"/>
    </style:style>
    <style:style style:name="T1932" style:parent-style-name="DefaultParagraphFont" style:family="text">
      <style:text-properties fo:font-weight="bold" style:font-weight-asian="bold" style:font-weight-complex="bold" fo:text-transform="uppercase" fo:color="#000000"/>
    </style:style>
    <style:style style:name="T1933" style:parent-style-name="DefaultParagraphFont" style:family="text">
      <style:text-properties fo:font-weight="bold" style:font-weight-asian="bold" style:font-weight-complex="bold" fo:text-transform="uppercase"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weight-complex="bold"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000000"/>
    </style:style>
    <style:style style:name="P2015" style:parent-style-name="Normal" style:family="paragraph">
      <style:paragraph-properties fo:text-align="justify" fo:text-indent="0.4923in"/>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weight-complex="bold" fo:text-transform="uppercase" fo:color="#000000"/>
    </style:style>
    <style:style style:name="T2027" style:parent-style-name="DefaultParagraphFont" style:family="text">
      <style:text-properties fo:font-weight="bold" style:font-weight-asian="bold" style:font-weight-complex="bold" fo:text-transform="uppercase" fo:color="#000000"/>
    </style:style>
    <style:style style:name="T2028" style:parent-style-name="DefaultParagraphFont" style:family="text">
      <style:text-properties fo:font-weight="bold" style:font-weight-asian="bold" style:font-weight-complex="bold" fo:text-transform="uppercase" fo:color="#000000"/>
    </style:style>
    <style:style style:name="P2029" style:parent-style-name="Normal" style:family="paragraph">
      <style:paragraph-properties fo:text-align="justify" fo:text-indent="0.4923in"/>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fo:text-transform="uppercase" fo:color="#000000"/>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paragraph-properties fo:text-align="justify" fo:text-indent="0.4923in"/>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font-size-complex="11pt"/>
    </style:style>
    <style:style style:name="T2066" style:parent-style-name="DefaultParagraphFont" style:family="text">
      <style:text-properties fo:color="#000000"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font-size-complex="11pt"/>
    </style:style>
    <style:style style:name="T2113" style:parent-style-name="DefaultParagraphFont" style:family="text">
      <style:text-properties fo:color="#000000" style:font-size-complex="11pt"/>
    </style:style>
    <style:style style:name="T2114" style:parent-style-name="DefaultParagraphFont" style:family="text">
      <style:text-properties fo:color="#000000" style:font-size-complex="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weight-complex="bold" fo:text-transform="uppercase" fo:color="#000000"/>
    </style:style>
    <style:style style:name="T2122" style:parent-style-name="DefaultParagraphFont" style:family="text">
      <style:text-properties fo:font-weight="bold" style:font-weight-asian="bold" style:font-weight-complex="bold" fo:text-transform="uppercase" fo:color="#000000"/>
    </style:style>
    <style:style style:name="T2123" style:parent-style-name="DefaultParagraphFont" style:family="text">
      <style:text-properties fo:font-weight="bold" style:font-weight-asian="bold" style:font-weight-complex="bold" fo:text-transform="uppercase" fo:color="#000000"/>
    </style:style>
    <style:style style:name="P2124" style:parent-style-name="Normal" style:family="paragraph">
      <style:paragraph-properties fo:text-align="justify" fo:text-indent="0.4923in"/>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text-transform="uppercase" fo:color="#000000"/>
    </style:style>
    <style:style style:name="T2137" style:parent-style-name="DefaultParagraphFont" style:family="text">
      <style:text-properties fo:font-weight="bold" style:font-weight-asian="bold" style:font-weight-complex="bold" fo:text-transform="uppercase" fo:color="#000000"/>
    </style:style>
    <style:style style:name="T2138" style:parent-style-name="DefaultParagraphFont" style:family="text">
      <style:text-properties fo:font-weight="bold" style:font-weight-asian="bold" style:font-weight-complex="bold" fo:text-transform="uppercase" fo:color="#000000"/>
    </style:style>
    <style:style style:name="P2139" style:parent-style-name="Normal" style:family="paragraph">
      <style:paragraph-properties fo:text-align="justify" fo:text-indent="0.4923in"/>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font-weight-complex="bold" fo:text-transform="uppercase" fo:color="#000000"/>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text-align="justify" fo:text-indent="0.4923in"/>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center"/>
    </style:style>
    <style:style style:name="T2190" style:parent-style-name="DefaultParagraphFont" style:family="text">
      <style:text-properties fo:color="#000000" style:font-size-complex="6pt"/>
    </style:style>
    <style:style style:name="P21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92" style:parent-style-name="DefaultParagraphFont" style:family="text">
      <style:text-properties fo:color="#000000"/>
    </style:style>
    <style:style style:name="P2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97" style:parent-style-name="Normal" style:family="paragraph">
      <style:paragraph-properties fo:text-align="justify" fo:text-indent="0.4923in"/>
      <style:text-properties fo:color="#000000"/>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paragraph-properties fo:text-align="center"/>
      <style:text-properties fo:font-weight="bold" style:font-weight-asian="bold" style:font-weight-complex="bold" fo:text-transform="uppercase" fo:color="#000000"/>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T2204" style:parent-style-name="DefaultParagraphFont" style:family="text">
      <style:text-properties fo:font-weight="bold" style:font-weight-asian="bold" style:font-weight-complex="bold" fo:text-transform="uppercase" fo:color="#000000"/>
    </style:style>
    <style:style style:name="P2205" style:parent-style-name="Normal" style:family="paragraph">
      <style:paragraph-properties fo:text-align="justify" fo:text-indent="0.4923in"/>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weight-complex="bold" fo:text-transform="uppercase" fo:color="#000000"/>
    </style:style>
    <style:style style:name="T2235" style:parent-style-name="DefaultParagraphFont" style:family="text">
      <style:text-properties fo:font-weight="bold" style:font-weight-asian="bold" style:font-weight-complex="bold" fo:text-transform="uppercase" fo:color="#000000"/>
    </style:style>
    <style:style style:name="T2236" style:parent-style-name="DefaultParagraphFont" style:family="text">
      <style:text-properties fo:font-weight="bold" style:font-weight-asian="bold" style:font-weight-complex="bold" fo:text-transform="uppercase" fo:color="#000000"/>
    </style:style>
    <style:style style:name="P2237" style:parent-style-name="Normal" style:family="paragraph">
      <style:paragraph-properties fo:text-align="justify" fo:text-indent="0.4923in"/>
      <style:text-properties fo:color="#000000"/>
    </style:style>
    <style:style style:name="P2238" style:parent-style-name="Normal" style:family="paragraph">
      <style:paragraph-properties fo:text-align="justify"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align="justify"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weight-complex="bold" fo:text-transform="uppercase" fo:color="#000000"/>
    </style:style>
    <style:style style:name="T2254" style:parent-style-name="DefaultParagraphFont" style:family="text">
      <style:text-properties fo:font-weight="bold" style:font-weight-asian="bold" style:font-weight-complex="bold" fo:text-transform="uppercase" fo:color="#000000"/>
    </style:style>
    <style:style style:name="T2255" style:parent-style-name="DefaultParagraphFont" style:family="text">
      <style:text-properties fo:font-weight="bold" style:font-weight-asian="bold" style:font-weight-complex="bold" fo:text-transform="uppercase" fo:color="#000000"/>
    </style:style>
    <style:style style:name="P2256" style:parent-style-name="Normal" style:family="paragraph">
      <style:paragraph-properties fo:text-align="justify" fo:text-indent="0.4923in"/>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text-align="justify" fo:text-indent="0.4923in"/>
      <style:text-properties fo:color="#000000"/>
    </style:style>
    <style:style style:name="P2274" style:parent-style-name="Normal" style:family="paragraph">
      <style:paragraph-properties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23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23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23in"/>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weight-complex="bold" fo:text-transform="uppercase" fo:color="#000000"/>
    </style:style>
    <style:style style:name="T2352" style:parent-style-name="DefaultParagraphFont" style:family="text">
      <style:text-properties fo:font-weight="bold" style:font-weight-asian="bold" style:font-weight-complex="bold" fo:text-transform="uppercase" fo:color="#000000"/>
    </style:style>
    <style:style style:name="T2353" style:parent-style-name="DefaultParagraphFont" style:family="text">
      <style:text-properties fo:font-weight="bold" style:font-weight-asian="bold" style:font-weight-complex="bold" fo:text-transform="uppercase" fo:color="#000000"/>
    </style:style>
    <style:style style:name="P2354" style:parent-style-name="Normal" style:family="paragraph">
      <style:paragraph-properties fo:text-align="justify" fo:text-indent="0.4923in"/>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text-transform="uppercase" fo:color="#000000"/>
    </style:style>
    <style:style style:name="T2365" style:parent-style-name="DefaultParagraphFont" style:family="text">
      <style:text-properties fo:font-weight="bold" style:font-weight-asian="bold" style:font-weight-complex="bold" fo:text-transform="uppercase" fo:color="#000000"/>
    </style:style>
    <style:style style:name="T2366" style:parent-style-name="DefaultParagraphFont" style:family="text">
      <style:text-properties fo:font-weight="bold" style:font-weight-asian="bold" style:font-weight-complex="bold" fo:text-transform="uppercase" fo:color="#000000"/>
    </style:style>
    <style:style style:name="P2367" style:parent-style-name="Normal" style:family="paragraph">
      <style:paragraph-properties fo:text-align="justify" fo:text-indent="0.4923in"/>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23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style:font-weight-complex="bold" fo:text-transform="uppercase" fo:color="#000000"/>
    </style:style>
    <style:style style:name="T2389" style:parent-style-name="DefaultParagraphFont" style:family="text">
      <style:text-properties fo:font-weight="bold" style:font-weight-asian="bold" style:font-weight-complex="bold" fo:text-transform="uppercase" fo:color="#000000"/>
    </style:style>
    <style:style style:name="T2390" style:parent-style-name="DefaultParagraphFont" style:family="text">
      <style:text-properties fo:font-weight="bold" style:font-weight-asian="bold" style:font-weight-complex="bold" fo:text-transform="uppercase" fo:color="#000000"/>
    </style:style>
    <style:style style:name="P2391" style:parent-style-name="Normal" style:family="paragraph">
      <style:paragraph-properties fo:text-align="justify" fo:text-indent="0.4923in"/>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23in"/>
    </style:style>
    <style:style style:name="T2403" style:parent-style-name="DefaultParagraphFont" style:family="text">
      <style:text-properties fo:color="#000000" style:font-size-complex="11pt"/>
    </style:style>
    <style:style style:name="T2404" style:parent-style-name="DefaultParagraphFont" style:family="text">
      <style:text-properties fo:color="#000000"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text-align="justify" fo:text-indent="0.4923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23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font-size-complex="11pt"/>
    </style:style>
    <style:style style:name="T2449" style:parent-style-name="DefaultParagraphFont" style:family="text">
      <style:text-properties fo:color="#000000" style:font-size-complex="11pt"/>
    </style:style>
    <style:style style:name="T2450" style:parent-style-name="DefaultParagraphFont" style:family="text">
      <style:text-properties fo:color="#000000"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style:font-weight-complex="bold" fo:text-transform="uppercase" fo:color="#000000"/>
    </style:style>
    <style:style style:name="T2459" style:parent-style-name="DefaultParagraphFont" style:family="text">
      <style:text-properties fo:font-weight="bold" style:font-weight-asian="bold" style:font-weight-complex="bold" fo:text-transform="uppercase" fo:color="#000000"/>
    </style:style>
    <style:style style:name="T2460" style:parent-style-name="DefaultParagraphFont" style:family="text">
      <style:text-properties fo:font-weight="bold" style:font-weight-asian="bold" style:font-weight-complex="bold" fo:text-transform="uppercase" fo:color="#000000"/>
    </style:style>
    <style:style style:name="P2461" style:parent-style-name="Normal" style:family="paragraph">
      <style:paragraph-properties fo:text-align="justify" fo:text-indent="0.4923in"/>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text-transform="uppercase" fo:color="#000000"/>
    </style:style>
    <style:style style:name="T2472" style:parent-style-name="DefaultParagraphFont" style:family="text">
      <style:text-properties fo:font-weight="bold" style:font-weight-asian="bold" style:font-weight-complex="bold" fo:text-transform="uppercase" fo:color="#000000"/>
    </style:style>
    <style:style style:name="T2473" style:parent-style-name="DefaultParagraphFont" style:family="text">
      <style:text-properties fo:font-weight="bold" style:font-weight-asian="bold" style:font-weight-complex="bold" fo:text-transform="uppercase" fo:color="#000000"/>
    </style:style>
    <style:style style:name="P2474" style:parent-style-name="Normal" style:family="paragraph">
      <style:paragraph-properties fo:text-align="justify" fo:text-indent="0.4923in"/>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text-transform="uppercase" fo:color="#000000"/>
    </style:style>
    <style:style style:name="T2518" style:parent-style-name="DefaultParagraphFont" style:family="text">
      <style:text-properties fo:font-weight="bold" style:font-weight-asian="bold" style:font-weight-complex="bold" fo:text-transform="uppercase" fo:color="#000000"/>
    </style:style>
    <style:style style:name="T2519" style:parent-style-name="DefaultParagraphFont" style:family="text">
      <style:text-properties fo:font-weight="bold" style:font-weight-asian="bold" style:font-weight-complex="bold" fo:text-transform="uppercase" fo:color="#000000"/>
    </style:style>
    <style:style style:name="P2520" style:parent-style-name="Normal" style:family="paragraph">
      <style:paragraph-properties fo:text-align="justify" fo:text-indent="0.4923in"/>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center"/>
    </style:style>
    <style:style style:name="T2525" style:parent-style-name="DefaultParagraphFont" style:family="text">
      <style:text-properties fo:color="#000000" style:font-size-complex="6pt"/>
    </style:style>
    <style:style style:name="P252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527" style:parent-style-name="DefaultParagraphFont" style:family="text">
      <style:text-properties fo:color="#000000"/>
    </style:style>
    <style:style style:name="P25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532" style:parent-style-name="Normal" style:family="paragraph">
      <style:paragraph-properties fo:text-align="justify" fo:text-indent="0.4923in"/>
      <style:text-properties fo:color="#000000"/>
    </style:style>
    <style:style style:name="P2533" style:parent-style-name="Normal" style:family="paragraph">
      <style:paragraph-properties fo:text-align="center"/>
    </style:style>
    <style:style style:name="T2534" style:parent-style-name="DefaultParagraphFont" style:family="text">
      <style:text-properties fo:font-weight="bold" style:font-weight-asian="bold" style:font-weight-complex="bold" fo:text-transform="uppercase" fo:color="#000000"/>
    </style:style>
    <style:style style:name="P2535" style:parent-style-name="Normal" style:family="paragraph">
      <style:paragraph-properties fo:text-align="center"/>
      <style:text-properties fo:font-weight="bold" style:font-weight-asian="bold" style:font-weight-complex="bold" fo:text-transform="uppercase" fo:color="#000000"/>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font-weight-complex="bold" fo:text-transform="uppercase" fo:color="#000000"/>
    </style:style>
    <style:style style:name="T2538" style:parent-style-name="DefaultParagraphFont" style:family="text">
      <style:text-properties fo:font-weight="bold" style:font-weight-asian="bold" style:font-weight-complex="bold" fo:text-transform="uppercase" fo:color="#000000"/>
    </style:style>
    <style:style style:name="T2539" style:parent-style-name="DefaultParagraphFont" style:family="text">
      <style:text-properties fo:font-weight="bold" style:font-weight-asian="bold" style:font-weight-complex="bold" fo:text-transform="uppercase" fo:color="#000000"/>
    </style:style>
    <style:style style:name="P2540" style:parent-style-name="Normal" style:family="paragraph">
      <style:paragraph-properties fo:text-align="justify" fo:text-indent="0.4923in"/>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23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weight-complex="bold" fo:text-transform="uppercase" fo:color="#000000"/>
    </style:style>
    <style:style style:name="T2582" style:parent-style-name="DefaultParagraphFont" style:family="text">
      <style:text-properties fo:font-weight="bold" style:font-weight-asian="bold" style:font-weight-complex="bold" fo:text-transform="uppercase" fo:color="#000000"/>
    </style:style>
    <style:style style:name="T2583" style:parent-style-name="DefaultParagraphFont" style:family="text">
      <style:text-properties fo:font-weight="bold" style:font-weight-asian="bold" style:font-weight-complex="bold" fo:text-transform="uppercase" fo:color="#000000"/>
    </style:style>
    <style:style style:name="P2584" style:parent-style-name="Normal" style:family="paragraph">
      <style:paragraph-properties fo:text-align="justify" fo:text-indent="0.4923in"/>
      <style:text-properties fo:color="#000000"/>
    </style:style>
    <style:style style:name="P2585" style:parent-style-name="Normal" style:family="paragraph">
      <style:paragraph-properties fo:text-align="justify" fo:text-indent="0.4923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text-transform="uppercase" fo:color="#000000"/>
    </style:style>
    <style:style style:name="T2610" style:parent-style-name="DefaultParagraphFont" style:family="text">
      <style:text-properties fo:font-weight="bold" style:font-weight-asian="bold" style:font-weight-complex="bold" fo:text-transform="uppercase" fo:color="#000000"/>
    </style:style>
    <style:style style:name="T2611" style:parent-style-name="DefaultParagraphFont" style:family="text">
      <style:text-properties fo:font-weight="bold" style:font-weight-asian="bold" style:font-weight-complex="bold" fo:text-transform="uppercase" fo:color="#000000"/>
    </style:style>
    <style:style style:name="P2612" style:parent-style-name="Normal" style:family="paragraph">
      <style:paragraph-properties fo:text-align="justify" fo:text-indent="0.4923in"/>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fo:text-transform="uppercase" fo:color="#000000"/>
    </style:style>
    <style:style style:name="T2627" style:parent-style-name="DefaultParagraphFont" style:family="text">
      <style:text-properties fo:font-weight="bold" style:font-weight-asian="bold" style:font-weight-complex="bold" fo:text-transform="uppercase" fo:color="#000000"/>
    </style:style>
    <style:style style:name="T2628" style:parent-style-name="DefaultParagraphFont" style:family="text">
      <style:text-properties fo:font-weight="bold" style:font-weight-asian="bold" style:font-weight-complex="bold" fo:text-transform="uppercase"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23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text-align="justify" fo:text-indent="0.4923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P2696" style:parent-style-name="Normal" style:family="paragraph">
      <style:paragraph-properties fo:text-align="justify" fo:text-indent="0.4923in"/>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T2711" style:parent-style-name="DefaultParagraphFont" style:family="text">
      <style:text-properties fo:font-weight="bold" style:font-weight-asian="bold" style:font-weight-complex="bold" fo:text-transform="uppercase" fo:color="#000000"/>
    </style:style>
    <style:style style:name="P2712" style:parent-style-name="Normal" style:family="paragraph">
      <style:paragraph-properties fo:text-align="justify" fo:text-indent="0.4923in"/>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font-weight-complex="bold" fo:text-transform="uppercase" fo:color="#000000"/>
    </style:style>
    <style:style style:name="T2723" style:parent-style-name="DefaultParagraphFont" style:family="text">
      <style:text-properties fo:font-weight="bold" style:font-weight-asian="bold" style:font-weight-complex="bold" fo:text-transform="uppercase" fo:color="#000000"/>
    </style:style>
    <style:style style:name="T2724" style:parent-style-name="DefaultParagraphFont" style:family="text">
      <style:text-properties fo:font-weight="bold" style:font-weight-asian="bold" style:font-weight-complex="bold" fo:text-transform="uppercase" fo:color="#000000"/>
    </style:style>
    <style:style style:name="P2725" style:parent-style-name="Normal" style:family="paragraph">
      <style:paragraph-properties fo:text-align="justify" fo:text-indent="0.4923in"/>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text-align="justify" fo:text-indent="0.4923in"/>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font-weight="bold" style:font-weight-asian="bold" style:font-weight-complex="bold" fo:color="#000000"/>
    </style:style>
    <style:style style:name="P2798" style:parent-style-name="Normal" style:family="paragraph">
      <style:paragraph-properties fo:text-align="center"/>
      <style:text-properties fo:color="#000000" style:font-size-complex="6pt"/>
    </style:style>
    <style:style style:name="P2799" style:parent-style-name="Normal" style:family="paragraph">
      <style:paragraph-properties fo:text-align="justify" fo:text-indent="0.4923in"/>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fo:text-indent="0.4923in"/>
    </style:style>
    <style:style style:name="P2809" style:parent-style-name="Normal" style:family="paragraph">
      <style:paragraph-properties fo:text-align="center"/>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text-align="center"/>
      <style:text-properties fo:color="#000000" style:font-size-complex="6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text-align="justify" fo:text-indent="0.4923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text-align="justify" fo:text-indent="0.4923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align="justify" fo:text-indent="0.4923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paragraph-properties fo:text-align="justify" fo:text-indent="0.4923in"/>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P2847" style:parent-style-name="Normal" style:family="paragraph">
      <style:paragraph-properties fo:text-align="justify" fo:text-indent="0.4923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style:font-weight-complex="bold" fo:text-transform="uppercase" fo:color="#000000"/>
    </style:style>
    <style:style style:name="T2857" style:parent-style-name="DefaultParagraphFont" style:family="text">
      <style:text-properties fo:font-weight="bold" style:font-weight-asian="bold" style:font-weight-complex="bold" fo:text-transform="uppercase" fo:color="#000000"/>
    </style:style>
    <style:style style:name="T2858" style:parent-style-name="DefaultParagraphFont" style:family="text">
      <style:text-properties fo:font-weight="bold" style:font-weight-asian="bold" style:font-weight-complex="bold" fo:text-transform="uppercase" fo:color="#000000"/>
    </style:style>
    <style:style style:name="P2859" style:parent-style-name="Normal" style:family="paragraph">
      <style:paragraph-properties fo:text-align="justify" fo:text-indent="0.4923in"/>
      <style:text-properties fo:color="#000000"/>
    </style:style>
    <style:style style:name="P2860" style:parent-style-name="Normal" style:family="paragraph">
      <style:paragraph-properties fo:text-align="justify" fo:text-indent="0.4923in"/>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center"/>
    </style:style>
    <style:style style:name="T2864" style:parent-style-name="DefaultParagraphFont" style:family="text">
      <style:text-properties fo:color="#000000" style:font-size-complex="6pt"/>
    </style:style>
    <style:style style:name="P28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66" style:parent-style-name="DefaultParagraphFont" style:family="text">
      <style:text-properties fo:color="#000000"/>
    </style:style>
    <style:style style:name="P28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weight-complex="bold" fo:text-transform="uppercase" fo:color="#000000"/>
    </style:style>
    <style:style style:name="P2874" style:parent-style-name="Normal" style:family="paragraph">
      <style:paragraph-properties fo:text-align="center"/>
      <style:text-properties fo:font-weight="bold" style:font-weight-asian="bold" style:font-weight-complex="bold" fo:text-transform="uppercase" fo:color="#000000"/>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font-weight-complex="bold" fo:text-transform="uppercase" fo:color="#000000"/>
    </style:style>
    <style:style style:name="T2877" style:parent-style-name="DefaultParagraphFont" style:family="text">
      <style:text-properties fo:font-weight="bold" style:font-weight-asian="bold" style:font-weight-complex="bold" fo:text-transform="uppercase" fo:color="#000000"/>
    </style:style>
    <style:style style:name="T2878" style:parent-style-name="DefaultParagraphFont" style:family="text">
      <style:text-properties fo:font-weight="bold" style:font-weight-asian="bold" style:font-weight-complex="bold" fo:text-transform="uppercase" fo:color="#000000"/>
    </style:style>
    <style:style style:name="P2879" style:parent-style-name="Normal" style:family="paragraph">
      <style:paragraph-properties fo:text-align="center"/>
      <style:text-properties fo:color="#000000" style:font-size-complex="6pt"/>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23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paragraph-properties fo:text-align="justify" fo:text-indent="0.4923in"/>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T2908" style:parent-style-name="DefaultParagraphFont" style:family="text">
      <style:text-properties fo:font-weight="bold" style:font-weight-asian="bold" style:font-weight-complex="bold" fo:text-transform="uppercase" fo:color="#000000"/>
    </style:style>
    <style:style style:name="P2909" style:parent-style-name="Normal" style:family="paragraph">
      <style:paragraph-properties fo:text-align="justify" fo:text-indent="0.4923in"/>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style:font-weight-complex="bold" fo:text-transform="uppercase" fo:color="#000000"/>
    </style:style>
    <style:style style:name="T2934" style:parent-style-name="DefaultParagraphFont" style:family="text">
      <style:text-properties fo:font-weight="bold" style:font-weight-asian="bold" style:font-weight-complex="bold" fo:text-transform="uppercase" fo:color="#000000"/>
    </style:style>
    <style:style style:name="T2935" style:parent-style-name="DefaultParagraphFont" style:family="text">
      <style:text-properties fo:font-weight="bold" style:font-weight-asian="bold" style:font-weight-complex="bold" fo:text-transform="uppercase" fo:color="#000000"/>
    </style:style>
    <style:style style:name="P2936" style:parent-style-name="Normal" style:family="paragraph">
      <style:paragraph-properties fo:text-align="justify" fo:text-indent="0.4923in"/>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font-weight-complex="bold" fo:text-transform="uppercase" fo:color="#000000"/>
    </style:style>
    <style:style style:name="T2951" style:parent-style-name="DefaultParagraphFont" style:family="text">
      <style:text-properties fo:font-weight="bold" style:font-weight-asian="bold" style:font-weight-complex="bold" fo:text-transform="uppercase" fo:color="#000000"/>
    </style:style>
    <style:style style:name="T2952" style:parent-style-name="DefaultParagraphFont" style:family="text">
      <style:text-properties fo:font-weight="bold" style:font-weight-asian="bold" style:font-weight-complex="bold" fo:text-transform="uppercase" fo:color="#000000"/>
    </style:style>
    <style:style style:name="P2953" style:parent-style-name="Normal" style:family="paragraph">
      <style:paragraph-properties fo:text-align="justify" fo:text-indent="0.4923in"/>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font-weight="bold" style:font-weight-asian="bold" style:font-weight-complex="bold"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P3036" style:parent-style-name="Normal" style:family="paragraph">
      <style:paragraph-properties fo:text-align="center"/>
    </style:style>
    <style:style style:name="T3037" style:parent-style-name="DefaultParagraphFont" style:family="text">
      <style:text-properties fo:font-weight="bold" style:font-weight-asian="bold" style:font-weight-complex="bold" fo:text-transform="uppercase" fo:color="#000000"/>
    </style:style>
    <style:style style:name="T3038" style:parent-style-name="DefaultParagraphFont" style:family="text">
      <style:text-properties fo:font-weight="bold" style:font-weight-asian="bold" style:font-weight-complex="bold" fo:text-transform="uppercase" fo:color="#000000"/>
    </style:style>
    <style:style style:name="T3039" style:parent-style-name="DefaultParagraphFont" style:family="text">
      <style:text-properties fo:font-weight="bold" style:font-weight-asian="bold" style:font-weight-complex="bold" fo:text-transform="uppercase" fo:color="#000000"/>
    </style:style>
    <style:style style:name="P3040" style:parent-style-name="Normal" style:family="paragraph">
      <style:paragraph-properties fo:text-align="justify" fo:text-indent="0.4923in"/>
      <style:text-properties fo:color="#000000"/>
    </style:style>
    <style:style style:name="P3041" style:parent-style-name="Normal" style:family="paragraph">
      <style:paragraph-properties fo:text-align="justify" fo:text-indent="0.4923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P3050" style:parent-style-name="Normal" style:family="paragraph">
      <style:paragraph-properties fo:text-align="center"/>
    </style:style>
    <style:style style:name="T3051" style:parent-style-name="DefaultParagraphFont" style:family="text">
      <style:text-properties fo:font-weight="bold" style:font-weight-asian="bold" style:font-weight-complex="bold" fo:text-transform="uppercase" fo:color="#000000"/>
    </style:style>
    <style:style style:name="T3052" style:parent-style-name="DefaultParagraphFont" style:family="text">
      <style:text-properties fo:font-weight="bold" style:font-weight-asian="bold" style:font-weight-complex="bold" fo:text-transform="uppercase" fo:color="#000000"/>
    </style:style>
    <style:style style:name="T3053" style:parent-style-name="DefaultParagraphFont" style:family="text">
      <style:text-properties fo:font-weight="bold" style:font-weight-asian="bold" style:font-weight-complex="bold" fo:text-transform="uppercase" fo:color="#000000"/>
    </style:style>
    <style:style style:name="P3054" style:parent-style-name="Normal" style:family="paragraph">
      <style:paragraph-properties fo:text-align="justify" fo:text-indent="0.4923in"/>
      <style:text-properties fo:color="#000000"/>
    </style:style>
    <style:style style:name="P3055" style:parent-style-name="Normal" style:family="paragraph">
      <style:paragraph-properties fo:text-align="justify"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style>
    <style:style style:name="T3066" style:parent-style-name="DefaultParagraphFont" style:family="text">
      <style:text-properties fo:color="#000000" style:font-size-complex="11pt"/>
    </style:style>
    <style:style style:name="T3067" style:parent-style-name="DefaultParagraphFont" style:family="text">
      <style:text-properties fo:color="#000000"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font-size-complex="11pt"/>
    </style:style>
    <style:style style:name="T3112" style:parent-style-name="DefaultParagraphFont" style:family="text">
      <style:text-properties fo:color="#000000" style:font-size-complex="11pt"/>
    </style:style>
    <style:style style:name="T3113" style:parent-style-name="DefaultParagraphFont" style:family="text">
      <style:text-properties fo:color="#000000" style:font-size-complex="11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center"/>
    </style:style>
    <style:style style:name="T3121" style:parent-style-name="DefaultParagraphFont" style:family="text">
      <style:text-properties fo:font-weight="bold" style:font-weight-asian="bold" style:font-weight-complex="bold" fo:text-transform="uppercase" fo:color="#000000"/>
    </style:style>
    <style:style style:name="T3122" style:parent-style-name="DefaultParagraphFont" style:family="text">
      <style:text-properties fo:font-weight="bold" style:font-weight-asian="bold" style:font-weight-complex="bold" fo:text-transform="uppercase" fo:color="#000000"/>
    </style:style>
    <style:style style:name="T3123" style:parent-style-name="DefaultParagraphFont" style:family="text">
      <style:text-properties fo:font-weight="bold" style:font-weight-asian="bold" style:font-weight-complex="bold" fo:text-transform="uppercase" fo:color="#000000"/>
    </style:style>
    <style:style style:name="P3124" style:parent-style-name="Normal" style:family="paragraph">
      <style:paragraph-properties fo:text-align="justify" fo:text-indent="0.4923in"/>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23in"/>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font-weight-complex="bold" fo:text-transform="uppercase" fo:color="#000000"/>
    </style:style>
    <style:style style:name="T3140" style:parent-style-name="DefaultParagraphFont" style:family="text">
      <style:text-properties fo:font-weight="bold" style:font-weight-asian="bold" style:font-weight-complex="bold" fo:text-transform="uppercase" fo:color="#000000"/>
    </style:style>
    <style:style style:name="T3141" style:parent-style-name="DefaultParagraphFont" style:family="text">
      <style:text-properties fo:font-weight="bold" style:font-weight-asian="bold" style:font-weight-complex="bold" fo:text-transform="uppercase" fo:color="#000000"/>
    </style:style>
    <style:style style:name="P3142" style:parent-style-name="Normal" style:family="paragraph">
      <style:paragraph-properties fo:text-align="justify" fo:text-indent="0.4923in"/>
      <style:text-properties fo:color="#000000"/>
    </style:style>
    <style:style style:name="P3143" style:parent-style-name="Normal" style:family="paragraph">
      <style:paragraph-properties fo:text-align="justify"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4923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font-weight-complex="bold" fo:text-transform="uppercase" fo:color="#000000"/>
    </style:style>
    <style:style style:name="T3186" style:parent-style-name="DefaultParagraphFont" style:family="text">
      <style:text-properties fo:font-weight="bold" style:font-weight-asian="bold" style:font-weight-complex="bold" fo:text-transform="uppercase" fo:color="#000000"/>
    </style:style>
    <style:style style:name="T3187" style:parent-style-name="DefaultParagraphFont" style:family="text">
      <style:text-properties fo:font-weight="bold" style:font-weight-asian="bold" style:font-weight-complex="bold" fo:text-transform="uppercase" fo:color="#000000"/>
    </style:style>
    <style:style style:name="P3188" style:parent-style-name="Normal" style:family="paragraph">
      <style:paragraph-properties fo:text-align="justify" fo:text-indent="0.4923in"/>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center"/>
    </style:style>
    <style:style style:name="T3193" style:parent-style-name="DefaultParagraphFont" style:family="text">
      <style:text-properties fo:color="#000000" style:font-size-complex="6pt"/>
    </style:style>
    <style:style style:name="P31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195" style:parent-style-name="DefaultParagraphFont" style:family="text">
      <style:text-properties fo:color="#000000"/>
    </style:style>
    <style:style style:name="P3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200" style:parent-style-name="Normal" style:family="paragraph">
      <style:paragraph-properties fo:text-align="justify" fo:text-indent="0.4923in"/>
      <style:text-properties fo:color="#000000"/>
    </style:style>
    <style:style style:name="P3201" style:parent-style-name="Normal" style:family="paragraph">
      <style:paragraph-properties fo:text-align="center"/>
    </style:style>
    <style:style style:name="T3202" style:parent-style-name="DefaultParagraphFont" style:family="text">
      <style:text-properties fo:font-weight="bold" style:font-weight-asian="bold" style:font-weight-complex="bold" fo:text-transform="uppercase" fo:color="#000000"/>
    </style:style>
    <style:style style:name="P3203" style:parent-style-name="Normal" style:family="paragraph">
      <style:paragraph-properties fo:text-align="center"/>
      <style:text-properties fo:font-weight="bold" style:font-weight-asian="bold" style:font-weight-complex="bold" fo:text-transform="uppercase" fo:color="#000000"/>
    </style:style>
    <style:style style:name="P3204" style:parent-style-name="Normal" style:family="paragraph">
      <style:paragraph-properties fo:text-align="center"/>
    </style:style>
    <style:style style:name="T3205" style:parent-style-name="DefaultParagraphFont" style:family="text">
      <style:text-properties fo:font-weight="bold" style:font-weight-asian="bold" style:font-weight-complex="bold" fo:text-transform="uppercase" fo:color="#000000"/>
    </style:style>
    <style:style style:name="T3206" style:parent-style-name="DefaultParagraphFont" style:family="text">
      <style:text-properties fo:font-weight="bold" style:font-weight-asian="bold" style:font-weight-complex="bold" fo:text-transform="uppercase" fo:color="#000000"/>
    </style:style>
    <style:style style:name="T3207" style:parent-style-name="DefaultParagraphFont" style:family="text">
      <style:text-properties fo:font-weight="bold" style:font-weight-asian="bold" style:font-weight-complex="bold" fo:text-transform="uppercase" fo:color="#000000"/>
    </style:style>
    <style:style style:name="P3208" style:parent-style-name="Normal" style:family="paragraph">
      <style:paragraph-properties fo:text-align="justify" fo:text-indent="0.4923in"/>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style:font-weight-complex="bold" fo:text-transform="uppercase" fo:color="#000000"/>
    </style:style>
    <style:style style:name="T3239" style:parent-style-name="DefaultParagraphFont" style:family="text">
      <style:text-properties fo:font-weight="bold" style:font-weight-asian="bold" style:font-weight-complex="bold" fo:text-transform="uppercase" fo:color="#000000"/>
    </style:style>
    <style:style style:name="T3240" style:parent-style-name="DefaultParagraphFont" style:family="text">
      <style:text-properties fo:font-weight="bold" style:font-weight-asian="bold" style:font-weight-complex="bold" fo:text-transform="uppercase" fo:color="#000000"/>
    </style:style>
    <style:style style:name="P3241" style:parent-style-name="Normal" style:family="paragraph">
      <style:paragraph-properties fo:text-align="justify" fo:text-indent="0.4923in"/>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P3260" style:parent-style-name="Normal" style:family="paragraph">
      <style:paragraph-properties fo:text-align="center"/>
    </style:style>
    <style:style style:name="T3261" style:parent-style-name="DefaultParagraphFont" style:family="text">
      <style:text-properties fo:font-weight="bold" style:font-weight-asian="bold" style:font-weight-complex="bold" fo:color="#000000"/>
    </style:style>
    <style:style style:name="T3262" style:parent-style-name="DefaultParagraphFont" style:family="text">
      <style:text-properties fo:font-weight="bold" style:font-weight-asian="bold" style:font-weight-complex="bold" fo:color="#000000"/>
    </style:style>
    <style:style style:name="T3263" style:parent-style-name="DefaultParagraphFont" style:family="text">
      <style:text-properties fo:font-weight="bold" style:font-weight-asian="bold" style:font-weight-complex="bold" fo:color="#000000"/>
    </style:style>
    <style:style style:name="P3264" style:parent-style-name="Normal" style:family="paragraph">
      <style:paragraph-properties fo:text-align="justify" fo:text-indent="0.4923in"/>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style:font-weight-complex="bold" fo:text-transform="uppercase" fo:color="#000000"/>
    </style:style>
    <style:style style:name="T3282" style:parent-style-name="DefaultParagraphFont" style:family="text">
      <style:text-properties fo:font-weight="bold" style:font-weight-asian="bold" style:font-weight-complex="bold" fo:text-transform="uppercase" fo:color="#000000"/>
    </style:style>
    <style:style style:name="T3283" style:parent-style-name="DefaultParagraphFont" style:family="text">
      <style:text-properties fo:font-weight="bold" style:font-weight-asian="bold" style:font-weight-complex="bold" fo:text-transform="uppercase" fo:color="#000000"/>
    </style:style>
    <style:style style:name="P3284" style:parent-style-name="Normal" style:family="paragraph">
      <style:paragraph-properties fo:text-align="justify" fo:text-indent="0.4923in"/>
      <style:text-properties fo:color="#000000"/>
    </style:style>
    <style:style style:name="P3285" style:parent-style-name="Normal" style:family="paragraph">
      <style:paragraph-properties fo:text-align="justify" fo:text-indent="0.4923in"/>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4923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4923in"/>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align="justify"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text-align="justify" fo:text-indent="0.4923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font-weight="bold" style:font-weight-asian="bold" style:font-weight-complex="bold"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23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23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style>
    <style:style style:name="P3365" style:parent-style-name="Normal" style:family="paragraph">
      <style:paragraph-properties fo:text-align="center"/>
    </style:style>
    <style:style style:name="T3366" style:parent-style-name="DefaultParagraphFont" style:family="text">
      <style:text-properties fo:font-weight="bold" style:font-weight-asian="bold" style:font-weight-complex="bold" fo:text-transform="uppercase" fo:color="#000000"/>
    </style:style>
    <style:style style:name="T3367" style:parent-style-name="DefaultParagraphFont" style:family="text">
      <style:text-properties fo:font-weight="bold" style:font-weight-asian="bold" style:font-weight-complex="bold" fo:text-transform="uppercase" fo:color="#000000"/>
    </style:style>
    <style:style style:name="T3368" style:parent-style-name="DefaultParagraphFont" style:family="text">
      <style:text-properties fo:font-weight="bold" style:font-weight-asian="bold" style:font-weight-complex="bold" fo:text-transform="uppercase" fo:color="#000000"/>
    </style:style>
    <style:style style:name="P3369" style:parent-style-name="Normal" style:family="paragraph">
      <style:paragraph-properties fo:text-align="justify" fo:text-indent="0.4923in"/>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style:font-weight-complex="bold" fo:text-transform="uppercase" fo:color="#000000"/>
    </style:style>
    <style:style style:name="T3379" style:parent-style-name="DefaultParagraphFont" style:family="text">
      <style:text-properties fo:font-weight="bold" style:font-weight-asian="bold" style:font-weight-complex="bold" fo:text-transform="uppercase" fo:color="#000000"/>
    </style:style>
    <style:style style:name="T3380" style:parent-style-name="DefaultParagraphFont" style:family="text">
      <style:text-properties fo:font-weight="bold" style:font-weight-asian="bold" style:font-weight-complex="bold" fo:text-transform="uppercase" fo:color="#000000"/>
    </style:style>
    <style:style style:name="P3381" style:parent-style-name="Normal" style:family="paragraph">
      <style:paragraph-properties fo:text-align="justify" fo:text-indent="0.4923in"/>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align="justify"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font-size-complex="11pt"/>
    </style:style>
    <style:style style:name="T3394" style:parent-style-name="DefaultParagraphFont" style:family="text">
      <style:text-properties fo:color="#000000"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align="justify" fo:text-indent="0.4923in"/>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text-align="justify" fo:text-indent="0.4923in"/>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text-align="justify" fo:text-indent="0.4923in"/>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font-size-complex="11pt"/>
    </style:style>
    <style:style style:name="T3440" style:parent-style-name="DefaultParagraphFont" style:family="text">
      <style:text-properties fo:color="#000000" style:font-size-complex="11pt"/>
    </style:style>
    <style:style style:name="T3441" style:parent-style-name="DefaultParagraphFont" style:family="text">
      <style:text-properties fo:color="#000000" style:font-size-complex="11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fo:text-transform="uppercase" fo:color="#000000"/>
    </style:style>
    <style:style style:name="T3449" style:parent-style-name="DefaultParagraphFont" style:family="text">
      <style:text-properties fo:font-weight="bold" style:font-weight-asian="bold" style:font-weight-complex="bold" fo:text-transform="uppercase" fo:color="#000000"/>
    </style:style>
    <style:style style:name="T3450" style:parent-style-name="DefaultParagraphFont" style:family="text">
      <style:text-properties fo:font-weight="bold" style:font-weight-asian="bold" style:font-weight-complex="bold" fo:text-transform="uppercase" fo:color="#000000"/>
    </style:style>
    <style:style style:name="P3451" style:parent-style-name="Normal" style:family="paragraph">
      <style:paragraph-properties fo:text-align="justify" fo:text-indent="0.4923in"/>
      <style:text-properties fo:color="#000000"/>
    </style:style>
    <style:style style:name="P3452" style:parent-style-name="Normal" style:family="paragraph">
      <style:paragraph-properties fo:text-align="justify"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23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23in"/>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weight-complex="bold" fo:text-transform="uppercase" fo:color="#000000"/>
    </style:style>
    <style:style style:name="T3462" style:parent-style-name="DefaultParagraphFont" style:family="text">
      <style:text-properties fo:font-weight="bold" style:font-weight-asian="bold" style:font-weight-complex="bold" fo:text-transform="uppercase" fo:color="#000000"/>
    </style:style>
    <style:style style:name="T3463" style:parent-style-name="DefaultParagraphFont" style:family="text">
      <style:text-properties fo:font-weight="bold" style:font-weight-asian="bold" style:font-weight-complex="bold" fo:text-transform="uppercase" fo:color="#000000"/>
    </style:style>
    <style:style style:name="P3464" style:parent-style-name="Normal" style:family="paragraph">
      <style:paragraph-properties fo:text-align="justify" fo:text-indent="0.4923in"/>
      <style:text-properties fo:color="#000000"/>
    </style:style>
    <style:style style:name="P3465" style:parent-style-name="Normal" style:family="paragraph">
      <style:paragraph-properties fo:text-align="justify" fo:text-indent="0.4923in"/>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23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align="justify"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style:font-weight-complex="bold" fo:text-transform="uppercase" fo:color="#000000"/>
    </style:style>
    <style:style style:name="T3508" style:parent-style-name="DefaultParagraphFont" style:family="text">
      <style:text-properties fo:font-weight="bold" style:font-weight-asian="bold" style:font-weight-complex="bold" fo:text-transform="uppercase" fo:color="#000000"/>
    </style:style>
    <style:style style:name="T3509" style:parent-style-name="DefaultParagraphFont" style:family="text">
      <style:text-properties fo:font-weight="bold" style:font-weight-asian="bold" style:font-weight-complex="bold" fo:text-transform="uppercase" fo:color="#000000"/>
    </style:style>
    <style:style style:name="P3510" style:parent-style-name="Normal" style:family="paragraph">
      <style:paragraph-properties fo:text-align="justify" fo:text-indent="0.4923in"/>
      <style:text-properties fo:color="#000000"/>
    </style:style>
    <style:style style:name="P3511" style:parent-style-name="Normal" style:family="paragraph">
      <style:paragraph-properties fo:text-align="justify"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center"/>
    </style:style>
    <style:style style:name="T3516" style:parent-style-name="DefaultParagraphFont" style:family="text">
      <style:text-properties fo:color="#000000" style:font-size-complex="6pt"/>
    </style:style>
    <style:style style:name="P351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518" style:parent-style-name="DefaultParagraphFont" style:family="text">
      <style:text-properties fo:color="#000000"/>
    </style:style>
    <style:style style:name="P35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22" style:parent-style-name="Normal" style:family="paragraph">
      <style:paragraph-properties fo:text-align="justify" fo:text-indent="0.4923in"/>
      <style:text-properties fo:color="#000000"/>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text-align="center"/>
      <style:text-properties fo:font-weight="bold" style:font-weight-asian="bold" style:font-weight-complex="bold" fo:text-transform="uppercase" fo:color="#000000"/>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font-weight-complex="bold" fo:text-transform="uppercase" fo:color="#000000"/>
    </style:style>
    <style:style style:name="T3528" style:parent-style-name="DefaultParagraphFont" style:family="text">
      <style:text-properties fo:font-weight="bold" style:font-weight-asian="bold" style:font-weight-complex="bold" fo:text-transform="uppercase" fo:color="#000000"/>
    </style:style>
    <style:style style:name="T3529" style:parent-style-name="DefaultParagraphFont" style:family="text">
      <style:text-properties fo:font-weight="bold" style:font-weight-asian="bold" style:font-weight-complex="bold" fo:text-transform="uppercase" fo:color="#000000"/>
    </style:style>
    <style:style style:name="P3530" style:parent-style-name="Normal" style:family="paragraph">
      <style:paragraph-properties fo:text-align="justify" fo:text-indent="0.4923in"/>
      <style:text-properties fo:color="#000000"/>
    </style:style>
    <style:style style:name="P3531" style:parent-style-name="Normal" style:family="paragraph">
      <style:paragraph-properties fo:text-align="justify" fo:text-indent="0.4923in"/>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text-align="justify" fo:text-indent="0.4923in"/>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2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text-align="justify" fo:text-indent="0.4923in"/>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style:font-weight-complex="bold" fo:color="#000000"/>
    </style:style>
    <style:style style:name="T3560" style:parent-style-name="DefaultParagraphFont" style:family="text">
      <style:text-properties fo:font-weight="bold" style:font-weight-asian="bold" style:font-weight-complex="bold" fo:color="#000000"/>
    </style:style>
    <style:style style:name="T3561" style:parent-style-name="DefaultParagraphFont" style:family="text">
      <style:text-properties fo:font-weight="bold" style:font-weight-asian="bold" style:font-weight-complex="bold" fo:color="#000000"/>
    </style:style>
    <style:style style:name="P3562" style:parent-style-name="Normal" style:family="paragraph">
      <style:paragraph-properties fo:text-align="justify" fo:text-indent="0.4923in"/>
      <style:text-properties fo:color="#000000"/>
    </style:style>
    <style:style style:name="P3563" style:parent-style-name="Normal" style:family="paragraph">
      <style:paragraph-properties fo:text-align="justify" fo:text-indent="0.4923in"/>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4923in"/>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fo:text-indent="0.4923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text-align="justify" fo:text-indent="0.4923in"/>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style:font-weight-complex="bold" fo:text-transform="uppercase" fo:color="#000000"/>
    </style:style>
    <style:style style:name="T3576" style:parent-style-name="DefaultParagraphFont" style:family="text">
      <style:text-properties fo:font-weight="bold" style:font-weight-asian="bold" style:font-weight-complex="bold" fo:text-transform="uppercase" fo:color="#000000"/>
    </style:style>
    <style:style style:name="T3577" style:parent-style-name="DefaultParagraphFont" style:family="text">
      <style:text-properties fo:font-weight="bold" style:font-weight-asian="bold" style:font-weight-complex="bold" fo:text-transform="uppercase" fo:color="#000000"/>
    </style:style>
    <style:style style:name="P3578" style:parent-style-name="Normal" style:family="paragraph">
      <style:paragraph-properties fo:text-align="justify" fo:text-indent="0.4923in"/>
      <style:text-properties fo:color="#000000"/>
    </style:style>
    <style:style style:name="P3579" style:parent-style-name="Normal" style:family="paragraph">
      <style:paragraph-properties fo:text-align="justify" fo:text-indent="0.4923in"/>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font-weight="bold" style:font-weight-asian="bold" style:font-weight-complex="bold"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4923in"/>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fo:text-indent="0.4923in"/>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style:font-weight-complex="bold" fo:text-transform="uppercase" fo:color="#000000"/>
    </style:style>
    <style:style style:name="T3595" style:parent-style-name="DefaultParagraphFont" style:family="text">
      <style:text-properties fo:font-weight="bold" style:font-weight-asian="bold" style:font-weight-complex="bold" fo:text-transform="uppercase" fo:color="#000000"/>
    </style:style>
    <style:style style:name="T3596" style:parent-style-name="DefaultParagraphFont" style:family="text">
      <style:text-properties fo:font-weight="bold" style:font-weight-asian="bold" style:font-weight-complex="bold" fo:text-transform="uppercase" fo:color="#000000"/>
    </style:style>
    <style:style style:name="P3597" style:parent-style-name="Normal" style:family="paragraph">
      <style:paragraph-properties fo:text-align="justify" fo:text-indent="0.4923in"/>
      <style:text-properties fo:color="#000000"/>
    </style:style>
    <style:style style:name="P3598" style:parent-style-name="Normal" style:family="paragraph">
      <style:paragraph-properties fo:text-align="justify" fo:text-indent="0.4923in"/>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text-align="justify" fo:text-indent="0.4923in"/>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4923in"/>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4923in"/>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text-align="justify" fo:text-indent="0.4923in"/>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23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text-align="justify"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text-align="justify" fo:text-indent="0.4923in"/>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font-weight="bold" style:font-weight-asian="bold" style:font-weight-complex="bold"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4923in"/>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4923in"/>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4923in"/>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4923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font-weight-complex="bold" fo:text-transform="uppercase" fo:color="#000000"/>
    </style:style>
    <style:style style:name="T3675" style:parent-style-name="DefaultParagraphFont" style:family="text">
      <style:text-properties fo:font-weight="bold" style:font-weight-asian="bold" style:font-weight-complex="bold" fo:text-transform="uppercase" fo:color="#000000"/>
    </style:style>
    <style:style style:name="T3676" style:parent-style-name="DefaultParagraphFont" style:family="text">
      <style:text-properties fo:font-weight="bold" style:font-weight-asian="bold" style:font-weight-complex="bold" fo:text-transform="uppercase" fo:color="#000000"/>
    </style:style>
    <style:style style:name="P3677" style:parent-style-name="Normal" style:family="paragraph">
      <style:paragraph-properties fo:text-align="justify" fo:text-indent="0.4923in"/>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23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style:font-weight-complex="bold" fo:text-transform="uppercase" fo:color="#000000"/>
    </style:style>
    <style:style style:name="T3688" style:parent-style-name="DefaultParagraphFont" style:family="text">
      <style:text-properties fo:font-weight="bold" style:font-weight-asian="bold" style:font-weight-complex="bold" fo:text-transform="uppercase" fo:color="#000000"/>
    </style:style>
    <style:style style:name="T3689" style:parent-style-name="DefaultParagraphFont" style:family="text">
      <style:text-properties fo:font-weight="bold" style:font-weight-asian="bold" style:font-weight-complex="bold" fo:text-transform="uppercase" fo:color="#000000"/>
    </style:style>
    <style:style style:name="P3690" style:parent-style-name="Normal" style:family="paragraph">
      <style:paragraph-properties fo:text-align="justify" fo:text-indent="0.4923in"/>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font-size-complex="11pt"/>
    </style:style>
    <style:style style:name="T3703" style:parent-style-name="DefaultParagraphFont" style:family="text">
      <style:text-properties fo:color="#000000"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4923in"/>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align="justify" fo:text-indent="0.4923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23in"/>
    </style:style>
    <style:style style:name="T3748" style:parent-style-name="DefaultParagraphFont" style:family="text">
      <style:text-properties fo:color="#000000" style:font-size-complex="11pt"/>
    </style:style>
    <style:style style:name="T3749" style:parent-style-name="DefaultParagraphFont" style:family="text">
      <style:text-properties fo:color="#000000" style:font-size-complex="11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text-transform="uppercase" fo:color="#000000"/>
    </style:style>
    <style:style style:name="T3757" style:parent-style-name="DefaultParagraphFont" style:family="text">
      <style:text-properties fo:font-weight="bold" style:font-weight-asian="bold" style:font-weight-complex="bold" fo:text-transform="uppercase" fo:color="#000000"/>
    </style:style>
    <style:style style:name="T3758" style:parent-style-name="DefaultParagraphFont" style:family="text">
      <style:text-properties fo:font-weight="bold" style:font-weight-asian="bold" style:font-weight-complex="bold" fo:text-transform="uppercase" fo:color="#000000"/>
    </style:style>
    <style:style style:name="P3759" style:parent-style-name="Normal" style:family="paragraph">
      <style:paragraph-properties fo:text-align="justify" fo:text-indent="0.4923in"/>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style>
    <style:style style:name="P3769" style:parent-style-name="Normal" style:family="paragraph">
      <style:paragraph-properties fo:text-align="center"/>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style>
    <style:style style:name="T3772" style:parent-style-name="DefaultParagraphFont" style:family="text">
      <style:text-properties fo:font-weight="bold" style:font-weight-asian="bold" style:font-weight-complex="bold" fo:color="#000000"/>
    </style:style>
    <style:style style:name="P3773" style:parent-style-name="Normal" style:family="paragraph">
      <style:paragraph-properties fo:text-align="justify" fo:text-indent="0.4923in"/>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align="justify"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text-align="justify" fo:text-indent="0.4923in"/>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23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align="justify" fo:text-indent="0.4923in"/>
    </style:style>
    <style:style style:name="P3814" style:parent-style-name="Normal" style:family="paragraph">
      <style:paragraph-properties fo:text-align="center"/>
    </style:style>
    <style:style style:name="T3815" style:parent-style-name="DefaultParagraphFont" style:family="text">
      <style:text-properties fo:font-weight="bold" style:font-weight-asian="bold" style:font-weight-complex="bold" fo:text-transform="uppercase" fo:color="#000000"/>
    </style:style>
    <style:style style:name="T3816" style:parent-style-name="DefaultParagraphFont" style:family="text">
      <style:text-properties fo:font-weight="bold" style:font-weight-asian="bold" style:font-weight-complex="bold" fo:text-transform="uppercase" fo:color="#000000"/>
    </style:style>
    <style:style style:name="T3817" style:parent-style-name="DefaultParagraphFont" style:family="text">
      <style:text-properties fo:font-weight="bold" style:font-weight-asian="bold" style:font-weight-complex="bold" fo:text-transform="uppercase" fo:color="#000000"/>
    </style:style>
    <style:style style:name="T3818" style:parent-style-name="DefaultParagraphFont" style:family="text">
      <style:text-properties fo:font-weight="bold" style:font-weight-asian="bold" style:font-weight-complex="bold" fo:text-transform="uppercase" fo:color="#000000"/>
    </style:style>
    <style:style style:name="P3819" style:parent-style-name="Normal" style:family="paragraph">
      <style:paragraph-properties fo:text-align="justify" fo:text-indent="0.4923in"/>
      <style:text-properties fo:color="#000000"/>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align="center"/>
    </style:style>
    <style:style style:name="T3824" style:parent-style-name="DefaultParagraphFont" style:family="text">
      <style:text-properties fo:color="#000000" style:font-size-complex="6pt"/>
    </style:style>
    <style:style style:name="P38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26" style:parent-style-name="DefaultParagraphFont" style:family="text">
      <style:text-properties fo:color="#000000"/>
    </style:style>
    <style:style style:name="P3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31" style:parent-style-name="Normal" style:family="paragraph">
      <style:paragraph-properties fo:text-align="justify" fo:text-indent="0.4923in"/>
      <style:text-properties fo:color="#000000"/>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font-weight-complex="bold" fo:text-transform="uppercase" fo:color="#000000"/>
    </style:style>
    <style:style style:name="T3834" style:parent-style-name="DefaultParagraphFont" style:family="text">
      <style:text-properties fo:font-weight="bold" style:font-weight-asian="bold" style:font-weight-complex="bold" fo:text-transform="uppercase" fo:color="#000000"/>
    </style:style>
    <style:style style:name="P3835" style:parent-style-name="Normal" style:family="paragraph">
      <style:paragraph-properties fo:text-align="center"/>
      <style:text-properties fo:font-weight="bold" style:font-weight-asian="bold" style:font-weight-complex="bold" fo:text-transform="uppercase" fo:color="#000000"/>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weight-complex="bold" fo:text-transform="uppercase" fo:color="#000000"/>
    </style:style>
    <style:style style:name="T3838" style:parent-style-name="DefaultParagraphFont" style:family="text">
      <style:text-properties fo:font-weight="bold" style:font-weight-asian="bold" style:font-weight-complex="bold" fo:text-transform="uppercase" fo:color="#000000"/>
    </style:style>
    <style:style style:name="T3839" style:parent-style-name="DefaultParagraphFont" style:family="text">
      <style:text-properties fo:font-weight="bold" style:font-weight-asian="bold" style:font-weight-complex="bold" fo:text-transform="uppercase" fo:color="#000000"/>
    </style:style>
    <style:style style:name="P3840" style:parent-style-name="Normal" style:family="paragraph">
      <style:paragraph-properties fo:text-align="justify" fo:text-indent="0.4923in"/>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text-align="justify" fo:text-indent="0.4923in"/>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style:font-weight-complex="bold" fo:text-transform="uppercase" fo:color="#000000"/>
    </style:style>
    <style:style style:name="T3868" style:parent-style-name="DefaultParagraphFont" style:family="text">
      <style:text-properties fo:font-weight="bold" style:font-weight-asian="bold" style:font-weight-complex="bold" fo:text-transform="uppercase" fo:color="#000000"/>
    </style:style>
    <style:style style:name="T3869" style:parent-style-name="DefaultParagraphFont" style:family="text">
      <style:text-properties fo:font-weight="bold" style:font-weight-asian="bold" style:font-weight-complex="bold" fo:text-transform="uppercase" fo:color="#000000"/>
    </style:style>
    <style:style style:name="P3870" style:parent-style-name="Normal" style:family="paragraph">
      <style:paragraph-properties fo:text-align="center"/>
      <style:text-properties fo:font-weight="bold" style:font-weight-asian="bold" style:font-weight-complex="bold" fo:text-transform="uppercase" fo:color="#000000"/>
    </style:style>
    <style:style style:name="P3871" style:parent-style-name="Normal" style:family="paragraph">
      <style:paragraph-properties fo:text-align="justify" fo:text-indent="0.4923in"/>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align="justify"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text-align="center"/>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style:font-weight-complex="bold" fo:text-transform="uppercase" fo:color="#000000"/>
    </style:style>
    <style:style style:name="T3889" style:parent-style-name="DefaultParagraphFont" style:family="text">
      <style:text-properties fo:font-weight="bold" style:font-weight-asian="bold" style:font-weight-complex="bold" fo:text-transform="uppercase" fo:color="#000000"/>
    </style:style>
    <style:style style:name="T3890" style:parent-style-name="DefaultParagraphFont" style:family="text">
      <style:text-properties fo:font-weight="bold" style:font-weight-asian="bold" style:font-weight-complex="bold" fo:text-transform="uppercase" fo:color="#000000"/>
    </style:style>
    <style:style style:name="P3891" style:parent-style-name="Normal" style:family="paragraph">
      <style:paragraph-properties fo:text-align="center"/>
      <style:text-properties fo:font-weight="bold" style:font-weight-asian="bold" style:font-weight-complex="bold" fo:text-transform="uppercase" fo:color="#000000"/>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P3896" style:parent-style-name="Normal" style:family="paragraph">
      <style:paragraph-properties fo:text-align="justify" fo:text-indent="0.4923in"/>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23in"/>
    </style:style>
    <style:style style:name="P3905" style:parent-style-name="Normal" style:family="paragraph">
      <style:paragraph-properties fo:text-align="center"/>
    </style:style>
    <style:style style:name="T3906" style:parent-style-name="DefaultParagraphFont" style:family="text">
      <style:text-properties fo:font-weight="bold" style:font-weight-asian="bold" style:font-weight-complex="bold" fo:text-transform="uppercase" fo:color="#000000"/>
    </style:style>
    <style:style style:name="T3907" style:parent-style-name="DefaultParagraphFont" style:family="text">
      <style:text-properties fo:font-weight="bold" style:font-weight-asian="bold" style:font-weight-complex="bold" fo:text-transform="uppercase" fo:color="#000000"/>
    </style:style>
    <style:style style:name="T3908" style:parent-style-name="DefaultParagraphFont" style:family="text">
      <style:text-properties fo:font-weight="bold" style:font-weight-asian="bold" style:font-weight-complex="bold" fo:text-transform="uppercase" fo:color="#000000"/>
    </style:style>
    <style:style style:name="P3909" style:parent-style-name="Normal" style:family="paragraph">
      <style:paragraph-properties fo:text-align="justify" fo:text-indent="0.4923in"/>
      <style:text-properties fo:color="#000000"/>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text-align="justify" fo:text-indent="0.4923in"/>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23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text-align="justify" fo:text-indent="0.492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text-align="justify" fo:text-indent="0.4923in"/>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23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align="justify" fo:text-indent="0.4923in"/>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P3957" style:parent-style-name="Normal" style:family="paragraph">
      <style:paragraph-properties fo:text-align="justify" fo:text-indent="0.4923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text-align="justify" fo:text-indent="0.4923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P3978" style:parent-style-name="Normal" style:family="paragraph">
      <style:paragraph-properties fo:text-align="justify" fo:text-indent="0.4923in"/>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align="justify" fo:text-indent="0.4923in"/>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align="justify"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text-align="justify" fo:text-indent="0.4923in"/>
    </style:style>
    <style:style style:name="T4003" style:parent-style-name="DefaultParagraphFont" style:family="text">
      <style:text-properties fo:color="#000000"/>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text-align="justify" fo:text-indent="0.4923in"/>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text-align="justify" fo:text-indent="0.4923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text-transform="uppercase" fo:color="#000000"/>
    </style:style>
    <style:style style:name="T4024" style:parent-style-name="DefaultParagraphFont" style:family="text">
      <style:text-properties fo:font-weight="bold" style:font-weight-asian="bold" style:font-weight-complex="bold" fo:text-transform="uppercase" fo:color="#000000"/>
    </style:style>
    <style:style style:name="T4025" style:parent-style-name="DefaultParagraphFont" style:family="text">
      <style:text-properties fo:font-weight="bold" style:font-weight-asian="bold" style:font-weight-complex="bold" fo:text-transform="uppercase"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P4035" style:parent-style-name="Normal" style:family="paragraph">
      <style:paragraph-properties fo:text-align="justify" fo:text-indent="0.4923in"/>
    </style:style>
    <style:style style:name="P4036" style:parent-style-name="Normal" style:family="paragraph">
      <style:paragraph-properties fo:text-align="center"/>
    </style:style>
    <style:style style:name="T4037" style:parent-style-name="DefaultParagraphFont" style:family="text">
      <style:text-properties fo:font-weight="bold" style:font-weight-asian="bold" style:font-weight-complex="bold" fo:text-transform="uppercase" fo:color="#000000"/>
    </style:style>
    <style:style style:name="T4038" style:parent-style-name="DefaultParagraphFont" style:family="text">
      <style:text-properties fo:font-weight="bold" style:font-weight-asian="bold" style:font-weight-complex="bold" fo:text-transform="uppercase" fo:color="#000000"/>
    </style:style>
    <style:style style:name="T4039" style:parent-style-name="DefaultParagraphFont" style:family="text">
      <style:text-properties fo:font-weight="bold" style:font-weight-asian="bold" style:font-weight-complex="bold" fo:text-transform="uppercase" fo:color="#000000"/>
    </style:style>
    <style:style style:name="P4040" style:parent-style-name="Normal" style:family="paragraph">
      <style:paragraph-properties fo:text-align="justify" fo:text-indent="0.4923in"/>
      <style:text-properties fo:color="#000000"/>
    </style:style>
    <style:style style:name="P4041" style:parent-style-name="Normal" style:family="paragraph">
      <style:paragraph-properties fo:text-align="justify" fo:text-indent="0.4923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text-align="justify" fo:text-indent="0.4923in"/>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align="justify" fo:text-indent="0.4923in"/>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font-size-complex="11pt"/>
    </style:style>
    <style:style style:name="T4052" style:parent-style-name="DefaultParagraphFont" style:family="text">
      <style:text-properties fo:color="#000000" style:font-size-complex="11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fo:text-indent="0.4923in"/>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23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P4069" style:parent-style-name="Normal" style:family="paragraph">
      <style:paragraph-properties fo:text-align="justify" fo:text-indent="0.4923in"/>
    </style:style>
    <style:style style:name="T4070" style:parent-style-name="DefaultParagraphFont" style:family="text">
      <style:text-properties fo:color="#000000"/>
    </style:style>
    <style:style style:name="T4071" style:parent-style-name="DefaultParagraphFont" style:family="text">
      <style:text-properties fo:color="#000000"/>
    </style:style>
    <style:style style:name="P4072" style:parent-style-name="Normal" style:family="paragraph">
      <style:paragraph-properties fo:text-align="justify" fo:text-indent="0.4923in"/>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P4080" style:parent-style-name="Normal" style:family="paragraph">
      <style:paragraph-properties fo:text-align="justify" fo:text-indent="0.4923in"/>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23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text-indent="0.4923in"/>
    </style:style>
    <style:style style:name="T4102" style:parent-style-name="DefaultParagraphFont" style:family="text">
      <style:text-properties fo:color="#000000" style:font-size-complex="11pt"/>
    </style:style>
    <style:style style:name="T4103" style:parent-style-name="DefaultParagraphFont" style:family="text">
      <style:text-properties fo:color="#000000" style:font-size-complex="11pt"/>
    </style:style>
    <style:style style:name="P4104" style:parent-style-name="Normal" style:family="paragraph">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text-align="justify" fo:text-indent="0.4923in"/>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P4135" style:parent-style-name="Normal" style:family="paragraph">
      <style:paragraph-properties fo:text-align="center"/>
    </style:style>
    <style:style style:name="P4136" style:parent-style-name="Normal" style:family="paragraph">
      <style:paragraph-properties fo:text-align="center"/>
    </style:style>
    <style:style style:name="T4137" style:parent-style-name="DefaultParagraphFont" style:family="text">
      <style:text-properties fo:font-weight="bold" style:font-weight-asian="bold" style:font-weight-complex="bold" fo:text-transform="uppercase" fo:color="#000000"/>
    </style:style>
    <style:style style:name="T4138" style:parent-style-name="DefaultParagraphFont" style:family="text">
      <style:text-properties fo:font-weight="bold" style:font-weight-asian="bold" style:font-weight-complex="bold" fo:text-transform="uppercase" fo:color="#000000"/>
    </style:style>
    <style:style style:name="T4139" style:parent-style-name="DefaultParagraphFont" style:family="text">
      <style:text-properties fo:font-weight="bold" style:font-weight-asian="bold" style:font-weight-complex="bold" fo:text-transform="uppercase" fo:color="#000000"/>
    </style:style>
    <style:style style:name="P4140" style:parent-style-name="Normal" style:family="paragraph">
      <style:paragraph-properties fo:text-align="center"/>
      <style:text-properties fo:font-weight="bold" style:font-weight-asian="bold" style:font-weight-complex="bold" fo:text-transform="uppercase" fo:color="#000000"/>
    </style:style>
    <style:style style:name="P4141" style:parent-style-name="Normal" style:family="paragraph">
      <style:paragraph-properties fo:text-align="justify"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fo:text-transform="uppercase" fo:color="#000000"/>
    </style:style>
    <style:style style:name="T4160" style:parent-style-name="DefaultParagraphFont" style:family="text">
      <style:text-properties fo:font-weight="bold" style:font-weight-asian="bold" style:font-weight-complex="bold" fo:text-transform="uppercase" fo:color="#000000"/>
    </style:style>
    <style:style style:name="T4161" style:parent-style-name="DefaultParagraphFont" style:family="text">
      <style:text-properties fo:font-weight="bold" style:font-weight-asian="bold" style:font-weight-complex="bold" fo:text-transform="uppercase" fo:color="#000000"/>
    </style:style>
    <style:style style:name="P4162" style:parent-style-name="Normal" style:family="paragraph">
      <style:paragraph-properties fo:text-align="justify" fo:text-indent="0.4923in"/>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P4174" style:parent-style-name="Normal" style:family="paragraph">
      <style:paragraph-properties fo:text-align="justify" fo:text-indent="0.4923in"/>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23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align="justify"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align="justify"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style>
    <style:style style:name="T4194" style:parent-style-name="DefaultParagraphFont" style:family="text">
      <style:text-properties fo:color="#000000"/>
    </style:style>
    <style:style style:name="P4195" style:parent-style-name="Normal" style:family="paragraph">
      <style:paragraph-properties fo:text-align="justify" fo:text-indent="0.4923in"/>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text-align="justify" fo:text-indent="0.4923in"/>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text-align="justify" fo:text-indent="0.4923in"/>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style:font-weight-complex="bold" fo:text-transform="uppercase" fo:color="#000000"/>
    </style:style>
    <style:style style:name="T4205" style:parent-style-name="DefaultParagraphFont" style:family="text">
      <style:text-properties fo:font-weight="bold" style:font-weight-asian="bold" style:font-weight-complex="bold" fo:text-transform="uppercase" fo:color="#000000"/>
    </style:style>
    <style:style style:name="T4206" style:parent-style-name="DefaultParagraphFont" style:family="text">
      <style:text-properties fo:font-weight="bold" style:font-weight-asian="bold" style:font-weight-complex="bold" fo:text-transform="uppercase" fo:color="#000000"/>
    </style:style>
    <style:style style:name="P4207" style:parent-style-name="Normal" style:family="paragraph">
      <style:paragraph-properties fo:text-align="justify" fo:text-indent="0.4923in"/>
      <style:text-properties fo:color="#000000"/>
    </style:style>
    <style:style style:name="P4208" style:parent-style-name="Normal" style:family="paragraph">
      <style:paragraph-properties fo:text-align="justify" fo:text-indent="0.492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center"/>
    </style:style>
    <style:style style:name="T4212" style:parent-style-name="DefaultParagraphFont" style:family="text">
      <style:text-properties fo:color="#000000" style:font-size-complex="6pt"/>
    </style:style>
    <style:style style:name="P421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214" style:parent-style-name="DefaultParagraphFont" style:family="text">
      <style:text-properties fo:color="#000000"/>
    </style:style>
    <style:style style:name="P4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19" style:parent-style-name="Normal" style:family="paragraph">
      <style:paragraph-properties fo:text-align="justify" fo:text-indent="0.4923in"/>
      <style:text-properties fo:color="#000000"/>
    </style:style>
    <style:style style:name="P4220" style:parent-style-name="Normal" style:family="paragraph">
      <style:paragraph-properties fo:text-align="center"/>
    </style:style>
    <style:style style:name="T4221" style:parent-style-name="DefaultParagraphFont" style:family="text">
      <style:text-properties fo:font-weight="bold" style:font-weight-asian="bold" style:font-weight-complex="bold" fo:text-transform="uppercase" fo:color="#000000"/>
    </style:style>
    <style:style style:name="P4222" style:parent-style-name="Normal" style:family="paragraph">
      <style:paragraph-properties fo:text-align="center"/>
      <style:text-properties fo:font-weight="bold" style:font-weight-asian="bold" style:font-weight-complex="bold" fo:text-transform="uppercase" fo:color="#000000"/>
    </style:style>
    <style:style style:name="P4223" style:parent-style-name="Normal" style:family="paragraph">
      <style:paragraph-properties fo:text-align="center"/>
    </style:style>
    <style:style style:name="T4224" style:parent-style-name="DefaultParagraphFont" style:family="text">
      <style:text-properties fo:font-weight="bold" style:font-weight-asian="bold" style:font-weight-complex="bold" fo:text-transform="uppercase" fo:color="#000000"/>
    </style:style>
    <style:style style:name="P4225" style:parent-style-name="Normal" style:family="paragraph">
      <style:paragraph-properties fo:text-align="center"/>
      <style:text-properties fo:font-weight="bold" style:font-weight-asian="bold" style:font-weight-complex="bold" fo:text-transform="uppercase" fo:color="#000000"/>
    </style:style>
    <style:style style:name="P4226" style:parent-style-name="Normal" style:family="paragraph">
      <style:paragraph-properties fo:text-align="center"/>
    </style:style>
    <style:style style:name="T4227" style:parent-style-name="DefaultParagraphFont" style:family="text">
      <style:text-properties fo:font-weight="bold" style:font-weight-asian="bold" style:font-weight-complex="bold" fo:text-transform="uppercase" fo:color="#000000"/>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font-weight-complex="bold" fo:text-transform="uppercase" fo:color="#000000"/>
    </style:style>
    <style:style style:name="P4230" style:parent-style-name="Normal" style:family="paragraph">
      <style:paragraph-properties fo:text-align="justify" fo:text-indent="0.4923in"/>
      <style:text-properties fo:color="#000000"/>
    </style:style>
    <style:style style:name="P4231" style:parent-style-name="Normal" style:family="paragraph">
      <style:paragraph-properties fo:text-align="justify" fo:text-indent="0.4923in"/>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align="justify"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text-align="justify" fo:text-indent="0.4923in"/>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text-align="justify" fo:text-indent="0.4923in"/>
    </style:style>
    <style:style style:name="P4260" style:parent-style-name="Normal" style:family="paragraph">
      <style:paragraph-properties fo:text-align="center"/>
    </style:style>
    <style:style style:name="T4261" style:parent-style-name="DefaultParagraphFont" style:family="text">
      <style:text-properties fo:font-weight="bold" style:font-weight-asian="bold" style:font-weight-complex="bold" fo:text-transform="uppercase" fo:color="#000000"/>
    </style:style>
    <style:style style:name="T4262" style:parent-style-name="DefaultParagraphFont" style:family="text">
      <style:text-properties fo:font-weight="bold" style:font-weight-asian="bold" style:font-weight-complex="bold" fo:text-transform="uppercase" fo:color="#000000"/>
    </style:style>
    <style:style style:name="T4263" style:parent-style-name="DefaultParagraphFont" style:family="text">
      <style:text-properties fo:font-weight="bold" style:font-weight-asian="bold" style:font-weight-complex="bold" fo:text-transform="uppercase" fo:color="#000000"/>
    </style:style>
    <style:style style:name="P4264" style:parent-style-name="Normal" style:family="paragraph">
      <style:paragraph-properties fo:text-align="justify" fo:text-indent="0.4923in"/>
      <style:text-properties fo:color="#000000"/>
    </style:style>
    <style:style style:name="P4265" style:parent-style-name="Normal" style:family="paragraph">
      <style:paragraph-properties fo:text-align="justify" fo:text-indent="0.4923in"/>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text-align="justify" fo:text-indent="0.4923in"/>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P4280" style:parent-style-name="Normal" style:family="paragraph">
      <style:paragraph-properties fo:text-align="justify" fo:text-indent="0.4923in"/>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T4286" style:parent-style-name="DefaultParagraphFont" style:family="text">
      <style:text-properties fo:color="#000000"/>
    </style:style>
    <style:style style:name="P4287" style:parent-style-name="Normal" style:family="paragraph">
      <style:paragraph-properties fo:text-align="justify" fo:text-indent="0.4923in"/>
    </style:style>
    <style:style style:name="P4288" style:parent-style-name="Normal" style:family="paragraph">
      <style:paragraph-properties fo:text-align="center"/>
    </style:style>
    <style:style style:name="T4289" style:parent-style-name="DefaultParagraphFont" style:family="text">
      <style:text-properties fo:font-weight="bold" style:font-weight-asian="bold" style:font-weight-complex="bold" fo:color="#000000"/>
    </style:style>
    <style:style style:name="T4290" style:parent-style-name="DefaultParagraphFont" style:family="text">
      <style:text-properties fo:font-weight="bold" style:font-weight-asian="bold" style:font-weight-complex="bold" fo:color="#000000"/>
    </style:style>
    <style:style style:name="T4291" style:parent-style-name="DefaultParagraphFont" style:family="text">
      <style:text-properties fo:font-weight="bold" style:font-weight-asian="bold" style:font-weight-complex="bold" fo:color="#000000"/>
    </style:style>
    <style:style style:name="P4292" style:parent-style-name="Normal" style:family="paragraph">
      <style:paragraph-properties fo:text-align="justify" fo:text-indent="0.4923in"/>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P4321" style:parent-style-name="Normal" style:family="paragraph">
      <style:paragraph-properties fo:text-align="justify" fo:text-indent="0.4923in"/>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4923in"/>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text-align="justify"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fo:text-indent="0.4923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style:font-weight-complex="bold" fo:text-transform="uppercase" fo:color="#000000"/>
    </style:style>
    <style:style style:name="T4357" style:parent-style-name="DefaultParagraphFont" style:family="text">
      <style:text-properties fo:font-weight="bold" style:font-weight-asian="bold" style:font-weight-complex="bold" fo:text-transform="uppercase" fo:color="#000000"/>
    </style:style>
    <style:style style:name="T4358" style:parent-style-name="DefaultParagraphFont" style:family="text">
      <style:text-properties fo:font-weight="bold" style:font-weight-asian="bold" style:font-weight-complex="bold" fo:text-transform="uppercase" fo:color="#000000"/>
    </style:style>
    <style:style style:name="P4359" style:parent-style-name="Normal" style:family="paragraph">
      <style:paragraph-properties fo:text-align="justify" fo:text-indent="0.4923in"/>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text-align="justify" fo:text-indent="0.4923in"/>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P4379" style:parent-style-name="Normal" style:family="paragraph">
      <style:paragraph-properties fo:text-align="justify" fo:text-indent="0.4923in"/>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text-align="justify" fo:text-indent="0.4923in"/>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P4389" style:parent-style-name="Normal" style:family="paragraph">
      <style:paragraph-properties fo:text-align="justify" fo:text-indent="0.4923in"/>
    </style:style>
    <style:style style:name="T4390" style:parent-style-name="DefaultParagraphFont" style:family="text">
      <style:text-properties fo:color="#000000"/>
    </style:style>
    <style:style style:name="T4391" style:parent-style-name="DefaultParagraphFont" style:family="text">
      <style:text-properties fo:color="#000000"/>
    </style:style>
    <style:style style:name="P4392" style:parent-style-name="Normal" style:family="paragraph">
      <style:paragraph-properties fo:text-align="justify" fo:text-indent="0.4923in"/>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text-align="justify"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P4398" style:parent-style-name="Normal" style:family="paragraph">
      <style:paragraph-properties fo:text-align="justify" fo:text-indent="0.4923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align="justify"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font-weight-complex="bold" fo:text-transform="uppercase" fo:color="#000000"/>
    </style:style>
    <style:style style:name="T4413" style:parent-style-name="DefaultParagraphFont" style:family="text">
      <style:text-properties fo:font-weight="bold" style:font-weight-asian="bold" style:font-weight-complex="bold" fo:text-transform="uppercase" fo:color="#000000"/>
    </style:style>
    <style:style style:name="T4414" style:parent-style-name="DefaultParagraphFont" style:family="text">
      <style:text-properties fo:font-weight="bold" style:font-weight-asian="bold" style:font-weight-complex="bold" fo:text-transform="uppercase"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justify" fo:text-indent="0.4923in"/>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P4443" style:parent-style-name="Normal" style:family="paragraph">
      <style:paragraph-properties fo:text-align="justify" fo:text-indent="0.4923in"/>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text-align="justify" fo:text-indent="0.4923in"/>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P4449" style:parent-style-name="Normal" style:family="paragraph">
      <style:paragraph-properties fo:text-align="justify" fo:text-indent="0.4923in"/>
    </style:style>
    <style:style style:name="T4450" style:parent-style-name="DefaultParagraphFont" style:family="text">
      <style:text-properties fo:color="#000000"/>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P4467" style:parent-style-name="Normal" style:family="paragraph">
      <style:paragraph-properties fo:text-align="justify" fo:text-indent="0.4923in"/>
    </style:style>
    <style:style style:name="T4468" style:parent-style-name="DefaultParagraphFont" style:family="text">
      <style:text-properties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style:font-weight-complex="bold" fo:text-transform="uppercase" fo:color="#000000"/>
    </style:style>
    <style:style style:name="T4474" style:parent-style-name="DefaultParagraphFont" style:family="text">
      <style:text-properties fo:font-weight="bold" style:font-weight-asian="bold" style:font-weight-complex="bold" fo:text-transform="uppercase" fo:color="#000000"/>
    </style:style>
    <style:style style:name="T4475" style:parent-style-name="DefaultParagraphFont" style:family="text">
      <style:text-properties fo:font-weight="bold" style:font-weight-asian="bold" style:font-weight-complex="bold" fo:text-transform="uppercase" fo:color="#000000"/>
    </style:style>
    <style:style style:name="P4476" style:parent-style-name="Normal" style:family="paragraph">
      <style:paragraph-properties fo:text-align="justify" fo:text-indent="0.4923in"/>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P4484" style:parent-style-name="Normal" style:family="paragraph">
      <style:paragraph-properties fo:text-align="justify" fo:text-indent="0.4923in"/>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fo:text-transform="uppercase" fo:color="#000000"/>
    </style:style>
    <style:style style:name="T4494" style:parent-style-name="DefaultParagraphFont" style:family="text">
      <style:text-properties fo:font-weight="bold" style:font-weight-asian="bold" style:font-weight-complex="bold" fo:text-transform="uppercase" fo:color="#000000"/>
    </style:style>
    <style:style style:name="T4495" style:parent-style-name="DefaultParagraphFont" style:family="text">
      <style:text-properties fo:font-weight="bold" style:font-weight-asian="bold" style:font-weight-complex="bold" fo:text-transform="uppercase" fo:color="#000000"/>
    </style:style>
    <style:style style:name="P4496" style:parent-style-name="Normal" style:family="paragraph">
      <style:paragraph-properties fo:text-align="justify" fo:text-indent="0.4923in"/>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P4505" style:parent-style-name="Normal" style:family="paragraph">
      <style:paragraph-properties fo:text-align="justify" fo:text-indent="0.4923in"/>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T4513" style:parent-style-name="DefaultParagraphFont" style:family="text">
      <style:text-properties fo:color="#000000"/>
    </style:style>
    <style:style style:name="P4514" style:parent-style-name="Normal" style:family="paragraph">
      <style:paragraph-properties fo:text-align="justify"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text-align="justify" fo:text-indent="0.4923in"/>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P4537" style:parent-style-name="Normal" style:family="paragraph">
      <style:paragraph-properties fo:text-align="center"/>
    </style:style>
    <style:style style:name="T4538" style:parent-style-name="DefaultParagraphFont" style:family="text">
      <style:text-properties fo:font-weight="bold" style:font-weight-asian="bold" style:font-weight-complex="bold" fo:text-transform="uppercase" fo:color="#000000"/>
    </style:style>
    <style:style style:name="T4539" style:parent-style-name="DefaultParagraphFont" style:family="text">
      <style:text-properties fo:font-weight="bold" style:font-weight-asian="bold" style:font-weight-complex="bold" fo:text-transform="uppercase" fo:color="#000000"/>
    </style:style>
    <style:style style:name="T4540" style:parent-style-name="DefaultParagraphFont" style:family="text">
      <style:text-properties fo:font-weight="bold" style:font-weight-asian="bold" style:font-weight-complex="bold" fo:text-transform="uppercase" fo:color="#000000"/>
    </style:style>
    <style:style style:name="T4541" style:parent-style-name="DefaultParagraphFont" style:family="text">
      <style:text-properties fo:font-weight="bold" style:font-weight-asian="bold" style:font-weight-complex="bold" fo:text-transform="uppercase" fo:color="#000000"/>
    </style:style>
    <style:style style:name="P4542" style:parent-style-name="Normal" style:family="paragraph">
      <style:paragraph-properties fo:text-align="justify" fo:text-indent="0.4923in"/>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center"/>
    </style:style>
    <style:style style:name="T4547" style:parent-style-name="DefaultParagraphFont" style:family="text">
      <style:text-properties fo:color="#000000" style:font-size-complex="6pt"/>
    </style:style>
    <style:style style:name="P4548" style:parent-style-name="Normal" style:family="paragraph">
      <style:paragraph-properties fo:text-align="justify"/>
      <style:text-properties fo:font-weight="bold" style:font-weight-asian="bold" fo:font-size="10pt" style:font-size-asian="10pt"/>
    </style:style>
    <style:style style:name="P4549" style:parent-style-name="Normal" style:family="paragraph">
      <style:paragraph-properties fo:text-align="justify"/>
      <style:text-properties fo:font-weight="bold" style:font-weight-asian="bold"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weight="bold" style:font-weight-asian="bold" fo:font-size="10pt" style:font-size-asian="10pt"/>
    </style:style>
    <style:style style:name="P4552" style:parent-style-name="Normal" style:family="paragraph">
      <style:paragraph-properties fo:text-align="justify"/>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widows="0" fo:orphans="0"/>
    </style:style>
  </office:automatic-styles>
  <office:body>
    <office:text text:use-soft-page-breaks="true">
      <text:p text:style-name="P1"><text:span text:style-name="T9">Suvestinė redakcija nuo 2006-04-09 iki 2008-09-25</text:span></text:p>
      <text:p text:style-name="P10"/>
      <text:p text:style-name="P11"><text:span text:style-name="T12">Įsakymas paskelbtas: Žin. 2003, Nr.<text:s/></text:span><text:a xlink:href="https://www.e-tar.lt/portal/legalAct.html?documentId=TAR.6836C89FDFD1" office:target-frame-name="_top" xlink:show="replace"><text:span text:style-name="T13">57-2566</text:span></text:a><text:span text:style-name="T14">, i. k. 1032270ISAK00000168</text:span></text:p>
      <text:p text:style-name="P15"/>
      <text:p text:style-name="P16"/>
      <text:p text:style-name="P17">LIETUVOS RESPUBLIKOS TEISINGUMO MINISTRAS</text:p>
      <text:p text:style-name="P18"/>
      <text:p text:style-name="P19">Į S A<text:s/>K Y M A S</text:p>
      <text:p text:style-name="P20">DĖL KALĖJIMŲ DEPARTAMENTUI PRIE LIETUVOS RESPUBLIKOS TEISINGUMO MINISTERIJOS PAVALDŽIŲ ĮSTAIGŲ NUOSTATŲ PATVIRTINIMO</text:p>
      <text:p text:style-name="P21"/>
      <text:p text:style-name="P22">2003 m. birželio 4 d. Nr. 168</text:p>
      <text:p text:style-name="P23">Vilnius</text:p>
      <text:p text:style-name="P24"/>
      <text:p text:style-name="P25"/>
      <text:p text:style-name="P26"><text:span text:style-name="T27">Vadovaudamasis Tarnybos Kalėjimų departamente prie Lietuvos Respublikos teisingumo minis</text:span><text:span text:style-name="T28">terijos statuto, patvirtinto Lietuvos Respublikos Tarnybos Kalėjimų departamente prie Lietuvos Respublikos teisingumo ministerijos statuto patvirtinimo įstatymu (Žin., 2000, Nr.<text:s/></text:span><text:a xlink:href="https://www.e-tar.lt/portal/lt/legalAct/TAR.BBC3E3121172" office:target-frame-name="_blank" xlink:show="new"><text:span text:style-name="T29">39-1088</text:span></text:a><text:span text:style-name="T30">; 2003, Nr.<text:s/></text:span><text:a xlink:href="https://www.e-tar.lt/portal/lt/legalAct/TAR.A127D13C5430" office:target-frame-name="_blank" xlink:show="new"><text:span text:style-name="T31">49-2158</text:span></text:a><text:span text:style-name="T32">), 7 straipsnio 3 dalimi ir vykdydamas Lietuvos Respublikos Vyriausybės 2003 m. balandžio 24 d. nutarimo Nr. 514 „Dėl kai kurių terminuoto</text:span><text:span text:style-name="T33"><text:s/>laisvės atėmimo ir laisvės atėmimo iki gyvos galvos bausmes vykdančių institucijų pavadinimų pakeitimo“ (Žin., 2003, Nr.<text:s/></text:span><text:a xlink:href="https://www.e-tar.lt/portal/lt/legalAct/TAR.B32605B67A6C" office:target-frame-name="_blank" xlink:show="new"><text:span text:style-name="T34">40-1833</text:span></text:a><text:span text:style-name="T35">) 2 punktą:</text:span></text:p>
      <text:p text:style-name="P36"><text:span text:style-name="T37">1</text:span><text:span text:style-name="T38">.<text:s/></text:span><text:span text:style-name="T39">Tvirtinu</text:span><text:span text:style-name="T40"><text:s/>Kalėjimų departamentui prie Lietuvos Respublikos teisingumo ministerijos pavaldžių įstaigų nuostatus (pridedama):</text:span></text:p>
      <text:p text:style-name="P41"><text:span text:style-name="T42">1.1.</text:span><text:span text:style-name="T43"><text:s/>Neteko galios nuo 2004-11-24</text:span></text:p>
      <text:p text:style-name="P44">Punkto naikinimas:</text:p>
      <text:p text:style-name="P45"><text:span text:style-name="T46">Nr.<text:s/></text:span><text:a xlink:href="https://www.e-tar.lt/portal/legalAct.html?documentId=TAR.27B562B2B5E0" office:target-frame-name="_top" xlink:show="replace"><text:span text:style-name="T47">1R</text:span><text:span text:style-name="T48">-283</text:span></text:a><text:span text:style-name="T49">, 2004-11-15, Žin. 2004, Nr. 169-6227 (2004-11-23), i. k. 1042270ISAK001R-283</text:span></text:p>
      <text:p text:style-name="Normal"/>
      <text:p text:style-name="P50"><text:span text:style-name="T51">1.2</text:span><text:span text:style-name="T52">. Alytaus pataisos namų;</text:span></text:p>
      <text:p text:style-name="P53"><text:span text:style-name="T54">1.3</text:span><text:span text:style-name="T55">. Marijampolės pataisos namų;</text:span></text:p>
      <text:p text:style-name="P56"><text:span text:style-name="T57">1.4</text:span><text:span text:style-name="T58">. Panevėžio pataisos namų;</text:span></text:p>
      <text:p text:style-name="P59"><text:span text:style-name="T60">1.5</text:span><text:span text:style-name="T61">. Pravieniškių 1-ųjų pataisos namų;</text:span></text:p>
      <text:p text:style-name="P62"><text:span text:style-name="T63">1.6.</text:span><text:span text:style-name="T64"><text:s/>Neteko galios nuo 20</text:span><text:span text:style-name="T65">04-11-24</text:span></text:p>
      <text:p text:style-name="P66">Punkto naikinimas:</text:p>
      <text:p text:style-name="P67"><text:span text:style-name="T68">Nr.<text:s/></text:span><text:a xlink:href="https://www.e-tar.lt/portal/legalAct.html?documentId=TAR.27B562B2B5E0" office:target-frame-name="_top" xlink:show="replace"><text:span text:style-name="T69">1R-283</text:span></text:a><text:span text:style-name="T70">, 2004-11-15, Žin. 2004, Nr. 169-6227 (2004-11-23), i. k. 1042270ISAK001R-283</text:span></text:p>
      <text:p text:style-name="Normal"/>
      <text:p text:style-name="P71"><text:span text:style-name="T72">1.7</text:span><text:span text:style-name="T73">. Pravieniškių 3-iųjų pataisos namų;</text:span></text:p>
      <text:p text:style-name="P74"><text:span text:style-name="T75">1.8</text:span><text:span text:style-name="T76">.<text:s/></text:span><text:span text:style-name="T77">Vilniaus 1-ųjų pataisos namų;</text:span></text:p>
      <text:p text:style-name="P78"><text:span text:style-name="T79">1.9</text:span><text:span text:style-name="T80">. Vilniaus 2-ųjų pataisos namų;</text:span></text:p>
      <text:p text:style-name="P81"><text:span text:style-name="T82">1.10</text:span><text:span text:style-name="T83">. Kauno nepilnamečių tardymo izoliatoriaus-pataisos namų;</text:span></text:p>
      <text:p text:style-name="P84"><text:span text:style-name="T85">1.11</text:span><text:span text:style-name="T86">. Pravieniškių gydymo ir pataisos namų;</text:span></text:p>
      <text:p text:style-name="P87"><text:span text:style-name="T88">1.12</text:span><text:span text:style-name="T89">. Lukiškių tardymo izoliatoriaus-kalėjimo;</text:span></text:p>
      <text:p text:style-name="P90"><text:span text:style-name="T91">1.13</text:span><text:span text:style-name="T92">. Šiaulių<text:s/></text:span><text:span text:style-name="T93">tardymo izoliatoriaus;</text:span></text:p>
      <text:p text:style-name="P94"><text:span text:style-name="T95">1.14</text:span><text:span text:style-name="T96">. Laisvės atėmimo vietų ligoninės;</text:span></text:p>
      <text:p text:style-name="P97"><text:span text:style-name="T98">1.15</text:span><text:span text:style-name="T99">. Mokymo centro.</text:span></text:p>
      <text:p text:style-name="P100"><text:span text:style-name="T101">2</text:span><text:span text:style-name="T102">.<text:s/></text:span><text:span text:style-name="T103">Pripažįstu</text:span><text:span text:style-name="T104"><text:s/>netekusiais galios:</text:span></text:p>
      <text:p text:style-name="P105"><text:span text:style-name="T106">2.1</text:span><text:span text:style-name="T107">. Lietuvos Respublikos teisingumo ministro 2000 m. gruodžio 27 d. įsakymą Nr. 264 „Dėl Kalėjimų departamentui prie Lietu</text:span><text:span text:style-name="T108">vos Respublikos teisingumo ministerijos pavaldžių įstaigų nuostatų patvirtinimo“;</text:span></text:p>
      <text:p text:style-name="P109"><text:span text:style-name="T110">2.2</text:span><text:span text:style-name="T111">. Lietuvos Respublikos teisingumo ministro 2002 m. sausio 17 d. įsakymą Nr. 9 „Dėl teisingumo ministro 2000 m. gruodžio 27 d. įsakymo Nr. 264 „Dėl Kalėjimų departament</text:span><text:span text:style-name="T112">ui prie Lietuvos Respublikos teisingumo ministerijos pavaldžių įstaigų nuostatų patvirtinimo“ dalinio pakeitimo“ (Žin., 2002, Nr.<text:s/></text:span><text:a xlink:href="https://www.e-tar.lt/portal/lt/legalAct/TAR.2881166E613F" office:target-frame-name="_blank" xlink:show="new"><text:span text:style-name="T113">6-249</text:span></text:a><text:span text:style-name="T114">);</text:span></text:p>
      <text:p text:style-name="P115"><text:span text:style-name="T116">2.3</text:span><text:span text:style-name="T117">. Lietuvos Respublikos tei</text:span><text:span text:style-name="T118">singumo ministro 2002 m. birželio 6 d. įsakymą Nr. 158 „Dėl teisingumo ministro 2000 m. gruodžio 27 d. įsakymo Nr. 264 „Dėl Kalėjimų departamentui prie Lietuvos Respublikos teisingumo ministerijos pavaldžių įstaigų nuostatų patvirtinimo“ pakeitimo“ (Žin.,<text:s/></text:span><text:span text:style-name="T119">2002, Nr.<text:s/></text:span><text:a xlink:href="https://www.e-tar.lt/portal/lt/legalAct/TAR.96A512DE7584" office:target-frame-name="_blank" xlink:show="new"><text:span text:style-name="T120">57-2338</text:span></text:a><text:span text:style-name="T121">).</text:span></text:p>
      <text:p text:style-name="P122"><text:span text:style-name="T123">4</text:span><text:span text:style-name="T124">.<text:s/></text:span><text:span text:style-name="T125">Įpareigoju</text:span><text:span text:style-name="T126"><text:s/>Kalėjimų departamentą prie Teisingumo ministerijos organizuoti šio įsakymo 1 punkte nurodytų įstaigų teisinės registracijos pakeiti</text:span><text:span text:style-name="T127">mus.</text:span></text:p>
      <text:p text:style-name="P128"/>
      <text:p text:style-name="P129"/>
      <text:p text:style-name="P130"><text:span text:style-name="T131">TEISINGUMO MINISTRAS</text:span><text:span text:style-name="T132"><text:tab/>VYTAUTAS MARKEVIČIUS</text:span></text:p>
      <text:p text:style-name="P133"><text:span text:style-name="T134">Patvirtinta.</text:span><text:span text:style-name="T135"><text:s/>Neteko galios nuo 2004-11-24</text:span></text:p>
      <text:p text:style-name="P136">Priedo naikinimas:</text:p>
      <text:p text:style-name="P137"><text:span text:style-name="T138">Nr.<text:s/></text:span><text:a xlink:href="https://www.e-tar.lt/portal/legalAct.html?documentId=TAR.27B562B2B5E0" office:target-frame-name="_top" xlink:show="replace"><text:span text:style-name="T139">1R-283</text:span></text:a><text:span text:style-name="T140">, 2004-11-15, Žin. 2004, Nr. 169-6227<text:s/></text:span><text:span text:style-name="T141">(2004-11-23), i. k. 1042270ISAK001R-283</text:span></text:p>
      <text:p text:style-name="Normal"/>
      <text:soft-page-break/>
      <text:p text:style-name="P142"><text:span text:style-name="T143">PATVIRTINTA</text:span></text:p>
      <text:p text:style-name="P144">Lietuvos Respublikos<text:s/></text:p>
      <text:p text:style-name="P145">teisingumo ministro<text:s/></text:p>
      <text:p text:style-name="P146">2003 m. birželio 4 d. įsakymu<text:s/></text:p>
      <text:p text:style-name="P147">Nr. 168</text:p>
      <text:p text:style-name="P148"/>
      <text:p text:style-name="P149"><text:span text:style-name="T150">ALYTAUS PATAISOS NAMŲ NUOSTATAI</text:span></text:p>
      <text:p text:style-name="P151"/>
      <text:p text:style-name="P152"><text:span text:style-name="T153">I</text:span><text:span text:style-name="T154">.<text:s/></text:span><text:span text:style-name="T155">BENDROSIOS NUOSTATOS</text:span></text:p>
      <text:p text:style-name="P156"/>
      <text:p text:style-name="P157"><text:span text:style-name="T158">1</text:span><text:span text:style-name="T159">. Alytaus pataisos namai (toliau vadinama –<text:s/></text:span><text:span text:style-name="T160">įstaiga) yra Kalėjimų departamentui prie Lietuvos Respublikos teisingumo ministerijos (toliau vadinama – Kalėjimų departamentas) pavaldi valstybės įstaiga, vykdanti laisvės atėmimo bausmę nuteistiesiems. Alytaus pataisos namų steigėjas yra Lietuvos Respubl</text:span><text:span text:style-name="T161">ikos Vyriausybė.</text:span></text:p>
      <text:p text:style-name="P162"><text:span text:style-name="T163">2</text:span><text:span text:style-name="T164">. Alytaus pataisos namai savo veikloje vadovaujasi Lietuvos Respublikos Konstitucija, įstatymais, kitais Lietuvos Respublikos Seimo priimtais teisės aktais, Lietuvos Respublikos tarptautinėmis sutartimis, Respublikos Prezidento dekret</text:span><text:span text:style-name="T165">ais, Lietuvos Respublikos Vyriausybės nutarimais, teisingumo ministro, Kalėjimų departamento direktoriaus įsakymais, kitais teisės aktais bei šiais nuostatais.</text:span></text:p>
      <text:p text:style-name="P166"><text:span text:style-name="T167">3</text:span><text:span text:style-name="T168">. Įstaiga finansuojama iš Lietuvos Respublikos valstybės biudžeto asignavimų, skirtų Kalėji</text:span><text:span text:style-name="T169">mų departamentui. Įstaiga gali turėti nebiudžetinių lėšų ir Lietuvos Respublikos teisės aktų nustatyta tvarka gauti paramą.</text:span></text:p>
      <text:p text:style-name="P170"><text:span text:style-name="T171">4</text:span><text:span text:style-name="T172">. Įstaigos finansinę veiklą kontroliuoja Teisingumo ministerija, Kalėjimų departamentas bei kitos finansinės kontrolės teisę tu</text:span><text:span text:style-name="T173">rinčios valstybės institucijos.</text:span></text:p>
      <text:p text:style-name="P174"><text:span text:style-name="T175">5</text:span><text:span text:style-name="T176">. Alytaus pataisos namai yra viešasis juridinis asmuo, turintis sąskaitą banke, antspaudą su Lietuvos valstybės herbu bei savo pavadinimu: „ALYTAUS PATAISOS NAMAI“.</text:span></text:p>
      <text:p text:style-name="P177"><text:span text:style-name="T178">6</text:span><text:span text:style-name="T179">. Įstaigos buveinės adresas: Ulonų g. 8a, 4580<text:s/></text:span><text:span text:style-name="T180">Alytus, Lietuvos Respublika.</text:span></text:p>
      <text:p text:style-name="P181"/>
      <text:p text:style-name="P182"><text:span text:style-name="T183">II</text:span><text:span text:style-name="T184">.<text:s/></text:span><text:span text:style-name="T185">ĮSTAIGOS UŽDAVINIAI</text:span></text:p>
      <text:p text:style-name="P186"/>
      <text:p text:style-name="P187"><text:span text:style-name="T188">7</text:span><text:span text:style-name="T189">. Alytaus pataisos namai vykdo šiuos uždavinius:</text:span></text:p>
      <text:p text:style-name="P190"><text:span text:style-name="T191">7.1</text:span><text:span text:style-name="T192">. vykdo laisvės atėmimo bausmę nuteistiesiems, kuriems teismas nustatė bausmę atlikti pataisos namuose;</text:span></text:p>
      <text:p text:style-name="P193"><text:span text:style-name="T194">7.2</text:span><text:span text:style-name="T195">. užtikrina įstatymų ir k</text:span><text:span text:style-name="T196">itų teisės aktų nustatytas laikymo sąlygas nuteistiesiems;</text:span></text:p>
      <text:p text:style-name="P197"><text:span text:style-name="T198">7.3</text:span><text:span text:style-name="T199">. rengia įstatymų nustatyta tvarka nuteistuosius integracijai į visuomenę, jiems atlikus bausmę.</text:span></text:p>
      <text:p text:style-name="P200"/>
      <text:p text:style-name="P201"><text:span text:style-name="T202">IV</text:span><text:span text:style-name="T203">.<text:s/></text:span><text:span text:style-name="T204">ĮSTAIGOS PERSONALAS</text:span></text:p>
      <text:p text:style-name="P205"/>
      <text:p text:style-name="P206"><text:span text:style-name="T207">8</text:span><text:span text:style-name="T208">. Įstaigos funkcijas vykdo pareigūnai, valstybės<text:s/></text:span><text:span text:style-name="T209">tarnautojai ir darbuotojai.</text:span></text:p>
      <text:p text:style-name="P210"><text:span text:style-name="T211">9</text:span><text:span text:style-name="T212">. Įstaigos pareigūnų tarnybą reglamentuoja Tarnybos Kalėjimų departamente prie Lietuvos Respublikos teisingumo ministerijos statutas (toliau vadinama – Statutas), Valstybės tarnybos įstatymas tiek, kiek jų statuso nereglame</text:span><text:span text:style-name="T213">ntuoja Statutas, ir kiti teisės aktai, o darbo apmokėjimo tvarką – Valstybės tarnybos įstatymas ir Statutas.</text:span></text:p>
      <text:p text:style-name="P214"><text:span text:style-name="T215">10</text:span><text:span text:style-name="T216">. Įstaigos valstybės tarnautojų tarnybą reglamentuoja Valstybės tarnybos įstatymas. Darbuotojų darbo santykius reglamentuoja darbo įstatymai.</text:span></text:p>
      <text:p text:style-name="P217"/>
      <text:p text:style-name="P218"><text:span text:style-name="T219">IV</text:span><text:span text:style-name="T220">.<text:s/></text:span><text:span text:style-name="T221">ĮSTAIGOS VEIKLA</text:span></text:p>
      <text:p text:style-name="P222"/>
      <text:p text:style-name="P223"><text:span text:style-name="T224">11</text:span><text:span text:style-name="T225">. Alytaus pataisos namų administracija vykdo šias funkcijas:</text:span></text:p>
      <text:p text:style-name="P226"><text:span text:style-name="T227">11.1</text:span><text:span text:style-name="T228">. užtikrina įstatymų nustatytą nuteistųjų apsaugą ir priežiūrą;</text:span></text:p>
      <text:p text:style-name="P229"><text:span text:style-name="T230">11.2</text:span><text:span text:style-name="T231">. tvarko nuteistųjų įskaitą, organizuoja jų priėmimą į įstaigą, nukreipimą į kitas</text:span><text:span text:style-name="T232"><text:s/>įstaigas bei jų paleidimą iš įstaigos, ypatingais atvejais pristato (konvojuoja) nuteistuosius į laisvės atėmimo vietos ligoninę arba kitą asmens sveikatos priežiūros įstaigą;</text:span></text:p>
      <text:p text:style-name="P233"><text:span text:style-name="T234">11.3</text:span><text:span text:style-name="T235">. užtikrina nuteistųjų komunalines ir buitines sąlygas, nežeminančias ž</text:span><text:span text:style-name="T236">mogaus orumo ir atitinkančias Lietuvos higienos normas;</text:span></text:p>
      <text:p text:style-name="P237"><text:span text:style-name="T238">11.4</text:span><text:span text:style-name="T239">. užtikrina nuteistųjų maitinimą ir materialinį aprūpinimą pagal Lietuvos Respublikos Vyriausybės nustatytas normas;</text:span></text:p>
      <text:p text:style-name="P240"><text:span text:style-name="T241">11.5</text:span><text:span text:style-name="T242">. vykdo nuteistųjų socialinę reabilitaciją;</text:span></text:p>
      <text:p text:style-name="P243"><text:span text:style-name="T244">11.6</text:span><text:span text:style-name="T245">. organizuoja<text:s/></text:span><text:span text:style-name="T246">kartu su Valstybės įmonės prie Alytaus pataisos namų administracija nuteistųjų užimtumą darbu šioje įmonėje bei profesinį mokymą gamyboje;</text:span></text:p>
      <text:p text:style-name="P247"><text:span text:style-name="T248">11.7</text:span><text:span text:style-name="T249">. skiria nuobaudas nuteistiesiems, nesilaikantiems jiems įstatymų bei kitų teisės aktų nustatytų pareigų ir d</text:span><text:span text:style-name="T250">raudimų, skatina pavyzdingai besielgiančius nuteistuosius, vadovaudamasi Lietuvos Respublikos bausmių vykdymo kodeksu;</text:span></text:p>
      <text:p text:style-name="P251"><text:span text:style-name="T252">11.8</text:span><text:span text:style-name="T253">. organizuoja nuteistųjų bei į įstaigos administraciją besikreipiančių piliečių priėmimą asmeniniais klausimais;</text:span></text:p>
      <text:p text:style-name="P254"><text:span text:style-name="T255">11.9</text:span><text:span text:style-name="T256">. Lietuv</text:span><text:span text:style-name="T257">os Respublikos įstatymų ir kitų teisės aktų pagrindais ir tvarka įstaigoje vykdo nusikalstamų veikų ir kitų teisės pažeidimų prevenciją ir ikiteisminį tyrimą;</text:span></text:p>
      <text:p text:style-name="P258"><text:span text:style-name="T259">11.10</text:span><text:span text:style-name="T260">. organizuoja nuteistųjų užimtumą naudinga ir tikslinga veikla, kartu su Švietimo ir mok</text:span><text:span text:style-name="T261">slo ministerija bei Alytaus apskrities viršininko administracija – nuteistųjų profesinį ir bendrąjį mokymą;</text:span></text:p>
      <text:p text:style-name="P262"><text:span text:style-name="T263">11.11</text:span><text:span text:style-name="T264">. nustatyta tvarka įsigyja reikalingą įrangą, medžiagas ir kitas vertybes;</text:span></text:p>
      <text:p text:style-name="P265"><text:span text:style-name="T266">11.12</text:span><text:span text:style-name="T267">. užtikrina tinkamą pastatų, statinių, inžinerinės bei<text:s/></text:span><text:span text:style-name="T268">kitos technikos eksploatavimą ir remontą;</text:span></text:p>
      <text:p text:style-name="P269"><text:span text:style-name="T270">11.13</text:span><text:span text:style-name="T271">. rengia biudžetinės veiklos balansus, atlieka materialinių vertybių bei lėšų metines inventorizacijas;</text:span></text:p>
      <text:p text:style-name="P272"><text:span text:style-name="T273">11.14</text:span><text:span text:style-name="T274">. periodiškai analizuoja, prognozuoja ir planuoja savo tarnybinę, ūkinę ir finansinę veiklą,</text:span><text:span text:style-name="T275"><text:s/>kaupia statistinę ir kitą informaciją;</text:span></text:p>
      <text:p text:style-name="P276"><text:span text:style-name="T277">11.15</text:span><text:span text:style-name="T278">. atlieka Kalėjimų departamento direktoriaus nustatyta tvarka per kompiuterizuotą Valstybės biudžeto apskaitos ir mokėjimo sistemą NAVISION mokėjimo paraiškų bei buhalterinės apskaitos įrašų perdavimą į Kalė</text:span><text:span text:style-name="T279">jimų departamentą;</text:span></text:p>
      <text:p text:style-name="P280"><text:span text:style-name="T281">11.16</text:span><text:span text:style-name="T282">. parenka kandidatus įstaigos etatų sąrašuose patvirtintoms pareigybėms eiti,</text:span><text:span text:style-name="T283"><text:s/></text:span><text:span text:style-name="T284">priima į tarnybą jaunesniuosius pareigūnus ir valstybės tarnautojus, sudaro darbo sutartis su darbuotojais, rūpinasi pareigūnų įvadiniu profesiniu ir<text:s/></text:span><text:span text:style-name="T285">fiziniu parengimu, dirbančiųjų kvalifikacijos kėlimu, užtikrina jiems reikiamas darbo ir poilsio sąlygas;</text:span></text:p>
      <text:p text:style-name="P286"><text:span text:style-name="T287">11.17</text:span><text:span text:style-name="T288">. nustatyta tvarka ir laiku informuoja Kalėjimų departamentą apie kriminogeninės būklės pakitimus įstaigoje, teikia teisės aktų nustatytas st</text:span><text:span text:style-name="T289">atistikos bei kitas ataskaitas;</text:span></text:p>
      <text:p text:style-name="P290"><text:span text:style-name="T291">11.18</text:span><text:span text:style-name="T292">. nustatyta tvarka organizuoja raštvedybą ir tvarko archyvą;</text:span></text:p>
      <text:p text:style-name="P293"><text:span text:style-name="T294">11.19</text:span><text:span text:style-name="T295">. užtikrina nuteistųjų sveikatos privalomą medicininę kontrolę ir nustatytos apimties sveikatos priežiūrą;</text:span></text:p>
      <text:p text:style-name="P296"><text:span text:style-name="T297">11.20</text:span><text:span text:style-name="T298">. užtikrina higienos,<text:s/></text:span><text:span text:style-name="T299">sanitarinių ir priešepideminių reikalavimų įgyvendinimo kontrolę, medicininių priešepideminių priemonių vykdymą.</text:span></text:p>
      <text:p text:style-name="P300"/>
      <text:p text:style-name="P301"><text:span text:style-name="T302">V</text:span><text:span text:style-name="T303">.<text:s/></text:span><text:span text:style-name="T304">ĮSTAIGOS STRUKTŪRA</text:span></text:p>
      <text:p text:style-name="P305"/>
      <text:p text:style-name="P306"><text:span text:style-name="T307">12</text:span><text:span text:style-name="T308">. Alytaus pataisos namuose gali būti šie struktūriniai padaliniai: skyrius, tarnyba, grupė ir raštinė.<text:s/></text:span><text:span text:style-name="T309">Šie padaliniai veikia pagal Alytaus pataisos namų direktoriaus patvirtintus nuostatus.</text:span></text:p>
      <text:p text:style-name="P310"><text:span text:style-name="T311">13</text:span><text:span text:style-name="T312">. Vadovaujantis Kalėjimų departamento direktoriaus nustatyta Alytaus pataisos namų struktūra bei šios įstaigos direktoriaus įsakymu dėl veiklos sričių paskirstymo,</text:span><text:span text:style-name="T313"><text:s/>sudaroma Alytaus pataisos namų valdymo schema.</text:span></text:p>
      <text:p text:style-name="P314"/>
      <text:p text:style-name="P315"><text:span text:style-name="T316">VI</text:span><text:span text:style-name="T317">.<text:s/></text:span><text:span text:style-name="T318">ĮSTAIGOS IR VALSTYBĖS ĮMONĖS SANTYKIAI</text:span></text:p>
      <text:p text:style-name="P319"/>
      <text:p text:style-name="P320"><text:span text:style-name="T321">14</text:span><text:span text:style-name="T322">. Prie Alytaus pataisos namų veikia valstybės įmonė, kurios paskirtis – įdarbinti nuteistuosius ir parengti juos darbinei veiklai išėjus į laisvę.</text:span></text:p>
      <text:p text:style-name="P323"><text:span text:style-name="T324">15</text:span><text:span text:style-name="T325">. Alytaus pataisos namų ir valstybės įmonės santykiai grindžiami šiomis nuostatomis:</text:span></text:p>
      <text:p text:style-name="P326"><text:span text:style-name="T327">15.1</text:span><text:span text:style-name="T328">. įstaigos direktorius kartu su valstybės įmonės direktoriumi yra atsakingi už nuteistųjų įdarbinimą;</text:span></text:p>
      <text:p text:style-name="P329"><text:span text:style-name="T330">15.2</text:span><text:span text:style-name="T331">. įstaiga aptarnauja visus jos balanse esančius bendr</text:span><text:span text:style-name="T332">os paskirties statinius ir įrenginius (šilumos ir elektros tinklus, transformatorines, kelius ir panašiai);</text:span></text:p>
      <text:p text:style-name="P333"><text:span text:style-name="T334">15.3</text:span><text:span text:style-name="T335">. įstaigos direktorius nustato valstybės įmonei reikalavimus nuteistųjų apsaugai ir priežiūrai darbo vietose užtikrinti.</text:span></text:p>
      <text:p text:style-name="P336"/>
      <text:p text:style-name="P337"><text:span text:style-name="T338">VII</text:span><text:span text:style-name="T339">.<text:s/></text:span><text:span text:style-name="T340">ĮSTAI</text:span><text:span text:style-name="T341">GOS VALDYMAS</text:span></text:p>
      <text:p text:style-name="P342"/>
      <text:p text:style-name="P343"><text:span text:style-name="T344">16</text:span><text:span text:style-name="T345">. Įstaigai vadovauja ir atsako už jos tarnybinę veiklą Alytaus pataisos namų direktorius.</text:span></text:p>
      <text:p text:style-name="P346"><text:span text:style-name="T347">17</text:span><text:span text:style-name="T348">. Alytaus pataisos namų direktorius:</text:span></text:p>
      <text:p text:style-name="P349"><text:span text:style-name="T350">17.1</text:span><text:span text:style-name="T351">. tiesiogiai pavaldus Kalėjimų departamento direktoriui;</text:span></text:p>
      <text:p text:style-name="P352"><text:span text:style-name="T353">17.2</text:span><text:span text:style-name="T354">. turi pavaduotoją (pavaduotojus</text:span><text:span text:style-name="T355">);</text:span></text:p>
      <text:p text:style-name="P356">Punkto pakeitimai:</text:p>
      <text:p text:style-name="P357"><text:span text:style-name="T358">Nr.<text:s/></text:span><text:a xlink:href="https://www.e-tar.lt/portal/legalAct.html?documentId=TAR.0E5FC1CF1279" office:target-frame-name="_top" xlink:show="replace"><text:span text:style-name="T359">1R-284</text:span></text:a><text:span text:style-name="T360">, 2004-11-15, Žin., 2004, Nr. 169-6228 (2004-11-23), i. k. 1042270ISAK001R-284</text:span></text:p>
      <text:p text:style-name="Normal"/>
      <text:p text:style-name="P361"><text:span text:style-name="T362">17.3</text:span><text:span text:style-name="T363">. veikia įstaigos vardu ir atstovauja jai visose<text:s/></text:span><text:span text:style-name="T364">institucijose, jei reikia, dalį savo teisių perduodamas jam pavaldiems įstaigos pareigūnams, valstybės tarnautojams ir darbuotojams;</text:span></text:p>
      <text:p text:style-name="P365"><text:span text:style-name="T366">17.4</text:span><text:span text:style-name="T367">. atsako už įstaigai keliamų uždavinių įgyvendinimą;</text:span></text:p>
      <text:p text:style-name="P368"><text:span text:style-name="T369">17.5</text:span><text:span text:style-name="T370">. organizuoja ir kontroliuoja visą įstaigos veiklą ar<text:s/></text:span><text:span text:style-name="T371">dalį šių funkcijų paveda savo pavaduotojams pagal jų kompetenciją;</text:span></text:p>
      <text:p text:style-name="P372"><text:span text:style-name="T373">17.6</text:span><text:span text:style-name="T374">. nustato savo pavaduotojams veiklos sritis bei už kokių įstaigos struktūrinių padalinių veiklą jie atsakingi;</text:span></text:p>
      <text:p text:style-name="P375"><text:span text:style-name="T376">17.7</text:span><text:span text:style-name="T377">. atsako už įstaigai skirtų valstybės biudžeto lėšų<text:s/></text:span><text:span text:style-name="T378">panaudojimo tikslingumą, įstaigos materialinės bazės kūrimą ir tausojimą, užtikrina darbuotojų saugos ir sveikatos reikalavimų vykdymą;</text:span></text:p>
      <text:p text:style-name="P379"><text:span text:style-name="T380">17.8</text:span><text:span text:style-name="T381">. pagal savo kompetenciją leidžia įsakymus, duoda nurodymus bei įpareigojimus pavaldžioms tarnyboms ar atskiriem</text:span><text:span text:style-name="T382">s jų darbuotojams ir užtikrina jų vykdymo kontrolę;</text:span></text:p>
      <text:p text:style-name="P383"><text:span text:style-name="T384">17.9</text:span><text:span text:style-name="T385">. tvirtina įstaigos padalinių nuostatus ir pareigybių aprašymus;</text:span></text:p>
      <text:p text:style-name="P386"><text:span text:style-name="T387">17.10</text:span><text:span text:style-name="T388">. organizuoja įstaigos veiklos planavimą, teikia Kalėjimų departamento direktoriui tvirtinti įstaigos veiklos pagrindinių<text:s/></text:span><text:span text:style-name="T389">priemonių pusmečių planus;</text:span></text:p>
      <text:p text:style-name="P390"><text:span text:style-name="T391">17.11</text:span><text:span text:style-name="T392">. vadovauja įstaigos administracinei, pareigūnų atestavimo ir kvalifikacinei komisijoms, yra jų pirmininkas;</text:span></text:p>
      <text:p text:style-name="P393"><text:span text:style-name="T394">17.12</text:span><text:span text:style-name="T395">. pagal savo kompetenciją skatina ir skiria drausmines nuobaudas įstaigos personalui ir įstaigoje atli</text:span><text:span text:style-name="T396">ekantiems bausmę nuteistiesiems.</text:span></text:p>
      <text:p text:style-name="P397"><text:span text:style-name="T398">18</text:span><text:span text:style-name="T399">. Kitas Alytaus pataisos namų direktoriaus pareigas, teises ir atsakomybę nustato kiti teisės aktai ir jo pareigybės aprašymas.</text:span></text:p>
      <text:p text:style-name="P400"><text:span text:style-name="T401">19</text:span><text:span text:style-name="T402">. Nesant Alytaus pataisos namų direktoriaus (atostogos, liga, komandiruotė ir kit</text:span><text:span text:style-name="T403">i atvejai), jo funkcijas vykdo direktoriaus pavaduotojas, paskirtas Kalėjimų departamento direktoriaus įsakymu.</text:span></text:p>
      <text:p text:style-name="P404">Punkto pakeitimai:</text:p>
      <text:p text:style-name="P405"><text:span text:style-name="T406">Nr.<text:s/></text:span><text:a xlink:href="https://www.e-tar.lt/portal/legalAct.html?documentId=TAR.0E5FC1CF1279" office:target-frame-name="_top" xlink:show="replace"><text:span text:style-name="T407">1R-284</text:span></text:a><text:span text:style-name="T408">, 2004-11-15, Žin., 2004, Nr.<text:s/></text:span><text:span text:style-name="T409">169-6228 (2004-11-23), i. k. 1042270ISAK001R-284</text:span></text:p>
      <text:p text:style-name="Normal"/>
      <text:p text:style-name="P410"><text:span text:style-name="T411">VIII</text:span><text:span text:style-name="T412">.<text:s/></text:span><text:span text:style-name="T413">ĮSTAIGOS BENDRADARBIAVIMAS</text:span></text:p>
      <text:p text:style-name="P414"/>
      <text:p text:style-name="P415"><text:span text:style-name="T416">20</text:span><text:span text:style-name="T417">. Alytaus pataisos namai, vykdydami jiems pavestus uždavinius, bendradarbiauja su Kalėjimų departamentu bei jam pavaldžiomis įstaigomis ir valstybės įmonėmis, p</text:span><text:span text:style-name="T418">agal savo kompetenciją užmezga ryšius su kitomis valstybės institucijomis, visuomeninėmis organizacijomis ir religinėmis bendruomenėmis.</text:span></text:p>
      <text:p text:style-name="P419"><text:span text:style-name="T420">21</text:span><text:span text:style-name="T421">. Alytaus pataisos namai turi teisę tiesiogiai bendradarbiauti su užsienio šalių giminingomis įstaigomis.</text:span></text:p>
      <text:p text:style-name="P422"/>
      <text:p text:style-name="P423"><text:span text:style-name="T424">IX</text:span><text:span text:style-name="T425">.<text:s/></text:span><text:span text:style-name="T426">ĮSTAIGOS TURTAS IR LĖŠOS</text:span></text:p>
      <text:p text:style-name="P427"/>
      <text:p text:style-name="P428"><text:span text:style-name="T429">22</text:span><text:span text:style-name="T430">. Alytaus pataisos namai valdo, naudoja ir disponuoja jiems patikėjimo teise perduotu, įsigytu iš Lietuvos Respublikos valstybės biudžeto skirtų asignavimų bei kitų šaltinių nematerialiuoju, ilgalaikiu ir trumpalaikiu ma</text:span><text:span text:style-name="T431">terialiuoju turtu įstatymų nustatyta tvarka.</text:span></text:p>
      <text:p text:style-name="P432"><text:span text:style-name="T433">23</text:span><text:span text:style-name="T434">. Nebiudžetines lėšas sudaro pajamos, gautos už pagal sutartis suteiktas paslaugas.</text:span></text:p>
      <text:p text:style-name="P435"><text:span text:style-name="T436">24</text:span><text:span text:style-name="T437">. Alytaus pataisos namų turtas negali būti parduotas, kitaip perleistas, įkeistas. Juo negalima laiduoti ar garantu</text:span><text:span text:style-name="T438">oti kitų subjektų prievolės vykdymo. Įstaigos ilgalaikis materialusis turtas gali būti išnuomotas Lietuvos Respublikos įstatymų ir Lietuvos Respublikos Vyriausybės nustatyta tvarka.</text:span></text:p>
      <text:p text:style-name="P439"><text:span text:style-name="T440">25</text:span><text:span text:style-name="T441">. Alytaus pataisos namams nereikalingas nematerialusis, ilgalaikis i</text:span><text:span text:style-name="T442">r trumpalaikis materialusis turtas, išskyrus nekilnojamąjį turtą, gali būti perduotas Kalėjimų departamentui pavaldžioms iš valstybės biudžeto išlaikomoms įstaigoms, o netinkamas naudoti turtas nurašomas Lietuvos Respublikos valstybės ir savivaldybių turto</text:span><text:span text:style-name="T443"><text:s/>valdymo, naudojimo ir disponavimo juo įstatymo nustatyta tvarka. Nereikalingas nematerialusis ir ilgalaikis materialusis turtas patikėjimo teise perduodamas Kalėjimų departamento direktoriaus įsakymu, o nereikalingas trumpalaikis materialusis turtas – Aly</text:span><text:span text:style-name="T444">taus pataisos namų direktoriaus įsakymu.</text:span></text:p>
      <text:p text:style-name="P445"><text:span text:style-name="T446">26</text:span><text:span text:style-name="T447">. Alytaus pataisos namų lėšų šaltiniai yra:</text:span></text:p>
      <text:p text:style-name="P448"><text:span text:style-name="T449">26.1</text:span><text:span text:style-name="T450">. Lietuvos Respublikos valstybės biudžeto lėšos, kasmet skiriamos Alytaus pataisos namams išlaikyti;</text:span></text:p>
      <text:p text:style-name="P451"><text:span text:style-name="T452">26.2</text:span><text:span text:style-name="T453">. parama;</text:span></text:p>
      <text:p text:style-name="P454"><text:span text:style-name="T455">26.3</text:span><text:span text:style-name="T456">. nebiudžetinės lėšos;</text:span></text:p>
      <text:p text:style-name="P457"><text:span text:style-name="T458">26.4</text:span><text:span text:style-name="T459">.</text:span><text:span text:style-name="T460"><text:s/>kitos teisėtai gautos lėšos.</text:span></text:p>
      <text:p text:style-name="P461"><text:span text:style-name="T462">27</text:span><text:span text:style-name="T463">. Alytaus pataisos namų biudžetinės ir nebiudžetinės lėšos bei turtas gali būti naudojami tik šiuose nuostatuose nustatytai veiklai.</text:span></text:p>
      <text:p text:style-name="P464"><text:span text:style-name="T465">28</text:span><text:span text:style-name="T466">. Alytaus pataisos namų buhalterinė apskaita ir atsiskaitomybė tvarkoma teisės<text:s/></text:span><text:span text:style-name="T467">aktų nustatyta tvarka.</text:span></text:p>
      <text:p text:style-name="P468"/>
      <text:p text:style-name="P469"><text:span text:style-name="T470">X</text:span><text:span text:style-name="T471">.<text:s/></text:span><text:span text:style-name="T472">BAIGIAMOSIOS NUOSTATOS</text:span></text:p>
      <text:p text:style-name="P473"/>
      <text:p text:style-name="P474"><text:span text:style-name="T475">29</text:span><text:span text:style-name="T476">. Alytaus pataisos namus reorganizuoja ir likviduoja Lietuvos Respublikos Vyriausybė įstatymų nustatyta tvarka.</text:span></text:p>
      <text:p text:style-name="P477"><text:span text:style-name="T478">______________</text:span></text:p>
      <text:soft-page-break/>
      <text:p text:style-name="P479"><text:span text:style-name="T480">PATVIRTINTA</text:span></text:p>
      <text:p text:style-name="P481">Lietuvos Respublikos<text:s/></text:p>
      <text:p text:style-name="P482">teisingumo ministro<text:s/></text:p>
      <text:p text:style-name="P483">2003 m. birželio 4 d. įsakymu<text:s/></text:p>
      <text:p text:style-name="P484">Nr. 168</text:p>
      <text:p text:style-name="P485"/>
      <text:p text:style-name="P486"><text:span text:style-name="T487">MARIJAMPOLĖS PATAISOS NAMŲ NUOSTATAI</text:span></text:p>
      <text:p text:style-name="P488"/>
      <text:p text:style-name="P489"><text:span text:style-name="T490">I</text:span><text:span text:style-name="T491">.<text:s/></text:span><text:span text:style-name="T492">BENDROSIOS NUOSTATOS</text:span></text:p>
      <text:p text:style-name="P493"/>
      <text:p text:style-name="P494"><text:span text:style-name="T495">1</text:span><text:span text:style-name="T496">. Marijampolės pataisos namai (toliau vadinama – įstaiga) yra Kalėjimų departamentui prie Lietuvos Respublikos teisingumo ministerijos (toliau vad</text:span><text:span text:style-name="T497">inama – Kalėjimų departamentas) pavaldi valstybės įstaiga, vykdanti<text:s/></text:span><text:span text:style-name="T498">arešto ir</text:span><text:span text:style-name="T499"><text:s/>laisvės atėmimo bausmes nuteistiesiems. Marijampolės pataisos namų steigėjas yra Lietuvos Respublikos Vyriausybė.</text:span></text:p>
      <text:p text:style-name="P500">Punkto pakeitimai:</text:p>
      <text:p text:style-name="P501"><text:span text:style-name="T502">Nr.<text:s/></text:span><text:a xlink:href="https://www.e-tar.lt/portal/legalAct.html?documentId=TAR.50108EA87907" office:target-frame-name="_top" xlink:show="replace"><text:span text:style-name="T503">1R-32</text:span></text:a><text:span text:style-name="T504">, 2005-01-31, Žin., 2005, Nr. 17-541 (2005-02-05), i. k. 1052270ISAK0001R-32</text:span></text:p>
      <text:p text:style-name="Normal"/>
      <text:p text:style-name="P505"><text:span text:style-name="T506">2</text:span><text:span text:style-name="T507">. Marijampolės pataisos namai savo veikloje vadovaujasi Lietuvos Respublikos Konstitucij</text:span><text:span text:style-name="T508">a, įstatymais, kitais Lietuvos Respublikos Seimo priimtais teisės aktais, Lietuvos Respublikos tarptautinėmis sutartimis, Respublikos Prezidento dekretais, Lietuvos Respublikos Vyriausybės nutarimais, teisingumo ministro, Kalėjimų departamento direktoriaus</text:span><text:span text:style-name="T509"><text:s/>įsakymais, kitais teisės aktais bei šiais nuostatais.</text:span></text:p>
      <text:p text:style-name="P510"><text:span text:style-name="T511">3</text:span><text:span text:style-name="T512">. Įstaiga finansuojama iš Lietuvos Respublikos valstybės biudžeto asignavimų, skirtų Kalėjimų departamentui. Įstaiga gali turėti nebiudžetinių lėšų ir Lietuvos Respublikos teisės aktų nustatyta tv</text:span><text:span text:style-name="T513">arka gauti paramą.</text:span></text:p>
      <text:p text:style-name="P514"><text:span text:style-name="T515">4</text:span><text:span text:style-name="T516">. Įstaigos finansinę veiklą kontroliuoja Teisingumo ministerija, Kalėjimų departamentas bei kitos finansinės kontrolės teisę turinčios valstybės institucijos.</text:span></text:p>
      <text:p text:style-name="P517"><text:span text:style-name="T518">5</text:span><text:span text:style-name="T519">. Marijampolės pataisos namai yra viešasis juridinis asmuo, turintis</text:span><text:span text:style-name="T520"><text:s/>sąskaitą banke, antspaudą su Lietuvos valstybės herbu bei savo pavadinimu: „MARIJAMPOLĖS PATAISOS NAMAI“.</text:span></text:p>
      <text:p text:style-name="P521"><text:span text:style-name="T522">6</text:span><text:span text:style-name="T523">. Įstaigos buveinės adresas: Sporto g. 7, 4520 Marijampolė, Lietuvos Respublika.</text:span></text:p>
      <text:p text:style-name="P524"/>
      <text:p text:style-name="P525"><text:span text:style-name="T526">II</text:span><text:span text:style-name="T527">.<text:s/></text:span><text:span text:style-name="T528">ĮSTAIGOS UŽDAVINIAI</text:span></text:p>
      <text:p text:style-name="P529"/>
      <text:p text:style-name="P530"><text:span text:style-name="T531">7</text:span><text:span text:style-name="T532">. Marijampolės pataisos na</text:span><text:span text:style-name="T533">mai vykdo šiuos uždavinius:</text:span></text:p>
      <text:p text:style-name="P534"><text:span text:style-name="T535">7.1</text:span><text:span text:style-name="T536">. vykdo<text:s/></text:span><text:span text:style-name="T537">arešto ir</text:span><text:span text:style-name="T538"><text:s/>laisvės atėmimo bausmes nuteistiesiems, kuriems teismas nustatė bausmes atlikti pataisos namuose;</text:span></text:p>
      <text:p text:style-name="P539">Punkto pakeitimai:</text:p>
      <text:p text:style-name="P540"><text:span text:style-name="T541">Nr.<text:s/></text:span><text:a xlink:href="https://www.e-tar.lt/portal/legalAct.html?documentId=TAR.50108EA87907" office:target-frame-name="_top" xlink:show="replace"><text:span text:style-name="T542">1R</text:span><text:span text:style-name="T543">-32</text:span></text:a><text:span text:style-name="T544">, 2005-01-31, Žin., 2005, Nr. 17-541 (2005-02-05), i. k. 1052270ISAK0001R-32</text:span></text:p>
      <text:p text:style-name="Normal"/>
      <text:p text:style-name="P545"><text:span text:style-name="T546">7.2</text:span><text:span text:style-name="T547">. užtikrina įstatymų ir kitų teisės aktų nustatytas laikymo sąlygas nuteistiesiems;</text:span></text:p>
      <text:p text:style-name="P548"><text:span text:style-name="T549">7.3</text:span><text:span text:style-name="T550">. rengia įstatymų nustatyta tvarka nuteistuosius integracijai į visuomenę,<text:s/></text:span><text:span text:style-name="T551">jiems atlikus bausmę.</text:span></text:p>
      <text:p text:style-name="P552"/>
      <text:p text:style-name="P553"><text:span text:style-name="T554">III</text:span><text:span text:style-name="T555">.<text:s/></text:span><text:span text:style-name="T556">ĮSTAIGOS PERSONALAS</text:span></text:p>
      <text:p text:style-name="P557"/>
      <text:p text:style-name="P558"><text:span text:style-name="T559">8</text:span><text:span text:style-name="T560">. Įstaigos funkcijas vykdo pareigūnai, valstybės tarnautojai ir darbuotojai.</text:span></text:p>
      <text:p text:style-name="P561"><text:span text:style-name="T562">9</text:span><text:span text:style-name="T563">. Įstaigos pareigūnų tarnybą reglamentuoja Tarnybos Kalėjimų departamente prie Lietuvos Respublikos teisingumo m</text:span><text:span text:style-name="T564">inisterijos statutas (toliau vadinama – Statutas), Valstybės tarnybos įstatymas tiek, kiek jų statuso nereglamentuoja Statutas, ir kiti teisės aktai, o darbo apmokėjimo tvarką – Valstybės tarnybos įstatymas ir Statutas.</text:span></text:p>
      <text:p text:style-name="P565"><text:span text:style-name="T566">10</text:span><text:span text:style-name="T567">. Įstaigos valstybės tarnautoj</text:span><text:span text:style-name="T568">ų tarnybą reglamentuoja Valstybės tarnybos įstatymas. Darbuotojų darbo santykius reglamentuoja darbo įstatymai.</text:span></text:p>
      <text:p text:style-name="P569"/>
      <text:p text:style-name="P570"><text:span text:style-name="T571">IV</text:span><text:span text:style-name="T572">.<text:s/></text:span><text:span text:style-name="T573">ĮSTAIGOS VEIKLA</text:span></text:p>
      <text:p text:style-name="P574"/>
      <text:p text:style-name="P575"><text:span text:style-name="T576">11</text:span><text:span text:style-name="T577">. Marijampolės pataisos namų administracija vykdo šias funkcijas:</text:span></text:p>
      <text:p text:style-name="P578"><text:span text:style-name="T579">11.1</text:span><text:span text:style-name="T580">. užtikrina įstatymų nustatytą nuteist</text:span><text:span text:style-name="T581">ųjų apsaugą ir priežiūrą;</text:span></text:p>
      <text:p text:style-name="P582"><text:span text:style-name="T583">11.2</text:span><text:span text:style-name="T584">. tvarko nuteistųjų įskaitą, organizuoja jų priėmimą į įstaigą, nukreipimą į kitas įstaigas bei jų paleidimą iš įstaigos, ypatingais atvejais pristato (konvojuoja) nuteistuosius į laisvės atėmimo vietos ligoninę arba kitą<text:s/></text:span><text:span text:style-name="T585">asmens sveikatos priežiūros įstaigą;</text:span></text:p>
      <text:p text:style-name="P586"><text:span text:style-name="T587">11.3</text:span><text:span text:style-name="T588">. užtikrina nuteistųjų komunalines ir buitines sąlygas, nežeminančias žmogaus orumo ir atitinkančias Lietuvos higienos normas;</text:span></text:p>
      <text:p text:style-name="P589"><text:span text:style-name="T590">11.4</text:span><text:span text:style-name="T591">. užtikrina nuteistųjų maitinimą ir materialinį aprūpinimą pagal Lietuvos Re</text:span><text:span text:style-name="T592">spublikos Vyriausybės nustatytas normas;</text:span></text:p>
      <text:p text:style-name="P593"><text:span text:style-name="T594">11.5</text:span><text:span text:style-name="T595">. vykdo nuteistųjų socialinę reabilitaciją;</text:span></text:p>
      <text:p text:style-name="P596"><text:span text:style-name="T597">11.6</text:span><text:span text:style-name="T598">. organizuoja kartu su Valstybės įmonės prie Marijampolės pataisos namų administracija nuteistųjų užimtumą darbu šioje įmonėje bei profesinį mokymą<text:s/></text:span><text:span text:style-name="T599">gamyboje;</text:span></text:p>
      <text:p text:style-name="P600"><text:span text:style-name="T601">11.7</text:span><text:span text:style-name="T602">. skiria nuobaudas nuteistiesiems, nesilaikantiems jiems įstatymų bei kitų teisės aktų nustatytų pareigų ir draudimų, skatina pavyzdingai besielgiančius nuteistuosius, vadovaudamasi Lietuvos Respublikos bausmių vykdymo kodeksu;</text:span></text:p>
      <text:p text:style-name="P603"><text:span text:style-name="T604">11.8</text:span><text:span text:style-name="T605">.<text:s/></text:span><text:span text:style-name="T606">organizuoja nuteistųjų bei į įstaigos administraciją besikreipiančių piliečių priėmimą asmeniniais klausimais;</text:span></text:p>
      <text:p text:style-name="P607"><text:span text:style-name="T608">11.9</text:span><text:span text:style-name="T609">. Lietuvos Respublikos įstatymų ir kitų teisės aktų pagrindais ir tvarka įstaigoje vykdo nusikalstamų veikų ir kitų teisės pažeidimų prev</text:span><text:span text:style-name="T610">enciją ir ikiteisminį tyrimą;</text:span></text:p>
      <text:p text:style-name="P611"><text:span text:style-name="T612">11.10</text:span><text:span text:style-name="T613">. organizuoja nuteistųjų užimtumą naudinga ir tikslinga veikla, kartu su Švietimo ir mokslo ministerija bei Marijampolės apskrities viršininko administracija – nuteistųjų profesinį ir bendrąjį mokymą;</text:span></text:p>
      <text:p text:style-name="P614"><text:span text:style-name="T615">11.11</text:span><text:span text:style-name="T616">.<text:s/></text:span><text:span text:style-name="T617">nustatyta tvarka įsigyja reikalingą įrangą, medžiagas ir kitas vertybes;</text:span></text:p>
      <text:p text:style-name="P618"><text:span text:style-name="T619">11.12</text:span><text:span text:style-name="T620">. užtikrina tinkamą pastatų, statinių, inžinerinės bei kitos technikos eksploatavimą ir remontą;</text:span></text:p>
      <text:p text:style-name="P621"><text:span text:style-name="T622">11.13</text:span><text:span text:style-name="T623">. rengia biudžetinės veiklos balansus, atlieka materialinių vertybių</text:span><text:span text:style-name="T624"><text:s/>bei lėšų metines inventorizacijas;</text:span></text:p>
      <text:p text:style-name="P625"><text:span text:style-name="T626">11.14</text:span><text:span text:style-name="T627">. periodiškai analizuoja, prognozuoja ir planuoja savo tarnybinę, ūkinę ir finansinę veiklą, kaupia statistinę ir kitą informaciją;</text:span></text:p>
      <text:p text:style-name="P628"><text:span text:style-name="T629">11.15</text:span><text:span text:style-name="T630">. atlieka Kalėjimų departamento direktoriaus nustatyta tvarka per komp</text:span><text:span text:style-name="T631">iuterizuotą Valstybės biudžeto apskaitos ir mokėjimo sistemą NAVISION mokėjimo paraiškų bei buhalterinės apskaitos įrašų perdavimą į Kalėjimų departamentą;</text:span></text:p>
      <text:p text:style-name="P632"><text:span text:style-name="T633">11.16</text:span><text:span text:style-name="T634">. parenka kandidatus įstaigos etatų sąrašuose patvirtintoms pareigybėms eiti, priima į tarn</text:span><text:span text:style-name="T635">ybą jaunesniuosius pareigūnus ir valstybės tarnautojus, sudaro darbo sutartis su darbuotojais, rūpinasi pareigūnų įvadiniu profesiniu ir fiziniu parengimu, dirbančiųjų kvalifikacijos kėlimu, užtikrina jiems reikiamas darbo ir poilsio sąlygas;</text:span></text:p>
      <text:p text:style-name="P636"><text:span text:style-name="T637">11.17</text:span><text:span text:style-name="T638">. nu</text:span><text:span text:style-name="T639">statyta tvarka ir laiku informuoja Kalėjimų departamentą apie kriminogeninės būklės pakitimus įstaigoje, teikia teisės aktų nustatytas statistikos bei kitas ataskaitas;</text:span></text:p>
      <text:p text:style-name="P640"><text:span text:style-name="T641">11.18</text:span><text:span text:style-name="T642">. nustatyta tvarka organizuoja raštvedybą ir tvarko archyvą;</text:span></text:p>
      <text:p text:style-name="P643"><text:span text:style-name="T644">11.19</text:span><text:span text:style-name="T645">. užtikr</text:span><text:span text:style-name="T646">ina nuteistųjų sveikatos privalomą medicininę kontrolę ir nustatytos apimties sveikatos priežiūrą;</text:span></text:p>
      <text:p text:style-name="P647"><text:span text:style-name="T648">11.20</text:span><text:span text:style-name="T649">. užtikrina higienos, sanitarinių ir priešepideminių reikalavimų įgyvendinimo kontrolę, medicininių priešepideminių priemonių vykdymą.</text:span></text:p>
      <text:p text:style-name="P650"/>
      <text:p text:style-name="P651"><text:span text:style-name="T652">V</text:span><text:span text:style-name="T653">.<text:s/></text:span><text:span text:style-name="T654">Į</text:span><text:span text:style-name="T655">STAIGOS STRUKTŪRA</text:span></text:p>
      <text:p text:style-name="P656"/>
      <text:p text:style-name="P657"><text:span text:style-name="T658">12</text:span><text:span text:style-name="T659">. Marijampolės pataisos namuose gali būti šie struktūriniai padaliniai: skyrius, tarnyba, grupė ir raštinė. Šie padaliniai veikia pagal Marijampolės pataisos namų direktoriaus patvirtintus nuostatus.</text:span></text:p>
      <text:p text:style-name="P660"><text:span text:style-name="T661">13</text:span><text:span text:style-name="T662">. Vadovaujantis Kalėjimų<text:s/></text:span><text:span text:style-name="T663">departamento direktoriaus nustatyta Marijampolės pataisos namų struktūra bei šios įstaigos direktoriaus įsakymu dėl veiklos sričių paskirstymo, sudaroma Marijampolės pataisos namų valdymo schema.</text:span></text:p>
      <text:p text:style-name="P664"/>
      <text:p text:style-name="P665"><text:span text:style-name="T666">VI</text:span><text:span text:style-name="T667">.<text:s/></text:span><text:span text:style-name="T668">ĮSTAIGOS IR VALSTYBĖS ĮMONĖS SANTYKIAI</text:span></text:p>
      <text:p text:style-name="P669"/>
      <text:p text:style-name="P670"><text:span text:style-name="T671">14</text:span><text:span text:style-name="T672">. P</text:span><text:span text:style-name="T673">rie Marijampolės pataisos namų veikia valstybės įmonė, kurios paskirtis – įdarbinti nuteistuosius ir parengti juos darbinei veiklai išėjus į laisvę.</text:span></text:p>
      <text:p text:style-name="P674"><text:span text:style-name="T675">15</text:span><text:span text:style-name="T676">. Marijampolės pataisos namų ir valstybės įmonės santykiai grindžiami šiomis nuostatomis:</text:span></text:p>
      <text:p text:style-name="P677"><text:span text:style-name="T678">15.1</text:span><text:span text:style-name="T679">.<text:s/></text:span><text:span text:style-name="T680">įstaigos direktorius kartu su valstybės įmonės direktoriumi yra atsakingi už nuteistųjų įdarbinimą;</text:span></text:p>
      <text:p text:style-name="P681"><text:span text:style-name="T682">15.2</text:span><text:span text:style-name="T683">. įstaiga aptarnauja visus jos balanse esančius bendros paskirties statinius ir įrenginius (šilumos ir elektros tinklus, transformatorines, kelius i</text:span><text:span text:style-name="T684">r panašiai);</text:span></text:p>
      <text:p text:style-name="P685"><text:span text:style-name="T686">15.3</text:span><text:span text:style-name="T687">. įstaigos direktorius nustato valstybės įmonei reikalavimus nuteistųjų apsaugai ir priežiūrai darbo vietose užtikrinti.</text:span></text:p>
      <text:p text:style-name="P688"/>
      <text:p text:style-name="P689"><text:span text:style-name="T690">VII</text:span><text:span text:style-name="T691">.<text:s/></text:span><text:span text:style-name="T692">ĮSTAIGOS VALDYMAS</text:span></text:p>
      <text:p text:style-name="P693"/>
      <text:p text:style-name="P694"><text:span text:style-name="T695">16</text:span><text:span text:style-name="T696">. Įstaigai vadovauja ir atsako už jos tarnybinę veiklą Marijampolės<text:s/></text:span><text:span text:style-name="T697">pataisos namų direktorius.</text:span></text:p>
      <text:p text:style-name="P698"><text:span text:style-name="T699">17</text:span><text:span text:style-name="T700">. Marijampolės pataisos namų direktorius:</text:span></text:p>
      <text:p text:style-name="P701"><text:span text:style-name="T702">17.1</text:span><text:span text:style-name="T703">. tiesiogiai pavaldus Kalėjimų departamento direktoriui;</text:span></text:p>
      <text:p text:style-name="P704"><text:span text:style-name="T705">17.2</text:span><text:span text:style-name="T706">. turi pavaduotoją (pavaduotojus);</text:span></text:p>
      <text:p text:style-name="P707">Punkto pakeitimai:</text:p>
      <text:p text:style-name="P708"><text:span text:style-name="T709">Nr.<text:s/></text:span><text:a xlink:href="https://www.e-tar.lt/portal/legalAct.html?documentId=TAR.0E5FC1CF1279" office:target-frame-name="_top" xlink:show="replace"><text:span text:style-name="T710">1R-284</text:span></text:a><text:span text:style-name="T711">, 2004-11-15, Žin., 2004, Nr. 169-6228 (2004-11-23), i. k. 1042270ISAK001R-284</text:span></text:p>
      <text:p text:style-name="Normal"/>
      <text:p text:style-name="P712"><text:span text:style-name="T713">17.3</text:span><text:span text:style-name="T714">. veikia įstaigos vardu ir atstovauja jai visose institucijose, jei reikia, dalį savo teisių perduodamas jam pavaldiems įstaigos par</text:span><text:span text:style-name="T715">eigūnams, valstybės tarnautojams ir darbuotojams;</text:span></text:p>
      <text:p text:style-name="P716"><text:span text:style-name="T717">17.4</text:span><text:span text:style-name="T718">. atsako už įstaigai keliamų uždavinių įgyvendinimą;</text:span></text:p>
      <text:p text:style-name="P719"><text:span text:style-name="T720">17.5</text:span><text:span text:style-name="T721">. organizuoja ir kontroliuoja visą įstaigos veiklą ar dalį šių funkcijų paveda savo pavaduotojams pagal jų kompetenciją;</text:span></text:p>
      <text:p text:style-name="P722"><text:span text:style-name="T723">17.6</text:span><text:span text:style-name="T724">.<text:s/></text:span><text:span text:style-name="T725">nustato savo pavaduotojams veiklos sritis bei už kokių įstaigos struktūrinių padalinių veiklą jie atsakingi;</text:span></text:p>
      <text:p text:style-name="P726"><text:span text:style-name="T727">17.7</text:span><text:span text:style-name="T728">. atsako už įstaigai skirtų valstybės biudžeto lėšų panaudojimo tikslingumą, įstaigos materialinės bazės kūrimą ir tausojimą, užtikrina dar</text:span><text:span text:style-name="T729">buotojų saugos ir sveikatos reikalavimų vykdymą;</text:span></text:p>
      <text:p text:style-name="P730"><text:span text:style-name="T731">17.8</text:span><text:span text:style-name="T732">. pagal savo kompetenciją leidžia įsakymus, duoda nurodymus bei įpareigojimus pavaldžioms tarnyboms ar atskiriems jų darbuotojams ir užtikrina jų vykdymo kontrolę;</text:span></text:p>
      <text:p text:style-name="P733"><text:span text:style-name="T734">17.9</text:span><text:span text:style-name="T735">. tvirtina įstaigos padalin</text:span><text:span text:style-name="T736">ių nuostatus ir pareigybių aprašymus;</text:span></text:p>
      <text:p text:style-name="P737"><text:span text:style-name="T738">17.10</text:span><text:span text:style-name="T739">. organizuoja įstaigos veiklos planavimą, teikia Kalėjimų departamento direktoriui tvirtinti įstaigos veiklos pagrindinių priemonių pusmečių planus;</text:span></text:p>
      <text:p text:style-name="P740"><text:span text:style-name="T741">17.11</text:span><text:span text:style-name="T742">. vadovauja įstaigos administracinei, pareigūnų ate</text:span><text:span text:style-name="T743">stavimo ir kvalifikacinei komisijoms, yra jų pirmininkas;</text:span></text:p>
      <text:p text:style-name="P744"><text:span text:style-name="T745">17.12</text:span><text:span text:style-name="T746">. pagal savo kompetenciją skatina ir skiria drausmines nuobaudas įstaigos personalui ir įstaigoje atliekantiems bausmę nuteistiesiems.</text:span></text:p>
      <text:p text:style-name="P747"><text:span text:style-name="T748">18</text:span><text:span text:style-name="T749">. Kitas Marijampolės pataisos namų direktoriau</text:span><text:span text:style-name="T750">s pareigas, teises ir atsakomybę nustato kiti teisės aktai ir jo pareigybės aprašymas.</text:span></text:p>
      <text:p text:style-name="P751"><text:span text:style-name="T752">19</text:span><text:span text:style-name="T753">. Nesant Marijampolės pataisos namų direktoriaus (atostogos, liga, komandiruotė ir kiti atvejai), jo funkcijas vykdo direktoriaus pavaduotojas, paskirtas Kalėjimų<text:s/></text:span><text:span text:style-name="T754">departamento direktoriaus įsakymu.</text:span></text:p>
      <text:p text:style-name="P755">Punkto pakeitimai:</text:p>
      <text:p text:style-name="P756"><text:span text:style-name="T757">Nr.<text:s/></text:span><text:a xlink:href="https://www.e-tar.lt/portal/legalAct.html?documentId=TAR.0E5FC1CF1279" office:target-frame-name="_top" xlink:show="replace"><text:span text:style-name="T758">1R-284</text:span></text:a><text:span text:style-name="T759">, 2004-11-15, Žin., 2004, Nr. 169-6228 (2004-11-23), i. k. 1042270ISAK001R-284</text:span></text:p>
      <text:p text:style-name="Normal"/>
      <text:p text:style-name="P760"><text:span text:style-name="T761">VIII</text:span><text:span text:style-name="T762">.<text:s/></text:span><text:span text:style-name="T763">ĮSTAIGOS<text:s/></text:span><text:span text:style-name="T764">BENDRADARBIAVIMAS</text:span></text:p>
      <text:p text:style-name="P765"/>
      <text:p text:style-name="P766"><text:span text:style-name="T767">20</text:span><text:span text:style-name="T768">. Marijampolės pataisos namai, vykdydami jiems pavestus uždavinius, bendradarbiauja su Kalėjimų departamentu bei jam pavaldžiomis įstaigomis ir valstybės įmonėmis, pagal savo kompetenciją užmezga ryšius su kitomis valstybės<text:s/></text:span><text:span text:style-name="T769">institucijomis, visuomeninėmis organizacijomis ir religinėmis bendruomenėmis.</text:span></text:p>
      <text:p text:style-name="P770"><text:span text:style-name="T771">21</text:span><text:span text:style-name="T772">. Marijampolės pataisos namai turi teisę tiesiogiai bendradarbiauti su užsienio šalių giminingomis įstaigomis.</text:span></text:p>
      <text:p text:style-name="P773"/>
      <text:p text:style-name="P774"><text:span text:style-name="T775">IX</text:span><text:span text:style-name="T776">.<text:s/></text:span><text:span text:style-name="T777">ĮSTAIGOS TURTAS IR LĖŠOS</text:span></text:p>
      <text:p text:style-name="P778"/>
      <text:p text:style-name="P779"><text:span text:style-name="T780">22</text:span><text:span text:style-name="T781">. Marijampolės pat</text:span><text:span text:style-name="T782">aisos namai valdo, naudoja ir disponuoja jai patikėjimo teise perduotu, įsigytu iš Lietuvos Respublikos valstybės biudžeto skirtų asignavimų bei kitų šaltinių nematerialiuoju, ilgalaikiu ir trumpalaikiu materialiuoju turtu įstatymų nustatyta tvarka.</text:span></text:p>
      <text:p text:style-name="P783"><text:span text:style-name="T784">23</text:span><text:span text:style-name="T785">. Nebiudžetines lėšas sudaro pajamos, gautos už pagal sutartis suteiktas paslaugas.</text:span></text:p>
      <text:p text:style-name="P786"><text:span text:style-name="T787">24</text:span><text:span text:style-name="T788">. Marijampolės pataisos namų turtas negali būti parduotas, kitaip perleistas, įkeistas. Juo negalima laiduoti ar garantuoti kitų subjektų prievolės vykdymo. Įstaigos<text:s/></text:span><text:span text:style-name="T789">ilgalaikis materialusis turtas gali būti išnuomotas Lietuvos Respublikos įstatymų ir Lietuvos Respublikos Vyriausybės nustatyta tvarka.</text:span></text:p>
      <text:p text:style-name="P790"><text:span text:style-name="T791">25</text:span><text:span text:style-name="T792">. Marijampolės pataisos namams nereikalingas nematerialusis, ilgalaikis ir trumpalaikis materialusis turtas, išsky</text:span><text:span text:style-name="T793">rus nekilnojamąjį turtą, gali būti perduotas Kalėjimų departamentui pavaldžioms iš valstybės biudžeto išlaikomoms įstaigoms, o netinkamas naudoti turtas nurašomas Lietuvos Respublikos valstybės ir savivaldybių turto valdymo, naudojimo ir disponavimo juo įs</text:span><text:span text:style-name="T794">tatymo nustatyta tvarka. Nereikalingas nematerialusis ir ilgalaikis materialusis turtas patikėjimo teise perduodamas Kalėjimų departamento direktoriaus įsakymu, o nereikalingas trumpalaikis materialusis turtas – Marijampolės pataisos namų direktoriaus įsak</text:span><text:span text:style-name="T795">ymu.</text:span></text:p>
      <text:p text:style-name="P796"><text:span text:style-name="T797">26</text:span><text:span text:style-name="T798">. Marijampolės pataisos namų lėšų šaltiniai yra:</text:span></text:p>
      <text:p text:style-name="P799"><text:span text:style-name="T800">26.1</text:span><text:span text:style-name="T801">. Lietuvos Respublikos valstybės biudžeto lėšos, kasmet skiriamos Marijampolės pataisos namams išlaikyti;</text:span></text:p>
      <text:p text:style-name="P802"><text:span text:style-name="T803">26.2</text:span><text:span text:style-name="T804">. parama;</text:span></text:p>
      <text:p text:style-name="P805"><text:span text:style-name="T806">26.3</text:span><text:span text:style-name="T807">. nebiudžetinės lėšos;</text:span></text:p>
      <text:p text:style-name="P808"><text:span text:style-name="T809">26.4</text:span><text:span text:style-name="T810">. kitos teisėtai gautos lėš</text:span><text:span text:style-name="T811">os.</text:span></text:p>
      <text:p text:style-name="P812"><text:span text:style-name="T813">27</text:span><text:span text:style-name="T814">. Marijampolės pataisos namų biudžetinės ir nebiudžetinės lėšos bei turtas gali būti naudojami tik šiuose nuostatuose nustatytai veiklai.</text:span></text:p>
      <text:p text:style-name="P815"><text:span text:style-name="T816">28</text:span><text:span text:style-name="T817">. Marijampolės pataisos namų buhalterinė apskaita ir atsiskaitomybė tvarkoma teisės aktų nustatyta t</text:span><text:span text:style-name="T818">varka.</text:span></text:p>
      <text:p text:style-name="P819"/>
      <text:p text:style-name="P820"><text:span text:style-name="T821">X</text:span><text:span text:style-name="T822">.<text:s/></text:span><text:span text:style-name="T823">BAIGIAMOSIOS NUOSTATOS</text:span></text:p>
      <text:p text:style-name="P824"/>
      <text:p text:style-name="P825"><text:span text:style-name="T826">29</text:span><text:span text:style-name="T827">. Marijampolės pataisos namus reorganizuoja ir likviduoja Lietuvos Respublikos Vyriausybė įstatymų nustatyta tvarka.</text:span></text:p>
      <text:p text:style-name="P828"><text:span text:style-name="T829">______________</text:span></text:p>
      <text:soft-page-break/>
      <text:p text:style-name="P830"><text:span text:style-name="T831">PATVIRTINTA</text:span></text:p>
      <text:p text:style-name="P832">Lietuvos Respublikos<text:s/></text:p>
      <text:p text:style-name="P833">teisingumo ministro<text:s/></text:p>
      <text:p text:style-name="P834">2003 m.<text:s/>birželio 4 d. įsakymu Nr. 168</text:p>
      <text:p text:style-name="P835"/>
      <text:p text:style-name="P836"><text:span text:style-name="T837">PANEVĖŽIO PATAISOS NAMŲ NUOSTATAI</text:span></text:p>
      <text:p text:style-name="P838"/>
      <text:p text:style-name="P839"><text:span text:style-name="T840">I</text:span><text:span text:style-name="T841">.<text:s/></text:span><text:span text:style-name="T842">BENDROSIOS NUOSTATOS</text:span></text:p>
      <text:p text:style-name="P843"/>
      <text:p text:style-name="P844"><text:span text:style-name="T845">1</text:span><text:span text:style-name="T846">. Panevėžio pataisos namai (toliau vadinama – įstaiga) yra Kalėjimų departamentui prie Lietuvos Respublikos teisingumo ministerijos (toliau vadinama – Kalėj</text:span><text:span text:style-name="T847">imų departamentas) pavaldi valstybės įstaiga, vykdanti arešto ir laisvės atėmimo bausmes nuteistoms moterims. Panevėžio pataisos namų steigėjas yra Lietuvos Respublikos Vyriausybė.</text:span></text:p>
      <text:p text:style-name="P848"><text:span text:style-name="T849">2</text:span><text:span text:style-name="T850">. Panevėžio pataisos namai savo veikloje vadovaujasi Lietuvos Respubli</text:span><text:span text:style-name="T851">kos Konstitucija, įstatymais, kitais Lietuvos Respublikos Seimo priimtais teisės aktais, Lietuvos Respublikos tarptautinėmis sutartimis, Respublikos Prezidento dekretais, Lietuvos Respublikos Vyriausybės nutarimais, teisingumo ministro, Kalėjimų departamen</text:span><text:span text:style-name="T852">to direktoriaus įsakymais, kitais teisės aktais bei šiais nuostatais.</text:span></text:p>
      <text:p text:style-name="P853"><text:span text:style-name="T854">3</text:span><text:span text:style-name="T855">. Įstaiga finansuojama iš Lietuvos Respublikos valstybės biudžeto asignavimų, skirtų Kalėjimų departamentui. Įstaiga gali turėti nebiudžetinių lėšų ir Lietuvos Respublikos teisės ak</text:span><text:span text:style-name="T856">tų nustatyta tvarka gauti paramą.</text:span></text:p>
      <text:p text:style-name="P857"><text:span text:style-name="T858">4</text:span><text:span text:style-name="T859">. Įstaigos finansinę veiklą kontroliuoja Teisingumo ministerija, Kalėjimų departamentas bei kitos finansinės kontrolės teisę turinčios valstybės institucijos.</text:span></text:p>
      <text:p text:style-name="P860"><text:span text:style-name="T861">5</text:span><text:span text:style-name="T862">. Panevėžio pataisos namai yra viešasis juridinis asm</text:span><text:span text:style-name="T863">uo, turintis sąskaitą banke, antspaudą su Lietuvos valstybės herbu bei savo pavadinimu: „PANEVĖŽIO PATAISOS NAMAI“.</text:span></text:p>
      <text:p text:style-name="P864"><text:span text:style-name="T865">6</text:span><text:span text:style-name="T866">. Įstaigos buveinės adresas: P. Puzino g. 12, 5300 Panevėžys, Lietuvos Respublika.</text:span></text:p>
      <text:p text:style-name="P867"/>
      <text:p text:style-name="P868"><text:span text:style-name="T869">II</text:span><text:span text:style-name="T870">.<text:s/></text:span><text:span text:style-name="T871">ĮSTAIGOS UŽDAVINIAI</text:span></text:p>
      <text:p text:style-name="P872"/>
      <text:p text:style-name="P873"><text:span text:style-name="T874">7</text:span><text:span text:style-name="T875">. Panevėžio pat</text:span><text:span text:style-name="T876">aisos namai vykdo šiuos uždavinius:</text:span></text:p>
      <text:p text:style-name="P877"><text:span text:style-name="T878">7.1</text:span><text:span text:style-name="T879">. vykdo arešto bausmę ir laisvės atėmimo bausmę nuteistosioms, kurioms teismas nustatė bausmę atlikti pataisos namuose;</text:span></text:p>
      <text:p text:style-name="P880"><text:span text:style-name="T881">7.2</text:span><text:span text:style-name="T882">. užtikrina įstatymų ir kitų teisės aktų nustatytas laikymo sąlygas nuteistosioms;</text:span></text:p>
      <text:p text:style-name="P883"><text:span text:style-name="T884">7.3</text:span><text:span text:style-name="T885">. rengia įstatymų nustatyta tvarka nuteistąsias integracijai į visuomenę, joms atlikus bausmę.</text:span></text:p>
      <text:p text:style-name="P886"/>
      <text:p text:style-name="P887"><text:span text:style-name="T888">III</text:span><text:span text:style-name="T889">.<text:s/></text:span><text:span text:style-name="T890">ĮSTAIGOS PERSONALAS</text:span></text:p>
      <text:p text:style-name="P891"/>
      <text:p text:style-name="P892"><text:span text:style-name="T893">8</text:span><text:span text:style-name="T894">. Įstaigos funkcijas vykdo pareigūnai, valstybės tarnautojai ir darbuotojai.</text:span></text:p>
      <text:p text:style-name="P895"><text:span text:style-name="T896">9</text:span><text:span text:style-name="T897">. Įstaigos pareigūnų tarnybą reglamen</text:span><text:span text:style-name="T898">tuoja Tarnybos Kalėjimų departamente prie Lietuvos Respublikos teisingumo ministerijos statutas (toliau vadinama – Statutas), Valstybės tarnybos įstatymas tiek, kiek jų statuso nereglamentuoja Statutas, ir kiti teisės aktai, o darbo apmokėjimo tvarką – Val</text:span><text:span text:style-name="T899">stybės tarnybos įstatymas ir Statutas.</text:span></text:p>
      <text:p text:style-name="P900"><text:span text:style-name="T901">10</text:span><text:span text:style-name="T902">. Įstaigos valstybės tarnautojų tarnybą reglamentuoja Valstybės tarnybos įstatymas. Darbuotojų darbo santykius reglamentuoja darbo įstatymai.</text:span></text:p>
      <text:p text:style-name="P903"/>
      <text:p text:style-name="P904"><text:span text:style-name="T905">IV</text:span><text:span text:style-name="T906">.<text:s/></text:span><text:span text:style-name="T907">ĮSTAIGOS VEIKLA</text:span></text:p>
      <text:p text:style-name="P908"/>
      <text:p text:style-name="P909"><text:span text:style-name="T910">11</text:span><text:span text:style-name="T911">. Panevėžio pataisos namų<text:s/></text:span><text:span text:style-name="T912">administracija vykdo šias funkcijas:</text:span></text:p>
      <text:p text:style-name="P913"><text:span text:style-name="T914">11.1</text:span><text:span text:style-name="T915">. užtikrina įstatymų nustatytą nuteistųjų apsaugą ir priežiūrą;</text:span></text:p>
      <text:p text:style-name="P916"><text:span text:style-name="T917">11.2</text:span><text:span text:style-name="T918">. tvarko nuteistųjų įskaitą, organizuoja jų priėmimą į įstaigą, nukreipimą į kitas įstaigas bei jų paleidimą iš įstaigos, ypatingais atvejais</text:span><text:span text:style-name="T919"><text:s/>pristato (konvojuoja) nuteistąsias į laisvės atėmimo vietos ligoninę arba kitą asmens sveikatos priežiūros įstaigą;</text:span></text:p>
      <text:p text:style-name="P920"><text:span text:style-name="T921">11.3</text:span><text:span text:style-name="T922">. užtikrina nuteistųjų komunalines ir buitines sąlygas, nežeminančias žmogaus orumo ir atitinkančias Lietuvos higienos normas;</text:span></text:p>
      <text:p text:style-name="P923"><text:span text:style-name="T924">11</text:span><text:span text:style-name="T925">.4</text:span><text:span text:style-name="T926">. užtikrina nuteistųjų maitinimą ir materialinį aprūpinimą pagal Lietuvos Respublikos Vyriausybės nustatytas normas;</text:span></text:p>
      <text:p text:style-name="P927"><text:span text:style-name="T928">11.5</text:span><text:span text:style-name="T929">. vykdo nuteistųjų socialinę reabilitaciją;</text:span></text:p>
      <text:p text:style-name="P930"><text:span text:style-name="T931">11.6</text:span><text:span text:style-name="T932">. organizuoja kartu su Valstybės įmonės prie Panevėžio pataisos namų admini</text:span><text:span text:style-name="T933">stracija nuteistųjų užimtumą darbu šioje įmonėje bei profesinį mokymą gamyboje;</text:span></text:p>
      <text:p text:style-name="P934"><text:span text:style-name="T935">11.7</text:span><text:span text:style-name="T936">. skiria nuobaudas nuteistosioms, nesilaikančioms joms įstatymų bei kitų teisės aktų nustatytų pareigų ir draudimų, skatina pavyzdingai besielgiančias nuteistąsias, vad</text:span><text:span text:style-name="T937">ovaudamasi Lietuvos Respublikos bausmių vykdymo kodeksu;</text:span></text:p>
      <text:p text:style-name="P938"><text:span text:style-name="T939">11.8</text:span><text:span text:style-name="T940">. organizuoja nuteistųjų bei į įstaigos administraciją besikreipiančių piliečių priėmimą asmeniniais klausimais;</text:span></text:p>
      <text:p text:style-name="P941"><text:span text:style-name="T942">11.9</text:span><text:span text:style-name="T943">. Lietuvos Respublikos įstatymų ir kitų teisės aktų pagrindais ir<text:s/></text:span><text:span text:style-name="T944">tvarka įstaigoje vykdo nusikalstamų veikų ir kitų teisės pažeidimų prevenciją ir ikiteisminį tyrimą;</text:span></text:p>
      <text:p text:style-name="P945"><text:span text:style-name="T946">11.10</text:span><text:span text:style-name="T947">. organizuoja nuteistųjų užimtumą naudinga ir tikslinga veikla, kartu su Švietimo ir mokslo ministerija bei Panevėžio apskrities viršininko admini</text:span><text:span text:style-name="T948">stracija – nuteistųjų profesinį ir bendrąjį mokymą;</text:span></text:p>
      <text:p text:style-name="P949"><text:span text:style-name="T950">11.11</text:span><text:span text:style-name="T951">. nustatyta tvarka įsigyja reikalingą įrangą, medžiagas ir kitas vertybes;</text:span></text:p>
      <text:p text:style-name="P952"><text:span text:style-name="T953">11.12</text:span><text:span text:style-name="T954">. užtikrina tinkamą pastatų, statinių, inžinerinės bei kitos technikos eksploatavimą ir remontą;</text:span></text:p>
      <text:p text:style-name="P955"><text:span text:style-name="T956">11.13</text:span><text:span text:style-name="T957">. ren</text:span><text:span text:style-name="T958">gia biudžetinės veiklos balansus, atlieka materialinių vertybių bei lėšų metines inventorizacijas;</text:span></text:p>
      <text:p text:style-name="P959"><text:span text:style-name="T960">11.14</text:span><text:span text:style-name="T961">. periodiškai analizuoja, prognozuoja ir planuoja savo tarnybinę, ūkinę ir finansinę veiklą, kaupia statistinę ir kitą informaciją;</text:span></text:p>
      <text:p text:style-name="P962"><text:span text:style-name="T963">11.15</text:span><text:span text:style-name="T964">. atlie</text:span><text:span text:style-name="T965">ka Kalėjimų departamento direktoriaus nustatyta tvarka per kompiuterizuotą Valstybės biudžeto apskaitos ir mokėjimo sistemą NAVISION mokėjimo paraiškų bei buhalterinės apskaitos įrašų perdavimą į Kalėjimų departamentą;</text:span></text:p>
      <text:p text:style-name="P966"><text:span text:style-name="T967">11.16</text:span><text:span text:style-name="T968">. parenka kandidatus įstaigo</text:span><text:span text:style-name="T969">s etatų sąrašuose patvirtintoms pareigybėms eiti, priima į tarnybą jaunesniuosius pareigūnus ir valstybės tarnautojus, sudaro darbo sutartis su darbuotojais, rūpinasi pareigūnų įvadiniu profesiniu ir fiziniu parengimu, dirbančiųjų kvalifikacijos kėlimu, už</text:span><text:span text:style-name="T970">tikrina jiems reikiamas darbo ir poilsio sąlygas;</text:span></text:p>
      <text:p text:style-name="P971"><text:span text:style-name="T972">11.17</text:span><text:span text:style-name="T973">. nustatyta tvarka ir laiku informuoja Kalėjimų departamentą apie kriminogeninės būklės pakitimus įstaigoje, teikia teisės aktų nustatytas statistikos bei kitas ataskaitas;</text:span></text:p>
      <text:p text:style-name="P974"><text:span text:style-name="T975">11.18</text:span><text:span text:style-name="T976">. nustatyta tva</text:span><text:span text:style-name="T977">rka organizuoja raštvedybą ir tvarko archyvą;</text:span></text:p>
      <text:p text:style-name="P978"><text:span text:style-name="T979">11.19</text:span><text:span text:style-name="T980">. užtikrina nuteistųjų sveikatos privalomą medicininę kontrolę ir nustatytos apimties sveikatos priežiūrą;</text:span></text:p>
      <text:p text:style-name="P981"><text:span text:style-name="T982">11.20</text:span><text:span text:style-name="T983">. užtikrina higienos, sanitarinių ir priešepideminių reikalavimų įgyvendinimo kontrol</text:span><text:span text:style-name="T984">ę, medicininių priešepideminių priemonių vykdymą.</text:span></text:p>
      <text:p text:style-name="P985"/>
      <text:p text:style-name="P986"><text:span text:style-name="T987">V</text:span><text:span text:style-name="T988">.<text:s/></text:span><text:span text:style-name="T989">ĮSTAIGOS STRUKTŪRA</text:span></text:p>
      <text:p text:style-name="P990"/>
      <text:p text:style-name="P991"><text:span text:style-name="T992">12</text:span><text:span text:style-name="T993">. Panevėžio pataisos namuose gali būti šie struktūriniai padaliniai: skyrius, tarnyba, grupė ir raštinė. Šie padaliniai veikia pagal Panevėžio pataisos namų direktoriau</text:span><text:span text:style-name="T994">s patvirtintus nuostatus.</text:span></text:p>
      <text:p text:style-name="P995"><text:span text:style-name="T996">13</text:span><text:span text:style-name="T997">. Vadovaujantis Kalėjimų departamento direktoriaus nustatyta Panevėžio pataisos namų struktūra bei šios įstaigos direktoriaus įsakymu dėl veiklos sričių paskirstymo, sudaroma Panevėžio pataisos namų valdymo schema.</text:span></text:p>
      <text:p text:style-name="P998"/>
      <text:p text:style-name="P999"><text:span text:style-name="T1000">VI</text:span><text:span text:style-name="T1001">.<text:s/></text:span><text:span text:style-name="T1002">ĮSTAIGOS IR VALSTYBĖS ĮMONĖS SANTYKIAI</text:span></text:p>
      <text:p text:style-name="P1003"/>
      <text:p text:style-name="P1004"><text:span text:style-name="T1005">14</text:span><text:span text:style-name="T1006">. Prie Panevėžio pataisos namų veikia valstybės įmonė, kurios paskirtis – įdarbinti nuteistąsias ir parengti jas darbinei veiklai išėjus į laisvę.</text:span></text:p>
      <text:p text:style-name="P1007"><text:span text:style-name="T1008">15</text:span><text:span text:style-name="T1009">. Panevėžio pataisos namų ir valstybės įmonės santykiai</text:span><text:span text:style-name="T1010"><text:s/>grindžiami šiomis nuostatomis:</text:span></text:p>
      <text:p text:style-name="P1011"><text:span text:style-name="T1012">15.1</text:span><text:span text:style-name="T1013">. įstaigos direktorius kartu su valstybės įmonės direktoriumi yra atsakingi už nuteistųjų įdarbinimą;</text:span></text:p>
      <text:p text:style-name="P1014"><text:span text:style-name="T1015">15.2</text:span><text:span text:style-name="T1016">. įstaiga aptarnauja visus jos balanse esančius bendros paskirties statinius ir įrenginius (šilumos ir elekt</text:span><text:span text:style-name="T1017">ros tinklus, transformatorines, kelius ir panašiai);</text:span></text:p>
      <text:p text:style-name="P1018"><text:span text:style-name="T1019">15.3</text:span><text:span text:style-name="T1020">. įstaigos direktorius nustato valstybės įmonei reikalavimus nuteistųjų apsaugai ir priežiūrai darbo vietose užtikrinti.</text:span></text:p>
      <text:p text:style-name="P1021"/>
      <text:p text:style-name="P1022"><text:span text:style-name="T1023">VII</text:span><text:span text:style-name="T1024">.<text:s/></text:span><text:span text:style-name="T1025">ĮSTAIGOS VALDYMAS</text:span></text:p>
      <text:p text:style-name="P1026"/>
      <text:p text:style-name="P1027"><text:span text:style-name="T1028">16</text:span><text:span text:style-name="T1029">. Įstaigai vadovauja ir atsako už j</text:span><text:span text:style-name="T1030">os tarnybinę veiklą Panevėžio pataisos namų direktorius.</text:span></text:p>
      <text:p text:style-name="P1031"><text:span text:style-name="T1032">17</text:span><text:span text:style-name="T1033">. Panevėžio pataisos namų direktorius:</text:span></text:p>
      <text:p text:style-name="P1034"><text:span text:style-name="T1035">17.1</text:span><text:span text:style-name="T1036">. tiesiogiai pavaldus Kalėjimų departamento direktoriui;</text:span></text:p>
      <text:p text:style-name="P1037"><text:span text:style-name="T1038">17.2</text:span><text:span text:style-name="T1039">. turi pavaduotoją (pavaduotojus);</text:span></text:p>
      <text:p text:style-name="P1040">Punkto pakeitimai:</text:p>
      <text:p text:style-name="P1041"><text:span text:style-name="T1042">Nr.<text:s/></text:span><text:a xlink:href="https://www.e-tar.lt/portal/legalAct.html?documentId=TAR.0E5FC1CF1279" office:target-frame-name="_top" xlink:show="replace"><text:span text:style-name="T1043">1R-284</text:span></text:a><text:span text:style-name="T1044">, 2004-11-15, Žin., 2004, Nr. 169-6228 (2004-11-23), i. k. 1042270ISAK001R-284</text:span></text:p>
      <text:p text:style-name="Normal"/>
      <text:p text:style-name="P1045"><text:span text:style-name="T1046">17.3</text:span><text:span text:style-name="T1047">. veikia įstaigos vardu ir atstovauja jai visose institucijose, jei reikia, dalį savo teisių perduodamas<text:s/></text:span><text:span text:style-name="T1048">jam pavaldiems įstaigos pareigūnams, valstybės tarnautojams ir darbuotojams;</text:span></text:p>
      <text:p text:style-name="P1049"><text:span text:style-name="T1050">17.4</text:span><text:span text:style-name="T1051">. atsako už įstaigai keliamų uždavinių įgyvendinimą;</text:span></text:p>
      <text:p text:style-name="P1052"><text:span text:style-name="T1053">17.5</text:span><text:span text:style-name="T1054">. organizuoja ir kontroliuoja visą įstaigos veiklą ar dalį šių funkcijų paveda savo pavaduotojams pagal jų kom</text:span><text:span text:style-name="T1055">petenciją;</text:span></text:p>
      <text:p text:style-name="P1056"><text:span text:style-name="T1057">17.6</text:span><text:span text:style-name="T1058">. nustato savo pavaduotojams veiklos sritis bei už kokių įstaigos struktūrinių padalinių veiklą jie atsakingi;</text:span></text:p>
      <text:p text:style-name="P1059"><text:span text:style-name="T1060">17.7</text:span><text:span text:style-name="T1061">. atsako už įstaigai skirtų valstybės biudžeto lėšų panaudojimo tikslingumą, įstaigos materialinės bazės kūrimą ir tau</text:span><text:span text:style-name="T1062">sojimą, užtikrina darbuotojų saugos ir sveikatos reikalavimų vykdymą;</text:span></text:p>
      <text:p text:style-name="P1063"><text:span text:style-name="T1064">17.8</text:span><text:span text:style-name="T1065">. pagal savo kompetenciją leidžia įsakymus, duoda nurodymus bei įpareigojimus pavaldžioms tarnyboms ar atskiriems jų darbuotojams ir užtikrina jų vykdymo kontrolę;</text:span></text:p>
      <text:p text:style-name="P1066"><text:span text:style-name="T1067">17.9</text:span><text:span text:style-name="T1068">. tvir</text:span><text:span text:style-name="T1069">tina įstaigos padalinių nuostatus ir pareigybių aprašymus;</text:span></text:p>
      <text:p text:style-name="P1070"><text:span text:style-name="T1071">17.10</text:span><text:span text:style-name="T1072">. organizuoja įstaigos veiklos planavimą, teikia Kalėjimų departamento direktoriui tvirtinti įstaigos veiklos pagrindinių priemonių pusmečių planus;</text:span></text:p>
      <text:p text:style-name="P1073"><text:span text:style-name="T1074">17.11</text:span><text:span text:style-name="T1075">. vadovauja įstaigos<text:s/></text:span><text:span text:style-name="T1076">administracinei, pareigūnų atestavimo ir kvalifikacinei komisijoms, yra jų pirmininkas;</text:span></text:p>
      <text:p text:style-name="P1077"><text:span text:style-name="T1078">17.12</text:span><text:span text:style-name="T1079">. pagal savo kompetenciją skatina ir skiria drausmines nuobaudas įstaigos personalui ir įstaigoje atliekančioms bausmę nuteistosioms;</text:span></text:p>
      <text:p text:style-name="P1080"><text:span text:style-name="T1081">17.13</text:span><text:span text:style-name="T1082">. organizuoja ir</text:span><text:span text:style-name="T1083"><text:s/>vykdo kartu su Kalėjimų departamentu įstaigai priskirtų statybos objektų statybos ir priežiūros darbus.</text:span></text:p>
      <text:p text:style-name="P1084"><text:span text:style-name="T1085">18</text:span><text:span text:style-name="T1086">. Kitas Panevėžio pataisos namų direktoriaus pareigas, teises ir atsakomybę nustato kiti teisės aktai ir jo pareigybės aprašymas.</text:span></text:p>
      <text:p text:style-name="P1087"><text:span text:style-name="T1088">19</text:span><text:span text:style-name="T1089">. Nesan</text:span><text:span text:style-name="T1090">t Panevėžio pataisos namų direktoriaus (atostogos, liga, komandiruotė ir kiti atvejai), jo funkcijas vykdo direktoriaus pavaduotojas, paskirtas Kalėjimų departamento direktoriaus įsakymu.</text:span></text:p>
      <text:p text:style-name="P1091">Punkto pakeitimai:</text:p>
      <text:p text:style-name="P1092"><text:span text:style-name="T1093">Nr.<text:s/></text:span><text:a xlink:href="https://www.e-tar.lt/portal/legalAct.html?documentId=TAR.0E5FC1CF1279" office:target-frame-name="_top" xlink:show="replace"><text:span text:style-name="T1094">1R-284</text:span></text:a><text:span text:style-name="T1095">, 2004-11-15, Žin., 2004, Nr. 169-6228 (2004-11-23), i. k. 1042270ISAK001R-284</text:span></text:p>
      <text:p text:style-name="Normal"/>
      <text:p text:style-name="P1096"><text:span text:style-name="T1097">VIII</text:span><text:span text:style-name="T1098">.<text:s/></text:span><text:span text:style-name="T1099">ĮSTAIGOS BENDRADARBIAVIMAS</text:span></text:p>
      <text:p text:style-name="P1100"/>
      <text:p text:style-name="P1101"><text:span text:style-name="T1102">20</text:span><text:span text:style-name="T1103">. Panevėžio pataisos namai, vykdydami jiems<text:s/></text:span><text:span text:style-name="T1104">pavestus uždavinius, bendradarbiauja su Kalėjimų departamentu bei jam pavaldžiomis įstaigomis ir valstybės įmonėmis, pagal savo kompetenciją užmezga ryšius su kitomis valstybės institucijomis, visuomeninėmis organizacijomis ir religinėmis bendruomenėmis.</text:span></text:p>
      <text:p text:style-name="P1105"><text:span text:style-name="T1106">21</text:span><text:span text:style-name="T1107">. Panevėžio pataisos namai turi teisę tiesiogiai bendradarbiauti su užsienio šalių giminingomis įstaigomis.</text:span></text:p>
      <text:p text:style-name="P1108"/>
      <text:p text:style-name="P1109"><text:span text:style-name="T1110">IX</text:span><text:span text:style-name="T1111">.<text:s/></text:span><text:span text:style-name="T1112">ĮSTAIGOS TURTAS IR LĖŠOS</text:span></text:p>
      <text:p text:style-name="P1113"/>
      <text:p text:style-name="P1114"><text:span text:style-name="T1115">22</text:span><text:span text:style-name="T1116">. Panevėžio pataisos namai valdo, naudoja ir disponuoja jiems patikėjimo teise perduotu, įsigytu iš<text:s/></text:span><text:span text:style-name="T1117">Lietuvos Respublikos valstybės biudžeto skirtų asignavimų bei kitų šaltinių nematerialiuoju, ilgalaikiu ir trumpalaikiu materialiuoju turtu įstatymų nustatyta tvarka.</text:span></text:p>
      <text:p text:style-name="P1118"><text:span text:style-name="T1119">23</text:span><text:span text:style-name="T1120">. Nebiudžetines lėšas sudaro pajamos, gautos už pagal sutartis suteiktas paslaugas.</text:span></text:p>
      <text:p text:style-name="P1121"><text:span text:style-name="T1122">24</text:span><text:span text:style-name="T1123">. Panevėžio pataisos namų turtas negali būti parduotas, kitaip perleistas, įkeistas. Juo negalima laiduoti ar garantuoti kitų subjektų prievolės vykdymo. Įstaigos ilgalaikis materialusis turtas gali būti išnuomotas Lietuvos Respublikos įstatymų ir L</text:span><text:span text:style-name="T1124">ietuvos Respublikos Vyriausybės nustatyta tvarka.</text:span></text:p>
      <text:p text:style-name="P1125"><text:span text:style-name="T1126">25</text:span><text:span text:style-name="T1127">. Panevėžio pataisos namams nereikalingas nematerialusis, ilgalaikis ir trumpalaikis materialusis turtas, išskyrus nekilnojamąjį turtą, gali būti perduotas Kalėjimų departamentui pavaldžioms iš valsty</text:span><text:span text:style-name="T1128">bės biudžeto išlaikomoms įstaigoms, o netinkamas naudoti turtas nurašomas Lietuvos Respublikos valstybės ir savivaldybių turto valdymo, naudojimo ir disponavimo juo įstatymo nustatyta tvarka. Nereikalingas nematerialusis ir ilgalaikis materialusis turtas p</text:span><text:span text:style-name="T1129">atikėjimo teise perduodamas Kalėjimų departamento direktoriaus įsakymu, o nereikalingas trumpalaikis materialusis turtas – Panevėžio pataisos namų direktoriaus įsakymu.</text:span></text:p>
      <text:p text:style-name="P1130"><text:span text:style-name="T1131">26</text:span><text:span text:style-name="T1132">. Panevėžio pataisos namų lėšų šaltiniai yra:</text:span></text:p>
      <text:p text:style-name="P1133"><text:span text:style-name="T1134">26.1</text:span><text:span text:style-name="T1135">. Lietuvos Respublikos valsty</text:span><text:span text:style-name="T1136">bės biudžeto lėšos, kasmet skiriamos Panevėžio pataisos namams išlaikyti;</text:span></text:p>
      <text:p text:style-name="P1137"><text:span text:style-name="T1138">26.2</text:span><text:span text:style-name="T1139">. parama;</text:span></text:p>
      <text:p text:style-name="P1140"><text:span text:style-name="T1141">26.3</text:span><text:span text:style-name="T1142">. nebiudžetinės lėšos;</text:span></text:p>
      <text:p text:style-name="P1143"><text:span text:style-name="T1144">26.4</text:span><text:span text:style-name="T1145">. kitos teisėtai gautos lėšos.</text:span></text:p>
      <text:p text:style-name="P1146"><text:span text:style-name="T1147">27</text:span><text:span text:style-name="T1148">. Panevėžio pataisos namų biudžetinės ir nebiudžetinės lėšos bei turtas gali būti<text:s/></text:span><text:span text:style-name="T1149">naudojami tik šiuose nuostatuose nustatytai veiklai.</text:span></text:p>
      <text:p text:style-name="P1150"><text:span text:style-name="T1151">28</text:span><text:span text:style-name="T1152">. Panevėžio pataisos namų buhalterinė apskaita ir atsiskaitomybė tvarkoma teisės aktų nustatyta tvarka.</text:span></text:p>
      <text:p text:style-name="P1153"/>
      <text:p text:style-name="P1154"><text:span text:style-name="T1155">X</text:span><text:span text:style-name="T1156">.<text:s/></text:span><text:span text:style-name="T1157">BAIGIAMOSIOS NUOSTATOS</text:span></text:p>
      <text:p text:style-name="P1158"/>
      <text:p text:style-name="P1159"><text:span text:style-name="T1160">29</text:span><text:span text:style-name="T1161">. Panevėžio pataisos namus reorganizuoja ir<text:s/></text:span><text:span text:style-name="T1162">likviduoja Lietuvos Respublikos Vyriausybė įstatymų nustatyta tvarka.</text:span></text:p>
      <text:p text:style-name="P1163"><text:span text:style-name="T1164">______________</text:span></text:p>
      <text:p text:style-name="P1165"/>
      <text:soft-page-break/>
      <text:p text:style-name="P1166">PATVIRTINTA</text:p>
      <text:p text:style-name="P1167">Lietuvos Respublikos<text:s/></text:p>
      <text:p text:style-name="P1168">teisingumo ministro<text:s/></text:p>
      <text:p text:style-name="P1169">2003 m. birželio 4 d. įsakymu<text:s/></text:p>
      <text:p text:style-name="P1170">Nr. 168</text:p>
      <text:p text:style-name="P1171"/>
      <text:p text:style-name="P1172"><text:span text:style-name="T1173">PRAVIENIŠKIŲ 1-ŲJŲ PATAISOS NAMŲ NUOSTATAI</text:span></text:p>
      <text:p text:style-name="P1174"/>
      <text:p text:style-name="P1175"><text:span text:style-name="T1176">I</text:span><text:span text:style-name="T1177">.<text:s/></text:span><text:span text:style-name="T1178">BENDROSIOS NUOSTA</text:span><text:span text:style-name="T1179">TOS</text:span></text:p>
      <text:p text:style-name="P1180"/>
      <text:p text:style-name="P1181"><text:span text:style-name="T1182">1</text:span><text:span text:style-name="T1183">. Pravieniškių 1-ieji pataisos namai (toliau vadinama – įstaiga) yra Kalėjimų departamentui prie Lietuvos Respublikos teisingumo ministerijos (toliau vadinama – Kalėjimų departamentas) pavaldi valstybės įstaiga, vykdanti laisvės atėmimo bausmę nu</text:span><text:span text:style-name="T1184">teistiesiems. Pravieniškių 1-ųjų pataisos namų steigėjas yra Lietuvos Respublikos Vyriausybė.</text:span></text:p>
      <text:p text:style-name="P1185"><text:span text:style-name="T1186">2</text:span><text:span text:style-name="T1187">. Pravieniškių 1-ieji pataisos namai savo veikloje vadovaujasi Lietuvos Respublikos Konstitucija, įstatymais, kitais Lietuvos Respublikos Seimo priimtais tei</text:span><text:span text:style-name="T1188">sės aktais, Lietuvos Respublikos tarptautinėmis sutartimis, Respublikos Prezidento dekretais, Lietuvos Respublikos Vyriausybės nutarimais, teisingumo ministro, Kalėjimų departamento direktoriaus įsakymais, kitais teisės aktais bei šiais nuostatais.</text:span></text:p>
      <text:p text:style-name="P1189"><text:span text:style-name="T1190">3</text:span><text:span text:style-name="T1191">.<text:s/></text:span><text:span text:style-name="T1192">Įstaiga finansuojama iš Lietuvos Respublikos valstybės biudžeto asignavimų, skirtų Kalėjimų departamentui. Įstaiga gali turėti nebiudžetinių lėšų ir Lietuvos Respublikos teisės aktų nustatyta tvarka gauti paramą.</text:span></text:p>
      <text:p text:style-name="P1193"><text:span text:style-name="T1194">4</text:span><text:span text:style-name="T1195">. Įstaigos finansinę veiklą<text:s/></text:span><text:span text:style-name="T1196">kontroliuoja Teisingumo ministerija, Kalėjimų departamentas bei kitos finansinės kontrolės teisę turinčios valstybės institucijos.</text:span></text:p>
      <text:p text:style-name="P1197"><text:span text:style-name="T1198">5</text:span><text:span text:style-name="T1199">. Pravieniškių 1-ieji pataisos namai yra viešasis juridinis asmuo, turintis sąskaitą banke, antspaudą su Lietuvos valsty</text:span><text:span text:style-name="T1200">bės herbu bei savo pavadinimu: „PRAVIENIŠKIŲ 1-IEJI PATAISOS NAMAI“.</text:span></text:p>
      <text:p text:style-name="P1201"><text:span text:style-name="T1202">6</text:span><text:span text:style-name="T1203">. Įstaigos buveinės adresas: Pravieniškės-2, 4251 Kaišiadorių rajonas, Lietuvos Respublika.</text:span></text:p>
      <text:p text:style-name="P1204"/>
      <text:p text:style-name="P1205"><text:span text:style-name="T1206">II</text:span><text:span text:style-name="T1207">.<text:s/></text:span><text:span text:style-name="T1208">ĮSTAIGOS UŽDAVINIAI</text:span></text:p>
      <text:p text:style-name="P1209"/>
      <text:p text:style-name="P1210"><text:span text:style-name="T1211">7</text:span><text:span text:style-name="T1212">. Pravieniškių 1-ieji pataisos namai vykdo šiuos užda</text:span><text:span text:style-name="T1213">vinius:</text:span></text:p>
      <text:p text:style-name="P1214"><text:span text:style-name="T1215">7.1</text:span><text:span text:style-name="T1216">. vykdo laisvės atėmimo bausmę nuteistiesiems, kuriems teismas nustatė bausmę atlikti pataisos namuose;</text:span></text:p>
      <text:p text:style-name="P1217"><text:span text:style-name="T1218">7.2</text:span><text:span text:style-name="T1219">. užtikrina įstatymų ir kitų teisės aktų nustatytas laikymo sąlygas nuteistiesiems;</text:span></text:p>
      <text:p text:style-name="P1220"><text:span text:style-name="T1221">7.3</text:span><text:span text:style-name="T1222">. rengia įstatymų nustatyta tvarka<text:s/></text:span><text:span text:style-name="T1223">nuteistuosius integracijai į visuomenę, jiems atlikus bausmę.</text:span></text:p>
      <text:p text:style-name="P1224"/>
      <text:p text:style-name="P1225"><text:span text:style-name="T1226">III</text:span><text:span text:style-name="T1227">.<text:s/></text:span><text:span text:style-name="T1228">ĮSTAIGOS PERSONALAS</text:span></text:p>
      <text:p text:style-name="P1229"/>
      <text:p text:style-name="P1230"><text:span text:style-name="T1231">8</text:span><text:span text:style-name="T1232">. Įstaigos funkcijas vykdo pareigūnai, valstybės tarnautojai ir darbuotojai.</text:span></text:p>
      <text:p text:style-name="P1233"><text:span text:style-name="T1234">9</text:span><text:span text:style-name="T1235">. Įstaigos pareigūnų tarnybą reglamentuoja Tarnybos Kalėjimų departament</text:span><text:span text:style-name="T1236">e prie Lietuvos Respublikos teisingumo ministerijos statutas (toliau vadinama – Statutas), Valstybės tarnybos įstatymas tiek, kiek jų statuso nereglamentuoja Statutas, ir kiti teisės aktai, o darbo apmokėjimo tvarką – Valstybės tarnybos įstatymas ir Statut</text:span><text:span text:style-name="T1237">as.</text:span></text:p>
      <text:p text:style-name="P1238"><text:span text:style-name="T1239">10</text:span><text:span text:style-name="T1240">. Įstaigos valstybės tarnautojų tarnybą reglamentuoja Valstybės tarnybos įstatymas. Darbuotojų darbo santykius reglamentuoja darbo įstatymai.</text:span></text:p>
      <text:p text:style-name="P1241"/>
      <text:p text:style-name="P1242"><text:span text:style-name="T1243">IV</text:span><text:span text:style-name="T1244">.<text:s/></text:span><text:span text:style-name="T1245">ĮSTAIGOS VEIKLA</text:span></text:p>
      <text:p text:style-name="P1246"/>
      <text:p text:style-name="P1247"><text:span text:style-name="T1248">11</text:span><text:span text:style-name="T1249">. Pravieniškių 1-ųjų pataisos namų administracija vykdo šias funkcijas</text:span><text:span text:style-name="T1250">:</text:span></text:p>
      <text:p text:style-name="P1251"><text:span text:style-name="T1252">11.1</text:span><text:span text:style-name="T1253">. užtikrina įstatymų nustatytą nuteistųjų apsaugą ir priežiūrą;</text:span></text:p>
      <text:p text:style-name="P1254"><text:span text:style-name="T1255">11.2</text:span><text:span text:style-name="T1256">. tvarko nuteistųjų įskaitą, organizuoja jų priėmimą į įstaigą, nukreipimą į kitas įstaigas bei jų paleidimą iš įstaigos, ypatingais atvejais pristato (konvojuoja) nuteistuosiu</text:span><text:span text:style-name="T1257">s į laisvės atėmimo vietos ligoninę arba kitą asmens sveikatos priežiūros įstaigą;</text:span></text:p>
      <text:p text:style-name="P1258"><text:span text:style-name="T1259">11.3</text:span><text:span text:style-name="T1260">. užtikrina nuteistųjų komunalines ir buitines sąlygas, nežeminančias žmogaus orumo ir atitinkančias Lietuvos higienos normas;</text:span></text:p>
      <text:p text:style-name="P1261"><text:span text:style-name="T1262">11.4</text:span><text:span text:style-name="T1263">. užtikrina nuteistųjų<text:s/></text:span><text:span text:style-name="T1264">maitinimą ir materialinį aprūpinimą pagal Lietuvos Respublikos Vyriausybės nustatytas normas;</text:span></text:p>
      <text:p text:style-name="P1265"><text:span text:style-name="T1266">11.5</text:span><text:span text:style-name="T1267">. vykdo nuteistųjų socialinę reabilitaciją;</text:span></text:p>
      <text:p text:style-name="P1268"><text:span text:style-name="T1269">11.6</text:span><text:span text:style-name="T1270">. organizuoja kartu su Valstybės įmonės prie Pravieniškių 1-ųjų pataisos namų administracija nuteistųj</text:span><text:span text:style-name="T1271">ų užimtumą darbu šioje įmonėje bei profesinį mokymą gamyboje;</text:span></text:p>
      <text:p text:style-name="P1272"><text:span text:style-name="T1273">11.7</text:span><text:span text:style-name="T1274">. skiria nuobaudas nuteistiesiems, nesilaikantiems jiems įstatymų bei kitų teisės aktų nustatytų pareigų ir draudimų, skatina pavyzdingai besielgiančius nuteistuosius, vadovaudamasi Liet</text:span><text:span text:style-name="T1275">uvos Respublikos bausmių vykdymo kodeksu;</text:span></text:p>
      <text:p text:style-name="P1276"><text:span text:style-name="T1277">11.8</text:span><text:span text:style-name="T1278">. organizuoja nuteistųjų bei į įstaigos administraciją besikreipiančių piliečių priėmimą asmeniniais klausimais;</text:span></text:p>
      <text:p text:style-name="P1279"><text:span text:style-name="T1280">11.9</text:span><text:span text:style-name="T1281">. Lietuvos Respublikos įstatymų ir kitų teisės aktų pagrindais ir tvarka įstaigoje vy</text:span><text:span text:style-name="T1282">kdo nusikalstamų veikų ir kitų teisės pažeidimų prevenciją ir ikiteisminį tyrimą;</text:span></text:p>
      <text:p text:style-name="P1283"><text:span text:style-name="T1284">11.10</text:span><text:span text:style-name="T1285">. organizuoja nuteistųjų užimtumą naudinga ir tikslinga veikla, kartu su Švietimo ir mokslo ministerija bei Kauno apskrities viršininko administracija – nuteistųjų p</text:span><text:span text:style-name="T1286">rofesinį ir bendrąjį mokymą;</text:span></text:p>
      <text:p text:style-name="P1287"><text:span text:style-name="T1288">11.11</text:span><text:span text:style-name="T1289">. nustatyta tvarka įsigyja reikalingą įrangą, medžiagas ir kitas vertybes;</text:span></text:p>
      <text:p text:style-name="P1290"><text:span text:style-name="T1291">11.12</text:span><text:span text:style-name="T1292">. užtikrina tinkamą pastatų, statinių, inžinerinės bei kitos technikos eksploatavimą ir remontą;</text:span></text:p>
      <text:p text:style-name="P1293"><text:span text:style-name="T1294">11.13</text:span><text:span text:style-name="T1295">. rengia biudžetinės veiklos</text:span><text:span text:style-name="T1296"><text:s/>balansus, atlieka materialinių vertybių bei lėšų metines inventorizacijas;</text:span></text:p>
      <text:p text:style-name="P1297"><text:span text:style-name="T1298">11.14</text:span><text:span text:style-name="T1299">. periodiškai analizuoja, prognozuoja ir planuoja savo tarnybinę, ūkinę ir finansinę veiklą, kaupia statistinę ir kitą informaciją;</text:span></text:p>
      <text:p text:style-name="P1300"><text:span text:style-name="T1301">11.15</text:span><text:span text:style-name="T1302">. atlieka Kalėjimų departament</text:span><text:span text:style-name="T1303">o direktoriaus nustatyta tvarka per kompiuterizuotą Valstybės biudžeto apskaitos ir mokėjimo sistemą NAVISION mokėjimo paraiškų bei buhalterinės apskaitos įrašų perdavimą į Kalėjimų departamentą;</text:span></text:p>
      <text:p text:style-name="P1304"><text:span text:style-name="T1305">11.16</text:span><text:span text:style-name="T1306">. parenka kandidatus įstaigos etatų sąrašuose patvi</text:span><text:span text:style-name="T1307">rtintoms pareigybėms eiti, priima į tarnybą jaunesniuosius pareigūnus ir valstybės tarnautojus, sudaro darbo sutartis su darbuotojais, rūpinasi pareigūnų įvadiniu profesiniu ir fiziniu parengimu, dirbančiųjų kvalifikacijos kėlimu, užtikrina jiems reikiamas</text:span><text:span text:style-name="T1308"><text:s/>darbo ir poilsio sąlygas;</text:span></text:p>
      <text:p text:style-name="P1309"><text:span text:style-name="T1310">11.17</text:span><text:span text:style-name="T1311">. nustatyta tvarka ir laiku informuoja Kalėjimų departamentą apie kriminogeninės būklės pakitimus įstaigoje, teikia teisės aktų nustatytas statistikos bei kitas ataskaitas;</text:span></text:p>
      <text:p text:style-name="P1312"><text:span text:style-name="T1313">11.18</text:span><text:span text:style-name="T1314">. nustatyta tvarka organizuoja<text:s/></text:span><text:span text:style-name="T1315">raštvedybą ir tvarko archyvą;</text:span></text:p>
      <text:p text:style-name="P1316"><text:span text:style-name="T1317">11.19</text:span><text:span text:style-name="T1318">. užtikrina nuteistųjų sveikatos privalomą medicininę kontrolę ir nustatytos apimties sveikatos priežiūrą;</text:span></text:p>
      <text:p text:style-name="P1319"><text:span text:style-name="T1320">11.20</text:span><text:span text:style-name="T1321">. užtikrina higienos, sanitarinių ir priešepideminių reikalavimų įgyvendinimo kontrolę, medicininių p</text:span><text:span text:style-name="T1322">riešepideminių priemonių vykdymą.</text:span></text:p>
      <text:p text:style-name="P1323"/>
      <text:p text:style-name="P1324"><text:span text:style-name="T1325">V</text:span><text:span text:style-name="T1326">.<text:s/></text:span><text:span text:style-name="T1327">ĮSTAIGOS STRUKTŪRA</text:span></text:p>
      <text:p text:style-name="P1328"/>
      <text:p text:style-name="P1329"><text:span text:style-name="T1330">12</text:span><text:span text:style-name="T1331">. Pravieniškių 1-uosiuose pataisos namuose gali būti šie struktūriniai padaliniai: skyrius, tarnyba, grupė ir raštinė. Šie padaliniai veikia pagal Pravieniškių 1-ųjų pataisos namų<text:s/></text:span><text:span text:style-name="T1332">direktoriaus patvirtintus nuostatus.</text:span></text:p>
      <text:p text:style-name="P1333"><text:span text:style-name="T1334">13</text:span><text:span text:style-name="T1335">. Vadovaujantis Kalėjimų departamento direktoriaus nustatyta Pravieniškių 1-ųjų pataisos namų struktūra bei šios įstaigos direktoriaus įsakymu dėl veiklos sričių paskirstymo, sudaroma Pravieniškių 1-ųjų pataisos n</text:span><text:span text:style-name="T1336">amų valdymo schema.</text:span></text:p>
      <text:p text:style-name="P1337"/>
      <text:p text:style-name="P1338"><text:span text:style-name="T1339">VI</text:span><text:span text:style-name="T1340">.<text:s/></text:span><text:span text:style-name="T1341">ĮSTAIGOS IR VALSTYBĖS ĮMONĖS SANTYKIAI</text:span></text:p>
      <text:p text:style-name="P1342"/>
      <text:p text:style-name="P1343"><text:span text:style-name="T1344">14</text:span><text:span text:style-name="T1345">. Prie Pravieniškių 1-ųjų pataisos namų veikia valstybės įmonė, kurios paskirtis – įdarbinti nuteistuosius ir parengti juos darbinei veiklai išėjus į laisvę.</text:span></text:p>
      <text:p text:style-name="P1346"><text:span text:style-name="T1347">15</text:span><text:span text:style-name="T1348">. Pravieniškių<text:s/></text:span><text:span text:style-name="T1349">1-ųjų pataisos namų ir valstybės įmonės santykiai grindžiami šiomis nuostatomis:</text:span></text:p>
      <text:p text:style-name="P1350"><text:span text:style-name="T1351">15.1</text:span><text:span text:style-name="T1352">. įstaigos direktorius kartu su valstybės įmonės direktoriumi yra atsakingi už nuteistųjų įdarbinimą;</text:span></text:p>
      <text:p text:style-name="P1353"><text:span text:style-name="T1354">15.2</text:span><text:span text:style-name="T1355">. įstaiga aptarnauja visus jos balanse esančius bendros pas</text:span><text:span text:style-name="T1356">kirties statinius ir įrenginius (šilumos ir elektros tinklus, transformatorines, kelius ir panašiai);</text:span></text:p>
      <text:p text:style-name="P1357"><text:span text:style-name="T1358">15.3</text:span><text:span text:style-name="T1359">. įstaigos direktorius nustato valstybės įmonei reikalavimus nuteistųjų apsaugai ir priežiūrai darbo vietose užtikrinti.</text:span></text:p>
      <text:p text:style-name="P1360"/>
      <text:p text:style-name="P1361"><text:span text:style-name="T1362">VII</text:span><text:span text:style-name="T1363">.<text:s/></text:span><text:span text:style-name="T1364">ĮSTAIGOS VA</text:span><text:span text:style-name="T1365">LDYMAS</text:span></text:p>
      <text:p text:style-name="P1366"/>
      <text:p text:style-name="P1367"><text:span text:style-name="T1368">16</text:span><text:span text:style-name="T1369">. Įstaigai vadovauja ir atsako už jos tarnybinę veiklą Pravieniškių 1-ųjų pataisos namų direktorius.</text:span></text:p>
      <text:p text:style-name="P1370"><text:span text:style-name="T1371">17</text:span><text:span text:style-name="T1372">. Pravieniškių 1-ųjų pataisos namų direktorius:</text:span></text:p>
      <text:p text:style-name="P1373"><text:span text:style-name="T1374">17.1</text:span><text:span text:style-name="T1375">. tiesiogiai pavaldus Kalėjimų departamento direktoriui;</text:span></text:p>
      <text:p text:style-name="P1376"><text:span text:style-name="T1377">17.2</text:span><text:span text:style-name="T1378">. turi pavaduoto</text:span><text:span text:style-name="T1379">ją (pavaduotojus);</text:span></text:p>
      <text:p text:style-name="P1380">Punkto pakeitimai:</text:p>
      <text:p text:style-name="P1381"><text:span text:style-name="T1382">Nr.<text:s/></text:span><text:a xlink:href="https://www.e-tar.lt/portal/legalAct.html?documentId=TAR.0E5FC1CF1279" office:target-frame-name="_top" xlink:show="replace"><text:span text:style-name="T1383">1R-284</text:span></text:a><text:span text:style-name="T1384">, 2004-11-15, Žin., 2004, Nr. 169-6228 (2004-11-23), i. k. 1042270ISAK001R-284</text:span></text:p>
      <text:p text:style-name="Normal"/>
      <text:p text:style-name="P1385"><text:span text:style-name="T1386">17.3</text:span><text:span text:style-name="T1387">. veikia įstaigos vardu ir atstovauja<text:s/></text:span><text:span text:style-name="T1388">jai visose institucijose, jei reikia, dalį savo teisių perduodamas jam pavaldiems įstaigos pareigūnams, valstybės tarnautojams ir darbuotojams;</text:span></text:p>
      <text:p text:style-name="P1389"><text:span text:style-name="T1390">17.4</text:span><text:span text:style-name="T1391">. atsako už įstaigai keliamų uždavinių įgyvendinimą;</text:span></text:p>
      <text:p text:style-name="P1392"><text:span text:style-name="T1393">17.5</text:span><text:span text:style-name="T1394">. organizuoja ir kontroliuoja visą įstaigos</text:span><text:span text:style-name="T1395"><text:s/>veiklą ar dalį šių funkcijų paveda savo pavaduotojams pagal jų kompetenciją;</text:span></text:p>
      <text:p text:style-name="P1396"><text:span text:style-name="T1397">17.6</text:span><text:span text:style-name="T1398">. nustato savo pavaduotojams veiklos sritis bei už kokių įstaigos struktūrinių padalinių veiklą jie atsakingi;</text:span></text:p>
      <text:p text:style-name="P1399"><text:span text:style-name="T1400">17.7</text:span><text:span text:style-name="T1401">. atsako už įstaigai skirtų valstybės biudžeto lėšų</text:span><text:span text:style-name="T1402"><text:s/>panaudojimo tikslingumą, įstaigos materialinės bazės kūrimą ir tausojimą, užtikrina darbuotojų saugos ir sveikatos reikalavimų vykdymą;</text:span></text:p>
      <text:p text:style-name="P1403"><text:span text:style-name="T1404">17.8</text:span><text:span text:style-name="T1405">. pagal savo kompetenciją leidžia įsakymus, duoda nurodymus bei įpareigojimus pavaldžioms tarnyboms ar atskirie</text:span><text:span text:style-name="T1406">ms jų darbuotojams ir užtikrina jų vykdymo kontrolę;</text:span></text:p>
      <text:p text:style-name="P1407"><text:span text:style-name="T1408">17.9</text:span><text:span text:style-name="T1409">. tvirtina įstaigos padalinių nuostatus ir pareigybių aprašymus;</text:span></text:p>
      <text:p text:style-name="P1410"><text:span text:style-name="T1411">17.10</text:span><text:span text:style-name="T1412">. organizuoja įstaigos veiklos planavimą, teikia Kalėjimų departamento direktoriui tvirtinti įstaigos veiklos pagrindinių</text:span><text:span text:style-name="T1413"><text:s/>priemonių pusmečių planus;</text:span></text:p>
      <text:p text:style-name="P1414"><text:span text:style-name="T1415">17.11</text:span><text:span text:style-name="T1416">. vadovauja įstaigos administracinei, pareigūnų atestavimo ir kvalifikacinei komisijoms, yra jų pirmininkas;</text:span></text:p>
      <text:p text:style-name="P1417"><text:span text:style-name="T1418">17.12</text:span><text:span text:style-name="T1419">. pagal savo kompetenciją skatina ir skiria drausmines nuobaudas įstaigos personalui ir įstaigoje atl</text:span><text:span text:style-name="T1420">iekantiems bausmę nuteistiesiems;</text:span></text:p>
      <text:p text:style-name="P1421"><text:span text:style-name="T1422">17.13</text:span><text:span text:style-name="T1423">. organizuoja ir vykdo kartu su Kalėjimų departamentu įstaigai priskirtų statybos objektų statybos ir priežiūros darbus.</text:span></text:p>
      <text:p text:style-name="P1424"><text:span text:style-name="T1425">18</text:span><text:span text:style-name="T1426">. Kitas Pravieniškių 1-ųjų pataisos namų direktoriaus pareigas, teises ir atsakomybę</text:span><text:span text:style-name="T1427"><text:s/>nustato kiti teisės aktai ir jo pareigybės aprašymas.</text:span></text:p>
      <text:p text:style-name="P1428"><text:span text:style-name="T1429">19</text:span><text:span text:style-name="T1430">. Nesant Pravieniškių 1-ųjų pataisos namų direktoriaus (atostogos, liga, komandiruotė ir kiti atvejai), jo funkcijas vykdo direktoriaus pavaduotojas, paskirtas Kalėjimų departamento direktoriaus<text:s/></text:span><text:span text:style-name="T1431">įsakymu.</text:span></text:p>
      <text:p text:style-name="P1432">Punkto pakeitimai:</text:p>
      <text:p text:style-name="P1433"><text:span text:style-name="T1434">Nr.<text:s/></text:span><text:a xlink:href="https://www.e-tar.lt/portal/legalAct.html?documentId=TAR.0E5FC1CF1279" office:target-frame-name="_top" xlink:show="replace"><text:span text:style-name="T1435">1R-284</text:span></text:a><text:span text:style-name="T1436">, 2004-11-15, Žin., 2004, Nr. 169-6228 (2004-11-23), i. k. 1042270ISAK001R-284</text:span></text:p>
      <text:p text:style-name="Normal"/>
      <text:p text:style-name="P1437"><text:span text:style-name="T1438">VIII</text:span><text:span text:style-name="T1439">.<text:s/></text:span><text:span text:style-name="T1440">ĮSTAIGOS BENDRADARBIAVIMAS</text:span></text:p>
      <text:p text:style-name="P1441"/>
      <text:p text:style-name="P1442"><text:span text:style-name="T1443">20</text:span><text:span text:style-name="T1444">.<text:s/></text:span><text:span text:style-name="T1445">Pravieniškių 1-ieji pataisos namai, vykdydami jiems pavestus uždavinius, bendradarbiauja su Kalėjimų departamentu bei jam pavaldžiomis įstaigomis ir valstybės įmonėmis, pagal savo kompetenciją užmezga ryšius su kitomis valstybės institucijomis, visuomeninė</text:span><text:span text:style-name="T1446">mis organizacijomis ir religinėmis bendruomenėmis.</text:span></text:p>
      <text:p text:style-name="P1447"><text:span text:style-name="T1448">21</text:span><text:span text:style-name="T1449">. Pravieniškių 1-ieji pataisos namai turi teisę tiesiogiai bendradarbiauti su užsienio šalių giminingomis įstaigomis.</text:span></text:p>
      <text:p text:style-name="P1450"/>
      <text:p text:style-name="P1451"><text:span text:style-name="T1452">IX</text:span><text:span text:style-name="T1453">.<text:s/></text:span><text:span text:style-name="T1454">ĮSTAIGOS TURTAS IR LĖŠOS</text:span></text:p>
      <text:p text:style-name="P1455"/>
      <text:p text:style-name="P1456"><text:span text:style-name="T1457">22</text:span><text:span text:style-name="T1458">. Pravieniškių 1-ieji pataisos namai v</text:span><text:span text:style-name="T1459">aldo, naudoja ir disponuoja jiems patikėjimo teise perduotu, įsigytu iš Lietuvos Respublikos valstybės biudžeto skirtų asignavimų bei kitų šaltinių nematerialiuoju, ilgalaikiu ir trumpalaikiu materialiuoju turtu įstatymų nustatyta tvarka.</text:span></text:p>
      <text:p text:style-name="P1460"><text:span text:style-name="T1461">23</text:span><text:span text:style-name="T1462">. Nebiudžet</text:span><text:span text:style-name="T1463">ines lėšas sudaro pajamos, gautos už pagal sutartis suteiktas paslaugas.</text:span></text:p>
      <text:p text:style-name="P1464"><text:span text:style-name="T1465">24</text:span><text:span text:style-name="T1466">. Pravieniškių 1-ųjų pataisos namų turtas negali būti parduotas, kitaip perleistas, įkeistas. Juo negalima laiduoti ar garantuoti kitų subjektų prievolės vykdymo. Įstaigos ilgal</text:span><text:span text:style-name="T1467">aikis materialusis turtas gali būti išnuomotas Lietuvos Respublikos įstatymų ir Lietuvos Respublikos Vyriausybės nustatyta tvarka.</text:span></text:p>
      <text:p text:style-name="P1468"><text:span text:style-name="T1469">25</text:span><text:span text:style-name="T1470">. Pravieniškių 1-iesiems pataisos namams nereikalingas nematerialusis, ilgalaikis ir trumpalaikis materialusis turtas,<text:s/></text:span><text:span text:style-name="T1471">išskyrus nekilnojamąjį turtą, gali būti perduotas Kalėjimų departamentui pavaldžioms iš valstybės biudžeto išlaikomoms įstaigoms, o netinkamas naudoti turtas nurašomas Lietuvos Respublikos valstybės ir savivaldybių turto valdymo, naudojimo ir disponavimo j</text:span><text:span text:style-name="T1472">uo įstatymo nustatyta tvarka. Nereikalingas nematerialusis ir ilgalaikis materialusis turtas patikėjimo teise perduodamas Kalėjimų departamento direktoriaus įsakymu, o nereikalingas trumpalaikis materialusis turtas – Pravieniškių 1-ųjų pataisos namų direkt</text:span><text:span text:style-name="T1473">oriaus įsakymu.</text:span></text:p>
      <text:p text:style-name="P1474"><text:span text:style-name="T1475">26</text:span><text:span text:style-name="T1476">. Pravieniškių 1-ųjų pataisos namų lėšų šaltiniai yra:</text:span></text:p>
      <text:p text:style-name="P1477"><text:span text:style-name="T1478">26.1</text:span><text:span text:style-name="T1479">. Lietuvos Respublikos valstybės biudžeto lėšos, kasmet skiriamos Pravieniškių 1-iesiems pataisos namams išlaikyti;</text:span></text:p>
      <text:p text:style-name="P1480"><text:span text:style-name="T1481">26.2</text:span><text:span text:style-name="T1482">. parama;</text:span></text:p>
      <text:p text:style-name="P1483"><text:span text:style-name="T1484">26.3</text:span><text:span text:style-name="T1485">. nebiudžetinės lėšos;</text:span></text:p>
      <text:p text:style-name="P1486"><text:span text:style-name="T1487">26.4</text:span><text:span text:style-name="T1488">. kitos teisėtai gautos lėšos.</text:span></text:p>
      <text:p text:style-name="P1489"><text:span text:style-name="T1490">27</text:span><text:span text:style-name="T1491">. Pravieniškių 1-ųjų pataisos namų biudžetinės ir nebiudžetinės lėšos ir turtas gali būti naudojami tik šiuose nuostatuose nustatytai veiklai.</text:span></text:p>
      <text:p text:style-name="P1492"><text:span text:style-name="T1493">28</text:span><text:span text:style-name="T1494">. Pravieniškių 1-ųjų pataisos namų buhalterinė apskaita ir atsiskait</text:span><text:span text:style-name="T1495">omybė tvarkoma teisės aktų nustatyta tvarka.</text:span></text:p>
      <text:p text:style-name="P1496"/>
      <text:p text:style-name="P1497"><text:span text:style-name="T1498">X</text:span><text:span text:style-name="T1499">.<text:s/></text:span><text:span text:style-name="T1500">BAIGIAMOSIOS NUOSTATOS</text:span></text:p>
      <text:p text:style-name="P1501"/>
      <text:p text:style-name="P1502"><text:span text:style-name="T1503">29</text:span><text:span text:style-name="T1504">. Pravieniškių 1-uosius pataisos namus reorganizuoja ir likviduoja Lietuvos Respublikos Vyriausybė įstatymų nustatyta tvarka.</text:span></text:p>
      <text:p text:style-name="P1505"><text:span text:style-name="T1506">______________</text:span></text:p>
      <text:p text:style-name="P1507"><text:span text:style-name="T1508">Patvirtinta.</text:span><text:span text:style-name="T1509"><text:s/>Neteko ga</text:span><text:span text:style-name="T1510">lios nuo 2004-11-24</text:span></text:p>
      <text:p text:style-name="P1511">Priedo naikinimas:</text:p>
      <text:p text:style-name="P1512"><text:span text:style-name="T1513">Nr.<text:s/></text:span><text:a xlink:href="https://www.e-tar.lt/portal/legalAct.html?documentId=TAR.27B562B2B5E0" office:target-frame-name="_top" xlink:show="replace"><text:span text:style-name="T1514">1R-283</text:span></text:a><text:span text:style-name="T1515">, 2004-11-15, Žin. 2004, Nr. 169-6227 (2004-11-23), i. k. 1042270ISAK001R-283</text:span></text:p>
      <text:p text:style-name="Normal"/>
      <text:soft-page-break/>
      <text:p text:style-name="P1516"><text:span text:style-name="T1517">PATVIRTINTA</text:span></text:p>
      <text:p text:style-name="P1518">Lietuvos Respublikos<text:s/></text:p>
      <text:p text:style-name="P1519">teisingumo ministro<text:s/></text:p>
      <text:p text:style-name="P1520">2003 m. birželio 4 d. įsakymu<text:s/></text:p>
      <text:p text:style-name="P1521">Nr. 168</text:p>
      <text:p text:style-name="P1522"/>
      <text:p text:style-name="P1523"><text:span text:style-name="T1524">PRAVIENIŠKIŲ 3-iųjų PATAISOS namų NUOSTATAI</text:span></text:p>
      <text:p text:style-name="P1525"/>
      <text:p text:style-name="P1526"><text:span text:style-name="T1527">I</text:span><text:span text:style-name="T1528">.<text:s/></text:span><text:span text:style-name="T1529">BENDROSIOS NUOSTATOS</text:span></text:p>
      <text:p text:style-name="P1530"/>
      <text:p text:style-name="P1531"><text:span text:style-name="T1532">1</text:span><text:span text:style-name="T1533">. Pravieniškių 3-ieji pataisos namai (toliau vadinama – įstaiga) yra Kalėjimų departamentui prie Lietuvos<text:s/></text:span><text:span text:style-name="T1534">Respublikos teisingumo ministerijos (toliau vadinama – Kalėjimų departamentas) pavaldi valstybės įstaiga, vykdanti arešto ir laisvės atėmimo bausmes nuteistiesiems. Pravieniškių 3-iųjų pataisos namų steigėjas yra Lietuvos Respublikos Vyriausybė.</text:span></text:p>
      <text:p text:style-name="P1535"><text:span text:style-name="T1536">2</text:span><text:span text:style-name="T1537">. Pra</text:span><text:span text:style-name="T1538">vieniškių 3-ieji pataisos namai savo veikloje vadovaujasi Lietuvos Respublikos Konstitucija, įstatymais, kitais Lietuvos Respublikos Seimo priimtais teisės aktais, Lietuvos Respublikos tarptautinėmis sutartimis, Respublikos Prezidento dekretais, Lietuvos R</text:span><text:span text:style-name="T1539">espublikos Vyriausybės nutarimais, teisingumo ministro, Kalėjimų departamento direktoriaus įsakymais, kitais teisės aktais bei šiais nuostatais.</text:span></text:p>
      <text:p text:style-name="P1540"><text:span text:style-name="T1541">3</text:span><text:span text:style-name="T1542">. Įstaiga finansuojama iš Lietuvos Respublikos valstybės biudžeto asignavimų, skirtų Kalėjimų departamentu</text:span><text:span text:style-name="T1543">i. Įstaiga gali turėti nebiudžetinių lėšų ir Lietuvos Respublikos teisės aktų nustatyta tvarka gauti paramą.</text:span></text:p>
      <text:p text:style-name="P1544"><text:span text:style-name="T1545">4</text:span><text:span text:style-name="T1546">. Įstaigos finansinę veiklą kontroliuoja Teisingumo ministerija, Kalėjimų departamentas bei kitos finansinės kontrolės teisę turinčios valstyb</text:span><text:span text:style-name="T1547">ės institucijos.</text:span></text:p>
      <text:p text:style-name="P1548"><text:span text:style-name="T1549">5</text:span><text:span text:style-name="T1550">. Pravieniškių 3-ieji pataisos namai yra viešasis juridinis asmuo, turintis sąskaitą banke, antspaudą su Lietuvos valstybės herbu bei savo pavadinimu: „PRAVIENIŠKIŲ 3-IEJI PATAISOS NAMAI“.</text:span></text:p>
      <text:p text:style-name="P1551"><text:span text:style-name="T1552">6</text:span><text:span text:style-name="T1553">. Įstaigos buveinės adresas: Pravieniškė</text:span><text:span text:style-name="T1554">s-2, 4251 Kaišiadorių rajonas, Lietuvos Respublika.</text:span></text:p>
      <text:p text:style-name="P1555"/>
      <text:p text:style-name="P1556"><text:span text:style-name="T1557">II</text:span><text:span text:style-name="T1558">.<text:s/></text:span><text:span text:style-name="T1559">ĮSTAIGOS UŽDAVINIAI</text:span></text:p>
      <text:p text:style-name="P1560"/>
      <text:p text:style-name="P1561"><text:span text:style-name="T1562">7</text:span><text:span text:style-name="T1563">. Pravieniškių 3-ieji pataisos namai vykdo šiuos uždavinius:</text:span></text:p>
      <text:p text:style-name="P1564"><text:span text:style-name="T1565">7.1</text:span><text:span text:style-name="T1566">. vykdo arešto bausmę ir laisvės atėmimo bausmę nuteistiesiems, kuriems teismas paskyrė bausmę atlikt</text:span><text:span text:style-name="T1567">i pataisos namuose;</text:span></text:p>
      <text:p text:style-name="P1568"><text:span text:style-name="T1569">7.2</text:span><text:span text:style-name="T1570">. užtikrina įstatymų ir kitų teisės aktų nustatytas laikymo sąlygas nuteistiesiems;</text:span></text:p>
      <text:p text:style-name="P1571"><text:span text:style-name="T1572">7.3</text:span><text:span text:style-name="T1573">. rengia įstatymų nustatyta tvarka nuteistuosius integracijai į visuomenę, jiems atlikus bausmę.</text:span></text:p>
      <text:p text:style-name="P1574"/>
      <text:p text:style-name="P1575"><text:span text:style-name="T1576">III</text:span><text:span text:style-name="T1577">.<text:s/></text:span><text:span text:style-name="T1578">ĮSTAIGOS PERSONALAS</text:span></text:p>
      <text:p text:style-name="P1579"/>
      <text:p text:style-name="P1580"><text:span text:style-name="T1581">8</text:span><text:span text:style-name="T1582">.</text:span><text:span text:style-name="T1583"><text:s/>Įstaigos funkcijas vykdo pareigūnai, valstybės tarnautojai ir darbuotojai.</text:span></text:p>
      <text:p text:style-name="P1584"><text:span text:style-name="T1585">9</text:span><text:span text:style-name="T1586">. Įstaigos pareigūnų tarnybą reglamentuoja Tarnybos Kalėjimų departamente prie Lietuvos Respublikos teisingumo ministerijos statutas (toliau vadinama – Statutas), Valstybės ta</text:span><text:span text:style-name="T1587">rnybos įstatymas tiek, kiek jų statuso nereglamentuoja Statutas, ir kiti teisės aktai, o darbo apmokėjimo tvarką – Valstybės tarnybos įstatymas ir Statutas.</text:span></text:p>
      <text:p text:style-name="P1588"><text:span text:style-name="T1589">10</text:span><text:span text:style-name="T1590">. Įstaigos valstybės tarnautojų tarnybą reglamentuoja Valstybės tarnybos įstatymas. Darbuotoj</text:span><text:span text:style-name="T1591">ų darbo santykius reglamentuoja darbo įstatymai.</text:span></text:p>
      <text:p text:style-name="P1592"/>
      <text:p text:style-name="P1593"><text:span text:style-name="T1594">IV</text:span><text:span text:style-name="T1595">.<text:s/></text:span><text:span text:style-name="T1596">ĮSTAIGOS VEIKLA</text:span></text:p>
      <text:p text:style-name="P1597"/>
      <text:p text:style-name="P1598"><text:span text:style-name="T1599">11</text:span><text:span text:style-name="T1600">. Pravieniškių 3-iųjų pataisos namų administracija vykdo šias funkcijas:</text:span></text:p>
      <text:p text:style-name="P1601"><text:span text:style-name="T1602">11.1</text:span><text:span text:style-name="T1603">. užtikrina įstatymų nustatytą nuteistųjų apsaugą ir priežiūrą;</text:span></text:p>
      <text:p text:style-name="P1604"><text:span text:style-name="T1605">11.2</text:span><text:span text:style-name="T1606">. tvarko nuteistųjų<text:s/></text:span><text:span text:style-name="T1607">įskaitą, organizuoja jų priėmimą į įstaigą, nukreipimą į kitas įstaigas bei jų paleidimą iš įstaigos, ypatingais atvejais pristato (konvojuoja) nuteistuosius į laisvės atėmimo vietos ligoninę arba kitą asmens sveikatos priežiūros įstaigą;</text:span></text:p>
      <text:p text:style-name="P1608"><text:span text:style-name="T1609">11.3</text:span><text:span text:style-name="T1610">. užtikri</text:span><text:span text:style-name="T1611">na nuteistųjų komunalines ir buitines sąlygas, atitinkančias Lietuvos higienos normas;</text:span></text:p>
      <text:p text:style-name="P1612"><text:span text:style-name="T1613">11.4</text:span><text:span text:style-name="T1614">. užtikrina nuteistųjų maitinimą ir materialinį aprūpinimą pagal Lietuvos Respublikos Vyriausybės nustatytas normas;</text:span></text:p>
      <text:p text:style-name="P1615"><text:span text:style-name="T1616">11.5</text:span><text:span text:style-name="T1617">. vykdo nuteistųjų socialinę reabili</text:span><text:span text:style-name="T1618">taciją;</text:span></text:p>
      <text:p text:style-name="P1619"><text:span text:style-name="T1620">11.6</text:span><text:span text:style-name="T1621">. organizuoja kartu su Valstybės įmonės prie Pravieniškių 3-iųjų pataisos namų administracija nuteistųjų užimtumą darbu šioje įmonėje bei profesinį mokymą gamyboje;</text:span></text:p>
      <text:p text:style-name="P1622"><text:span text:style-name="T1623">11.7</text:span><text:span text:style-name="T1624">. skiria nuobaudas nuteistiesiems, nesilaikantiems jiems įstatymų b</text:span><text:span text:style-name="T1625">ei kitų teisės aktų nustatytų pareigų ir draudimų, skatina pavyzdingai besielgiančius nuteistuosius, vadovaudamasi Lietuvos Respublikos bausmių vykdymo kodeksu;</text:span></text:p>
      <text:p text:style-name="P1626"><text:span text:style-name="T1627">11.8</text:span><text:span text:style-name="T1628">. organizuoja nuteistųjų bei į įstaigos administraciją besikreipiančių piliečių priėmim</text:span><text:span text:style-name="T1629">ą asmeniniais klausimais;</text:span></text:p>
      <text:p text:style-name="P1630"><text:span text:style-name="T1631">11.9</text:span><text:span text:style-name="T1632">. Lietuvos Respublikos įstatymų ir kitų teisės aktų pagrindais ir tvarka</text:span><text:span text:style-name="T1633"><text:s/></text:span><text:span text:style-name="T1634">įstaigoje vykdo nusikalstamų veikų ir kitų teisės pažeidimų prevenciją ir ikiteisminį tyrimą;</text:span></text:p>
      <text:p text:style-name="P1635"><text:span text:style-name="T1636">11.10</text:span><text:span text:style-name="T1637">. organizuoja nuteistųjų užimtumą naudinga ir<text:s/></text:span><text:span text:style-name="T1638">tikslinga veikla, kartu su Švietimo ir mokslo ministerija bei Kauno apskrities viršininko administracija – nuteistųjų profesinį ir bendrąjį mokymą;</text:span></text:p>
      <text:p text:style-name="P1639"><text:span text:style-name="T1640">11.11</text:span><text:span text:style-name="T1641">. nustatyta tvarka įsigyja reikalingą įrangą, medžiagas ir kitas vertybes;</text:span></text:p>
      <text:p text:style-name="P1642"><text:span text:style-name="T1643">11.12</text:span><text:span text:style-name="T1644">. užtikrina<text:s/></text:span><text:span text:style-name="T1645">tinkamą pastatų, statinių, inžinerinės bei kitos technikos eksploatavimą ir remontą;</text:span></text:p>
      <text:p text:style-name="P1646"><text:span text:style-name="T1647">11.13</text:span><text:span text:style-name="T1648">. rengia biudžetinės veiklos balansus, atlieka materialinių vertybių bei lėšų metines inventorizacijas;</text:span></text:p>
      <text:p text:style-name="P1649"><text:span text:style-name="T1650">11.14</text:span><text:span text:style-name="T1651">. periodiškai analizuoja, prognozuoja ir planuoja</text:span><text:span text:style-name="T1652"><text:s/>savo tarnybinę, ūkinę ir finansinę veiklą, kaupia statistinę ir kitą informaciją;</text:span></text:p>
      <text:p text:style-name="P1653"><text:span text:style-name="T1654">11.15</text:span><text:span text:style-name="T1655">. atlieka Kalėjimų departamento direktoriaus nustatyta tvarka per kompiuterizuotą Valstybės biudžeto apskaitos ir mokėjimo sistemą NAVISION mokėjimo paraiškų bei bu</text:span><text:span text:style-name="T1656">halterinės apskaitos įrašų perdavimą į Kalėjimų departamentą;</text:span></text:p>
      <text:p text:style-name="P1657"><text:span text:style-name="T1658">11.16</text:span><text:span text:style-name="T1659">. parenka kandidatus įstaigos etatų sąrašuose patvirtintoms pareigybėms eiti, priima į tarnybą jaunesniuosius pareigūnus ir valstybės tarnautojus, sudaro darbo sutartis su darbuotojais,</text:span><text:span text:style-name="T1660"><text:s/>rūpinasi pareigūnų įvadiniu profesiniu ir fiziniu parengimu, dirbančiųjų kvalifikacijos kėlimu, užtikrina jiems reikiamas darbo ir poilsio sąlygas;</text:span></text:p>
      <text:p text:style-name="P1661"><text:span text:style-name="T1662">11.17</text:span><text:span text:style-name="T1663">. nustatyta tvarka ir laiku informuoja Kalėjimų departamentą apie kriminogeninės būklės pakitimus<text:s/></text:span><text:span text:style-name="T1664">įstaigoje, teikia teisės aktų nustatytas statistikos bei kitas ataskaitas;</text:span></text:p>
      <text:p text:style-name="P1665"><text:span text:style-name="T1666">11.18</text:span><text:span text:style-name="T1667">. nustatyta tvarka organizuoja raštvedybą ir tvarko archyvą;</text:span></text:p>
      <text:p text:style-name="P1668"><text:span text:style-name="T1669">11.19</text:span><text:span text:style-name="T1670">. užtikrina nuteistųjų sveikatos privalomą medicininę kontrolę ir nustatytos apimties sveikatos prieži</text:span><text:span text:style-name="T1671">ūrą;</text:span></text:p>
      <text:p text:style-name="P1672"><text:span text:style-name="T1673">11.20</text:span><text:span text:style-name="T1674">. užtikrina higienos, sanitarinių ir priešepideminių reikalavimų įgyvendinimo kontrolę, medicininių priešepideminių priemonių vykdymą.</text:span></text:p>
      <text:p text:style-name="P1675"/>
      <text:p text:style-name="P1676"><text:span text:style-name="T1677">V</text:span><text:span text:style-name="T1678">.<text:s/></text:span><text:span text:style-name="T1679">ĮSTAIGOS STRUKTŪRA</text:span></text:p>
      <text:p text:style-name="P1680"/>
      <text:p text:style-name="P1681"><text:span text:style-name="T1682">12</text:span><text:span text:style-name="T1683">. Pravieniškių 3-iuosiuose pataisos namuose gali būti šie struktūrini</text:span><text:span text:style-name="T1684">ai padaliniai: skyrius, tarnyba, grupė ir raštinė. Šie padaliniai veikia pagal Pravieniškių 3-iųjų pataisos namų direktoriaus patvirtintus nuostatus.</text:span></text:p>
      <text:p text:style-name="P1685"><text:span text:style-name="T1686">13</text:span><text:span text:style-name="T1687">. Vadovaujantis Kalėjimų departamento direktoriaus nustatyta Pravieniškių 3-iųjų pataisos namų struk</text:span><text:span text:style-name="T1688">tūra bei šios įstaigos direktoriaus įsakymu dėl veiklos sričių paskirstymo, sudaroma Pravieniškių 3-iųjų pataisos namų valdymo schema.</text:span></text:p>
      <text:p text:style-name="P1689"/>
      <text:p text:style-name="P1690"><text:span text:style-name="T1691">VI</text:span><text:span text:style-name="T1692">.<text:s/></text:span><text:span text:style-name="T1693">ĮSTAIGOS IR VALSTYBĖS ĮMONĖS SANTYKIAI</text:span></text:p>
      <text:p text:style-name="P1694"/>
      <text:p text:style-name="P1695"><text:span text:style-name="T1696">14</text:span><text:span text:style-name="T1697">. Prie Pravieniškių 3-iųjų pataisos namų veikia valstybės įmonė,</text:span><text:span text:style-name="T1698"><text:s/>kurios paskirtis – įdarbinti nuteistuosius ir parengti juos darbinei veiklai išėjus į laisvę.</text:span></text:p>
      <text:p text:style-name="P1699"><text:span text:style-name="T1700">15</text:span><text:span text:style-name="T1701">. Pravieniškių 3-iųjų pataisos namų ir valstybės įmonės santykiai grindžiami šiomis nuostatomis:</text:span></text:p>
      <text:p text:style-name="P1702"><text:span text:style-name="T1703">15.1</text:span><text:span text:style-name="T1704">. įstaigos direktorius kartu su valstybės įmonės<text:s/></text:span><text:span text:style-name="T1705">direktoriumi yra atsakingi už nuteistųjų įdarbinimą;</text:span></text:p>
      <text:p text:style-name="P1706"><text:span text:style-name="T1707">15.2</text:span><text:span text:style-name="T1708">. įstaiga aptarnauja visus jos balanse esančius bendros paskirties statinius ir įrenginius (šilumos ir elektros tinklus, transformatorines, kelius ir panašiai);</text:span></text:p>
      <text:p text:style-name="P1709"><text:span text:style-name="T1710">15.3</text:span><text:span text:style-name="T1711">. įstaigos direktorius<text:s/></text:span><text:span text:style-name="T1712">nustato valstybės įmonei reikalavimus nuteistųjų apsaugai ir priežiūrai darbo vietose užtikrinti.</text:span></text:p>
      <text:p text:style-name="P1713"/>
      <text:p text:style-name="P1714"><text:span text:style-name="T1715">VII</text:span><text:span text:style-name="T1716">.<text:s/></text:span><text:span text:style-name="T1717">ĮSTAIGOS VALDYMAS</text:span></text:p>
      <text:p text:style-name="P1718"/>
      <text:p text:style-name="P1719"><text:span text:style-name="T1720">16</text:span><text:span text:style-name="T1721">. Įstaigai vadovauja ir atsako už jos tarnybinę veiklą Pravieniškių 3-iųjų pataisos namų direktorius.</text:span></text:p>
      <text:p text:style-name="P1722"><text:span text:style-name="T1723">17</text:span><text:span text:style-name="T1724">. Pravieniš</text:span><text:span text:style-name="T1725">kių 3-iųjų pataisos namų direktorius:</text:span></text:p>
      <text:p text:style-name="P1726"><text:span text:style-name="T1727">17.1</text:span><text:span text:style-name="T1728">. tiesiogiai pavaldus Kalėjimų departamento direktoriui;</text:span></text:p>
      <text:p text:style-name="P1729"><text:span text:style-name="T1730">17.2</text:span><text:span text:style-name="T1731">. turi pavaduotoją (pavaduotojus);</text:span></text:p>
      <text:p text:style-name="P1732">Punkto pakeitimai:</text:p>
      <text:p text:style-name="P1733"><text:span text:style-name="T1734">Nr.<text:s/></text:span><text:a xlink:href="https://www.e-tar.lt/portal/legalAct.html?documentId=TAR.0E5FC1CF1279" office:target-frame-name="_top" xlink:show="replace"><text:span text:style-name="T1735">1R-284</text:span></text:a><text:span text:style-name="T1736">,</text:span><text:span text:style-name="T1737"><text:s/>2004-11-15, Žin., 2004, Nr. 169-6228 (2004-11-23), i. k. 1042270ISAK001R-284</text:span></text:p>
      <text:p text:style-name="Normal"/>
      <text:p text:style-name="P1738"><text:span text:style-name="T1739">17.3</text:span><text:span text:style-name="T1740">. veikia įstaigos vardu ir atstovauja jai visose institucijose, jei reikia, dalį savo teisių perduodamas jam pavaldiems įstaigos pareigūnams, valstybės tarnautojams ir d</text:span><text:span text:style-name="T1741">arbuotojams;</text:span></text:p>
      <text:p text:style-name="P1742"><text:span text:style-name="T1743">17.4</text:span><text:span text:style-name="T1744">. atsako už įstaigai keliamų uždavinių įgyvendinimą;</text:span></text:p>
      <text:p text:style-name="P1745"><text:span text:style-name="T1746">17.5</text:span><text:span text:style-name="T1747">. organizuoja ir kontroliuoja visą įstaigos veiklą ar dalį šių funkcijų paveda savo pavaduotojams pagal jų kompetenciją;</text:span></text:p>
      <text:p text:style-name="P1748"><text:span text:style-name="T1749">17.6</text:span><text:span text:style-name="T1750">. nustato savo pavaduotojams veiklos sritis<text:s/></text:span><text:span text:style-name="T1751">bei už kokių įstaigos padalinių veiklą jie atsakingi;</text:span></text:p>
      <text:p text:style-name="P1752"><text:span text:style-name="T1753">17.7</text:span><text:span text:style-name="T1754">. atsako už įstaigai skirtų valstybės biudžeto lėšų panaudojimo tikslingumą, įstaigos materialinės bazės kūrimą ir tausojimą, užtikrina darbuotojų saugos ir sveikatos reikalavimų vykdymą;</text:span></text:p>
      <text:p text:style-name="P1755"><text:span text:style-name="T1756">17.8</text:span><text:span text:style-name="T1757">. pagal savo kompetenciją leidžia įsakymus, duoda nurodymus bei įpareigojimus pavaldžioms tarnyboms ar atskiriems jų darbuotojams ir užtikrina jų vykdymo kontrolę;</text:span></text:p>
      <text:p text:style-name="P1758"><text:span text:style-name="T1759">17.9</text:span><text:span text:style-name="T1760">. tvirtina įstaigos padalinių nuostatus ir pareigybių aprašymus;</text:span></text:p>
      <text:p text:style-name="P1761"><text:span text:style-name="T1762">17.10</text:span><text:span text:style-name="T1763">. organi</text:span><text:span text:style-name="T1764">zuoja įstaigos veiklos planavimą, teikia Kalėjimų departamento direktoriui tvirtinti įstaigos veiklos pagrindinių priemonių pusmečių planus;</text:span></text:p>
      <text:p text:style-name="P1765"><text:span text:style-name="T1766">17.11</text:span><text:span text:style-name="T1767">. vadovauja įstaigos administracinei, pareigūnų atestavimo ir kvalifikacinei komisijoms, yra jų pirmininka</text:span><text:span text:style-name="T1768">s;</text:span></text:p>
      <text:p text:style-name="P1769"><text:span text:style-name="T1770">17.12</text:span><text:span text:style-name="T1771">. pagal savo kompetenciją skatina ir skiria drausmines nuobaudas įstaigos personalui ir įstaigoje atliekantiems bausmę nuteistiesiems.</text:span></text:p>
      <text:p text:style-name="P1772"><text:span text:style-name="T1773">18</text:span><text:span text:style-name="T1774">. Kitas Pravieniškių 3-iųjų pataisos namų direktoriaus pareigas, teises ir atsakomybę nustato kiti te</text:span><text:span text:style-name="T1775">isės aktai ir jo pareigybės aprašymas.</text:span></text:p>
      <text:p text:style-name="P1776"><text:span text:style-name="T1777">19</text:span><text:span text:style-name="T1778">. Nesant Pravieniškių 3-iųjų pataisos namų direktoriaus (atostogos, liga, komandiruotė ir kiti atvejai), jo funkcijas vykdo direktoriaus pavaduotojas, paskirtas Kalėjimų departamento direktoriaus įsakymu.</text:span></text:p>
      <text:p text:style-name="P1779">Punkto<text:s/>pakeitimai:</text:p>
      <text:p text:style-name="P1780"><text:span text:style-name="T1781">Nr.<text:s/></text:span><text:a xlink:href="https://www.e-tar.lt/portal/legalAct.html?documentId=TAR.0E5FC1CF1279" office:target-frame-name="_top" xlink:show="replace"><text:span text:style-name="T1782">1R-284</text:span></text:a><text:span text:style-name="T1783">, 2004-11-15, Žin., 2004, Nr. 169-6228 (2004-11-23), i. k. 1042270ISAK001R-284</text:span></text:p>
      <text:p text:style-name="Normal"/>
      <text:p text:style-name="P1784"><text:span text:style-name="T1785">VIII</text:span><text:span text:style-name="T1786">.<text:s/></text:span><text:span text:style-name="T1787">ĮSTAIGOS BENDRADARBIAVIMAS</text:span></text:p>
      <text:p text:style-name="P1788"/>
      <text:p text:style-name="P1789"><text:span text:style-name="T1790">20</text:span><text:span text:style-name="T1791">. Pravieniškių 3-ieji<text:s/></text:span><text:span text:style-name="T1792">pataisos namai, vykdydami jiems pavestus uždavinius, bendradarbiauja su Kalėjimų departamentu bei jam pavaldžiomis įstaigomis ir valstybės įmonėmis,<text:s/></text:span><text:soft-page-break/><text:span text:style-name="T1793">pagal savo kompetenciją užmezga ryšius su kitomis valstybės institucijomis, visuomeninėmis organizacijomis<text:s/></text:span><text:span text:style-name="T1794">ir religinėmis bendruomenėmis.</text:span></text:p>
      <text:p text:style-name="P1795"><text:span text:style-name="T1796">21</text:span><text:span text:style-name="T1797">. Pravieniškių 3-ieji pataisos namai turi teisę tiesiogiai bendradarbiauti su užsienio šalių giminingomis įstaigomis.</text:span></text:p>
      <text:p text:style-name="P1798"/>
      <text:p text:style-name="P1799"><text:span text:style-name="T1800">IX</text:span><text:span text:style-name="T1801">.<text:s/></text:span><text:span text:style-name="T1802">ĮSTAIGOS TURTAS IR LĖŠOS</text:span></text:p>
      <text:p text:style-name="P1803"/>
      <text:p text:style-name="P1804"><text:span text:style-name="T1805">22</text:span><text:span text:style-name="T1806">. Pravieniškių 3-ieji pataisos namai valdo, naudoja ir dis</text:span><text:span text:style-name="T1807">ponuoja jiems patikėjimo teise perduotu, įsigytu iš Lietuvos Respublikos valstybės biudžeto skirtų asignavimų bei kitų šaltinių nematerialiuoju, ilgalaikiu ir trumpalaikiu materialiuoju turtu įstatymų nustatyta tvarka.</text:span></text:p>
      <text:p text:style-name="P1808"><text:span text:style-name="T1809">23</text:span><text:span text:style-name="T1810">. Nebiudžetines lėšas sudaro pa</text:span><text:span text:style-name="T1811">jamos, gautos už pagal sutartis suteiktas paslaugas.</text:span></text:p>
      <text:p text:style-name="P1812"><text:span text:style-name="T1813">24</text:span><text:span text:style-name="T1814">. Pravieniškių 3-iųjų pataisos namų turtas negali būti parduotas, kitaip perleistas, įkeistas. Juo negalima laiduoti ar garantuoti kitų subjektų prievolės vykdymo. Įstaigos ilgalaikis materialusis<text:s/></text:span><text:span text:style-name="T1815">turtas gali būti išnuomotas Lietuvos Respublikos įstatymų ir Lietuvos Respublikos Vyriausybės nustatyta tvarka.</text:span></text:p>
      <text:p text:style-name="P1816"><text:span text:style-name="T1817">25</text:span><text:span text:style-name="T1818">. Pravieniškių 3-iesiems pataisos namams nereikalingas nematerialusis, ilgalaikis ir trumpalaikis materialusis turtas, išskyrus nekilnojam</text:span><text:span text:style-name="T1819">ąjį turtą, gali būti perduotas Kalėjimų departamentui pavaldžioms iš valstybės biudžeto išlaikomoms įstaigoms, o netinkamas naudoti turtas nurašomas Lietuvos Respublikos valstybės ir savivaldybių turto valdumo, naudojimo ir disponavimo juo įstatymo nustaty</text:span><text:span text:style-name="T1820">ta tvarka. Nereikalingas nematerialusis ir ilgalaikis materialusis turtas patikėjimo teise perduodamas Kalėjimų departamento direktoriaus įsakymu, o nereikalingas trumpalaikis materialusis turtas – Pravieniškių 3-iųjų pataisos namų direktoriaus įsakymu.</text:span></text:p>
      <text:p text:style-name="P1821"><text:span text:style-name="T1822">26</text:span><text:span text:style-name="T1823">. Pravieniškių 3-iųjų pataisos namų lėšų šaltiniai yra:</text:span></text:p>
      <text:p text:style-name="P1824"><text:span text:style-name="T1825">26.1</text:span><text:span text:style-name="T1826">. Lietuvos Respublikos valstybės biudžeto lėšos, kasmet skiriamos Pravieniškių 3-iesiems pataisos namams išlaikyti;</text:span></text:p>
      <text:p text:style-name="P1827"><text:span text:style-name="T1828">26.2</text:span><text:span text:style-name="T1829">. parama;</text:span></text:p>
      <text:p text:style-name="P1830"><text:span text:style-name="T1831">26.3</text:span><text:span text:style-name="T1832">. nebiudžetinės lėšos;</text:span></text:p>
      <text:p text:style-name="P1833"><text:span text:style-name="T1834">26.4</text:span><text:span text:style-name="T1835">. kitos teisėtai<text:s/></text:span><text:span text:style-name="T1836">gautos lėšos.</text:span></text:p>
      <text:p text:style-name="P1837"><text:span text:style-name="T1838">27</text:span><text:span text:style-name="T1839">. Pravieniškių 3-iųjų pataisos namų biudžetinės ir nebiudžetinės lėšos bei turtas gali būti naudojami tik šiuose nuostatuose nustatytai veiklai.</text:span></text:p>
      <text:p text:style-name="P1840"><text:span text:style-name="T1841">28</text:span><text:span text:style-name="T1842">. Pravieniškių 3-iųjų pataisos namų buhalterinė apskaita ir atsiskaitomybė tvarkoma</text:span><text:span text:style-name="T1843"><text:s/>teisės aktų nustatyta tvarka.</text:span></text:p>
      <text:p text:style-name="P1844"/>
      <text:p text:style-name="P1845"><text:span text:style-name="T1846">X</text:span><text:span text:style-name="T1847">.<text:s/></text:span><text:span text:style-name="T1848">BAIGIAMOSIOS NUOSTATOS</text:span></text:p>
      <text:p text:style-name="P1849"/>
      <text:p text:style-name="P1850"><text:span text:style-name="T1851">29</text:span><text:span text:style-name="T1852">. Pravieniškių 3-iuosius pataisos namus reorganizuoja ir likviduoja Lietuvos Respublikos Vyriausybė įstatymų nustatyta tvarka.</text:span></text:p>
      <text:p text:style-name="P1853"><text:span text:style-name="T1854">______________</text:span></text:p>
      <text:soft-page-break/>
      <text:p text:style-name="P1855"><text:span text:style-name="T1856">PATVIRTINTA</text:span></text:p>
      <text:p text:style-name="P1857">Lietuvos Respublikos<text:s/></text:p>
      <text:p text:style-name="P1858">teisingumo ministro<text:s/></text:p>
      <text:p text:style-name="P1859">2003 m. birželio 4 d. įsakymu Nr. 168</text:p>
      <text:p text:style-name="P1860"/>
      <text:p text:style-name="P1861"><text:span text:style-name="T1862">VILNIAUS 1-ųjų pataisos namų NUOSTATAI</text:span></text:p>
      <text:p text:style-name="P1863"/>
      <text:p text:style-name="P1864"><text:span text:style-name="T1865">I</text:span><text:span text:style-name="T1866">.<text:s/></text:span><text:span text:style-name="T1867">BENDROSIOS NUOSTATOS</text:span></text:p>
      <text:p text:style-name="P1868"/>
      <text:p text:style-name="P1869"><text:span text:style-name="T1870">1</text:span><text:span text:style-name="T1871">. Vilniaus 1-ieji pataisos namai (toliau vadinama – įstaiga) yra Kalėjimų departamentui prie Lietuvos Respublikos teisingu</text:span><text:span text:style-name="T1872">mo ministerijos (toliau vadinama – Kalėjimų departamentas) pavaldi valstybės įstaiga, vykdanti laisvės atėmimo bausmę nuteistiesiems. Vilniaus 1-ųjų pataisos namų steigėjas yra Lietuvos Respublikos Vyriausybė.</text:span></text:p>
      <text:p text:style-name="P1873"><text:span text:style-name="T1874">2</text:span><text:span text:style-name="T1875">. Vilniaus 1-ieji pataisos namai savo vei</text:span><text:span text:style-name="T1876">kloje vadovaujasi Lietuvos Respublikos Konstitucija, įstatymais, kitais Lietuvos Respublikos Seimo priimtais teisės aktais, Lietuvos Respublikos tarptautinėmis sutartimis, Respublikos Prezidento dekretais, Lietuvos Respublikos Vyriausybės nutarimais, teisi</text:span><text:span text:style-name="T1877">ngumo ministro, Kalėjimų departamento direktoriaus įsakymais, kitais teisės aktais bei šiais nuostatais.</text:span></text:p>
      <text:p text:style-name="P1878"><text:span text:style-name="T1879">3</text:span><text:span text:style-name="T1880">. Įstaiga finansuojama iš Lietuvos Respublikos valstybės biudžeto asignavimų, skirtų Kalėjimų departamentui. Įstaiga gali turėti nebiudžetinių lėš</text:span><text:span text:style-name="T1881">ų ir Lietuvos Respublikos teisės aktų nustatyta tvarka gauti paramą.</text:span></text:p>
      <text:p text:style-name="P1882"><text:span text:style-name="T1883">4</text:span><text:span text:style-name="T1884">. Įstaigos finansinę veiklą kontroliuoja Teisingumo ministerija, Kalėjimų departamentas bei kitos finansinės kontrolės teisę turinčios valstybės institucijos.</text:span></text:p>
      <text:p text:style-name="P1885"><text:span text:style-name="T1886">5</text:span><text:span text:style-name="T1887">. Vilniaus 1-ieji<text:s/></text:span><text:span text:style-name="T1888">pataisos namai yra viešasis juridinis asmuo, turintis sąskaitą banke, antspaudą su Lietuvos valstybės herbu bei savo pavadinimu: „VILNIAUS 1-IEJI PATAISOS NAMAI“.</text:span></text:p>
      <text:p text:style-name="P1889"><text:span text:style-name="T1890">6</text:span><text:span text:style-name="T1891">. Įstaigos buveinės adresas: Sniego g. 2, 2600 Vilnius, Lietuvos Respublika.</text:span></text:p>
      <text:p text:style-name="P1892"/>
      <text:p text:style-name="P1893"><text:span text:style-name="T1894">II</text:span><text:span text:style-name="T1895">.<text:s/></text:span><text:span text:style-name="T1896">ĮSTAIGOS UŽDAVINIAI</text:span></text:p>
      <text:p text:style-name="P1897"/>
      <text:p text:style-name="P1898"><text:span text:style-name="T1899">7</text:span><text:span text:style-name="T1900">. Vilniaus 1-ieji pataisos namai vykdo šiuos uždavinius:</text:span></text:p>
      <text:p text:style-name="P1901"><text:span text:style-name="T1902">7.1</text:span><text:span text:style-name="T1903">. vykdo laisvės atėmimo bausmę nuteistiesiems, kuriems teismas nustatė bausmę atlikti pataisos namuose;</text:span></text:p>
      <text:p text:style-name="P1904"><text:span text:style-name="T1905">7.2</text:span><text:span text:style-name="T1906">. užtikrina įstatymų ir kitų teisės aktų nustatytas laiky</text:span><text:span text:style-name="T1907">mo sąlygas nuteistiesiems;</text:span></text:p>
      <text:p text:style-name="P1908"><text:span text:style-name="T1909">7.3</text:span><text:span text:style-name="T1910">. rengia įstatymų nustatyta tvarka nuteistuosius integracijai į visuomenę, jiems atlikus bausmę.</text:span></text:p>
      <text:p text:style-name="P1911"/>
      <text:p text:style-name="P1912"><text:span text:style-name="T1913">III</text:span><text:span text:style-name="T1914">.<text:s/></text:span><text:span text:style-name="T1915">ĮSTAIGOS PERSONALAS</text:span></text:p>
      <text:p text:style-name="P1916"/>
      <text:p text:style-name="P1917"><text:span text:style-name="T1918">8</text:span><text:span text:style-name="T1919">. Įstaigos funkcijas vykdo pareigūnai, valstybės tarnautojai ir darbuotojai.</text:span></text:p>
      <text:p text:style-name="P1920"><text:span text:style-name="T1921">9</text:span><text:span text:style-name="T1922">.<text:s/></text:span><text:span text:style-name="T1923">Įstaigos pareigūnų tarnybą reglamentuoja Tarnybos Kalėjimų departamente prie Lietuvos Respublikos teisingumo ministerijos statutas (toliau vadinama – Statutas), Valstybės tarnybos įstatymas tiek, kiek jų statuso nereglamentuoja Statutas, ir kiti teisės akt</text:span><text:span text:style-name="T1924">ai, o darbo apmokėjimo tvarką – Valstybės tarnybos įstatymas ir Statutas.</text:span></text:p>
      <text:p text:style-name="P1925"><text:span text:style-name="T1926">10</text:span><text:span text:style-name="T1927">. Įstaigos valstybės tarnautojų tarnybą reglamentuoja Valstybės tarnybos įstatymas. Darbuotojų darbo santykius reglamentuoja darbo įstatymai.</text:span></text:p>
      <text:p text:style-name="P1928"/>
      <text:p text:style-name="P1929"><text:span text:style-name="T1930">IV</text:span><text:span text:style-name="T1931">.<text:s/></text:span><text:span text:style-name="T1932">ĮSTAIGOS TARNYBINĖ VEIK</text:span><text:span text:style-name="T1933">LA</text:span></text:p>
      <text:p text:style-name="P1934"/>
      <text:p text:style-name="P1935"><text:span text:style-name="T1936">11</text:span><text:span text:style-name="T1937">. Vilniaus 1-ųjų pataisos namų administracija vykdo šias funkcijas:</text:span></text:p>
      <text:p text:style-name="P1938"><text:span text:style-name="T1939">11.1</text:span><text:span text:style-name="T1940">. užtikrina įstatymų nustatytą nuteistųjų apsaugą ir priežiūrą;</text:span></text:p>
      <text:p text:style-name="P1941"><text:span text:style-name="T1942">11.2</text:span><text:span text:style-name="T1943">. tvarko nuteistųjų įskaitą, organizuoja jų priėmimą į įstaigą, nukreipimą į kitas įstaigas bei jų p</text:span><text:span text:style-name="T1944">aleidimą iš įstaigos, ypatingais atvejais pristato (konvojuoja) nuteistuosius į laisvės atėmimo vietos ligoninę arba kitą asmens sveikatos priežiūros įstaigą;</text:span></text:p>
      <text:p text:style-name="P1945"><text:span text:style-name="T1946">11.3</text:span><text:span text:style-name="T1947">. užtikrina nuteistųjų komunalines ir buitines sąlygas, nežeminančias žmogaus orumo ir at</text:span><text:span text:style-name="T1948">itinkančias Lietuvos higienos normas;</text:span></text:p>
      <text:p text:style-name="P1949"><text:span text:style-name="T1950">11.4</text:span><text:span text:style-name="T1951">. užtikrina nuteistųjų maitinimą ir materialinį aprūpinimą pagal Lietuvos Respublikos Vyriausybės nustatytas normas;</text:span></text:p>
      <text:p text:style-name="P1952"><text:span text:style-name="T1953">11.5</text:span><text:span text:style-name="T1954">. vykdo nuteistųjų socialinę reabilitaciją;</text:span></text:p>
      <text:p text:style-name="P1955"><text:span text:style-name="T1956">11.6</text:span><text:span text:style-name="T1957">. organizuoja kartu su Valstybės<text:s/></text:span><text:span text:style-name="T1958">įmonės prie Vilniaus 1-ųjų pataisos namų administracija nuteistųjų užimtumą darbu šioje įmonėje bei profesinį mokymą gamyboje;</text:span></text:p>
      <text:p text:style-name="P1959"><text:span text:style-name="T1960">11.7</text:span><text:span text:style-name="T1961">. skiria nuobaudas nuteistiesiems, nesilaikantiems jiems įstatymų bei kitų teisės aktų nustatytų pareigų ir draudimų, ska</text:span><text:span text:style-name="T1962">tina pavyzdingai besielgiančius nuteistuosius, vadovaudamasi Lietuvos Respublikos bausmių vykdymo kodeksu;</text:span></text:p>
      <text:p text:style-name="P1963"><text:span text:style-name="T1964">11.8</text:span><text:span text:style-name="T1965">. organizuoja nuteistųjų bei į įstaigos administraciją besikreipiančių piliečių priėmimą asmeniniais klausimais;</text:span></text:p>
      <text:p text:style-name="P1966"><text:span text:style-name="T1967">11.9</text:span><text:span text:style-name="T1968">. Lietuvos Respublik</text:span><text:span text:style-name="T1969">os įstatymų ir kitų teisės aktų pagrindais ir tvarka įstaigoje vykdo nusikalstamų veikų ir kitų teisės pažeidimų prevenciją ir ikiteisminį tyrimą;</text:span></text:p>
      <text:p text:style-name="P1970"><text:span text:style-name="T1971">11.10</text:span><text:span text:style-name="T1972">. organizuoja nuteistųjų laisvalaikio užimtumą naudinga veikla, kartu su Švietimo ir mokslo minister</text:span><text:span text:style-name="T1973">ija bei Vilniaus apskrities viršininko administracija – nuteistųjų profesinį ir bendrąjį mokymą;</text:span></text:p>
      <text:p text:style-name="P1974"><text:span text:style-name="T1975">11.11</text:span><text:span text:style-name="T1976">. nustatyta tvarka įsigyja reikalingą įrangą, medžiagas ir kitas vertybes;</text:span></text:p>
      <text:p text:style-name="P1977"><text:span text:style-name="T1978">11.12</text:span><text:span text:style-name="T1979">. užtikrina tinkamą pastatų, statinių, inžinerinės bei kitos techn</text:span><text:span text:style-name="T1980">ikos eksploatavimą ir remontą;</text:span></text:p>
      <text:p text:style-name="P1981"><text:span text:style-name="T1982">11.13</text:span><text:span text:style-name="T1983">. rengia biudžetinės veiklos balansus, atlieka materialinių vertybių bei lėšų metines inventorizacijas;</text:span></text:p>
      <text:p text:style-name="P1984"><text:span text:style-name="T1985">11.14</text:span><text:span text:style-name="T1986">. periodiškai analizuoja, prognozuoja ir planuoja savo tarnybinę, ūkinę ir finansinę veiklą, kaupia<text:s/></text:span><text:span text:style-name="T1987">statistinę ir kitą informaciją;</text:span></text:p>
      <text:p text:style-name="P1988"><text:span text:style-name="T1989">11.15</text:span><text:span text:style-name="T1990">. atlieka Kalėjimų departamento direktoriaus nustatyta tvarka per kompiuterizuotą Valstybės biudžeto apskaitos ir mokėjimo sistemą NAVISION mokėjimo paraiškų bei buhalterinės apskaitos įrašų perdavimą į Kalėjimų dep</text:span><text:span text:style-name="T1991">artamentą;</text:span></text:p>
      <text:p text:style-name="P1992"><text:span text:style-name="T1993">11.16</text:span><text:span text:style-name="T1994">. parenka kandidatus įstaigos etatų sąrašuose patvirtintoms pareigybėms eiti, priima į tarnybą jaunesniuosius pareigūnus ir valstybės tarnautojus, sudaro darbo sutartis su darbuotojais, rūpinasi pareigūnų įvadiniu profesiniu ir fiziniu<text:s/></text:span><text:span text:style-name="T1995">parengimu, dirbančiųjų kvalifikacijos kėlimu, užtikrina jiems reikiamas darbo ir poilsio sąlygas;</text:span></text:p>
      <text:p text:style-name="P1996"><text:span text:style-name="T1997">11.17</text:span><text:span text:style-name="T1998">. nustatyta tvarka ir laiku informuoja Kalėjimų departamentą apie kriminogeninės būklės pakitimus įstaigoje, teikia teisės aktų nustatytas statistiko</text:span><text:span text:style-name="T1999">s bei kitas ataskaitas;</text:span></text:p>
      <text:p text:style-name="P2000"><text:span text:style-name="T2001">11.18</text:span><text:span text:style-name="T2002">. nustatyta tvarka organizuoja raštvedybą ir tvarko archyvą;</text:span></text:p>
      <text:p text:style-name="P2003"><text:span text:style-name="T2004">11.19</text:span><text:span text:style-name="T2005">. užtikrina nuteistųjų sveikatos privalomą medicininę kontrolę ir nustatytos apimties sveikatos priežiūrą;</text:span></text:p>
      <text:p text:style-name="P2006"><text:span text:style-name="T2007">11.20</text:span><text:span text:style-name="T2008">. užtikrina higienos, sanitarinių ir<text:s/></text:span><text:span text:style-name="T2009">priešepideminių reikalavimų įgyvendinimo kontrolę, medicininių priešepideminių priemonių vykdymą.</text:span></text:p>
      <text:p text:style-name="P2010"/>
      <text:p text:style-name="P2011"><text:span text:style-name="T2012">V</text:span><text:span text:style-name="T2013">.<text:s/></text:span><text:span text:style-name="T2014">ĮSTAIGOS STRUKTŪRA</text:span></text:p>
      <text:p text:style-name="P2015"/>
      <text:p text:style-name="P2016"><text:span text:style-name="T2017">12</text:span><text:span text:style-name="T2018">. Vilniaus 1-uosiuose pataisos namuose gali būti šie struktūriniai padaliniai: skyrius, tarnyba, grupė ir raštinė. Šie<text:s/></text:span><text:span text:style-name="T2019">padaliniai veikia pagal Vilniaus 1-ųjų pataisos namų direktoriaus patvirtintus nuostatus.</text:span></text:p>
      <text:p text:style-name="P2020"><text:span text:style-name="T2021">13</text:span><text:span text:style-name="T2022">. Vadovaujantis Kalėjimų departamento direktoriaus nustatyta Vilniaus 1-ųjų pataisos namų struktūra bei šios įstaigos direktoriaus įsakymu dėl veiklos sričių pa</text:span><text:span text:style-name="T2023">skirstymo, sudaroma Vilniaus 1-ųjų pataisos namų valdymo schema.</text:span></text:p>
      <text:p text:style-name="P2024"/>
      <text:p text:style-name="P2025"><text:span text:style-name="T2026">VI</text:span><text:span text:style-name="T2027">.<text:s/></text:span><text:span text:style-name="T2028">ĮSTAIGOS IR VALSTYBĖS ĮMONĖS SANTYKIAI</text:span></text:p>
      <text:p text:style-name="P2029"/>
      <text:p text:style-name="P2030"><text:span text:style-name="T2031">14</text:span><text:span text:style-name="T2032">. Prie Vilniaus 1-ųjų pataisos namų veikia valstybės įmonė, kurios paskirtis – įdarbinti nuteistuosius ir parengti juos darbinei veikl</text:span><text:span text:style-name="T2033">ai išėjus į laisvę.</text:span></text:p>
      <text:p text:style-name="P2034"><text:span text:style-name="T2035">15</text:span><text:span text:style-name="T2036">. Vilniaus 1-ųjų pataisos namų ir valstybės įmonės santykiai grindžiami šiomis nuostatomis:</text:span></text:p>
      <text:p text:style-name="P2037"><text:span text:style-name="T2038">15.1</text:span><text:span text:style-name="T2039">. įstaigos direktorius kartu su valstybės įmonės direktoriumi yra atsakingi už nuteistųjų įdarbinimą;</text:span></text:p>
      <text:p text:style-name="P2040"><text:span text:style-name="T2041">15.2</text:span><text:span text:style-name="T2042">. įstaiga aptarnauja<text:s/></text:span><text:span text:style-name="T2043">visus jos balanse esančius bendros paskirties statinius ir įrenginius (šilumos ir elektros tinklus, transformatorines, kelius ir panašiai);</text:span></text:p>
      <text:p text:style-name="P2044"><text:span text:style-name="T2045">15.3</text:span><text:span text:style-name="T2046">. įstaigos direktorius nustato valstybės įmonei reikalavimus nuteistųjų apsaugai ir priežiūrai darbo vietose</text:span><text:span text:style-name="T2047"><text:s/>užtikrinti.</text:span></text:p>
      <text:p text:style-name="P2048"/>
      <text:p text:style-name="P2049"><text:span text:style-name="T2050">VII</text:span><text:span text:style-name="T2051">.<text:s/></text:span><text:span text:style-name="T2052">ĮSTAIGOS VALDYMAS</text:span></text:p>
      <text:p text:style-name="P2053"/>
      <text:p text:style-name="P2054"><text:span text:style-name="T2055">16</text:span><text:span text:style-name="T2056">. Įstaigai vadovauja ir atsako už jos tarnybinę veiklą Viliaus 1-ųjų pataisos namų direktorius.</text:span></text:p>
      <text:p text:style-name="P2057"><text:span text:style-name="T2058">17</text:span><text:span text:style-name="T2059">. Vilniaus 1-ųjų pataisos namų direktorius:</text:span></text:p>
      <text:p text:style-name="P2060"><text:span text:style-name="T2061">17.1</text:span><text:span text:style-name="T2062">. tiesiogiai pavaldus Kalėjimų departamento direktor</text:span><text:span text:style-name="T2063">iui;</text:span></text:p>
      <text:p text:style-name="P2064"><text:span text:style-name="T2065">17.2</text:span><text:span text:style-name="T2066">. turi pavaduotoją (pavaduotojus);</text:span></text:p>
      <text:p text:style-name="P2067">Punkto pakeitimai:</text:p>
      <text:p text:style-name="P2068"><text:span text:style-name="T2069">Nr.<text:s/></text:span><text:a xlink:href="https://www.e-tar.lt/portal/legalAct.html?documentId=TAR.0E5FC1CF1279" office:target-frame-name="_top" xlink:show="replace"><text:span text:style-name="T2070">1R-284</text:span></text:a><text:span text:style-name="T2071">, 2004-11-15, Žin., 2004, Nr. 169-6228 (2004-11-23), i. k. 1042270ISAK001R-284</text:span></text:p>
      <text:p text:style-name="Normal"/>
      <text:p text:style-name="P2072"><text:span text:style-name="T2073">17.3</text:span><text:span text:style-name="T2074">. veikia<text:s/></text:span><text:span text:style-name="T2075">įstaigos vardu ir atstovauja jai visose institucijose, jei reikia, dalį savo teisių perduodamas jam pavaldiems įstaigos pareigūnams, valstybės tarnautojams ir darbuotojams;</text:span></text:p>
      <text:p text:style-name="P2076"><text:span text:style-name="T2077">17.4</text:span><text:span text:style-name="T2078">. atsako už įstaigai keliamų uždavinių įgyvendinimą;</text:span></text:p>
      <text:p text:style-name="P2079"><text:span text:style-name="T2080">17.5</text:span><text:span text:style-name="T2081">. organizuoja<text:s/></text:span><text:span text:style-name="T2082">ir kontroliuoja visą įstaigos veiklą ar dalį šių funkcijų paveda savo pavaduotojui pagal jo kompetenciją;</text:span></text:p>
      <text:p text:style-name="P2083"><text:span text:style-name="T2084">17.6</text:span><text:span text:style-name="T2085">. nustato savo pavaduotojui veiklos sritis bei už kokių įstaigos struktūrinių padalinių veiklą jis atsakingas;</text:span></text:p>
      <text:p text:style-name="P2086"><text:span text:style-name="T2087">17.7</text:span><text:span text:style-name="T2088">. atsako už įstaigai<text:s/></text:span><text:span text:style-name="T2089">skirtų valstybės biudžeto lėšų panaudojimo tikslingumą, įstaigos materialinės bazės kūrimą ir tausojimą, užtikrina darbuotojų saugos ir sveikatos reikalavimų vykdymą;</text:span></text:p>
      <text:p text:style-name="P2090"><text:span text:style-name="T2091">17.8</text:span><text:span text:style-name="T2092">. pagal savo kompetenciją leidžia įsakymus, duoda nurodymus bei įpareigojimus pav</text:span><text:span text:style-name="T2093">aldžioms tarnyboms ar atskiriems jų darbuotojams ir užtikrina jų vykdymo kontrolę;</text:span></text:p>
      <text:p text:style-name="P2094"><text:span text:style-name="T2095">17.9</text:span><text:span text:style-name="T2096">. tvirtina įstaigos padalinių nuostatus ir pareigybių aprašymus;</text:span></text:p>
      <text:p text:style-name="P2097"><text:span text:style-name="T2098">17.10</text:span><text:span text:style-name="T2099">. organizuoja įstaigos veiklos planavimą, teikia Kalėjimų departamento direktoriui tvirtint</text:span><text:span text:style-name="T2100">i įstaigos veiklos pagrindinių priemonių pusmečių planus;</text:span></text:p>
      <text:p text:style-name="P2101"><text:span text:style-name="T2102">17.11</text:span><text:span text:style-name="T2103">. vadovauja įstaigos administracinei, pareigūnų atestavimo ir kvalifikacinei komisijoms, yra jų pirmininkas;</text:span></text:p>
      <text:p text:style-name="P2104"><text:span text:style-name="T2105">17.12</text:span><text:span text:style-name="T2106">. pagal savo kompetenciją skatina ir skiria drausmines nuobaudas įstaig</text:span><text:span text:style-name="T2107">os personalui ir įstaigoje atliekantiems bausmę nuteistiesiems;</text:span></text:p>
      <text:p text:style-name="P2108"><text:span text:style-name="T2109">18</text:span><text:span text:style-name="T2110">. Kitas Vilniaus 1-ųjų pataisos namų direktoriaus pareigas, teises ir atsakomybę nustato kiti teisės aktai ir jo pareigybės aprašymas.</text:span></text:p>
      <text:p text:style-name="P2111"><text:span text:style-name="T2112">19</text:span><text:span text:style-name="T2113">. Nesant Vilniaus 1-ųjų pataisos namų direk</text:span><text:span text:style-name="T2114">toriaus (atostogos, liga, komandiruotė ir kiti atvejai), jo funkcijas vykdo direktoriaus pavaduotojas, paskirtas Kalėjimų departamento direktoriaus įsakymu.</text:span></text:p>
      <text:p text:style-name="P2115">Punkto pakeitimai:</text:p>
      <text:p text:style-name="P2116"><text:span text:style-name="T2117">Nr.<text:s/></text:span><text:a xlink:href="https://www.e-tar.lt/portal/legalAct.html?documentId=TAR.0E5FC1CF1279" office:target-frame-name="_top" xlink:show="replace"><text:span text:style-name="T2118">1R-284</text:span></text:a><text:span text:style-name="T2119">, 2004-11-15, Žin., 2004, Nr. 169-6228 (2004-11-23), i. k. 1042270ISAK001R-284</text:span></text:p>
      <text:p text:style-name="Normal"/>
      <text:p text:style-name="P2120"><text:span text:style-name="T2121">VIII</text:span><text:span text:style-name="T2122">.<text:s/></text:span><text:span text:style-name="T2123">ĮSTAIGOS BENDRADARBIAVIMAS</text:span></text:p>
      <text:p text:style-name="P2124"/>
      <text:p text:style-name="P2125"><text:span text:style-name="T2126">20</text:span><text:span text:style-name="T2127">. Vilniaus 1-ieji pataisos namai, vykdydami jiems pavestus uždavinius, bendradarbiauja su Kalėjimų departamentu bei<text:s/></text:span><text:span text:style-name="T2128">jam pavaldžiomis įstaigomis ir valstybės įmonėmis, pagal savo<text:s/></text:span><text:soft-page-break/><text:span text:style-name="T2129">kompetenciją užmezga ryšius su kitomis valstybės institucijomis, visuomeninėmis organizacijomis ir religinėmis bendruomenėmis.</text:span></text:p>
      <text:p text:style-name="P2130"><text:span text:style-name="T2131">21</text:span><text:span text:style-name="T2132">. Vilniaus 1-ieji pataisos namai turi teisę tiesiogiai bendra</text:span><text:span text:style-name="T2133">darbiauti su užsienio šalių giminingomis įstaigomis.</text:span></text:p>
      <text:p text:style-name="P2134"/>
      <text:p text:style-name="P2135"><text:span text:style-name="T2136">IX</text:span><text:span text:style-name="T2137">.<text:s/></text:span><text:span text:style-name="T2138">ĮSTAIGOS TURTAS IR LĖŠOS</text:span></text:p>
      <text:p text:style-name="P2139"/>
      <text:p text:style-name="P2140"><text:span text:style-name="T2141">22</text:span><text:span text:style-name="T2142">. Vilniaus 1-ieji pataisos namai valdo, naudoja ir disponuoja jiems patikėjimo teise perduotu, įsigytu iš Lietuvos Respublikos valstybės biudžeto skirtų asignav</text:span><text:span text:style-name="T2143">imų bei kitų šaltinių nematerialiuoju, ilgalaikiu ir trumpalaikiu materialiuoju turtu įstatymų nustatyta tvarka.</text:span></text:p>
      <text:p text:style-name="P2144"><text:span text:style-name="T2145">23</text:span><text:span text:style-name="T2146">. Nebiudžetines lėšas sudaro pajamos, gautos už pagal sutartis suteiktas paslaugas.</text:span></text:p>
      <text:p text:style-name="P2147"><text:span text:style-name="T2148">24</text:span><text:span text:style-name="T2149">. Vilniaus 1-ųjų pataisos namų turtas negali bū</text:span><text:span text:style-name="T2150">ti parduotas, kitaip perleistas, įkeistas. Juo negalima laiduoti ar garantuoti kitų subjektų prievolės vykdymo. Įstaigos ilgalaikis materialusis turtas gali būti išnuomotas Lietuvos Respublikos įstatymų ir Lietuvos Respublikos Vyriausybės nustatyta tvarka.</text:span></text:p>
      <text:p text:style-name="P2151"><text:span text:style-name="T2152">25</text:span><text:span text:style-name="T2153">. Vilniaus 1-iesiems pataisos namams nereikalingas nematerialusis, ilgalaikis ir trumpalaikis materialusis turtas, išskyrus nekilnojamąjį turtą, gali būti perduotas Kalėjimų departamentui pavaldžioms iš valstybės biudžeto išlaikomoms įstaigoms, o ne</text:span><text:span text:style-name="T2154">tinkamas naudoti turtas nurašomas Lietuvos Respublikos valstybės ir savivaldybių turto valdymo, naudojimo ir disponavimo juo įstatymo nustatyta tvarka. Nereikalingas nematerialusis ir ilgalaikis materialusis turtas patikėjimo teise perduodamas Kalėjimų dep</text:span><text:span text:style-name="T2155">artamento direktoriaus įsakymu, o nereikalingas trumpalaikis materialusis turtas – Vilniaus 1-ųjų pataisos namų direktoriaus įsakymu.</text:span></text:p>
      <text:p text:style-name="P2156"><text:span text:style-name="T2157">26</text:span><text:span text:style-name="T2158">. Vilniaus 1-ųjų pataisos namų lėšų šaltiniai yra:</text:span></text:p>
      <text:p text:style-name="P2159"><text:span text:style-name="T2160">26.1</text:span><text:span text:style-name="T2161">. Lietuvos Respublikos valstybės biudžeto lėšos, kasmet ski</text:span><text:span text:style-name="T2162">riamos Vilniaus 1-iesiems pataisos namams išlaikyti;</text:span></text:p>
      <text:p text:style-name="P2163"><text:span text:style-name="T2164">26.2</text:span><text:span text:style-name="T2165">. parama;</text:span></text:p>
      <text:p text:style-name="P2166"><text:span text:style-name="T2167">26.3</text:span><text:span text:style-name="T2168">. nebiudžetinės lėšos;</text:span></text:p>
      <text:p text:style-name="P2169"><text:span text:style-name="T2170">26.4</text:span><text:span text:style-name="T2171">. kitos teisėtai gautos lėšos.</text:span></text:p>
      <text:p text:style-name="P2172"><text:span text:style-name="T2173">27</text:span><text:span text:style-name="T2174">. Vilniaus 1-ųjų pataisos namų biudžetinės ir nebiudžetinės lėšos bei turtas gali būti naudojami tik šiuose</text:span><text:span text:style-name="T2175"><text:s/>nuostatuose nustatytai veiklai.</text:span></text:p>
      <text:p text:style-name="P2176"><text:span text:style-name="T2177">28</text:span><text:span text:style-name="T2178">. Vilniaus 1-ųjų pataisos namų buhalterinė apskaita ir atsiskaitomybė tvarkoma teisės aktų nustatyta tvarka.</text:span></text:p>
      <text:p text:style-name="P2179"/>
      <text:p text:style-name="P2180"><text:span text:style-name="T2181">X</text:span><text:span text:style-name="T2182">.<text:s/></text:span><text:span text:style-name="T2183">BAIGIAMOSIOS NUOSTATOS</text:span></text:p>
      <text:p text:style-name="P2184"/>
      <text:p text:style-name="P2185"><text:span text:style-name="T2186">29</text:span><text:span text:style-name="T2187">. Vilniaus 1-uosius pataisos namus reorganizuoja ir likviduoja Lietu</text:span><text:span text:style-name="T2188">vos Respublikos Vyriausybė įstatymų nustatyta tvarka.</text:span></text:p>
      <text:p text:style-name="P2189"><text:span text:style-name="T2190">______________</text:span></text:p>
      <text:soft-page-break/>
      <text:p text:style-name="P2191"><text:span text:style-name="T2192">PATVIRTINTA</text:span></text:p>
      <text:p text:style-name="P2193">Lietuvos Respublikos<text:s/></text:p>
      <text:p text:style-name="P2194">teisingumo ministro<text:s/></text:p>
      <text:p text:style-name="P2195">2003 m. birželio 4 d. įsakymu<text:s/></text:p>
      <text:p text:style-name="P2196">Nr. 168</text:p>
      <text:p text:style-name="P2197"/>
      <text:p text:style-name="P2198"><text:span text:style-name="T2199">VILNIAUS 2-ŲJŲ PATAISOS NAMŲ NUOSTATAI</text:span></text:p>
      <text:p text:style-name="P2200"/>
      <text:p text:style-name="P2201"><text:span text:style-name="T2202">I</text:span><text:span text:style-name="T2203">.<text:s/></text:span><text:span text:style-name="T2204">BENDROSIOS NUOSTATOS</text:span></text:p>
      <text:p text:style-name="P2205"/>
      <text:p text:style-name="P2206"><text:span text:style-name="T2207">1</text:span><text:span text:style-name="T2208">.<text:s/></text:span><text:span text:style-name="T2209">Vilniaus 2-ieji pataisos namai (toliau vadinama – įstaiga) yra Kalėjimų departamentui prie Lietuvos Respublikos teisingumo ministerijos (toliau vadinama – Kalėjimų departamentas) pavaldi valstybės įstaiga, vykdanti laisvės atėmimo bausmę nuteistiesiems. Vi</text:span><text:span text:style-name="T2210">lniaus 2-ųjų pataisos namų steigėjas yra Lietuvos Respublikos Vyriausybė.</text:span></text:p>
      <text:p text:style-name="P2211"><text:span text:style-name="T2212">2</text:span><text:span text:style-name="T2213">. Vilniaus 2-ieji pataisos namai savo veikloje vadovaujasi Lietuvos Respublikos Konstitucija, įstatymais, kitais Lietuvos Respublikos Seimo priimtais teisės aktais, Lietuvos Res</text:span><text:span text:style-name="T2214">publikos tarptautinėmis sutartimis, Respublikos Prezidento dekretais, Lietuvos Respublikos Vyriausybės nutarimais, teisingumo ministro, Kalėjimų departamento direktoriaus įsakymais, kitais teisės aktais bei šiais nuostatais.</text:span></text:p>
      <text:p text:style-name="P2215"><text:span text:style-name="T2216">3</text:span><text:span text:style-name="T2217">. Įstaiga finansuojama iš<text:s/></text:span><text:span text:style-name="T2218">Lietuvos Respublikos valstybės biudžeto asignavimų, skirtų Kalėjimų departamentui. Įstaiga gali turėti nebiudžetinių lėšų ir Lietuvos Respublikos teisės aktų nustatyta tvarka gauti paramą.</text:span></text:p>
      <text:p text:style-name="P2219"><text:span text:style-name="T2220">4</text:span><text:span text:style-name="T2221">. Įstaigos finansinę veiklą kontroliuoja Teisingumo ministerij</text:span><text:span text:style-name="T2222">a, Kalėjimų departamentas bei kitos finansinės kontrolės teisę turinčios valstybės institucijos.</text:span></text:p>
      <text:p text:style-name="P2223"><text:span text:style-name="T2224">5</text:span><text:span text:style-name="T2225">. Vilniaus 2-ieji pataisos namai yra</text:span><text:span text:style-name="T2226"><text:s/></text:span><text:span text:style-name="T2227">viešasis juridinis asmuo, turintis sąskaitą banke, antspaudą su Lietuvos valstybės herbu bei savo pavadinimu: „VILNIA</text:span><text:span text:style-name="T2228">US 2-IEJI PATAISOS NAMAI“.</text:span></text:p>
      <text:p text:style-name="P2229"><text:span text:style-name="T2230">6</text:span><text:span text:style-name="T2231">. Įstaigos buveinės adresas: Rasų g. 8, 2600 Vilnius, Lietuvos Respublika.</text:span></text:p>
      <text:p text:style-name="P2232"/>
      <text:p text:style-name="P2233"><text:span text:style-name="T2234">II</text:span><text:span text:style-name="T2235">.<text:s/></text:span><text:span text:style-name="T2236">ĮSTAIGOS UŽDAVINIAI</text:span></text:p>
      <text:p text:style-name="P2237"/>
      <text:p text:style-name="P2238"><text:span text:style-name="T2239">7</text:span><text:span text:style-name="T2240">. Vilniaus 2-ieji pataisos namai vykdo šiuos uždavinius:</text:span></text:p>
      <text:p text:style-name="P2241"><text:span text:style-name="T2242">7.1</text:span><text:span text:style-name="T2243">. vykdo laisvės atėmimo bausmę nuteistiesiems,<text:s/></text:span><text:span text:style-name="T2244">kuriems teismas nustatė bausmę atlikti pataisos namuose;</text:span></text:p>
      <text:p text:style-name="P2245"><text:span text:style-name="T2246">7.2</text:span><text:span text:style-name="T2247">. užtikrina įstatymų ir kitų teisės aktų nustatytas laikymo sąlygas nuteistiesiems;</text:span></text:p>
      <text:p text:style-name="P2248"><text:span text:style-name="T2249">7.3</text:span><text:span text:style-name="T2250">. rengia įstatymų nustatyta tvarka nuteistuosius integracijai į visuomenę, jiems atlikus bausmę.</text:span></text:p>
      <text:p text:style-name="P2251"/>
      <text:p text:style-name="P2252"><text:span text:style-name="T2253">III</text:span><text:span text:style-name="T2254">.<text:s/></text:span><text:span text:style-name="T2255">ĮSTAIGOS PERSONALAS</text:span></text:p>
      <text:p text:style-name="P2256"/>
      <text:p text:style-name="P2257"><text:span text:style-name="T2258">8</text:span><text:span text:style-name="T2259">. Įstaigos funkcijas vykdo pareigūnai, valstybės tarnautojai ir darbuotojai.</text:span></text:p>
      <text:p text:style-name="P2260"><text:span text:style-name="T2261">9</text:span><text:span text:style-name="T2262">. Įstaigos pareigūnų tarnybą reglamentuoja Tarnybos Kalėjimų departamente prie Lietuvos Respublikos teisingumo ministerijos statutas<text:s/></text:span><text:span text:style-name="T2263">(toliau vadinama – Statutas), Valstybės tarnybos įstatymas tiek, kiek jų statuso nereglamentuoja Statutas, ir kiti teisės aktai, o darbo apmokėjimo tvarką – Valstybės tarnybos įstatymas ir Statutas.</text:span></text:p>
      <text:p text:style-name="P2264"><text:span text:style-name="T2265">10</text:span><text:span text:style-name="T2266">. Įstaigos valstybės tarnautojų tarnybą reglamentuo</text:span><text:span text:style-name="T2267">ja Valstybės tarnybos įstatymas. Darbuotojų darbo santykius reglamentuoja darbo įstatymai.</text:span></text:p>
      <text:p text:style-name="P2268"/>
      <text:p text:style-name="P2269"><text:span text:style-name="T2270">IV</text:span><text:span text:style-name="T2271">.<text:s/></text:span><text:span text:style-name="T2272">ĮSTAIGOS TARNYBINĖ VEIKLA</text:span></text:p>
      <text:p text:style-name="P2273"/>
      <text:p text:style-name="P2274"><text:span text:style-name="T2275">11</text:span><text:span text:style-name="T2276">. Vilniaus 2-ųjų pataisos namų administracija vykdo šias funkcijas:</text:span></text:p>
      <text:p text:style-name="P2277"><text:span text:style-name="T2278">11.1</text:span><text:span text:style-name="T2279">. užtikrina įstatymų nustatytą nuteistųjų apsau</text:span><text:span text:style-name="T2280">gą ir priežiūrą;</text:span></text:p>
      <text:p text:style-name="P2281"><text:span text:style-name="T2282">11.2</text:span><text:span text:style-name="T2283">. tvarko nuteistųjų įskaitą, organizuoja jų priėmimą į įstaigą, nukreipimą į kitas įstaigas bei jų paleidimą iš įstaigos, ypatingais atvejais pristato (konvojuoja) nuteistuosius į laisvės atėmimo vietos ligoninę arba kitą asmens sv</text:span><text:span text:style-name="T2284">eikatos priežiūros įstaigą;</text:span></text:p>
      <text:p text:style-name="P2285"><text:span text:style-name="T2286">11.3</text:span><text:span text:style-name="T2287">. užtikrina nuteistųjų komunalines ir buitines sąlygas, nežeminančias žmogaus orumo ir atitinkančias Lietuvos higienos normas;</text:span></text:p>
      <text:p text:style-name="P2288"><text:span text:style-name="T2289">11.4</text:span><text:span text:style-name="T2290">. užtikrina nuteistųjų maitinimą ir materialinį aprūpinimą pagal Lietuvos Respublikos</text:span><text:span text:style-name="T2291"><text:s/>Vyriausybės nustatytas normas;</text:span></text:p>
      <text:p text:style-name="P2292"><text:span text:style-name="T2293">11.5</text:span><text:span text:style-name="T2294">. vykdo nuteistųjų socialinę reabilitaciją;</text:span></text:p>
      <text:p text:style-name="P2295"><text:span text:style-name="T2296">11.6</text:span><text:span text:style-name="T2297">. organizuoja kartu su Valstybės įmonės prie Vilniaus 2-ųjų pataisos namų administracija nuteistųjų užimtumą darbu šioje įmonėje bei profesinį mokymą gamyboje;</text:span></text:p>
      <text:p text:style-name="P2298"><text:span text:style-name="T2299">11</text:span><text:span text:style-name="T2300">.7</text:span><text:span text:style-name="T2301">. skiria nuobaudas nuteistiesiems, nesilaikantiems jiems įstatymų bei kitų teisės aktų nustatytų pareigų ir draudimų, skatina pavyzdingai besielgiančius nuteistuosius, vadovaudamasi Lietuvos Respublikos bausmių vykdymo kodeksu;</text:span></text:p>
      <text:p text:style-name="P2302"><text:span text:style-name="T2303">11.8</text:span><text:span text:style-name="T2304">. organizuoja nu</text:span><text:span text:style-name="T2305">teistųjų bei į įstaigos administraciją besikreipiančių piliečių priėmimą asmeniniais klausimais;</text:span></text:p>
      <text:p text:style-name="P2306"><text:span text:style-name="T2307">11.9</text:span><text:span text:style-name="T2308">. Lietuvos Respublikos įstatymų ir kitų teisės aktų pagrindais ir tvarka įstaigoje vykdo nusikalstamų veikų ir kitų teisės pažeidimų prevenciją ir ikit</text:span><text:span text:style-name="T2309">eisminį tyrimą;</text:span></text:p>
      <text:p text:style-name="P2310"><text:span text:style-name="T2311">11.10</text:span><text:span text:style-name="T2312">. organizuoja nuteistųjų laisvalaikio užimtumą naudinga veikla, kartu su Švietimo ir mokslo ministerija bei Vilniaus apskrities viršininko administracija – nuteistųjų profesinį ir bendrąjį mokymą;</text:span></text:p>
      <text:p text:style-name="P2313"><text:span text:style-name="T2314">11.11</text:span><text:span text:style-name="T2315">. nustatyta tvarka įsigyj</text:span><text:span text:style-name="T2316">a reikalingą įrangą, medžiagas ir kitas vertybes;</text:span></text:p>
      <text:p text:style-name="P2317"><text:span text:style-name="T2318">11.12</text:span><text:span text:style-name="T2319">. užtikrina tinkamą pastatų, statinių, inžinerinės bei kitos technikos eksploatavimą ir remontą;</text:span></text:p>
      <text:p text:style-name="P2320"><text:span text:style-name="T2321">11.13</text:span><text:span text:style-name="T2322">. rengia biudžetinės veiklos balansus, atlieka materialinių vertybių bei lėšų metines<text:s/></text:span><text:span text:style-name="T2323">inventorizacijas;</text:span></text:p>
      <text:p text:style-name="P2324"><text:span text:style-name="T2325">11.14</text:span><text:span text:style-name="T2326">. periodiškai analizuoja, prognozuoja ir planuoja savo tarnybinę, ūkinę ir finansinę veiklą, kaupia statistinę ir kitą informaciją;</text:span></text:p>
      <text:p text:style-name="P2327"><text:span text:style-name="T2328">11.15</text:span><text:span text:style-name="T2329">. atlieka Kalėjimų departamento direktoriaus nustatyta tvarka per kompiuterizuotą Valsty</text:span><text:span text:style-name="T2330">bės biudžeto apskaitos ir mokėjimo sistemą NAVISION mokėjimo paraiškų bei buhalterinės apskaitos įrašų perdavimą į Kalėjimų departamentą;</text:span></text:p>
      <text:p text:style-name="P2331"><text:span text:style-name="T2332">11.16</text:span><text:span text:style-name="T2333">. parenka kandidatus įstaigos etatų sąrašuose patvirtintoms pareigybėms eiti, priima į tarnybą jaunesniuosius</text:span><text:span text:style-name="T2334"><text:s/>pareigūnus ir valstybės tarnautojus, sudaro darbo sutartis su darbuotojais, rūpinasi pareigūnų įvadiniu profesiniu ir fiziniu parengimu, dirbančiųjų kvalifikacijos kėlimu, užtikrina jiems reikiamas darbo ir poilsio sąlygas;</text:span></text:p>
      <text:p text:style-name="P2335"><text:span text:style-name="T2336">11.17</text:span><text:span text:style-name="T2337">. nustatyta tvarka ir<text:s/></text:span><text:span text:style-name="T2338">laiku informuoja Kalėjimų departamentą apie kriminogeninės būklės pakitimus įstaigoje, teikia teisės aktų nustatytas statistikos bei kitas ataskaitas;</text:span></text:p>
      <text:p text:style-name="P2339"><text:span text:style-name="T2340">11.18</text:span><text:span text:style-name="T2341">. nustatyta tvarka organizuoja raštvedybą ir tvarko archyvą;</text:span></text:p>
      <text:p text:style-name="P2342"><text:span text:style-name="T2343">11.19</text:span><text:span text:style-name="T2344">. užtikrina nuteistųjų sve</text:span><text:span text:style-name="T2345">ikatos privalomą medicininę kontrolę ir nustatytos apimties sveikatos priežiūrą;</text:span></text:p>
      <text:p text:style-name="P2346"><text:span text:style-name="T2347">11.20</text:span><text:span text:style-name="T2348">. užtikrina higienos, sanitarinių ir priešepideminių reikalavimų įgyvendinimo kontrolę, medicininių priešepideminių priemonių vykdymą.</text:span></text:p>
      <text:p text:style-name="P2349"/>
      <text:p text:style-name="P2350"><text:span text:style-name="T2351">V</text:span><text:span text:style-name="T2352">.<text:s/></text:span><text:span text:style-name="T2353">ĮSTAIGOS STRUKTŪRA</text:span></text:p>
      <text:p text:style-name="P2354"/>
      <text:p text:style-name="P2355"><text:span text:style-name="T2356">12</text:span><text:span text:style-name="T2357">. Vilniaus 2-uosiuose pataisos namuose gali būti šie struktūriniai padaliniai: skyrius, tarnyba, grupė ir raštinė. Šie padaliniai veikia pagal Vilniaus 2-ųjų pataisos namų direktoriaus patvirtintus nuostatus.</text:span></text:p>
      <text:p text:style-name="P2358"><text:span text:style-name="T2359">13</text:span><text:span text:style-name="T2360">. Vadovaujantis Kalėjimų departame</text:span><text:span text:style-name="T2361">nto direktoriaus nustatyta Vilniaus 2-ųjų pataisos namų struktūra bei šios įstaigos direktoriaus įsakymu dėl veiklos sričių paskirstymo, sudaroma Vilniaus 2-ųjų pataisos namų valdymo schema.</text:span></text:p>
      <text:p text:style-name="P2362"/>
      <text:p text:style-name="P2363"><text:span text:style-name="T2364">VI</text:span><text:span text:style-name="T2365">.<text:s/></text:span><text:span text:style-name="T2366">ĮSTAIGOS IR VALSTYBĖS ĮMONĖS SANTYKIAI</text:span></text:p>
      <text:p text:style-name="P2367"/>
      <text:p text:style-name="P2368"><text:span text:style-name="T2369">14</text:span><text:span text:style-name="T2370">. Prie V</text:span><text:span text:style-name="T2371">ilniaus 2-ųjų pataisos namų veikia valstybės įmonė, kurios paskirtis – įdarbinti nuteistuosius ir parengti juos darbinei veiklai išėjus į laisvę.</text:span></text:p>
      <text:p text:style-name="P2372"><text:span text:style-name="T2373">15</text:span><text:span text:style-name="T2374">. Vilniaus 2-ųjų pataisos namų ir valstybės įmonės santykiai grindžiami šiomis nuostatomis:</text:span></text:p>
      <text:p text:style-name="P2375"><text:span text:style-name="T2376">15.1</text:span><text:span text:style-name="T2377">. įsta</text:span><text:span text:style-name="T2378">igos direktorius kartu su valstybės įmonės direktoriumi yra atsakingi už nuteistųjų įdarbinimą;</text:span></text:p>
      <text:p text:style-name="P2379"><text:span text:style-name="T2380">15.2</text:span><text:span text:style-name="T2381">. įstaiga aptarnauja visus jos balanse esančius bendros paskirties statinius ir įrenginius (šilumos ir elektros tinklus, transformatorines, kelius ir<text:s/></text:span><text:span text:style-name="T2382">panašiai);</text:span></text:p>
      <text:p text:style-name="P2383"><text:span text:style-name="T2384">15.3</text:span><text:span text:style-name="T2385">. įstaigos direktorius nustato valstybės įmonei reikalavimus nuteistųjų apsaugai ir priežiūrai darbo vietose užtikrinti.</text:span></text:p>
      <text:p text:style-name="P2386"/>
      <text:p text:style-name="P2387"><text:span text:style-name="T2388">VII</text:span><text:span text:style-name="T2389">.<text:s/></text:span><text:span text:style-name="T2390">ĮSTAIGOS VALDYMAS</text:span></text:p>
      <text:p text:style-name="P2391"/>
      <text:p text:style-name="P2392"><text:span text:style-name="T2393">16</text:span><text:span text:style-name="T2394">. Įstaigai vadovauja ir atsako už jos tarnybinę veiklą Vilniaus 2-ųjų pataiso</text:span><text:span text:style-name="T2395">s namų direktorius.</text:span></text:p>
      <text:p text:style-name="P2396"><text:span text:style-name="T2397">17</text:span><text:span text:style-name="T2398">. Vilniaus 2-ųjų pataisos namų direktorius:</text:span></text:p>
      <text:p text:style-name="P2399"><text:span text:style-name="T2400">17.1</text:span><text:span text:style-name="T2401">. tiesiogiai pavaldus Kalėjimų departamento direktoriui;</text:span></text:p>
      <text:p text:style-name="P2402"><text:span text:style-name="T2403">17.2</text:span><text:span text:style-name="T2404">. turi pavaduotoją (pavaduotojus);</text:span></text:p>
      <text:p text:style-name="P2405">Punkto pakeitimai:</text:p>
      <text:p text:style-name="P2406"><text:span text:style-name="T2407">Nr.<text:s/></text:span><text:a xlink:href="https://www.e-tar.lt/portal/legalAct.html?documentId=TAR.0E5FC1CF1279" office:target-frame-name="_top" xlink:show="replace"><text:span text:style-name="T2408">1R-284</text:span></text:a><text:span text:style-name="T2409">, 2004-11-15, Žin., 2004, Nr. 169-6228 (2004-11-23), i. k. 1042270ISAK001R-284</text:span></text:p>
      <text:p text:style-name="Normal"/>
      <text:p text:style-name="P2410"><text:span text:style-name="T2411">17.3</text:span><text:span text:style-name="T2412">. veikia įstaigos vardu ir atstovauja jai visose institucijose, jei reikia, dalį s</text:span><text:span text:style-name="T2413">avo teisių perduodamas jam pavaldiems įstaigos pareigūnams, valstybės tarnautojams ir darbuotojams;</text:span></text:p>
      <text:p text:style-name="P2414"><text:span text:style-name="T2415">17.4</text:span><text:span text:style-name="T2416">. atsako už įstaigai keliamų uždavinių įgyvendinimą;</text:span></text:p>
      <text:p text:style-name="P2417"><text:span text:style-name="T2418">17.5</text:span><text:span text:style-name="T2419">. organizuoja ir kontroliuoja visą įstaigos veiklą ar dalį šių funkcijų paveda savo pav</text:span><text:span text:style-name="T2420">aduotojams pagal jų kompetenciją;</text:span></text:p>
      <text:p text:style-name="P2421"><text:span text:style-name="T2422">17.6</text:span><text:span text:style-name="T2423">. nustato savo pavaduotojams veiklos sritis bei už kokių įstaigos struktūrinių padalinių veiklą jie atsakingi;</text:span></text:p>
      <text:p text:style-name="P2424"><text:span text:style-name="T2425">17.7</text:span><text:span text:style-name="T2426">. atsako už įstaigos skirtų valstybės biudžeto lėšų panaudojimo tikslingumą, įstaigos<text:s/></text:span><text:span text:style-name="T2427">materialinės bazės kūrimą ir tausojimą, užtikrina darbuotojų saugos ir sveikatos reikalavimų vykdymą;</text:span></text:p>
      <text:p text:style-name="P2428"><text:span text:style-name="T2429">17.8</text:span><text:span text:style-name="T2430">. pagal savo kompetenciją leidžia įsakymus, duoda nurodymus bei įpareigojimus pavaldžioms tarnyboms ar atskiriems jų darbuotojams ir užtikrina jų<text:s/></text:span><text:span text:style-name="T2431">vykdymo kontrolę;</text:span></text:p>
      <text:p text:style-name="P2432"><text:span text:style-name="T2433">17.9</text:span><text:span text:style-name="T2434">. tvirtina įstaigos padalinių nuostatus ir pareigybių aprašymus;</text:span></text:p>
      <text:p text:style-name="P2435"><text:span text:style-name="T2436">17.10</text:span><text:span text:style-name="T2437">. organizuoja įstaigos veiklos planavimą, teikia Kalėjimų departamento direktoriui tvirtinti įstaigos veiklos pagrindinių priemonių pusmečių planus;</text:span></text:p>
      <text:p text:style-name="P2438"><text:span text:style-name="T2439">17.11</text:span><text:span text:style-name="T2440">. vadovauja įstaigos administracinei, pareigūnų atestavimo ir kvalifikacinei komisijoms, yra jų pirmininkas;</text:span></text:p>
      <text:p text:style-name="P2441"><text:span text:style-name="T2442">17.12</text:span><text:span text:style-name="T2443">. pagal savo kompetenciją skatina ir skiria drausmines nuobaudas įstaigos personalui ir įstaigoje atliekantiems bausmę nuteistiesiems.</text:span></text:p>
      <text:p text:style-name="P2444"><text:span text:style-name="T2445">18</text:span><text:span text:style-name="T2446">. Kitas Vilniaus 2-ųjų pataisos namų direktoriaus pareigas, teises ir atsakomybę nustato kiti teisės aktai ir jo pareigybės aprašymas.</text:span></text:p>
      <text:p text:style-name="P2447"><text:span text:style-name="T2448">19</text:span><text:span text:style-name="T2449">. Nesant Vilniaus 2-ųjų pataisos namų direktoriaus (atostogos, liga, komandiruotė ir kiti atvejai), jo funkc</text:span><text:span text:style-name="T2450">ijas vykdo direktoriaus pavaduotojas, paskirtas Kalėjimų departamento direktoriaus įsakymu.</text:span></text:p>
      <text:p text:style-name="P2451">Punkto pakeitimai:</text:p>
      <text:p text:style-name="P2452"><text:span text:style-name="T2453">Nr.<text:s/></text:span><text:a xlink:href="https://www.e-tar.lt/portal/legalAct.html?documentId=TAR.0E5FC1CF1279" office:target-frame-name="_top" xlink:show="replace"><text:span text:style-name="T2454">1R-284</text:span></text:a><text:span text:style-name="T2455">, 2004-11-15, Žin., 2004, Nr. 169-6228 (2004-11-23),<text:s/></text:span><text:span text:style-name="T2456">i. k. 1042270ISAK001R-284</text:span></text:p>
      <text:p text:style-name="Normal"/>
      <text:p text:style-name="P2457"><text:span text:style-name="T2458">VIII</text:span><text:span text:style-name="T2459">.<text:s/></text:span><text:span text:style-name="T2460">ĮSTAIGOS BENDRADARBIAVIMAS</text:span></text:p>
      <text:p text:style-name="P2461"/>
      <text:p text:style-name="P2462"><text:span text:style-name="T2463">20</text:span><text:span text:style-name="T2464">. Vilniaus 2-ieji pataisos namai, vykdydami jiems pavestus uždavinius, bendradarbiauja su Kalėjimų departamentu bei jam pavaldžiomis įstaigomis ir valstybės įmonėmis, pagal savo<text:s/></text:span><text:soft-page-break/><text:span text:style-name="T2465">kompetenciją užmezga ryšius su kitomis valstybės institucijomis, visuomeninėmis organizacijomis ir religinėmis bendruomenėmis.</text:span></text:p>
      <text:p text:style-name="P2466"><text:span text:style-name="T2467">21</text:span><text:span text:style-name="T2468">. Vilniaus 2-ieji pataisos namai turi teisę tiesiogiai bendradarbiauti su užsienio šalių giminingomis įstaigomis.</text:span></text:p>
      <text:p text:style-name="P2469"/>
      <text:p text:style-name="P2470"><text:span text:style-name="T2471">IX</text:span><text:span text:style-name="T2472">.<text:s/></text:span><text:span text:style-name="T2473">ĮSTAIGOS TURTAS IR LĖŠOS</text:span></text:p>
      <text:p text:style-name="P2474"/>
      <text:p text:style-name="P2475"><text:span text:style-name="T2476">22</text:span><text:span text:style-name="T2477">. Vilniaus 2-ieji pataisos namai valdo, naudoja ir disponuoja jiems patikėjimo teise perduotu, įsigytu iš Lietuvos Respublikos valstybės biudžeto skirtų asignavimų bei kitų šaltinių nematerialiuoju, ilgalaikiu ir trumpalai</text:span><text:span text:style-name="T2478">kiu materialiuoju turtu įstatymų nustatyta tvarka.</text:span></text:p>
      <text:p text:style-name="P2479"><text:span text:style-name="T2480">23</text:span><text:span text:style-name="T2481">. Nebiudžetines lėšas sudaro pajamos, gautos už pagal sutartis suteiktas paslaugas.</text:span></text:p>
      <text:p text:style-name="P2482"><text:span text:style-name="T2483">24</text:span><text:span text:style-name="T2484">. Vilniaus 2-ųjų pataisos namų turtas negali būti parduotas, kitaip perleistas, įkeistas. Juo negalima<text:s/></text:span><text:span text:style-name="T2485">laiduoti ar garantuoti kitų subjektų prievolės vykdymo. Įstaigos ilgalaikis materialusis turtas gali būti išnuomotas Lietuvos Respublikos įstatymų ir Lietuvos Respublikos Vyriausybės nustatyta tvarka.</text:span></text:p>
      <text:p text:style-name="P2486"><text:span text:style-name="T2487">25</text:span><text:span text:style-name="T2488">. Vilniaus 2-iesiems pataisos namams nereikalinga</text:span><text:span text:style-name="T2489">s nematerialusis, ilgalaikis ir trumpalaikis materialusis turtas, išskyrus nekilnojamąjį turtą, gali būti perduotas Kalėjimų departamentui pavaldžioms iš valstybės biudžeto išlaikomoms įstaigoms, o netinkamas naudoti turtas nurašomas Lietuvos Respublikos v</text:span><text:span text:style-name="T2490">alstybės ir savivaldybių turto valdymo, naudojimo ir disponavimo juo įstatymo nustatyta tvarka. Nereikalingas nematerialusis ir ilgalaikis materialusis turtas patikėjimo teise perduodamas Kalėjimų departamento direktoriaus įsakymu, o nereikalingas trumpala</text:span><text:span text:style-name="T2491">ikis materialusis turtas – Vilniaus 2-ųjų pataisos namų direktoriaus įsakymu.</text:span></text:p>
      <text:p text:style-name="P2492"><text:span text:style-name="T2493">26</text:span><text:span text:style-name="T2494">. Vilniaus 2-ųjų pataisos namų lėšų šaltiniai yra:</text:span></text:p>
      <text:p text:style-name="P2495"><text:span text:style-name="T2496">26.1</text:span><text:span text:style-name="T2497">. Lietuvos Respublikos valstybės biudžeto lėšos, kasmet skiriamos Vilniaus 2-iesiems pataisos namams išlaikyti;</text:span></text:p>
      <text:p text:style-name="P2498"><text:span text:style-name="T2499">2</text:span><text:span text:style-name="T2500">6.2</text:span><text:span text:style-name="T2501">. parama;</text:span></text:p>
      <text:p text:style-name="P2502"><text:span text:style-name="T2503">26.3</text:span><text:span text:style-name="T2504">. nebiudžetinės lėšos;</text:span></text:p>
      <text:p text:style-name="P2505"><text:span text:style-name="T2506">26.4</text:span><text:span text:style-name="T2507">. kitos teisėtai gautos lėšos.</text:span></text:p>
      <text:p text:style-name="P2508"><text:span text:style-name="T2509">27</text:span><text:span text:style-name="T2510">. Vilniaus 2-ųjų pataisos namų biudžetinės ir nebiudžetinės lėšos bei turtas gali būti naudojami tik šiuose nuostatuose nustatytai veiklai.</text:span></text:p>
      <text:p text:style-name="P2511"><text:span text:style-name="T2512">28</text:span><text:span text:style-name="T2513">. Vilniaus 2-ųjų<text:s/></text:span><text:span text:style-name="T2514">pataisos namų buhalterinė apskaita ir atsiskaitomybė tvarkoma teisės aktų nustatyta tvarka.</text:span></text:p>
      <text:p text:style-name="P2515"/>
      <text:p text:style-name="P2516"><text:span text:style-name="T2517">X</text:span><text:span text:style-name="T2518">.<text:s/></text:span><text:span text:style-name="T2519">BAIGIAMOSIOS NUOSTATOS</text:span></text:p>
      <text:p text:style-name="P2520"/>
      <text:p text:style-name="P2521"><text:span text:style-name="T2522">29</text:span><text:span text:style-name="T2523">. Vilniaus 2-uosius pataisos namus reorganizuoja ir likviduoja Lietuvos Respublikos Vyriausybė įstatymų nustatyta tvarka.</text:span></text:p>
      <text:p text:style-name="P2524"><text:span text:style-name="T2525">______________</text:span></text:p>
      <text:soft-page-break/>
      <text:p text:style-name="P2526"><text:span text:style-name="T2527">PATVIRTINTA</text:span></text:p>
      <text:p text:style-name="P2528">Lietuvos Respublikos<text:s/></text:p>
      <text:p text:style-name="P2529">teisingumo ministro<text:s/></text:p>
      <text:p text:style-name="P2530">2003 m. birželio 4 d. įsakymu<text:s/></text:p>
      <text:p text:style-name="P2531">Nr. 168</text:p>
      <text:p text:style-name="P2532"/>
      <text:p text:style-name="P2533"><text:span text:style-name="T2534">KAUNO NEPILNAMEČIŲ TARDYMO IZOLIATORIAUS-PATAISOS NAMŲ NUOSTATAI</text:span></text:p>
      <text:p text:style-name="P2535"/>
      <text:p text:style-name="P2536"><text:span text:style-name="T2537">I</text:span><text:span text:style-name="T2538">.<text:s/></text:span><text:span text:style-name="T2539">BENDROSIOS NUOSTATOS</text:span></text:p>
      <text:p text:style-name="P2540"/>
      <text:p text:style-name="P2541"><text:span text:style-name="T2542">1</text:span><text:span text:style-name="T2543">. Kauno nepilnamečių tardymo izoliatorius-pataisos namai (toliau vadinama – Kauno NTI-PN arba įstaiga) yra Kalėjimų departamentui prie Lietuvos Respublikos teisingumo ministerijos (toliau vadinama – Kalėjimų departamentas) pavaldi valstybės įstaiga, vykdan</text:span><text:span text:style-name="T2544">ti kardomąją priemonę – suėmimą,<text:s/></text:span>arešto<text:s/><text:span text:style-name="T2545">ir laisvės atėmimo bausmes nepilnamečiams. Kauno NTI-PN steigėjas yra Lietuvos Respublikos Vyriausybė.</text:span></text:p>
      <text:p text:style-name="P2546">Punkto pakeitimai:</text:p>
      <text:p text:style-name="P2547"><text:span text:style-name="T2548">Nr.<text:s/></text:span><text:a xlink:href="https://www.e-tar.lt/portal/legalAct.html?documentId=TAR.3B522BE35570" office:target-frame-name="_top" xlink:show="replace"><text:span text:style-name="T2549">1R-102</text:span></text:a><text:span text:style-name="T2550">,<text:s/></text:span><text:span text:style-name="T2551">2006-04-04, Žin., 2006, Nr. 39-1425 (2006-04-08), i. k. 1062270ISAK001R-102</text:span></text:p>
      <text:p text:style-name="Normal"/>
      <text:p text:style-name="P2552"><text:span text:style-name="T2553">2</text:span><text:span text:style-name="T2554">. Kauno NTI-PN savo veikloje vadovaujasi Lietuvos Respublikos Konstitucija, įstatymais, kitais Lietuvos Respublikos Seimo priimtais teisės aktais, Lietuvos Respublikos tarpta</text:span><text:span text:style-name="T2555">utinėmis sutartimis, Respublikos Prezidento dekretais, Lietuvos Respublikos Vyriausybės nutarimais, teisingumo ministro, Kalėjimų departamento direktoriaus įsakymais, kitais teisės aktais bei šiais nuostatais.</text:span></text:p>
      <text:p text:style-name="P2556"><text:span text:style-name="T2557">3</text:span><text:span text:style-name="T2558">. Įstaiga finansuojama iš Lietuvos Respub</text:span><text:span text:style-name="T2559">likos valstybės biudžeto asignavimų, skirtų Kalėjimų departamentui. Įstaiga gali turėti nebiudžetinių lėšų ir Lietuvos Respublikos teisės aktų nustatyta tvarka gauti paramą.</text:span></text:p>
      <text:p text:style-name="P2560"><text:span text:style-name="T2561">4</text:span><text:span text:style-name="T2562">. Įstaigos finansinę veiklą kontroliuoja Teisingumo ministerija, Kalėjimų dep</text:span><text:span text:style-name="T2563">artamentas bei kitos finansinės kontrolės teisę turinčios valstybės institucijos.</text:span></text:p>
      <text:p text:style-name="P2564"><text:span text:style-name="T2565">5</text:span><text:span text:style-name="T2566">. Kauno NTI-PN yra viešasis juridinis asmuo, turintis sąskaitą banke, antspaudą su Lietuvos valstybės herbu bei savo pavadinimu: „KAUNO NEPILNAMEČIŲ TARDYMO<text:s/></text:span><text:span text:style-name="T2567">IZOLIATORIUS-PATAISOS NAMAI“.</text:span></text:p>
      <text:p text:style-name="P2568"><text:span text:style-name="T2569">6</text:span><text:span text:style-name="T2570">. Įstaigos sutrumpintas pavadinimas – Kauno NTI-PN.</text:span></text:p>
      <text:p text:style-name="P2571"><text:span text:style-name="T2572">7</text:span><text:span text:style-name="T2573">. Įstaigos buveinės adresas: Technikos g. 12,<text:s/></text:span>51334<text:span text:style-name="T2574"><text:s/>Kaunas, Lietuvos Respublika.</text:span></text:p>
      <text:p text:style-name="P2575">Punkto pakeitimai:</text:p>
      <text:p text:style-name="P2576"><text:span text:style-name="T2577">Nr.<text:s/></text:span><text:a xlink:href="https://www.e-tar.lt/portal/legalAct.html?documentId=TAR.3B522BE35570" office:target-frame-name="_top" xlink:show="replace"><text:span text:style-name="T2578">1R-102</text:span></text:a><text:span text:style-name="T2579">, 2006-04-04, Žin., 2006, Nr. 39-1425 (2006-04-08), i. k. 1062270ISAK001R-102</text:span></text:p>
      <text:p text:style-name="Normal"/>
      <text:p text:style-name="P2580"><text:span text:style-name="T2581">II</text:span><text:span text:style-name="T2582">.<text:s/></text:span><text:span text:style-name="T2583">ĮSTAIGOS UŽDAVINIAI</text:span></text:p>
      <text:p text:style-name="P2584"/>
      <text:p text:style-name="P2585"><text:span text:style-name="T2586">8</text:span><text:span text:style-name="T2587">. Kauno NTI-PN vykdo šiuos uždavinius:</text:span></text:p>
      <text:p text:style-name="P2588"><text:span text:style-name="T2589">8.1</text:span><text:span text:style-name="T2590">. vykdo kardomąją priemonę – suėmimą nepilnamečiams;</text:span></text:p>
      <text:p text:style-name="P2591"><text:span text:style-name="T2592">8.2</text:span><text:span text:style-name="T2593">. vykdo<text:s/></text:span>arešto ir<text:span text:style-name="T2594"><text:s/>laisvės atėmimo bausmes nepilnamečiams;</text:span></text:p>
      <text:p text:style-name="P2595">Punkto pakeitimai:</text:p>
      <text:p text:style-name="P2596"><text:span text:style-name="T2597">Nr.<text:s/></text:span><text:a xlink:href="https://www.e-tar.lt/portal/legalAct.html?documentId=TAR.3B522BE35570" office:target-frame-name="_top" xlink:show="replace"><text:span text:style-name="T2598">1R-102</text:span></text:a><text:span text:style-name="T2599">, 2006-04-04, Žin., 2006, Nr. 39-1425 (2006-04-08), i. k. 1062270ISAK001R-102</text:span></text:p>
      <text:p text:style-name="Normal"/>
      <text:p text:style-name="P2600"><text:span text:style-name="T2601">8.3</text:span><text:span text:style-name="T2602">. užtikrin</text:span><text:span text:style-name="T2603">a įstatymų ir kitų teisės aktų nustatytas laikymo sąlygas suimtiesiems ir nuteistiesiems nepilnamečiams;</text:span></text:p>
      <text:p text:style-name="P2604"><text:span text:style-name="T2605">8.4</text:span><text:span text:style-name="T2606">. rengia įstatymų nustatyta tvarka nepilnamečius nuteistuosius integracijai į visuomenę, jiems atlikus bausmę.</text:span></text:p>
      <text:p text:style-name="P2607"/>
      <text:p text:style-name="P2608"><text:span text:style-name="T2609">III</text:span><text:span text:style-name="T2610">.<text:s/></text:span><text:span text:style-name="T2611">ĮSTAIGOS PERSONALAS</text:span></text:p>
      <text:p text:style-name="P2612"/>
      <text:p text:style-name="P2613"><text:span text:style-name="T2614">9</text:span><text:span text:style-name="T2615">. Įstaigos funkcijas vykdo pareigūnai, valstybės tarnautojai ir darbuotojai.</text:span></text:p>
      <text:p text:style-name="P2616"><text:span text:style-name="T2617">10</text:span><text:span text:style-name="T2618">. Įstaigos pareigūnų tarnybą reglamentuoja Tarnybos Kalėjimų departamente prie Lietuvos Respublikos teisingumo ministerijos statutas (toliau vadinama – Statutas),<text:s/></text:span><text:span text:style-name="T2619">Valstybės tarnybos įstatymas tiek, kiek jų statuso nereglamentuoja Statutas, ir kiti teisės aktai, o darbo apmokėjimo tvarką – Valstybės tarnybos įstatymas ir Statutas.</text:span></text:p>
      <text:p text:style-name="P2620"><text:span text:style-name="T2621">11</text:span><text:span text:style-name="T2622">. Įstaigos valstybės tarnautojų tarnybą reglamentuoja Valstybės tarnybos įstatyma</text:span><text:span text:style-name="T2623">s. Darbuotojų darbo santykius reglamentuoja darbo įstatymai.</text:span></text:p>
      <text:p text:style-name="P2624"/>
      <text:p text:style-name="P2625"><text:span text:style-name="T2626">IV</text:span><text:span text:style-name="T2627">.<text:s/></text:span><text:span text:style-name="T2628">ĮSTAIGOS VEIKLA</text:span></text:p>
      <text:p text:style-name="P2629"/>
      <text:p text:style-name="P2630"><text:span text:style-name="T2631">12</text:span><text:span text:style-name="T2632">. Kauno NTI-PN administracija vykdo šias funkcijas:</text:span></text:p>
      <text:p text:style-name="P2633"><text:span text:style-name="T2634">12.1</text:span><text:span text:style-name="T2635">. užtikrina nepilnamečių suimtųjų ir nuteistųjų apsaugą, priežiūrą ir įstatymų nustatytus izoliavimo re</text:span><text:span text:style-name="T2636">ikalavimus;</text:span></text:p>
      <text:p text:style-name="P2637"><text:span text:style-name="T2638">12.2</text:span><text:span text:style-name="T2639">. tvarko nepilnamečių suimtųjų ir nuteistųjų įskaitą, organizuoja jų priėmimą į įstaigą, nukreipimą į kitas įstaigas bei jų paleidimą iš įstaigos, ypatingais atvejais pristato (konvojuoja) suimtuosius ir nuteistuosius į laisvės atėmimo<text:s/></text:span><text:span text:style-name="T2640">vietos ligoninę arba kitą asmens sveikatos priežiūros įstaigą;</text:span></text:p>
      <text:p text:style-name="P2641"><text:span text:style-name="T2642">12.3</text:span><text:span text:style-name="T2643">. užtikrina nepilnamečių suimtųjų ir nuteistųjų komunalines ir buitines sąlygas, nežeminančias žmogaus orumo ir atitinkančias Lietuvos higienos normas;</text:span></text:p>
      <text:p text:style-name="P2644"><text:span text:style-name="T2645">12.4</text:span><text:span text:style-name="T2646">. užtikrina nepilnamečių<text:s/></text:span><text:span text:style-name="T2647">suimtųjų ir nuteistųjų maitinimą ir materialinį aprūpinimą pagal Lietuvos Respublikos Vyriausybės nustatytas normas;</text:span></text:p>
      <text:p text:style-name="P2648"><text:span text:style-name="T2649">12.5</text:span><text:span text:style-name="T2650">. vykdo nepilnamečių suimtųjų ir nuteistųjų socialinę reabilitaciją;</text:span></text:p>
      <text:p text:style-name="P2651"><text:span text:style-name="T2652">12.6</text:span><text:span text:style-name="T2653">. organizuoja nepilnamečių nuteistųjų (esant galimybėm</text:span><text:span text:style-name="T2654">s ir suimtųjų) darbą gamybos bare, išlaikomame specialiosiomis (nebiudžetinėmis) lėšomis, bei profesinį mokymą gamyboje;</text:span></text:p>
      <text:p text:style-name="P2655"><text:span text:style-name="T2656">12.7</text:span><text:span text:style-name="T2657">. organizuoja nepilnamečių suimtųjų ir nuteistųjų užimtumą naudinga ir tikslinga veikla, kartu su Švietimo ir mokslo ministerij</text:span><text:span text:style-name="T2658">a bei Kauno apskrities viršininko administracija – įstaigoje laikomų asmenų bendrąjį bei nepilnamečių nuteistųjų profesinį mokymą;</text:span></text:p>
      <text:p text:style-name="P2659"><text:span text:style-name="T2660">12.8</text:span><text:span text:style-name="T2661">. skiria nuobaudas nepilnamečiams suimtiesiems ir nuteistiesiems, nesilaikantiems jiems įstatymų bei kitų teisės aktų</text:span><text:span text:style-name="T2662"><text:s/>nustatytų pareigų ir draudimų, skatina pavyzdingai besielgiančius nepilnamečius suimtuosius ir nuteistuosius, vadovaudamasi Lietuvos Respublikos kardomojo kalinimo įstatymu ir Lietuvos Respublikos bausmių vykdymo kodeksu;</text:span></text:p>
      <text:p text:style-name="P2663"><text:span text:style-name="T2664">12.9</text:span><text:span text:style-name="T2665">. organizuoja nepilnameči</text:span><text:span text:style-name="T2666">ų suimtųjų ir nuteistųjų bei į įstaigos administraciją besikreipiančių piliečių priėmimą asmeniniais klausimais;</text:span></text:p>
      <text:p text:style-name="P2667"><text:span text:style-name="T2668">12.10</text:span><text:span text:style-name="T2669">. Lietuvos Respublikos įstatymų ir kitų teisės aktų pagrindais ir tvarka įstaigoje vykdo nusikalstamų veikų ir kitų teisės pažeidimų p</text:span><text:span text:style-name="T2670">revenciją ir ikiteisminį tyrimą;</text:span></text:p>
      <text:p text:style-name="P2671"><text:span text:style-name="T2672">12.11</text:span><text:span text:style-name="T2673">. nustatyta tvarka įsigyja reikalingą įrangą, medžiagas ir kitas vertybes;</text:span></text:p>
      <text:p text:style-name="P2674"><text:span text:style-name="T2675">12.12</text:span><text:span text:style-name="T2676">. užtikrina tinkamą pastatų, statinių, inžinerinės bei kitos technikos eksploatavimą ir remontą;</text:span></text:p>
      <text:p text:style-name="P2677"><text:span text:style-name="T2678">12.13</text:span><text:span text:style-name="T2679">. rengia biudžetinės<text:s/></text:span><text:span text:style-name="T2680">veiklos balansus, atlieka materialinių vertybių bei lėšų metines inventorizacijas;</text:span></text:p>
      <text:p text:style-name="P2681"><text:span text:style-name="T2682">12.14</text:span><text:span text:style-name="T2683">. periodiškai analizuoja, prognozuoja ir planuoja savo tarnybinę, ūkinę ir finansinę veiklą, kaupia statistinę ir kitą informaciją;</text:span></text:p>
      <text:p text:style-name="P2684"><text:span text:style-name="T2685">12.15</text:span><text:span text:style-name="T2686">. atlieka Kalėjimų depa</text:span><text:span text:style-name="T2687">rtamento direktoriaus nustatyta tvarka per kompiuterizuotą Valstybės biudžeto apskaitos ir mokėjimo sistemą NAVISION mokėjimo paraiškų bei buhalterinės apskaitos įrašų perdavimą į Kalėjimų departamentą;</text:span></text:p>
      <text:p text:style-name="P2688"><text:span text:style-name="T2689">12.16</text:span><text:span text:style-name="T2690">. parenka kandidatus įstaigos etatų sąrašuos</text:span><text:span text:style-name="T2691">e patvirtintoms pareigybėms eiti, priima į tarnybą jaunesniuosius pareigūnus ir valstybės tarnautojus, sudaro darbo sutartis su darbuotojais, rūpinasi pareigūnų įvadiniu profesiniu ir fiziniu parengimu, dirbančiųjų kvalifikacijos kėlimu, užtikrina jiems re</text:span><text:span text:style-name="T2692">ikiamas darbo ir poilsio sąlygas;</text:span></text:p>
      <text:p text:style-name="P2693"><text:span text:style-name="T2694">12.17</text:span><text:span text:style-name="T2695">. nustatyta tvarka ir laiku informuoja Kalėjimų departamentą apie kriminogeninės būklės pakitimus įstaigoje, teikia teisės aktų nustatytas statistikos bei kitas ataskaitas;</text:span></text:p>
      <text:p text:style-name="P2696"><text:span text:style-name="T2697">12.18</text:span><text:span text:style-name="T2698">. nustatyta tvarka organizuoja<text:s/></text:span><text:span text:style-name="T2699">raštvedybą ir tvarko archyvą;</text:span></text:p>
      <text:p text:style-name="P2700"><text:span text:style-name="T2701">12.19</text:span><text:span text:style-name="T2702">. užtikrina nepilnamečių suimtųjų ir nuteistųjų sveikatos privalomą medicininę kontrolę ir nustatytos apimties sveikatos priežiūrą;</text:span></text:p>
      <text:p text:style-name="P2703"><text:span text:style-name="T2704">12.20</text:span><text:span text:style-name="T2705">. užtikrina higienos, sanitarinių ir priešepideminių reikalavimų įgyvendinim</text:span><text:span text:style-name="T2706">o kontrolę, medicininių priešepideminių priemonių vykdymą.</text:span></text:p>
      <text:p text:style-name="P2707"/>
      <text:p text:style-name="P2708"><text:span text:style-name="T2709">V</text:span><text:span text:style-name="T2710">.<text:s/></text:span><text:span text:style-name="T2711">ĮSTAIGOS STRUKTŪRA</text:span></text:p>
      <text:p text:style-name="P2712"/>
      <text:p text:style-name="P2713"><text:span text:style-name="T2714">13</text:span><text:span text:style-name="T2715">. Kauno NTI-PN gali būti šie struktūriniai padaliniai: skyrius, tarnyba, grupė, raštinė ir baras. Šie padaliniai veikia pagal Kauno NTI-PN direktoriaus<text:s/></text:span><text:span text:style-name="T2716">patvirtintus nuostatus.</text:span></text:p>
      <text:p text:style-name="P2717"><text:span text:style-name="T2718">14</text:span><text:span text:style-name="T2719">. Vadovaujantis Kalėjimų departamento direktoriaus nustatyta Kauno NTI-PN struktūra bei šios įstaigos direktoriaus įsakymu dėl veiklos sričių paskirstymo, sudaroma Kauno NTI-PN valdymo schema.</text:span></text:p>
      <text:p text:style-name="P2720"/>
      <text:p text:style-name="P2721"><text:span text:style-name="T2722">VI</text:span><text:span text:style-name="T2723">.<text:s/></text:span><text:span text:style-name="T2724">ĮSTAIGOS VALDYMAS</text:span></text:p>
      <text:p text:style-name="P2725"/>
      <text:p text:style-name="P2726"><text:span text:style-name="T2727">1</text:span><text:span text:style-name="T2728">5</text:span><text:span text:style-name="T2729">. Įstaigai vadovauja ir atsako už jos tarnybinę veiklą Kauno NTI-PN direktorius.</text:span></text:p>
      <text:p text:style-name="P2730"><text:span text:style-name="T2731">16</text:span><text:span text:style-name="T2732">. Kauno NTI-PN direktorius:</text:span></text:p>
      <text:p text:style-name="P2733"><text:span text:style-name="T2734">16.1</text:span><text:span text:style-name="T2735">. tiesiogiai pavaldus Kalėjimų departamento direktoriui;</text:span></text:p>
      <text:p text:style-name="P2736"><text:span text:style-name="T2737">16.2</text:span><text:span text:style-name="T2738">. turi pavaduotoją (pavaduotojus);</text:span></text:p>
      <text:p text:style-name="P2739">Punkto pakeitimai:</text:p>
      <text:p text:style-name="P2740"><text:span text:style-name="T2741">Nr.<text:s/></text:span><text:a xlink:href="https://www.e-tar.lt/portal/legalAct.html?documentId=TAR.0E5FC1CF1279" office:target-frame-name="_top" xlink:show="replace"><text:span text:style-name="T2742">1R-284</text:span></text:a><text:span text:style-name="T2743">, 2004-11-15, Žin., 2004, Nr. 169-6228 (2004-11-23), i. k. 1042270ISAK001R-284</text:span></text:p>
      <text:p text:style-name="Normal"/>
      <text:p text:style-name="P2744"><text:span text:style-name="T2745">16.3</text:span><text:span text:style-name="T2746">. veikia įstaigos vardu ir atstovauja jai visose institucijose, jei reikia, dalį s</text:span><text:span text:style-name="T2747">avo teisių perduodamas jam pavaldiems įstaigos pareigūnams, valstybės tarnautojams ir darbuotojams;</text:span></text:p>
      <text:p text:style-name="P2748"><text:span text:style-name="T2749">16.4</text:span><text:span text:style-name="T2750">. atsako už įstaigai keliamų uždavinių įgyvendinimą;</text:span></text:p>
      <text:p text:style-name="P2751"><text:span text:style-name="T2752">16.5</text:span><text:span text:style-name="T2753">. organizuoja ir kontroliuoja visą įstaigos veiklą ar dalį šių funkcijų paveda savo pav</text:span><text:span text:style-name="T2754">aduotojams pagal jų kompetenciją;</text:span></text:p>
      <text:p text:style-name="P2755"><text:span text:style-name="T2756">16.6</text:span><text:span text:style-name="T2757">. nustato savo pavaduotojams veiklos sritis bei už kokių įstaigos struktūrinių padalinių veiklą jie atsakingi;</text:span></text:p>
      <text:p text:style-name="P2758"><text:span text:style-name="T2759">16.7</text:span><text:span text:style-name="T2760">. atsako už įstaigai skirtų valstybės biudžeto lėšų panaudojimo tikslingumą, įstaigos materiali</text:span><text:span text:style-name="T2761">nės bazės kūrimą ir tausojimą, užtikrina darbuotojų saugos ir sveikatos reikalavimų vykdymą;</text:span></text:p>
      <text:p text:style-name="P2762"><text:span text:style-name="T2763">16.8</text:span><text:span text:style-name="T2764">. pagal savo kompetenciją leidžia įsakymus, duoda nurodymus bei įpareigojimus pavaldžioms tarnyboms ar atskiriems jų darbuotojams ir užtikrina jų vykdymo k</text:span><text:span text:style-name="T2765">ontrolę;</text:span></text:p>
      <text:p text:style-name="P2766"><text:span text:style-name="T2767">16.9</text:span><text:span text:style-name="T2768">. tvirtina įstaigos padalinių nuostatus ir pareigybių aprašymus;</text:span></text:p>
      <text:p text:style-name="P2769"><text:span text:style-name="T2770">16.10</text:span><text:span text:style-name="T2771">. organizuoja įstaigos veiklos planavimą, teikia Kalėjimų departamento direktoriui tvirtinti įstaigos veiklos pagrindinių priemonių pusmečių planus;</text:span></text:p>
      <text:p text:style-name="P2772"><text:span text:style-name="T2773">16.11</text:span><text:span text:style-name="T2774">. vadov</text:span><text:span text:style-name="T2775">auja įstaigos administracinei, pareigūnų atestavimo ir kvalifikacinei komisijoms, yra jų pirmininkas;</text:span></text:p>
      <text:p text:style-name="P2776"><text:span text:style-name="T2777">16.12</text:span><text:span text:style-name="T2778">. pagal savo kompetenciją skatina ir skiria drausmines nuobaudas įstaigos personalui, įstaigoje laikomiems suimtiesiems bei nuteistiesiems;</text:span></text:p>
      <text:p text:style-name="P2779"><text:span text:style-name="T2780">16.</text:span><text:span text:style-name="T2781">13</text:span><text:span text:style-name="T2782">. organizuoja ir vykdo kartu su Kalėjimų departamentu įstaigai priskirtų statybos objektų statybos ir priežiūros darbus.</text:span></text:p>
      <text:p text:style-name="P2783"><text:span text:style-name="T2784">17</text:span><text:span text:style-name="T2785">. Kitas Kauno NTI-PN direktoriaus pareigas, teises ir atsakomybę nustato kiti teisės aktai ir jo pareigybės aprašymas.</text:span></text:p>
      <text:p text:style-name="P2786"><text:span text:style-name="T2787">18</text:span><text:span text:style-name="T2788">. Nesant Kauno NTI-PN direktoriaus (atostogos, liga, komandiruotė ir kiti atvejai), jo funkcijas vykdo direktoriaus pavaduotojas, paskirtas Kalėjimų departamento direktoriaus įsakymu.</text:span></text:p>
      <text:p text:style-name="P2789">Punkto pakeitimai:</text:p>
      <text:p text:style-name="P2790"><text:span text:style-name="T2791">Nr.<text:s/></text:span><text:a xlink:href="https://www.e-tar.lt/portal/legalAct.html?documentId=TAR.0E5FC1CF1279" office:target-frame-name="_top" xlink:show="replace"><text:span text:style-name="T2792">1R-284</text:span></text:a><text:span text:style-name="T2793">, 2004-11-15, Žin., 2004, Nr. 169-6228 (2004-11-23), i. k. 1042270ISAK001R-284</text:span></text:p>
      <text:p text:style-name="Normal"/>
      <text:p text:style-name="P2794"><text:span text:style-name="T2795">VII</text:span><text:span text:style-name="T2796">.<text:s/></text:span><text:span text:style-name="T2797">ĮSTAIGOS BENDRADARBIAVIMAS</text:span></text:p>
      <text:p text:style-name="P2798"/>
      <text:p text:style-name="P2799"><text:span text:style-name="T2800">20</text:span><text:span text:style-name="T2801">. Kauno NTI-PN, vykdydami jiems pavestus užda</text:span><text:span text:style-name="T2802">vinius, bendradarbiauja su Kalėjimų departamentu bei jam pavaldžiomis įstaigomis ir valstybės įmonėmis, pagal savo kompetenciją<text:s/></text:span><text:soft-page-break/><text:span text:style-name="T2803">užmezga ryšius su kitomis valstybės institucijomis, visuomeninėmis organizacijomis, religinėmis bendruomenėmis.</text:span></text:p>
      <text:p text:style-name="P2804"><text:span text:style-name="T2805">21</text:span><text:span text:style-name="T2806">. Kauno NT</text:span><text:span text:style-name="T2807">I-PN turi teisę tiesiogiai bendradarbiauti su užsienio šalių giminingomis įstaigomis.</text:span></text:p>
      <text:p text:style-name="P2808"/>
      <text:p text:style-name="P2809"><text:span text:style-name="T2810">VIII</text:span><text:span text:style-name="T2811">.<text:s/></text:span><text:span text:style-name="T2812">ĮSTAIGOS TURTAS IR LĖŠOS</text:span></text:p>
      <text:p text:style-name="P2813"/>
      <text:p text:style-name="P2814"><text:span text:style-name="T2815">22</text:span><text:span text:style-name="T2816">. Kauno NTI-PN valdo, naudoja ir disponuoja jiems patikėjimo teise perduotu, įsigytu iš Lietuvos Respublikos valstybės<text:s/></text:span><text:span text:style-name="T2817">biudžeto skirtų asignavimų bei kitų šaltinių nematerialiuoju, ilgalaikiu ir trumpalaikiu materialiuoju turtu įstatymų nustatyta tvarka.</text:span></text:p>
      <text:p text:style-name="P2818"><text:span text:style-name="T2819">23</text:span><text:span text:style-name="T2820">. Nebiudžetines lėšas sudaro pajamos, gautos už pagal sutartis suteiktas paslaugas.</text:span></text:p>
      <text:p text:style-name="P2821"><text:span text:style-name="T2822">24</text:span><text:span text:style-name="T2823">. Kauno NTI-PN turtas ne</text:span><text:span text:style-name="T2824">gali būti parduotas, kitaip perleistas, įkeistas. Juo negalima laiduoti ar garantuoti kitų subjektų prievolės vykdymo. Įstaigos ilgalaikis materialusis turtas gali būti išnuomotas Lietuvos Respublikos įstatymų ir Lietuvos Respublikos Vyriausybės nustatyta<text:s/></text:span><text:span text:style-name="T2825">tvarka.</text:span></text:p>
      <text:p text:style-name="P2826"><text:span text:style-name="T2827">25</text:span><text:span text:style-name="T2828">. Kauno NTI-PN nereikalingas nematerialusis, ilgalaikis ir trumpalaikis materialusis turtas, išskyrus nekilnojamąjį turtą, gali būti perduotas Kalėjimų departamentui pavaldžioms iš valstybės biudžeto išlaikomoms įstaigoms, o netinkamas naudot</text:span><text:span text:style-name="T2829">i turtas nurašomas Lietuvos Respublikos valstybės ir savivaldybių turto valdymo, naudojimo ir disponavimo juo įstatymo nustatyta tvarka. Nereikalingas nematerialusis ir ilgalaikis materialusis turtas patikėjimo teise perduodamas Kalėjimų departamento direk</text:span><text:span text:style-name="T2830">toriaus įsakymu, o nereikalingas trumpalaikis materialusis turtas – Kauno NTI-PN direktoriaus įsakymu.</text:span></text:p>
      <text:p text:style-name="P2831"><text:span text:style-name="T2832">26</text:span><text:span text:style-name="T2833">. Kauno NTI-PN lėšų šaltiniai yra:</text:span></text:p>
      <text:p text:style-name="P2834"><text:span text:style-name="T2835">26.1</text:span><text:span text:style-name="T2836">. Lietuvos Respublikos valstybės biudžeto lėšos, kasmet skiriamos Kauno NTI-PN išlaikyti;</text:span></text:p>
      <text:p text:style-name="P2837"><text:span text:style-name="T2838">26.2</text:span><text:span text:style-name="T2839">. parama</text:span><text:span text:style-name="T2840">;</text:span></text:p>
      <text:p text:style-name="P2841"><text:span text:style-name="T2842">26.3</text:span><text:span text:style-name="T2843">. nebiudžetinės lėšos;</text:span></text:p>
      <text:p text:style-name="P2844"><text:span text:style-name="T2845">26.4</text:span><text:span text:style-name="T2846">. kitos teisėtai gautos lėšos.</text:span></text:p>
      <text:p text:style-name="P2847"><text:span text:style-name="T2848">27</text:span><text:span text:style-name="T2849">. Kauno NTI-PN biudžetinės ir nebiudžetinės lėšos bei turtas gali būti naudojami tik šiuose nuostatuose nustatytai veiklai.</text:span></text:p>
      <text:p text:style-name="P2850"><text:span text:style-name="T2851">28</text:span><text:span text:style-name="T2852">. Kauno NTI-PN buhalterinė apskaita ir atsiska</text:span><text:span text:style-name="T2853">itomybė tvarkoma teisės aktų nustatyta tvarka.</text:span></text:p>
      <text:p text:style-name="P2854"/>
      <text:p text:style-name="P2855"><text:span text:style-name="T2856">IX</text:span><text:span text:style-name="T2857">.<text:s/></text:span><text:span text:style-name="T2858">BAIGIAMOSIOS NUOSTATOS</text:span></text:p>
      <text:p text:style-name="P2859"/>
      <text:p text:style-name="P2860"><text:span text:style-name="T2861">29</text:span><text:span text:style-name="T2862">. Kauno NTI-PN reorganizuoja ir likviduoja Lietuvos Respublikos Vyriausybė įstatymų nustatyta tvarka.</text:span></text:p>
      <text:p text:style-name="P2863"><text:span text:style-name="T2864">______________</text:span></text:p>
      <text:p text:style-name="P2865"><text:span text:style-name="T2866">PATVIRTINTA</text:span></text:p>
      <text:p text:style-name="P2867">Lietuvos Respublikos<text:s/></text:p>
      <text:p text:style-name="P2868">teisingumo ministro<text:s/></text:p>
      <text:p text:style-name="P2869">2003 m. birželio 4 d. įsakymu<text:s/></text:p>
      <text:p text:style-name="P2870">Nr. 168</text:p>
      <text:p text:style-name="P2871"/>
      <text:p text:style-name="P2872"><text:span text:style-name="T2873">PRAVIENIŠKIŲ GYDYMO IR PATAISOS NAMŲ NUOSTATAI</text:span></text:p>
      <text:p text:style-name="P2874"/>
      <text:p text:style-name="P2875"><text:span text:style-name="T2876">I</text:span><text:span text:style-name="T2877">.<text:s/></text:span><text:span text:style-name="T2878">BENDROSIOS NUOSTATOS</text:span></text:p>
      <text:p text:style-name="P2879"/>
      <text:p text:style-name="P2880"><text:span text:style-name="T2881">1</text:span><text:span text:style-name="T2882">. Pravieniškių gydymo ir pataisos namai (toliau vadinama – įstaiga) yra Kalėjimų departamentui prie Lietuvos<text:s/></text:span><text:span text:style-name="T2883">Respublikos teisingumo ministerijos (toliau vadinama – Kalėjimų departamentas) pavaldi valstybės įstaiga, vykdanti laisvės atėmimo bausmę ir sveikatos priežiūrą aktyvia tuberkulioze sergantiems nuteistiesiems. Pravieniškių gydymo ir pataisos namų steigėjas</text:span><text:span text:style-name="T2884"><text:s/>yra Lietuvos Respublikos Vyriausybė.</text:span></text:p>
      <text:p text:style-name="P2885"><text:span text:style-name="T2886">2</text:span><text:span text:style-name="T2887">. Pravieniškių gydymo ir pataisos namai savo veikloje vadovaujasi Lietuvos Respublikos Konstitucija, įstatymais, kitais Lietuvos Respublikos Seimo priimtais teisės aktais, Lietuvos Respublikos tarptautinėmis sutar</text:span><text:span text:style-name="T2888">timis, Respublikos Prezidento dekretais, Lietuvos Respublikos Vyriausybės nutarimais, teisingumo ministro, Kalėjimų departamento direktoriaus įsakymais, kitais teisės aktais bei šiais nuostatais.</text:span></text:p>
      <text:p text:style-name="P2889"><text:span text:style-name="T2890">3</text:span><text:span text:style-name="T2891">. Įstaiga finansuojama iš Lietuvos Respublikos valstybė</text:span><text:span text:style-name="T2892">s biudžeto asignavimų, skirtų Kalėjimų departamentui. Įstaiga gali turėti nebiudžetinių lėšų ir Lietuvos Respublikos teisės aktų nustatyta tvarka gauti paramą.</text:span></text:p>
      <text:p text:style-name="P2893"><text:span text:style-name="T2894">4</text:span><text:span text:style-name="T2895">. Įstaigos finansinę veiklą kontroliuoja Teisingumo ministerija, Kalėjimų departamentas bei</text:span><text:span text:style-name="T2896"><text:s/>kitos finansinės kontrolės teisę turinčios valstybės institucijos.</text:span></text:p>
      <text:p text:style-name="P2897"><text:span text:style-name="T2898">5</text:span><text:span text:style-name="T2899">. Pravieniškių gydymo ir pataisos namai yra viešasis juridinis asmuo, turintis sąskaitą banke, antspaudą su Lietuvos valstybės herbu bei savo pavadinimu: „PRAVIENIŠKIŲ GYDYMO IR PATAI</text:span><text:span text:style-name="T2900">SOS NAMAI“.</text:span></text:p>
      <text:p text:style-name="P2901"><text:span text:style-name="T2902">6</text:span><text:span text:style-name="T2903">. Įstaigos buveinės adresas: Pravieniškės-2, 4251 Kaišiadorių rajonas, Lietuvos Respublika.</text:span></text:p>
      <text:p text:style-name="P2904"/>
      <text:p text:style-name="P2905"><text:span text:style-name="T2906">II</text:span><text:span text:style-name="T2907">.<text:s/></text:span><text:span text:style-name="T2908">ĮSTAIGOS UŽDAVINIAI</text:span></text:p>
      <text:p text:style-name="P2909"/>
      <text:p text:style-name="P2910"><text:span text:style-name="T2911">8</text:span><text:span text:style-name="T2912">. Pravieniškių gydymo ir pataisos namai vykdo šiuos uždavinius:</text:span></text:p>
      <text:p text:style-name="P2913"><text:span text:style-name="T2914">8.1</text:span><text:span text:style-name="T2915">. vykdo laisvės atėmimo bausmę nuteisties</text:span><text:span text:style-name="T2916">iems, sergantiems aktyvia tuberkulioze, kuriems teismas paskyrė bausmę atlikti pataisos namuose;</text:span></text:p>
      <text:p text:style-name="P2917"><text:span text:style-name="T2918">8.2</text:span><text:span text:style-name="T2919">. teikia įstaigoje laikomiems nuteistiesiems nustatyto sąrašo atstatomosios, prevencinės medicinos pagalbos, slaugos, asmens sveikatos priežiūrai priski</text:span><text:span text:style-name="T2920">riamas socialines paslaugas ir patarnavimus;</text:span></text:p>
      <text:p text:style-name="P2921"><text:span text:style-name="T2922">8.3</text:span><text:span text:style-name="T2923">. užtikrina įstaigoje laikomų nuteistųjų sveikatos priežiūros viršenybės prieš kitus įstaigos veiklos interesus principą;</text:span></text:p>
      <text:p text:style-name="P2924"><text:span text:style-name="T2925">8.4</text:span><text:span text:style-name="T2926">. užtikrina įstatymų ir kitų teisės aktų nustatytas laikymo sąlygas nuteist</text:span><text:span text:style-name="T2927">iesiems;</text:span></text:p>
      <text:p text:style-name="P2928"><text:span text:style-name="T2929">8.5</text:span><text:span text:style-name="T2930">. rengia įstatymų nustatyta tvarka nuteistuosius integracijai į visuomenę, jiems atlikus bausmę.</text:span></text:p>
      <text:p text:style-name="P2931"/>
      <text:p text:style-name="P2932"><text:span text:style-name="T2933">III</text:span><text:span text:style-name="T2934">.<text:s/></text:span><text:span text:style-name="T2935">ĮSTAIGOS PERSONALAS</text:span></text:p>
      <text:p text:style-name="P2936"/>
      <text:p text:style-name="P2937"><text:span text:style-name="T2938">9</text:span><text:span text:style-name="T2939">. Įstaigos funkcijas vykdo pareigūnai, valstybės tarnautojai ir darbuotojai.</text:span></text:p>
      <text:p text:style-name="P2940"><text:span text:style-name="T2941">10</text:span><text:span text:style-name="T2942">. Įstaigos pareigūnų</text:span><text:span text:style-name="T2943"><text:s/>tarnybą reglamentuoja Tarnybos Kalėjimų departamente prie Lietuvos Respublikos teisingumo ministerijos statutas (toliau vadinama – Statutas), Valstybės tarnybos įstatymas tiek, kiek jų statuso nereglamentuoja Statutas, ir kiti teisės aktai, o darbo apmokė</text:span><text:span text:style-name="T2944">jimo tvarką – Valstybės tarnybos įstatymas ir Statutas.</text:span></text:p>
      <text:p text:style-name="P2945"><text:span text:style-name="T2946">11</text:span><text:span text:style-name="T2947">. Įstaigos valstybės tarnautojų tarnybą reglamentuoja Valstybės tarnybos įstatymas. Darbuotojų darbo santykius reglamentuoja darbo įstatymai.</text:span></text:p>
      <text:p text:style-name="P2948"/>
      <text:p text:style-name="P2949"><text:span text:style-name="T2950">IV</text:span><text:span text:style-name="T2951">.<text:s/></text:span><text:span text:style-name="T2952">ĮSTAIGOS VEIKLA</text:span></text:p>
      <text:p text:style-name="P2953"/>
      <text:p text:style-name="P2954"><text:span text:style-name="T2955">12</text:span><text:span text:style-name="T2956">. Pravieniškių gyd</text:span><text:span text:style-name="T2957">ymo ir pataisos namų administracija vykdo šias funkcijas:</text:span></text:p>
      <text:p text:style-name="P2958"><text:span text:style-name="T2959">12.1</text:span><text:span text:style-name="T2960">. užtikrina įstatymų nustatytą nuteistųjų apsaugą ir priežiūrą;</text:span></text:p>
      <text:p text:style-name="P2961"><text:span text:style-name="T2962">12.2</text:span><text:span text:style-name="T2963">. tvarko nuteistųjų įskaitą, organizuoja jų priėmimą į įstaigą, nukreipimą į kitas įstaigas bei jų paleidimą iš įstaigos</text:span><text:span text:style-name="T2964">, ypatingais atvejais pristato (konvojuoja) nuteistuosius į laisvės atėmimo vietos ligoninę arba kitą asmens sveikatos priežiūros įstaigą;</text:span></text:p>
      <text:p text:style-name="P2965"><text:span text:style-name="T2966">12.3</text:span><text:span text:style-name="T2967">. užtikrina nuteistųjų komunalines ir buitines sąlygas, nežeminančias žmogaus orumo ir atitinkančias Lietuvos</text:span><text:span text:style-name="T2968"><text:s/>higienos normas;</text:span></text:p>
      <text:p text:style-name="P2969"><text:span text:style-name="T2970">12.4</text:span><text:span text:style-name="T2971">. užtikrina nuteistųjų maitinimą ir materialinį aprūpinimą pagal Lietuvos Respublikos Vyriausybės nustatytas normas;</text:span></text:p>
      <text:p text:style-name="P2972"><text:span text:style-name="T2973">12.5</text:span><text:span text:style-name="T2974">. vykdo nuteistųjų socialinę reabilitaciją;</text:span></text:p>
      <text:p text:style-name="P2975"><text:span text:style-name="T2976">12.6</text:span><text:span text:style-name="T2977">. organizuoja nuteistųjų užimtumą darbu gydomosiose d</text:span><text:span text:style-name="T2978">arbo terapijos dirbtuvėse, išlaikomose specialiosiomis (nebiudžetinėmis) lėšomis bei profesinį mokymą gamyboje;</text:span></text:p>
      <text:p text:style-name="P2979"><text:span text:style-name="T2980">12.7</text:span><text:span text:style-name="T2981">. skiria nuobaudas nuteistiesiems, nesilaikantiems jiems įstatymų bei kitų teisės aktų nustatytų pareigų ir draudimų, skatina pavyzdinga</text:span><text:span text:style-name="T2982">i besielgiančius nuteistuosius, vadovaudamasi Lietuvos Respublikos bausmių vykdymo kodeksu;</text:span></text:p>
      <text:p text:style-name="P2983"><text:span text:style-name="T2984">12.8</text:span><text:span text:style-name="T2985">. organizuoja nuteistųjų bei į įstaigos administraciją besikreipiančių piliečių priėmimą asmeniniais klausimais;</text:span></text:p>
      <text:p text:style-name="P2986"><text:span text:style-name="T2987">12.9</text:span><text:span text:style-name="T2988">. Lietuvos Respublikos įstatymų ir<text:s/></text:span><text:span text:style-name="T2989">kitų teisės aktų pagrindais ir tvarka įstaigoje vykdo nusikalstamų veikų ir kitų teisės pažeidimų prevenciją ir ikiteisminį tyrimą;</text:span></text:p>
      <text:p text:style-name="P2990"><text:span text:style-name="T2991">12.10</text:span><text:span text:style-name="T2992">. organizuoja nuteistųjų užimtumą naudinga ir tikslinga veikla, esant galimybei, organizuoja nuteistųjų profesinį i</text:span><text:span text:style-name="T2993">r bendrąjį mokymą;</text:span></text:p>
      <text:p text:style-name="P2994"><text:span text:style-name="T2995">12.11</text:span><text:span text:style-name="T2996">. nustatyta tvarka įsigyja reikalingą įrangą, medžiagas ir kitas vertybes;</text:span></text:p>
      <text:p text:style-name="P2997"><text:span text:style-name="T2998">12.12</text:span><text:span text:style-name="T2999">. užtikrina tinkamą pastatų, statinių, inžinerinės bei kitos technikos eksploatavimą ir remontą;</text:span></text:p>
      <text:p text:style-name="P3000"><text:span text:style-name="T3001">12.13</text:span><text:span text:style-name="T3002">. rengia biudžetinės veiklos balansus,</text:span><text:span text:style-name="T3003"><text:s/>atlieka materialinių vertybių bei lėšų metines inventorizacijas;</text:span></text:p>
      <text:p text:style-name="P3004"><text:span text:style-name="T3005">12.14</text:span><text:span text:style-name="T3006">. periodiškai analizuoja, prognozuoja ir planuoja savo tarnybinę, ūkinę, sveikatos priežiūros ir finansinę veiklą, kaupia statistinę ir kitą informaciją;</text:span></text:p>
      <text:p text:style-name="P3007"><text:span text:style-name="T3008">12.15</text:span><text:span text:style-name="T3009">. atlieka Kalėjimų</text:span><text:span text:style-name="T3010"><text:s/>departamento direktoriaus nustatyta tvarka per kompiuterizuotą Valstybės biudžeto apskaitos ir mokėjimo sistemą NAVISION mokėjimo paraiškų bei buhalterinės apskaitos įrašų perdavimą į Kalėjimų departamentą;</text:span></text:p>
      <text:p text:style-name="P3011"><text:span text:style-name="T3012">12.16</text:span><text:span text:style-name="T3013">. parenka kandidatus įstaigos etatų sąr</text:span><text:span text:style-name="T3014">ašuose patvirtintoms pareigybėms eiti,</text:span><text:span text:style-name="T3015"><text:s/></text:span><text:span text:style-name="T3016">priima į tarnybą jaunesniuosius pareigūnus ir valstybės tarnautojus, sudaro darbo sutartis su darbuotojais, rūpinasi pareigūnų įvadiniu profesiniu ir fiziniu parengimu, dirbančiųjų kvalifikacijos kėlimu, užtikrina jie</text:span><text:span text:style-name="T3017">ms reikiamas darbo ir poilsio sąlygas;</text:span></text:p>
      <text:p text:style-name="P3018"><text:span text:style-name="T3019">12.17</text:span><text:span text:style-name="T3020">. nustatyta tvarka ir laiku informuoja Kalėjimų departamentą apie kriminogeninės būklės pakitimus įstaigoje, teikia teisės aktų nustatytas statistikos bei kitas ataskaitas;</text:span></text:p>
      <text:p text:style-name="P3021"><text:span text:style-name="T3022">12.18</text:span><text:span text:style-name="T3023">. nustatyta tvarka<text:s/></text:span><text:span text:style-name="T3024">organizuoja raštvedybą ir tvarko archyvą;</text:span></text:p>
      <text:p text:style-name="P3025"><text:span text:style-name="T3026">12.19</text:span><text:span text:style-name="T3027">. užtikrina nuteistiesiems būtinąją medicinos pagalbą ištisą parą;</text:span></text:p>
      <text:p text:style-name="P3028"><text:span text:style-name="T3029">12.20</text:span><text:span text:style-name="T3030">. teikia nuteistiesiems asmens sveikatos priežiūros paslaugas, kurios nurodytos įstaigos medicinos tarnybai išduotoje licencijoje</text:span><text:span text:style-name="T3031">;</text:span></text:p>
      <text:p text:style-name="P3032"><text:span text:style-name="T3033">12.21</text:span><text:span text:style-name="T3034">. užtikrina įstaigoje higieninių, sanitarinių ir priešepideminių reikalavimų įgyvendinimo kontrolę, medicininių priešepideminių priemonių vykdymą.</text:span></text:p>
      <text:p text:style-name="P3035"/>
      <text:p text:style-name="P3036"><text:span text:style-name="T3037">V</text:span><text:span text:style-name="T3038">.<text:s/></text:span><text:span text:style-name="T3039">ĮSTAIGOS STRUKTŪRA</text:span></text:p>
      <text:p text:style-name="P3040"/>
      <text:p text:style-name="P3041"><text:span text:style-name="T3042">13</text:span><text:span text:style-name="T3043">. Pravieniškių gydymo ir pataisos namuose gali būti šie stru</text:span><text:span text:style-name="T3044">ktūriniai padaliniai: skyrius, tarnyba, grupė, raštinė ir gydomosios darbo terapijos dirbtuvės. Šie padaliniai veikia pagal Pravieniškių gydymo ir pataisos namų direktoriaus patvirtintus nuostatus.</text:span></text:p>
      <text:p text:style-name="P3045"><text:span text:style-name="T3046">14</text:span><text:span text:style-name="T3047">. Vadovaujantis Kalėjimų departamento direktoriaus n</text:span><text:span text:style-name="T3048">ustatyta Pravieniškių gydymo ir pataisos namų struktūra bei šios įstaigos direktoriaus įsakymu dėl veiklos sričių paskirstymo, sudaroma Pravieniškių gydymo ir pataisos namų valdymo schema.</text:span></text:p>
      <text:p text:style-name="P3049"/>
      <text:p text:style-name="P3050"><text:span text:style-name="T3051">VI</text:span><text:span text:style-name="T3052">.<text:s/></text:span><text:span text:style-name="T3053">ĮSTAIGOS VALDYMAS</text:span></text:p>
      <text:p text:style-name="P3054"/>
      <text:p text:style-name="P3055"><text:span text:style-name="T3056">15</text:span><text:span text:style-name="T3057">. Įstaigai vadovauja ir atsako<text:s/></text:span><text:span text:style-name="T3058">už jos tarnybinę veiklą Pravieniškių gydymo ir pataisos namų direktorius.</text:span></text:p>
      <text:p text:style-name="P3059"><text:span text:style-name="T3060">16</text:span><text:span text:style-name="T3061">. Pravieniškių gydymo ir pataisos namų direktorius:</text:span></text:p>
      <text:p text:style-name="P3062"><text:span text:style-name="T3063">16.1</text:span><text:span text:style-name="T3064">. tiesiogiai pavaldus Kalėjimų departamento direktoriui;</text:span></text:p>
      <text:p text:style-name="P3065"><text:span text:style-name="T3066">16.2</text:span><text:span text:style-name="T3067">. turi pavaduotoją (pavaduotojus);</text:span></text:p>
      <text:p text:style-name="P3068">Punkto pakeitimai:</text:p>
      <text:p text:style-name="P3069"><text:span text:style-name="T3070">Nr.<text:s/></text:span><text:a xlink:href="https://www.e-tar.lt/portal/legalAct.html?documentId=TAR.0E5FC1CF1279" office:target-frame-name="_top" xlink:show="replace"><text:span text:style-name="T3071">1R-284</text:span></text:a><text:span text:style-name="T3072">, 2004-11-15, Žin., 2004, Nr. 169-6228 (2004-11-23), i. k. 1042270ISAK001R-284</text:span></text:p>
      <text:p text:style-name="Normal"/>
      <text:p text:style-name="P3073"><text:span text:style-name="T3074">16.3</text:span><text:span text:style-name="T3075">. veikia įstaigos vardu ir atstovauja jai visose institucijose, jei reikia,</text:span><text:span text:style-name="T3076"><text:s/>dalį savo teisių perduodamas jam pavaldiems įstaigos pareigūnams, valstybės tarnautojams ir darbuotojams;</text:span></text:p>
      <text:p text:style-name="P3077"><text:span text:style-name="T3078">16.4</text:span><text:span text:style-name="T3079">. atsako už įstaigai keliamų uždavinių įgyvendinimą;</text:span></text:p>
      <text:p text:style-name="P3080"><text:span text:style-name="T3081">16.5</text:span><text:span text:style-name="T3082">. organizuoja ir kontroliuoja visą įstaigos veiklą ar dalį šių funkcijų paveda s</text:span><text:span text:style-name="T3083">avo pavaduotojams pagal jų kompetenciją;</text:span></text:p>
      <text:p text:style-name="P3084"><text:span text:style-name="T3085">16.6</text:span><text:span text:style-name="T3086">. nustato savo pavaduotojams veiklos sritis bei už kokių įstaigos struktūrinių padalinių veiklą jie atsakingi;</text:span></text:p>
      <text:p text:style-name="P3087"><text:span text:style-name="T3088">16.7</text:span><text:span text:style-name="T3089">. atsako už įstaigai skirtų valstybės biudžeto lėšų panaudojimo tikslingumą, įstaigos ma</text:span><text:span text:style-name="T3090">terialinės bazės kūrimą ir tausojimą, užtikrina darbuotojų saugos ir sveikatos reikalavimų vykdymą;</text:span></text:p>
      <text:p text:style-name="P3091"><text:span text:style-name="T3092">16.8</text:span><text:span text:style-name="T3093">. pagal savo kompetenciją leidžia įsakymus, duoda nurodymus bei įpareigojimus pavaldžioms tarnyboms ar atskiriems jų darbuotojams ir užtikrina jų vy</text:span><text:span text:style-name="T3094">kdymo kontrolę;</text:span></text:p>
      <text:p text:style-name="P3095"><text:span text:style-name="T3096">16.9</text:span><text:span text:style-name="T3097">. tvirtina įstaigos padalinių nuostatus ir pareigybių aprašymus;</text:span></text:p>
      <text:p text:style-name="P3098"><text:span text:style-name="T3099">16.10</text:span><text:span text:style-name="T3100">. organizuoja įstaigos veiklos planavimą, teikia Kalėjimų departamento direktoriui tvirtinti įstaigos veiklos pagrindinių priemonių pusmečių planus;</text:span></text:p>
      <text:p text:style-name="P3101"><text:span text:style-name="T3102">16.11</text:span><text:span text:style-name="T3103">. vadovauja įstaigos administracinei, pareigūnų atestavimo ir kvalifikacinei komisijoms, yra jų pirmininkas;</text:span></text:p>
      <text:p text:style-name="P3104"><text:span text:style-name="T3105">16.12</text:span><text:span text:style-name="T3106">. pagal savo kompetenciją skatina ir skiria drausmines nuobaudas įstaigos personalui ir įstaigoje atliekantiems bausmę nuteistiesiems.</text:span></text:p>
      <text:p text:style-name="P3107"><text:span text:style-name="T3108">17</text:span><text:span text:style-name="T3109">. Kitas Pravieniškių gydymo ir pataisos namų direktoriaus pareigas, teises ir atsakomybę nustato kiti teisės aktai ir jo pareigybės aprašymas.</text:span></text:p>
      <text:p text:style-name="P3110"><text:span text:style-name="T3111">18</text:span><text:span text:style-name="T3112">. Nesant Pravieniškių gydymo ir pataisos namų direktoriaus (atostogos, liga, komandiruotė ir kiti<text:s/></text:span><text:span text:style-name="T3113">atvejai), jo funkcijas vykdo direktoriaus pavaduotojas, paskirtas Kalėjimų departamento direktoriaus įsakymu.</text:span></text:p>
      <text:p text:style-name="P3114">Punkto pakeitimai:</text:p>
      <text:p text:style-name="P3115"><text:span text:style-name="T3116">Nr.<text:s/></text:span><text:a xlink:href="https://www.e-tar.lt/portal/legalAct.html?documentId=TAR.0E5FC1CF1279" office:target-frame-name="_top" xlink:show="replace"><text:span text:style-name="T3117">1R-284</text:span></text:a><text:span text:style-name="T3118">, 2004-11-15, Žin., 2004, Nr. 169-6</text:span><text:span text:style-name="T3119">228 (2004-11-23), i. k. 1042270ISAK001R-284</text:span></text:p>
      <text:p text:style-name="Normal"/>
      <text:p text:style-name="P3120"><text:span text:style-name="T3121">VII</text:span><text:span text:style-name="T3122">.<text:s/></text:span><text:span text:style-name="T3123">ĮSTAIGOS BENDRADARBIAVIMAS</text:span></text:p>
      <text:p text:style-name="P3124"/>
      <text:p text:style-name="P3125"><text:span text:style-name="T3126">19</text:span><text:span text:style-name="T3127">. Pravieniškių gydymo ir pataisos namai, vykdydami jiems pavestus uždavinius, bendradarbiauja su Sveikatos apsaugos ministerijai pavaldžiomis viešosiomis asmens sveik</text:span><text:span text:style-name="T3128">atos priežiūros įstaigomis, Kalėjimų departamentu bei jam pavaldžiomis įstaigomis ir valstybės įmonėmis, pagal savo kompetenciją užmezga ryšius su kitomis valstybės institucijomis, visuomeninėmis organizacijomis ir religinėmis bendruomenėmis.</text:span></text:p>
      <text:p text:style-name="P3129"><text:span text:style-name="T3130">20</text:span><text:span text:style-name="T3131">. Pravi</text:span><text:span text:style-name="T3132">eniškių gydymo ir pataisos namų medicinos personalas kelia kvalifikaciją ir tobulinasi Vilniaus universiteto Medicinos fakultete ir Kauno medicinos universitete Slaugos darbuotojų tobulinimosi ir specializacijos centre.</text:span></text:p>
      <text:p text:style-name="P3133"><text:span text:style-name="T3134">21</text:span><text:span text:style-name="T3135">. Pravieniškių gydymo ir patai</text:span><text:span text:style-name="T3136">sos namai turi teisę tiesiogiai bendradarbiauti su užsienio šalių giminingomis įstaigomis.</text:span></text:p>
      <text:p text:style-name="P3137"/>
      <text:p text:style-name="P3138"><text:span text:style-name="T3139">VIII</text:span><text:span text:style-name="T3140">.<text:s/></text:span><text:span text:style-name="T3141">ĮSTAIGOS TURTAS IR LĖŠOS</text:span></text:p>
      <text:p text:style-name="P3142"/>
      <text:p text:style-name="P3143"><text:span text:style-name="T3144">22</text:span><text:span text:style-name="T3145">. Pravieniškių gydymo ir pataisos namai valdo, naudoja ir disponuoja jiems patikėjimo teise perduotu, įsigytu iš Lietuvo</text:span><text:span text:style-name="T3146">s Respublikos valstybės biudžeto skirtų asignavimų bei kitų šaltinių nematerialiuoju, ilgalaikiu ir trumpalaikiu materialiuoju turtu įstatymų nustatyta tvarka.</text:span></text:p>
      <text:p text:style-name="P3147"><text:span text:style-name="T3148">23</text:span><text:span text:style-name="T3149">. Nebiudžetines lėšas sudaro pajamos, gautos pagal sutartis suteiktas paslaugas.</text:span></text:p>
      <text:p text:style-name="P3150"><text:span text:style-name="T3151">24</text:span><text:span text:style-name="T3152">. P</text:span><text:span text:style-name="T3153">ravieniškių gydymo ir pataisos namų turtas negali būti parduotas, kitaip perleistas, įkeistas. Juo negalima laiduoti ar garantuoti kitų subjektų prievolės vykdymo. Įstaigos ilgalaikis materialusis turtas gali būti išnuomotas Lietuvos Respublikos įstatymų i</text:span><text:span text:style-name="T3154">r Lietuvos Respublikos Vyriausybės nustatyta tvarka.</text:span></text:p>
      <text:p text:style-name="P3155"><text:span text:style-name="T3156">25</text:span><text:span text:style-name="T3157">. Pravieniškių gydymo ir pataisos namams nereikalingas nematerialusis, ilgalaikis ir trumpalaikis materialusis turtas, išskyrus nekilnojamąjį turtą, gali būti perduotas Kalėjimų departamentui paval</text:span><text:span text:style-name="T3158">džioms iš valstybės biudžeto išlaikomoms įstaigoms, o netinkamas naudoti turtas nurašomas Lietuvos Respublikos valstybės ir savivaldybių turto valdymo, naudojimo ir disponavimo juo įstatymo nustatyta tvarka. Nereikalingas nematerialusis ir ilgalaikis mater</text:span><text:span text:style-name="T3159">ialusis turtas patikėjimo teise perduodamas Kalėjimų departamento direktoriaus įsakymu, o nereikalingas trumpalaikis materialusis turtas – Pravieniškių gydymo ir pataisos namų direktoriaus įsakymu.</text:span></text:p>
      <text:p text:style-name="P3160"><text:span text:style-name="T3161">26</text:span><text:span text:style-name="T3162">. Pravieniškių gydymo ir pataisos namų lėšų<text:s/></text:span><text:span text:style-name="T3163">šaltiniai yra:</text:span></text:p>
      <text:p text:style-name="P3164"><text:span text:style-name="T3165">27.1</text:span><text:span text:style-name="T3166">. Lietuvos Respublikos valstybės biudžeto lėšos, kasmet skiriamos Pravieniškių gydymo ir pataisos namams išlaikyti;</text:span></text:p>
      <text:p text:style-name="P3167"><text:span text:style-name="T3168">27.2</text:span><text:span text:style-name="T3169">. parama;</text:span></text:p>
      <text:p text:style-name="P3170"><text:span text:style-name="T3171">27.3</text:span><text:span text:style-name="T3172">. nebiudžetinės lėšos;</text:span></text:p>
      <text:p text:style-name="P3173"><text:span text:style-name="T3174">27.4</text:span><text:span text:style-name="T3175">. kitos teisėtai gautos lėšos.</text:span></text:p>
      <text:p text:style-name="P3176"><text:span text:style-name="T3177">28</text:span><text:span text:style-name="T3178">. Pravieniškių gydymo i</text:span><text:span text:style-name="T3179">r pataisos namų biudžetinės ir nebiudžetinės lėšos bei turtas gali būti naudojami tik šiuose nuostatuose nustatytai veiklai.</text:span></text:p>
      <text:p text:style-name="P3180"><text:span text:style-name="T3181">29</text:span><text:span text:style-name="T3182">. Pravieniškių gydymo ir pataisos namų buhalterinė apskaita ir atsiskaitomybė tvarkoma teisės aktų nustatyta tvarka.</text:span></text:p>
      <text:p text:style-name="P3183"/>
      <text:p text:style-name="P3184"><text:span text:style-name="T3185">IX</text:span><text:span text:style-name="T3186">.<text:s/></text:span><text:span text:style-name="T3187">ĮSTAIGOS REORGANIZAVIMAS IR LIKVIDAVIMAS</text:span></text:p>
      <text:p text:style-name="P3188"/>
      <text:p text:style-name="P3189"><text:span text:style-name="T3190">30</text:span><text:span text:style-name="T3191">. Pravieniškių gydymo ir pataisos namus reorganizuoja ir likviduoja Lietuvos Respublikos Vyriausybė įstatymų nustatyta tvarka.</text:span></text:p>
      <text:p text:style-name="P3192"><text:span text:style-name="T3193">______________</text:span></text:p>
      <text:p text:style-name="P3194"><text:span text:style-name="T3195">PATVIRTINTA</text:span></text:p>
      <text:p text:style-name="P3196">Lietuvos Respublikos<text:s/></text:p>
      <text:p text:style-name="P3197">teisingumo ministro<text:s/></text:p>
      <text:p text:style-name="P3198">2003 m. birželio 4 d. įsakymu<text:s/></text:p>
      <text:p text:style-name="P3199">Nr. 168</text:p>
      <text:p text:style-name="P3200"/>
      <text:p text:style-name="P3201"><text:span text:style-name="T3202">LUKIŠKIŲ TARDYMO IZOLIATORIAUS–KALĖJIMO NUOSTATAI</text:span></text:p>
      <text:p text:style-name="P3203"/>
      <text:p text:style-name="P3204"><text:span text:style-name="T3205">I</text:span><text:span text:style-name="T3206">.<text:s/></text:span><text:span text:style-name="T3207">BENDROSIOS NUOSTATOS</text:span></text:p>
      <text:p text:style-name="P3208"/>
      <text:p text:style-name="P3209"><text:span text:style-name="T3210">1</text:span><text:span text:style-name="T3211">. Lukiškių tardymo izoliatorius–kalėjimas (toliau vadinama – Lukiškių TI-K arba įstaiga) yra Kalėjimų departamentui prie Lietuvos<text:s/></text:span><text:span text:style-name="T3212">Respublikos teisingumo ministerijos (toliau vadinama – Kalėjimų departamentas) pavaldi valstybės įstaiga, vykdanti kardomąją priemonę – suėmimą, arešto ir laisvės atėmimo bausmes. Lukiškių TI-K steigėjas yra Lietuvos Respublikos Vyriausybė.</text:span></text:p>
      <text:p text:style-name="P3213"><text:span text:style-name="T3214">2</text:span><text:span text:style-name="T3215">. Lukiškių</text:span><text:span text:style-name="T3216"><text:s/>TI-K savo veikloje vadovaujasi Lietuvos Respublikos Konstitucija, įstatymais, kitais Lietuvos Respublikos Seimo priimtais teisės aktais, Lietuvos Respublikos tarptautinėmis sutartimis, Respublikos Prezidento dekretais, Lietuvos Respublikos Vyriausybės nut</text:span><text:span text:style-name="T3217">arimais, teisingumo ministro, Kalėjimų departamento direktoriaus įsakymais, kitais teisės aktais ir šiais nuostatais.</text:span></text:p>
      <text:p text:style-name="P3218"><text:span text:style-name="T3219">3</text:span><text:span text:style-name="T3220">. Įstaiga finansuojama iš Lietuvos Respublikos valstybės biudžeto asignavimų, skirtų Kalėjimų departamentui. Įstaiga gali turėti<text:s/></text:span><text:span text:style-name="T3221">nebiudžetinių lėšų ir Lietuvos Respublikos teisės aktų nustatyta tvarka gauti paramą.</text:span></text:p>
      <text:p text:style-name="P3222"><text:span text:style-name="T3223">4</text:span><text:span text:style-name="T3224">. Įstaigos finansinę veiklą kontroliuoja Teisingumo ministerija, Kalėjimų departamentas bei kitos finansinės kontrolės teisę turinčios valstybės institucijos.</text:span></text:p>
      <text:p text:style-name="P3225"><text:span text:style-name="T3226">5</text:span><text:span text:style-name="T3227">.</text:span><text:span text:style-name="T3228"><text:s/>Lukiškių TI-K yra viešasis juridinis asmuo, turintis sąskaitą banke, antspaudą su Lietuvos valstybės herbu bei savo pavadinimu: „LUKIŠKIŲ TARDYMO IZOLIATORIUS–KALĖJIMAS“.</text:span></text:p>
      <text:p text:style-name="P3229"><text:span text:style-name="T3230">6</text:span><text:span text:style-name="T3231">. Įstaigos sutrumpintas pavadinimas – „Lukiškių TI-K“.</text:span></text:p>
      <text:p text:style-name="P3232"><text:span text:style-name="T3233">7</text:span><text:span text:style-name="T3234">. Įstaigos adresas:</text:span><text:span text:style-name="T3235"><text:s/>Lukiškių skg. 6, 2001 Vilnius, Lietuvos Respublika.</text:span></text:p>
      <text:p text:style-name="P3236"/>
      <text:p text:style-name="P3237"><text:span text:style-name="T3238">II</text:span><text:span text:style-name="T3239">.<text:s/></text:span><text:span text:style-name="T3240">ĮSTAIGOS UŽDAVINIAI</text:span></text:p>
      <text:p text:style-name="P3241"/>
      <text:p text:style-name="P3242"><text:span text:style-name="T3243">8</text:span><text:span text:style-name="T3244">. Lukiškių TI-K vykdo šiuos uždavinius:</text:span></text:p>
      <text:p text:style-name="P3245"><text:span text:style-name="T3246">8.1</text:span><text:span text:style-name="T3247">. vykdo kardomąją priemonę – suėmimą;</text:span></text:p>
      <text:p text:style-name="P3248"><text:span text:style-name="T3249">8.2</text:span><text:span text:style-name="T3250">. vykdo arešto bausmę ir laisvės atėmimo bausmę nuteistiesiems, kuriems<text:s/></text:span><text:span text:style-name="T3251">teismo nuosprendžiu paskirta bausmę atlikti kalėjime arba į kalėjimą jie perkelti Bausmių vykdymo kodekse nustatytais pagrindais;</text:span></text:p>
      <text:p text:style-name="P3252"><text:span text:style-name="T3253">8.3</text:span><text:span text:style-name="T3254">. užtikrina įstatymų ir kitų teisės aktų nustatytas laikymo sąlygas suimtiesiems ir nuteistiesiems;</text:span></text:p>
      <text:p text:style-name="P3255"><text:span text:style-name="T3256">8.4</text:span><text:span text:style-name="T3257">. rengia įst</text:span><text:span text:style-name="T3258">atymų nustatyta tvarka nuteistuosius integracijai į visuomenę, jiems atlikus bausmę.</text:span></text:p>
      <text:p text:style-name="P3259"/>
      <text:p text:style-name="P3260"><text:span text:style-name="T3261">III</text:span><text:span text:style-name="T3262">.<text:s/></text:span><text:span text:style-name="T3263">ĮSTAIGOS PERSONALAS</text:span></text:p>
      <text:p text:style-name="P3264"/>
      <text:p text:style-name="P3265"><text:span text:style-name="T3266">9</text:span><text:span text:style-name="T3267">. Įstaigos funkcijas vykdo pareigūnai, valstybės tarnautojai ir darbuotojai.</text:span></text:p>
      <text:p text:style-name="P3268"><text:span text:style-name="T3269">10</text:span><text:span text:style-name="T3270">. Įstaigos pareigūnų tarnybą reglamentuoja Tarny</text:span><text:span text:style-name="T3271">bos Kalėjimų departamente prie Lietuvos Respublikos teisingumo ministerijos statutas (toliau vadinama – Statutas), Valstybės tarnybos įstatymas tiek, kiek jų statuso nereglamentuoja Statutas, ir kiti teisės aktai, o darbo apmokėjimo tvarką – Valstybės tarn</text:span><text:span text:style-name="T3272">ybos įstatymas ir Statutas.</text:span></text:p>
      <text:p text:style-name="P3273"><text:span text:style-name="T3274">11</text:span><text:span text:style-name="T3275">. Įstaigos valstybės tarnautojų tarnybą reglamentuoja Valstybės tarnybos įstatymas.</text:span></text:p>
      <text:p text:style-name="P3276"><text:span text:style-name="T3277">12</text:span><text:span text:style-name="T3278">. Darbuotojų darbo santykius reglamentuoja darbo įstatymai.</text:span></text:p>
      <text:p text:style-name="P3279"/>
      <text:p text:style-name="P3280"><text:span text:style-name="T3281">IV</text:span><text:span text:style-name="T3282">.<text:s/></text:span><text:span text:style-name="T3283">ĮSTAIGOS TARNYBINĖ VEIKLA</text:span></text:p>
      <text:p text:style-name="P3284"/>
      <text:p text:style-name="P3285"><text:span text:style-name="T3286">13</text:span><text:span text:style-name="T3287">. Lukiškių TI-K<text:s/></text:span><text:span text:style-name="T3288">administracija vykdo šias funkcijas:</text:span></text:p>
      <text:p text:style-name="P3289"><text:span text:style-name="T3290">13.1</text:span><text:span text:style-name="T3291">. užtikrina suimtųjų ir nuteistųjų apsaugą, priežiūrą ir įstatymų nustatytus izoliavimo reikalavimus;</text:span></text:p>
      <text:p text:style-name="P3292"><text:span text:style-name="T3293">13.2</text:span><text:span text:style-name="T3294">. tvarko suimtųjų ir nuteistųjų įskaitą, organizuoja jų priėmimą į įstaigą, nukreipimą į kitas įstaigas</text:span><text:span text:style-name="T3295"><text:s/>bei jų paleidimą iš įstaigos, ypatingais atvejais pristato (konvojuoja) suimtuosius ir nuteistuosius į laisvės atėmimo vietos ligoninę arba kitą asmens sveikatos priežiūros įstaigą;</text:span></text:p>
      <text:p text:style-name="P3296"><text:span text:style-name="T3297">13.3</text:span><text:span text:style-name="T3298">. užtikrina suimtųjų ir nuteistųjų komunalines ir buitines sąlyga</text:span><text:span text:style-name="T3299">s, nežeminančias žmogaus orumo ir atitinkančias Lietuvos higienos normas;</text:span></text:p>
      <text:p text:style-name="P3300"><text:span text:style-name="T3301">13.4</text:span><text:span text:style-name="T3302">. užtikrina suimtųjų ir nuteistųjų maitinimą ir materialinį aprūpinimą pagal Lietuvos Respublikos Vyriausybės nustatytas normas;</text:span></text:p>
      <text:p text:style-name="P3303"><text:span text:style-name="T3304">13.5</text:span><text:span text:style-name="T3305">. vykdo nuteistųjų socialinę reabilit</text:span><text:span text:style-name="T3306">aciją;</text:span></text:p>
      <text:p text:style-name="P3307"><text:span text:style-name="T3308">13.6</text:span><text:span text:style-name="T3309">. organizuoja nuteistųjų (esant galimybėms ir suimtųjų) darbą gamybos bare, išlaikomame specialiosiomis (nebiudžetinėmis) lėšomis;</text:span></text:p>
      <text:p text:style-name="P3310"><text:span text:style-name="T3311">13.7</text:span><text:span text:style-name="T3312">. skiria nuobaudas suimtiesiems ir nuteistiesiems, nesilaikantiems jiems įstatymų bei kitų teisės aktų</text:span><text:span text:style-name="T3313"><text:s/>nustatytų pareigų ir draudimų, skatina pavyzdingai besielgiančius suimtuosius ir nuteistuosius, vadovaudamasi Lietuvos Respublikos kardomojo kalinimo įstatymu ir Lietuvos Respublikos bausmių vykdymo kodeksu;</text:span></text:p>
      <text:p text:style-name="P3314"><text:span text:style-name="T3315">13.8</text:span><text:span text:style-name="T3316">. organizuoja suimtųjų ir nuteistųjų be</text:span><text:span text:style-name="T3317">i į įstaigos administraciją besikreipiančių piliečių priėmimą asmeniniais klausimais;</text:span></text:p>
      <text:p text:style-name="P3318"><text:span text:style-name="T3319">13.9</text:span><text:span text:style-name="T3320">. Lietuvos Respublikos įstatymų ir kitų teisės aktų pagrindais ir tvarka įstaigoje vykdo nusikalstamų veikų ir kitų teisės pažeidimų prevenciją ir ikiteisminį tyr</text:span><text:span text:style-name="T3321">imą;</text:span></text:p>
      <text:p text:style-name="P3322"><text:span text:style-name="T3323">13.10</text:span><text:span text:style-name="T3324">. organizuoja nuteistųjų, kuriems teismo nuosprendžiu paskirta bausmę atlikti kalėjime, užimtumą naudingą ir tikslinga veiklą, kartu su Švietimo ir mokslo ministerija bei Vilniaus apskrities viršininko administracija – šios kategorijos nuteis</text:span><text:span text:style-name="T3325">tųjų bendrąjį mokymą;</text:span></text:p>
      <text:p text:style-name="P3326"><text:span text:style-name="T3327">13.11</text:span><text:span text:style-name="T3328">. nustatyta tvarka įsigyja reikalingą įrangą, medžiagas ir kitas vertybes;</text:span></text:p>
      <text:p text:style-name="P3329"><text:span text:style-name="T3330">13.12</text:span><text:span text:style-name="T3331">. užtikrina tinkamą pastatų, statinių, inžinerinės bei kitos technikos eksploatavimą ir remontą;</text:span></text:p>
      <text:p text:style-name="P3332"><text:span text:style-name="T3333">13.13</text:span><text:span text:style-name="T3334">. rengia biudžetinės veiklos<text:s/></text:span><text:span text:style-name="T3335">balansus, atlieka materialinių vertybių bei lėšų metines inventorizacijas;</text:span></text:p>
      <text:p text:style-name="P3336"><text:span text:style-name="T3337">13.14</text:span><text:span text:style-name="T3338">. periodiškai analizuoja, prognozuoja ir planuoja savo tarnybinę, ūkinę ir finansinę veiklą, kaupia statistinę ir kitą informaciją;</text:span></text:p>
      <text:p text:style-name="P3339"><text:span text:style-name="T3340">13.15</text:span><text:span text:style-name="T3341">. atlieka Kalėjimų departamento</text:span><text:span text:style-name="T3342"><text:s/>direktoriaus nustatyta tvarka per kompiuterizuotą Valstybės biudžeto apskaitos ir mokėjimo sistemą NAVISION mokėjimo paraiškų bei buhalterinės apskaitos įrašų perdavimą į Kalėjimų departamentą;</text:span></text:p>
      <text:p text:style-name="P3343"><text:span text:style-name="T3344">13.16</text:span><text:span text:style-name="T3345">. parenka kandidatus įstaigos etatų sąrašuose patvir</text:span><text:span text:style-name="T3346">tintoms pareigybėms eiti,</text:span><text:span text:style-name="T3347"><text:s/></text:span><text:span text:style-name="T3348">priima į tarnybą jaunesniuosius pareigūnus ir valstybės tarnautojus, sudaro darbo sutartis su darbuotojais, rūpinasi pareigūnų įvadiniu profesiniu ir fiziniu parengimu, dirbančiųjų kvalifikacijos kėlimu, užtikrina jiems reikiamas<text:s/></text:span><text:span text:style-name="T3349">darbo ir poilsio sąlygas;</text:span></text:p>
      <text:p text:style-name="P3350"><text:span text:style-name="T3351">13.17</text:span><text:span text:style-name="T3352">. nustatyta tvarka ir laiku informuoja Kalėjimų departamentą apie kriminogeninės būklės pakitimus Lukiškių TI-K, teikia teisės aktų nustatytas statistikos bei kitas ataskaitas;</text:span></text:p>
      <text:p text:style-name="P3353"><text:span text:style-name="T3354">13.18</text:span><text:span text:style-name="T3355">. nustatyta tvarka organizuoja rašt</text:span><text:span text:style-name="T3356">vedybą ir tvarko archyvą;</text:span></text:p>
      <text:p text:style-name="P3357"><text:span text:style-name="T3358">13.19</text:span><text:span text:style-name="T3359">. užtikrina suimtųjų bei nuteistųjų sveikatos privalomą medicininę kontrolę ir nustatytos apimties sveikatos priežiūrą;</text:span></text:p>
      <text:p text:style-name="P3360"><text:span text:style-name="T3361">13.20</text:span><text:span text:style-name="T3362">. užtikrina higienos, sanitarinių ir priešepideminių reikalavimų įgyvendinimo kontrolę, medi</text:span><text:span text:style-name="T3363">cininių priešepideminių priemonių vykdymą.</text:span></text:p>
      <text:p text:style-name="P3364"/>
      <text:p text:style-name="P3365"><text:span text:style-name="T3366">V</text:span><text:span text:style-name="T3367">.<text:s/></text:span><text:span text:style-name="T3368">ĮSTAIGOS STRUKTŪRA</text:span></text:p>
      <text:p text:style-name="P3369"/>
      <text:p text:style-name="P3370"><text:span text:style-name="T3371">14</text:span><text:span text:style-name="T3372">. Lukiškių TI-K gali būti šie struktūriniai padaliniai: skyrius, tarnyba, grupė, raštinė, baras. Šie padaliniai veikia pagal Lukiškių TI-K direktoriaus patvirtintus nuostatus.</text:span></text:p>
      <text:p text:style-name="P3373"><text:span text:style-name="T3374">15</text:span><text:span text:style-name="T3375">. Vadovaujantis Kalėjimų departamento direktoriaus patvirtinta Lukiškių TI-K struktūra bei šios įstaigos direktoriaus įsakymu dėl veikos sričių paskirstymo, sudaroma Lukiškių TI-K valdymo schema.</text:span></text:p>
      <text:p text:style-name="P3376"/>
      <text:p text:style-name="P3377"><text:span text:style-name="T3378">VI</text:span><text:span text:style-name="T3379">.<text:s/></text:span><text:span text:style-name="T3380">ĮSTAIGOS VALDYMAS</text:span></text:p>
      <text:p text:style-name="P3381"/>
      <text:p text:style-name="P3382"><text:span text:style-name="T3383">16</text:span><text:span text:style-name="T3384">. Įstaigai vadova</text:span><text:span text:style-name="T3385">uja ir atsako už jos tarnybinę veiklą Lukiškių TI-K direktorius.</text:span></text:p>
      <text:p text:style-name="P3386"><text:span text:style-name="T3387">17</text:span><text:span text:style-name="T3388">. Lukiškių TI-K direktorius:</text:span></text:p>
      <text:p text:style-name="P3389"><text:span text:style-name="T3390">17.1</text:span><text:span text:style-name="T3391">. tiesiogiai pavaldus Kalėjimų departamento direktoriui;</text:span></text:p>
      <text:p text:style-name="P3392"><text:span text:style-name="T3393">17.2</text:span><text:span text:style-name="T3394">. turi pavaduotoją (pavaduotojus);</text:span></text:p>
      <text:p text:style-name="P3395">Punkto pakeitimai:</text:p>
      <text:p text:style-name="P3396"><text:span text:style-name="T3397">Nr.<text:s/></text:span><text:a xlink:href="https://www.e-tar.lt/portal/legalAct.html?documentId=TAR.0E5FC1CF1279" office:target-frame-name="_top" xlink:show="replace"><text:span text:style-name="T3398">1R-284</text:span></text:a><text:span text:style-name="T3399">, 2004-11-15, Žin., 2004, Nr. 169-6228 (2004-11-23), i. k. 1042270ISAK001R-284</text:span></text:p>
      <text:p text:style-name="Normal"/>
      <text:p text:style-name="P3400"><text:span text:style-name="T3401">17.3</text:span><text:span text:style-name="T3402">. veikia įstaigos vardu ir atstovauja jai visose institucijose, jei reikia, dalį s</text:span><text:span text:style-name="T3403">avo teisių perduodamas jam pavaldiems įstaigos pareigūnams, valstybės tarnautojams ir darbuotojams;</text:span></text:p>
      <text:p text:style-name="P3404"><text:span text:style-name="T3405">17.4</text:span><text:span text:style-name="T3406">. atsako už įstaigai keliamų uždavinių įgyvendinimą;</text:span></text:p>
      <text:p text:style-name="P3407"><text:span text:style-name="T3408">17.5</text:span><text:span text:style-name="T3409">. organizuoja ir kontroliuoja visą įstaigos veiklą ar dalį šių funkcijų paveda savo pav</text:span><text:span text:style-name="T3410">aduotojams pagal jų kompetenciją;</text:span></text:p>
      <text:p text:style-name="P3411"><text:span text:style-name="T3412">17.6</text:span><text:span text:style-name="T3413">. nustato savo pavaduotojams veiklos sritis bei už kokių įstaigos struktūrinių padalinių veiklą jie atsakingi;</text:span></text:p>
      <text:p text:style-name="P3414"><text:span text:style-name="T3415">17.7</text:span><text:span text:style-name="T3416">. atsako už įstaigai skirtų valstybės biudžeto lėšų panaudojimo tikslingumą, įstaigos<text:s/></text:span><text:span text:style-name="T3417">materialinės bazės kūrimą ir tausojimą, užtikrina darbuotojų saugos ir sveikatos reikalavimų vykdymą;</text:span></text:p>
      <text:p text:style-name="P3418"><text:span text:style-name="T3419">17.8</text:span><text:span text:style-name="T3420">. pagal savo kompetenciją leidžia įsakymus, duoda nurodymus bei įpareigojimus pavaldžioms tarnyboms ar atskiriems jų darbuotojams ir užtikrina jų<text:s/></text:span><text:span text:style-name="T3421">vykdymo kontrolę;</text:span></text:p>
      <text:p text:style-name="P3422"><text:span text:style-name="T3423">17.9</text:span><text:span text:style-name="T3424">. tvirtina įstaigos padalinių nuostatus ir pareigybių aprašymus;</text:span></text:p>
      <text:p text:style-name="P3425"><text:span text:style-name="T3426">17.10</text:span><text:span text:style-name="T3427">. organizuoja įstaigos veiklos planavimą, teikia Kalėjimų departamento direktoriui tvirtinti vadovaujamos įstaigos veiklos pagrindinių priemonių pusmečių pl</text:span><text:span text:style-name="T3428">anus;</text:span></text:p>
      <text:p text:style-name="P3429"><text:span text:style-name="T3430">17.11</text:span><text:span text:style-name="T3431">. vadovauja įstaigos administracinei, pareigūnų atestavimo ir kvalifikacinei komisijoms, yra jų pirmininkas;</text:span></text:p>
      <text:p text:style-name="P3432"><text:span text:style-name="T3433">17.12</text:span><text:span text:style-name="T3434">. pagal savo kompetenciją skatina ir skiria drausmines nuobaudas įstaigos personalui, suimtiesiems bei nuteistiesiems.</text:span></text:p>
      <text:p text:style-name="P3435"><text:span text:style-name="T3436">18</text:span><text:span text:style-name="T3437">. Kitas Lukiškių TI-K direktoriaus pareigas, teises ir atsakomybę nustato kiti teisės aktai ir jo pareigybės aprašymas.</text:span></text:p>
      <text:p text:style-name="P3438"><text:span text:style-name="T3439">19</text:span><text:span text:style-name="T3440">. Nesant Lukiškių TI-K direktoriaus (atostogos, liga, komandiruotė ir kiti atvejai), jo funkcijas vykdo direktoriaus pavaduoto</text:span><text:span text:style-name="T3441">jas, paskirtas Kalėjimų departamento direktoriaus įsakymu.</text:span></text:p>
      <text:p text:style-name="P3442">Punkto pakeitimai:</text:p>
      <text:p text:style-name="P3443"><text:span text:style-name="T3444">Nr.<text:s/></text:span><text:a xlink:href="https://www.e-tar.lt/portal/legalAct.html?documentId=TAR.0E5FC1CF1279" office:target-frame-name="_top" xlink:show="replace"><text:span text:style-name="T3445">1R-284</text:span></text:a><text:span text:style-name="T3446">, 2004-11-15, Žin., 2004, Nr. 169-6228 (2004-11-23), i. k. 1042270ISAK001R-284</text:span></text:p>
      <text:p text:style-name="Normal"/>
      <text:p text:style-name="P3447"><text:span text:style-name="T3448">VII</text:span><text:span text:style-name="T3449">.<text:s/></text:span><text:span text:style-name="T3450">ĮSTAIGOS BENDRADARBIAVIMAS</text:span></text:p>
      <text:p text:style-name="P3451"/>
      <text:p text:style-name="P3452"><text:span text:style-name="T3453">20</text:span><text:span text:style-name="T3454">. Lukiškių TI-K, vykdydamas jam pavestus uždavinius, bendradarbiauja su Kalėjimų departamentu bei jam pavaldžiomis įstaigomis ir valstybės įmonėmis, pagal savo kompetenciją užmezga ryšius su kitomis valstybės instit</text:span><text:span text:style-name="T3455">ucijomis, visuomeninėmis organizacijomis ir religinėmis bendruomenėmis.</text:span></text:p>
      <text:p text:style-name="P3456"><text:span text:style-name="T3457">21</text:span><text:span text:style-name="T3458">. Lukiškių TI-K turi teisę tiesiogiai bendradarbiauti su užsienio šalių giminingomis įstaigomis.</text:span></text:p>
      <text:p text:style-name="P3459"/>
      <text:p text:style-name="P3460"><text:span text:style-name="T3461">VIII</text:span><text:span text:style-name="T3462">.<text:s/></text:span><text:span text:style-name="T3463">ĮSTAIGOS TURTAS IR LĖŠOS</text:span></text:p>
      <text:p text:style-name="P3464"/>
      <text:p text:style-name="P3465"><text:span text:style-name="T3466">22</text:span><text:span text:style-name="T3467">. Lukiškių TI-K valdo, naudoja ir di</text:span><text:span text:style-name="T3468">sponuoja jam patikėjimo teise perduotu, įsigytu iš Lietuvos Respublikos valstybės biudžeto skirtų asignavimų bei kitų šaltinių nematerialiuoju, ilgalaikiu ir trumpalaikiu materialiuoju turtu įstatymų nustatyta tvarka.</text:span></text:p>
      <text:p text:style-name="P3469"><text:span text:style-name="T3470">23</text:span><text:span text:style-name="T3471">. Nebiudžetines lėšas sudaro paj</text:span><text:span text:style-name="T3472">amos, gautos už pagal sutartis suteiktas paslaugas.</text:span></text:p>
      <text:p text:style-name="P3473"><text:span text:style-name="T3474">24</text:span><text:span text:style-name="T3475">. Lukiškių TI-K turtas negali būti parduotas, kitaip perleistas, įkeistas. Juo negalima laiduoti ar garantuoti kitų subjektų prievolės vykdymo. Įstaigos ilgalaikis materialusis turtas gali būti išnu</text:span><text:span text:style-name="T3476">omotas Lietuvos Respublikos Vyriausybės nustatyta tvarka.</text:span></text:p>
      <text:p text:style-name="P3477"><text:span text:style-name="T3478">25</text:span><text:span text:style-name="T3479">. Lukiškių TI-K nereikalingas nematerialusis, ilgalaikis ir trumpalaikis materialusis turtas, išskyrus nekilnojamąjį turtą, gali būti perduotas Kalėjimų departamentui pavaldžioms iš valstybės<text:s/></text:span><text:span text:style-name="T3480">biudžeto išlaikomoms įstaigoms, o netinkamas naudoti turtas nurašomas Lietuvos Respublikos valstybės ir savivaldybių turto valdymo, naudojimo ir disponavimo juo įstatyme nustatyta tvarka. Nereikalingas nematerialusis ir ilgalaikis materialusis turtas patik</text:span><text:span text:style-name="T3481">ėjimo teise perduodamas Kalėjimų departamento direktoriaus įsakymu, o nereikalingas trumpalaikis materialusis turtas – Lukiškių TI-K direktoriaus įsakymu.</text:span></text:p>
      <text:p text:style-name="P3482"><text:span text:style-name="T3483">26</text:span><text:span text:style-name="T3484">. Lukiškių TI-K lėšų šaltiniai yra:</text:span></text:p>
      <text:p text:style-name="P3485"><text:span text:style-name="T3486">26.1</text:span><text:span text:style-name="T3487">. Lietuvos Respublikos valstybės biudžeto lėšos, kasm</text:span><text:span text:style-name="T3488">et skiriamos Lukiškių TI-K išlaikyti;</text:span></text:p>
      <text:p text:style-name="P3489"><text:span text:style-name="T3490">26.2</text:span><text:span text:style-name="T3491">. parama;</text:span></text:p>
      <text:p text:style-name="P3492"><text:span text:style-name="T3493">26.3</text:span><text:span text:style-name="T3494">. nebiudžetinės lėšos;</text:span></text:p>
      <text:p text:style-name="P3495"><text:span text:style-name="T3496">26.4</text:span><text:span text:style-name="T3497">. kitos teisėtai gautos lėšos.</text:span></text:p>
      <text:p text:style-name="P3498"><text:span text:style-name="T3499">27</text:span><text:span text:style-name="T3500">. Lukiškių TI-K biudžetinės ir nebiudžetinės lėšos bei turtas gali būti naudojami tik šiuose nuostatuose nustatytai<text:s/></text:span><text:span text:style-name="T3501">veiklai.</text:span></text:p>
      <text:p text:style-name="P3502"><text:span text:style-name="T3503">28</text:span><text:span text:style-name="T3504">. Lukiškių TI-K buhalterinė apskaita ir atsiskaitomybė tvarkoma teisės aktų nustatyta tvarka.</text:span></text:p>
      <text:p text:style-name="P3505"/>
      <text:p text:style-name="P3506"><text:span text:style-name="T3507">IX</text:span><text:span text:style-name="T3508">.<text:s/></text:span><text:span text:style-name="T3509">ĮSTAIGOS REORGANIZAVIMAS IR LIKVIDAVIMAS</text:span></text:p>
      <text:p text:style-name="P3510"/>
      <text:p text:style-name="P3511"><text:span text:style-name="T3512">29</text:span><text:span text:style-name="T3513">. Lukiškių TI-K reorganizuoja ir likviduoja Lietuvos Respublikos Vyriausybė įstatymų nus</text:span><text:span text:style-name="T3514">tatyta tvarka.</text:span></text:p>
      <text:p text:style-name="P3515"><text:span text:style-name="T3516">______________</text:span></text:p>
      <text:p text:style-name="P3517"><text:span text:style-name="T3518">PATVIRTINTA</text:span></text:p>
      <text:p text:style-name="P3519">Lietuvos Respublikos<text:s/></text:p>
      <text:p text:style-name="P3520">teisingumo ministro<text:s/></text:p>
      <text:p text:style-name="P3521">2003 m. birželio 4 d. įsakymu Nr. 168</text:p>
      <text:p text:style-name="P3522"/>
      <text:p text:style-name="P3523"><text:span text:style-name="T3524">ŠIAULIŲ TARDYMO IZOLIATORIAUS NUOSTATAI</text:span></text:p>
      <text:p text:style-name="P3525"/>
      <text:p text:style-name="P3526"><text:span text:style-name="T3527">I</text:span><text:span text:style-name="T3528">.<text:s/></text:span><text:span text:style-name="T3529">BENDROSIOS NUOSTATOS</text:span></text:p>
      <text:p text:style-name="P3530"/>
      <text:p text:style-name="P3531"><text:span text:style-name="T3532">1</text:span><text:span text:style-name="T3533">. Šiaulių tardymo izoliatorius (toliau vadinama<text:s/></text:span><text:span text:style-name="T3534">– Šiaulių TI arba įstaiga) yra Kalėjimų departamentui prie Lietuvos Respublikos teisingumo ministerijos (toliau vadinama – Kalėjimų departamentas) pavaldi valstybės įstaiga, vykdanti kardomąją priemonę – suėmimą ir arešto bausmę. Šiaulių TI steigėjas yra L</text:span><text:span text:style-name="T3535">ietuvos Respublikos Vyriausybė.</text:span></text:p>
      <text:p text:style-name="P3536"><text:span text:style-name="T3537">2</text:span><text:span text:style-name="T3538">. Šiaulių TI savo veikloje vadovaujasi Lietuvos Respublikos Konstitucija, įstatymais, kitais Lietuvos Respublikos Seimo priimtais teisės aktais, Lietuvos Respublikos tarptautinėmis sutartimis, Respublikos Prezidento dek</text:span><text:span text:style-name="T3539">retais, Lietuvos Respublikos Vyriausybės nutarimais, teisingumo ministro, Kalėjimų departamento direktoriaus įsakymais, kitais teisės aktais ir šiais nuostatais.</text:span></text:p>
      <text:p text:style-name="P3540"><text:span text:style-name="T3541">3</text:span><text:span text:style-name="T3542">. Įstaiga finansuojama iš Lietuvos Respublikos valstybės biudžeto asignavimų, skirtų Kalė</text:span><text:span text:style-name="T3543">jimų departamentui. Įstaiga gali turėti nebiudžetinių lėšų ir Lietuvos Respublikos teisės aktų nustatyta tvarka gauti paramą.</text:span></text:p>
      <text:p text:style-name="P3544"><text:span text:style-name="T3545">4</text:span><text:span text:style-name="T3546">. Įstaigos finansinę veiklą kontroliuoja Teisingumo ministerija, Kalėjimų departamentas bei kitos finansinės kontrolės teisę<text:s/></text:span><text:span text:style-name="T3547">turinčios valstybės institucijos.</text:span></text:p>
      <text:p text:style-name="P3548"><text:span text:style-name="T3549">5</text:span><text:span text:style-name="T3550">. Šiaulių TI yra viešasis juridinis asmuo, turintis sąskaitą banke, antspaudą su Lietuvos valstybės herbu bei savo pavadinimu: „ŠIAULIŲ TARDYMO IZOLIATORIUS“.</text:span></text:p>
      <text:p text:style-name="P3551"><text:span text:style-name="T3552">6</text:span><text:span text:style-name="T3553">. Įstaigos sutrumpintas pavadinimas – „Šiaulių TI“.</text:span></text:p>
      <text:p text:style-name="P3554"><text:span text:style-name="T3555">7</text:span><text:span text:style-name="T3556">. Įstaigos adresas: Trakų g. 10, 5401 Šiauliai, Lietuvos Respublika.</text:span></text:p>
      <text:p text:style-name="P3557"/>
      <text:p text:style-name="P3558"><text:span text:style-name="T3559">II</text:span><text:span text:style-name="T3560">.<text:s/></text:span><text:span text:style-name="T3561">ĮSTAIGOS UŽDAVINIAI</text:span></text:p>
      <text:p text:style-name="P3562"/>
      <text:p text:style-name="P3563"><text:span text:style-name="T3564">8</text:span><text:span text:style-name="T3565">. Šiaulių TI vykdo šiuos uždavinius:</text:span></text:p>
      <text:p text:style-name="P3566"><text:span text:style-name="T3567">8.1</text:span><text:span text:style-name="T3568">. vykdo kardomąją priemonę – suėmimą ir arešto bausmę;</text:span></text:p>
      <text:p text:style-name="P3569"><text:span text:style-name="T3570">8.2</text:span><text:span text:style-name="T3571">. užtikrina įstatymų ir kitų teisės aktų<text:s/></text:span><text:span text:style-name="T3572">nustatytas laikymo sąlygas suimtiesiems ir nuteistiesiems.</text:span></text:p>
      <text:p text:style-name="P3573"/>
      <text:p text:style-name="P3574"><text:span text:style-name="T3575">III</text:span><text:span text:style-name="T3576">.<text:s/></text:span><text:span text:style-name="T3577">ĮSTAIGOS PERSONALAS</text:span></text:p>
      <text:p text:style-name="P3578"/>
      <text:p text:style-name="P3579"><text:span text:style-name="T3580">9</text:span><text:span text:style-name="T3581">. Įstaigos funkcijas vykdo pareigūnai</text:span><text:span text:style-name="T3582">,</text:span><text:span text:style-name="T3583"><text:s/>valstybės tarnautojai ir darbuotojai.</text:span></text:p>
      <text:p text:style-name="P3584"><text:span text:style-name="T3585">10</text:span><text:span text:style-name="T3586">. Įstaigos pareigūnų tarnybą reglamentuoja Tarnybos Kalėjimų departamente<text:s/></text:span><text:span text:style-name="T3587">prie Lietuvos Respublikos teisingumo ministerijos statutas (toliau vadinama – Statutas), Valstybės tarnybos įstatymas tiek, kiek jų statuso nereglamentuoja Statutas, ir kiti teisės aktai, o darbo apmokėjimo tvarką – Valstybės tarnybos įstatymas ir Statutas</text:span><text:span text:style-name="T3588">.</text:span></text:p>
      <text:p text:style-name="P3589"><text:span text:style-name="T3590">11</text:span><text:span text:style-name="T3591">. Įstaigos valstybės tarnautojų tarnybą reglamentuoja Valstybės tarnybos įstatymas. Darbuotojų darbo santykius reglamentuoja darbo įstatymai.</text:span></text:p>
      <text:p text:style-name="P3592"/>
      <text:p text:style-name="P3593"><text:span text:style-name="T3594">IV</text:span><text:span text:style-name="T3595">.<text:s/></text:span><text:span text:style-name="T3596">ĮSTAIGOS TARNYBINĖ VEIKLA</text:span></text:p>
      <text:p text:style-name="P3597"/>
      <text:p text:style-name="P3598"><text:span text:style-name="T3599">12</text:span><text:span text:style-name="T3600">. Šiaulių TI administracija vykdo šias funkcijas:</text:span></text:p>
      <text:p text:style-name="P3601"><text:span text:style-name="T3602">12.1</text:span><text:span text:style-name="T3603">. užti</text:span><text:span text:style-name="T3604">krina suimtųjų ir nuteistųjų apsaugą, priežiūrą ir įstatymų nustatytus izoliavimo reikalavimus;</text:span></text:p>
      <text:p text:style-name="P3605"><text:span text:style-name="T3606">12.2</text:span><text:span text:style-name="T3607">. tvarko suimtųjų ir nuteistųjų įskaitą, organizuoja jų priėmimą į įstaigą, nukreipimą į kitas įstaigas bei jų paleidimą iš įstaigos, ypatingais atvejai</text:span><text:span text:style-name="T3608">s pristato (konvojuoja) suimtuosius ir nuteistuosius į laisvės atėmimo vietos ligoninę arba kitą asmens sveikatos priežiūros įstaigą;</text:span></text:p>
      <text:p text:style-name="P3609"><text:span text:style-name="T3610">12.3</text:span><text:span text:style-name="T3611">. užtikrina suimtųjų ir nuteistųjų komunalines ir buitines sąlygas, nežeminančias žmogaus orumo ir atitinkančias L</text:span><text:span text:style-name="T3612">ietuvos higienos normas;</text:span></text:p>
      <text:p text:style-name="P3613"><text:span text:style-name="T3614">12.4</text:span><text:span text:style-name="T3615">. užtikrina suimtųjų ir nuteistųjų maitinimą ir materialinį aprūpinimą pagal Lietuvos Respublikos Vyriausybės nustatytas normas;</text:span></text:p>
      <text:p text:style-name="P3616"><text:span text:style-name="T3617">12.5</text:span><text:span text:style-name="T3618">. vykdo nuteistųjų socialinę reabilitaciją;</text:span></text:p>
      <text:p text:style-name="P3619"><text:span text:style-name="T3620">12.6</text:span><text:span text:style-name="T3621">. esant galimybėms, vadovaudamasi<text:s/></text:span><text:span text:style-name="T3622">Lietuvos Respublikos kardomojo kalinimo įstatymo 20 straipsniu, organizuoja suimtųjų ir nuteistųjų užimtumą darbu;</text:span></text:p>
      <text:p text:style-name="P3623"><text:span text:style-name="T3624">12.7</text:span><text:span text:style-name="T3625">. skiria nuobaudas suimtiesiems ir nuteistiesiems, nesilaikantiems jiems įstatymų bei kitų teisės aktų nustatytų pareigų ir draudimų,</text:span><text:span text:style-name="T3626"><text:s/>skatina pavyzdingai besielgiančius suimtuosius ir nuteistuosius, vadovaudamasi Lietuvos Respublikos kardomojo kalinimo įstatymu ir Lietuvos Respublikos bausmių vykdymo kodeksu;</text:span></text:p>
      <text:p text:style-name="P3627"><text:span text:style-name="T3628">12.8</text:span><text:span text:style-name="T3629">. organizuoja suimtųjų ir nuteistųjų bei į įstaigos administraciją bes</text:span><text:span text:style-name="T3630">ikreipiančių piliečių priėmimą asmeniniais klausimais;</text:span></text:p>
      <text:p text:style-name="P3631"><text:span text:style-name="T3632">12.9</text:span><text:span text:style-name="T3633">. Lietuvos Respublikos įstatymų ir kitų teisės aktų pagrindais ir tvarka įstaigoje vykdo nusikalstamų veikų ir kitų teisės pažeidimų prevenciją ir ikiteisminį tyrimą;</text:span></text:p>
      <text:p text:style-name="P3634"><text:span text:style-name="T3635">12.10</text:span><text:span text:style-name="T3636">. nustatyta tvark</text:span><text:span text:style-name="T3637">a įsigyja reikalingą įrangą, medžiagas ir kitas vertybes;</text:span></text:p>
      <text:p text:style-name="P3638"><text:span text:style-name="T3639">12.11</text:span><text:span text:style-name="T3640">. užtikrina tinkamą pastatų, statinių, inžinerinės bei kitos technikos eksploatavimą ir remontą;</text:span></text:p>
      <text:p text:style-name="P3641"><text:span text:style-name="T3642">12.12</text:span><text:span text:style-name="T3643">. rengia biudžetinės veiklos balansus, atlieka materialinių vertybių bei lėšų metin</text:span><text:span text:style-name="T3644">es inventorizacijas;</text:span></text:p>
      <text:p text:style-name="P3645"><text:span text:style-name="T3646">12.13</text:span><text:span text:style-name="T3647">. periodiškai analizuoja, prognozuoja ir planuoja savo tarnybinę, ūkinę ir finansinę veiklą, kaupia statistinę ir kitą informaciją;</text:span></text:p>
      <text:p text:style-name="P3648"><text:span text:style-name="T3649">12.14</text:span><text:span text:style-name="T3650">. atlieka Kalėjimų departamento direktoriaus nustatyta tvarka per kompiuterizuotą<text:s/></text:span><text:span text:style-name="T3651">Valstybės biudžeto apskaitos ir mokėjimo sistemą NAVISION mokėjimo paraiškų bei buhalterinės apskaitos įrašų perdavimą į Kalėjimų departamentą;</text:span></text:p>
      <text:p text:style-name="P3652"><text:span text:style-name="T3653">12.15</text:span><text:span text:style-name="T3654">. parenka kandidatus įstaigos etatų sąrašuose patvirtintoms pareigybėms eiti,</text:span><text:span text:style-name="T3655"><text:s/></text:span><text:span text:style-name="T3656">priima į tarnybą jaunesni</text:span><text:span text:style-name="T3657">uosius pareigūnus ir valstybės tarnautojus, sudaro darbo sutartis su darbuotojais, rūpinasi pareigūnų įvadiniu profesiniu ir fiziniu parengimu, dirbančiųjų kvalifikacijos kėlimu, užtikrina jiems reikiamas darbo ir poilsio sąlygas;</text:span></text:p>
      <text:p text:style-name="P3658"><text:span text:style-name="T3659">12.16</text:span><text:span text:style-name="T3660">. nustatyta tvar</text:span><text:span text:style-name="T3661">ka ir laiku informuoja Kalėjimų departamentą apie kriminogeninės būklės pakitimus Šiaulių TI, teikia teisės aktų nustatytas statistikos bei kitas ataskaitas;</text:span></text:p>
      <text:p text:style-name="P3662"><text:span text:style-name="T3663">12.17</text:span><text:span text:style-name="T3664">. nustatyta tvarka organizuoja raštvedybą ir tvarko archyvą;</text:span></text:p>
      <text:p text:style-name="P3665"><text:span text:style-name="T3666">12.18</text:span><text:span text:style-name="T3667">. užtikrina suimtųj</text:span><text:span text:style-name="T3668">ų bei nuteistųjų sveikatos privalomą medicininę kontrolę ir nustatytos apimties sveikatos priežiūrą;</text:span></text:p>
      <text:p text:style-name="P3669"><text:span text:style-name="T3670">12.19</text:span><text:span text:style-name="T3671">. užtikrina higienos, sanitarinių ir priešepideminių reikalavimų įgyvendinimo kontrolę, medicininių priešepideminių priemonių vykdymą.</text:span></text:p>
      <text:p text:style-name="P3672"/>
      <text:p text:style-name="P3673"><text:span text:style-name="T3674">V</text:span><text:span text:style-name="T3675">.<text:s/></text:span><text:span text:style-name="T3676">ĮSTAIGOS STRUKTŪRA</text:span></text:p>
      <text:p text:style-name="P3677"/>
      <text:p text:style-name="P3678"><text:span text:style-name="T3679">13</text:span><text:span text:style-name="T3680">. Šiaulių TI gali būti šie struktūriniai padaliniai: skyrius, tarnyba, grupė, raštinė. Šie padaliniai veikia pagal Šiaulių TI direktoriaus patvirtintus nuostatus.</text:span></text:p>
      <text:p text:style-name="P3681"><text:span text:style-name="T3682">14</text:span><text:span text:style-name="T3683">. Vadovaujantis Kalėjimų departamento direktoriaus patvirti</text:span><text:span text:style-name="T3684">nta Šiaulių TI struktūra bei šios įstaigos direktoriaus įsakymu dėl veiklos sričių paskirstymo, sudaroma Šiaulių TI valdymo schema.</text:span></text:p>
      <text:p text:style-name="P3685"/>
      <text:p text:style-name="P3686"><text:span text:style-name="T3687">VI</text:span><text:span text:style-name="T3688">.<text:s/></text:span><text:span text:style-name="T3689">ĮSTAIGOS VALDYMAS</text:span></text:p>
      <text:p text:style-name="P3690"/>
      <text:p text:style-name="P3691"><text:span text:style-name="T3692">15</text:span><text:span text:style-name="T3693">. Įstaigai vadovauja ir atsako už jos tarnybinę veiklą Šiaulių TI direktorius.</text:span></text:p>
      <text:p text:style-name="P3694"><text:span text:style-name="T3695">16</text:span><text:span text:style-name="T3696">. Š</text:span><text:span text:style-name="T3697">iaulių TI direktorius:</text:span></text:p>
      <text:p text:style-name="P3698"><text:span text:style-name="T3699">16.1</text:span><text:span text:style-name="T3700">. tiesiogiai pavaldus Kalėjimų departamento direktoriui;</text:span></text:p>
      <text:p text:style-name="P3701"><text:span text:style-name="T3702">16.2</text:span><text:span text:style-name="T3703">. turi pavaduotoją (pavaduotojus);</text:span></text:p>
      <text:p text:style-name="P3704">Punkto pakeitimai:</text:p>
      <text:p text:style-name="P3705"><text:span text:style-name="T3706">Nr.<text:s/></text:span><text:a xlink:href="https://www.e-tar.lt/portal/legalAct.html?documentId=TAR.0E5FC1CF1279" office:target-frame-name="_top" xlink:show="replace"><text:span text:style-name="T3707">1R-284</text:span></text:a><text:span text:style-name="T3708">, 2004-11-15, Ži</text:span><text:span text:style-name="T3709">n., 2004, Nr. 169-6228 (2004-11-23), i. k. 1042270ISAK001R-284</text:span></text:p>
      <text:p text:style-name="Normal"/>
      <text:p text:style-name="P3710"><text:span text:style-name="T3711">16.3</text:span><text:span text:style-name="T3712">. veikia įstaigos vardu ir atstovauja jai visose institucijose, jei reikia, dalį savo teisių perduodamas jam pavaldiems įstaigos pareigūnams, valstybės tarnautojams ir darbuotojams;</text:span></text:p>
      <text:p text:style-name="P3713"><text:span text:style-name="T3714">16.4</text:span><text:span text:style-name="T3715">. atsako už įstaigai keliamų uždavinių įgyvendinimą;</text:span></text:p>
      <text:p text:style-name="P3716"><text:span text:style-name="T3717">16.5</text:span><text:span text:style-name="T3718">. organizuoja ir kontroliuoja visą įstaigos veiklą ar dalį šių funkcijų paveda savo pavaduotojams pagal jų kompetenciją;</text:span></text:p>
      <text:p text:style-name="P3719"><text:span text:style-name="T3720">16.6</text:span><text:span text:style-name="T3721">. nustato savo pavaduotojams veiklos sritis bei už kokių<text:s/></text:span><text:span text:style-name="T3722">įstaigos struktūrinių padalinių veiklą jie atsakingi;</text:span></text:p>
      <text:p text:style-name="P3723"><text:span text:style-name="T3724">16.7</text:span><text:span text:style-name="T3725">. atsako už įstaigai skirtų valstybės biudžeto lėšų panaudojimo tikslingumą, įstaigos materialinės bazės kūrimą ir tausojimą, užtikrina darbuotojų saugos ir sveikatos reikalavimų vykdymą;</text:span></text:p>
      <text:p text:style-name="P3726"><text:span text:style-name="T3727">16.8</text:span><text:span text:style-name="T3728">. pagal savo kompetenciją leidžia įsakymus, duoda nurodymus bei įpareigojimus pavaldžioms tarnyboms ar atskiriems jų darbuotojams ir užtikrina jų vykdymo kontrolę;</text:span></text:p>
      <text:p text:style-name="P3729"><text:span text:style-name="T3730">16.9</text:span><text:span text:style-name="T3731">. tvirtina įstaigos padalinių nuostatus ir pareigybių aprašymus;</text:span></text:p>
      <text:p text:style-name="P3732"><text:span text:style-name="T3733">16.10</text:span><text:span text:style-name="T3734">.<text:s/></text:span><text:span text:style-name="T3735">organizuoja įstaigos veiklos planavimą, teikia Kalėjimų departamento direktoriui tvirtinti įstaigos veiklos pagrindinių priemonių pusmečių planus;</text:span></text:p>
      <text:p text:style-name="P3736"><text:span text:style-name="T3737">16.11</text:span><text:span text:style-name="T3738">. vadovauja įstaigos administracinei, pareigūnų atestavimo ir kvalifikacinei komisijoms, yra jų pirm</text:span><text:span text:style-name="T3739">ininkas;</text:span></text:p>
      <text:p text:style-name="P3740"><text:span text:style-name="T3741">16.12</text:span><text:span text:style-name="T3742">. pagal savo kompetenciją skatina ir skiria drausmines nuobaudas įstaigos personalui, suimtiesiems bei nuteistiesiems.</text:span></text:p>
      <text:p text:style-name="P3743"><text:span text:style-name="T3744">17</text:span><text:span text:style-name="T3745">. Kitas Šiaulių TI direktoriaus pareigas, teises ir atsakomybę nustato kiti teisės aktai ir jo pareigybės apraš</text:span><text:span text:style-name="T3746">ymas.</text:span></text:p>
      <text:p text:style-name="P3747"><text:span text:style-name="T3748">18</text:span><text:span text:style-name="T3749">. Nesant Šiaulių TI direktoriaus (atostogos, liga, komandiruotė ir kiti atvejai), jo funkcijas vykdo direktoriaus pavaduotojas, paskirtas Kalėjimų departamento direktoriaus įsakymu.</text:span></text:p>
      <text:p text:style-name="P3750">Punkto pakeitimai:</text:p>
      <text:p text:style-name="P3751"><text:span text:style-name="T3752">Nr.<text:s/></text:span><text:a xlink:href="https://www.e-tar.lt/portal/legalAct.html?documentId=TAR.0E5FC1CF1279" office:target-frame-name="_top" xlink:show="replace"><text:span text:style-name="T3753">1R-284</text:span></text:a><text:span text:style-name="T3754">, 2004-11-15, Žin., 2004, Nr. 169-6228 (2004-11-23), i. k. 1042270ISAK001R-284</text:span></text:p>
      <text:p text:style-name="Normal"/>
      <text:p text:style-name="P3755"><text:span text:style-name="T3756">VII</text:span><text:span text:style-name="T3757">.<text:s/></text:span><text:span text:style-name="T3758">ĮSTAIGOS BENDRADARBIAVIMAS</text:span></text:p>
      <text:p text:style-name="P3759"/>
      <text:p text:style-name="P3760"><text:span text:style-name="T3761">19</text:span><text:span text:style-name="T3762">. Šiaulių TI, vykdydamas jam pavestus uždavinius, bendradarbiauja su Kalėjimų<text:s/></text:span><text:span text:style-name="T3763">departamentu bei jam pavaldžiomis įstaigomis ir valstybės įmonėmis, pagal savo kompetenciją užmezga ryšius su kitomis valstybės institucijomis, visuomeninėmis organizacijomis ir religinėmis bendruomenėmis.</text:span></text:p>
      <text:p text:style-name="P3764"><text:span text:style-name="T3765">20</text:span><text:span text:style-name="T3766">. Šiaulių TI turi teisę tiesiogiai bendradar</text:span><text:span text:style-name="T3767">biauti su užsienio šalių giminingomis įstaigomis.</text:span></text:p>
      <text:p text:style-name="P3768"/>
      <text:p text:style-name="P3769"><text:span text:style-name="T3770">VIII</text:span><text:span text:style-name="T3771">.<text:s/></text:span><text:span text:style-name="T3772">ĮSTAIGOS TURTAS IR LĖŠOS</text:span></text:p>
      <text:p text:style-name="P3773"/>
      <text:p text:style-name="P3774"><text:span text:style-name="T3775">21</text:span><text:span text:style-name="T3776">. Šiaulių TI valdo, naudoja ir disponuoja jam patikėjimo teise perduotu, įsigytu iš Lietuvos Respublikos valstybės biudžeto skirtų asignavimų bei kitų šaltinių n</text:span><text:span text:style-name="T3777">ematerialiuoju, ilgalaikiu ir trumpalaikiu materialiuoju turtu įstatymų nustatyta tvarka.</text:span></text:p>
      <text:p text:style-name="P3778"><text:span text:style-name="T3779">22</text:span><text:span text:style-name="T3780">. Nebiudžetines lėšas sudaro pajamos, gautos už pagal sutartis suteiktas paslaugas.</text:span></text:p>
      <text:p text:style-name="P3781"><text:span text:style-name="T3782">23</text:span><text:span text:style-name="T3783">. Šiaulių TI turtas negali būti parduotas, kitaip perleistas, įkeistas</text:span><text:span text:style-name="T3784">. Juo negalima laiduoti ar garantuoti kitų subjektų prievolės vykdymo. Įstaigos ilgalaikis materialusis turtas gali būti išnuomotas Lietuvos Respublikos Vyriausybės nustatyta tvarka.</text:span></text:p>
      <text:p text:style-name="P3785"><text:span text:style-name="T3786">24</text:span><text:span text:style-name="T3787">. Šiaulių TI nereikalingas nematerialusis, ilgalaikis ir trumpalaik</text:span><text:span text:style-name="T3788">is materialusis turtas, išskyrus nekilnojamąjį turtą, gali būti perduotas Kalėjimų departamentui pavaldžioms iš valstybės biudžeto išlaikomoms įstaigoms, o netinkamas naudoti turtas nurašomas Lietuvos Respublikos valstybės ir savivaldybių turto valdymo, na</text:span><text:span text:style-name="T3789">udojimo ir disponavimo juo įstatymo nustatyta tvarka. Nereikalingas nematerialusis ir ilgalaikis materialusis turtas patikėjimo teise perduodamas Kalėjimų departamento direktoriaus įsakymu, o nereikalingas trumpalaikis materialusis turtas – Šiaulių TI dire</text:span><text:span text:style-name="T3790">ktoriaus įsakymu.</text:span></text:p>
      <text:p text:style-name="P3791"><text:span text:style-name="T3792">25</text:span><text:span text:style-name="T3793">. Šiaulių TI lėšų šaltiniai yra:</text:span></text:p>
      <text:p text:style-name="P3794"><text:span text:style-name="T3795">25.1</text:span><text:span text:style-name="T3796">. Lietuvos Respublikos valstybės biudžeto lėšos, kasmet skiriamos Šiaulių TI išlaikyti;</text:span></text:p>
      <text:p text:style-name="P3797"><text:span text:style-name="T3798">25.2</text:span><text:span text:style-name="T3799">. parama;</text:span></text:p>
      <text:p text:style-name="P3800"><text:span text:style-name="T3801">25.3</text:span><text:span text:style-name="T3802">. nebiudžetinės lėšos;</text:span></text:p>
      <text:p text:style-name="P3803"><text:span text:style-name="T3804">25.4</text:span><text:span text:style-name="T3805">. kitos teisėtai gautos lėšos.</text:span></text:p>
      <text:p text:style-name="P3806"><text:span text:style-name="T3807">26</text:span><text:span text:style-name="T3808">. Šiaulių</text:span><text:span text:style-name="T3809"><text:s/>TI biudžetinės ir nebiudžetinės lėšos bei turtas gali būti naudojami tik šiuose nuostatuose nustatytai veiklai.</text:span></text:p>
      <text:p text:style-name="P3810"><text:span text:style-name="T3811">27</text:span><text:span text:style-name="T3812">. Šiaulių TI buhalterinė apskaita ir atsiskaitomybė tvarkoma teisės aktų nustatyta tvarka.</text:span></text:p>
      <text:p text:style-name="P3813"/>
      <text:p text:style-name="P3814"><text:span text:style-name="T3815">IX</text:span><text:span text:style-name="T3816">.<text:s/></text:span><text:span text:style-name="T3817">ĮSTAIGOS REORGANIZAVIMAS IR<text:s/></text:span><text:span text:style-name="T3818">LIKVIDAVIMAS</text:span></text:p>
      <text:p text:style-name="P3819"/>
      <text:p text:style-name="P3820"><text:span text:style-name="T3821">28</text:span><text:span text:style-name="T3822">. Šiaulių TI reorganizuoja ir likviduoja Lietuvos Respublikos Vyriausybė įstatymų nustatyta tvarka.</text:span></text:p>
      <text:p text:style-name="P3823"><text:span text:style-name="T3824">______________</text:span></text:p>
      <text:p text:style-name="P3825"><text:span text:style-name="T3826">PATVIRTINTA</text:span></text:p>
      <text:p text:style-name="P3827">Lietuvos Respublikos<text:s/></text:p>
      <text:p text:style-name="P3828">teisingumo ministro<text:s/></text:p>
      <text:p text:style-name="P3829">2003 m. birželio 4 d. įsakymu<text:s/></text:p>
      <text:p text:style-name="P3830">Nr. 168</text:p>
      <text:p text:style-name="P3831"/>
      <text:p text:style-name="P3832"><text:span text:style-name="T3833">LAISVĖS ATĖMIMO V</text:span><text:span text:style-name="T3834">IETŲ LIGONINĖS NUOSTATAI</text:span></text:p>
      <text:p text:style-name="P3835"/>
      <text:p text:style-name="P3836"><text:span text:style-name="T3837">I</text:span><text:span text:style-name="T3838">.<text:s/></text:span><text:span text:style-name="T3839">BENDROSIOS NUOSTATOS</text:span></text:p>
      <text:p text:style-name="P3840"/>
      <text:p text:style-name="P3841"><text:span text:style-name="T3842">1</text:span><text:span text:style-name="T3843">. Laisvės atėmimo vietų ligoninė (toliau vadinama – Ligoninė) yra Kalėjimų departamentui prie Lietuvos Respublikos teisingumo ministerijos (toliau vadinama – Kalėjimų departamentas) pavaldi asmens</text:span><text:span text:style-name="T3844"><text:s/>sveikatos priežiūrą ir kardomąją priemonę – suėmimą, arešto bei laisvės atėmimo bausmes vykdanti valstybės įstaiga, skirta stacionarinei suimtųjų ir nuteistųjų (toliau vadinama – pacientai) sveikatos priežiūrai. Ligoninės steigėjas yra Lietuvos Respubliko</text:span><text:span text:style-name="T3845">s Vyriausybė.</text:span></text:p>
      <text:p text:style-name="P3846"><text:span text:style-name="T3847">2</text:span><text:span text:style-name="T3848">. Ligoninė savo veikloje vadovaujasi Lietuvos Respublikos Konstitucija, įstatymais, kitais Lietuvos Respublikos Seimo priimtais teisės aktais, Lietuvos Respublikos tarptautinėmis sutartimis, Respublikos Prezidento dekretais, Lietuvos Res</text:span><text:span text:style-name="T3849">publikos Vyriausybės nutarimais, teisingumo ministro, sveikatos apsaugos ministro, Kalėjimų departamento direktoriaus įsakymais, kitais teisės aktais ir šiais nuostatais.</text:span></text:p>
      <text:p text:style-name="P3850"><text:span text:style-name="T3851">3</text:span><text:span text:style-name="T3852">. Ligoninė finansuojama iš Lietuvos Respublikos valstybės biudžeto asignavimų, s</text:span><text:span text:style-name="T3853">kirtų Kalėjimų departamentui. Ligoninė gali turėti nebiudžetinių lėšų ir Lietuvos Respublikos teisės aktų nustatyta tvarka gauti paramą.</text:span></text:p>
      <text:p text:style-name="P3854"><text:span text:style-name="T3855">4</text:span><text:span text:style-name="T3856">. Ligoninės finansinę veiklą kontroliuoja Teisingumo ministerija, Kalėjimų departamentas bei kitos finansinės kont</text:span><text:span text:style-name="T3857">rolės teisę turinčios valstybės institucijos.</text:span></text:p>
      <text:p text:style-name="P3858"><text:span text:style-name="T3859">5</text:span><text:span text:style-name="T3860">. Ligoninė yra viešasis juridinis asmuo, turintis sąskaitą banke, antspaudą su Lietuvos valstybės herbu bei savo pavadinimu „LAISVĖS ATĖMIMO VIETŲ LIGONINĖ“.</text:span></text:p>
      <text:p text:style-name="P3861"><text:span text:style-name="T3862">6</text:span><text:span text:style-name="T3863">. Ligoninės adresas: Lukiškių skg. 6, 2600</text:span><text:span text:style-name="T3864"><text:s/>Vilnius, Lietuvos Respublika.</text:span></text:p>
      <text:p text:style-name="P3865"/>
      <text:p text:style-name="P3866"><text:span text:style-name="T3867">II</text:span><text:span text:style-name="T3868">.<text:s/></text:span><text:span text:style-name="T3869">LIGONINĖS UŽDAVINIAI</text:span></text:p>
      <text:p text:style-name="P3870"/>
      <text:p text:style-name="P3871"><text:span text:style-name="T3872">7</text:span><text:span text:style-name="T3873">. Ligoninė vykdo šiuos uždavinius:</text:span></text:p>
      <text:p text:style-name="P3874"><text:span text:style-name="T3875">7.1</text:span><text:span text:style-name="T3876">. teikia pacientams nustatyto sąrašo atstatomosios, prevencinės medicinos pagalbos, slaugos, asmens sveikatos priežiūrai priskiriamas socialines<text:s/></text:span><text:span text:style-name="T3877">paslaugas ir patarnavimus, taip pat sveikatos ugdymo ir asmens sveikatos ekspertizės paslaugas;</text:span></text:p>
      <text:p text:style-name="P3878"><text:span text:style-name="T3879">7.2</text:span><text:span text:style-name="T3880">. organizuoja pacientams Lietuvos nuolatiniams gyventojams nustatyto lygio atstatomąją medicinos pagalbą viešosiose valstybinėse (savivaldybių) asmens sv</text:span><text:span text:style-name="T3881">eikatos priežiūros įstaigose, kai tokios pagalbos pati Ligoninė teikti negali ar (ir) neturi teisės;</text:span></text:p>
      <text:p text:style-name="P3882"><text:span text:style-name="T3883">7.3</text:span><text:span text:style-name="T3884">. užtikrina Ligoninėje Lietuvos Respublikos kardomojo kalinimo įstatyme ir Lietuvos Respublikos bausmių vykdymo kodekse nustatytą pacientų laikymo<text:s/></text:span><text:span text:style-name="T3885">kardomojo kalinimo bei laisvės atėmimo vietose tvarką, nepažeidžiant pacientų sveikatos interesų viršenybės prieš kitus Ligoninės tarnybinės veiklos interesus principo.</text:span></text:p>
      <text:p text:style-name="P3886"/>
      <text:p text:style-name="P3887"><text:span text:style-name="T3888">III</text:span><text:span text:style-name="T3889">.<text:s/></text:span><text:span text:style-name="T3890">LIGONINĖS PERSONALAS</text:span></text:p>
      <text:p text:style-name="P3891"/>
      <text:p text:style-name="P3892"><text:span text:style-name="T3893">8</text:span><text:span text:style-name="T3894">. Ligoninės funkcijas vykdo pareigūnai, valsty</text:span><text:span text:style-name="T3895">bės tarnautojai ir darbuotojai.</text:span></text:p>
      <text:p text:style-name="P3896"><text:span text:style-name="T3897">9</text:span><text:span text:style-name="T3898">. Ligoninės pareigūnų tarnybą reglamentuoja Tarnybos Kalėjimų departamente prie Lietuvos Respublikos teisingumo ministerijos statutas (toliau vadinama – Statutas), Valstybės tarnybos įstatymas tiek, kiek jų statuso nere</text:span><text:span text:style-name="T3899">glamentuoja Statutas, ir kiti teisės aktai, o darbo apmokėjimo tvarką – Valstybės tarnybos įstatymas ir Statutas.</text:span></text:p>
      <text:p text:style-name="P3900"><text:span text:style-name="T3901">10</text:span><text:span text:style-name="T3902">. Ligoninės valstybės tarnautojų tarnybą reglamentuoja Valstybės tarnybos įstatymas. Darbuotojų darbo santykius reglamentuoja darbo įsta</text:span><text:span text:style-name="T3903">tymai.</text:span></text:p>
      <text:p text:style-name="P3904"/>
      <text:p text:style-name="P3905"><text:span text:style-name="T3906">IV</text:span><text:span text:style-name="T3907">.<text:s/></text:span><text:span text:style-name="T3908">LIGONINĖS TARNYBINĖ VEIKLA</text:span></text:p>
      <text:p text:style-name="P3909"/>
      <text:p text:style-name="P3910"><text:span text:style-name="T3911">11</text:span><text:span text:style-name="T3912">. Sveikatos priežiūros srityje Ligoninė:</text:span></text:p>
      <text:p text:style-name="P3913"><text:span text:style-name="T3914">11.1</text:span><text:span text:style-name="T3915">. užtikrina pacientams būtinąją medicinos pagalbą ištisą parą;</text:span></text:p>
      <text:p text:style-name="P3916"><text:span text:style-name="T3917">11.2</text:span><text:span text:style-name="T3918">. teikia pacientams asmens sveikatos priežiūros paslaugas, kurios nurodytos Ligoninei<text:s/></text:span><text:span text:style-name="T3919">išduotoje licencijoje, juos slaugo;</text:span></text:p>
      <text:p text:style-name="P3920"><text:span text:style-name="T3921">11.3</text:span><text:span text:style-name="T3922">. užtikrina, kad Ligoninėje būtų naudojamos tik nustatyta tvarka aprobuotos ir leistos naudoti Lietuvoje diagnostikos ir gydymo priemonės, kitos sveikatos priežiūros technologijos;</text:span></text:p>
      <text:p text:style-name="P3923"><text:span text:style-name="T3924">11.4</text:span><text:span text:style-name="T3925">. pildo pacientų ligos<text:s/></text:span><text:span text:style-name="T3926">istorijas, kitą medicininę dokumentaciją apie pacientus ir Ligoninės tarnybinę veiklą teisės aktų nustatyta tvarka;</text:span></text:p>
      <text:p text:style-name="P3927"><text:span text:style-name="T3928">11.5</text:span><text:span text:style-name="T3929">. užtikrina lygias pacientų teises į teikiamas sveikatos priežiūros paslaugas;</text:span></text:p>
      <text:p text:style-name="P3930"><text:span text:style-name="T3931">11.6</text:span><text:span text:style-name="T3932">. saugo pacientų medicininę paslaptį, išskyru</text:span><text:span text:style-name="T3933">s atvejus, kai Ligoninė privalo pateikti informaciją apie pacientą įstatymų nustatyta tvarka arba kai pacientas duoda raštišką sutikimą skelbti informaciją apie jo sveikatos būklę;</text:span></text:p>
      <text:p text:style-name="P3934"><text:span text:style-name="T3935">11.7</text:span><text:span text:style-name="T3936">. informuoja teisės aktų nustatyta tvarka sveikatos priežiūros vald</text:span><text:span text:style-name="T3937">ymo subjektus, steigėją ir Kalėjimų departamentą apie Ligoninėje įvykusius vidaus infekcijų atvejus ir protrūkius, visus žalos pacientų sveikatai ir gyvybei padarymo atvejus, nepriklausomai nuo to, kur jie buvo padaryti;</text:span></text:p>
      <text:p text:style-name="P3938"><text:span text:style-name="T3939">11.8</text:span><text:span text:style-name="T3940">. užtikrina pacientų pasiun</text:span><text:span text:style-name="T3941">timą į viešąsias valstybės ar savivaldybių asmens sveikatos priežiūros įstaigas, kai tai yra būtina pagal pacientų sveikatos sutrikimų ir gydymo technologijas;</text:span></text:p>
      <text:p text:style-name="P3942"><text:span text:style-name="T3943">11.9</text:span><text:span text:style-name="T3944">. teisės aktų nustatyta tvarka atlieka pacientams medicininę nedarbingumo ekspertizę, pa</text:span><text:span text:style-name="T3945">tologoanatominę ekspertizę, taip pat rengia išvadas dėl pacientų atleidimo nuo tolesnio laisvės atėmimo bausmės atlikimo, kardomosios priemonės, pagal sveikatos būklę, pakeitimo į švelnesnę;</text:span></text:p>
      <text:p text:style-name="P3946"><text:span text:style-name="T3947">11.10</text:span><text:span text:style-name="T3948">. dalyvauja sveikatos priežiūros bausmių vykdymo<text:s/></text:span><text:span text:style-name="T3949">sistemoje metodiniame darbe, rengiant ir įgyvendinant sveikatinimo programas;</text:span></text:p>
      <text:p text:style-name="P3950"><text:span text:style-name="T3951">11.11</text:span><text:span text:style-name="T3952">. atlygina teikiant paslaugas paciento sveikatai padarytą žalą įstatymų nustatyta tvarka.</text:span></text:p>
      <text:p text:style-name="P3953"><text:span text:style-name="T3954">12</text:span><text:span text:style-name="T3955">. Kardomosios priemonės – suėmimo, arešto ir laisvės atėmimo bausmių vy</text:span><text:span text:style-name="T3956">kdymo srityje Ligoninė:</text:span></text:p>
      <text:p text:style-name="P3957"><text:span text:style-name="T3958">12.1</text:span><text:span text:style-name="T3959">. užtikrina Lietuvos Respublikos kardomojo kalinimo įstatyme ir Lietuvos Respublikos bausmių vykdymo kodekse nustatytas pacientų laikymo sąlygas;</text:span></text:p>
      <text:p text:style-name="P3960"><text:span text:style-name="T3961">12.2</text:span><text:span text:style-name="T3962">. užtikrina pacientų apsaugą ir priežiūrą;</text:span></text:p>
      <text:p text:style-name="P3963"><text:span text:style-name="T3964">12.3</text:span><text:span text:style-name="T3965">. užtikrina Lietuvos<text:s/></text:span><text:span text:style-name="T3966">Respublikos įstatymų nustatytas pacientų teises ir laisves;</text:span></text:p>
      <text:p text:style-name="P3967"><text:span text:style-name="T3968">12.4</text:span><text:span text:style-name="T3969">. vykdo nuteistųjų, paliktų Ligoninėje atlikti ūkio darbus, socialinę reabilitaciją;</text:span></text:p>
      <text:p text:style-name="P3970"><text:span text:style-name="T3971">12.5</text:span><text:span text:style-name="T3972">. Lietuvos Respublikos įstatymų ir kitų teisės aktų pagrindais ir tvarka Ligoninėje vykdo nusik</text:span><text:span text:style-name="T3973">alstamų veikų ir kitų teisės pažeidimų prevenciją ir ikiteisminį tyrimą;</text:span></text:p>
      <text:p text:style-name="P3974"><text:span text:style-name="T3975">12.6</text:span><text:span text:style-name="T3976">. skiria nuobaudas pacientams, nesilaikantiems jiems įstatymų bei kitų teisės aktų nustatytų pareigų ir draudimų, skatina pavyzdingai besielgiančius pacientus, vadovaudamasi L</text:span><text:span text:style-name="T3977">ietuvos Respublikos kardomojo kalinimo įstatymu ir Bausmių vykdymo kodeksu.</text:span></text:p>
      <text:p text:style-name="P3978"><text:span text:style-name="T3979">13</text:span><text:span text:style-name="T3980">. Administracinėje ūkinėje srityje Ligoninė:</text:span></text:p>
      <text:p text:style-name="P3981"><text:span text:style-name="T3982">13.1</text:span><text:span text:style-name="T3983">. tvarko pacientų įskaitą, vykdo jų priėmimą į Ligoninę ir išrašymą (paleidimą), prireikus pristato (konvojuoja) pacientu</text:span><text:span text:style-name="T3984">s į kitas asmens sveikatos priežiūros įstaigas;</text:span></text:p>
      <text:p text:style-name="P3985"><text:span text:style-name="T3986">13.2</text:span><text:span text:style-name="T3987">. užtikrina pacientų, laikomų Ligoninėje, maitinimą ir materialinį aprūpinimą pagal Lietuvos Respublikos Vyriausybės nustatytas normas, komunalines ir buitines sąlygas, nežeminančias žmogaus orumo ir<text:s/></text:span><text:span text:style-name="T3988">atitinkančias Lietuvos higienos normas;</text:span></text:p>
      <text:p text:style-name="P3989"><text:span text:style-name="T3990">13.3</text:span><text:span text:style-name="T3991">. organizuoja pacientų ir į Ligoninės administraciją besikreipiančių piliečių priėmimą asmeniniais klausimais;</text:span></text:p>
      <text:p text:style-name="P3992"><text:span text:style-name="T3993">13.4</text:span><text:span text:style-name="T3994">. nustatyta tvarka įsigyja reikalingą įrangą, medžiagas ir kitą turtą;</text:span></text:p>
      <text:p text:style-name="P3995"><text:span text:style-name="T3996">13.5</text:span><text:span text:style-name="T3997">. užtikrin</text:span><text:span text:style-name="T3998">a tinkamą pastatų, statinių, inžinerinės bei kitos technikos naudojimą ir remontą;</text:span></text:p>
      <text:p text:style-name="P3999"><text:span text:style-name="T4000">13.6</text:span><text:span text:style-name="T4001">. rengia biudžetinės veiklos balansus, atlieka materialinių vertybių bei lėšų metines inventorizacijas;</text:span></text:p>
      <text:p text:style-name="P4002"><text:span text:style-name="T4003">13.7</text:span><text:span text:style-name="T4004">. periodiškai analizuoja, prognozuoja ir planuoja sav</text:span><text:span text:style-name="T4005">o tarnybinę, ūkinę ir finansinę veiklą, renka, apdoroja ir kaupia statistinius ir kitus duomenis, susijusius su pacientų nukreipimu iš kardomosios priemonės – suėmimo vykdymo ir laisvės atėmimo vietų stacionariniam gydymui, teikia atitinkamą informaciją Ka</text:span><text:span text:style-name="T4006">lėjimų departamentui;</text:span></text:p>
      <text:p text:style-name="P4007"><text:span text:style-name="T4008">13.8</text:span><text:span text:style-name="T4009">. atlieka Kalėjimų departamento direktoriaus nustatyta tvarka per kompiuterizuotą Valstybės biudžeto apskaitos ir mokėjimo sistemą NAVISION mokėjimo paraiškų bei buhalterinės apskaitos įrašų perdavimą į Kalėjimų departamentą;</text:span></text:p>
      <text:p text:style-name="P4010"><text:span text:style-name="T4011">13.9</text:span><text:span text:style-name="T4012">. parenka kandidatus Ligoninės etatų sąrašuose patvirtintoms pareigybėms eiti, priima į tarnybą jaunesniuosius pareigūnus ir valstybės tarnautojus, sudaro darbo sutartis su darbuotojais, rūpinasi pareigūnų įvadiniu profesiniu parengimu, darbuotojų<text:s/></text:span><text:span text:style-name="T4013">kvalifikacijos kėlimu, užtikrina jiems reikiamas darbo ir poilsio sąlygas;</text:span></text:p>
      <text:p text:style-name="P4014"><text:span text:style-name="T4015">13.10</text:span><text:span text:style-name="T4016">. nustatyta tvarka ir laiku informuoja Kalėjimų departamentą apie kriminogeninės būklės pakitimus Ligoninėje, teikia teisės aktų nustatytas statistikos bei kitas<text:s/></text:span><text:span text:style-name="T4017">ataskaitas;</text:span></text:p>
      <text:p text:style-name="P4018"><text:span text:style-name="T4019">13.11</text:span><text:span text:style-name="T4020">. nustatyta tvarka organizuoja raštvedybą ir tvarko archyvą.</text:span></text:p>
      <text:p text:style-name="P4021"/>
      <text:p text:style-name="P4022"><text:span text:style-name="T4023">V</text:span><text:span text:style-name="T4024">.<text:s/></text:span><text:span text:style-name="T4025">LIGONINĖS STRUKTŪRA</text:span></text:p>
      <text:p text:style-name="P4026"/>
      <text:p text:style-name="P4027"><text:span text:style-name="T4028">14</text:span><text:span text:style-name="T4029">. Ligoninėje gali būti šie struktūriniai padaliniai: skyrius, kabinetas, laboratorija, vaistinė, tarnyba, grupė, raštinė. Šie padalinia</text:span><text:span text:style-name="T4030">i veikia pagal Ligoninės direktoriaus-gydytojo patvirtintus nuostatus.</text:span></text:p>
      <text:p text:style-name="P4031"><text:span text:style-name="T4032">15</text:span><text:span text:style-name="T4033">. Vadovaujantis Kalėjimų departamento direktoriaus patvirtinta Ligoninės struktūra bei šios įstaigos direktoriaus-gydytojo įsakymu dėl veiklos sričių paskirstymo, sudaroma Ligonin</text:span><text:span text:style-name="T4034">ės valdymo schema.</text:span></text:p>
      <text:p text:style-name="P4035"/>
      <text:p text:style-name="P4036"><text:span text:style-name="T4037">VI</text:span><text:span text:style-name="T4038">.<text:s/></text:span><text:span text:style-name="T4039">LIGONINĖS VALDYMAS</text:span></text:p>
      <text:p text:style-name="P4040"/>
      <text:p text:style-name="P4041"><text:span text:style-name="T4042">16</text:span><text:span text:style-name="T4043">. Ligoninei vadovauja ir atsako už jos tarnybinę veiklą Ligoninės direktorius-gydytojas.</text:span></text:p>
      <text:p text:style-name="P4044"><text:span text:style-name="T4045">17</text:span><text:span text:style-name="T4046">. Ligoninės direktorius-gydytojas:</text:span></text:p>
      <text:p text:style-name="P4047"><text:span text:style-name="T4048">17.1</text:span><text:span text:style-name="T4049">. tiesiogiai pavaldus Kalėjimų departamento direktoriui;</text:span></text:p>
      <text:p text:style-name="P4050"><text:span text:style-name="T4051">17.2</text:span><text:span text:style-name="T4052">. turi pavaduotoją (pavaduotojus);</text:span></text:p>
      <text:p text:style-name="P4053">Punkto pakeitimai:</text:p>
      <text:p text:style-name="P4054"><text:span text:style-name="T4055">Nr.<text:s/></text:span><text:a xlink:href="https://www.e-tar.lt/portal/legalAct.html?documentId=TAR.0E5FC1CF1279" office:target-frame-name="_top" xlink:show="replace"><text:span text:style-name="T4056">1R-284</text:span></text:a><text:span text:style-name="T4057">, 2004-11-15, Žin., 2004, Nr. 169-6228 (2004-11-23), i. k. 1042270ISAK001R-284</text:span></text:p>
      <text:p text:style-name="Normal"/>
      <text:p text:style-name="P4058"><text:span text:style-name="T4059">17.3</text:span><text:span text:style-name="T4060">. veikia Ligoninės<text:s/></text:span><text:span text:style-name="T4061">vardu ir atstovauja jai visose institucijose, jei reikia, dalį savo teisių perduodamas jam pavaldiems Ligoninės pareigūnams, valstybės tarnautojams ir darbuotojams;</text:span></text:p>
      <text:p text:style-name="P4062"><text:span text:style-name="T4063">17.4</text:span><text:span text:style-name="T4064">. atsako už Ligoninei keliamų uždavinių įgyvendinimą;</text:span></text:p>
      <text:p text:style-name="P4065"><text:span text:style-name="T4066">17.5</text:span><text:span text:style-name="T4067">. organizuoja ir kont</text:span><text:span text:style-name="T4068">roliuoja visą Ligoninės veiklą ar dalį šių funkcijų paveda savo pavaduotojams pagal jų kompetenciją;</text:span></text:p>
      <text:p text:style-name="P4069"><text:span text:style-name="T4070">17.6</text:span><text:span text:style-name="T4071">. nustato savo pavaduotojams veiklos sritis bei už kokių Ligoninės struktūrinių padalinių veiklą jie atsako;</text:span></text:p>
      <text:p text:style-name="P4072"><text:span text:style-name="T4073">17.7</text:span><text:span text:style-name="T4074">. atsako už Ligoninei skirtų v</text:span><text:span text:style-name="T4075">alstybės biudžeto lėšų panaudojimo tikslingumą, Ligoninės materialinės bazės kūrimą ir tausojimą, užtikrina darbuotojų saugos ir sveikatos reikalavimų vykdymą;</text:span></text:p>
      <text:p text:style-name="P4076"><text:span text:style-name="T4077">17.8</text:span><text:span text:style-name="T4078">. pagal savo kompetenciją leidžia įsakymus, duoda nurodymus bei įpareigojimus pavaldžiom</text:span><text:span text:style-name="T4079">s tarnyboms ar atskiriems jų darbuotojams ir užtikrina jų vykdymo kontrolę;</text:span></text:p>
      <text:p text:style-name="P4080"><text:span text:style-name="T4081">17.9</text:span><text:span text:style-name="T4082">. tvirtina Ligoninės padalinių nuostatus ir pareigybių aprašymus;</text:span></text:p>
      <text:p text:style-name="P4083"><text:span text:style-name="T4084">17.10</text:span><text:span text:style-name="T4085">. organizuoja Ligoninės veiklos planavimą, teikia Kalėjimų departamento direktoriui tvirtinti Lig</text:span><text:span text:style-name="T4086">oninės veiklos pagrindinių priemonių pusmečių planus;</text:span></text:p>
      <text:p text:style-name="P4087"><text:span text:style-name="T4088">17.11</text:span><text:span text:style-name="T4089">. vadovauja Ligoninės administracinei, pareigūnų atestavimo ir kvalifikacinei komisijoms, yra jų pirmininkas;</text:span></text:p>
      <text:p text:style-name="P4090"><text:span text:style-name="T4091">17.12</text:span><text:span text:style-name="T4092">. pagal savo kompetenciją skatina ir skiria drausmines nuobaudas Ligoninės</text:span><text:span text:style-name="T4093"><text:s/>personalui ir pacientams;</text:span></text:p>
      <text:p text:style-name="P4094"><text:span text:style-name="T4095">17.13</text:span><text:span text:style-name="T4096">. organizuoja ir vykdo kartu su Kalėjimų departamentu Ligoninei priskirtų statybos objektų statybos ir priežiūros darbus.</text:span></text:p>
      <text:p text:style-name="P4097"><text:span text:style-name="T4098">18</text:span><text:span text:style-name="T4099">. Kitas Ligoninės direktoriaus-gydytojo pareigas, teises ir atsakomybę nustato kiti teisės</text:span><text:span text:style-name="T4100"><text:s/>aktai ir jo pareigybės aprašymas.</text:span></text:p>
      <text:p text:style-name="P4101"><text:span text:style-name="T4102">19</text:span><text:span text:style-name="T4103">. Nesant Ligoninės direktoriaus-gydytojo (atostogos, liga, komandiruotė ir kiti atvejai), jo funkcijas vykdo direktoriaus-gydytojo pavaduotojas, paskirtas Kalėjimų departamento direktoriaus įsakymu.</text:span></text:p>
      <text:p text:style-name="P4104">Punkto pakeitimai:</text:p>
      <text:p text:style-name="P4105"><text:span text:style-name="T4106">Nr.<text:s/></text:span><text:a xlink:href="https://www.e-tar.lt/portal/legalAct.html?documentId=TAR.0E5FC1CF1279" office:target-frame-name="_top" xlink:show="replace"><text:span text:style-name="T4107">1R-284</text:span></text:a><text:span text:style-name="T4108">, 2004-11-15, Žin., 2004, Nr. 169-6228 (2004-11-23), i. k. 1042270ISAK001R-284</text:span></text:p>
      <text:p text:style-name="Normal"/>
      <text:p text:style-name="P4109"><text:span text:style-name="T4110">20</text:span><text:span text:style-name="T4111">. Ligoninės direktoriaus-gydytojo įsakymu sudaromas lokalus (vidaus)<text:s/></text:span><text:span text:style-name="T4112">medicininis auditas.</text:span></text:p>
      <text:p text:style-name="P4113"><text:span text:style-name="T4114">21</text:span><text:span text:style-name="T4115">. Ligoninėje sudaromos: Slaugos taryba, Gydytojų konsultacinė komisija, Specialioji gydytojų komisija ir Medicinos etikos komisija.</text:span></text:p>
      <text:p text:style-name="P4116"><text:span text:style-name="T4117">22</text:span><text:span text:style-name="T4118">. Slaugos tarybos sudarymo ir veiklos tvarką nustato nuostatai, kuriuos tvirtina Ligoninės<text:s/></text:span><text:span text:style-name="T4119">direktorius-gydytojas. Ji svarsto pacientų slaugos organizavimo ir tobulinimo klausimus.</text:span></text:p>
      <text:p text:style-name="P4120"><text:span text:style-name="T4121">23</text:span><text:span text:style-name="T4122">. Gydytojų konsultacinės komisijos sudarymo ir veiklos tvarką nustato Ligoninės direktoriaus-gydytojo patvirtinti nuostatai. Ji sprendžia laikinojo nedarbingumo<text:s/></text:span><text:span text:style-name="T4123">ekspertizės ir ginčytinus pacientų gydymo bei tyrimo klausimus, priima sprendimus dėl pacientų siuntimo į medicininės socialinės ekspertizės komisijas.</text:span></text:p>
      <text:p text:style-name="P4124"><text:span text:style-name="T4125">24</text:span><text:span text:style-name="T4126">. Specialiosios gydytojų komisijos sudarymo ir veiklos tvarką nustato teisingumo ministro ir sveik</text:span><text:span text:style-name="T4127">atos apsaugos ministro patvirtintos taisyklės. Ji priima sprendimus ir teikia išvadas dėl pacientų, sergančių nepagydoma liga.</text:span></text:p>
      <text:p text:style-name="P4128"><text:span text:style-name="T4129">25</text:span><text:span text:style-name="T4130">. Medicinos etikos komisijos sudarymo ir veiklos tvarką nustato sveikatos apsaugos ministro patvirtinti nuostatai. Ji kontr</text:span><text:span text:style-name="T4131">oliuoja, kaip laikomasi medicinos etikos normų Ligoninėje.</text:span></text:p>
      <text:p text:style-name="P4132"><text:span text:style-name="T4133">26</text:span><text:span text:style-name="T4134">. Ligoninės vidaus tvarkos taisykles tvirtina Ligoninės direktorius-gydytojas, suderinęs su Kalėjimų departamento direktoriumi.</text:span></text:p>
      <text:p text:style-name="P4135"/>
      <text:p text:style-name="P4136"><text:span text:style-name="T4137">VII</text:span><text:span text:style-name="T4138">.<text:s/></text:span><text:span text:style-name="T4139">LIGONINĖS BENDRADARBIAVIMAS</text:span></text:p>
      <text:p text:style-name="P4140"/>
      <text:p text:style-name="P4141"><text:span text:style-name="T4142">27</text:span><text:span text:style-name="T4143">. Ligoninė,<text:s/></text:span><text:span text:style-name="T4144">vykdydama jai pavestus uždavinius, bendradarbiauja su Sveikatos apsaugos ministerija, Kalėjimų departamentu ir jam pavaldžių įstaigų asmens sveikatos priežiūros tarnybomis, pagal savo kompetencija užmezga ryšius su kitomis valstybės institucijomis, visuome</text:span><text:span text:style-name="T4145">ninėmis organizacijomis ir religinėmis bendruomenėmis.</text:span></text:p>
      <text:p text:style-name="P4146"><text:span text:style-name="T4147">28</text:span><text:span text:style-name="T4148">. Ligoninė tiesiogiai bendradarbiauja su viešosiomis valstybinėmis asmens sveikatos priežiūros įstaigomis, kai pacientams reikalinga suteikti nustatyto lygio medicinos pagalbą, o pati Ligoninė to</text:span><text:span text:style-name="T4149">kios pagalbos suteikti negali ar neturi teisės.</text:span></text:p>
      <text:p text:style-name="P4150"><text:span text:style-name="T4151">29</text:span><text:span text:style-name="T4152">. Ligoninės medicinos darbuotojai kelia kvalifikaciją ir tobulinasi Vilniaus universiteto Medicinos fakulteto Gydytojų tobulinimosi skyriuje, Kauno medicinos universitete, Slaugos darbuotojų tobulinimos</text:span><text:span text:style-name="T4153">i ir specializacijos centre.</text:span></text:p>
      <text:p text:style-name="P4154"><text:span text:style-name="T4155">30</text:span><text:span text:style-name="T4156">. Ligoninė turi teisę tiesiogiai bendradarbiauti su užsienio šalių giminingomis įstaigomis.</text:span></text:p>
      <text:p text:style-name="P4157"/>
      <text:p text:style-name="P4158"><text:span text:style-name="T4159">VIII</text:span><text:span text:style-name="T4160">.<text:s/></text:span><text:span text:style-name="T4161">LIGONINĖS TURTAS IR LĖŠOS</text:span></text:p>
      <text:p text:style-name="P4162"/>
      <text:p text:style-name="P4163"><text:span text:style-name="T4164">31</text:span><text:span text:style-name="T4165">. Ligoninė valdo, naudoja ir disponuoja jai patikėjimo teise perduotu, įsigytu iš<text:s/></text:span><text:span text:style-name="T4166">Lietuvos Respublikos valstybės biudžeto skirtų asignavimų bei kitų šaltinių nematerialiuoju, ilgalaikiu ir trumpalaikiu materialiuoju turtu įstatymų nustatyta tvarka.</text:span></text:p>
      <text:p text:style-name="P4167"><text:span text:style-name="T4168">32</text:span><text:span text:style-name="T4169">. Nebiudžetines lėšas sudaro pajamos, gautos už pagal sutartis suteiktas paslaugas.</text:span></text:p>
      <text:p text:style-name="P4170"><text:span text:style-name="T4171">33</text:span><text:span text:style-name="T4172">. Ligoninės turtas negali būti parduotas, kitaip perleistas, įkeistas. Juo negalima laiduoti ar garantuoti kitų subjektų prievolės vykdymo. Ligoninės ilgalaikis materialusis turtas gali būti išnuomotas Lietuvos Respublikos Vyriausybės nustatyta tvar</text:span><text:span text:style-name="T4173">ka.</text:span></text:p>
      <text:p text:style-name="P4174"><text:span text:style-name="T4175">34</text:span><text:span text:style-name="T4176">. Ligoninės nereikalingas nematerialusis, ilgalaikis ir trumpalaikis materialusis turtas, išskyrus nekilnojamąjį turtą, gali būti perduotas Kalėjimų departamentui pavaldžioms iš valstybės biudžeto išlaikomoms įstaigoms, o netinkamas naudoti turta</text:span><text:span text:style-name="T4177">s nurašomas Lietuvos Respublikos valstybės ir savivaldybių turto valdymo, naudojimo ir disponavimo juo įstatyme nustatyta tvarka. Nereikalingas nematerialusis ir ilgalaikis materialusis turtas patikėjimo teise perduodamas Kalėjimų departamento direktoriaus</text:span><text:span text:style-name="T4178"><text:s/>įsakymu, o nereikalingas trumpalaikis materialusis turtas – Ligoninės direktoriaus-gydytojo įsakymu.</text:span></text:p>
      <text:p text:style-name="P4179"><text:span text:style-name="T4180">35</text:span><text:span text:style-name="T4181">. Ligoninės lėšų šaltiniai yra:</text:span></text:p>
      <text:p text:style-name="P4182"><text:span text:style-name="T4183">35.1</text:span><text:span text:style-name="T4184">. Lietuvos Respublikos valstybės biudžeto lėšos, kasmet skiriamos Ligoninei išlaikyti;</text:span></text:p>
      <text:p text:style-name="P4185"><text:span text:style-name="T4186">35.2</text:span><text:span text:style-name="T4187">. parama;</text:span></text:p>
      <text:p text:style-name="P4188"><text:span text:style-name="T4189">35.</text:span><text:span text:style-name="T4190">3</text:span><text:span text:style-name="T4191">. nebiudžetinės lėšos;</text:span></text:p>
      <text:p text:style-name="P4192"><text:span text:style-name="T4193">35.4</text:span><text:span text:style-name="T4194">. kitos teisėtai gautos lėšos.</text:span></text:p>
      <text:p text:style-name="P4195"><text:span text:style-name="T4196">36</text:span><text:span text:style-name="T4197">. Ligoninės biudžetinės ir nebiudžetinės lėšos bei turtas gali būti naudojamos tik šiuose nuostatuose nustatytai veiklai.</text:span></text:p>
      <text:p text:style-name="P4198"><text:span text:style-name="T4199">37</text:span><text:span text:style-name="T4200">. Ligoninės buhalterinė apskaita ir atsiskaitomybė tvar</text:span><text:span text:style-name="T4201">koma teisės aktų nustatyta tvarka.</text:span></text:p>
      <text:p text:style-name="P4202"/>
      <text:p text:style-name="P4203"><text:span text:style-name="T4204">IX</text:span><text:span text:style-name="T4205">.<text:s/></text:span><text:span text:style-name="T4206">LIGONINĖS REORGANIZAVIMAS IR LIKVIDAVIMAS</text:span></text:p>
      <text:p text:style-name="P4207"/>
      <text:p text:style-name="P4208"><text:span text:style-name="T4209">38</text:span><text:span text:style-name="T4210">. Ligoninę reorganizuoja ir likviduoja Lietuvos Respublikos Vyriausybė įstatymų nustatyta tvarka.</text:span></text:p>
      <text:p text:style-name="P4211"><text:span text:style-name="T4212">______________</text:span></text:p>
      <text:p text:style-name="P4213"><text:span text:style-name="T4214">PATVIRTINTA</text:span></text:p>
      <text:p text:style-name="P4215">Lietuvos Respublikos<text:s/></text:p>
      <text:p text:style-name="P4216">teisingumo ministro<text:s/></text:p>
      <text:p text:style-name="P4217">2003 m. birželio 4 d. įsakymu<text:s/></text:p>
      <text:p text:style-name="P4218">Nr. 168</text:p>
      <text:p text:style-name="P4219"/>
      <text:p text:style-name="P4220"><text:span text:style-name="T4221">KALĖJIMŲ DEPARTAMENTO</text:span></text:p>
      <text:p text:style-name="P4222">PRIE LIETUVOS RESPUBLIKOS TEISINGUMO MINISTERIJOS</text:p>
      <text:p text:style-name="P4223"><text:span text:style-name="T4224">MOKYMO CENTRO NUOSTATAI</text:span></text:p>
      <text:p text:style-name="P4225"/>
      <text:p text:style-name="P4226"><text:span text:style-name="T4227">I</text:span><text:span text:style-name="T4228">.<text:s/></text:span><text:span text:style-name="T4229">BENDROSIOS NUOSTATOS</text:span></text:p>
      <text:p text:style-name="P4230"/>
      <text:p text:style-name="P4231"><text:span text:style-name="T4232">1</text:span><text:span text:style-name="T4233">. Kalėjimų departamento prie Lietuvos Respublikos teisingumo<text:s/></text:span><text:span text:style-name="T4234">ministerijos (toliau vadinama – Kalėjimų departamentas) Mokymo centras (toliau vadinama – Mokymo centras) yra Kalėjimų departamento specializuota mokymo įstaiga. Mokymo centro steigėjas yra Teisingumo ministerija.</text:span></text:p>
      <text:p text:style-name="P4235"><text:span text:style-name="T4236">2</text:span><text:span text:style-name="T4237">. Pagrindinis Mokymo centro veiklos t</text:span><text:span text:style-name="T4238">ikslas – atsižvelgiant į strateginius Lietuvos kriminalinių bausmių vykdymo sistemos uždavinius ir pažangią užsienio šalių patirtį, rengti Kalėjimų departamento ir jam pavaldžių įstaigų ir valstybės įmonių pareigūnus, valstybės tarnautojus ir darbuotojus,<text:s/></text:span><text:span text:style-name="T4239">gebančius profesionaliai vykdyti savo pareigas.</text:span></text:p>
      <text:p text:style-name="P4240"><text:span text:style-name="T4241">3</text:span><text:span text:style-name="T4242">. Mokymo centras savo veikloje vadovaujasi Lietuvos Respublikos Konstitucija, įstatymais, kitais Lietuvos Respublikos Seimo priimtais teisės aktais, Lietuvos Respublikos tarptautinėmis sutartimis, Respub</text:span><text:span text:style-name="T4243">likos Prezidento dekretais, Lietuvos Respublikos Vyriausybės nutarimais, teisingumo ministro, Kalėjimų departamento direktoriaus įsakymais, kitais teisės aktais ir šiais nuostatais.</text:span></text:p>
      <text:p text:style-name="P4244"><text:span text:style-name="T4245">4</text:span><text:span text:style-name="T4246">. Mokymo centras finansuojamas iš Lietuvos Respublikos valstybės biud</text:span><text:span text:style-name="T4247">žeto asignavimų, skirtų Kalėjimų departamentui. Mokymo centras gali turėti nebiudžetinių lėšų ir Lietuvos Respublikos teisės aktų nustatyta tvarka gauti paramą.</text:span></text:p>
      <text:p text:style-name="P4248"><text:span text:style-name="T4249">5</text:span><text:span text:style-name="T4250">. Mokymo centro finansinę veiklą kontroliuoja Teisingumo ministerija, Kalėjimų departament</text:span><text:span text:style-name="T4251">as bei kitos finansinės kontrolės teisę turinčios valstybės institucijos.</text:span></text:p>
      <text:p text:style-name="P4252"><text:span text:style-name="T4253">6</text:span><text:span text:style-name="T4254">. Mokymo centras yra viešasis juridinis asmuo, turintis sąskaitą banke, antspaudą su Lietuvos valstybės herbu bei savo pavadinimu: „Kalėjimų departamento prie Lietuvos Respublik</text:span><text:span text:style-name="T4255">os teisingumo ministerijos MOKYMO CENTRAS“.</text:span></text:p>
      <text:p text:style-name="P4256"><text:span text:style-name="T4257">7</text:span><text:span text:style-name="T4258">. Mokymo centro adresas: Subačiaus g. 21/1, 2014 Vilnius, Lietuvos Respublika.</text:span></text:p>
      <text:p text:style-name="P4259"/>
      <text:p text:style-name="P4260"><text:span text:style-name="T4261">II</text:span><text:span text:style-name="T4262">.<text:s/></text:span><text:span text:style-name="T4263">MOKYMO CENTRO UŽDAVINIAI</text:span></text:p>
      <text:p text:style-name="P4264"/>
      <text:p text:style-name="P4265"><text:span text:style-name="T4266">8</text:span><text:span text:style-name="T4267">. Svarbiausi Mokymo centro uždaviniai:</text:span></text:p>
      <text:p text:style-name="P4268"><text:span text:style-name="T4269">8.1</text:span><text:span text:style-name="T4270">. organizuoti ir vykdyti Kalėjimų departam</text:span><text:span text:style-name="T4271">ento ir jam pavaldžių įstaigų ir valstybės įmonių pareigūnų, valstybės tarnautojų ir darbuotojų įvadinį mokymą, kvalifikacijos tobulinimą ir perkvalifikavimą;</text:span></text:p>
      <text:p text:style-name="P4272"><text:span text:style-name="T4273">8.2</text:span><text:span text:style-name="T4274">. ugdyti klausytojus doros, patriotizmo, Lietuvos Respublikos įstatymų ir žmogaus teisių g</text:span><text:span text:style-name="T4275">erbimo dvasia;</text:span></text:p>
      <text:p text:style-name="P4276"><text:span text:style-name="T4277">8.3</text:span><text:span text:style-name="T4278">. rengti Kalėjimų departamento ir jam pavaldžių įstaigų ir valstybės įmonių pareigūnų, valstybės tarnautojų ir darbuotojų įvadinio mokymo, kvalifikacijos tobulinimo ir perkvalifikavimo kursų mokymo programas, testavimo metodikas, moky</text:span><text:span text:style-name="T4279">mo priemones, leidinius;</text:span></text:p>
      <text:p text:style-name="P4280"><text:span text:style-name="T4281">8.4</text:span><text:span text:style-name="T4282">. rengti konferencijas, seminarus ir praktinius renginius bausmių vykdymo klausimais.</text:span></text:p>
      <text:p text:style-name="P4283"><text:span text:style-name="T4284">9</text:span><text:span text:style-name="T4285">. Mokymo centras, Kalėjimų departamentui leidus, gali organizuoti valstybės ir savivaldybių institucijų bei įstaigų, visuomeninių<text:s/></text:span><text:span text:style-name="T4286">organizacijų ir religinių bendruomenių, dalyvaujančių nuteistųjų resocializacijos procese, atstovų mokymą sutarčių pagrindu.</text:span></text:p>
      <text:p text:style-name="P4287"/>
      <text:p text:style-name="P4288"><text:span text:style-name="T4289">III</text:span><text:span text:style-name="T4290">.<text:s/></text:span><text:span text:style-name="T4291">MOKYMO CENTRO PERSONALAS IR KLAUSYTOJAI</text:span></text:p>
      <text:p text:style-name="P4292"/>
      <text:p text:style-name="P4293"><text:span text:style-name="T4294">10</text:span><text:span text:style-name="T4295">. Mokymo centro uždavinius vykdo pareigūnai ir darbuotojai.</text:span></text:p>
      <text:p text:style-name="P4296"><text:span text:style-name="T4297">11</text:span><text:span text:style-name="T4298">.<text:s/></text:span><text:span text:style-name="T4299">Mokymo centro pareigūnų tarnybą reglamentuoja Tarnybos Kalėjimų departamente prie Lietuvos Respublikos teisingumo ministerijos statutas (toliau vadinama – Statutas), Valstybės tarnybos įstatymas tiek, kiek nereglamentuoja Statutas, ir kiti teisės aktai, o<text:s/></text:span><text:span text:style-name="T4300">darbo apmokėjimo tvarką – Valstybės tarnybos įstatymas ir Statutas.</text:span></text:p>
      <text:p text:style-name="P4301"><text:span text:style-name="T4302">12</text:span><text:span text:style-name="T4303">. Mokymo centro darbuotojų darbo santykius reglamentuoja darbo įstatymai.</text:span></text:p>
      <text:p text:style-name="P4304"><text:span text:style-name="T4305">13</text:span><text:span text:style-name="T4306">. Mokymo centro klausytojais gali būti pareigūnai, valstybės tarnautojai ir darbuotojai, paskirti į pa</text:span><text:span text:style-name="T4307">reigas Kalėjimų departamente bei jam pavaldžiose įstaigose ir valstybės įmonėse.</text:span></text:p>
      <text:p text:style-name="P4308"><text:span text:style-name="T4309">14</text:span><text:span text:style-name="T4310">. Mokymo centro klausytojams įvadinio mokymo, kvalifikacijos tobulinimo ir perkvalifikavimo metu nustatytą darbo užmokestį moka bei komandiruotės išlaidas kompensuoja Ka</text:span><text:span text:style-name="T4311">lėjimų departamentas bei jam pavaldžios įstaigos ir valstybės įmonės, pasiuntusios pareigūnus, valstybės tarnautojus ar darbuotojus mokytis. Mokymo centras klausytojus nemokamai aprūpina bendrabučiu, todėl jiems komandiruotės išlaidos už gyvenamojo ploto n</text:span><text:span text:style-name="T4312">uomą nekompensuojamos.</text:span></text:p>
      <text:p text:style-name="P4313"><text:span text:style-name="T4314">15</text:span><text:span text:style-name="T4315">. Mokymo centro klausytojų teises ir pareigas nustato Statutas, Valstybės tarnybos įstatymas, Mokymo centro vidaus tvarkos taisyklės, kurias tvirtina Kalėjimų departamento direktorius, ir kiti teisės aktai. Kitų valstybės ir sa</text:span><text:span text:style-name="T4316">vivaldybių institucijų bei įstaigų, visuomeninių organizacijų ir religinių bendruomenių, dalyvaujančių nuteistųjų resocializacijos procese, atstovų, besimokančių Mokymo centre, teisės ir pareigos nustatomos sutartyse.</text:span></text:p>
      <text:p text:style-name="P4317"><text:span text:style-name="T4318">16</text:span><text:span text:style-name="T4319">. Klausytojai pareigūnai užsiėmi</text:span><text:span text:style-name="T4320">mų (teorinių ir praktinių) bei stažuočių metu privalo dėvėti nustatyto pavyzdžio uniforminę aprangą.</text:span></text:p>
      <text:p text:style-name="P4321"><text:span text:style-name="T4322">17</text:span><text:span text:style-name="T4323">. Mokymo centre dėsto Mokymo centro pareigūnai, kurių pareigybių aprašymuose numatyta pedagoginė veikla (toliau vadinama – etatiniai dėstytojai). Eta</text:span><text:span text:style-name="T4324">tiniams dėstytojams pedagoginio darbo krūvį nustato Mokymo organizavimo instrukcija, kurią tvirtina Kalėjimų departamento direktorius.</text:span></text:p>
      <text:p text:style-name="P4325"><text:span text:style-name="T4326">18</text:span><text:span text:style-name="T4327">. Dėstyti Mokymo centre taip pat gali:</text:span></text:p>
      <text:p text:style-name="P4328"><text:span text:style-name="T4329">18.1</text:span><text:span text:style-name="T4330">. Kalėjimų departamento bei jam pavaldžių įstaigų, kitų institucijų be</text:span><text:span text:style-name="T4331">i mokymo įstaigų darbuotojai (toliau vadinama – kviečiami dėstytojai), turintys aukštąjį išsilavinimą bei tinkamą kvalifikaciją. Jų darbo apmokėjimo sąlygos nustatomos su jais pasirašomose sutartyse. Kviečiami dėstytoji gali užimti ne daugiau kaip 30 proce</text:span><text:span text:style-name="T4332">ntų pedagoginei veiklai numatytų Mokymo centro etatų;</text:span></text:p>
      <text:p text:style-name="P4333"><text:span text:style-name="T4334">18.2</text:span><text:span text:style-name="T4335">. Mokymo centro administracijos darbuotojai. Už dėstymą jiems mokama įstatymų ir kitų teisės aktų nustatyta tvarka;</text:span></text:p>
      <text:p text:style-name="P4336"><text:span text:style-name="T4337">18.3</text:span><text:span text:style-name="T4338">. užsienio šalių specialistai, gavę Mokymo centro administracijos kvie</text:span><text:span text:style-name="T4339">timą, suderintą su Kalėjimų departamentu. Jų darbo ir apmokėjimo sąlygos nustatomos sutartyse.</text:span></text:p>
      <text:p text:style-name="P4340"><text:span text:style-name="T4341">19</text:span><text:span text:style-name="T4342">. Mokymo centro darbuotojai, organizuojantys mokymo procesą bei tiesiogiai jame dalyvaujantys, nuolat kelia savo profesinę kvalifikaciją Kalėjimų departa</text:span><text:span text:style-name="T4343">mente ir jam pavaldžiose įstaigose, mokymo ir kitose įstaigose Lietuvoje ar užsienyje.</text:span></text:p>
      <text:p text:style-name="P4344"><text:span text:style-name="T4345">20</text:span><text:span text:style-name="T4346">. Mokymo centro darbuotojai turi teisę dalyvauti mokslinėje ir kūrybinėje veikloje.</text:span></text:p>
      <text:p text:style-name="P4347"><text:span text:style-name="T4348">21</text:span><text:span text:style-name="T4349">. Mokymo centro dėstytojų veiklos turinį ir formas nustato Lietuvos Respu</text:span><text:span text:style-name="T4350">blikos švietimo įstatymas, kiti įstatymai ir teisės aktai, Mokymo organizavimo instrukcija.</text:span></text:p>
      <text:p text:style-name="P4351"><text:span text:style-name="T4352">22</text:span><text:span text:style-name="T4353">. Mokymo centro darbuotojų reikalavimus kvalifikacijai, pareigas ir teises nustato pareigybių aprašymai.</text:span></text:p>
      <text:p text:style-name="P4354"/>
      <text:p text:style-name="P4355"><text:span text:style-name="T4356">IV</text:span><text:span text:style-name="T4357">.<text:s/></text:span><text:span text:style-name="T4358">MOKYMO TVARKA</text:span></text:p>
      <text:p text:style-name="P4359"/>
      <text:p text:style-name="P4360"><text:span text:style-name="T4361">23</text:span><text:span text:style-name="T4362">. Mokymo procesas<text:s/></text:span><text:span text:style-name="T4363">Mokymo centre organizuojamas vadovaujantis šiais nuostatais, Mokymo organizavimo instrukcija, mokymo planais ir programomis.</text:span></text:p>
      <text:p text:style-name="P4364"><text:span text:style-name="T4365">24</text:span><text:span text:style-name="T4366">. Mokymo programos ir planai Mokymo centre rengiami Švietimo ir mokslo ministerijos nustatyta tvarka, atsižvelgiant į Kalėjim</text:span><text:span text:style-name="T4367">ų departamento rekomendacijas. Mokymo programas tvirtina Kalėjimų departamento direktorius. Kitų valstybės ir savivaldybių institucijų bei įstaigų, visuomeninių organizacijų ir religinių bendruomenių, dalyvaujančių nuteistųjų resocializacijos procese, atst</text:span><text:span text:style-name="T4368">ovų, besimokančių Mokymo centre, mokymo programų turinys nustatomas sutarčių su šiomis įstaigomis pagrindu.</text:span></text:p>
      <text:p text:style-name="P4369"><text:span text:style-name="T4370">25</text:span><text:span text:style-name="T4371">. Mokymo centre dėstoma valstybine kalba. Užsienio šalių specialistams leidžiama dėstyti klausytojams suprantama kalba.</text:span></text:p>
      <text:p text:style-name="P4372"><text:span text:style-name="T4373">26</text:span><text:span text:style-name="T4374">. Mokymo trukmė<text:s/></text:span><text:span text:style-name="T4375">Mokymo centre priklauso nuo mokymo profilio bei organizuojamų kursų pobūdžio ir yra tokia:</text:span></text:p>
      <text:p text:style-name="P4376"><text:span text:style-name="T4377">26.1</text:span><text:span text:style-name="T4378">. įvadinio mokymo kursai – nuo 12 iki 24 savaičių;</text:span></text:p>
      <text:p text:style-name="P4379"><text:span text:style-name="T4380">26.2</text:span><text:span text:style-name="T4381">. kvalifikacijos tobulinimo ir perkvalifikavimo kursai – iki 12 savaičių.</text:span></text:p>
      <text:p text:style-name="P4382"><text:span text:style-name="T4383">27</text:span><text:span text:style-name="T4384">. Suderinęs su<text:s/></text:span><text:span text:style-name="T4385">Kalėjimų departamentu, Mokymo centras gali nustatyti ir kitokią mokymo trukmę.</text:span></text:p>
      <text:p text:style-name="P4386"><text:span text:style-name="T4387">28</text:span><text:span text:style-name="T4388">. Mokymo centras dirba penkias darbo dienas per savaitę. Paskaitos Mokymo centre vyksta tvarkaraščiuose, kuriuos tvirtina Mokymo centro direktorius, numatytu laiku.</text:span></text:p>
      <text:p text:style-name="P4389"><text:span text:style-name="T4390">29</text:span><text:span text:style-name="T4391">. Pagrindinės Mokymo centro klausytojų mokymo formos: paskaitos, seminarai, pratybos, stažuotės, savarankiškos studijos, pažintinės ekskursijos ir kita.</text:span></text:p>
      <text:p text:style-name="P4392"><text:span text:style-name="T4393">30</text:span><text:span text:style-name="T4394">. Paskaitos trukmė – dvi akademinės valandos. Pertraukų trukmę nustato Mokymo centro direktorius.</text:span></text:p>
      <text:p text:style-name="P4395"><text:span text:style-name="T4396">31</text:span><text:span text:style-name="T4397">. Maksimalus klausytojų skaičius mokymo grupėje – 25, minimalus – 20. Suderinęs su Kalėjimų departamentu, Mokymo centras gali nustatyti ir kitą minimalų klausytojų skaičių vienoje grupėje.</text:span></text:p>
      <text:p text:style-name="P4398"><text:span text:style-name="T4399">32</text:span><text:span text:style-name="T4400">. Klausytojai, sėkmingai baigę įvadinio mokymo, kvalif</text:span><text:span text:style-name="T4401">ikacijos tobulinimo bei perkvalifikavimo kursus, išlaikę įskaitas, egzaminus ar testus, gauna nustatyto pavyzdžio pažymėjimus.</text:span></text:p>
      <text:p text:style-name="P4402"><text:span text:style-name="T4403">33</text:span><text:span text:style-name="T4404">. Klausytojai, išklausę mokymo kursą, bet neišlaikę baigiamųjų kvalifikacijos egzaminų ar testų, turi teisę perlaikyti skol</text:span><text:span text:style-name="T4405">ą. Skolų perlaikymo tvarką nustato Mokymo organizavimo instrukcija.</text:span></text:p>
      <text:p text:style-name="P4406"><text:span text:style-name="T4407">34</text:span><text:span text:style-name="T4408">. Iš Mokymo centro, Kalėjimų departamento bei jam pavaldžių įstaigų tarnautojų, kitų institucijų ir mokymo įstaigų atstovų sudaroma Mokymo centro Mokymo taryba, kurios sudėtį tvirtin</text:span><text:span text:style-name="T4409">a Kalėjimų departamento direktorius.</text:span></text:p>
      <text:p text:style-name="P4410"/>
      <text:p text:style-name="P4411"><text:span text:style-name="T4412">V</text:span><text:span text:style-name="T4413">.<text:s/></text:span><text:span text:style-name="T4414">MOKYMO CENTRO VALDYMAS</text:span></text:p>
      <text:p text:style-name="P4415"/>
      <text:p text:style-name="P4416"><text:span text:style-name="T4417">35</text:span><text:span text:style-name="T4418">. Mokymo centrui vadovauja direktorius.</text:span></text:p>
      <text:p text:style-name="P4419"><text:span text:style-name="T4420">36</text:span><text:span text:style-name="T4421">. Mokymo centro direktorius:</text:span></text:p>
      <text:p text:style-name="P4422"><text:span text:style-name="T4423">36.1</text:span><text:span text:style-name="T4424">. tiesiogiai pavaldus Kalėjimų departamento direktoriui, kuriam kasmet atsiskaito už Mokymo centro</text:span><text:span text:style-name="T4425"><text:s/>veiklą;</text:span></text:p>
      <text:p text:style-name="P4426"><text:span text:style-name="T4427">36.2</text:span><text:span text:style-name="T4428">. turi pavaduotoją;</text:span></text:p>
      <text:p text:style-name="P4429"><text:span text:style-name="T4430">36.3</text:span><text:span text:style-name="T4431">. atstovauja Mokymo centrui visose institucijose ir atsako už jo darbo rezultatus;</text:span></text:p>
      <text:p text:style-name="P4432"><text:span text:style-name="T4433">36.4</text:span><text:span text:style-name="T4434">. atsako už Mokymo centrui keliamų tikslų ir uždavinių įgyvendinimą;</text:span></text:p>
      <text:p text:style-name="P4435"><text:span text:style-name="T4436">36.5</text:span><text:span text:style-name="T4437">. atsako už Mokymo centrui skirtų valstybės</text:span><text:span text:style-name="T4438"><text:s/>biudžeto lėšų panaudojimo tikslingumą, Mokymo centro materialinės bazės kūrimą bei tausojimą, užtikrina darbuotojų saugos ir sveikatos reikalavimų vykdymą;</text:span></text:p>
      <text:p text:style-name="P4439"><text:span text:style-name="T4440">36.6</text:span><text:span text:style-name="T4441">. pagal savo kompetenciją leidžia įsakymus, duoda nurodymus bei įpareigojimus Mokymo centro</text:span><text:span text:style-name="T4442"><text:s/>personalui ir užtikrina jų vykdymo kontrolę;</text:span></text:p>
      <text:p text:style-name="P4443"><text:span text:style-name="T4444">36.7</text:span><text:span text:style-name="T4445">. tvirtina Mokymo centro pareigybių aprašymus;</text:span></text:p>
      <text:p text:style-name="P4446"><text:span text:style-name="T4447">36.8</text:span><text:span text:style-name="T4448">. leidžia Mokymo centro personalą atostogų, siunčia į komandiruotes;</text:span></text:p>
      <text:p text:style-name="P4449"><text:span text:style-name="T4450">36.9</text:span><text:span text:style-name="T4451">. pagal savo kompetenciją skatina ir skiria drausmines nuobaudas Mokym</text:span><text:span text:style-name="T4452">o centro personalui ir klausytojams, sprendžia klausimus dėl klausytojo, pažeidusio nustatytą Mokymo centro vidaus tvarką ar drausmę, tolesnio mokymosi;</text:span></text:p>
      <text:p text:style-name="P4453"><text:span text:style-name="T4454">36.10</text:span><text:span text:style-name="T4455">. užtikrina, kad Mokymo centro veikloje būtų laikomasi Lietuvos Respublikos įstatymų, vykdomi<text:s/></text:span><text:span text:style-name="T4456">Lietuvos Respublikos Vyriausybės nutarimai, švietimo ir mokslo, teisingumo ministro, Kalėjimų departamento direktoriaus įsakymai, laikomasi Mokymo centro nuostatų;</text:span></text:p>
      <text:p text:style-name="P4457"><text:span text:style-name="T4458">36.11</text:span><text:span text:style-name="T4459">. vizituoja paskaitas, dalyvauja renginiuose, kontroliuoja visų Mokymo centre dirba</text:span><text:span text:style-name="T4460">nčių pareigūnų ir darbuotojų veiklą;</text:span></text:p>
      <text:p text:style-name="P4461"><text:span text:style-name="T4462">36.12</text:span><text:span text:style-name="T4463">. kviečia Mokymo centro dėstytojų susirinkimus, jiems pirmininkauja.</text:span></text:p>
      <text:p text:style-name="P4464"><text:span text:style-name="T4465">37</text:span><text:span text:style-name="T4466">. Kitas Mokymo centro direktoriaus pareigas, teises ir atsakomybę nustato kiti teisės aktai ir jo pareigybės aprašymas.</text:span></text:p>
      <text:p text:style-name="P4467"><text:span text:style-name="T4468">38</text:span><text:span text:style-name="T4469">. Nesan</text:span><text:span text:style-name="T4470">t Mokymo centro direktoriaus (atostogos, liga, komandiruotė ir kiti atvejai), jo pareigas laikinai eina pavaduotojas arba kitas Kalėjimų departamento direktoriaus įsakymu paskirtas Mokymo centro pareigūnas.</text:span></text:p>
      <text:p text:style-name="P4471"/>
      <text:p text:style-name="P4472"><text:span text:style-name="T4473">VI</text:span><text:span text:style-name="T4474">.<text:s/></text:span><text:span text:style-name="T4475">MOKYMO CENTRO BENDRADARBIAVIMAS</text:span></text:p>
      <text:p text:style-name="P4476"/>
      <text:p text:style-name="P4477"><text:span text:style-name="T4478">39</text:span><text:span text:style-name="T4479">. Mokymo centras, vykdydamas jam pavestus uždavinius, bendradarbiauja su Kalėjimų departamentu bei jam pavaldžiomis įstaigomis ir valstybės įmonėmis, pagal savo kompetenciją užmezga ryšius su kitomis valstybės institucijomis, visuomeninėmis organizacijomi</text:span><text:span text:style-name="T4480">s ir religinėmis bendruomenėmis, tiria, kiek ir kokios kvalifikacijos specialistų reikia parengti.</text:span></text:p>
      <text:p text:style-name="P4481"><text:span text:style-name="T4482">40</text:span><text:span text:style-name="T4483">. Mokymo centras gali įstoti į nacionalines ir tarptautines asociacijas.</text:span></text:p>
      <text:p text:style-name="P4484"><text:span text:style-name="T4485">41</text:span><text:span text:style-name="T4486">. Mokymo centras turi teisę tiesiogiai bendradarbiauti su užsienio šalių</text:span><text:span text:style-name="T4487"><text:s/>giminingomis mokymo bei pataisos įstaigomis, pasirašyti bendradarbiavimo sutartis.</text:span></text:p>
      <text:p text:style-name="P4488"><text:span text:style-name="T4489">42</text:span><text:span text:style-name="T4490">. Tarptautinį bendradarbiavimą Mokymo centras vykdo pagal galiojančius įstatymus.</text:span></text:p>
      <text:p text:style-name="P4491"/>
      <text:p text:style-name="P4492"><text:span text:style-name="T4493">VII</text:span><text:span text:style-name="T4494">.<text:s/></text:span><text:span text:style-name="T4495">MOKYMO CENTRO TURTAS IR LĖŠOS</text:span></text:p>
      <text:p text:style-name="P4496"/>
      <text:p text:style-name="P4497"><text:span text:style-name="T4498">43</text:span><text:span text:style-name="T4499">. Mokymo centras valdo, naudoja ir<text:s/></text:span><text:span text:style-name="T4500">disponuoja jam patikėjimo teise perduotu, įsigytu iš Lietuvos Respublikos valstybės biudžeto skirtų asignavimų bei kitų šaltinių nematerialiuoju, ilgalaikiu ir trumpalaikiu materialiuoju turtu įstatymų nustatyta tvarka.</text:span></text:p>
      <text:p text:style-name="P4501"><text:span text:style-name="T4502">44</text:span><text:span text:style-name="T4503">. Nebiudžetines lėšas sudaro p</text:span><text:span text:style-name="T4504">ajamos, gautos už pagal sutartis suteiktas paslaugas. Nebiudžetinės lėšos negali būti pagrindas mažinti Mokymo centro biudžetinį finansavimą.</text:span></text:p>
      <text:p text:style-name="P4505"><text:span text:style-name="T4506">45</text:span><text:span text:style-name="T4507">. Mokymo centro turtas negali būti parduotas, kitaip perleistas, įkeistas. Juo negalima laiduoti ar garantuo</text:span><text:span text:style-name="T4508">ti kitų subjektų prievolės vykdymo. Mokymo centro ilgalaikis materialusis turtas gali būti išnuomotas Lietuvos Respublikos Vyriausybės nustatyta tvarka.</text:span></text:p>
      <text:p text:style-name="P4509"><text:span text:style-name="T4510">46</text:span><text:span text:style-name="T4511">. Mokymo centrui nereikalingas nematerialusis, ilgalaikis ir trumpalaikis materialusis turtas, iš</text:span><text:span text:style-name="T4512">skyrus nekilnojamąjį turtą, gali būti perduotas Kalėjimų departamentui pavaldžioms iš valstybės biudžeto išlaikomoms įstaigoms, o netinkamas naudoti turtas nurašomas Lietuvos Respublikos valstybės ir savivaldybių turto valdymo, naudojimo ir disponavimo juo</text:span><text:span text:style-name="T4513"><text:s/>įstatymo nustatyta tvarka. Nereikalingas nematerialusis ir ilgalaikis materialusis turtas patikėjimo teise perduodamas Kalėjimų departamento direktoriaus įsakymu, o nereikalingas trumpalaikis materialusis turtas – Mokymo centro direktoriaus įsakymu.</text:span></text:p>
      <text:p text:style-name="P4514"><text:span text:style-name="T4515">47</text:span><text:span text:style-name="T4516">. Mokymo centro lėšų šaltiniai yra:</text:span></text:p>
      <text:p text:style-name="P4517"><text:span text:style-name="T4518">47.1</text:span><text:span text:style-name="T4519">. Lietuvos Respublikos valstybės biudžeto lėšos, kasmet skiriamos Mokymo centrui išlaikyti;</text:span></text:p>
      <text:p text:style-name="P4520"><text:span text:style-name="T4521">47.2</text:span><text:span text:style-name="T4522">. parama;</text:span></text:p>
      <text:p text:style-name="P4523"><text:span text:style-name="T4524">47.3</text:span><text:span text:style-name="T4525">. nebiudžetinės lėšos;</text:span></text:p>
      <text:p text:style-name="P4526"><text:span text:style-name="T4527">47.4</text:span><text:span text:style-name="T4528">. kitos teisėtai gautos lėšos.</text:span></text:p>
      <text:p text:style-name="P4529"><text:span text:style-name="T4530">48</text:span><text:span text:style-name="T4531">. Mokymo centro biudžetin</text:span><text:span text:style-name="T4532">ės ir nebiudžetinės lėšos bei turtas gali būti naudojami tik šiuose nuostatuose nustatytai veiklai.</text:span></text:p>
      <text:p text:style-name="P4533"><text:span text:style-name="T4534">49</text:span><text:span text:style-name="T4535">. Mokymo centro buhalterinė apskaita ir atsiskaitomybė tvarkoma teisės aktų nustatyta tvarka.</text:span></text:p>
      <text:p text:style-name="P4536"/>
      <text:p text:style-name="P4537"><text:span text:style-name="T4538">VIII</text:span><text:span text:style-name="T4539">.<text:s/></text:span><text:span text:style-name="T4540">MOKYMO CENTRO REORGANIZAVIMAS IR LIKVIDAVIM</text:span><text:span text:style-name="T4541">AS</text:span></text:p>
      <text:p text:style-name="P4542"/>
      <text:p text:style-name="P4543"><text:span text:style-name="T4544">50</text:span><text:span text:style-name="T4545">. Mokymo centrą reorganizuoja ir likviduoja Teisingumo ministerija įstatymų nustatyta tvarka.</text:span></text:p>
      <text:p text:style-name="P4546"><text:span text:style-name="T4547">______________</text:span></text:p>
      <text:p text:style-name="P4548"/>
      <text:p text:style-name="P4549"/>
      <text:p text:style-name="P4550"><text:span text:style-name="T4551">Pakeitimai:</text:span></text:p>
      <text:p text:style-name="P4552"/>
      <text:p text:style-name="P4553"><text:span text:style-name="T4554">1.</text:span></text:p>
      <text:p text:style-name="P4555"><text:span text:style-name="T4556">Lietuvos Respublikos teisingumo ministerija, Įsakymas</text:span></text:p>
      <text:p text:style-name="P4557"><text:span text:style-name="T4558">Nr.<text:s/></text:span><text:a xlink:href="https://www.e-tar.lt/portal/legalAct.html?documentId=TAR.27B562B2B5E0" office:target-frame-name="_top" xlink:show="replace"><text:span text:style-name="T4559">1R-283</text:span></text:a><text:span text:style-name="T4560">, 2004-11-15, Žin., 2004, Nr. 169-6227 (2004-11-23), i. k. 1042270ISAK001R-283</text:span></text:p>
      <text:p text:style-name="P4561"><text:span text:style-name="T4562">Dėl Kybartų pataisos namų ir Pravieniškių 2-ųjų pataisos namų-atvirosios kolonijos nuostatų</text:span><text:span text:style-name="T4563"><text:s/>patvirtinimo</text:span></text:p>
      <text:p text:style-name="P4564"/>
      <text:p text:style-name="P4565"><text:span text:style-name="T4566">2.</text:span></text:p>
      <text:p text:style-name="P4567"><text:span text:style-name="T4568">Lietuvos Respublikos teisingumo ministerija, Įsakymas</text:span></text:p>
      <text:p text:style-name="P4569"><text:span text:style-name="T4570">Nr.<text:s/></text:span><text:a xlink:href="https://www.e-tar.lt/portal/legalAct.html?documentId=TAR.0E5FC1CF1279" office:target-frame-name="_top" xlink:show="replace"><text:span text:style-name="T4571">1R-284</text:span></text:a><text:span text:style-name="T4572">, 2004-11-15, Žin., 2004, Nr. 169-6228 (2004-11-23), i. k. 1042270ISAK001R-284</text:span></text:p>
      <text:p text:style-name="P4573"><text:span text:style-name="T4574">Dėl teisingum</text:span><text:span text:style-name="T4575">o ministro 2003 m. birželio 4 d. įsakymo Nr. 168 "Dėl Kalėjimų departamentui prie Lietuvos Respublikos teisingumo ministerijos pavaldžių įstaigų nuostatų patvirtinimo" ir 2004 m. kovo 16 d. įsakymo Nr. 1R-67 "Dėl Kauno tardymo izoliatoriaus nuostatų patvir</text:span><text:span text:style-name="T4576">tinimo" pakeitimo</text:span></text:p>
      <text:p text:style-name="P4577"/>
      <text:p text:style-name="P4578"><text:span text:style-name="T4579">3.</text:span></text:p>
      <text:p text:style-name="P4580"><text:span text:style-name="T4581">Lietuvos Respublikos teisingumo ministerija, Įsakymas</text:span></text:p>
      <text:p text:style-name="P4582"><text:span text:style-name="T4583">Nr.<text:s/></text:span><text:a xlink:href="https://www.e-tar.lt/portal/legalAct.html?documentId=TAR.50108EA87907" office:target-frame-name="_top" xlink:show="replace"><text:span text:style-name="T4584">1R-32</text:span></text:a><text:span text:style-name="T4585">, 2005-01-31, Žin., 2005, Nr. 17-541 (2005-02-05), i. k. 1052270ISAK0001R-32</text:span></text:p>
      <text:p text:style-name="P4586"><text:span text:style-name="T4587">Dėl teisingu</text:span><text:span text:style-name="T4588">mo ministro 2003 m. birželio 4 d. įsakymo Nr. 168 "Dėl Kalėjimų departamentui prie Lietuvos Respublikos teisingumo ministerijos pavaldžių įstaigų nuostatų patvirtinimo" pakeitimo</text:span></text:p>
      <text:p text:style-name="P4589"/>
      <text:p text:style-name="P4590"><text:span text:style-name="T4591">4.</text:span></text:p>
      <text:p text:style-name="P4592"><text:span text:style-name="T4593">Lietuvos Respublikos teisingumo ministerija, Įsakymas</text:span></text:p>
      <text:p text:style-name="P4594"><text:span text:style-name="T4595">Nr.<text:s/></text:span><text:a xlink:href="https://www.e-tar.lt/portal/legalAct.html?documentId=TAR.3B522BE35570" office:target-frame-name="_top" xlink:show="replace"><text:span text:style-name="T4596">1R-102</text:span></text:a><text:span text:style-name="T4597">, 2006-04-04, Žin., 2006, Nr. 39-1425 (2006-04-08), i. k. 1062270ISAK001R-102</text:span></text:p>
      <text:p text:style-name="P4598"><text:span text:style-name="T4599">Dėl teisingumo ministro 2003 m. birželio 4 d. įsakymo Nr. 168 "Dėl Kalėjimų departamentui prie Lietuvos R</text:span><text:span text:style-name="T4600">espublikos teisingumo ministerijos pavaldžių įstaigų nuostatų patvirtinimo" pakeitimo</text:span></text:p>
      <text:p text:style-name="P4601"/>
      <text:p text:style-name="P4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7T08:15:00Z</meta:creation-date>
    <dc:date>2016-12-07T08:15:00Z</dc:date>
    <meta:template xlink:href="Normal.dotm" xlink:type="simple"/>
    <meta:editing-cycles>2</meta:editing-cycles>
    <meta:editing-duration>PT0S</meta:editing-duration>
    <meta:document-statistic meta:page-count="34" meta:paragraph-count="1124" meta:word-count="17391" meta:character-count="163053" meta:row-count="3336" meta:non-whitespace-character-count="146786"/>
  </office:meta>
</office:document-meta>
</file>