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center"/>
      <style:text-properties fo:font-weight="bold" style:font-weight-asian="bold" style:font-weight-complex="bold" fo:text-transform="uppercase"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T478" style:parent-style-name="DefaultParagraphFont" style:family="text">
      <style:text-properties fo:color="#000000" style:font-size-complex="6pt"/>
    </style:style>
    <style:style style:name="P4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text-align="center"/>
      <style:text-properties fo:font-weight="bold" style:font-weight-asian="bold" style:font-weight-complex="bold" fo:text-transform="uppercase"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center"/>
    </style:style>
    <style:style style:name="T812" style:parent-style-name="DefaultParagraphFont" style:family="text">
      <style:text-properties fo:color="#000000" style:font-size-complex="6pt"/>
    </style:style>
    <style:style style:name="P8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text-align="center"/>
      <style:text-properties fo:font-weight="bold" style:font-weight-asian="bold" style:font-weight-complex="bold"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center"/>
    </style:style>
    <style:style style:name="T1151" style:parent-style-name="DefaultParagraphFont" style:family="text">
      <style:text-properties fo:color="#000000" style:font-size-complex="6pt"/>
    </style:style>
    <style:style style:name="P1152" style:parent-style-name="Normal" style:family="paragraph">
      <style:paragraph-properties fo:break-before="pag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153"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154"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155"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15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15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text-align="center"/>
      <style:text-properties fo:font-weight="bold" style:font-weight-asian="bold" style:font-weight-complex="bold" fo:text-transform="uppercase" fo:color="#000000"/>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text-align="center"/>
      <style:text-properties fo:color="#000000" style:font-size-complex="6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text-align="center"/>
      <style:text-properties fo:color="#000000" style:font-size-complex="6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text-align="center"/>
      <style:text-properties fo:color="#000000" style:font-size-complex="6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center"/>
    </style:style>
    <style:style style:name="T1492" style:parent-style-name="DefaultParagraphFont" style:family="text">
      <style:text-properties fo:color="#000000" style:font-size-complex="6pt"/>
    </style:style>
    <style:style style:name="P1493" style:parent-style-name="Normal" style:family="paragraph">
      <style:paragraph-properties fo:text-align="justify" fo:text-indent="0.3937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02" style:parent-style-name="DefaultParagraphFont" style:family="text">
      <style:text-properties fo:color="#000000"/>
    </style:style>
    <style:style style:name="P1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7" style:parent-style-name="Normal" style:family="paragraph">
      <style:paragraph-properties fo:text-align="center"/>
      <style:text-properties fo:font-weight="bold" style:font-weight-asian="bold" style:font-weight-complex="bold" fo:text-transform="uppercase" fo:color="#000000"/>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paragraph-properties fo:text-align="center"/>
      <style:text-properties fo:font-weight="bold" style:font-weight-asian="bold" style:font-weight-complex="bold" fo:text-transform="uppercase" fo:color="#000000"/>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T1677" style:parent-style-name="DefaultParagraphFont" style:family="text">
      <style:text-properties fo:font-weight="bold" style:font-weight-asian="bold" style:font-weight-complex="bold" fo:text-transform="uppercase"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text-transform="uppercase" fo:color="#000000"/>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style>
    <style:style style:name="T1771" style:parent-style-name="DefaultParagraphFont" style:family="text">
      <style:text-properties fo:font-weight="bold" style:font-weight-asian="bold" style:font-weight-complex="bold" fo:text-transform="uppercase"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T1832" style:parent-style-name="DefaultParagraphFont" style:family="text">
      <style:text-properties fo:font-weight="bold" style:font-weight-asian="bold" style:font-weight-complex="bold" fo:text-transform="uppercase"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center"/>
    </style:style>
    <style:style style:name="T1838" style:parent-style-name="DefaultParagraphFont" style:family="text">
      <style:text-properties fo:color="#000000" style:font-size-complex="6pt"/>
    </style:style>
    <style:style style:name="P18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40" style:parent-style-name="DefaultParagraphFont" style:family="text">
      <style:text-properties fo:color="#000000"/>
    </style:style>
    <style:style style:name="P18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text-transform="uppercase" fo:color="#000000"/>
    </style:style>
    <style:style style:name="P1847" style:parent-style-name="Normal" style:family="paragraph">
      <style:paragraph-properties fo:text-align="center"/>
      <style:text-properties fo:font-weight="bold" style:font-weight-asian="bold" style:font-weight-complex="bold" fo:text-transform="uppercase" fo:color="#000000"/>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fo:text-transform="uppercase" fo:color="#000000"/>
    </style:style>
    <style:style style:name="T1880" style:parent-style-name="DefaultParagraphFont" style:family="text">
      <style:text-properties fo:font-weight="bold" style:font-weight-asian="bold" style:font-weight-complex="bold" fo:text-transform="uppercase" fo:color="#000000"/>
    </style:style>
    <style:style style:name="T1881" style:parent-style-name="DefaultParagraphFont" style:family="text">
      <style:text-properties fo:font-weight="bold" style:font-weight-asian="bold" style:font-weight-complex="bold" fo:text-transform="uppercase"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T1900" style:parent-style-name="DefaultParagraphFont" style:family="text">
      <style:text-properties fo:font-weight="bold" style:font-weight-asian="bold" style:font-weight-complex="bold" fo:text-transform="uppercase"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fo:text-transform="uppercase" fo:color="#000000"/>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fo:text-transform="uppercase" fo:color="#000000"/>
    </style:style>
    <style:style style:name="T2010" style:parent-style-name="DefaultParagraphFont" style:family="text">
      <style:text-properties fo:font-weight="bold" style:font-weight-asian="bold" style:font-weight-complex="bold" fo:text-transform="uppercase" fo:color="#000000"/>
    </style:style>
    <style:style style:name="T2011" style:parent-style-name="DefaultParagraphFont" style:family="text">
      <style:text-properties fo:font-weight="bold" style:font-weight-asian="bold" style:font-weight-complex="bold" fo:text-transform="uppercase"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text-transform="uppercase" fo:color="#000000"/>
    </style:style>
    <style:style style:name="T2034" style:parent-style-name="DefaultParagraphFont" style:family="text">
      <style:text-properties fo:font-weight="bold" style:font-weight-asian="bold" style:font-weight-complex="bold" fo:text-transform="uppercase" fo:color="#000000"/>
    </style:style>
    <style:style style:name="T2035" style:parent-style-name="DefaultParagraphFont" style:family="text">
      <style:text-properties fo:font-weight="bold" style:font-weight-asian="bold" style:font-weight-complex="bold" fo:text-transform="uppercase"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fo:text-transform="uppercase" fo:color="#000000"/>
    </style:style>
    <style:style style:name="T2104" style:parent-style-name="DefaultParagraphFont" style:family="text">
      <style:text-properties fo:font-weight="bold" style:font-weight-asian="bold" style:font-weight-complex="bold" fo:text-transform="uppercase" fo:color="#000000"/>
    </style:style>
    <style:style style:name="T2105" style:parent-style-name="DefaultParagraphFont" style:family="text">
      <style:text-properties fo:font-weight="bold" style:font-weight-asian="bold" style:font-weight-complex="bold" fo:text-transform="uppercase"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fo:text-transform="uppercase" fo:color="#000000"/>
    </style:style>
    <style:style style:name="T2119" style:parent-style-name="DefaultParagraphFont" style:family="text">
      <style:text-properties fo:font-weight="bold" style:font-weight-asian="bold" style:font-weight-complex="bold" fo:text-transform="uppercase" fo:color="#000000"/>
    </style:style>
    <style:style style:name="T2120" style:parent-style-name="DefaultParagraphFont" style:family="text">
      <style:text-properties fo:font-weight="bold" style:font-weight-asian="bold" style:font-weight-complex="bold" fo:text-transform="uppercase"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T2166" style:parent-style-name="DefaultParagraphFont" style:family="text">
      <style:text-properties fo:font-weight="bold" style:font-weight-asian="bold" style:font-weight-complex="bold" fo:text-transform="uppercase"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center"/>
    </style:style>
    <style:style style:name="T2173" style:parent-style-name="DefaultParagraphFont" style:family="text">
      <style:text-properties fo:color="#000000" style:font-size-complex="6pt"/>
    </style:style>
    <style:style style:name="P21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75" style:parent-style-name="DefaultParagraphFont" style:family="text">
      <style:text-properties fo:color="#000000"/>
    </style:style>
    <style:style style:name="P2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fo:text-transform="uppercase" fo:color="#000000"/>
    </style:style>
    <style:style style:name="P2183" style:parent-style-name="Normal" style:family="paragraph">
      <style:paragraph-properties fo:text-align="center"/>
      <style:text-properties fo:font-weight="bold" style:font-weight-asian="bold" style:font-weight-complex="bold" fo:text-transform="uppercase" fo:color="#000000"/>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fo:text-transform="uppercase" fo:color="#000000"/>
    </style:style>
    <style:style style:name="T2186" style:parent-style-name="DefaultParagraphFont" style:family="text">
      <style:text-properties fo:font-weight="bold" style:font-weight-asian="bold" style:font-weight-complex="bold" fo:text-transform="uppercase" fo:color="#000000"/>
    </style:style>
    <style:style style:name="T2187" style:parent-style-name="DefaultParagraphFont" style:family="text">
      <style:text-properties fo:font-weight="bold" style:font-weight-asian="bold" style:font-weight-complex="bold" fo:text-transform="uppercase"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fo:text-transform="uppercase" fo:color="#000000"/>
    </style:style>
    <style:style style:name="T2217" style:parent-style-name="DefaultParagraphFont" style:family="text">
      <style:text-properties fo:font-weight="bold" style:font-weight-asian="bold" style:font-weight-complex="bold" fo:text-transform="uppercase" fo:color="#000000"/>
    </style:style>
    <style:style style:name="T2218" style:parent-style-name="DefaultParagraphFont" style:family="text">
      <style:text-properties fo:font-weight="bold" style:font-weight-asian="bold" style:font-weight-complex="bold" fo:text-transform="uppercase"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fo:text-transform="uppercase" fo:color="#000000"/>
    </style:style>
    <style:style style:name="T2237" style:parent-style-name="DefaultParagraphFont" style:family="text">
      <style:text-properties fo:font-weight="bold" style:font-weight-asian="bold" style:font-weight-complex="bold" fo:text-transform="uppercase" fo:color="#000000"/>
    </style:style>
    <style:style style:name="T2238" style:parent-style-name="DefaultParagraphFont" style:family="text">
      <style:text-properties fo:font-weight="bold" style:font-weight-asian="bold" style:font-weight-complex="bold" fo:text-transform="uppercase"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fo:text-transform="uppercase" fo:color="#000000"/>
    </style:style>
    <style:style style:name="T2254" style:parent-style-name="DefaultParagraphFont" style:family="text">
      <style:text-properties fo:font-weight="bold" style:font-weight-asian="bold" style:font-weight-complex="bold" fo:text-transform="uppercase" fo:color="#000000"/>
    </style:style>
    <style:style style:name="T2255" style:parent-style-name="DefaultParagraphFont" style:family="text">
      <style:text-properties fo:font-weight="bold" style:font-weight-asian="bold" style:font-weight-complex="bold" fo:text-transform="uppercase"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text-transform="uppercase" fo:color="#000000"/>
    </style:style>
    <style:style style:name="T2335" style:parent-style-name="DefaultParagraphFont" style:family="text">
      <style:text-properties fo:font-weight="bold" style:font-weight-asian="bold" style:font-weight-complex="bold" fo:text-transform="uppercase" fo:color="#000000"/>
    </style:style>
    <style:style style:name="T2336" style:parent-style-name="DefaultParagraphFont" style:family="text">
      <style:text-properties fo:font-weight="bold" style:font-weight-asian="bold" style:font-weight-complex="bold" fo:text-transform="uppercase"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fo:text-transform="uppercase" fo:color="#000000"/>
    </style:style>
    <style:style style:name="T2347" style:parent-style-name="DefaultParagraphFont" style:family="text">
      <style:text-properties fo:font-weight="bold" style:font-weight-asian="bold" style:font-weight-complex="bold" fo:text-transform="uppercase" fo:color="#000000"/>
    </style:style>
    <style:style style:name="T2348" style:parent-style-name="DefaultParagraphFont" style:family="text">
      <style:text-properties fo:font-weight="bold" style:font-weight-asian="bold" style:font-weight-complex="bold" fo:text-transform="uppercase" fo:color="#000000"/>
    </style:style>
    <style:style style:name="T2349" style:parent-style-name="DefaultParagraphFont" style:family="text">
      <style:text-properties fo:font-weight="bold" style:font-weight-asian="bold" style:font-weight-complex="bold" fo:text-transform="uppercase"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fo:text-transform="uppercase" fo:color="#000000"/>
    </style:style>
    <style:style style:name="T2371" style:parent-style-name="DefaultParagraphFont" style:family="text">
      <style:text-properties fo:font-weight="bold" style:font-weight-asian="bold" style:font-weight-complex="bold" fo:text-transform="uppercase" fo:color="#000000"/>
    </style:style>
    <style:style style:name="T2372" style:parent-style-name="DefaultParagraphFont" style:family="text">
      <style:text-properties fo:font-weight="bold" style:font-weight-asian="bold" style:font-weight-complex="bold" fo:text-transform="uppercase"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1pt"/>
    </style:style>
    <style:style style:name="T2386" style:parent-style-name="DefaultParagraphFont" style:family="text">
      <style:text-properties fo:color="#000000"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font-size-complex="11pt"/>
    </style:style>
    <style:style style:name="T2432" style:parent-style-name="DefaultParagraphFont" style:family="text">
      <style:text-properties fo:color="#000000" style:font-size-complex="11pt"/>
    </style:style>
    <style:style style:name="T2433" style:parent-style-name="DefaultParagraphFont" style:family="text">
      <style:text-properties fo:color="#000000"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fo:text-transform="uppercase" fo:color="#000000"/>
    </style:style>
    <style:style style:name="T2441" style:parent-style-name="DefaultParagraphFont" style:family="text">
      <style:text-properties fo:font-weight="bold" style:font-weight-asian="bold" style:font-weight-complex="bold" fo:text-transform="uppercase" fo:color="#000000"/>
    </style:style>
    <style:style style:name="T2442" style:parent-style-name="DefaultParagraphFont" style:family="text">
      <style:text-properties fo:font-weight="bold" style:font-weight-asian="bold" style:font-weight-complex="bold" fo:text-transform="uppercase"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text-transform="uppercase" fo:color="#000000"/>
    </style:style>
    <style:style style:name="T2454" style:parent-style-name="DefaultParagraphFont" style:family="text">
      <style:text-properties fo:font-weight="bold" style:font-weight-asian="bold" style:font-weight-complex="bold" fo:text-transform="uppercase" fo:color="#000000"/>
    </style:style>
    <style:style style:name="T2455" style:parent-style-name="DefaultParagraphFont" style:family="text">
      <style:text-properties fo:font-weight="bold" style:font-weight-asian="bold" style:font-weight-complex="bold" fo:text-transform="uppercase" fo:color="#000000"/>
    </style:style>
    <style:style style:name="P2456" style:parent-style-name="Normal" style:family="paragraph">
      <style:paragraph-properties fo:text-align="justify" fo:text-indent="0.4923in"/>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fo:text-transform="uppercase" fo:color="#000000"/>
    </style:style>
    <style:style style:name="T2501" style:parent-style-name="DefaultParagraphFont" style:family="text">
      <style:text-properties fo:font-weight="bold" style:font-weight-asian="bold" style:font-weight-complex="bold" fo:text-transform="uppercase" fo:color="#000000"/>
    </style:style>
    <style:style style:name="T2502" style:parent-style-name="DefaultParagraphFont" style:family="text">
      <style:text-properties fo:font-weight="bold" style:font-weight-asian="bold" style:font-weight-complex="bold" fo:text-transform="uppercase"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center"/>
    </style:style>
    <style:style style:name="T2508" style:parent-style-name="DefaultParagraphFont" style:family="text">
      <style:text-properties fo:color="#000000" style:font-size-complex="6pt"/>
    </style:style>
    <style:style style:name="P250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10" style:parent-style-name="DefaultParagraphFont" style:family="text">
      <style:text-properties fo:color="#000000"/>
    </style:style>
    <style:style style:name="P25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5" style:parent-style-name="Normal" style:family="paragraph">
      <style:paragraph-properties fo:text-align="justify" fo:text-indent="0.4923in"/>
      <style:text-properties fo:color="#000000"/>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fo:text-transform="uppercase" fo:color="#000000"/>
    </style:style>
    <style:style style:name="P2518" style:parent-style-name="Normal" style:family="paragraph">
      <style:paragraph-properties fo:text-align="center"/>
      <style:text-properties fo:font-weight="bold" style:font-weight-asian="bold" style:font-weight-complex="bold" fo:text-transform="uppercase" fo:color="#000000"/>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fo:text-transform="uppercase" fo:color="#000000"/>
    </style:style>
    <style:style style:name="T2521" style:parent-style-name="DefaultParagraphFont" style:family="text">
      <style:text-properties fo:font-weight="bold" style:font-weight-asian="bold" style:font-weight-complex="bold" fo:text-transform="uppercase" fo:color="#000000"/>
    </style:style>
    <style:style style:name="T2522" style:parent-style-name="DefaultParagraphFont" style:family="text">
      <style:text-properties fo:font-weight="bold" style:font-weight-asian="bold" style:font-weight-complex="bold" fo:text-transform="uppercase" fo:color="#000000"/>
    </style:style>
    <style:style style:name="P2523" style:parent-style-name="Normal" style:family="paragraph">
      <style:paragraph-properties fo:text-align="justify" fo:text-indent="0.4923in"/>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fo:text-transform="uppercase" fo:color="#000000"/>
    </style:style>
    <style:style style:name="T2554" style:parent-style-name="DefaultParagraphFont" style:family="text">
      <style:text-properties fo:font-weight="bold" style:font-weight-asian="bold" style:font-weight-complex="bold" fo:text-transform="uppercase" fo:color="#000000"/>
    </style:style>
    <style:style style:name="T2555" style:parent-style-name="DefaultParagraphFont" style:family="text">
      <style:text-properties fo:font-weight="bold" style:font-weight-asian="bold" style:font-weight-complex="bold" fo:text-transform="uppercase" fo:color="#000000"/>
    </style:style>
    <style:style style:name="P2556" style:parent-style-name="Normal" style:family="paragraph">
      <style:paragraph-properties fo:text-align="justify" fo:text-indent="0.4923in"/>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fo:text-transform="uppercase" fo:color="#000000"/>
    </style:style>
    <style:style style:name="T2577" style:parent-style-name="DefaultParagraphFont" style:family="text">
      <style:text-properties fo:font-weight="bold" style:font-weight-asian="bold" style:font-weight-complex="bold" fo:text-transform="uppercase" fo:color="#000000"/>
    </style:style>
    <style:style style:name="T2578" style:parent-style-name="DefaultParagraphFont" style:family="text">
      <style:text-properties fo:font-weight="bold" style:font-weight-asian="bold" style:font-weight-complex="bold" fo:text-transform="uppercase" fo:color="#000000"/>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fo:text-transform="uppercase" fo:color="#000000"/>
    </style:style>
    <style:style style:name="T2594" style:parent-style-name="DefaultParagraphFont" style:family="text">
      <style:text-properties fo:font-weight="bold" style:font-weight-asian="bold" style:font-weight-complex="bold" fo:text-transform="uppercase" fo:color="#000000"/>
    </style:style>
    <style:style style:name="T2595" style:parent-style-name="DefaultParagraphFont" style:family="text">
      <style:text-properties fo:font-weight="bold" style:font-weight-asian="bold" style:font-weight-complex="bold" fo:text-transform="uppercase" fo:color="#000000"/>
    </style:style>
    <style:style style:name="P2596" style:parent-style-name="Normal" style:family="paragraph">
      <style:paragraph-properties fo:text-align="justify" fo:text-indent="0.4923in"/>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fo:text-transform="uppercase" fo:color="#000000"/>
    </style:style>
    <style:style style:name="T2677" style:parent-style-name="DefaultParagraphFont" style:family="text">
      <style:text-properties fo:font-weight="bold" style:font-weight-asian="bold" style:font-weight-complex="bold" fo:text-transform="uppercase" fo:color="#000000"/>
    </style:style>
    <style:style style:name="T2678" style:parent-style-name="DefaultParagraphFont" style:family="text">
      <style:text-properties fo:font-weight="bold" style:font-weight-asian="bold" style:font-weight-complex="bold" fo:text-transform="uppercase" fo:color="#000000"/>
    </style:style>
    <style:style style:name="P2679" style:parent-style-name="Normal" style:family="paragraph">
      <style:paragraph-properties fo:text-align="justify" fo:text-indent="0.4923in"/>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fo:text-transform="uppercase" fo:color="#000000"/>
    </style:style>
    <style:style style:name="T2691" style:parent-style-name="DefaultParagraphFont" style:family="text">
      <style:text-properties fo:font-weight="bold" style:font-weight-asian="bold" style:font-weight-complex="bold" fo:text-transform="uppercase" fo:color="#000000"/>
    </style:style>
    <style:style style:name="T2692" style:parent-style-name="DefaultParagraphFont" style:family="text">
      <style:text-properties fo:font-weight="bold" style:font-weight-asian="bold" style:font-weight-complex="bold" fo:text-transform="uppercase" fo:color="#000000"/>
    </style:style>
    <style:style style:name="P2693" style:parent-style-name="Normal" style:family="paragraph">
      <style:paragraph-properties fo:text-align="justify" fo:text-indent="0.4923in"/>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font-size-complex="11pt"/>
    </style:style>
    <style:style style:name="T2706" style:parent-style-name="DefaultParagraphFont" style:family="text">
      <style:text-properties fo:color="#000000"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font-size-complex="11pt"/>
    </style:style>
    <style:style style:name="T2757" style:parent-style-name="DefaultParagraphFont" style:family="text">
      <style:text-properties fo:color="#000000" style:font-size-complex="11pt"/>
    </style:style>
    <style:style style:name="T2758" style:parent-style-name="DefaultParagraphFont" style:family="text">
      <style:text-properties fo:color="#000000" style:font-size-complex="11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font-weight="bold" style:font-weight-asian="bold" style:font-weight-complex="bold" fo:color="#000000"/>
    </style:style>
    <style:style style:name="P2768" style:parent-style-name="Normal" style:family="paragraph">
      <style:paragraph-properties fo:text-align="center"/>
      <style:text-properties fo:color="#000000" style:font-size-complex="6pt"/>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fo:text-transform="uppercase" fo:color="#000000"/>
    </style:style>
    <style:style style:name="T2779" style:parent-style-name="DefaultParagraphFont" style:family="text">
      <style:text-properties fo:font-weight="bold" style:font-weight-asian="bold" style:font-weight-complex="bold" fo:text-transform="uppercase" fo:color="#000000"/>
    </style:style>
    <style:style style:name="T2780" style:parent-style-name="DefaultParagraphFont" style:family="text">
      <style:text-properties fo:font-weight="bold" style:font-weight-asian="bold" style:font-weight-complex="bold" fo:text-transform="uppercase" fo:color="#000000"/>
    </style:style>
    <style:style style:name="P2781" style:parent-style-name="Normal" style:family="paragraph">
      <style:paragraph-properties fo:text-align="center"/>
      <style:text-properties fo:color="#000000" style:font-size-complex="6pt"/>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fo:text-transform="uppercase" fo:color="#000000"/>
    </style:style>
    <style:style style:name="T2825" style:parent-style-name="DefaultParagraphFont" style:family="text">
      <style:text-properties fo:font-weight="bold" style:font-weight-asian="bold" style:font-weight-complex="bold" fo:text-transform="uppercase" fo:color="#000000"/>
    </style:style>
    <style:style style:name="T2826" style:parent-style-name="DefaultParagraphFont" style:family="text">
      <style:text-properties fo:font-weight="bold" style:font-weight-asian="bold" style:font-weight-complex="bold" fo:text-transform="uppercase" fo:color="#000000"/>
    </style:style>
    <style:style style:name="P2827" style:parent-style-name="Normal" style:family="paragraph">
      <style:paragraph-properties fo:text-align="justify" fo:text-indent="0.4923in"/>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center"/>
    </style:style>
    <style:style style:name="T2832" style:parent-style-name="DefaultParagraphFont" style:family="text">
      <style:text-properties fo:color="#000000" style:font-size-complex="6pt"/>
    </style:style>
    <style:style style:name="P28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34" style:parent-style-name="DefaultParagraphFont" style:family="text">
      <style:text-properties fo:color="#000000"/>
    </style:style>
    <style:style style:name="P28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9" style:parent-style-name="Normal" style:family="paragraph">
      <style:paragraph-properties fo:text-align="justify" fo:text-indent="0.4923in"/>
      <style:text-properties fo:color="#000000"/>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fo:text-transform="uppercase" fo:color="#000000"/>
    </style:style>
    <style:style style:name="P2842" style:parent-style-name="Normal" style:family="paragraph">
      <style:paragraph-properties fo:text-align="center"/>
      <style:text-properties fo:font-weight="bold" style:font-weight-asian="bold" style:font-weight-complex="bold" fo:text-transform="uppercase" fo:color="#000000"/>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fo:text-transform="uppercase" fo:color="#000000"/>
    </style:style>
    <style:style style:name="T2845" style:parent-style-name="DefaultParagraphFont" style:family="text">
      <style:text-properties fo:font-weight="bold" style:font-weight-asian="bold" style:font-weight-complex="bold" fo:text-transform="uppercase" fo:color="#000000"/>
    </style:style>
    <style:style style:name="T2846" style:parent-style-name="DefaultParagraphFont" style:family="text">
      <style:text-properties fo:font-weight="bold" style:font-weight-asian="bold" style:font-weight-complex="bold" fo:text-transform="uppercase" fo:color="#000000"/>
    </style:style>
    <style:style style:name="P2847" style:parent-style-name="Normal" style:family="paragraph">
      <style:paragraph-properties fo:text-align="center"/>
      <style:text-properties fo:color="#000000" style:font-size-complex="6pt"/>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fo:text-transform="uppercase" fo:color="#000000"/>
    </style:style>
    <style:style style:name="T2875" style:parent-style-name="DefaultParagraphFont" style:family="text">
      <style:text-properties fo:font-weight="bold" style:font-weight-asian="bold" style:font-weight-complex="bold" fo:text-transform="uppercase" fo:color="#000000"/>
    </style:style>
    <style:style style:name="T2876" style:parent-style-name="DefaultParagraphFont" style:family="text">
      <style:text-properties fo:font-weight="bold" style:font-weight-asian="bold" style:font-weight-complex="bold" fo:text-transform="uppercase" fo:color="#000000"/>
    </style:style>
    <style:style style:name="P2877" style:parent-style-name="Normal" style:family="paragraph">
      <style:paragraph-properties fo:text-align="justify" fo:text-indent="0.4923in"/>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fo:text-transform="uppercase" fo:color="#000000"/>
    </style:style>
    <style:style style:name="T2902" style:parent-style-name="DefaultParagraphFont" style:family="text">
      <style:text-properties fo:font-weight="bold" style:font-weight-asian="bold" style:font-weight-complex="bold" fo:text-transform="uppercase" fo:color="#000000"/>
    </style:style>
    <style:style style:name="T2903" style:parent-style-name="DefaultParagraphFont" style:family="text">
      <style:text-properties fo:font-weight="bold" style:font-weight-asian="bold" style:font-weight-complex="bold" fo:text-transform="uppercase" fo:color="#000000"/>
    </style:style>
    <style:style style:name="P2904" style:parent-style-name="Normal" style:family="paragraph">
      <style:paragraph-properties fo:text-align="justify" fo:text-indent="0.4923in"/>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fo:text-transform="uppercase" fo:color="#000000"/>
    </style:style>
    <style:style style:name="T2919" style:parent-style-name="DefaultParagraphFont" style:family="text">
      <style:text-properties fo:font-weight="bold" style:font-weight-asian="bold" style:font-weight-complex="bold" fo:text-transform="uppercase" fo:color="#000000"/>
    </style:style>
    <style:style style:name="T2920" style:parent-style-name="DefaultParagraphFont" style:family="text">
      <style:text-properties fo:font-weight="bold" style:font-weight-asian="bold" style:font-weight-complex="bold" fo:text-transform="uppercase" fo:color="#000000"/>
    </style:style>
    <style:style style:name="T2921" style:parent-style-name="DefaultParagraphFont" style:family="text">
      <style:text-properties fo:font-weight="bold" style:font-weight-asian="bold" style:font-weight-complex="bold" fo:text-transform="uppercase" fo:color="#000000"/>
    </style:style>
    <style:style style:name="P2922" style:parent-style-name="Normal" style:family="paragraph">
      <style:paragraph-properties fo:text-align="justify" fo:text-indent="0.4923in"/>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fo:text-transform="uppercase" fo:color="#000000"/>
    </style:style>
    <style:style style:name="T3005" style:parent-style-name="DefaultParagraphFont" style:family="text">
      <style:text-properties fo:font-weight="bold" style:font-weight-asian="bold" style:font-weight-complex="bold" fo:text-transform="uppercase" fo:color="#000000"/>
    </style:style>
    <style:style style:name="T3006" style:parent-style-name="DefaultParagraphFont" style:family="text">
      <style:text-properties fo:font-weight="bold" style:font-weight-asian="bold" style:font-weight-complex="bold" fo:text-transform="uppercase" fo:color="#000000"/>
    </style:style>
    <style:style style:name="P3007" style:parent-style-name="Normal" style:family="paragraph">
      <style:paragraph-properties fo:text-align="justify" fo:text-indent="0.4923in"/>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weight-complex="bold" fo:text-transform="uppercase" fo:color="#000000"/>
    </style:style>
    <style:style style:name="T3019" style:parent-style-name="DefaultParagraphFont" style:family="text">
      <style:text-properties fo:font-weight="bold" style:font-weight-asian="bold" style:font-weight-complex="bold" fo:text-transform="uppercase" fo:color="#000000"/>
    </style:style>
    <style:style style:name="T3020" style:parent-style-name="DefaultParagraphFont" style:family="text">
      <style:text-properties fo:font-weight="bold" style:font-weight-asian="bold" style:font-weight-complex="bold" fo:text-transform="uppercase" fo:color="#000000"/>
    </style:style>
    <style:style style:name="P3021" style:parent-style-name="Normal" style:family="paragraph">
      <style:paragraph-properties fo:text-align="justify" fo:text-indent="0.4923in"/>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font-size-complex="11pt"/>
    </style:style>
    <style:style style:name="T3033" style:parent-style-name="DefaultParagraphFont" style:family="text">
      <style:text-properties fo:color="#000000" style:font-size-complex="11pt"/>
    </style:style>
    <style:style style:name="T3034" style:parent-style-name="DefaultParagraphFont" style:family="text">
      <style:text-properties fo:color="#000000"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font-size-complex="11pt"/>
    </style:style>
    <style:style style:name="T3081" style:parent-style-name="DefaultParagraphFont" style:family="text">
      <style:text-properties fo:color="#000000" style:font-size-complex="11pt"/>
    </style:style>
    <style:style style:name="T3082" style:parent-style-name="DefaultParagraphFont" style:family="text">
      <style:text-properties fo:color="#000000"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fo:text-transform="uppercase" fo:color="#000000"/>
    </style:style>
    <style:style style:name="T3090" style:parent-style-name="DefaultParagraphFont" style:family="text">
      <style:text-properties fo:font-weight="bold" style:font-weight-asian="bold" style:font-weight-complex="bold" fo:text-transform="uppercase" fo:color="#000000"/>
    </style:style>
    <style:style style:name="T3091" style:parent-style-name="DefaultParagraphFont" style:family="text">
      <style:text-properties fo:font-weight="bold" style:font-weight-asian="bold" style:font-weight-complex="bold" fo:text-transform="uppercase" fo:color="#000000"/>
    </style:style>
    <style:style style:name="P3092" style:parent-style-name="Normal" style:family="paragraph">
      <style:paragraph-properties fo:text-align="justify" fo:text-indent="0.4923in"/>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fo:text-transform="uppercase" fo:color="#000000"/>
    </style:style>
    <style:style style:name="T3108" style:parent-style-name="DefaultParagraphFont" style:family="text">
      <style:text-properties fo:font-weight="bold" style:font-weight-asian="bold" style:font-weight-complex="bold" fo:text-transform="uppercase" fo:color="#000000"/>
    </style:style>
    <style:style style:name="T3109" style:parent-style-name="DefaultParagraphFont" style:family="text">
      <style:text-properties fo:font-weight="bold" style:font-weight-asian="bold" style:font-weight-complex="bold" fo:text-transform="uppercase" fo:color="#000000"/>
    </style:style>
    <style:style style:name="P3110" style:parent-style-name="Normal" style:family="paragraph">
      <style:paragraph-properties fo:text-align="justify" fo:text-indent="0.4923in"/>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fo:text-transform="uppercase" fo:color="#000000"/>
    </style:style>
    <style:style style:name="T3155" style:parent-style-name="DefaultParagraphFont" style:family="text">
      <style:text-properties fo:font-weight="bold" style:font-weight-asian="bold" style:font-weight-complex="bold" fo:text-transform="uppercase" fo:color="#000000"/>
    </style:style>
    <style:style style:name="T3156" style:parent-style-name="DefaultParagraphFont" style:family="text">
      <style:text-properties fo:font-weight="bold" style:font-weight-asian="bold" style:font-weight-complex="bold" fo:text-transform="uppercase" fo:color="#000000"/>
    </style:style>
    <style:style style:name="P3157" style:parent-style-name="Normal" style:family="paragraph">
      <style:paragraph-properties fo:text-align="justify" fo:text-indent="0.4923in"/>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center"/>
    </style:style>
    <style:style style:name="T3162" style:parent-style-name="DefaultParagraphFont" style:family="text">
      <style:text-properties fo:color="#000000" style:font-size-complex="6pt"/>
    </style:style>
    <style:style style:name="P31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164" style:parent-style-name="DefaultParagraphFont" style:family="text">
      <style:text-properties fo:color="#000000"/>
    </style:style>
    <style:style style:name="P3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69" style:parent-style-name="Normal" style:family="paragraph">
      <style:paragraph-properties fo:text-align="justify" fo:text-indent="0.4923in"/>
      <style:text-properties fo:color="#000000"/>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weight-complex="bold" fo:text-transform="uppercase" fo:color="#000000"/>
    </style:style>
    <style:style style:name="P3172" style:parent-style-name="Normal" style:family="paragraph">
      <style:paragraph-properties fo:text-align="center"/>
      <style:text-properties fo:font-weight="bold" style:font-weight-asian="bold" style:font-weight-complex="bold" fo:text-transform="uppercase" fo:color="#000000"/>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weight-complex="bold" fo:text-transform="uppercase" fo:color="#000000"/>
    </style:style>
    <style:style style:name="T3175" style:parent-style-name="DefaultParagraphFont" style:family="text">
      <style:text-properties fo:font-weight="bold" style:font-weight-asian="bold" style:font-weight-complex="bold" fo:text-transform="uppercase" fo:color="#000000"/>
    </style:style>
    <style:style style:name="T3176" style:parent-style-name="DefaultParagraphFont" style:family="text">
      <style:text-properties fo:font-weight="bold" style:font-weight-asian="bold" style:font-weight-complex="bold" fo:text-transform="uppercase" fo:color="#000000"/>
    </style:style>
    <style:style style:name="P3177" style:parent-style-name="Normal" style:family="paragraph">
      <style:paragraph-properties fo:text-align="justify" fo:text-indent="0.4923in"/>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weight-complex="bold" fo:text-transform="uppercase" fo:color="#000000"/>
    </style:style>
    <style:style style:name="T3208" style:parent-style-name="DefaultParagraphFont" style:family="text">
      <style:text-properties fo:font-weight="bold" style:font-weight-asian="bold" style:font-weight-complex="bold" fo:text-transform="uppercase" fo:color="#000000"/>
    </style:style>
    <style:style style:name="T3209" style:parent-style-name="DefaultParagraphFont" style:family="text">
      <style:text-properties fo:font-weight="bold" style:font-weight-asian="bold" style:font-weight-complex="bold" fo:text-transform="uppercase" fo:color="#000000"/>
    </style:style>
    <style:style style:name="P3210" style:parent-style-name="Normal" style:family="paragraph">
      <style:paragraph-properties fo:text-align="justify" fo:text-indent="0.4923in"/>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weight-complex="bold" fo:color="#000000"/>
    </style:style>
    <style:style style:name="T3231" style:parent-style-name="DefaultParagraphFont" style:family="text">
      <style:text-properties fo:font-weight="bold" style:font-weight-asian="bold" style:font-weight-complex="bold" fo:color="#000000"/>
    </style:style>
    <style:style style:name="T3232" style:parent-style-name="DefaultParagraphFont" style:family="text">
      <style:text-properties fo:font-weight="bold" style:font-weight-asian="bold" style:font-weight-complex="bold" fo:color="#000000"/>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weight-complex="bold" fo:text-transform="uppercase" fo:color="#000000"/>
    </style:style>
    <style:style style:name="T3251" style:parent-style-name="DefaultParagraphFont" style:family="text">
      <style:text-properties fo:font-weight="bold" style:font-weight-asian="bold" style:font-weight-complex="bold" fo:text-transform="uppercase" fo:color="#000000"/>
    </style:style>
    <style:style style:name="T3252" style:parent-style-name="DefaultParagraphFont" style:family="text">
      <style:text-properties fo:font-weight="bold" style:font-weight-asian="bold" style:font-weight-complex="bold" fo:text-transform="uppercase" fo:color="#000000"/>
    </style:style>
    <style:style style:name="T3253" style:parent-style-name="DefaultParagraphFont" style:family="text">
      <style:text-properties fo:font-weight="bold" style:font-weight-asian="bold" style:font-weight-complex="bold" fo:text-transform="uppercase" fo:color="#000000"/>
    </style:style>
    <style:style style:name="P3254" style:parent-style-name="Normal" style:family="paragraph">
      <style:paragraph-properties fo:text-align="justify" fo:text-indent="0.4923in"/>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font-weight="bold" style:font-weight-asian="bold" style:font-weight-complex="bold"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fo:text-transform="uppercase" fo:color="#000000"/>
    </style:style>
    <style:style style:name="T3335" style:parent-style-name="DefaultParagraphFont" style:family="text">
      <style:text-properties fo:font-weight="bold" style:font-weight-asian="bold" style:font-weight-complex="bold" fo:text-transform="uppercase" fo:color="#000000"/>
    </style:style>
    <style:style style:name="T3336" style:parent-style-name="DefaultParagraphFont" style:family="text">
      <style:text-properties fo:font-weight="bold" style:font-weight-asian="bold" style:font-weight-complex="bold" fo:text-transform="uppercase" fo:color="#000000"/>
    </style:style>
    <style:style style:name="P3337" style:parent-style-name="Normal" style:family="paragraph">
      <style:paragraph-properties fo:text-align="justify" fo:text-indent="0.4923in"/>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weight-complex="bold" fo:text-transform="uppercase" fo:color="#000000"/>
    </style:style>
    <style:style style:name="T3348" style:parent-style-name="DefaultParagraphFont" style:family="text">
      <style:text-properties fo:font-weight="bold" style:font-weight-asian="bold" style:font-weight-complex="bold" fo:text-transform="uppercase" fo:color="#000000"/>
    </style:style>
    <style:style style:name="T3349" style:parent-style-name="DefaultParagraphFont" style:family="text">
      <style:text-properties fo:font-weight="bold" style:font-weight-asian="bold" style:font-weight-complex="bold" fo:text-transform="uppercase" fo:color="#000000"/>
    </style:style>
    <style:style style:name="T3350" style:parent-style-name="DefaultParagraphFont" style:family="text">
      <style:text-properties fo:font-weight="bold" style:font-weight-asian="bold" style:font-weight-complex="bold" fo:text-transform="uppercase" fo:color="#000000"/>
    </style:style>
    <style:style style:name="P3351" style:parent-style-name="Normal" style:family="paragraph">
      <style:paragraph-properties fo:text-align="justify" fo:text-indent="0.4923in"/>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font-size-complex="11pt"/>
    </style:style>
    <style:style style:name="T3363" style:parent-style-name="DefaultParagraphFont" style:family="text">
      <style:text-properties fo:color="#000000"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font-size-complex="11pt"/>
    </style:style>
    <style:style style:name="T3409" style:parent-style-name="DefaultParagraphFont" style:family="text">
      <style:text-properties fo:color="#000000" style:font-size-complex="11pt"/>
    </style:style>
    <style:style style:name="T3410" style:parent-style-name="DefaultParagraphFont" style:family="text">
      <style:text-properties fo:color="#000000" style:font-size-complex="11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weight-complex="bold" fo:text-transform="uppercase" fo:color="#000000"/>
    </style:style>
    <style:style style:name="T3419" style:parent-style-name="DefaultParagraphFont" style:family="text">
      <style:text-properties fo:font-weight="bold" style:font-weight-asian="bold" style:font-weight-complex="bold" fo:text-transform="uppercase" fo:color="#000000"/>
    </style:style>
    <style:style style:name="T3420" style:parent-style-name="DefaultParagraphFont" style:family="text">
      <style:text-properties fo:font-weight="bold" style:font-weight-asian="bold" style:font-weight-complex="bold" fo:text-transform="uppercase" fo:color="#000000"/>
    </style:style>
    <style:style style:name="P3421" style:parent-style-name="Normal" style:family="paragraph">
      <style:paragraph-properties fo:text-align="justify" fo:text-indent="0.4923in"/>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weight-complex="bold" fo:text-transform="uppercase" fo:color="#000000"/>
    </style:style>
    <style:style style:name="T3432" style:parent-style-name="DefaultParagraphFont" style:family="text">
      <style:text-properties fo:font-weight="bold" style:font-weight-asian="bold" style:font-weight-complex="bold" fo:text-transform="uppercase" fo:color="#000000"/>
    </style:style>
    <style:style style:name="T3433" style:parent-style-name="DefaultParagraphFont" style:family="text">
      <style:text-properties fo:font-weight="bold" style:font-weight-asian="bold" style:font-weight-complex="bold" fo:text-transform="uppercase" fo:color="#000000"/>
    </style:style>
    <style:style style:name="P3434" style:parent-style-name="Normal" style:family="paragraph">
      <style:paragraph-properties fo:text-align="justify" fo:text-indent="0.4923in"/>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weight-complex="bold" fo:text-transform="uppercase" fo:color="#000000"/>
    </style:style>
    <style:style style:name="T3478" style:parent-style-name="DefaultParagraphFont" style:family="text">
      <style:text-properties fo:font-weight="bold" style:font-weight-asian="bold" style:font-weight-complex="bold" fo:text-transform="uppercase" fo:color="#000000"/>
    </style:style>
    <style:style style:name="T3479" style:parent-style-name="DefaultParagraphFont" style:family="text">
      <style:text-properties fo:font-weight="bold" style:font-weight-asian="bold" style:font-weight-complex="bold" fo:text-transform="uppercase" fo:color="#000000"/>
    </style:style>
    <style:style style:name="P3480" style:parent-style-name="Normal" style:family="paragraph">
      <style:paragraph-properties fo:text-align="justify" fo:text-indent="0.4923in"/>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center"/>
    </style:style>
    <style:style style:name="T3486" style:parent-style-name="DefaultParagraphFont" style:family="text">
      <style:text-properties fo:color="#000000" style:font-size-complex="6pt"/>
    </style:style>
    <style:style style:name="P34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88" style:parent-style-name="DefaultParagraphFont" style:family="text">
      <style:text-properties fo:color="#000000"/>
    </style:style>
    <style:style style:name="P34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92" style:parent-style-name="Normal" style:family="paragraph">
      <style:paragraph-properties fo:text-align="justify" fo:text-indent="0.4923in"/>
      <style:text-properties fo:color="#000000"/>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weight-complex="bold" fo:text-transform="uppercase" fo:color="#000000"/>
    </style:style>
    <style:style style:name="P3495" style:parent-style-name="Normal" style:family="paragraph">
      <style:paragraph-properties fo:text-align="center"/>
      <style:text-properties fo:font-weight="bold" style:font-weight-asian="bold" style:font-weight-complex="bold" fo:text-transform="uppercase" fo:color="#000000"/>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weight-complex="bold" fo:text-transform="uppercase" fo:color="#000000"/>
    </style:style>
    <style:style style:name="T3498" style:parent-style-name="DefaultParagraphFont" style:family="text">
      <style:text-properties fo:font-weight="bold" style:font-weight-asian="bold" style:font-weight-complex="bold" fo:text-transform="uppercase" fo:color="#000000"/>
    </style:style>
    <style:style style:name="T3499" style:parent-style-name="DefaultParagraphFont" style:family="text">
      <style:text-properties fo:font-weight="bold" style:font-weight-asian="bold" style:font-weight-complex="bold" fo:text-transform="uppercase" fo:color="#000000"/>
    </style:style>
    <style:style style:name="P3500" style:parent-style-name="Normal" style:family="paragraph">
      <style:paragraph-properties fo:text-align="justify" fo:text-indent="0.4923in"/>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font-weight-complex="bold" fo:color="#000000"/>
    </style:style>
    <style:style style:name="T3531" style:parent-style-name="DefaultParagraphFont" style:family="text">
      <style:text-properties fo:font-weight="bold" style:font-weight-asian="bold" style:font-weight-complex="bold" fo:color="#000000"/>
    </style:style>
    <style:style style:name="T3532" style:parent-style-name="DefaultParagraphFont" style:family="text">
      <style:text-properties fo:font-weight="bold" style:font-weight-asian="bold" style:font-weight-complex="bold" fo:color="#000000"/>
    </style:style>
    <style:style style:name="P3533" style:parent-style-name="Normal" style:family="paragraph">
      <style:paragraph-properties fo:text-align="justify" fo:text-indent="0.4923in"/>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weight-complex="bold" fo:text-transform="uppercase" fo:color="#000000"/>
    </style:style>
    <style:style style:name="T3547" style:parent-style-name="DefaultParagraphFont" style:family="text">
      <style:text-properties fo:font-weight="bold" style:font-weight-asian="bold" style:font-weight-complex="bold" fo:text-transform="uppercase" fo:color="#000000"/>
    </style:style>
    <style:style style:name="T3548" style:parent-style-name="DefaultParagraphFont" style:family="text">
      <style:text-properties fo:font-weight="bold" style:font-weight-asian="bold" style:font-weight-complex="bold" fo:text-transform="uppercase" fo:color="#000000"/>
    </style:style>
    <style:style style:name="P3549" style:parent-style-name="Normal" style:family="paragraph">
      <style:paragraph-properties fo:text-align="justify" fo:text-indent="0.4923in"/>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font-weight="bold" style:font-weight-asian="bold" style:font-weight-complex="bold"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weight-complex="bold" fo:text-transform="uppercase" fo:color="#000000"/>
    </style:style>
    <style:style style:name="T3566" style:parent-style-name="DefaultParagraphFont" style:family="text">
      <style:text-properties fo:font-weight="bold" style:font-weight-asian="bold" style:font-weight-complex="bold" fo:text-transform="uppercase" fo:color="#000000"/>
    </style:style>
    <style:style style:name="T3567" style:parent-style-name="DefaultParagraphFont" style:family="text">
      <style:text-properties fo:font-weight="bold" style:font-weight-asian="bold" style:font-weight-complex="bold" fo:text-transform="uppercase" fo:color="#000000"/>
    </style:style>
    <style:style style:name="P3568" style:parent-style-name="Normal" style:family="paragraph">
      <style:paragraph-properties fo:text-align="justify" fo:text-indent="0.4923in"/>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font-weight="bold" style:font-weight-asian="bold" style:font-weight-complex="bold"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fo:text-transform="uppercase" fo:color="#000000"/>
    </style:style>
    <style:style style:name="T3646" style:parent-style-name="DefaultParagraphFont" style:family="text">
      <style:text-properties fo:font-weight="bold" style:font-weight-asian="bold" style:font-weight-complex="bold" fo:text-transform="uppercase" fo:color="#000000"/>
    </style:style>
    <style:style style:name="T3647" style:parent-style-name="DefaultParagraphFont" style:family="text">
      <style:text-properties fo:font-weight="bold" style:font-weight-asian="bold" style:font-weight-complex="bold" fo:text-transform="uppercase" fo:color="#000000"/>
    </style:style>
    <style:style style:name="P3648" style:parent-style-name="Normal" style:family="paragraph">
      <style:paragraph-properties fo:text-align="justify" fo:text-indent="0.4923in"/>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weight-complex="bold" fo:text-transform="uppercase" fo:color="#000000"/>
    </style:style>
    <style:style style:name="T3659" style:parent-style-name="DefaultParagraphFont" style:family="text">
      <style:text-properties fo:font-weight="bold" style:font-weight-asian="bold" style:font-weight-complex="bold" fo:text-transform="uppercase" fo:color="#000000"/>
    </style:style>
    <style:style style:name="T3660" style:parent-style-name="DefaultParagraphFont" style:family="text">
      <style:text-properties fo:font-weight="bold" style:font-weight-asian="bold" style:font-weight-complex="bold" fo:text-transform="uppercase" fo:color="#000000"/>
    </style:style>
    <style:style style:name="P3661" style:parent-style-name="Normal" style:family="paragraph">
      <style:paragraph-properties fo:text-align="justify" fo:text-indent="0.4923in"/>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font-size-complex="11pt"/>
    </style:style>
    <style:style style:name="T3674" style:parent-style-name="DefaultParagraphFont" style:family="text">
      <style:text-properties fo:color="#000000" style:font-size-complex="11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font-size-complex="11pt"/>
    </style:style>
    <style:style style:name="T3722" style:parent-style-name="DefaultParagraphFont" style:family="text">
      <style:text-properties fo:color="#000000"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fo:text-transform="uppercase" fo:color="#000000"/>
    </style:style>
    <style:style style:name="T3730" style:parent-style-name="DefaultParagraphFont" style:family="text">
      <style:text-properties fo:font-weight="bold" style:font-weight-asian="bold" style:font-weight-complex="bold" fo:text-transform="uppercase" fo:color="#000000"/>
    </style:style>
    <style:style style:name="T3731" style:parent-style-name="DefaultParagraphFont" style:family="text">
      <style:text-properties fo:font-weight="bold" style:font-weight-asian="bold" style:font-weight-complex="bold" fo:text-transform="uppercase" fo:color="#000000"/>
    </style:style>
    <style:style style:name="P3732" style:parent-style-name="Normal" style:family="paragraph">
      <style:paragraph-properties fo:text-align="justify" fo:text-indent="0.4923in"/>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fo:color="#000000"/>
    </style:style>
    <style:style style:name="T3744" style:parent-style-name="DefaultParagraphFont" style:family="text">
      <style:text-properties fo:font-weight="bold" style:font-weight-asian="bold" style:font-weight-complex="bold" fo:color="#000000"/>
    </style:style>
    <style:style style:name="T3745" style:parent-style-name="DefaultParagraphFont" style:family="text">
      <style:text-properties fo:font-weight="bold" style:font-weight-asian="bold" style:font-weight-complex="bold" fo:color="#000000"/>
    </style:style>
    <style:style style:name="P3746" style:parent-style-name="Normal" style:family="paragraph">
      <style:paragraph-properties fo:text-align="justify" fo:text-indent="0.4923in"/>
      <style:text-properties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font-weight-complex="bold" fo:text-transform="uppercase" fo:color="#000000"/>
    </style:style>
    <style:style style:name="T3789" style:parent-style-name="DefaultParagraphFont" style:family="text">
      <style:text-properties fo:font-weight="bold" style:font-weight-asian="bold" style:font-weight-complex="bold" fo:text-transform="uppercase" fo:color="#000000"/>
    </style:style>
    <style:style style:name="T3790" style:parent-style-name="DefaultParagraphFont" style:family="text">
      <style:text-properties fo:font-weight="bold" style:font-weight-asian="bold" style:font-weight-complex="bold" fo:text-transform="uppercase" fo:color="#000000"/>
    </style:style>
    <style:style style:name="P3791" style:parent-style-name="Normal" style:family="paragraph">
      <style:paragraph-properties fo:text-align="justify" fo:text-indent="0.4923in"/>
      <style:text-properties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center"/>
    </style:style>
    <style:style style:name="T3796" style:parent-style-name="DefaultParagraphFont" style:family="text">
      <style:text-properties fo:color="#000000" style:font-size-complex="6pt"/>
    </style:style>
    <style:style style:name="P37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98" style:parent-style-name="DefaultParagraphFont" style:family="text">
      <style:text-properties fo:color="#000000"/>
    </style:style>
    <style:style style:name="P37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03" style:parent-style-name="Normal" style:family="paragraph">
      <style:paragraph-properties fo:text-align="justify" fo:text-indent="0.4923in"/>
      <style:text-properties fo:color="#000000"/>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weight-complex="bold" fo:text-transform="uppercase" fo:color="#000000"/>
    </style:style>
    <style:style style:name="P3806" style:parent-style-name="Normal" style:family="paragraph">
      <style:paragraph-properties fo:text-align="center"/>
      <style:text-properties fo:font-weight="bold" style:font-weight-asian="bold" style:font-weight-complex="bold" fo:text-transform="uppercase" fo:color="#000000"/>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font-weight-complex="bold" fo:text-transform="uppercase" fo:color="#000000"/>
    </style:style>
    <style:style style:name="T3809" style:parent-style-name="DefaultParagraphFont" style:family="text">
      <style:text-properties fo:font-weight="bold" style:font-weight-asian="bold" style:font-weight-complex="bold" fo:text-transform="uppercase" fo:color="#000000"/>
    </style:style>
    <style:style style:name="T3810" style:parent-style-name="DefaultParagraphFont" style:family="text">
      <style:text-properties fo:font-weight="bold" style:font-weight-asian="bold" style:font-weight-complex="bold" fo:text-transform="uppercase" fo:color="#000000"/>
    </style:style>
    <style:style style:name="P3811" style:parent-style-name="Normal" style:family="paragraph">
      <style:paragraph-properties fo:text-align="justify" fo:text-indent="0.4923in"/>
      <style:text-properties fo:color="#000000"/>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center"/>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font-weight-complex="bold" fo:text-transform="uppercase" fo:color="#000000"/>
    </style:style>
    <style:style style:name="T3839" style:parent-style-name="DefaultParagraphFont" style:family="text">
      <style:text-properties fo:font-weight="bold" style:font-weight-asian="bold" style:font-weight-complex="bold" fo:text-transform="uppercase" fo:color="#000000"/>
    </style:style>
    <style:style style:name="T3840" style:parent-style-name="DefaultParagraphFont" style:family="text">
      <style:text-properties fo:font-weight="bold" style:font-weight-asian="bold" style:font-weight-complex="bold" fo:text-transform="uppercase" fo:color="#000000"/>
    </style:style>
    <style:style style:name="P3841" style:parent-style-name="Normal" style:family="paragraph">
      <style:paragraph-properties fo:text-align="center"/>
      <style:text-properties fo:font-weight="bold" style:font-weight-asian="bold" style:font-weight-complex="bold" fo:text-transform="uppercase" fo:color="#000000"/>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center"/>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style:font-weight-complex="bold" fo:text-transform="uppercase" fo:color="#000000"/>
    </style:style>
    <style:style style:name="T3860" style:parent-style-name="DefaultParagraphFont" style:family="text">
      <style:text-properties fo:font-weight="bold" style:font-weight-asian="bold" style:font-weight-complex="bold" fo:text-transform="uppercase" fo:color="#000000"/>
    </style:style>
    <style:style style:name="T3861" style:parent-style-name="DefaultParagraphFont" style:family="text">
      <style:text-properties fo:font-weight="bold" style:font-weight-asian="bold" style:font-weight-complex="bold" fo:text-transform="uppercase" fo:color="#000000"/>
    </style:style>
    <style:style style:name="P3862" style:parent-style-name="Normal" style:family="paragraph">
      <style:paragraph-properties fo:text-align="center"/>
      <style:text-properties fo:font-weight="bold" style:font-weight-asian="bold" style:font-weight-complex="bold" fo:text-transform="uppercase" fo:color="#000000"/>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font-weight-complex="bold" fo:text-transform="uppercase" fo:color="#000000"/>
    </style:style>
    <style:style style:name="T3878" style:parent-style-name="DefaultParagraphFont" style:family="text">
      <style:text-properties fo:font-weight="bold" style:font-weight-asian="bold" style:font-weight-complex="bold" fo:text-transform="uppercase" fo:color="#000000"/>
    </style:style>
    <style:style style:name="T3879" style:parent-style-name="DefaultParagraphFont" style:family="text">
      <style:text-properties fo:font-weight="bold" style:font-weight-asian="bold" style:font-weight-complex="bold" fo:text-transform="uppercase" fo:color="#000000"/>
    </style:style>
    <style:style style:name="P3880" style:parent-style-name="Normal" style:family="paragraph">
      <style:paragraph-properties fo:text-align="justify" fo:text-indent="0.4923in"/>
      <style:text-properties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weight-complex="bold" fo:text-transform="uppercase" fo:color="#000000"/>
    </style:style>
    <style:style style:name="T3995" style:parent-style-name="DefaultParagraphFont" style:family="text">
      <style:text-properties fo:font-weight="bold" style:font-weight-asian="bold" style:font-weight-complex="bold" fo:text-transform="uppercase" fo:color="#000000"/>
    </style:style>
    <style:style style:name="T3996" style:parent-style-name="DefaultParagraphFont" style:family="text">
      <style:text-properties fo:font-weight="bold" style:font-weight-asian="bold" style:font-weight-complex="bold" fo:text-transform="uppercase" fo:color="#000000"/>
    </style:style>
    <style:style style:name="P3997" style:parent-style-name="Normal" style:family="paragraph">
      <style:paragraph-properties fo:text-align="justify" fo:text-indent="0.4923in"/>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4923in"/>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style:font-weight-complex="bold" fo:text-transform="uppercase" fo:color="#000000"/>
    </style:style>
    <style:style style:name="T4009" style:parent-style-name="DefaultParagraphFont" style:family="text">
      <style:text-properties fo:font-weight="bold" style:font-weight-asian="bold" style:font-weight-complex="bold" fo:text-transform="uppercase" fo:color="#000000"/>
    </style:style>
    <style:style style:name="T4010" style:parent-style-name="DefaultParagraphFont" style:family="text">
      <style:text-properties fo:font-weight="bold" style:font-weight-asian="bold" style:font-weight-complex="bold" fo:text-transform="uppercase" fo:color="#000000"/>
    </style:style>
    <style:style style:name="P4011" style:parent-style-name="Normal" style:family="paragraph">
      <style:paragraph-properties fo:text-align="justify" fo:text-indent="0.4923in"/>
      <style:text-properties fo:color="#000000"/>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4923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font-size-complex="11pt"/>
    </style:style>
    <style:style style:name="T4024" style:parent-style-name="DefaultParagraphFont" style:family="text">
      <style:text-properties fo:color="#000000"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font-size-complex="11pt"/>
    </style:style>
    <style:style style:name="T4075" style:parent-style-name="DefaultParagraphFont" style:family="text">
      <style:text-properties fo:color="#000000" style:font-size-complex="11pt"/>
    </style:style>
    <style:style style:name="T4076" style:parent-style-name="DefaultParagraphFont" style:family="text">
      <style:text-properties fo:color="#000000" style:font-size-complex="11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center"/>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weight-complex="bold" fo:text-transform="uppercase" fo:color="#000000"/>
    </style:style>
    <style:style style:name="T4111" style:parent-style-name="DefaultParagraphFont" style:family="text">
      <style:text-properties fo:font-weight="bold" style:font-weight-asian="bold" style:font-weight-complex="bold" fo:text-transform="uppercase" fo:color="#000000"/>
    </style:style>
    <style:style style:name="T4112" style:parent-style-name="DefaultParagraphFont" style:family="text">
      <style:text-properties fo:font-weight="bold" style:font-weight-asian="bold" style:font-weight-complex="bold" fo:text-transform="uppercase" fo:color="#000000"/>
    </style:style>
    <style:style style:name="P4113" style:parent-style-name="Normal" style:family="paragraph">
      <style:paragraph-properties fo:text-align="center"/>
      <style:text-properties fo:font-weight="bold" style:font-weight-asian="bold" style:font-weight-complex="bold" fo:text-transform="uppercase"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font-weight-complex="bold" fo:text-transform="uppercase" fo:color="#000000"/>
    </style:style>
    <style:style style:name="T4132" style:parent-style-name="DefaultParagraphFont" style:family="text">
      <style:text-properties fo:font-weight="bold" style:font-weight-asian="bold" style:font-weight-complex="bold" fo:text-transform="uppercase" fo:color="#000000"/>
    </style:style>
    <style:style style:name="T4133" style:parent-style-name="DefaultParagraphFont" style:family="text">
      <style:text-properties fo:font-weight="bold" style:font-weight-asian="bold" style:font-weight-complex="bold" fo:text-transform="uppercase" fo:color="#000000"/>
    </style:style>
    <style:style style:name="P4134" style:parent-style-name="Normal" style:family="paragraph">
      <style:paragraph-properties fo:text-align="justify" fo:text-indent="0.4923in"/>
      <style:text-properties fo:color="#000000"/>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fo:text-indent="0.4923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weight-complex="bold" fo:text-transform="uppercase" fo:color="#000000"/>
    </style:style>
    <style:style style:name="T4177" style:parent-style-name="DefaultParagraphFont" style:family="text">
      <style:text-properties fo:font-weight="bold" style:font-weight-asian="bold" style:font-weight-complex="bold" fo:text-transform="uppercase" fo:color="#000000"/>
    </style:style>
    <style:style style:name="T4178" style:parent-style-name="DefaultParagraphFont" style:family="text">
      <style:text-properties fo:font-weight="bold" style:font-weight-asian="bold" style:font-weight-complex="bold" fo:text-transform="uppercase" fo:color="#000000"/>
    </style:style>
    <style:style style:name="P4179" style:parent-style-name="Normal" style:family="paragraph">
      <style:paragraph-properties fo:text-align="justify" fo:text-indent="0.4923in"/>
      <style:text-properties fo:color="#000000"/>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text-align="center"/>
    </style:style>
    <style:style style:name="T4184" style:parent-style-name="DefaultParagraphFont" style:family="text">
      <style:text-properties fo:color="#000000" style:font-size-complex="6pt"/>
    </style:style>
    <style:style style:name="P418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86" style:parent-style-name="DefaultParagraphFont" style:family="text">
      <style:text-properties fo:color="#000000"/>
    </style:style>
    <style:style style:name="P4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91" style:parent-style-name="Normal" style:family="paragraph">
      <style:paragraph-properties fo:text-align="justify" fo:text-indent="0.4923in"/>
      <style:text-properties fo:color="#000000"/>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weight-complex="bold" fo:text-transform="uppercase" fo:color="#000000"/>
    </style:style>
    <style:style style:name="P4194" style:parent-style-name="Normal" style:family="paragraph">
      <style:paragraph-properties fo:text-align="center"/>
      <style:text-properties fo:font-weight="bold" style:font-weight-asian="bold" style:font-weight-complex="bold" fo:text-transform="uppercase" fo:color="#000000"/>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fo:text-transform="uppercase" fo:color="#000000"/>
    </style:style>
    <style:style style:name="P4197" style:parent-style-name="Normal" style:family="paragraph">
      <style:paragraph-properties fo:text-align="center"/>
      <style:text-properties fo:font-weight="bold" style:font-weight-asian="bold" style:font-weight-complex="bold" fo:text-transform="uppercase" fo:color="#000000"/>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weight-complex="bold" fo:text-transform="uppercase" fo:color="#000000"/>
    </style:style>
    <style:style style:name="T4200" style:parent-style-name="DefaultParagraphFont" style:family="text">
      <style:text-properties fo:font-weight="bold" style:font-weight-asian="bold" style:font-weight-complex="bold" fo:text-transform="uppercase" fo:color="#000000"/>
    </style:style>
    <style:style style:name="T4201" style:parent-style-name="DefaultParagraphFont" style:family="text">
      <style:text-properties fo:font-weight="bold" style:font-weight-asian="bold" style:font-weight-complex="bold" fo:text-transform="uppercase" fo:color="#000000"/>
    </style:style>
    <style:style style:name="P4202" style:parent-style-name="Normal" style:family="paragraph">
      <style:paragraph-properties fo:text-align="justify" fo:text-indent="0.4923in"/>
      <style:text-properties fo:color="#000000"/>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4923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23in"/>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font-weight-complex="bold" fo:text-transform="uppercase" fo:color="#000000"/>
    </style:style>
    <style:style style:name="T4234" style:parent-style-name="DefaultParagraphFont" style:family="text">
      <style:text-properties fo:font-weight="bold" style:font-weight-asian="bold" style:font-weight-complex="bold" fo:text-transform="uppercase" fo:color="#000000"/>
    </style:style>
    <style:style style:name="T4235" style:parent-style-name="DefaultParagraphFont" style:family="text">
      <style:text-properties fo:font-weight="bold" style:font-weight-asian="bold" style:font-weight-complex="bold" fo:text-transform="uppercase" fo:color="#000000"/>
    </style:style>
    <style:style style:name="P4236" style:parent-style-name="Normal" style:family="paragraph">
      <style:paragraph-properties fo:text-align="justify" fo:text-indent="0.4923in"/>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text-align="justify" fo:text-indent="0.4923in"/>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style:font-weight-complex="bold" fo:color="#000000"/>
    </style:style>
    <style:style style:name="T4262" style:parent-style-name="DefaultParagraphFont" style:family="text">
      <style:text-properties fo:font-weight="bold" style:font-weight-asian="bold" style:font-weight-complex="bold" fo:color="#000000"/>
    </style:style>
    <style:style style:name="T4263" style:parent-style-name="DefaultParagraphFont" style:family="text">
      <style:text-properties fo:font-weight="bold" style:font-weight-asian="bold" style:font-weight-complex="bold" fo:color="#000000"/>
    </style:style>
    <style:style style:name="P4264" style:parent-style-name="Normal" style:family="paragraph">
      <style:paragraph-properties fo:text-align="justify" fo:text-indent="0.4923in"/>
      <style:text-properties fo:color="#000000"/>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4923in"/>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weight-complex="bold" fo:text-transform="uppercase" fo:color="#000000"/>
    </style:style>
    <style:style style:name="T4330" style:parent-style-name="DefaultParagraphFont" style:family="text">
      <style:text-properties fo:font-weight="bold" style:font-weight-asian="bold" style:font-weight-complex="bold" fo:text-transform="uppercase" fo:color="#000000"/>
    </style:style>
    <style:style style:name="T4331" style:parent-style-name="DefaultParagraphFont" style:family="text">
      <style:text-properties fo:font-weight="bold" style:font-weight-asian="bold" style:font-weight-complex="bold" fo:text-transform="uppercase" fo:color="#000000"/>
    </style:style>
    <style:style style:name="P4332" style:parent-style-name="Normal" style:family="paragraph">
      <style:paragraph-properties fo:text-align="justify" fo:text-indent="0.4923in"/>
      <style:text-properties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align="justify" fo:text-indent="0.4923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23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4923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text-align="justify" fo:text-indent="0.4923in"/>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font-weight-complex="bold" fo:text-transform="uppercase" fo:color="#000000"/>
    </style:style>
    <style:style style:name="T4386" style:parent-style-name="DefaultParagraphFont" style:family="text">
      <style:text-properties fo:font-weight="bold" style:font-weight-asian="bold" style:font-weight-complex="bold" fo:text-transform="uppercase" fo:color="#000000"/>
    </style:style>
    <style:style style:name="T4387" style:parent-style-name="DefaultParagraphFont" style:family="text">
      <style:text-properties fo:font-weight="bold" style:font-weight-asian="bold" style:font-weight-complex="bold" fo:text-transform="uppercase" fo:color="#000000"/>
    </style:style>
    <style:style style:name="P4388" style:parent-style-name="Normal" style:family="paragraph">
      <style:paragraph-properties fo:text-align="justify" fo:text-indent="0.4923in"/>
      <style:text-properties fo:color="#000000"/>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0.4923in"/>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font-weight-complex="bold" fo:text-transform="uppercase" fo:color="#000000"/>
    </style:style>
    <style:style style:name="T4448" style:parent-style-name="DefaultParagraphFont" style:family="text">
      <style:text-properties fo:font-weight="bold" style:font-weight-asian="bold" style:font-weight-complex="bold" fo:text-transform="uppercase" fo:color="#000000"/>
    </style:style>
    <style:style style:name="T4449" style:parent-style-name="DefaultParagraphFont" style:family="text">
      <style:text-properties fo:font-weight="bold" style:font-weight-asian="bold" style:font-weight-complex="bold" fo:text-transform="uppercase" fo:color="#000000"/>
    </style:style>
    <style:style style:name="P4450" style:parent-style-name="Normal" style:family="paragraph">
      <style:paragraph-properties fo:text-align="justify" fo:text-indent="0.4923in"/>
      <style:text-properties fo:color="#000000"/>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font-weight-complex="bold" fo:text-transform="uppercase" fo:color="#000000"/>
    </style:style>
    <style:style style:name="T4468" style:parent-style-name="DefaultParagraphFont" style:family="text">
      <style:text-properties fo:font-weight="bold" style:font-weight-asian="bold" style:font-weight-complex="bold" fo:text-transform="uppercase" fo:color="#000000"/>
    </style:style>
    <style:style style:name="T4469" style:parent-style-name="DefaultParagraphFont" style:family="text">
      <style:text-properties fo:font-weight="bold" style:font-weight-asian="bold" style:font-weight-complex="bold" fo:text-transform="uppercase" fo:color="#000000"/>
    </style:style>
    <style:style style:name="T4470" style:parent-style-name="DefaultParagraphFont" style:family="text">
      <style:text-properties fo:font-weight="bold" style:font-weight-asian="bold" style:font-weight-complex="bold" fo:text-transform="uppercase" fo:color="#000000"/>
    </style:style>
    <style:style style:name="P4471" style:parent-style-name="Normal" style:family="paragraph">
      <style:paragraph-properties fo:text-align="justify" fo:text-indent="0.4923in"/>
      <style:text-properties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style:font-weight-complex="bold" fo:text-transform="uppercase" fo:color="#000000"/>
    </style:style>
    <style:style style:name="T4514" style:parent-style-name="DefaultParagraphFont" style:family="text">
      <style:text-properties fo:font-weight="bold" style:font-weight-asian="bold" style:font-weight-complex="bold" fo:text-transform="uppercase" fo:color="#000000"/>
    </style:style>
    <style:style style:name="T4515" style:parent-style-name="DefaultParagraphFont" style:family="text">
      <style:text-properties fo:font-weight="bold" style:font-weight-asian="bold" style:font-weight-complex="bold" fo:text-transform="uppercase" fo:color="#000000"/>
    </style:style>
    <style:style style:name="P4516" style:parent-style-name="Normal" style:family="paragraph">
      <style:paragraph-properties fo:text-align="justify" fo:text-indent="0.4923in"/>
      <style:text-properties fo:color="#000000"/>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center"/>
    </style:style>
    <style:style style:name="T4521" style:parent-style-name="DefaultParagraphFont" style:family="text">
      <style:text-properties fo:color="#000000" style:font-size-complex="6pt"/>
    </style:style>
    <style:style style:name="P4522" style:parent-style-name="Normal" style:family="paragraph">
      <style:paragraph-properties fo:text-align="justify"/>
      <style:text-properties fo:font-weight="bold" style:font-weight-asian="bold" fo:font-size="10pt" style:font-size-asian="10pt"/>
    </style:style>
    <style:style style:name="P4523" style:parent-style-name="Normal" style:family="paragraph">
      <style:paragraph-properties fo:text-align="justify"/>
      <style:text-properties fo:font-weight="bold" style:font-weight-asian="bold"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weight="bold" style:font-weight-asian="bold"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widows="0" fo:orphans="0"/>
    </style:style>
  </office:automatic-styles>
  <office:body>
    <office:text text:use-soft-page-breaks="true">
      <text:p text:style-name="P1"><text:span text:style-name="T9">Suvestinė redakcija nuo 2004-11-24 iki 2005-02-05</text:span></text:p>
      <text:p text:style-name="P10"/>
      <text:p text:style-name="P11"><text:span text:style-name="T12">Įsakymas paskelbtas: Žin. 2003, Nr.<text:s/></text:span><text:a xlink:href="https://www.e-tar.lt/portal/legalAct.html?documentId=TAR.6836C89FDFD1" office:target-frame-name="_top" xlink:show="replace"><text:span text:style-name="T13">57-2566</text:span></text:a><text:span text:style-name="T14">, i. k. 1032270ISAK00000168</text:span></text:p>
      <text:p text:style-name="P15"/>
      <text:p text:style-name="P16"/>
      <text:p text:style-name="P17">LIETUVOS RESPUBLIKOS TEISINGUMO MINISTRAS</text:p>
      <text:p text:style-name="P18"/>
      <text:p text:style-name="P19">Į S A<text:s/>K Y M A S</text:p>
      <text:p text:style-name="P20">DĖL KALĖJIMŲ DEPARTAMENTUI PRIE LIETUVOS RESPUBLIKOS TEISINGUMO MINISTERIJOS PAVALDŽIŲ ĮSTAIGŲ NUOSTATŲ PATVIRTINIMO</text:p>
      <text:p text:style-name="P21"/>
      <text:p text:style-name="P22">2003 m. birželio 4 d. Nr. 168</text:p>
      <text:p text:style-name="P23">Vilnius</text:p>
      <text:p text:style-name="P24"/>
      <text:p text:style-name="P25"/>
      <text:p text:style-name="P26"><text:span text:style-name="T27">Vadovaudamasis Tarnybos Kalėjimų departamente prie Lietuvos Respublikos teisingumo minis</text:span><text:span text:style-name="T28">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9">39-1088</text:span></text:a><text:span text:style-name="T30">; 2003, Nr.<text:s/></text:span><text:a xlink:href="https://www.e-tar.lt/portal/lt/legalAct/TAR.A127D13C5430" office:target-frame-name="_blank" xlink:show="new"><text:span text:style-name="T31">49-2158</text:span></text:a><text:span text:style-name="T32">), 7 straipsnio 3 dalimi ir vykdydamas Lietuvos Respublikos Vyriausybės 2003 m. balandžio 24 d. nutarimo Nr. 514 „Dėl kai kurių terminuoto</text:span><text:span text:style-name="T33"><text:s/>laisvės atėmimo ir laisvės atėmimo iki gyvos galvos bausmes vykdančių institucijų pavadinimų pakeitimo“ (Žin., 2003, Nr.<text:s/></text:span><text:a xlink:href="https://www.e-tar.lt/portal/lt/legalAct/TAR.B32605B67A6C" office:target-frame-name="_blank" xlink:show="new"><text:span text:style-name="T34">40-1833</text:span></text:a><text:span text:style-name="T35">) 2 punktą:</text:span></text:p>
      <text:p text:style-name="P36"><text:span text:style-name="T37">1</text:span><text:span text:style-name="T38">.<text:s/></text:span><text:span text:style-name="T39">Tvirtinu</text:span><text:span text:style-name="T40"><text:s/>Kalėjimų departamentui prie Lietuvos Respublikos teisingumo ministerijos pavaldžių įstaigų nuostatus (pridedama):</text:span></text:p>
      <text:p text:style-name="P41"><text:span text:style-name="T42">1.1.</text:span><text:span text:style-name="T43"><text:s/>Neteko galios nuo 2004-11-24</text:span></text:p>
      <text:p text:style-name="P44">Punkto naikinimas:</text:p>
      <text:p text:style-name="P45"><text:span text:style-name="T46">Nr.<text:s/></text:span><text:a xlink:href="https://www.e-tar.lt/portal/legalAct.html?documentId=TAR.27B562B2B5E0" office:target-frame-name="_top" xlink:show="replace"><text:span text:style-name="T47">1R</text:span><text:span text:style-name="T48">-283</text:span></text:a><text:span text:style-name="T49">, 2004-11-15, Žin. 2004, Nr. 169-6227 (2004-11-23), i. k. 1042270ISAK001R-283</text:span></text:p>
      <text:p text:style-name="Normal"/>
      <text:p text:style-name="P50"><text:span text:style-name="T51">1.2</text:span><text:span text:style-name="T52">. Alytaus pataisos namų;</text:span></text:p>
      <text:p text:style-name="P53"><text:span text:style-name="T54">1.3</text:span><text:span text:style-name="T55">. Marijampolės pataisos namų;</text:span></text:p>
      <text:p text:style-name="P56"><text:span text:style-name="T57">1.4</text:span><text:span text:style-name="T58">. Panevėžio pataisos namų;</text:span></text:p>
      <text:p text:style-name="P59"><text:span text:style-name="T60">1.5</text:span><text:span text:style-name="T61">. Pravieniškių 1-ųjų pataisos namų;</text:span></text:p>
      <text:p text:style-name="P62"><text:span text:style-name="T63">1.6.</text:span><text:span text:style-name="T64"><text:s/>Neteko galios nuo 20</text:span><text:span text:style-name="T65">04-11-24</text:span></text:p>
      <text:p text:style-name="P66">Punkto naikinimas:</text:p>
      <text:p text:style-name="P67"><text:span text:style-name="T68">Nr.<text:s/></text:span><text:a xlink:href="https://www.e-tar.lt/portal/legalAct.html?documentId=TAR.27B562B2B5E0" office:target-frame-name="_top" xlink:show="replace"><text:span text:style-name="T69">1R-283</text:span></text:a><text:span text:style-name="T70">, 2004-11-15, Žin. 2004, Nr. 169-6227 (2004-11-23), i. k. 1042270ISAK001R-283</text:span></text:p>
      <text:p text:style-name="Normal"/>
      <text:p text:style-name="P71"><text:span text:style-name="T72">1.7</text:span><text:span text:style-name="T73">. Pravieniškių 3-iųjų pataisos namų;</text:span></text:p>
      <text:p text:style-name="P74"><text:span text:style-name="T75">1.8</text:span><text:span text:style-name="T76">.<text:s/></text:span><text:span text:style-name="T77">Vilniaus 1-ųjų pataisos namų;</text:span></text:p>
      <text:p text:style-name="P78"><text:span text:style-name="T79">1.9</text:span><text:span text:style-name="T80">. Vilniaus 2-ųjų pataisos namų;</text:span></text:p>
      <text:p text:style-name="P81"><text:span text:style-name="T82">1.10</text:span><text:span text:style-name="T83">. Kauno nepilnamečių tardymo izoliatoriaus-pataisos namų;</text:span></text:p>
      <text:p text:style-name="P84"><text:span text:style-name="T85">1.11</text:span><text:span text:style-name="T86">. Pravieniškių gydymo ir pataisos namų;</text:span></text:p>
      <text:p text:style-name="P87"><text:span text:style-name="T88">1.12</text:span><text:span text:style-name="T89">. Lukiškių tardymo izoliatoriaus-kalėjimo;</text:span></text:p>
      <text:p text:style-name="P90"><text:span text:style-name="T91">1.13</text:span><text:span text:style-name="T92">. Šiaulių<text:s/></text:span><text:span text:style-name="T93">tardymo izoliatoriaus;</text:span></text:p>
      <text:p text:style-name="P94"><text:span text:style-name="T95">1.14</text:span><text:span text:style-name="T96">. Laisvės atėmimo vietų ligoninės;</text:span></text:p>
      <text:p text:style-name="P97"><text:span text:style-name="T98">1.15</text:span><text:span text:style-name="T99">. Mokymo centro.</text:span></text:p>
      <text:p text:style-name="P100"><text:span text:style-name="T101">2</text:span><text:span text:style-name="T102">.<text:s/></text:span><text:span text:style-name="T103">Pripažįstu</text:span><text:span text:style-name="T104"><text:s/>netekusiais galios:</text:span></text:p>
      <text:p text:style-name="P105"><text:span text:style-name="T106">2.1</text:span><text:span text:style-name="T107">. Lietuvos Respublikos teisingumo ministro 2000 m. gruodžio 27 d. įsakymą Nr. 264 „Dėl Kalėjimų departamentui prie Lietu</text:span><text:span text:style-name="T108">vos Respublikos teisingumo ministerijos pavaldžių įstaigų nuostatų patvirtinimo“;</text:span></text:p>
      <text:p text:style-name="P109"><text:span text:style-name="T110">2.2</text:span><text:span text:style-name="T111">. Lietuvos Respublikos teisingumo ministro 2002 m. sausio 17 d. įsakymą Nr. 9 „Dėl teisingumo ministro 2000 m. gruodžio 27 d. įsakymo Nr. 264 „Dėl Kalėjimų departament</text:span><text:span text:style-name="T112">ui prie Lietuvos Respublikos teisingumo ministerijos pavaldžių įstaigų nuostatų patvirtinimo“ dalinio pakeitimo“ (Žin., 2002, Nr.<text:s/></text:span><text:a xlink:href="https://www.e-tar.lt/portal/lt/legalAct/TAR.2881166E613F" office:target-frame-name="_blank" xlink:show="new"><text:span text:style-name="T113">6-249</text:span></text:a><text:span text:style-name="T114">);</text:span></text:p>
      <text:p text:style-name="P115"><text:span text:style-name="T116">2.3</text:span><text:span text:style-name="T117">. Lietuvos Respublikos tei</text:span><text:span text:style-name="T118">singumo ministro 2002 m. birželio 6 d. įsakymą Nr. 158 „Dėl teisingumo ministro 2000 m. gruodžio 27 d. įsakymo Nr. 264 „Dėl Kalėjimų departamentui prie Lietuvos Respublikos teisingumo ministerijos pavaldžių įstaigų nuostatų patvirtinimo“ pakeitimo“ (Žin.,<text:s/></text:span><text:span text:style-name="T119">2002, Nr.<text:s/></text:span><text:a xlink:href="https://www.e-tar.lt/portal/lt/legalAct/TAR.96A512DE7584" office:target-frame-name="_blank" xlink:show="new"><text:span text:style-name="T120">57-2338</text:span></text:a><text:span text:style-name="T121">).</text:span></text:p>
      <text:p text:style-name="P122"><text:span text:style-name="T123">4</text:span><text:span text:style-name="T124">.<text:s/></text:span><text:span text:style-name="T125">Įpareigoju</text:span><text:span text:style-name="T126"><text:s/>Kalėjimų departamentą prie Teisingumo ministerijos organizuoti šio įsakymo 1 punkte nurodytų įstaigų teisinės registracijos pakeiti</text:span><text:span text:style-name="T127">mus.</text:span></text:p>
      <text:p text:style-name="P128"/>
      <text:p text:style-name="P129"/>
      <text:p text:style-name="P130"><text:span text:style-name="T131">TEISINGUMO MINISTRAS</text:span><text:span text:style-name="T132"><text:tab/>VYTAUTAS MARKEVIČIUS</text:span></text:p>
      <text:p text:style-name="P133"><text:span text:style-name="T134">Patvirtinta.</text:span><text:span text:style-name="T135"><text:s/>Neteko galios nuo 2004-11-24</text:span></text:p>
      <text:p text:style-name="P136">Priedo naikinimas:</text:p>
      <text:p text:style-name="P137"><text:span text:style-name="T138">Nr.<text:s/></text:span><text:a xlink:href="https://www.e-tar.lt/portal/legalAct.html?documentId=TAR.27B562B2B5E0" office:target-frame-name="_top" xlink:show="replace"><text:span text:style-name="T139">1R-283</text:span></text:a><text:span text:style-name="T140">, 2004-11-15, Žin. 2004, Nr. 169-6227<text:s/></text:span><text:span text:style-name="T141">(2004-11-23), i. k. 1042270ISAK001R-283</text:span></text:p>
      <text:p text:style-name="Normal"/>
      <text:soft-page-break/>
      <text:p text:style-name="P142"><text:span text:style-name="T143">PATVIRTINTA</text:span></text:p>
      <text:p text:style-name="P144">Lietuvos Respublikos<text:s/></text:p>
      <text:p text:style-name="P145">teisingumo ministro<text:s/></text:p>
      <text:p text:style-name="P146">2003 m. birželio 4 d. įsakymu<text:s/></text:p>
      <text:p text:style-name="P147">Nr. 168</text:p>
      <text:p text:style-name="P148"/>
      <text:p text:style-name="P149"><text:span text:style-name="T150">ALYTAUS PATAISOS NAMŲ NUOSTATAI</text:span></text:p>
      <text:p text:style-name="P151"/>
      <text:p text:style-name="P152"><text:span text:style-name="T153">I</text:span><text:span text:style-name="T154">.<text:s/></text:span><text:span text:style-name="T155">BENDROSIOS NUOSTATOS</text:span></text:p>
      <text:p text:style-name="P156"/>
      <text:p text:style-name="P157"><text:span text:style-name="T158">1</text:span><text:span text:style-name="T159">. Alytaus pataisos namai (toliau vadinama –<text:s/></text:span><text:span text:style-name="T160">įstaiga) yra Kalėjimų departamentui prie Lietuvos Respublikos teisingumo ministerijos (toliau vadinama – Kalėjimų departamentas) pavaldi valstybės įstaiga, vykdanti laisvės atėmimo bausmę nuteistiesiems. Alytaus pataisos namų steigėjas yra Lietuvos Respubl</text:span><text:span text:style-name="T161">ikos Vyriausybė.</text:span></text:p>
      <text:p text:style-name="P162"><text:span text:style-name="T163">2</text:span><text:span text:style-name="T164">. Alytaus pataisos namai savo veikloje vadovaujasi Lietuvos Respublikos Konstitucija, įstatymais, kitais Lietuvos Respublikos Seimo priimtais teisės aktais, Lietuvos Respublikos tarptautinėmis sutartimis, Respublikos Prezidento dekret</text:span><text:span text:style-name="T165">ais, Lietuvos Respublikos Vyriausybės nutarimais, teisingumo ministro, Kalėjimų departamento direktoriaus įsakymais, kitais teisės aktais bei šiais nuostatais.</text:span></text:p>
      <text:p text:style-name="P166"><text:span text:style-name="T167">3</text:span><text:span text:style-name="T168">. Įstaiga finansuojama iš Lietuvos Respublikos valstybės biudžeto asignavimų, skirtų Kalėji</text:span><text:span text:style-name="T169">mų departamentui. Įstaiga gali turėti nebiudžetinių lėšų ir Lietuvos Respublikos teisės aktų nustatyta tvarka gauti paramą.</text:span></text:p>
      <text:p text:style-name="P170"><text:span text:style-name="T171">4</text:span><text:span text:style-name="T172">. Įstaigos finansinę veiklą kontroliuoja Teisingumo ministerija, Kalėjimų departamentas bei kitos finansinės kontrolės teisę tu</text:span><text:span text:style-name="T173">rinčios valstybės institucijos.</text:span></text:p>
      <text:p text:style-name="P174"><text:span text:style-name="T175">5</text:span><text:span text:style-name="T176">. Alytaus pataisos namai yra viešasis juridinis asmuo, turintis sąskaitą banke, antspaudą su Lietuvos valstybės herbu bei savo pavadinimu: „ALYTAUS PATAISOS NAMAI“.</text:span></text:p>
      <text:p text:style-name="P177"><text:span text:style-name="T178">6</text:span><text:span text:style-name="T179">. Įstaigos buveinės adresas: Ulonų g. 8a, 4580<text:s/></text:span><text:span text:style-name="T180">Alytus, Lietuvos Respublika.</text:span></text:p>
      <text:p text:style-name="P181"/>
      <text:p text:style-name="P182"><text:span text:style-name="T183">II</text:span><text:span text:style-name="T184">.<text:s/></text:span><text:span text:style-name="T185">ĮSTAIGOS UŽDAVINIAI</text:span></text:p>
      <text:p text:style-name="P186"/>
      <text:p text:style-name="P187"><text:span text:style-name="T188">7</text:span><text:span text:style-name="T189">. Alytaus pataisos namai vykdo šiuos uždavinius:</text:span></text:p>
      <text:p text:style-name="P190"><text:span text:style-name="T191">7.1</text:span><text:span text:style-name="T192">. vykdo laisvės atėmimo bausmę nuteistiesiems, kuriems teismas nustatė bausmę atlikti pataisos namuose;</text:span></text:p>
      <text:p text:style-name="P193"><text:span text:style-name="T194">7.2</text:span><text:span text:style-name="T195">. užtikrina įstatymų ir k</text:span><text:span text:style-name="T196">itų teisės aktų nustatytas laikymo sąlygas nuteistiesiems;</text:span></text:p>
      <text:p text:style-name="P197"><text:span text:style-name="T198">7.3</text:span><text:span text:style-name="T199">. rengia įstatymų nustatyta tvarka nuteistuosius integracijai į visuomenę, jiems atlikus bausmę.</text:span></text:p>
      <text:p text:style-name="P200"/>
      <text:p text:style-name="P201"><text:span text:style-name="T202">IV</text:span><text:span text:style-name="T203">.<text:s/></text:span><text:span text:style-name="T204">ĮSTAIGOS PERSONALAS</text:span></text:p>
      <text:p text:style-name="P205"/>
      <text:p text:style-name="P206"><text:span text:style-name="T207">8</text:span><text:span text:style-name="T208">. Įstaigos funkcijas vykdo pareigūnai, valstybės<text:s/></text:span><text:span text:style-name="T209">tarnautojai ir darbuotojai.</text:span></text:p>
      <text:p text:style-name="P210"><text:span text:style-name="T211">9</text:span><text:span text:style-name="T212">. Įstaigos pareigūnų tarnybą reglamentuoja Tarnybos Kalėjimų departamente prie Lietuvos Respublikos teisingumo ministerijos statutas (toliau vadinama – Statutas), Valstybės tarnybos įstatymas tiek, kiek jų statuso nereglame</text:span><text:span text:style-name="T213">ntuoja Statutas, ir kiti teisės aktai, o darbo apmokėjimo tvarką – Valstybės tarnybos įstatymas ir Statutas.</text:span></text:p>
      <text:p text:style-name="P214"><text:span text:style-name="T215">10</text:span><text:span text:style-name="T216">. Įstaigos valstybės tarnautojų tarnybą reglamentuoja Valstybės tarnybos įstatymas. Darbuotojų darbo santykius reglamentuoja darbo įstatymai.</text:span></text:p>
      <text:p text:style-name="P217"/>
      <text:p text:style-name="P218"><text:span text:style-name="T219">IV</text:span><text:span text:style-name="T220">.<text:s/></text:span><text:span text:style-name="T221">ĮSTAIGOS VEIKLA</text:span></text:p>
      <text:p text:style-name="P222"/>
      <text:p text:style-name="P223"><text:span text:style-name="T224">11</text:span><text:span text:style-name="T225">. Alytaus pataisos namų administracija vykdo šias funkcijas:</text:span></text:p>
      <text:p text:style-name="P226"><text:span text:style-name="T227">11.1</text:span><text:span text:style-name="T228">. užtikrina įstatymų nustatytą nuteistųjų apsaugą ir priežiūrą;</text:span></text:p>
      <text:p text:style-name="P229"><text:span text:style-name="T230">11.2</text:span><text:span text:style-name="T231">. tvarko nuteistųjų įskaitą, organizuoja jų priėmimą į įstaigą, nukreipimą į kitas</text:span><text:span text:style-name="T232"><text:s/>įstaigas bei jų paleidimą iš įstaigos, ypatingais atvejais pristato (konvojuoja) nuteistuosius į laisvės atėmimo vietos ligoninę arba kitą asmens sveikatos priežiūros įstaigą;</text:span></text:p>
      <text:p text:style-name="P233"><text:span text:style-name="T234">11.3</text:span><text:span text:style-name="T235">. užtikrina nuteistųjų komunalines ir buitines sąlygas, nežeminančias ž</text:span><text:span text:style-name="T236">mogaus orumo ir atitinkančias Lietuvos higienos normas;</text:span></text:p>
      <text:p text:style-name="P237"><text:span text:style-name="T238">11.4</text:span><text:span text:style-name="T239">. užtikrina nuteistųjų maitinimą ir materialinį aprūpinimą pagal Lietuvos Respublikos Vyriausybės nustatytas normas;</text:span></text:p>
      <text:p text:style-name="P240"><text:span text:style-name="T241">11.5</text:span><text:span text:style-name="T242">. vykdo nuteistųjų socialinę reabilitaciją;</text:span></text:p>
      <text:p text:style-name="P243"><text:span text:style-name="T244">11.6</text:span><text:span text:style-name="T245">. organizuoja<text:s/></text:span><text:span text:style-name="T246">kartu su Valstybės įmonės prie Alytaus pataisos namų administracija nuteistųjų užimtumą darbu šioje įmonėje bei profesinį mokymą gamyboje;</text:span></text:p>
      <text:p text:style-name="P247"><text:span text:style-name="T248">11.7</text:span><text:span text:style-name="T249">. skiria nuobaudas nuteistiesiems, nesilaikantiems jiems įstatymų bei kitų teisės aktų nustatytų pareigų ir d</text:span><text:span text:style-name="T250">raudimų, skatina pavyzdingai besielgiančius nuteistuosius, vadovaudamasi Lietuvos Respublikos bausmių vykdymo kodeksu;</text:span></text:p>
      <text:p text:style-name="P251"><text:span text:style-name="T252">11.8</text:span><text:span text:style-name="T253">. organizuoja nuteistųjų bei į įstaigos administraciją besikreipiančių piliečių priėmimą asmeniniais klausimais;</text:span></text:p>
      <text:p text:style-name="P254"><text:span text:style-name="T255">11.9</text:span><text:span text:style-name="T256">. Lietuv</text:span><text:span text:style-name="T257">os Respublikos įstatymų ir kitų teisės aktų pagrindais ir tvarka įstaigoje vykdo nusikalstamų veikų ir kitų teisės pažeidimų prevenciją ir ikiteisminį tyrimą;</text:span></text:p>
      <text:p text:style-name="P258"><text:span text:style-name="T259">11.10</text:span><text:span text:style-name="T260">. organizuoja nuteistųjų užimtumą naudinga ir tikslinga veikla, kartu su Švietimo ir mok</text:span><text:span text:style-name="T261">slo ministerija bei Alytaus apskrities viršininko administracija – nuteistųjų profesinį ir bendrąjį mokymą;</text:span></text:p>
      <text:p text:style-name="P262"><text:span text:style-name="T263">11.11</text:span><text:span text:style-name="T264">. nustatyta tvarka įsigyja reikalingą įrangą, medžiagas ir kitas vertybes;</text:span></text:p>
      <text:p text:style-name="P265"><text:span text:style-name="T266">11.12</text:span><text:span text:style-name="T267">. užtikrina tinkamą pastatų, statinių, inžinerinės bei<text:s/></text:span><text:span text:style-name="T268">kitos technikos eksploatavimą ir remontą;</text:span></text:p>
      <text:p text:style-name="P269"><text:span text:style-name="T270">11.13</text:span><text:span text:style-name="T271">. rengia biudžetinės veiklos balansus, atlieka materialinių vertybių bei lėšų metines inventorizacijas;</text:span></text:p>
      <text:p text:style-name="P272"><text:span text:style-name="T273">11.14</text:span><text:span text:style-name="T274">. periodiškai analizuoja, prognozuoja ir planuoja savo tarnybinę, ūkinę ir finansinę veiklą,</text:span><text:span text:style-name="T275"><text:s/>kaupia statistinę ir kitą informaciją;</text:span></text:p>
      <text:p text:style-name="P276"><text:span text:style-name="T277">11.15</text:span><text:span text:style-name="T278">. atlieka Kalėjimų departamento direktoriaus nustatyta tvarka per kompiuterizuotą Valstybės biudžeto apskaitos ir mokėjimo sistemą NAVISION mokėjimo paraiškų bei buhalterinės apskaitos įrašų perdavimą į Kalė</text:span><text:span text:style-name="T279">jimų departamentą;</text:span></text:p>
      <text:p text:style-name="P280"><text:span text:style-name="T281">11.16</text:span><text:span text:style-name="T282">. parenka kandidatus įstaigos etatų sąrašuose patvirtintoms pareigybėms eiti,</text:span><text:span text:style-name="T283"><text:s/></text:span><text:span text:style-name="T284">priima į tarnybą jaunesniuosius pareigūnus ir valstybės tarnautojus, sudaro darbo sutartis su darbuotojais, rūpinasi pareigūnų įvadiniu profesiniu ir<text:s/></text:span><text:span text:style-name="T285">fiziniu parengimu, dirbančiųjų kvalifikacijos kėlimu, užtikrina jiems reikiamas darbo ir poilsio sąlygas;</text:span></text:p>
      <text:p text:style-name="P286"><text:span text:style-name="T287">11.17</text:span><text:span text:style-name="T288">. nustatyta tvarka ir laiku informuoja Kalėjimų departamentą apie kriminogeninės būklės pakitimus įstaigoje, teikia teisės aktų nustatytas st</text:span><text:span text:style-name="T289">atistikos bei kitas ataskaitas;</text:span></text:p>
      <text:p text:style-name="P290"><text:span text:style-name="T291">11.18</text:span><text:span text:style-name="T292">. nustatyta tvarka organizuoja raštvedybą ir tvarko archyvą;</text:span></text:p>
      <text:p text:style-name="P293"><text:span text:style-name="T294">11.19</text:span><text:span text:style-name="T295">. užtikrina nuteistųjų sveikatos privalomą medicininę kontrolę ir nustatytos apimties sveikatos priežiūrą;</text:span></text:p>
      <text:p text:style-name="P296"><text:span text:style-name="T297">11.20</text:span><text:span text:style-name="T298">. užtikrina higienos,<text:s/></text:span><text:span text:style-name="T299">sanitarinių ir priešepideminių reikalavimų įgyvendinimo kontrolę, medicininių priešepideminių priemonių vykdymą.</text:span></text:p>
      <text:p text:style-name="P300"/>
      <text:p text:style-name="P301"><text:span text:style-name="T302">V</text:span><text:span text:style-name="T303">.<text:s/></text:span><text:span text:style-name="T304">ĮSTAIGOS STRUKTŪRA</text:span></text:p>
      <text:p text:style-name="P305"/>
      <text:p text:style-name="P306"><text:span text:style-name="T307">12</text:span><text:span text:style-name="T308">. Alytaus pataisos namuose gali būti šie struktūriniai padaliniai: skyrius, tarnyba, grupė ir raštinė.<text:s/></text:span><text:span text:style-name="T309">Šie padaliniai veikia pagal Alytaus pataisos namų direktoriaus patvirtintus nuostatus.</text:span></text:p>
      <text:p text:style-name="P310"><text:span text:style-name="T311">13</text:span><text:span text:style-name="T312">. Vadovaujantis Kalėjimų departamento direktoriaus nustatyta Alytaus pataisos namų struktūra bei šios įstaigos direktoriaus įsakymu dėl veiklos sričių paskirstymo,</text:span><text:span text:style-name="T313"><text:s/>sudaroma Alytaus pataisos namų valdymo schema.</text:span></text:p>
      <text:p text:style-name="P314"/>
      <text:p text:style-name="P315"><text:span text:style-name="T316">VI</text:span><text:span text:style-name="T317">.<text:s/></text:span><text:span text:style-name="T318">ĮSTAIGOS IR VALSTYBĖS ĮMONĖS SANTYKIAI</text:span></text:p>
      <text:p text:style-name="P319"/>
      <text:p text:style-name="P320"><text:span text:style-name="T321">14</text:span><text:span text:style-name="T322">. Prie Alytaus pataisos namų veikia valstybės įmonė, kurios paskirtis – įdarbinti nuteistuosius ir parengti juos darbinei veiklai išėjus į laisvę.</text:span></text:p>
      <text:p text:style-name="P323"><text:span text:style-name="T324">15</text:span><text:span text:style-name="T325">. Alytaus pataisos namų ir valstybės įmonės santykiai grindžiami šiomis nuostatomis:</text:span></text:p>
      <text:p text:style-name="P326"><text:span text:style-name="T327">15.1</text:span><text:span text:style-name="T328">. įstaigos direktorius kartu su valstybės įmonės direktoriumi yra atsakingi už nuteistųjų įdarbinimą;</text:span></text:p>
      <text:p text:style-name="P329"><text:span text:style-name="T330">15.2</text:span><text:span text:style-name="T331">. įstaiga aptarnauja visus jos balanse esančius bendr</text:span><text:span text:style-name="T332">os paskirties statinius ir įrenginius (šilumos ir elektros tinklus, transformatorines, kelius ir panašiai);</text:span></text:p>
      <text:p text:style-name="P333"><text:span text:style-name="T334">15.3</text:span><text:span text:style-name="T335">. įstaigos direktorius nustato valstybės įmonei reikalavimus nuteistųjų apsaugai ir priežiūrai darbo vietose užtikrinti.</text:span></text:p>
      <text:p text:style-name="P336"/>
      <text:p text:style-name="P337"><text:span text:style-name="T338">VII</text:span><text:span text:style-name="T339">.<text:s/></text:span><text:span text:style-name="T340">ĮSTAI</text:span><text:span text:style-name="T341">GOS VALDYMAS</text:span></text:p>
      <text:p text:style-name="P342"/>
      <text:p text:style-name="P343"><text:span text:style-name="T344">16</text:span><text:span text:style-name="T345">. Įstaigai vadovauja ir atsako už jos tarnybinę veiklą Alytaus pataisos namų direktorius.</text:span></text:p>
      <text:p text:style-name="P346"><text:span text:style-name="T347">17</text:span><text:span text:style-name="T348">. Alytaus pataisos namų direktorius:</text:span></text:p>
      <text:p text:style-name="P349"><text:span text:style-name="T350">17.1</text:span><text:span text:style-name="T351">. tiesiogiai pavaldus Kalėjimų departamento direktoriui;</text:span></text:p>
      <text:p text:style-name="P352"><text:span text:style-name="T353">17.2</text:span><text:span text:style-name="T354">. turi pavaduotoją (pavaduotojus</text:span><text:span text:style-name="T355">);</text:span></text:p>
      <text:p text:style-name="P356">Punkto pakeitimai:</text:p>
      <text:p text:style-name="P357"><text:span text:style-name="T358">Nr.<text:s/></text:span><text:a xlink:href="https://www.e-tar.lt/portal/legalAct.html?documentId=TAR.0E5FC1CF1279" office:target-frame-name="_top" xlink:show="replace"><text:span text:style-name="T359">1R-284</text:span></text:a><text:span text:style-name="T360">, 2004-11-15, Žin., 2004, Nr. 169-6228 (2004-11-23), i. k. 1042270ISAK001R-284</text:span></text:p>
      <text:p text:style-name="Normal"/>
      <text:p text:style-name="P361"><text:span text:style-name="T362">17.3</text:span><text:span text:style-name="T363">. veikia įstaigos vardu ir atstovauja jai visose<text:s/></text:span><text:span text:style-name="T364">institucijose, jei reikia, dalį savo teisių perduodamas jam pavaldiems įstaigos pareigūnams, valstybės tarnautojams ir darbuotojams;</text:span></text:p>
      <text:p text:style-name="P365"><text:span text:style-name="T366">17.4</text:span><text:span text:style-name="T367">. atsako už įstaigai keliamų uždavinių įgyvendinimą;</text:span></text:p>
      <text:p text:style-name="P368"><text:span text:style-name="T369">17.5</text:span><text:span text:style-name="T370">. organizuoja ir kontroliuoja visą įstaigos veiklą ar<text:s/></text:span><text:span text:style-name="T371">dalį šių funkcijų paveda savo pavaduotojams pagal jų kompetenciją;</text:span></text:p>
      <text:p text:style-name="P372"><text:span text:style-name="T373">17.6</text:span><text:span text:style-name="T374">. nustato savo pavaduotojams veiklos sritis bei už kokių įstaigos struktūrinių padalinių veiklą jie atsakingi;</text:span></text:p>
      <text:p text:style-name="P375"><text:span text:style-name="T376">17.7</text:span><text:span text:style-name="T377">. atsako už įstaigai skirtų valstybės biudžeto lėšų<text:s/></text:span><text:span text:style-name="T378">panaudojimo tikslingumą, įstaigos materialinės bazės kūrimą ir tausojimą, užtikrina darbuotojų saugos ir sveikatos reikalavimų vykdymą;</text:span></text:p>
      <text:p text:style-name="P379"><text:span text:style-name="T380">17.8</text:span><text:span text:style-name="T381">. pagal savo kompetenciją leidžia įsakymus, duoda nurodymus bei įpareigojimus pavaldžioms tarnyboms ar atskiriem</text:span><text:span text:style-name="T382">s jų darbuotojams ir užtikrina jų vykdymo kontrolę;</text:span></text:p>
      <text:p text:style-name="P383"><text:span text:style-name="T384">17.9</text:span><text:span text:style-name="T385">. tvirtina įstaigos padalinių nuostatus ir pareigybių aprašymus;</text:span></text:p>
      <text:p text:style-name="P386"><text:span text:style-name="T387">17.10</text:span><text:span text:style-name="T388">. organizuoja įstaigos veiklos planavimą, teikia Kalėjimų departamento direktoriui tvirtinti įstaigos veiklos pagrindinių<text:s/></text:span><text:span text:style-name="T389">priemonių pusmečių planus;</text:span></text:p>
      <text:p text:style-name="P390"><text:span text:style-name="T391">17.11</text:span><text:span text:style-name="T392">. vadovauja įstaigos administracinei, pareigūnų atestavimo ir kvalifikacinei komisijoms, yra jų pirmininkas;</text:span></text:p>
      <text:p text:style-name="P393"><text:span text:style-name="T394">17.12</text:span><text:span text:style-name="T395">. pagal savo kompetenciją skatina ir skiria drausmines nuobaudas įstaigos personalui ir įstaigoje atli</text:span><text:span text:style-name="T396">ekantiems bausmę nuteistiesiems.</text:span></text:p>
      <text:p text:style-name="P397"><text:span text:style-name="T398">18</text:span><text:span text:style-name="T399">. Kitas Alytaus pataisos namų direktoriaus pareigas, teises ir atsakomybę nustato kiti teisės aktai ir jo pareigybės aprašymas.</text:span></text:p>
      <text:p text:style-name="P400"><text:span text:style-name="T401">19</text:span><text:span text:style-name="T402">. Nesant Alytaus pataisos namų direktoriaus (atostogos, liga, komandiruotė ir kit</text:span><text:span text:style-name="T403">i atvejai), jo funkcijas vykdo direktoriaus pavaduotojas, paskirtas Kalėjimų departamento direktoriaus įsakymu.</text:span></text:p>
      <text:p text:style-name="P404">Punkto pakeitimai:</text:p>
      <text:p text:style-name="P405"><text:span text:style-name="T406">Nr.<text:s/></text:span><text:a xlink:href="https://www.e-tar.lt/portal/legalAct.html?documentId=TAR.0E5FC1CF1279" office:target-frame-name="_top" xlink:show="replace"><text:span text:style-name="T407">1R-284</text:span></text:a><text:span text:style-name="T408">, 2004-11-15, Žin., 2004, Nr.<text:s/></text:span><text:span text:style-name="T409">169-6228 (2004-11-23), i. k. 1042270ISAK001R-284</text:span></text:p>
      <text:p text:style-name="Normal"/>
      <text:p text:style-name="P410"><text:span text:style-name="T411">VIII</text:span><text:span text:style-name="T412">.<text:s/></text:span><text:span text:style-name="T413">ĮSTAIGOS BENDRADARBIAVIMAS</text:span></text:p>
      <text:p text:style-name="P414"/>
      <text:p text:style-name="P415"><text:span text:style-name="T416">20</text:span><text:span text:style-name="T417">. Alytaus pataisos namai, vykdydami jiems pavestus uždavinius, bendradarbiauja su Kalėjimų departamentu bei jam pavaldžiomis įstaigomis ir valstybės įmonėmis, p</text:span><text:span text:style-name="T418">agal savo kompetenciją užmezga ryšius su kitomis valstybės institucijomis, visuomeninėmis organizacijomis ir religinėmis bendruomenėmis.</text:span></text:p>
      <text:p text:style-name="P419"><text:span text:style-name="T420">21</text:span><text:span text:style-name="T421">. Alytaus pataisos namai turi teisę tiesiogiai bendradarbiauti su užsienio šalių giminingomis įstaigomis.</text:span></text:p>
      <text:p text:style-name="P422"/>
      <text:p text:style-name="P423"><text:span text:style-name="T424">IX</text:span><text:span text:style-name="T425">.<text:s/></text:span><text:span text:style-name="T426">ĮSTAIGOS TURTAS IR LĖŠOS</text:span></text:p>
      <text:p text:style-name="P427"/>
      <text:p text:style-name="P428"><text:span text:style-name="T429">22</text:span><text:span text:style-name="T430">. Alytaus pataisos namai valdo, naudoja ir disponuoja jiems patikėjimo teise perduotu, įsigytu iš Lietuvos Respublikos valstybės biudžeto skirtų asignavimų bei kitų šaltinių nematerialiuoju, ilgalaikiu ir trumpalaikiu ma</text:span><text:span text:style-name="T431">terialiuoju turtu įstatymų nustatyta tvarka.</text:span></text:p>
      <text:p text:style-name="P432"><text:span text:style-name="T433">23</text:span><text:span text:style-name="T434">. Nebiudžetines lėšas sudaro pajamos, gautos už pagal sutartis suteiktas paslaugas.</text:span></text:p>
      <text:p text:style-name="P435"><text:span text:style-name="T436">24</text:span><text:span text:style-name="T437">. Alytaus pataisos namų turtas negali būti parduotas, kitaip perleistas, įkeistas. Juo negalima laiduoti ar garantu</text:span><text:span text:style-name="T438">oti kitų subjektų prievolės vykdymo. Įstaigos ilgalaikis materialusis turtas gali būti išnuomotas Lietuvos Respublikos įstatymų ir Lietuvos Respublikos Vyriausybės nustatyta tvarka.</text:span></text:p>
      <text:p text:style-name="P439"><text:span text:style-name="T440">25</text:span><text:span text:style-name="T441">. Alytaus pataisos namams nereikalingas nematerialusis, ilgalaikis i</text:span><text:span text:style-name="T442">r trumpalaikis materialusis turtas, išskyrus nekilnojamąjį turtą, gali būti perduotas Kalėjimų departamentui pavaldžioms iš valstybės biudžeto išlaikomoms įstaigoms, o netinkamas naudoti turtas nurašomas Lietuvos Respublikos valstybės ir savivaldybių turto</text:span><text:span text:style-name="T443"><text:s/>valdymo, naudojimo ir disponavimo juo įstatymo nustatyta tvarka. Nereikalingas nematerialusis ir ilgalaikis materialusis turtas patikėjimo teise perduodamas Kalėjimų departamento direktoriaus įsakymu, o nereikalingas trumpalaikis materialusis turtas – Aly</text:span><text:span text:style-name="T444">taus pataisos namų direktoriaus įsakymu.</text:span></text:p>
      <text:p text:style-name="P445"><text:span text:style-name="T446">26</text:span><text:span text:style-name="T447">. Alytaus pataisos namų lėšų šaltiniai yra:</text:span></text:p>
      <text:p text:style-name="P448"><text:span text:style-name="T449">26.1</text:span><text:span text:style-name="T450">. Lietuvos Respublikos valstybės biudžeto lėšos, kasmet skiriamos Alytaus pataisos namams išlaikyti;</text:span></text:p>
      <text:p text:style-name="P451"><text:span text:style-name="T452">26.2</text:span><text:span text:style-name="T453">. parama;</text:span></text:p>
      <text:p text:style-name="P454"><text:span text:style-name="T455">26.3</text:span><text:span text:style-name="T456">. nebiudžetinės lėšos;</text:span></text:p>
      <text:p text:style-name="P457"><text:span text:style-name="T458">26.4</text:span><text:span text:style-name="T459">.</text:span><text:span text:style-name="T460"><text:s/>kitos teisėtai gautos lėšos.</text:span></text:p>
      <text:p text:style-name="P461"><text:span text:style-name="T462">27</text:span><text:span text:style-name="T463">. Alytaus pataisos namų biudžetinės ir nebiudžetinės lėšos bei turtas gali būti naudojami tik šiuose nuostatuose nustatytai veiklai.</text:span></text:p>
      <text:p text:style-name="P464"><text:span text:style-name="T465">28</text:span><text:span text:style-name="T466">. Alytaus pataisos namų buhalterinė apskaita ir atsiskaitomybė tvarkoma teisės<text:s/></text:span><text:span text:style-name="T467">aktų nustatyta tvarka.</text:span></text:p>
      <text:p text:style-name="P468"/>
      <text:p text:style-name="P469"><text:span text:style-name="T470">X</text:span><text:span text:style-name="T471">.<text:s/></text:span><text:span text:style-name="T472">BAIGIAMOSIOS NUOSTATOS</text:span></text:p>
      <text:p text:style-name="P473"/>
      <text:p text:style-name="P474"><text:span text:style-name="T475">29</text:span><text:span text:style-name="T476">. Alytaus pataisos namus reorganizuoja ir likviduoja Lietuvos Respublikos Vyriausybė įstatymų nustatyta tvarka.</text:span></text:p>
      <text:p text:style-name="P477"><text:span text:style-name="T478">______________</text:span></text:p>
      <text:soft-page-break/>
      <text:p text:style-name="P479"><text:span text:style-name="T480">PATVIRTINTA</text:span></text:p>
      <text:p text:style-name="P481">Lietuvos Respublikos<text:s/></text:p>
      <text:p text:style-name="P482">teisingumo ministro<text:s/></text:p>
      <text:p text:style-name="P483">2003 m. birželio 4 d. įsakymu<text:s/></text:p>
      <text:p text:style-name="P484">Nr. 168</text:p>
      <text:p text:style-name="P485"/>
      <text:p text:style-name="P486"><text:span text:style-name="T487">MARIJAMPOLĖS PATAISOS NAMŲ NUOSTATAI</text:span></text:p>
      <text:p text:style-name="P488"/>
      <text:p text:style-name="P489"><text:span text:style-name="T490">I</text:span><text:span text:style-name="T491">.<text:s/></text:span><text:span text:style-name="T492">BENDROSIOS NUOSTATOS</text:span></text:p>
      <text:p text:style-name="P493"/>
      <text:p text:style-name="P494"><text:span text:style-name="T495">1</text:span><text:span text:style-name="T496">. Marijampolės pataisos namai (toliau vadinama – įstaiga) yra Kalėjimų departamentui prie Lietuvos Respublikos teisingumo ministerijos (toliau vad</text:span><text:span text:style-name="T497">inama – Kalėjimų departamentas) pavaldi valstybės įstaiga, vykdanti laisvės atėmimo bausmę nuteistiesiems. Marijampolės pataisos namų steigėjas yra Lietuvos Respublikos Vyriausybė.</text:span></text:p>
      <text:p text:style-name="P498"><text:span text:style-name="T499">2</text:span><text:span text:style-name="T500">. Marijampolės pataisos namai savo veikloje vadovaujasi Lietuvos Respu</text:span><text:span text:style-name="T501">blikos Konstitucija, įstatymais, kitais Lietuvos Respublikos Seimo priimtais teisės aktais, Lietuvos Respublikos tarptautinėmis sutartimis, Respublikos Prezidento dekretais, Lietuvos Respublikos Vyriausybės nutarimais, teisingumo ministro, Kalėjimų departa</text:span><text:span text:style-name="T502">mento direktoriaus įsakymais, kitais teisės aktais bei šiais nuostatais.</text:span></text:p>
      <text:p text:style-name="P503"><text:span text:style-name="T504">3</text:span><text:span text:style-name="T505">. Įstaiga finansuojama iš Lietuvos Respublikos valstybės biudžeto asignavimų, skirtų Kalėjimų departamentui. Įstaiga gali turėti nebiudžetinių lėšų ir Lietuvos Respublikos teisės</text:span><text:span text:style-name="T506"><text:s/>aktų nustatyta tvarka gauti paramą.</text:span></text:p>
      <text:p text:style-name="P507"><text:span text:style-name="T508">4</text:span><text:span text:style-name="T509">. Įstaigos finansinę veiklą kontroliuoja Teisingumo ministerija, Kalėjimų departamentas bei kitos finansinės kontrolės teisę turinčios valstybės institucijos.</text:span></text:p>
      <text:p text:style-name="P510"><text:span text:style-name="T511">5</text:span><text:span text:style-name="T512">. Marijampolės pataisos namai yra viešasis juridin</text:span><text:span text:style-name="T513">is asmuo, turintis sąskaitą banke, antspaudą su Lietuvos valstybės herbu bei savo pavadinimu: „MARIJAMPOLĖS PATAISOS NAMAI“.</text:span></text:p>
      <text:p text:style-name="P514"><text:span text:style-name="T515">6</text:span><text:span text:style-name="T516">. Įstaigos buveinės adresas: Sporto g. 7, 4520 Marijampolė, Lietuvos Respublika.</text:span></text:p>
      <text:p text:style-name="P517"/>
      <text:p text:style-name="P518"><text:span text:style-name="T519">II</text:span><text:span text:style-name="T520">.<text:s/></text:span><text:span text:style-name="T521">ĮSTAIGOS UŽDAVINIAI</text:span></text:p>
      <text:p text:style-name="P522"/>
      <text:p text:style-name="P523"><text:span text:style-name="T524">7</text:span><text:span text:style-name="T525">.<text:s/></text:span><text:span text:style-name="T526">Marijampolės pataisos namai vykdo šiuos uždavinius:</text:span></text:p>
      <text:p text:style-name="P527"><text:span text:style-name="T528">7.1</text:span><text:span text:style-name="T529">. vykdo laisvės atėmimo bausmę nuteistiesiems, kuriems teismas nustatė bausmę atlikti pataisos namuose;</text:span></text:p>
      <text:p text:style-name="P530"><text:span text:style-name="T531">7.2</text:span><text:span text:style-name="T532">. užtikrina įstatymų ir kitų teisės aktų nustatytas laikymo sąlygas nuteistiesiems;</text:span></text:p>
      <text:p text:style-name="P533"><text:span text:style-name="T534">7.</text:span><text:span text:style-name="T535">3</text:span><text:span text:style-name="T536">. rengia įstatymų nustatyta tvarka nuteistuosius integracijai į visuomenę, jiems atlikus bausmę.</text:span></text:p>
      <text:p text:style-name="P537"/>
      <text:p text:style-name="P538"><text:span text:style-name="T539">III</text:span><text:span text:style-name="T540">.<text:s/></text:span><text:span text:style-name="T541">ĮSTAIGOS PERSONALAS</text:span></text:p>
      <text:p text:style-name="P542"/>
      <text:p text:style-name="P543"><text:span text:style-name="T544">8</text:span><text:span text:style-name="T545">. Įstaigos funkcijas vykdo pareigūnai, valstybės tarnautojai ir darbuotojai.</text:span></text:p>
      <text:p text:style-name="P546"><text:span text:style-name="T547">9</text:span><text:span text:style-name="T548">. Įstaigos pareigūnų tarnybą regla</text:span><text:span text:style-name="T549">mentuoja Tarnybos Kalėjimų departamente prie Lietuvos Respublikos teisingumo ministerijos statutas (toliau vadinama – Statutas), Valstybės tarnybos įstatymas tiek, kiek jų statuso nereglamentuoja Statutas, ir kiti teisės aktai, o darbo apmokėjimo tvarką –<text:s/></text:span><text:span text:style-name="T550">Valstybės tarnybos įstatymas ir Statutas.</text:span></text:p>
      <text:p text:style-name="P551"><text:span text:style-name="T552">10</text:span><text:span text:style-name="T553">. Įstaigos valstybės tarnautojų tarnybą reglamentuoja Valstybės tarnybos įstatymas. Darbuotojų darbo santykius reglamentuoja darbo įstatymai.</text:span></text:p>
      <text:p text:style-name="P554"/>
      <text:p text:style-name="P555"><text:span text:style-name="T556">IV</text:span><text:span text:style-name="T557">.<text:s/></text:span><text:span text:style-name="T558">ĮSTAIGOS VEIKLA</text:span></text:p>
      <text:p text:style-name="P559"/>
      <text:p text:style-name="P560"><text:span text:style-name="T561">11</text:span><text:span text:style-name="T562">. Marijampolės pataisos namų adm</text:span><text:span text:style-name="T563">inistracija vykdo šias funkcijas:</text:span></text:p>
      <text:p text:style-name="P564"><text:span text:style-name="T565">11.1</text:span><text:span text:style-name="T566">. užtikrina įstatymų nustatytą nuteistųjų apsaugą ir priežiūrą;</text:span></text:p>
      <text:p text:style-name="P567"><text:span text:style-name="T568">11.2</text:span><text:span text:style-name="T569">. tvarko nuteistųjų įskaitą, organizuoja jų priėmimą į įstaigą, nukreipimą į kitas įstaigas bei jų paleidimą iš įstaigos, ypatingais atvejais pr</text:span><text:span text:style-name="T570">istato (konvojuoja) nuteistuosius į laisvės atėmimo vietos ligoninę arba kitą asmens sveikatos priežiūros įstaigą;</text:span></text:p>
      <text:p text:style-name="P571"><text:span text:style-name="T572">11.3</text:span><text:span text:style-name="T573">. užtikrina nuteistųjų komunalines ir buitines sąlygas, nežeminančias žmogaus orumo ir atitinkančias Lietuvos higienos normas;</text:span></text:p>
      <text:p text:style-name="P574"><text:span text:style-name="T575">11.4</text:span><text:span text:style-name="T576">. užtikrina nuteistųjų maitinimą ir materialinį aprūpinimą pagal Lietuvos Respublikos Vyriausybės nustatytas normas;</text:span></text:p>
      <text:p text:style-name="P577"><text:span text:style-name="T578">11.5</text:span><text:span text:style-name="T579">. vykdo nuteistųjų socialinę reabilitaciją;</text:span></text:p>
      <text:p text:style-name="P580"><text:span text:style-name="T581">11.6</text:span><text:span text:style-name="T582">. organizuoja kartu su Valstybės įmonės prie Marijampolės pataisos namų<text:s/></text:span><text:span text:style-name="T583">administracija nuteistųjų užimtumą darbu šioje įmonėje bei profesinį mokymą gamyboje;</text:span></text:p>
      <text:p text:style-name="P584"><text:span text:style-name="T585">11.7</text:span><text:span text:style-name="T586">. skiria nuobaudas nuteistiesiems, nesilaikantiems jiems įstatymų bei kitų teisės aktų nustatytų pareigų ir draudimų, skatina pavyzdingai besielgiančius nuteistuo</text:span><text:span text:style-name="T587">sius, vadovaudamasi Lietuvos Respublikos bausmių vykdymo kodeksu;</text:span></text:p>
      <text:p text:style-name="P588"><text:span text:style-name="T589">11.8</text:span><text:span text:style-name="T590">. organizuoja nuteistųjų bei į įstaigos administraciją besikreipiančių piliečių priėmimą asmeniniais klausimais;</text:span></text:p>
      <text:p text:style-name="P591"><text:span text:style-name="T592">11.9</text:span><text:span text:style-name="T593">. Lietuvos Respublikos įstatymų ir kitų teisės aktų pagrindai</text:span><text:span text:style-name="T594">s ir tvarka įstaigoje vykdo nusikalstamų veikų ir kitų teisės pažeidimų prevenciją ir ikiteisminį tyrimą;</text:span></text:p>
      <text:p text:style-name="P595"><text:span text:style-name="T596">11.10</text:span><text:span text:style-name="T597">. organizuoja nuteistųjų užimtumą naudinga ir tikslinga veikla, kartu su Švietimo ir mokslo ministerija bei Marijampolės apskrities viršinink</text:span><text:span text:style-name="T598">o administracija – nuteistųjų profesinį ir bendrąjį mokymą;</text:span></text:p>
      <text:p text:style-name="P599"><text:span text:style-name="T600">11.11</text:span><text:span text:style-name="T601">. nustatyta tvarka įsigyja reikalingą įrangą, medžiagas ir kitas vertybes;</text:span></text:p>
      <text:p text:style-name="P602"><text:span text:style-name="T603">11.12</text:span><text:span text:style-name="T604">. užtikrina tinkamą pastatų, statinių, inžinerinės bei kitos technikos eksploatavimą ir remontą;</text:span></text:p>
      <text:p text:style-name="P605"><text:span text:style-name="T606">11.13</text:span><text:span text:style-name="T607">. rengia biudžetinės veiklos balansus, atlieka materialinių vertybių bei lėšų metines inventorizacijas;</text:span></text:p>
      <text:p text:style-name="P608"><text:span text:style-name="T609">11.14</text:span><text:span text:style-name="T610">. periodiškai analizuoja, prognozuoja ir planuoja savo tarnybinę, ūkinę ir finansinę veiklą, kaupia statistinę ir kitą informaciją;</text:span></text:p>
      <text:p text:style-name="P611"><text:span text:style-name="T612">11</text:span><text:span text:style-name="T613">.15</text:span><text:span text:style-name="T614">. atlieka Kalėjimų departamento direktoriaus nustatyta tvarka per kompiuterizuotą Valstybės biudžeto apskaitos ir mokėjimo sistemą NAVISION mokėjimo paraiškų bei buhalterinės apskaitos įrašų perdavimą į Kalėjimų departamentą;</text:span></text:p>
      <text:p text:style-name="P615"><text:span text:style-name="T616">11.16</text:span><text:span text:style-name="T617">. parenka kandid</text:span><text:span text:style-name="T618">atus įstaigos etatų sąrašuose patvirtintoms pareigybėms eiti, priima į tarnybą jaunesniuosius pareigūnus ir valstybės tarnautojus, sudaro darbo sutartis su darbuotojais, rūpinasi pareigūnų įvadiniu profesiniu ir fiziniu parengimu, dirbančiųjų kvalifikacijo</text:span><text:span text:style-name="T619">s kėlimu, užtikrina jiems reikiamas darbo ir poilsio sąlygas;</text:span></text:p>
      <text:p text:style-name="P620"><text:span text:style-name="T621">11.17</text:span><text:span text:style-name="T622">. nustatyta tvarka ir laiku informuoja Kalėjimų departamentą apie kriminogeninės būklės pakitimus įstaigoje, teikia teisės aktų nustatytas statistikos bei kitas ataskaitas;</text:span></text:p>
      <text:p text:style-name="P623"><text:span text:style-name="T624">11.18</text:span><text:span text:style-name="T625">. n</text:span><text:span text:style-name="T626">ustatyta tvarka organizuoja raštvedybą ir tvarko archyvą;</text:span></text:p>
      <text:p text:style-name="P627"><text:span text:style-name="T628">11.19</text:span><text:span text:style-name="T629">. užtikrina nuteistųjų sveikatos privalomą medicininę kontrolę ir nustatytos apimties sveikatos priežiūrą;</text:span></text:p>
      <text:p text:style-name="P630"><text:span text:style-name="T631">11.20</text:span><text:span text:style-name="T632">. užtikrina higienos, sanitarinių ir priešepideminių reikalavimų įgyvendi</text:span><text:span text:style-name="T633">nimo kontrolę, medicininių priešepideminių priemonių vykdymą.</text:span></text:p>
      <text:p text:style-name="P634"/>
      <text:p text:style-name="P635"><text:span text:style-name="T636">V</text:span><text:span text:style-name="T637">.<text:s/></text:span><text:span text:style-name="T638">ĮSTAIGOS STRUKTŪRA</text:span></text:p>
      <text:p text:style-name="P639"/>
      <text:p text:style-name="P640"><text:span text:style-name="T641">12</text:span><text:span text:style-name="T642">. Marijampolės pataisos namuose gali būti šie struktūriniai padaliniai: skyrius, tarnyba, grupė ir raštinė. Šie padaliniai veikia pagal Marijampolės<text:s/></text:span><text:span text:style-name="T643">pataisos namų direktoriaus patvirtintus nuostatus.</text:span></text:p>
      <text:p text:style-name="P644"><text:span text:style-name="T645">13</text:span><text:span text:style-name="T646">. Vadovaujantis Kalėjimų departamento direktoriaus nustatyta Marijampolės pataisos namų struktūra bei šios įstaigos direktoriaus įsakymu dėl veiklos sričių paskirstymo, sudaroma Marijampolės pataisos</text:span><text:span text:style-name="T647"><text:s/>namų valdymo schema.</text:span></text:p>
      <text:p text:style-name="P648"/>
      <text:p text:style-name="P649"><text:span text:style-name="T650">VI</text:span><text:span text:style-name="T651">.<text:s/></text:span><text:span text:style-name="T652">ĮSTAIGOS IR VALSTYBĖS ĮMONĖS SANTYKIAI</text:span></text:p>
      <text:p text:style-name="P653"/>
      <text:p text:style-name="P654"><text:span text:style-name="T655">14</text:span><text:span text:style-name="T656">. Prie Marijampolės pataisos namų veikia valstybės įmonė, kurios paskirtis – įdarbinti nuteistuosius ir parengti juos darbinei veiklai išėjus į laisvę.</text:span></text:p>
      <text:p text:style-name="P657"><text:span text:style-name="T658">15</text:span><text:span text:style-name="T659">. Marijampolės pata</text:span><text:span text:style-name="T660">isos namų ir valstybės įmonės santykiai grindžiami šiomis nuostatomis:</text:span></text:p>
      <text:p text:style-name="P661"><text:span text:style-name="T662">15.1</text:span><text:span text:style-name="T663">. įstaigos direktorius kartu su valstybės įmonės direktoriumi yra atsakingi už nuteistųjų įdarbinimą;</text:span></text:p>
      <text:p text:style-name="P664"><text:span text:style-name="T665">15.2</text:span><text:span text:style-name="T666">. įstaiga aptarnauja visus jos balanse esančius bendros paskirties st</text:span><text:span text:style-name="T667">atinius ir įrenginius (šilumos ir elektros tinklus, transformatorines, kelius ir panašiai);</text:span></text:p>
      <text:p text:style-name="P668"><text:span text:style-name="T669">15.3</text:span><text:span text:style-name="T670">. įstaigos direktorius nustato valstybės įmonei reikalavimus nuteistųjų apsaugai ir priežiūrai darbo vietose užtikrinti.</text:span></text:p>
      <text:p text:style-name="P671"/>
      <text:p text:style-name="P672"><text:span text:style-name="T673">VII</text:span><text:span text:style-name="T674">.<text:s/></text:span><text:span text:style-name="T675">ĮSTAIGOS VALDYMAS</text:span></text:p>
      <text:p text:style-name="P676"/>
      <text:p text:style-name="P677"><text:span text:style-name="T678">16</text:span><text:span text:style-name="T679">. Įstaigai vadovauja ir atsako už jos tarnybinę veiklą Marijampolės pataisos namų direktorius.</text:span></text:p>
      <text:p text:style-name="P680"><text:span text:style-name="T681">17</text:span><text:span text:style-name="T682">. Marijampolės pataisos namų direktorius:</text:span></text:p>
      <text:p text:style-name="P683"><text:span text:style-name="T684">17.1</text:span><text:span text:style-name="T685">. tiesiogiai pavaldus Kalėjimų departamento direktoriui;</text:span></text:p>
      <text:p text:style-name="P686"><text:span text:style-name="T687">17.2</text:span><text:span text:style-name="T688">. turi pavaduotoją (pavaduotojus);</text:span></text:p>
      <text:p text:style-name="P689">Punkto pakeitimai:</text:p>
      <text:p text:style-name="P690"><text:span text:style-name="T691">Nr.<text:s/></text:span><text:a xlink:href="https://www.e-tar.lt/portal/legalAct.html?documentId=TAR.0E5FC1CF1279" office:target-frame-name="_top" xlink:show="replace"><text:span text:style-name="T692">1R-284</text:span></text:a><text:span text:style-name="T693">, 2004-11-15, Žin., 2004, Nr. 169-6228 (2004-11-23), i. k. 1042270ISAK001R-284</text:span></text:p>
      <text:p text:style-name="Normal"/>
      <text:p text:style-name="P694"><text:span text:style-name="T695">17.3</text:span><text:span text:style-name="T696">. veikia įstaigos vardu ir atstovauja jai visose<text:s/></text:span><text:span text:style-name="T697">institucijose, jei reikia, dalį savo teisių perduodamas jam pavaldiems įstaigos pareigūnams, valstybės tarnautojams ir darbuotojams;</text:span></text:p>
      <text:p text:style-name="P698"><text:span text:style-name="T699">17.4</text:span><text:span text:style-name="T700">. atsako už įstaigai keliamų uždavinių įgyvendinimą;</text:span></text:p>
      <text:p text:style-name="P701"><text:span text:style-name="T702">17.5</text:span><text:span text:style-name="T703">. organizuoja ir kontroliuoja visą įstaigos veiklą ar<text:s/></text:span><text:span text:style-name="T704">dalį šių funkcijų paveda savo pavaduotojams pagal jų kompetenciją;</text:span></text:p>
      <text:p text:style-name="P705"><text:span text:style-name="T706">17.6</text:span><text:span text:style-name="T707">. nustato savo pavaduotojams veiklos sritis bei už kokių įstaigos struktūrinių padalinių veiklą jie atsakingi;</text:span></text:p>
      <text:p text:style-name="P708"><text:span text:style-name="T709">17.7</text:span><text:span text:style-name="T710">. atsako už įstaigai skirtų valstybės biudžeto lėšų panaudojim</text:span><text:span text:style-name="T711">o tikslingumą, įstaigos materialinės bazės kūrimą ir tausojimą, užtikrina darbuotojų saugos ir sveikatos reikalavimų vykdymą;</text:span></text:p>
      <text:p text:style-name="P712"><text:span text:style-name="T713">17.8</text:span><text:span text:style-name="T714">. pagal savo kompetenciją leidžia įsakymus, duoda nurodymus bei įpareigojimus pavaldžioms tarnyboms ar atskiriems jų darbu</text:span><text:span text:style-name="T715">otojams ir užtikrina jų vykdymo kontrolę;</text:span></text:p>
      <text:p text:style-name="P716"><text:span text:style-name="T717">17.9</text:span><text:span text:style-name="T718">. tvirtina įstaigos padalinių nuostatus ir pareigybių aprašymus;</text:span></text:p>
      <text:p text:style-name="P719"><text:span text:style-name="T720">17.10</text:span><text:span text:style-name="T721">. organizuoja įstaigos veiklos planavimą, teikia Kalėjimų departamento direktoriui tvirtinti įstaigos veiklos pagrindinių priemonių<text:s/></text:span><text:span text:style-name="T722">pusmečių planus;</text:span></text:p>
      <text:p text:style-name="P723"><text:span text:style-name="T724">17.11</text:span><text:span text:style-name="T725">. vadovauja įstaigos administracinei, pareigūnų atestavimo ir kvalifikacinei komisijoms, yra jų pirmininkas;</text:span></text:p>
      <text:p text:style-name="P726"><text:span text:style-name="T727">17.12</text:span><text:span text:style-name="T728">. pagal savo kompetenciją skatina ir skiria drausmines nuobaudas įstaigos personalui ir įstaigoje atliekantiems<text:s/></text:span><text:span text:style-name="T729">bausmę nuteistiesiems.</text:span></text:p>
      <text:p text:style-name="P730"><text:span text:style-name="T731">18</text:span><text:span text:style-name="T732">. Kitas Marijampolės pataisos namų direktoriaus pareigas, teises ir atsakomybę nustato kiti teisės aktai ir jo pareigybės aprašymas.</text:span></text:p>
      <text:p text:style-name="P733"><text:span text:style-name="T734">19</text:span><text:span text:style-name="T735">. Nesant Marijampolės pataisos namų direktoriaus (atostogos, liga, komandiruotė ir kit</text:span><text:span text:style-name="T736">i atvejai), jo funkcijas vykdo direktoriaus pavaduotojas, paskirtas Kalėjimų departamento direktoriaus įsakymu.</text:span></text:p>
      <text:p text:style-name="P737">Punkto pakeitimai:</text:p>
      <text:p text:style-name="P738"><text:span text:style-name="T739">Nr.<text:s/></text:span><text:a xlink:href="https://www.e-tar.lt/portal/legalAct.html?documentId=TAR.0E5FC1CF1279" office:target-frame-name="_top" xlink:show="replace"><text:span text:style-name="T740">1R-284</text:span></text:a><text:span text:style-name="T741">, 2004-11-15, Žin., 2004, Nr.<text:s/></text:span><text:span text:style-name="T742">169-6228 (2004-11-23), i. k. 1042270ISAK001R-284</text:span></text:p>
      <text:p text:style-name="Normal"/>
      <text:p text:style-name="P743"><text:span text:style-name="T744">VIII</text:span><text:span text:style-name="T745">.<text:s/></text:span><text:span text:style-name="T746">ĮSTAIGOS BENDRADARBIAVIMAS</text:span></text:p>
      <text:p text:style-name="P747"/>
      <text:p text:style-name="P748"><text:span text:style-name="T749">20</text:span><text:span text:style-name="T750">. Marijampolės pataisos namai, vykdydami jiems pavestus uždavinius, bendradarbiauja su Kalėjimų departamentu bei jam pavaldžiomis įstaigomis ir valstybės įmonėm</text:span><text:span text:style-name="T751">is, pagal savo<text:s/></text:span><text:soft-page-break/><text:span text:style-name="T752">kompetenciją užmezga ryšius su kitomis valstybės institucijomis, visuomeninėmis organizacijomis ir religinėmis bendruomenėmis.</text:span></text:p>
      <text:p text:style-name="P753"><text:span text:style-name="T754">21</text:span><text:span text:style-name="T755">. Marijampolės pataisos namai turi teisę tiesiogiai bendradarbiauti su užsienio šalių giminingomis įstaigomi</text:span><text:span text:style-name="T756">s.</text:span></text:p>
      <text:p text:style-name="P757"/>
      <text:p text:style-name="P758"><text:span text:style-name="T759">IX</text:span><text:span text:style-name="T760">.<text:s/></text:span><text:span text:style-name="T761">ĮSTAIGOS TURTAS IR LĖŠOS</text:span></text:p>
      <text:p text:style-name="P762"/>
      <text:p text:style-name="P763"><text:span text:style-name="T764">22</text:span><text:span text:style-name="T765">. Marijampolės pataisos namai valdo, naudoja ir disponuoja jai patikėjimo teise perduotu, įsigytu iš Lietuvos Respublikos valstybės biudžeto skirtų asignavimų bei kitų šaltinių nematerialiuoju, ilgalaikiu ir tr</text:span><text:span text:style-name="T766">umpalaikiu materialiuoju turtu įstatymų nustatyta tvarka.</text:span></text:p>
      <text:p text:style-name="P767"><text:span text:style-name="T768">23</text:span><text:span text:style-name="T769">. Nebiudžetines lėšas sudaro pajamos, gautos už pagal sutartis suteiktas paslaugas.</text:span></text:p>
      <text:p text:style-name="P770"><text:span text:style-name="T771">24</text:span><text:span text:style-name="T772">. Marijampolės pataisos namų turtas negali būti parduotas, kitaip perleistas, įkeistas. Juo negalima<text:s/></text:span><text:span text:style-name="T773">laiduoti ar garantuoti kitų subjektų prievolės vykdymo. Įstaigos ilgalaikis materialusis turtas gali būti išnuomotas Lietuvos Respublikos įstatymų ir Lietuvos Respublikos Vyriausybės nustatyta tvarka.</text:span></text:p>
      <text:p text:style-name="P774"><text:span text:style-name="T775">25</text:span><text:span text:style-name="T776">. Marijampolės pataisos namams nereikalingas nema</text:span><text:span text:style-name="T777">terialusis, ilgalaikis ir trumpalaikis materialusis turtas, išskyrus nekilnojamąjį turtą, gali būti perduotas Kalėjimų departamentui pavaldžioms iš valstybės biudžeto išlaikomoms įstaigoms, o netinkamas naudoti turtas nurašomas Lietuvos Respublikos valstyb</text:span><text:span text:style-name="T778">ės ir savivaldybių turto valdymo, naudojimo ir disponavimo juo įstatymo nustatyta tvarka. Nereikalingas nematerialusis ir ilgalaikis materialusis turtas patikėjimo teise perduodamas Kalėjimų departamento direktoriaus įsakymu, o nereikalingas trumpalaikis m</text:span><text:span text:style-name="T779">aterialusis turtas – Marijampolės pataisos namų direktoriaus įsakymu.</text:span></text:p>
      <text:p text:style-name="P780"><text:span text:style-name="T781">26</text:span><text:span text:style-name="T782">. Marijampolės pataisos namų lėšų šaltiniai yra:</text:span></text:p>
      <text:p text:style-name="P783"><text:span text:style-name="T784">26.1</text:span><text:span text:style-name="T785">. Lietuvos Respublikos valstybės biudžeto lėšos, kasmet skiriamos Marijampolės pataisos namams išlaikyti;</text:span></text:p>
      <text:p text:style-name="P786"><text:span text:style-name="T787">26.2</text:span><text:span text:style-name="T788">. parama;</text:span></text:p>
      <text:p text:style-name="P789"><text:span text:style-name="T790">26.3</text:span><text:span text:style-name="T791">. nebiudžetinės lėšos;</text:span></text:p>
      <text:p text:style-name="P792"><text:span text:style-name="T793">26.4</text:span><text:span text:style-name="T794">. kitos teisėtai gautos lėšos.</text:span></text:p>
      <text:p text:style-name="P795"><text:span text:style-name="T796">27</text:span><text:span text:style-name="T797">. Marijampolės pataisos namų biudžetinės ir nebiudžetinės lėšos bei turtas gali būti naudojami tik šiuose nuostatuose nustatytai veiklai.</text:span></text:p>
      <text:p text:style-name="P798"><text:span text:style-name="T799">28</text:span><text:span text:style-name="T800">. Marijampolės pataisos namų<text:s/></text:span><text:span text:style-name="T801">buhalterinė apskaita ir atsiskaitomybė tvarkoma teisės aktų nustatyta tvarka.</text:span></text:p>
      <text:p text:style-name="P802"/>
      <text:p text:style-name="P803"><text:span text:style-name="T804">X</text:span><text:span text:style-name="T805">.<text:s/></text:span><text:span text:style-name="T806">BAIGIAMOSIOS NUOSTATOS</text:span></text:p>
      <text:p text:style-name="P807"/>
      <text:p text:style-name="P808"><text:span text:style-name="T809">29</text:span><text:span text:style-name="T810">. Marijampolės pataisos namus reorganizuoja ir likviduoja Lietuvos Respublikos Vyriausybė įstatymų nustatyta tvarka.</text:span></text:p>
      <text:p text:style-name="P811"><text:span text:style-name="T812">______________</text:span></text:p>
      <text:soft-page-break/>
      <text:p text:style-name="P813"><text:span text:style-name="T814">PATVIRTINTA</text:span></text:p>
      <text:p text:style-name="P815">Lietuvos Respublikos<text:s/></text:p>
      <text:p text:style-name="P816">teisingumo ministro<text:s/></text:p>
      <text:p text:style-name="P817">2003 m. birželio 4 d. įsakymu Nr. 168</text:p>
      <text:p text:style-name="P818"/>
      <text:p text:style-name="P819"><text:span text:style-name="T820">PANEVĖŽIO PATAISOS NAMŲ NUOSTATAI</text:span></text:p>
      <text:p text:style-name="P821"/>
      <text:p text:style-name="P822"><text:span text:style-name="T823">I</text:span><text:span text:style-name="T824">.<text:s/></text:span><text:span text:style-name="T825">BENDROSIOS NUOSTATOS</text:span></text:p>
      <text:p text:style-name="P826"/>
      <text:p text:style-name="P827"><text:span text:style-name="T828">1</text:span><text:span text:style-name="T829">. Panevėžio pataisos namai (toliau vadinama – įstaiga) yra Kalėjimų departamentui prie<text:s/></text:span><text:span text:style-name="T830">Lietuvos Respublikos teisingumo ministerijos (toliau vadinama – Kalėjimų departamentas) pavaldi valstybės įstaiga, vykdanti arešto ir laisvės atėmimo bausmes nuteistoms moterims. Panevėžio pataisos namų steigėjas yra Lietuvos Respublikos Vyriausybė.</text:span></text:p>
      <text:p text:style-name="P831"><text:span text:style-name="T832">2</text:span><text:span text:style-name="T833">.</text:span><text:span text:style-name="T834"><text:s/>Panevėžio pataisos namai savo veikloje vadovaujasi Lietuvos Respublikos Konstitucija, įstatymais, kitais Lietuvos Respublikos Seimo priimtais teisės aktais, Lietuvos Respublikos tarptautinėmis sutartimis, Respublikos Prezidento dekretais, Lietuvos Respubl</text:span><text:span text:style-name="T835">ikos Vyriausybės nutarimais, teisingumo ministro, Kalėjimų departamento direktoriaus įsakymais, kitais teisės aktais bei šiais nuostatais.</text:span></text:p>
      <text:p text:style-name="P836"><text:span text:style-name="T837">3</text:span><text:span text:style-name="T838">. Įstaiga finansuojama iš Lietuvos Respublikos valstybės biudžeto asignavimų, skirtų Kalėjimų departamentui. Įst</text:span><text:span text:style-name="T839">aiga gali turėti nebiudžetinių lėšų ir Lietuvos Respublikos teisės aktų nustatyta tvarka gauti paramą.</text:span></text:p>
      <text:p text:style-name="P840"><text:span text:style-name="T841">4</text:span><text:span text:style-name="T842">. Įstaigos finansinę veiklą kontroliuoja Teisingumo ministerija, Kalėjimų departamentas bei kitos finansinės kontrolės teisę turinčios valstybės ins</text:span><text:span text:style-name="T843">titucijos.</text:span></text:p>
      <text:p text:style-name="P844"><text:span text:style-name="T845">5</text:span><text:span text:style-name="T846">. Panevėžio pataisos namai yra viešasis juridinis asmuo, turintis sąskaitą banke, antspaudą su Lietuvos valstybės herbu bei savo pavadinimu: „PANEVĖŽIO PATAISOS NAMAI“.</text:span></text:p>
      <text:p text:style-name="P847"><text:span text:style-name="T848">6</text:span><text:span text:style-name="T849">. Įstaigos buveinės adresas: P. Puzino g. 12, 5300 Panevėžys, Liet</text:span><text:span text:style-name="T850">uvos Respublika.</text:span></text:p>
      <text:p text:style-name="P851"/>
      <text:p text:style-name="P852"><text:span text:style-name="T853">II</text:span><text:span text:style-name="T854">.<text:s/></text:span><text:span text:style-name="T855">ĮSTAIGOS UŽDAVINIAI</text:span></text:p>
      <text:p text:style-name="P856"/>
      <text:p text:style-name="P857"><text:span text:style-name="T858">7</text:span><text:span text:style-name="T859">. Panevėžio pataisos namai vykdo šiuos uždavinius:</text:span></text:p>
      <text:p text:style-name="P860"><text:span text:style-name="T861">7.1</text:span><text:span text:style-name="T862">. vykdo arešto bausmę ir laisvės atėmimo bausmę nuteistosioms, kurioms teismas nustatė bausmę atlikti pataisos namuose;</text:span></text:p>
      <text:p text:style-name="P863"><text:span text:style-name="T864">7.2</text:span><text:span text:style-name="T865">. užtikrina<text:s/></text:span><text:span text:style-name="T866">įstatymų ir kitų teisės aktų nustatytas laikymo sąlygas nuteistosioms;</text:span></text:p>
      <text:p text:style-name="P867"><text:span text:style-name="T868">7.3</text:span><text:span text:style-name="T869">. rengia įstatymų nustatyta tvarka nuteistąsias integracijai į visuomenę, joms atlikus bausmę.</text:span></text:p>
      <text:p text:style-name="P870"/>
      <text:p text:style-name="P871"><text:span text:style-name="T872">III</text:span><text:span text:style-name="T873">.<text:s/></text:span><text:span text:style-name="T874">ĮSTAIGOS PERSONALAS</text:span></text:p>
      <text:p text:style-name="P875"/>
      <text:p text:style-name="P876"><text:span text:style-name="T877">8</text:span><text:span text:style-name="T878">. Įstaigos funkcijas vykdo pareigūnai, vals</text:span><text:span text:style-name="T879">tybės tarnautojai ir darbuotojai.</text:span></text:p>
      <text:p text:style-name="P880"><text:span text:style-name="T881">9</text:span><text:span text:style-name="T882">. Įstaigos pareigūnų tarnybą reglamentuoja Tarnybos Kalėjimų departamente prie Lietuvos Respublikos teisingumo ministerijos statutas (toliau vadinama – Statutas), Valstybės tarnybos įstatymas tiek, kiek jų statuso ner</text:span><text:span text:style-name="T883">eglamentuoja Statutas, ir kiti teisės aktai, o darbo apmokėjimo tvarką – Valstybės tarnybos įstatymas ir Statutas.</text:span></text:p>
      <text:p text:style-name="P884"><text:span text:style-name="T885">10</text:span><text:span text:style-name="T886">. Įstaigos valstybės tarnautojų tarnybą reglamentuoja Valstybės tarnybos įstatymas. Darbuotojų darbo santykius reglamentuoja darbo įsta</text:span><text:span text:style-name="T887">tymai.</text:span></text:p>
      <text:p text:style-name="P888"/>
      <text:p text:style-name="P889"><text:span text:style-name="T890">IV</text:span><text:span text:style-name="T891">.<text:s/></text:span><text:span text:style-name="T892">ĮSTAIGOS VEIKLA</text:span></text:p>
      <text:p text:style-name="P893"/>
      <text:p text:style-name="P894"><text:span text:style-name="T895">11</text:span><text:span text:style-name="T896">. Panevėžio pataisos namų administracija vykdo šias funkcijas:</text:span></text:p>
      <text:p text:style-name="P897"><text:span text:style-name="T898">11.1</text:span><text:span text:style-name="T899">. užtikrina įstatymų nustatytą nuteistųjų apsaugą ir priežiūrą;</text:span></text:p>
      <text:p text:style-name="P900"><text:span text:style-name="T901">11.2</text:span><text:span text:style-name="T902">. tvarko nuteistųjų įskaitą, organizuoja jų priėmimą į įstaigą, nukreipimą</text:span><text:span text:style-name="T903"><text:s/>į kitas įstaigas bei jų paleidimą iš įstaigos, ypatingais atvejais pristato (konvojuoja) nuteistąsias į laisvės atėmimo vietos ligoninę arba kitą asmens sveikatos priežiūros įstaigą;</text:span></text:p>
      <text:p text:style-name="P904"><text:span text:style-name="T905">11.3</text:span><text:span text:style-name="T906">. užtikrina nuteistųjų komunalines ir buitines sąlygas, nežemina</text:span><text:span text:style-name="T907">nčias žmogaus orumo ir atitinkančias Lietuvos higienos normas;</text:span></text:p>
      <text:p text:style-name="P908"><text:span text:style-name="T909">11.4</text:span><text:span text:style-name="T910">. užtikrina nuteistųjų maitinimą ir materialinį aprūpinimą pagal Lietuvos Respublikos Vyriausybės nustatytas normas;</text:span></text:p>
      <text:p text:style-name="P911"><text:span text:style-name="T912">11.5</text:span><text:span text:style-name="T913">. vykdo nuteistųjų socialinę reabilitaciją;</text:span></text:p>
      <text:p text:style-name="P914"><text:span text:style-name="T915">11.6</text:span><text:span text:style-name="T916">.<text:s/></text:span><text:span text:style-name="T917">organizuoja kartu su Valstybės įmonės prie Panevėžio pataisos namų administracija nuteistųjų užimtumą darbu šioje įmonėje bei profesinį mokymą gamyboje;</text:span></text:p>
      <text:p text:style-name="P918"><text:span text:style-name="T919">11.7</text:span><text:span text:style-name="T920">. skiria nuobaudas nuteistosioms, nesilaikančioms joms įstatymų bei kitų teisės aktų nustatytų<text:s/></text:span><text:span text:style-name="T921">pareigų ir draudimų, skatina pavyzdingai besielgiančias nuteistąsias, vadovaudamasi Lietuvos Respublikos bausmių vykdymo kodeksu;</text:span></text:p>
      <text:p text:style-name="P922"><text:span text:style-name="T923">11.8</text:span><text:span text:style-name="T924">. organizuoja nuteistųjų bei į įstaigos administraciją besikreipiančių piliečių priėmimą asmeniniais klausimais;</text:span></text:p>
      <text:p text:style-name="P925"><text:span text:style-name="T926">11.</text:span><text:span text:style-name="T927">9</text:span><text:span text:style-name="T928">. Lietuvos Respublikos įstatymų ir kitų teisės aktų pagrindais ir tvarka įstaigoje vykdo nusikalstamų veikų ir kitų teisės pažeidimų prevenciją ir ikiteisminį tyrimą;</text:span></text:p>
      <text:p text:style-name="P929"><text:span text:style-name="T930">11.10</text:span><text:span text:style-name="T931">. organizuoja nuteistųjų užimtumą naudinga ir tikslinga veikla, kartu su Švie</text:span><text:span text:style-name="T932">timo ir mokslo ministerija bei Panevėžio apskrities viršininko administracija – nuteistųjų profesinį ir bendrąjį mokymą;</text:span></text:p>
      <text:p text:style-name="P933"><text:span text:style-name="T934">11.11</text:span><text:span text:style-name="T935">. nustatyta tvarka įsigyja reikalingą įrangą, medžiagas ir kitas vertybes;</text:span></text:p>
      <text:p text:style-name="P936"><text:span text:style-name="T937">11.12</text:span><text:span text:style-name="T938">. užtikrina tinkamą pastatų, statinių, inž</text:span><text:span text:style-name="T939">inerinės bei kitos technikos eksploatavimą ir remontą;</text:span></text:p>
      <text:p text:style-name="P940"><text:span text:style-name="T941">11.13</text:span><text:span text:style-name="T942">. rengia biudžetinės veiklos balansus, atlieka materialinių vertybių bei lėšų metines inventorizacijas;</text:span></text:p>
      <text:p text:style-name="P943"><text:span text:style-name="T944">11.14</text:span><text:span text:style-name="T945">. periodiškai analizuoja, prognozuoja ir planuoja savo tarnybinę, ūkinę ir fina</text:span><text:span text:style-name="T946">nsinę veiklą, kaupia statistinę ir kitą informaciją;</text:span></text:p>
      <text:p text:style-name="P947"><text:span text:style-name="T948">11.15</text:span><text:span text:style-name="T949">. atlieka Kalėjimų departamento direktoriaus nustatyta tvarka per kompiuterizuotą Valstybės biudžeto apskaitos ir mokėjimo sistemą NAVISION mokėjimo paraiškų bei buhalterinės apskaitos įrašų per</text:span><text:span text:style-name="T950">davimą į Kalėjimų departamentą;</text:span></text:p>
      <text:p text:style-name="P951"><text:span text:style-name="T952">11.16</text:span><text:span text:style-name="T953">. parenka kandidatus įstaigos etatų sąrašuose patvirtintoms pareigybėms eiti, priima į tarnybą jaunesniuosius pareigūnus ir valstybės tarnautojus, sudaro darbo sutartis su darbuotojais, rūpinasi pareigūnų įvadiniu p</text:span><text:span text:style-name="T954">rofesiniu ir fiziniu parengimu, dirbančiųjų kvalifikacijos kėlimu, užtikrina jiems reikiamas darbo ir poilsio sąlygas;</text:span></text:p>
      <text:p text:style-name="P955"><text:span text:style-name="T956">11.17</text:span><text:span text:style-name="T957">. nustatyta tvarka ir laiku informuoja Kalėjimų departamentą apie kriminogeninės būklės pakitimus įstaigoje, teikia teisės aktų<text:s/></text:span><text:span text:style-name="T958">nustatytas statistikos bei kitas ataskaitas;</text:span></text:p>
      <text:p text:style-name="P959"><text:span text:style-name="T960">11.18</text:span><text:span text:style-name="T961">. nustatyta tvarka organizuoja raštvedybą ir tvarko archyvą;</text:span></text:p>
      <text:p text:style-name="P962"><text:span text:style-name="T963">11.19</text:span><text:span text:style-name="T964">. užtikrina nuteistųjų sveikatos privalomą medicininę kontrolę ir nustatytos apimties sveikatos priežiūrą;</text:span></text:p>
      <text:p text:style-name="P965"><text:span text:style-name="T966">11.20</text:span><text:span text:style-name="T967">. užtikrina higi</text:span><text:span text:style-name="T968">enos, sanitarinių ir priešepideminių reikalavimų įgyvendinimo kontrolę, medicininių priešepideminių priemonių vykdymą.</text:span></text:p>
      <text:p text:style-name="P969"/>
      <text:p text:style-name="P970"><text:span text:style-name="T971">V</text:span><text:span text:style-name="T972">.<text:s/></text:span><text:span text:style-name="T973">ĮSTAIGOS STRUKTŪRA</text:span></text:p>
      <text:p text:style-name="P974"/>
      <text:p text:style-name="P975"><text:span text:style-name="T976">12</text:span><text:span text:style-name="T977">. Panevėžio pataisos namuose gali būti šie struktūriniai padaliniai: skyrius, tarnyba, grupė ir<text:s/></text:span><text:span text:style-name="T978">raštinė. Šie padaliniai veikia pagal Panevėžio pataisos namų direktoriaus patvirtintus nuostatus.</text:span></text:p>
      <text:p text:style-name="P979"><text:span text:style-name="T980">13</text:span><text:span text:style-name="T981">. Vadovaujantis Kalėjimų departamento direktoriaus nustatyta Panevėžio pataisos namų struktūra bei šios įstaigos direktoriaus įsakymu dėl veiklos sričių</text:span><text:span text:style-name="T982"><text:s/>paskirstymo, sudaroma Panevėžio pataisos namų valdymo schema.</text:span></text:p>
      <text:p text:style-name="P983"/>
      <text:p text:style-name="P984"><text:span text:style-name="T985">VI</text:span><text:span text:style-name="T986">.<text:s/></text:span><text:span text:style-name="T987">ĮSTAIGOS IR VALSTYBĖS ĮMONĖS SANTYKIAI</text:span></text:p>
      <text:p text:style-name="P988"/>
      <text:p text:style-name="P989"><text:span text:style-name="T990">14</text:span><text:span text:style-name="T991">. Prie Panevėžio pataisos namų veikia valstybės įmonė, kurios paskirtis – įdarbinti nuteistąsias ir parengti jas darbinei veiklai išėjus</text:span><text:span text:style-name="T992"><text:s/>į laisvę.</text:span></text:p>
      <text:p text:style-name="P993"><text:span text:style-name="T994">15</text:span><text:span text:style-name="T995">. Panevėžio pataisos namų ir valstybės įmonės santykiai grindžiami šiomis nuostatomis:</text:span></text:p>
      <text:p text:style-name="P996"><text:span text:style-name="T997">15.1</text:span><text:span text:style-name="T998">. įstaigos direktorius kartu su valstybės įmonės direktoriumi yra atsakingi už nuteistųjų įdarbinimą;</text:span></text:p>
      <text:p text:style-name="P999"><text:span text:style-name="T1000">15.2</text:span><text:span text:style-name="T1001">. įstaiga aptarnauja visus jos balan</text:span><text:span text:style-name="T1002">se esančius bendros paskirties statinius ir įrenginius (šilumos ir elektros tinklus, transformatorines, kelius ir panašiai);</text:span></text:p>
      <text:p text:style-name="P1003"><text:span text:style-name="T1004">15.3</text:span><text:span text:style-name="T1005">. įstaigos direktorius nustato valstybės įmonei reikalavimus nuteistųjų apsaugai ir priežiūrai darbo vietose užtikrinti.</text:span></text:p>
      <text:p text:style-name="P1006"/>
      <text:p text:style-name="P1007"><text:span text:style-name="T1008">VII</text:span><text:span text:style-name="T1009">.<text:s/></text:span><text:span text:style-name="T1010">ĮSTAIGOS VALDYMAS</text:span></text:p>
      <text:p text:style-name="P1011"/>
      <text:p text:style-name="P1012"><text:span text:style-name="T1013">16</text:span><text:span text:style-name="T1014">. Įstaigai vadovauja ir atsako už jos tarnybinę veiklą Panevėžio pataisos namų direktorius.</text:span></text:p>
      <text:p text:style-name="P1015"><text:span text:style-name="T1016">17</text:span><text:span text:style-name="T1017">. Panevėžio pataisos namų direktorius:</text:span></text:p>
      <text:p text:style-name="P1018"><text:span text:style-name="T1019">17.1</text:span><text:span text:style-name="T1020">. tiesiogiai pavaldus Kalėjimų departamento direktoriui;</text:span></text:p>
      <text:p text:style-name="P1021"><text:span text:style-name="T1022">17.2</text:span><text:span text:style-name="T1023">. turi pava</text:span><text:span text:style-name="T1024">duotoją (pavaduotojus);</text:span></text:p>
      <text:p text:style-name="P1025">Punkto pakeitimai:</text:p>
      <text:p text:style-name="P1026"><text:span text:style-name="T1027">Nr.<text:s/></text:span><text:a xlink:href="https://www.e-tar.lt/portal/legalAct.html?documentId=TAR.0E5FC1CF1279" office:target-frame-name="_top" xlink:show="replace"><text:span text:style-name="T1028">1R-284</text:span></text:a><text:span text:style-name="T1029">, 2004-11-15, Žin., 2004, Nr. 169-6228 (2004-11-23), i. k. 1042270ISAK001R-284</text:span></text:p>
      <text:p text:style-name="Normal"/>
      <text:p text:style-name="P1030"><text:span text:style-name="T1031">17.3</text:span><text:span text:style-name="T1032">. veikia įstaigos vardu ir<text:s/></text:span><text:span text:style-name="T1033">atstovauja jai visose institucijose, jei reikia, dalį savo teisių perduodamas jam pavaldiems įstaigos pareigūnams, valstybės tarnautojams ir darbuotojams;</text:span></text:p>
      <text:p text:style-name="P1034"><text:span text:style-name="T1035">17.4</text:span><text:span text:style-name="T1036">. atsako už įstaigai keliamų uždavinių įgyvendinimą;</text:span></text:p>
      <text:p text:style-name="P1037"><text:span text:style-name="T1038">17.5</text:span><text:span text:style-name="T1039">. organizuoja ir kontroliuoja vi</text:span><text:span text:style-name="T1040">są įstaigos veiklą ar dalį šių funkcijų paveda savo pavaduotojams pagal jų kompetenciją;</text:span></text:p>
      <text:p text:style-name="P1041"><text:span text:style-name="T1042">17.6</text:span><text:span text:style-name="T1043">. nustato savo pavaduotojams veiklos sritis bei už kokių įstaigos struktūrinių padalinių veiklą jie atsakingi;</text:span></text:p>
      <text:p text:style-name="P1044"><text:span text:style-name="T1045">17.7</text:span><text:span text:style-name="T1046">. atsako už įstaigai skirtų valstybės bi</text:span><text:span text:style-name="T1047">udžeto lėšų panaudojimo tikslingumą, įstaigos materialinės bazės kūrimą ir tausojimą, užtikrina darbuotojų saugos ir sveikatos reikalavimų vykdymą;</text:span></text:p>
      <text:p text:style-name="P1048"><text:span text:style-name="T1049">17.8</text:span><text:span text:style-name="T1050">. pagal savo kompetenciją leidžia įsakymus, duoda nurodymus bei įpareigojimus pavaldžioms tarnyboms<text:s/></text:span><text:span text:style-name="T1051">ar atskiriems jų darbuotojams ir užtikrina jų vykdymo kontrolę;</text:span></text:p>
      <text:p text:style-name="P1052"><text:span text:style-name="T1053">17.9</text:span><text:span text:style-name="T1054">. tvirtina įstaigos padalinių nuostatus ir pareigybių aprašymus;</text:span></text:p>
      <text:p text:style-name="P1055"><text:span text:style-name="T1056">17.10</text:span><text:span text:style-name="T1057">. organizuoja įstaigos veiklos planavimą, teikia Kalėjimų departamento direktoriui tvirtinti įstaigos veiklos<text:s/></text:span><text:span text:style-name="T1058">pagrindinių priemonių pusmečių planus;</text:span></text:p>
      <text:p text:style-name="P1059"><text:span text:style-name="T1060">17.11</text:span><text:span text:style-name="T1061">. vadovauja įstaigos administracinei, pareigūnų atestavimo ir kvalifikacinei komisijoms, yra jų pirmininkas;</text:span></text:p>
      <text:p text:style-name="P1062"><text:span text:style-name="T1063">17.12</text:span><text:span text:style-name="T1064">. pagal savo kompetenciją skatina ir skiria drausmines nuobaudas įstaigos personalui ir įs</text:span><text:span text:style-name="T1065">taigoje atliekančioms bausmę nuteistosioms;</text:span></text:p>
      <text:p text:style-name="P1066"><text:span text:style-name="T1067">17.13</text:span><text:span text:style-name="T1068">. organizuoja ir vykdo kartu su Kalėjimų departamentu įstaigai priskirtų statybos objektų statybos ir priežiūros darbus.</text:span></text:p>
      <text:p text:style-name="P1069"><text:span text:style-name="T1070">18</text:span><text:span text:style-name="T1071">. Kitas Panevėžio pataisos namų direktoriaus pareigas, teises ir atsakomyb</text:span><text:span text:style-name="T1072">ę nustato kiti teisės aktai ir jo pareigybės aprašymas.</text:span></text:p>
      <text:p text:style-name="P1073"><text:span text:style-name="T1074">19</text:span><text:span text:style-name="T1075">. Nesant Panevėžio pataisos namų direktoriaus (atostogos, liga, komandiruotė ir kiti atvejai), jo funkcijas vykdo direktoriaus pavaduotojas, paskirtas Kalėjimų departamento direktoriaus įsakymu.</text:span></text:p>
      <text:p text:style-name="P1076">Punkto pakeitimai:</text:p>
      <text:p text:style-name="P1077"><text:span text:style-name="T1078">Nr.<text:s/></text:span><text:a xlink:href="https://www.e-tar.lt/portal/legalAct.html?documentId=TAR.0E5FC1CF1279" office:target-frame-name="_top" xlink:show="replace"><text:span text:style-name="T1079">1R-284</text:span></text:a><text:span text:style-name="T1080">, 2004-11-15, Žin., 2004, Nr. 169-6228 (2004-11-23), i. k. 1042270ISAK001R-284</text:span></text:p>
      <text:p text:style-name="Normal"/>
      <text:p text:style-name="P1081"><text:span text:style-name="T1082">VIII</text:span><text:span text:style-name="T1083">.<text:s/></text:span><text:span text:style-name="T1084">ĮSTAIGOS BENDRADARBIAVIMAS</text:span></text:p>
      <text:p text:style-name="P1085"/>
      <text:p text:style-name="P1086"><text:span text:style-name="T1087">20</text:span><text:span text:style-name="T1088">. Panevėžio<text:s/></text:span><text:span text:style-name="T1089">pataisos namai, vykdydami jiems pavestus uždavinius, bendradarbiauja su Kalėjimų departamentu bei jam pavaldžiomis įstaigomis ir valstybės įmonėmis, pagal savo kompetenciją užmezga ryšius su kitomis valstybės institucijomis, visuomeninėmis organizacijomis<text:s/></text:span><text:span text:style-name="T1090">ir religinėmis bendruomenėmis.</text:span></text:p>
      <text:p text:style-name="P1091"><text:span text:style-name="T1092">21</text:span><text:span text:style-name="T1093">. Panevėžio pataisos namai turi teisę tiesiogiai bendradarbiauti su užsienio šalių giminingomis įstaigomis.</text:span></text:p>
      <text:p text:style-name="P1094"/>
      <text:p text:style-name="P1095"><text:span text:style-name="T1096">IX</text:span><text:span text:style-name="T1097">.<text:s/></text:span><text:span text:style-name="T1098">ĮSTAIGOS TURTAS IR LĖŠOS</text:span></text:p>
      <text:p text:style-name="P1099"/>
      <text:p text:style-name="P1100"><text:span text:style-name="T1101">22</text:span><text:span text:style-name="T1102">. Panevėžio pataisos namai valdo, naudoja ir disponuoja jiems patikė</text:span><text:span text:style-name="T1103">jimo teise perduotu, įsigytu iš Lietuvos Respublikos valstybės biudžeto skirtų asignavimų bei kitų šaltinių nematerialiuoju, ilgalaikiu ir trumpalaikiu materialiuoju turtu įstatymų nustatyta tvarka.</text:span></text:p>
      <text:p text:style-name="P1104"><text:span text:style-name="T1105">23</text:span><text:span text:style-name="T1106">. Nebiudžetines lėšas sudaro pajamos, gautos už pag</text:span><text:span text:style-name="T1107">al sutartis suteiktas paslaugas.</text:span></text:p>
      <text:p text:style-name="P1108"><text:span text:style-name="T1109">24</text:span><text:span text:style-name="T1110">. Panevėžio pataisos namų turtas negali būti parduotas, kitaip perleistas, įkeistas. Juo negalima laiduoti ar garantuoti kitų subjektų prievolės vykdymo. Įstaigos ilgalaikis materialusis turtas gali būti išnuomotas Li</text:span><text:span text:style-name="T1111">etuvos Respublikos įstatymų ir Lietuvos Respublikos Vyriausybės nustatyta tvarka.</text:span></text:p>
      <text:p text:style-name="P1112"><text:span text:style-name="T1113">25</text:span><text:span text:style-name="T1114">. Panevėžio pataisos namams nereikalingas nematerialusis, ilgalaikis ir trumpalaikis materialusis turtas, išskyrus nekilnojamąjį turtą, gali būti perduotas Kalėjimų dep</text:span><text:span text:style-name="T1115">artamentui pavaldžioms iš valstybės biudžeto išlaikomoms įstaigoms, o netinkamas naudoti turtas nurašomas Lietuvos Respublikos valstybės ir savivaldybių turto valdymo, naudojimo ir disponavimo juo įstatymo nustatyta tvarka. Nereikalingas nematerialusis ir<text:s/></text:span><text:span text:style-name="T1116">ilgalaikis materialusis turtas patikėjimo teise perduodamas Kalėjimų departamento direktoriaus įsakymu, o nereikalingas trumpalaikis materialusis turtas – Panevėžio pataisos namų direktoriaus įsakymu.</text:span></text:p>
      <text:p text:style-name="P1117"><text:span text:style-name="T1118">26</text:span><text:span text:style-name="T1119">. Panevėžio pataisos namų lėšų šaltiniai yra:</text:span></text:p>
      <text:p text:style-name="P1120"><text:span text:style-name="T1121">26.</text:span><text:span text:style-name="T1122">1</text:span><text:span text:style-name="T1123">. Lietuvos Respublikos valstybės biudžeto lėšos, kasmet skiriamos Panevėžio pataisos namams išlaikyti;</text:span></text:p>
      <text:p text:style-name="P1124"><text:span text:style-name="T1125">26.2</text:span><text:span text:style-name="T1126">. parama;</text:span></text:p>
      <text:p text:style-name="P1127"><text:span text:style-name="T1128">26.3</text:span><text:span text:style-name="T1129">. nebiudžetinės lėšos;</text:span></text:p>
      <text:p text:style-name="P1130"><text:span text:style-name="T1131">26.4</text:span><text:span text:style-name="T1132">. kitos teisėtai gautos lėšos.</text:span></text:p>
      <text:p text:style-name="P1133"><text:span text:style-name="T1134">27</text:span><text:span text:style-name="T1135">. Panevėžio pataisos namų biudžetinės ir nebiudžetinės</text:span><text:span text:style-name="T1136"><text:s/>lėšos bei turtas gali būti naudojami tik šiuose nuostatuose nustatytai veiklai.</text:span></text:p>
      <text:p text:style-name="P1137"><text:span text:style-name="T1138">28</text:span><text:span text:style-name="T1139">. Panevėžio pataisos namų buhalterinė apskaita ir atsiskaitomybė tvarkoma teisės aktų nustatyta tvarka.</text:span></text:p>
      <text:p text:style-name="P1140"/>
      <text:p text:style-name="P1141"><text:span text:style-name="T1142">X</text:span><text:span text:style-name="T1143">.<text:s/></text:span><text:span text:style-name="T1144">BAIGIAMOSIOS NUOSTATOS</text:span></text:p>
      <text:p text:style-name="P1145"/>
      <text:p text:style-name="P1146"><text:span text:style-name="T1147">29</text:span><text:span text:style-name="T1148">. Panevėžio pataisos namu</text:span><text:span text:style-name="T1149">s reorganizuoja ir likviduoja Lietuvos Respublikos Vyriausybė įstatymų nustatyta tvarka.</text:span></text:p>
      <text:p text:style-name="P1150"><text:span text:style-name="T1151">______________</text:span></text:p>
      <text:p text:style-name="P1152"/>
      <text:soft-page-break/>
      <text:p text:style-name="P1153">PATVIRTINTA</text:p>
      <text:p text:style-name="P1154">Lietuvos Respublikos<text:s/></text:p>
      <text:p text:style-name="P1155">teisingumo ministro<text:s/></text:p>
      <text:p text:style-name="P1156">2003 m. birželio 4 d. įsakymu<text:s/></text:p>
      <text:p text:style-name="P1157">Nr. 168</text:p>
      <text:p text:style-name="P1158"/>
      <text:p text:style-name="P1159"><text:span text:style-name="T1160">PRAVIENIŠKIŲ 1-ŲJŲ PATAISOS NAMŲ NUOSTATAI</text:span></text:p>
      <text:p text:style-name="P1161"/>
      <text:p text:style-name="P1162"><text:span text:style-name="T1163">I</text:span><text:span text:style-name="T1164">.<text:s/></text:span><text:span text:style-name="T1165">BENDROSIOS NUOSTATOS</text:span></text:p>
      <text:p text:style-name="P1166"/>
      <text:p text:style-name="P1167"><text:span text:style-name="T1168">1</text:span><text:span text:style-name="T1169">. Pravieniškių 1-ieji pataisos namai (toliau vadinama – įstaiga) yra Kalėjimų departamentui prie Lietuvos Respublikos teisingumo ministerijos (toliau vadinama – Kalėjimų departamentas) pavaldi valstybės įstaiga, vykdanti laisvė</text:span><text:span text:style-name="T1170">s atėmimo bausmę nuteistiesiems. Pravieniškių 1-ųjų pataisos namų steigėjas yra Lietuvos Respublikos Vyriausybė.</text:span></text:p>
      <text:p text:style-name="P1171"><text:span text:style-name="T1172">2</text:span><text:span text:style-name="T1173">. Pravieniškių 1-ieji pataisos namai savo veikloje vadovaujasi Lietuvos Respublikos Konstitucija, įstatymais, kitais Lietuvos Respublikos<text:s/></text:span><text:span text:style-name="T1174">Seimo priimtais teisės aktais, Lietuvos Respublikos tarptautinėmis sutartimis, Respublikos Prezidento dekretais, Lietuvos Respublikos Vyriausybės nutarimais, teisingumo ministro, Kalėjimų departamento direktoriaus įsakymais, kitais teisės aktais bei šiais<text:s/></text:span><text:span text:style-name="T1175">nuostatais.</text:span></text:p>
      <text:p text:style-name="P1176"><text:span text:style-name="T1177">3</text:span><text:span text:style-name="T1178">. Įstaiga finansuojama iš Lietuvos Respublikos valstybės biudžeto asignavimų, skirtų Kalėjimų departamentui. Įstaiga gali turėti nebiudžetinių lėšų ir Lietuvos Respublikos teisės aktų nustatyta tvarka gauti paramą.</text:span></text:p>
      <text:p text:style-name="P1179"><text:span text:style-name="T1180">4</text:span><text:span text:style-name="T1181">. Įstaigos<text:s/></text:span><text:span text:style-name="T1182">finansinę veiklą kontroliuoja Teisingumo ministerija, Kalėjimų departamentas bei kitos finansinės kontrolės teisę turinčios valstybės institucijos.</text:span></text:p>
      <text:p text:style-name="P1183"><text:span text:style-name="T1184">5</text:span><text:span text:style-name="T1185">. Pravieniškių 1-ieji pataisos namai yra viešasis juridinis asmuo, turintis sąskaitą banke, antspaudą s</text:span><text:span text:style-name="T1186">u Lietuvos valstybės herbu bei savo pavadinimu: „PRAVIENIŠKIŲ 1-IEJI PATAISOS NAMAI“.</text:span></text:p>
      <text:p text:style-name="P1187"><text:span text:style-name="T1188">6</text:span><text:span text:style-name="T1189">. Įstaigos buveinės adresas: Pravieniškės-2, 4251 Kaišiadorių rajonas, Lietuvos Respublika.</text:span></text:p>
      <text:p text:style-name="P1190"/>
      <text:p text:style-name="P1191"><text:span text:style-name="T1192">II</text:span><text:span text:style-name="T1193">.<text:s/></text:span><text:span text:style-name="T1194">ĮSTAIGOS UŽDAVINIAI</text:span></text:p>
      <text:p text:style-name="P1195"/>
      <text:p text:style-name="P1196"><text:span text:style-name="T1197">7</text:span><text:span text:style-name="T1198">. Pravieniškių 1-ieji pataisos namai</text:span><text:span text:style-name="T1199"><text:s/>vykdo šiuos uždavinius:</text:span></text:p>
      <text:p text:style-name="P1200"><text:span text:style-name="T1201">7.1</text:span><text:span text:style-name="T1202">. vykdo laisvės atėmimo bausmę nuteistiesiems, kuriems teismas nustatė bausmę atlikti pataisos namuose;</text:span></text:p>
      <text:p text:style-name="P1203"><text:span text:style-name="T1204">7.2</text:span><text:span text:style-name="T1205">. užtikrina įstatymų ir kitų teisės aktų nustatytas laikymo sąlygas nuteistiesiems;</text:span></text:p>
      <text:p text:style-name="P1206"><text:span text:style-name="T1207">7.3</text:span><text:span text:style-name="T1208">. rengia įstatymų nustat</text:span><text:span text:style-name="T1209">yta tvarka nuteistuosius integracijai į visuomenę, jiems atlikus bausmę.</text:span></text:p>
      <text:p text:style-name="P1210"/>
      <text:p text:style-name="P1211"><text:span text:style-name="T1212">III</text:span><text:span text:style-name="T1213">.<text:s/></text:span><text:span text:style-name="T1214">ĮSTAIGOS PERSONALAS</text:span></text:p>
      <text:p text:style-name="P1215"/>
      <text:p text:style-name="P1216"><text:span text:style-name="T1217">8</text:span><text:span text:style-name="T1218">. Įstaigos funkcijas vykdo pareigūnai, valstybės tarnautojai ir darbuotojai.</text:span></text:p>
      <text:p text:style-name="P1219"><text:span text:style-name="T1220">9</text:span><text:span text:style-name="T1221">. Įstaigos pareigūnų tarnybą reglamentuoja Tarnybos Kalėjimų<text:s/></text:span><text:span text:style-name="T1222">departamente prie Lietuvos Respublikos teisingumo ministerijos statutas (toliau vadinama – Statutas), Valstybės tarnybos įstatymas tiek, kiek jų statuso nereglamentuoja Statutas, ir kiti teisės aktai, o darbo apmokėjimo tvarką – Valstybės tarnybos įstatyma</text:span><text:span text:style-name="T1223">s ir Statutas.</text:span></text:p>
      <text:p text:style-name="P1224"><text:span text:style-name="T1225">10</text:span><text:span text:style-name="T1226">. Įstaigos valstybės tarnautojų tarnybą reglamentuoja Valstybės tarnybos įstatymas. Darbuotojų darbo santykius reglamentuoja darbo įstatymai.</text:span></text:p>
      <text:p text:style-name="P1227"/>
      <text:p text:style-name="P1228"><text:span text:style-name="T1229">IV</text:span><text:span text:style-name="T1230">.<text:s/></text:span><text:span text:style-name="T1231">ĮSTAIGOS VEIKLA</text:span></text:p>
      <text:p text:style-name="P1232"/>
      <text:p text:style-name="P1233"><text:span text:style-name="T1234">11</text:span><text:span text:style-name="T1235">. Pravieniškių 1-ųjų pataisos namų administracija vykdo<text:s/></text:span><text:span text:style-name="T1236">šias funkcijas:</text:span></text:p>
      <text:p text:style-name="P1237"><text:span text:style-name="T1238">11.1</text:span><text:span text:style-name="T1239">. užtikrina įstatymų nustatytą nuteistųjų apsaugą ir priežiūrą;</text:span></text:p>
      <text:p text:style-name="P1240"><text:span text:style-name="T1241">11.2</text:span><text:span text:style-name="T1242">. tvarko nuteistųjų įskaitą, organizuoja jų priėmimą į įstaigą, nukreipimą į kitas įstaigas bei jų paleidimą iš įstaigos, ypatingais atvejais pristato<text:s/></text:span><text:span text:style-name="T1243">(konvojuoja) nuteistuosius į laisvės atėmimo vietos ligoninę arba kitą asmens sveikatos priežiūros įstaigą;</text:span></text:p>
      <text:p text:style-name="P1244"><text:span text:style-name="T1245">11.3</text:span><text:span text:style-name="T1246">. užtikrina nuteistųjų komunalines ir buitines sąlygas, nežeminančias žmogaus orumo ir atitinkančias Lietuvos higienos normas;</text:span></text:p>
      <text:p text:style-name="P1247"><text:span text:style-name="T1248">11.4</text:span><text:span text:style-name="T1249">. užt</text:span><text:span text:style-name="T1250">ikrina nuteistųjų maitinimą ir materialinį aprūpinimą pagal Lietuvos Respublikos Vyriausybės nustatytas normas;</text:span></text:p>
      <text:p text:style-name="P1251"><text:span text:style-name="T1252">11.5</text:span><text:span text:style-name="T1253">. vykdo nuteistųjų socialinę reabilitaciją;</text:span></text:p>
      <text:p text:style-name="P1254"><text:span text:style-name="T1255">11.6</text:span><text:span text:style-name="T1256">. organizuoja kartu su Valstybės įmonės prie Pravieniškių 1-ųjų pataisos namų admini</text:span><text:span text:style-name="T1257">stracija nuteistųjų užimtumą darbu šioje įmonėje bei profesinį mokymą gamyboje;</text:span></text:p>
      <text:p text:style-name="P1258"><text:span text:style-name="T1259">11.7</text:span><text:span text:style-name="T1260">. skiria nuobaudas nuteistiesiems, nesilaikantiems jiems įstatymų bei kitų teisės aktų nustatytų pareigų ir draudimų, skatina pavyzdingai besielgiančius nuteistuosius,<text:s/></text:span><text:span text:style-name="T1261">vadovaudamasi Lietuvos Respublikos bausmių vykdymo kodeksu;</text:span></text:p>
      <text:p text:style-name="P1262"><text:span text:style-name="T1263">11.8</text:span><text:span text:style-name="T1264">. organizuoja nuteistųjų bei į įstaigos administraciją besikreipiančių piliečių priėmimą asmeniniais klausimais;</text:span></text:p>
      <text:p text:style-name="P1265"><text:span text:style-name="T1266">11.9</text:span><text:span text:style-name="T1267">. Lietuvos Respublikos įstatymų ir kitų teisės aktų pagrindais ir t</text:span><text:span text:style-name="T1268">varka įstaigoje vykdo nusikalstamų veikų ir kitų teisės pažeidimų prevenciją ir ikiteisminį tyrimą;</text:span></text:p>
      <text:p text:style-name="P1269"><text:span text:style-name="T1270">11.10</text:span><text:span text:style-name="T1271">. organizuoja nuteistųjų užimtumą naudinga ir tikslinga veikla, kartu su Švietimo ir mokslo ministerija bei Kauno apskrities viršininko administrac</text:span><text:span text:style-name="T1272">ija – nuteistųjų profesinį ir bendrąjį mokymą;</text:span></text:p>
      <text:p text:style-name="P1273"><text:span text:style-name="T1274">11.11</text:span><text:span text:style-name="T1275">. nustatyta tvarka įsigyja reikalingą įrangą, medžiagas ir kitas vertybes;</text:span></text:p>
      <text:p text:style-name="P1276"><text:span text:style-name="T1277">11.12</text:span><text:span text:style-name="T1278">. užtikrina tinkamą pastatų, statinių, inžinerinės bei kitos technikos eksploatavimą ir remontą;</text:span></text:p>
      <text:p text:style-name="P1279"><text:span text:style-name="T1280">11.13</text:span><text:span text:style-name="T1281">. rengia b</text:span><text:span text:style-name="T1282">iudžetinės veiklos balansus, atlieka materialinių vertybių bei lėšų metines inventorizacijas;</text:span></text:p>
      <text:p text:style-name="P1283"><text:span text:style-name="T1284">11.14</text:span><text:span text:style-name="T1285">. periodiškai analizuoja, prognozuoja ir planuoja savo tarnybinę, ūkinę ir finansinę veiklą, kaupia statistinę ir kitą informaciją;</text:span></text:p>
      <text:p text:style-name="P1286"><text:span text:style-name="T1287">11.15</text:span><text:span text:style-name="T1288">. atlieka Ka</text:span><text:span text:style-name="T1289">lėjimų departamento direktoriaus nustatyta tvarka per kompiuterizuotą Valstybės biudžeto apskaitos ir mokėjimo sistemą NAVISION mokėjimo paraiškų bei buhalterinės apskaitos įrašų perdavimą į Kalėjimų departamentą;</text:span></text:p>
      <text:p text:style-name="P1290"><text:span text:style-name="T1291">11.16</text:span><text:span text:style-name="T1292">. parenka kandidatus įstaigos eta</text:span><text:span text:style-name="T1293">tų sąrašuose patvirtintoms pareigybėms eiti, priima į tarnybą jaunesniuosius pareigūnus ir valstybės tarnautojus, sudaro darbo sutartis su darbuotojais, rūpinasi pareigūnų įvadiniu profesiniu ir fiziniu parengimu, dirbančiųjų kvalifikacijos kėlimu, užtikri</text:span><text:span text:style-name="T1294">na jiems reikiamas darbo ir poilsio sąlygas;</text:span></text:p>
      <text:p text:style-name="P1295"><text:span text:style-name="T1296">11.17</text:span><text:span text:style-name="T1297">. nustatyta tvarka ir laiku informuoja Kalėjimų departamentą apie kriminogeninės būklės pakitimus įstaigoje, teikia teisės aktų nustatytas statistikos bei kitas ataskaitas;</text:span></text:p>
      <text:p text:style-name="P1298"><text:span text:style-name="T1299">11.18</text:span><text:span text:style-name="T1300">. nustatyta tvarka o</text:span><text:span text:style-name="T1301">rganizuoja raštvedybą ir tvarko archyvą;</text:span></text:p>
      <text:p text:style-name="P1302"><text:span text:style-name="T1303">11.19</text:span><text:span text:style-name="T1304">. užtikrina nuteistųjų sveikatos privalomą medicininę kontrolę ir nustatytos apimties sveikatos priežiūrą;</text:span></text:p>
      <text:p text:style-name="P1305"><text:span text:style-name="T1306">11.20</text:span><text:span text:style-name="T1307">. užtikrina higienos, sanitarinių ir priešepideminių reikalavimų įgyvendinimo kontrolę,<text:s/></text:span><text:span text:style-name="T1308">medicininių priešepideminių priemonių vykdymą.</text:span></text:p>
      <text:p text:style-name="P1309"/>
      <text:p text:style-name="P1310"><text:span text:style-name="T1311">V</text:span><text:span text:style-name="T1312">.<text:s/></text:span><text:span text:style-name="T1313">ĮSTAIGOS STRUKTŪRA</text:span></text:p>
      <text:p text:style-name="P1314"/>
      <text:p text:style-name="P1315"><text:span text:style-name="T1316">12</text:span><text:span text:style-name="T1317">. Pravieniškių 1-uosiuose pataisos namuose gali būti šie struktūriniai padaliniai: skyrius, tarnyba, grupė ir raštinė. Šie padaliniai veikia pagal Pravieniškių 1-ųjų patai</text:span><text:span text:style-name="T1318">sos namų direktoriaus patvirtintus nuostatus.</text:span></text:p>
      <text:p text:style-name="P1319"><text:span text:style-name="T1320">13</text:span><text:span text:style-name="T1321">. Vadovaujantis Kalėjimų departamento direktoriaus nustatyta Pravieniškių 1-ųjų pataisos namų struktūra bei šios įstaigos direktoriaus įsakymu dėl veiklos sričių paskirstymo, sudaroma Pravieniškių 1-ųjų<text:s/></text:span><text:span text:style-name="T1322">pataisos namų valdymo schema.</text:span></text:p>
      <text:p text:style-name="P1323"/>
      <text:p text:style-name="P1324"><text:span text:style-name="T1325">VI</text:span><text:span text:style-name="T1326">.<text:s/></text:span><text:span text:style-name="T1327">ĮSTAIGOS IR VALSTYBĖS ĮMONĖS SANTYKIAI</text:span></text:p>
      <text:p text:style-name="P1328"/>
      <text:p text:style-name="P1329"><text:span text:style-name="T1330">14</text:span><text:span text:style-name="T1331">. Prie Pravieniškių 1-ųjų pataisos namų veikia valstybės įmonė, kurios paskirtis – įdarbinti nuteistuosius ir parengti juos darbinei veiklai išėjus į laisvę.</text:span></text:p>
      <text:p text:style-name="P1332"><text:span text:style-name="T1333">15</text:span><text:span text:style-name="T1334">. Pra</text:span><text:span text:style-name="T1335">vieniškių 1-ųjų pataisos namų ir valstybės įmonės santykiai grindžiami šiomis nuostatomis:</text:span></text:p>
      <text:p text:style-name="P1336"><text:span text:style-name="T1337">15.1</text:span><text:span text:style-name="T1338">. įstaigos direktorius kartu su valstybės įmonės direktoriumi yra atsakingi už nuteistųjų įdarbinimą;</text:span></text:p>
      <text:p text:style-name="P1339"><text:span text:style-name="T1340">15.2</text:span><text:span text:style-name="T1341">. įstaiga aptarnauja visus jos balanse esančius b</text:span><text:span text:style-name="T1342">endros paskirties statinius ir įrenginius (šilumos ir elektros tinklus, transformatorines, kelius ir panašiai);</text:span></text:p>
      <text:p text:style-name="P1343"><text:span text:style-name="T1344">15.3</text:span><text:span text:style-name="T1345">. įstaigos direktorius nustato valstybės įmonei reikalavimus nuteistųjų apsaugai ir priežiūrai darbo vietose užtikrinti.</text:span></text:p>
      <text:p text:style-name="P1346"/>
      <text:p text:style-name="P1347"><text:span text:style-name="T1348">VII</text:span><text:span text:style-name="T1349">.<text:s/></text:span><text:span text:style-name="T1350">Į</text:span><text:span text:style-name="T1351">STAIGOS VALDYMAS</text:span></text:p>
      <text:p text:style-name="P1352"/>
      <text:p text:style-name="P1353"><text:span text:style-name="T1354">16</text:span><text:span text:style-name="T1355">. Įstaigai vadovauja ir atsako už jos tarnybinę veiklą Pravieniškių 1-ųjų pataisos namų direktorius.</text:span></text:p>
      <text:p text:style-name="P1356"><text:span text:style-name="T1357">17</text:span><text:span text:style-name="T1358">. Pravieniškių 1-ųjų pataisos namų direktorius:</text:span></text:p>
      <text:p text:style-name="P1359"><text:span text:style-name="T1360">17.1</text:span><text:span text:style-name="T1361">. tiesiogiai pavaldus Kalėjimų departamento direktoriui;</text:span></text:p>
      <text:p text:style-name="P1362"><text:span text:style-name="T1363">17.2</text:span><text:span text:style-name="T1364">. turi</text:span><text:span text:style-name="T1365"><text:s/>pavaduotoją (pavaduotojus);</text:span></text:p>
      <text:p text:style-name="P1366">Punkto pakeitimai:</text:p>
      <text:p text:style-name="P1367"><text:span text:style-name="T1368">Nr.<text:s/></text:span><text:a xlink:href="https://www.e-tar.lt/portal/legalAct.html?documentId=TAR.0E5FC1CF1279" office:target-frame-name="_top" xlink:show="replace"><text:span text:style-name="T1369">1R-284</text:span></text:a><text:span text:style-name="T1370">, 2004-11-15, Žin., 2004, Nr. 169-6228 (2004-11-23), i. k. 1042270ISAK001R-284</text:span></text:p>
      <text:p text:style-name="Normal"/>
      <text:p text:style-name="P1371"><text:span text:style-name="T1372">17.3</text:span><text:span text:style-name="T1373">. veikia įstaigos vardu ir<text:s/></text:span><text:span text:style-name="T1374">atstovauja jai visose institucijose, jei reikia, dalį savo teisių perduodamas jam pavaldiems įstaigos pareigūnams, valstybės tarnautojams ir darbuotojams;</text:span></text:p>
      <text:p text:style-name="P1375"><text:span text:style-name="T1376">17.4</text:span><text:span text:style-name="T1377">. atsako už įstaigai keliamų uždavinių įgyvendinimą;</text:span></text:p>
      <text:p text:style-name="P1378"><text:span text:style-name="T1379">17.5</text:span><text:span text:style-name="T1380">. organizuoja ir kontroliuoja vi</text:span><text:span text:style-name="T1381">są įstaigos veiklą ar dalį šių funkcijų paveda savo pavaduotojams pagal jų kompetenciją;</text:span></text:p>
      <text:p text:style-name="P1382"><text:span text:style-name="T1383">17.6</text:span><text:span text:style-name="T1384">. nustato savo pavaduotojams veiklos sritis bei už kokių įstaigos struktūrinių padalinių veiklą jie atsakingi;</text:span></text:p>
      <text:p text:style-name="P1385"><text:span text:style-name="T1386">17.7</text:span><text:span text:style-name="T1387">. atsako už įstaigai skirtų valstybės bi</text:span><text:span text:style-name="T1388">udžeto lėšų panaudojimo tikslingumą, įstaigos materialinės bazės kūrimą ir tausojimą, užtikrina darbuotojų saugos ir sveikatos reikalavimų vykdymą;</text:span></text:p>
      <text:p text:style-name="P1389"><text:span text:style-name="T1390">17.8</text:span><text:span text:style-name="T1391">. pagal savo kompetenciją leidžia įsakymus, duoda nurodymus bei įpareigojimus pavaldžioms tarnyboms<text:s/></text:span><text:span text:style-name="T1392">ar atskiriems jų darbuotojams ir užtikrina jų vykdymo kontrolę;</text:span></text:p>
      <text:p text:style-name="P1393"><text:span text:style-name="T1394">17.9</text:span><text:span text:style-name="T1395">. tvirtina įstaigos padalinių nuostatus ir pareigybių aprašymus;</text:span></text:p>
      <text:p text:style-name="P1396"><text:span text:style-name="T1397">17.10</text:span><text:span text:style-name="T1398">. organizuoja įstaigos veiklos planavimą, teikia Kalėjimų departamento direktoriui tvirtinti įstaigos veiklos<text:s/></text:span><text:span text:style-name="T1399">pagrindinių priemonių pusmečių planus;</text:span></text:p>
      <text:p text:style-name="P1400"><text:span text:style-name="T1401">17.11</text:span><text:span text:style-name="T1402">. vadovauja įstaigos administracinei, pareigūnų atestavimo ir kvalifikacinei komisijoms, yra jų pirmininkas;</text:span></text:p>
      <text:p text:style-name="P1403"><text:span text:style-name="T1404">17.12</text:span><text:span text:style-name="T1405">. pagal savo kompetenciją skatina ir skiria drausmines nuobaudas įstaigos personalui ir<text:s/></text:span><text:span text:style-name="T1406">įstaigoje atliekantiems bausmę nuteistiesiems;</text:span></text:p>
      <text:p text:style-name="P1407"><text:span text:style-name="T1408">17.13</text:span><text:span text:style-name="T1409">. organizuoja ir vykdo kartu su Kalėjimų departamentu įstaigai priskirtų statybos objektų statybos ir priežiūros darbus.</text:span></text:p>
      <text:p text:style-name="P1410"><text:span text:style-name="T1411">18</text:span><text:span text:style-name="T1412">. Kitas Pravieniškių 1-ųjų pataisos namų direktoriaus pareigas, teises<text:s/></text:span><text:span text:style-name="T1413">ir atsakomybę nustato kiti teisės aktai ir jo pareigybės aprašymas.</text:span></text:p>
      <text:p text:style-name="P1414"><text:span text:style-name="T1415">19</text:span><text:span text:style-name="T1416">. Nesant Pravieniškių 1-ųjų pataisos namų direktoriaus (atostogos, liga, komandiruotė ir kiti atvejai), jo funkcijas vykdo direktoriaus pavaduotojas, paskirtas Kalėjimų departamento<text:s/></text:span><text:span text:style-name="T1417">direktoriaus įsakymu.</text:span></text:p>
      <text:p text:style-name="P1418">Punkto pakeitimai:</text:p>
      <text:p text:style-name="P1419"><text:span text:style-name="T1420">Nr.<text:s/></text:span><text:a xlink:href="https://www.e-tar.lt/portal/legalAct.html?documentId=TAR.0E5FC1CF1279" office:target-frame-name="_top" xlink:show="replace"><text:span text:style-name="T1421">1R-284</text:span></text:a><text:span text:style-name="T1422">, 2004-11-15, Žin., 2004, Nr. 169-6228 (2004-11-23), i. k. 1042270ISAK001R-284</text:span></text:p>
      <text:p text:style-name="Normal"/>
      <text:p text:style-name="P1423"><text:span text:style-name="T1424">VIII</text:span><text:span text:style-name="T1425">.<text:s/></text:span><text:span text:style-name="T1426">ĮSTAIGOS BENDRADARBIAVIMAS</text:span></text:p>
      <text:p text:style-name="P1427"/>
      <text:p text:style-name="P1428"><text:span text:style-name="T1429">2</text:span><text:span text:style-name="T1430">0</text:span><text:span text:style-name="T1431">. Pravieniškių 1-ieji pataisos namai, vykdydami jiems pavestus uždavinius, bendradarbiauja su Kalėjimų departamentu bei jam pavaldžiomis įstaigomis ir valstybės įmonėmis, pagal savo kompetenciją užmezga ryšius su kitomis valstybės institucijomis, visuom</text:span><text:span text:style-name="T1432">eninėmis organizacijomis ir religinėmis bendruomenėmis.</text:span></text:p>
      <text:p text:style-name="P1433"><text:span text:style-name="T1434">21</text:span><text:span text:style-name="T1435">. Pravieniškių 1-ieji pataisos namai turi teisę tiesiogiai bendradarbiauti su užsienio šalių giminingomis įstaigomis.</text:span></text:p>
      <text:p text:style-name="P1436"/>
      <text:p text:style-name="P1437"><text:span text:style-name="T1438">IX</text:span><text:span text:style-name="T1439">.<text:s/></text:span><text:span text:style-name="T1440">ĮSTAIGOS TURTAS IR LĖŠOS</text:span></text:p>
      <text:p text:style-name="P1441"/>
      <text:p text:style-name="P1442"><text:span text:style-name="T1443">22</text:span><text:span text:style-name="T1444">. Pravieniškių 1-ieji pataisos na</text:span><text:span text:style-name="T1445">mai valdo, naudoja ir disponuoja jiems patikėjimo teise perduotu, įsigytu iš Lietuvos Respublikos valstybės biudžeto skirtų asignavimų bei kitų šaltinių nematerialiuoju, ilgalaikiu ir trumpalaikiu materialiuoju turtu įstatymų nustatyta tvarka.</text:span></text:p>
      <text:p text:style-name="P1446"><text:span text:style-name="T1447">23</text:span><text:span text:style-name="T1448">. Nebi</text:span><text:span text:style-name="T1449">udžetines lėšas sudaro pajamos, gautos už pagal sutartis suteiktas paslaugas.</text:span></text:p>
      <text:p text:style-name="P1450"><text:span text:style-name="T1451">24</text:span><text:span text:style-name="T1452">. Pravieniškių 1-ųjų pataisos namų turtas negali būti parduotas, kitaip perleistas, įkeistas. Juo negalima laiduoti ar garantuoti kitų subjektų prievolės vykdymo. Įstaigos<text:s/></text:span><text:span text:style-name="T1453">ilgalaikis materialusis turtas gali būti išnuomotas Lietuvos Respublikos įstatymų ir Lietuvos Respublikos Vyriausybės nustatyta tvarka.</text:span></text:p>
      <text:p text:style-name="P1454"><text:span text:style-name="T1455">25</text:span><text:span text:style-name="T1456">. Pravieniškių 1-iesiems pataisos namams nereikalingas nematerialusis, ilgalaikis ir trumpalaikis materialusis tur</text:span><text:span text:style-name="T1457">tas, išskyrus nekilnojamąjį turtą, gali būti perduotas Kalėjimų departamentui pavaldžioms iš valstybės biudžeto išlaikomoms įstaigoms, o netinkamas naudoti turtas nurašomas Lietuvos Respublikos valstybės ir savivaldybių turto valdymo, naudojimo ir disponav</text:span><text:span text:style-name="T1458">imo juo įstatymo nustatyta tvarka. Nereikalingas nematerialusis ir ilgalaikis materialusis turtas patikėjimo teise perduodamas Kalėjimų departamento direktoriaus įsakymu, o nereikalingas trumpalaikis materialusis turtas – Pravieniškių 1-ųjų pataisos namų d</text:span><text:span text:style-name="T1459">irektoriaus įsakymu.</text:span></text:p>
      <text:p text:style-name="P1460"><text:span text:style-name="T1461">26</text:span><text:span text:style-name="T1462">. Pravieniškių 1-ųjų pataisos namų lėšų šaltiniai yra:</text:span></text:p>
      <text:p text:style-name="P1463"><text:span text:style-name="T1464">26.1</text:span><text:span text:style-name="T1465">. Lietuvos Respublikos valstybės biudžeto lėšos, kasmet skiriamos Pravieniškių 1-iesiems pataisos namams išlaikyti;</text:span></text:p>
      <text:p text:style-name="P1466"><text:span text:style-name="T1467">26.2</text:span><text:span text:style-name="T1468">. parama;</text:span></text:p>
      <text:p text:style-name="P1469"><text:span text:style-name="T1470">26.3</text:span><text:span text:style-name="T1471">. nebiudžetinės lėšos;</text:span></text:p>
      <text:p text:style-name="P1472"><text:span text:style-name="T1473">26.4</text:span><text:span text:style-name="T1474">. kitos teisėtai gautos lėšos.</text:span></text:p>
      <text:p text:style-name="P1475"><text:span text:style-name="T1476">27</text:span><text:span text:style-name="T1477">. Pravieniškių 1-ųjų pataisos namų biudžetinės ir nebiudžetinės lėšos ir turtas gali būti naudojami tik šiuose nuostatuose nustatytai veiklai.</text:span></text:p>
      <text:p text:style-name="P1478"><text:span text:style-name="T1479">28</text:span><text:span text:style-name="T1480">. Pravieniškių 1-ųjų pataisos namų buhalterinė apskaita ir ats</text:span><text:span text:style-name="T1481">iskaitomybė tvarkoma teisės aktų nustatyta tvarka.</text:span></text:p>
      <text:p text:style-name="P1482"/>
      <text:p text:style-name="P1483"><text:span text:style-name="T1484">X</text:span><text:span text:style-name="T1485">.<text:s/></text:span><text:span text:style-name="T1486">BAIGIAMOSIOS NUOSTATOS</text:span></text:p>
      <text:p text:style-name="P1487"/>
      <text:p text:style-name="P1488"><text:span text:style-name="T1489">29</text:span><text:span text:style-name="T1490">. Pravieniškių 1-uosius pataisos namus reorganizuoja ir likviduoja Lietuvos Respublikos Vyriausybė įstatymų nustatyta tvarka.</text:span></text:p>
      <text:p text:style-name="P1491"><text:span text:style-name="T1492">______________</text:span></text:p>
      <text:p text:style-name="P1493"><text:span text:style-name="T1494">Patvirtinta.</text:span><text:span text:style-name="T1495"><text:s/>Neteko galios nuo 2004-11-24</text:span></text:p>
      <text:p text:style-name="P1496">Priedo naikinimas:</text:p>
      <text:p text:style-name="P1497"><text:span text:style-name="T1498">Nr.<text:s/></text:span><text:a xlink:href="https://www.e-tar.lt/portal/legalAct.html?documentId=TAR.27B562B2B5E0" office:target-frame-name="_top" xlink:show="replace"><text:span text:style-name="T1499">1R-283</text:span></text:a><text:span text:style-name="T1500">, 2004-11-15, Žin. 2004, Nr. 169-6227 (2004-11-23), i. k. 1042270ISAK001R-283</text:span></text:p>
      <text:p text:style-name="Normal"/>
      <text:soft-page-break/>
      <text:p text:style-name="P1501"><text:span text:style-name="T1502">PATVIRTINTA</text:span></text:p>
      <text:p text:style-name="P1503">Lietuvos Respublikos<text:s/></text:p>
      <text:p text:style-name="P1504">teisingumo ministro<text:s/></text:p>
      <text:p text:style-name="P1505">2003 m. birželio 4 d. įsakymu<text:s/></text:p>
      <text:p text:style-name="P1506">Nr. 168</text:p>
      <text:p text:style-name="P1507"/>
      <text:p text:style-name="P1508"><text:span text:style-name="T1509">PRAVIENIŠKIŲ 3-iųjų PATAISOS namų NUOSTATAI</text:span></text:p>
      <text:p text:style-name="P1510"/>
      <text:p text:style-name="P1511"><text:span text:style-name="T1512">I</text:span><text:span text:style-name="T1513">.<text:s/></text:span><text:span text:style-name="T1514">BENDROSIOS NUOSTATOS</text:span></text:p>
      <text:p text:style-name="P1515"/>
      <text:p text:style-name="P1516"><text:span text:style-name="T1517">1</text:span><text:span text:style-name="T1518">. Pravieniškių 3-ieji pataisos namai (toliau vadinama – įstaiga) yra Kalėjimų departamentui prie Lietuvos Respublik</text:span><text:span text:style-name="T1519">os teisingumo ministerijos (toliau vadinama – Kalėjimų departamentas) pavaldi valstybės įstaiga, vykdanti arešto ir laisvės atėmimo bausmes nuteistiesiems. Pravieniškių 3-iųjų pataisos namų steigėjas yra Lietuvos Respublikos Vyriausybė.</text:span></text:p>
      <text:p text:style-name="P1520"><text:span text:style-name="T1521">2</text:span><text:span text:style-name="T1522">. Pravieniškių</text:span><text:span text:style-name="T1523"><text:s/>3-ieji pataisos namai savo veikloje vadovaujasi Lietuvos Respublikos Konstitucija, įstatymais, kitais Lietuvos Respublikos Seimo priimtais teisės aktais, Lietuvos Respublikos tarptautinėmis sutartimis, Respublikos Prezidento dekretais, Lietuvos Respubliko</text:span><text:span text:style-name="T1524">s Vyriausybės nutarimais, teisingumo ministro, Kalėjimų departamento direktoriaus įsakymais, kitais teisės aktais bei šiais nuostatais.</text:span></text:p>
      <text:p text:style-name="P1525"><text:span text:style-name="T1526">3</text:span><text:span text:style-name="T1527">. Įstaiga finansuojama iš Lietuvos Respublikos valstybės biudžeto asignavimų, skirtų Kalėjimų departamentui. Įstaig</text:span><text:span text:style-name="T1528">a gali turėti nebiudžetinių lėšų ir Lietuvos Respublikos teisės aktų nustatyta tvarka gauti paramą.</text:span></text:p>
      <text:p text:style-name="P1529"><text:span text:style-name="T1530">4</text:span><text:span text:style-name="T1531">. Įstaigos finansinę veiklą kontroliuoja Teisingumo ministerija, Kalėjimų departamentas bei kitos finansinės kontrolės teisę turinčios valstybės instit</text:span><text:span text:style-name="T1532">ucijos.</text:span></text:p>
      <text:p text:style-name="P1533"><text:span text:style-name="T1534">5</text:span><text:span text:style-name="T1535">. Pravieniškių 3-ieji pataisos namai yra viešasis juridinis asmuo, turintis sąskaitą banke, antspaudą su Lietuvos valstybės herbu bei savo pavadinimu: „PRAVIENIŠKIŲ 3-IEJI PATAISOS NAMAI“.</text:span></text:p>
      <text:p text:style-name="P1536"><text:span text:style-name="T1537">6</text:span><text:span text:style-name="T1538">. Įstaigos buveinės adresas: Pravieniškės-2, 4251</text:span><text:span text:style-name="T1539"><text:s/>Kaišiadorių rajonas, Lietuvos Respublika.</text:span></text:p>
      <text:p text:style-name="P1540"/>
      <text:p text:style-name="P1541"><text:span text:style-name="T1542">II</text:span><text:span text:style-name="T1543">.<text:s/></text:span><text:span text:style-name="T1544">ĮSTAIGOS UŽDAVINIAI</text:span></text:p>
      <text:p text:style-name="P1545"/>
      <text:p text:style-name="P1546"><text:span text:style-name="T1547">7</text:span><text:span text:style-name="T1548">. Pravieniškių 3-ieji pataisos namai vykdo šiuos uždavinius:</text:span></text:p>
      <text:p text:style-name="P1549"><text:span text:style-name="T1550">7.1</text:span><text:span text:style-name="T1551">. vykdo arešto bausmę ir laisvės atėmimo bausmę nuteistiesiems, kuriems teismas paskyrė bausmę atlikti pataiso</text:span><text:span text:style-name="T1552">s namuose;</text:span></text:p>
      <text:p text:style-name="P1553"><text:span text:style-name="T1554">7.2</text:span><text:span text:style-name="T1555">. užtikrina įstatymų ir kitų teisės aktų nustatytas laikymo sąlygas nuteistiesiems;</text:span></text:p>
      <text:p text:style-name="P1556"><text:span text:style-name="T1557">7.3</text:span><text:span text:style-name="T1558">. rengia įstatymų nustatyta tvarka nuteistuosius integracijai į visuomenę, jiems atlikus bausmę.</text:span></text:p>
      <text:p text:style-name="P1559"/>
      <text:p text:style-name="P1560"><text:span text:style-name="T1561">III</text:span><text:span text:style-name="T1562">.<text:s/></text:span><text:span text:style-name="T1563">ĮSTAIGOS PERSONALAS</text:span></text:p>
      <text:p text:style-name="P1564"/>
      <text:p text:style-name="P1565"><text:span text:style-name="T1566">8</text:span><text:span text:style-name="T1567">. Įstaigos</text:span><text:span text:style-name="T1568"><text:s/>funkcijas vykdo pareigūnai, valstybės tarnautojai ir darbuotojai.</text:span></text:p>
      <text:p text:style-name="P1569"><text:span text:style-name="T1570">9</text:span><text:span text:style-name="T1571">. Įstaigos pareigūnų tarnybą reglamentuoja Tarnybos Kalėjimų departamente prie Lietuvos Respublikos teisingumo ministerijos statutas (toliau vadinama – Statutas), Valstybės tarnybos įs</text:span><text:span text:style-name="T1572">tatymas tiek, kiek jų statuso nereglamentuoja Statutas, ir kiti teisės aktai, o darbo apmokėjimo tvarką – Valstybės tarnybos įstatymas ir Statutas.</text:span></text:p>
      <text:p text:style-name="P1573"><text:span text:style-name="T1574">10</text:span><text:span text:style-name="T1575">. Įstaigos valstybės tarnautojų tarnybą reglamentuoja Valstybės tarnybos įstatymas. Darbuotojų darbo s</text:span><text:span text:style-name="T1576">antykius reglamentuoja darbo įstatymai.</text:span></text:p>
      <text:p text:style-name="P1577"/>
      <text:p text:style-name="P1578"><text:span text:style-name="T1579">IV</text:span><text:span text:style-name="T1580">.<text:s/></text:span><text:span text:style-name="T1581">ĮSTAIGOS VEIKLA</text:span></text:p>
      <text:p text:style-name="P1582"/>
      <text:p text:style-name="P1583"><text:span text:style-name="T1584">11</text:span><text:span text:style-name="T1585">. Pravieniškių 3-iųjų pataisos namų administracija vykdo šias funkcijas:</text:span></text:p>
      <text:p text:style-name="P1586"><text:span text:style-name="T1587">11.1</text:span><text:span text:style-name="T1588">. užtikrina įstatymų nustatytą nuteistųjų apsaugą ir priežiūrą;</text:span></text:p>
      <text:p text:style-name="P1589"><text:span text:style-name="T1590">11.2</text:span><text:span text:style-name="T1591">. tvarko nuteistųjų įskaitą, or</text:span><text:span text:style-name="T1592">ganizuoja jų priėmimą į įstaigą, nukreipimą į kitas įstaigas bei jų paleidimą iš įstaigos, ypatingais atvejais pristato (konvojuoja) nuteistuosius į laisvės atėmimo vietos ligoninę arba kitą asmens sveikatos priežiūros įstaigą;</text:span></text:p>
      <text:p text:style-name="P1593"><text:span text:style-name="T1594">11.3</text:span><text:span text:style-name="T1595">. užtikrina nuteistų</text:span><text:span text:style-name="T1596">jų komunalines ir buitines sąlygas, atitinkančias Lietuvos higienos normas;</text:span></text:p>
      <text:p text:style-name="P1597"><text:span text:style-name="T1598">11.4</text:span><text:span text:style-name="T1599">. užtikrina nuteistųjų maitinimą ir materialinį aprūpinimą pagal Lietuvos Respublikos Vyriausybės nustatytas normas;</text:span></text:p>
      <text:p text:style-name="P1600"><text:span text:style-name="T1601">11.5</text:span><text:span text:style-name="T1602">. vykdo nuteistųjų socialinę reabilitaciją;</text:span></text:p>
      <text:p text:style-name="P1603"><text:span text:style-name="T1604">1</text:span><text:span text:style-name="T1605">1.6</text:span><text:span text:style-name="T1606">. organizuoja kartu su Valstybės įmonės prie Pravieniškių 3-iųjų pataisos namų administracija nuteistųjų užimtumą darbu šioje įmonėje bei profesinį mokymą gamyboje;</text:span></text:p>
      <text:p text:style-name="P1607"><text:span text:style-name="T1608">11.7</text:span><text:span text:style-name="T1609">. skiria nuobaudas nuteistiesiems, nesilaikantiems jiems įstatymų bei kitų tei</text:span><text:span text:style-name="T1610">sės aktų nustatytų pareigų ir draudimų, skatina pavyzdingai besielgiančius nuteistuosius, vadovaudamasi Lietuvos Respublikos bausmių vykdymo kodeksu;</text:span></text:p>
      <text:p text:style-name="P1611"><text:span text:style-name="T1612">11.8</text:span><text:span text:style-name="T1613">. organizuoja nuteistųjų bei į įstaigos administraciją besikreipiančių piliečių priėmimą asmeninia</text:span><text:span text:style-name="T1614">is klausimais;</text:span></text:p>
      <text:p text:style-name="P1615"><text:span text:style-name="T1616">11.9</text:span><text:span text:style-name="T1617">. Lietuvos Respublikos įstatymų ir kitų teisės aktų pagrindais ir tvarka</text:span><text:span text:style-name="T1618"><text:s/></text:span><text:span text:style-name="T1619">įstaigoje vykdo nusikalstamų veikų ir kitų teisės pažeidimų prevenciją ir ikiteisminį tyrimą;</text:span></text:p>
      <text:p text:style-name="P1620"><text:span text:style-name="T1621">11.10</text:span><text:span text:style-name="T1622">. organizuoja nuteistųjų užimtumą naudinga ir tikslinga<text:s/></text:span><text:span text:style-name="T1623">veikla, kartu su Švietimo ir mokslo ministerija bei Kauno apskrities viršininko administracija – nuteistųjų profesinį ir bendrąjį mokymą;</text:span></text:p>
      <text:p text:style-name="P1624"><text:span text:style-name="T1625">11.11</text:span><text:span text:style-name="T1626">. nustatyta tvarka įsigyja reikalingą įrangą, medžiagas ir kitas vertybes;</text:span></text:p>
      <text:p text:style-name="P1627"><text:span text:style-name="T1628">11.12</text:span><text:span text:style-name="T1629">. užtikrina tinkamą pasta</text:span><text:span text:style-name="T1630">tų, statinių, inžinerinės bei kitos technikos eksploatavimą ir remontą;</text:span></text:p>
      <text:p text:style-name="P1631"><text:span text:style-name="T1632">11.13</text:span><text:span text:style-name="T1633">. rengia biudžetinės veiklos balansus, atlieka materialinių vertybių bei lėšų metines inventorizacijas;</text:span></text:p>
      <text:p text:style-name="P1634"><text:span text:style-name="T1635">11.14</text:span><text:span text:style-name="T1636">. periodiškai analizuoja, prognozuoja ir planuoja savo tarnybi</text:span><text:span text:style-name="T1637">nę, ūkinę ir finansinę veiklą, kaupia statistinę ir kitą informaciją;</text:span></text:p>
      <text:p text:style-name="P1638"><text:span text:style-name="T1639">11.15</text:span><text:span text:style-name="T1640">. atlieka Kalėjimų departamento direktoriaus nustatyta tvarka per kompiuterizuotą Valstybės biudžeto apskaitos ir mokėjimo sistemą NAVISION mokėjimo paraiškų bei buhalterinės ap</text:span><text:span text:style-name="T1641">skaitos įrašų perdavimą į Kalėjimų departamentą;</text:span></text:p>
      <text:p text:style-name="P1642"><text:span text:style-name="T1643">11.16</text:span><text:span text:style-name="T1644">. parenka kandidatus įstaigos etatų sąrašuose patvirtintoms pareigybėms eiti, priima į tarnybą jaunesniuosius pareigūnus ir valstybės tarnautojus, sudaro darbo sutartis su darbuotojais, rūpinasi par</text:span><text:span text:style-name="T1645">eigūnų įvadiniu profesiniu ir fiziniu parengimu, dirbančiųjų kvalifikacijos kėlimu, užtikrina jiems reikiamas darbo ir poilsio sąlygas;</text:span></text:p>
      <text:p text:style-name="P1646"><text:span text:style-name="T1647">11.17</text:span><text:span text:style-name="T1648">. nustatyta tvarka ir laiku informuoja Kalėjimų departamentą apie kriminogeninės būklės pakitimus įstaigoje, te</text:span><text:span text:style-name="T1649">ikia teisės aktų nustatytas statistikos bei kitas ataskaitas;</text:span></text:p>
      <text:p text:style-name="P1650"><text:span text:style-name="T1651">11.18</text:span><text:span text:style-name="T1652">. nustatyta tvarka organizuoja raštvedybą ir tvarko archyvą;</text:span></text:p>
      <text:p text:style-name="P1653"><text:span text:style-name="T1654">11.19</text:span><text:span text:style-name="T1655">. užtikrina nuteistųjų sveikatos privalomą medicininę kontrolę ir nustatytos apimties sveikatos priežiūrą;</text:span></text:p>
      <text:p text:style-name="P1656"><text:span text:style-name="T1657">11.20</text:span><text:span text:style-name="T1658">. užtikrina higienos, sanitarinių ir priešepideminių reikalavimų įgyvendinimo kontrolę, medicininių priešepideminių priemonių vykdymą.</text:span></text:p>
      <text:p text:style-name="P1659"/>
      <text:p text:style-name="P1660"><text:span text:style-name="T1661">V</text:span><text:span text:style-name="T1662">.<text:s/></text:span><text:span text:style-name="T1663">ĮSTAIGOS STRUKTŪRA</text:span></text:p>
      <text:p text:style-name="P1664"/>
      <text:p text:style-name="P1665"><text:span text:style-name="T1666">12</text:span><text:span text:style-name="T1667">. Pravieniškių 3-iuosiuose pataisos namuose gali būti šie struktūriniai padaliniai</text:span><text:span text:style-name="T1668">: skyrius, tarnyba, grupė ir raštinė. Šie padaliniai veikia pagal Pravieniškių 3-iųjų pataisos namų direktoriaus patvirtintus nuostatus.</text:span></text:p>
      <text:p text:style-name="P1669"><text:span text:style-name="T1670">13</text:span><text:span text:style-name="T1671">. Vadovaujantis Kalėjimų departamento direktoriaus nustatyta Pravieniškių 3-iųjų pataisos namų struktūra bei šios</text:span><text:span text:style-name="T1672"><text:s/>įstaigos direktoriaus įsakymu dėl veiklos sričių paskirstymo, sudaroma Pravieniškių 3-iųjų pataisos namų valdymo schema.</text:span></text:p>
      <text:p text:style-name="P1673"/>
      <text:p text:style-name="P1674"><text:span text:style-name="T1675">VI</text:span><text:span text:style-name="T1676">.<text:s/></text:span><text:span text:style-name="T1677">ĮSTAIGOS IR VALSTYBĖS ĮMONĖS SANTYKIAI</text:span></text:p>
      <text:p text:style-name="P1678"/>
      <text:p text:style-name="P1679"><text:span text:style-name="T1680">14</text:span><text:span text:style-name="T1681">. Prie Pravieniškių 3-iųjų pataisos namų veikia valstybės įmonė, kurios<text:s/></text:span><text:span text:style-name="T1682">paskirtis – įdarbinti nuteistuosius ir parengti juos darbinei veiklai išėjus į laisvę.</text:span></text:p>
      <text:p text:style-name="P1683"><text:span text:style-name="T1684">15</text:span><text:span text:style-name="T1685">. Pravieniškių 3-iųjų pataisos namų ir valstybės įmonės santykiai grindžiami šiomis nuostatomis:</text:span></text:p>
      <text:p text:style-name="P1686"><text:span text:style-name="T1687">15.1</text:span><text:span text:style-name="T1688">. įstaigos direktorius kartu su valstybės įmonės direktorium</text:span><text:span text:style-name="T1689">i yra atsakingi už nuteistųjų įdarbinimą;</text:span></text:p>
      <text:p text:style-name="P1690"><text:span text:style-name="T1691">15.2</text:span><text:span text:style-name="T1692">. įstaiga aptarnauja visus jos balanse esančius bendros paskirties statinius ir įrenginius (šilumos ir elektros tinklus, transformatorines, kelius ir panašiai);</text:span></text:p>
      <text:p text:style-name="P1693"><text:span text:style-name="T1694">15.3</text:span><text:span text:style-name="T1695">. įstaigos direktorius nustato valsty</text:span><text:span text:style-name="T1696">bės įmonei reikalavimus nuteistųjų apsaugai ir priežiūrai darbo vietose užtikrinti.</text:span></text:p>
      <text:p text:style-name="P1697"/>
      <text:p text:style-name="P1698"><text:span text:style-name="T1699">VII</text:span><text:span text:style-name="T1700">.<text:s/></text:span><text:span text:style-name="T1701">ĮSTAIGOS VALDYMAS</text:span></text:p>
      <text:p text:style-name="P1702"/>
      <text:p text:style-name="P1703"><text:span text:style-name="T1704">16</text:span><text:span text:style-name="T1705">. Įstaigai vadovauja ir atsako už jos tarnybinę veiklą Pravieniškių 3-iųjų pataisos namų direktorius.</text:span></text:p>
      <text:p text:style-name="P1706"><text:span text:style-name="T1707">17</text:span><text:span text:style-name="T1708">. Pravieniškių 3-iųjų<text:s/></text:span><text:span text:style-name="T1709">pataisos namų direktorius:</text:span></text:p>
      <text:p text:style-name="P1710"><text:span text:style-name="T1711">17.1</text:span><text:span text:style-name="T1712">. tiesiogiai pavaldus Kalėjimų departamento direktoriui;</text:span></text:p>
      <text:p text:style-name="P1713"><text:span text:style-name="T1714">17.2</text:span><text:span text:style-name="T1715">. turi pavaduotoją (pavaduotojus);</text:span></text:p>
      <text:p text:style-name="P1716">Punkto pakeitimai:</text:p>
      <text:p text:style-name="P1717"><text:span text:style-name="T1718">Nr.<text:s/></text:span><text:a xlink:href="https://www.e-tar.lt/portal/legalAct.html?documentId=TAR.0E5FC1CF1279" office:target-frame-name="_top" xlink:show="replace"><text:span text:style-name="T1719">1R-284</text:span></text:a><text:span text:style-name="T1720">, 2004-11-15</text:span><text:span text:style-name="T1721">, Žin., 2004, Nr. 169-6228 (2004-11-23), i. k. 1042270ISAK001R-284</text:span></text:p>
      <text:p text:style-name="Normal"/>
      <text:p text:style-name="P1722"><text:span text:style-name="T1723">17.3</text:span><text:span text:style-name="T1724">. veikia įstaigos vardu ir atstovauja jai visose institucijose, jei reikia, dalį savo teisių perduodamas jam pavaldiems įstaigos pareigūnams, valstybės tarnautojams ir<text:s/></text:span><text:span text:style-name="T1725">darbuotojams;</text:span></text:p>
      <text:p text:style-name="P1726"><text:span text:style-name="T1727">17.4</text:span><text:span text:style-name="T1728">. atsako už įstaigai keliamų uždavinių įgyvendinimą;</text:span></text:p>
      <text:p text:style-name="P1729"><text:span text:style-name="T1730">17.5</text:span><text:span text:style-name="T1731">. organizuoja ir kontroliuoja visą įstaigos veiklą ar dalį šių funkcijų paveda savo pavaduotojams pagal jų kompetenciją;</text:span></text:p>
      <text:p text:style-name="P1732"><text:span text:style-name="T1733">17.6</text:span><text:span text:style-name="T1734">. nustato savo pavaduotojams veiklos sritis<text:s/></text:span><text:span text:style-name="T1735">bei už kokių įstaigos padalinių veiklą jie atsakingi;</text:span></text:p>
      <text:p text:style-name="P1736"><text:span text:style-name="T1737">17.7</text:span><text:span text:style-name="T1738">. atsako už įstaigai skirtų valstybės biudžeto lėšų panaudojimo tikslingumą, įstaigos materialinės bazės kūrimą ir tausojimą, užtikrina darbuotojų saugos ir sveikatos reikalavimų vykdymą;</text:span></text:p>
      <text:p text:style-name="P1739"><text:span text:style-name="T1740">17.8</text:span><text:span text:style-name="T1741">. pagal savo kompetenciją leidžia įsakymus, duoda nurodymus bei įpareigojimus pavaldžioms tarnyboms ar atskiriems jų darbuotojams ir užtikrina jų vykdymo kontrolę;</text:span></text:p>
      <text:p text:style-name="P1742"><text:span text:style-name="T1743">17.9</text:span><text:span text:style-name="T1744">. tvirtina įstaigos padalinių nuostatus ir pareigybių aprašymus;</text:span></text:p>
      <text:p text:style-name="P1745"><text:span text:style-name="T1746">17.10</text:span><text:span text:style-name="T1747">. organi</text:span><text:span text:style-name="T1748">zuoja įstaigos veiklos planavimą, teikia Kalėjimų departamento direktoriui tvirtinti įstaigos veiklos pagrindinių priemonių pusmečių planus;</text:span></text:p>
      <text:p text:style-name="P1749"><text:span text:style-name="T1750">17.11</text:span><text:span text:style-name="T1751">. vadovauja įstaigos administracinei, pareigūnų atestavimo ir kvalifikacinei komisijoms, yra jų pirmininka</text:span><text:span text:style-name="T1752">s;</text:span></text:p>
      <text:p text:style-name="P1753"><text:span text:style-name="T1754">17.12</text:span><text:span text:style-name="T1755">. pagal savo kompetenciją skatina ir skiria drausmines nuobaudas įstaigos personalui ir įstaigoje atliekantiems bausmę nuteistiesiems.</text:span></text:p>
      <text:p text:style-name="P1756"><text:span text:style-name="T1757">18</text:span><text:span text:style-name="T1758">. Kitas Pravieniškių 3-iųjų pataisos namų direktoriaus pareigas, teises ir atsakomybę nustato kiti te</text:span><text:span text:style-name="T1759">isės aktai ir jo pareigybės aprašymas.</text:span></text:p>
      <text:p text:style-name="P1760"><text:span text:style-name="T1761">19</text:span><text:span text:style-name="T1762">. Nesant Pravieniškių 3-iųjų pataisos namų direktoriaus (atostogos, liga, komandiruotė ir kiti atvejai), jo funkcijas vykdo direktoriaus pavaduotojas, paskirtas Kalėjimų departamento direktoriaus įsakymu.</text:span></text:p>
      <text:p text:style-name="P1763">Punkto<text:s/>pakeitimai:</text:p>
      <text:p text:style-name="P1764"><text:span text:style-name="T1765">Nr.<text:s/></text:span><text:a xlink:href="https://www.e-tar.lt/portal/legalAct.html?documentId=TAR.0E5FC1CF1279" office:target-frame-name="_top" xlink:show="replace"><text:span text:style-name="T1766">1R-284</text:span></text:a><text:span text:style-name="T1767">, 2004-11-15, Žin., 2004, Nr. 169-6228 (2004-11-23), i. k. 1042270ISAK001R-284</text:span></text:p>
      <text:p text:style-name="Normal"/>
      <text:p text:style-name="P1768"><text:span text:style-name="T1769">VIII</text:span><text:span text:style-name="T1770">.<text:s/></text:span><text:span text:style-name="T1771">ĮSTAIGOS BENDRADARBIAVIMAS</text:span></text:p>
      <text:p text:style-name="P1772"/>
      <text:p text:style-name="P1773"><text:span text:style-name="T1774">20</text:span><text:span text:style-name="T1775">. Pravieniškių 3-ieji<text:s/></text:span><text:span text:style-name="T1776">pataisos namai, vykdydami jiems pavestus uždavinius, bendradarbiauja su Kalėjimų departamentu bei jam pavaldžiomis įstaigomis ir valstybės įmonėmis,<text:s/></text:span><text:soft-page-break/><text:span text:style-name="T1777">pagal savo kompetenciją užmezga ryšius su kitomis valstybės institucijomis, visuomeninėmis organizacijomis<text:s/></text:span><text:span text:style-name="T1778">ir religinėmis bendruomenėmis.</text:span></text:p>
      <text:p text:style-name="P1779"><text:span text:style-name="T1780">21</text:span><text:span text:style-name="T1781">. Pravieniškių 3-ieji pataisos namai turi teisę tiesiogiai bendradarbiauti su užsienio šalių giminingomis įstaigomis.</text:span></text:p>
      <text:p text:style-name="P1782"/>
      <text:p text:style-name="P1783"><text:span text:style-name="T1784">IX</text:span><text:span text:style-name="T1785">.<text:s/></text:span><text:span text:style-name="T1786">ĮSTAIGOS TURTAS IR LĖŠOS</text:span></text:p>
      <text:p text:style-name="P1787"/>
      <text:p text:style-name="P1788"><text:span text:style-name="T1789">22</text:span><text:span text:style-name="T1790">. Pravieniškių 3-ieji pataisos namai valdo, naudoja ir<text:s/></text:span><text:span text:style-name="T1791">disponuoja jiems patikėjimo teise perduotu, įsigytu iš Lietuvos Respublikos valstybės biudžeto skirtų asignavimų bei kitų šaltinių nematerialiuoju, ilgalaikiu ir trumpalaikiu materialiuoju turtu įstatymų nustatyta tvarka.</text:span></text:p>
      <text:p text:style-name="P1792"><text:span text:style-name="T1793">23</text:span><text:span text:style-name="T1794">. Nebiudžetines lėšas sudaro</text:span><text:span text:style-name="T1795"><text:s/>pajamos, gautos už pagal sutartis suteiktas paslaugas.</text:span></text:p>
      <text:p text:style-name="P1796"><text:span text:style-name="T1797">24</text:span><text:span text:style-name="T1798">. Pravieniškių 3-iųjų pataisos namų turtas negali būti parduotas, kitaip perleistas, įkeistas. Juo negalima laiduoti ar garantuoti kitų subjektų prievolės vykdymo. Įstaigos ilgalaikis materialus</text:span><text:span text:style-name="T1799">is turtas gali būti išnuomotas Lietuvos Respublikos įstatymų ir Lietuvos Respublikos Vyriausybės nustatyta tvarka.</text:span></text:p>
      <text:p text:style-name="P1800"><text:span text:style-name="T1801">25</text:span><text:span text:style-name="T1802">. Pravieniškių 3-iesiems pataisos namams nereikalingas nematerialusis, ilgalaikis ir trumpalaikis materialusis turtas, išskyrus nekilno</text:span><text:span text:style-name="T1803">jamąjį turtą, gali būti perduotas Kalėjimų departamentui pavaldžioms iš valstybės biudžeto išlaikomoms įstaigoms, o netinkamas naudoti turtas nurašomas Lietuvos Respublikos valstybės ir savivaldybių turto valdumo, naudojimo ir disponavimo juo įstatymo nust</text:span><text:span text:style-name="T1804">atyta tvarka. Nereikalingas nematerialusis ir ilgalaikis materialusis turtas patikėjimo teise perduodamas Kalėjimų departamento direktoriaus įsakymu, o nereikalingas trumpalaikis materialusis turtas – Pravieniškių 3-iųjų pataisos namų direktoriaus įsakymu.</text:span></text:p>
      <text:p text:style-name="P1805"><text:span text:style-name="T1806">26</text:span><text:span text:style-name="T1807">. Pravieniškių 3-iųjų pataisos namų lėšų šaltiniai yra:</text:span></text:p>
      <text:p text:style-name="P1808"><text:span text:style-name="T1809">26.1</text:span><text:span text:style-name="T1810">. Lietuvos Respublikos valstybės biudžeto lėšos, kasmet skiriamos Pravieniškių 3-iesiems pataisos namams išlaikyti;</text:span></text:p>
      <text:p text:style-name="P1811"><text:span text:style-name="T1812">26.2</text:span><text:span text:style-name="T1813">. parama;</text:span></text:p>
      <text:p text:style-name="P1814"><text:span text:style-name="T1815">26.3</text:span><text:span text:style-name="T1816">. nebiudžetinės lėšos;</text:span></text:p>
      <text:p text:style-name="P1817"><text:span text:style-name="T1818">26.4</text:span><text:span text:style-name="T1819">. kitos teisėt</text:span><text:span text:style-name="T1820">ai gautos lėšos.</text:span></text:p>
      <text:p text:style-name="P1821"><text:span text:style-name="T1822">27</text:span><text:span text:style-name="T1823">. Pravieniškių 3-iųjų pataisos namų biudžetinės ir nebiudžetinės lėšos bei turtas gali būti naudojami tik šiuose nuostatuose nustatytai veiklai.</text:span></text:p>
      <text:p text:style-name="P1824"><text:span text:style-name="T1825">28</text:span><text:span text:style-name="T1826">. Pravieniškių 3-iųjų pataisos namų buhalterinė apskaita ir atsiskaitomybė tvark</text:span><text:span text:style-name="T1827">oma teisės aktų nustatyta tvarka.</text:span></text:p>
      <text:p text:style-name="P1828"/>
      <text:p text:style-name="P1829"><text:span text:style-name="T1830">X</text:span><text:span text:style-name="T1831">.<text:s/></text:span><text:span text:style-name="T1832">BAIGIAMOSIOS NUOSTATOS</text:span></text:p>
      <text:p text:style-name="P1833"/>
      <text:p text:style-name="P1834"><text:span text:style-name="T1835">29</text:span><text:span text:style-name="T1836">. Pravieniškių 3-iuosius pataisos namus reorganizuoja ir likviduoja Lietuvos Respublikos Vyriausybė įstatymų nustatyta tvarka.</text:span></text:p>
      <text:p text:style-name="P1837"><text:span text:style-name="T1838">______________</text:span></text:p>
      <text:soft-page-break/>
      <text:p text:style-name="P1839"><text:span text:style-name="T1840">PATVIRTINTA</text:span></text:p>
      <text:p text:style-name="P1841">Lietuvos Respublikos<text:s/></text:p>
      <text:p text:style-name="P1842">teisingumo ministro<text:s/></text:p>
      <text:p text:style-name="P1843">2003 m. birželio 4 d. įsakymu Nr. 168</text:p>
      <text:p text:style-name="P1844"/>
      <text:p text:style-name="P1845"><text:span text:style-name="T1846">VILNIAUS 1-ųjų pataisos namų NUOSTATAI</text:span></text:p>
      <text:p text:style-name="P1847"/>
      <text:p text:style-name="P1848"><text:span text:style-name="T1849">I</text:span><text:span text:style-name="T1850">.<text:s/></text:span><text:span text:style-name="T1851">BENDROSIOS NUOSTATOS</text:span></text:p>
      <text:p text:style-name="P1852"/>
      <text:p text:style-name="P1853"><text:span text:style-name="T1854">1</text:span><text:span text:style-name="T1855">. Vilniaus 1-ieji pataisos namai (toliau vadinama – įstaiga) yra Kalėjimų departamentui prie<text:s/></text:span><text:span text:style-name="T1856">Lietuvos Respublikos teisingumo ministerijos (toliau vadinama – Kalėjimų departamentas) pavaldi valstybės įstaiga, vykdanti laisvės atėmimo bausmę nuteistiesiems. Vilniaus 1-ųjų pataisos namų steigėjas yra Lietuvos Respublikos Vyriausybė.</text:span></text:p>
      <text:p text:style-name="P1857"><text:span text:style-name="T1858">2</text:span><text:span text:style-name="T1859">. Vilniaus 1</text:span><text:span text:style-name="T1860">-ieji pataisos namai savo veikloje vadovaujasi Lietuvos Respublikos Konstitucija, įstatymais, kitais Lietuvos Respublikos Seimo priimtais teisės aktais, Lietuvos Respublikos tarptautinėmis sutartimis, Respublikos Prezidento dekretais, Lietuvos Respublikos<text:s/></text:span><text:span text:style-name="T1861">Vyriausybės nutarimais, teisingumo ministro, Kalėjimų departamento direktoriaus įsakymais, kitais teisės aktais bei šiais nuostatais.</text:span></text:p>
      <text:p text:style-name="P1862"><text:span text:style-name="T1863">3</text:span><text:span text:style-name="T1864">. Įstaiga finansuojama iš Lietuvos Respublikos valstybės biudžeto asignavimų, skirtų Kalėjimų departamentui. Įstaiga<text:s/></text:span><text:span text:style-name="T1865">gali turėti nebiudžetinių lėšų ir Lietuvos Respublikos teisės aktų nustatyta tvarka gauti paramą.</text:span></text:p>
      <text:p text:style-name="P1866"><text:span text:style-name="T1867">4</text:span><text:span text:style-name="T1868">. Įstaigos finansinę veiklą kontroliuoja Teisingumo ministerija, Kalėjimų departamentas bei kitos finansinės kontrolės teisę turinčios valstybės instituc</text:span><text:span text:style-name="T1869">ijos.</text:span></text:p>
      <text:p text:style-name="P1870"><text:span text:style-name="T1871">5</text:span><text:span text:style-name="T1872">. Vilniaus 1-ieji pataisos namai yra viešasis juridinis asmuo, turintis sąskaitą banke, antspaudą su Lietuvos valstybės herbu bei savo pavadinimu: „VILNIAUS 1-IEJI PATAISOS NAMAI“.</text:span></text:p>
      <text:p text:style-name="P1873"><text:span text:style-name="T1874">6</text:span><text:span text:style-name="T1875">. Įstaigos buveinės adresas: Sniego g. 2, 2600 Vilnius, Lie</text:span><text:span text:style-name="T1876">tuvos Respublika.</text:span></text:p>
      <text:p text:style-name="P1877"/>
      <text:p text:style-name="P1878"><text:span text:style-name="T1879">II</text:span><text:span text:style-name="T1880">.<text:s/></text:span><text:span text:style-name="T1881">ĮSTAIGOS UŽDAVINIAI</text:span></text:p>
      <text:p text:style-name="P1882"/>
      <text:p text:style-name="P1883"><text:span text:style-name="T1884">7</text:span><text:span text:style-name="T1885">. Vilniaus 1-ieji pataisos namai vykdo šiuos uždavinius:</text:span></text:p>
      <text:p text:style-name="P1886"><text:span text:style-name="T1887">7.1</text:span><text:span text:style-name="T1888">. vykdo laisvės atėmimo bausmę nuteistiesiems, kuriems teismas nustatė bausmę atlikti pataisos namuose;</text:span></text:p>
      <text:p text:style-name="P1889"><text:span text:style-name="T1890">7.2</text:span><text:span text:style-name="T1891">. užtikrina įstatymų ir kitų</text:span><text:span text:style-name="T1892"><text:s/>teisės aktų nustatytas laikymo sąlygas nuteistiesiems;</text:span></text:p>
      <text:p text:style-name="P1893"><text:span text:style-name="T1894">7.3</text:span><text:span text:style-name="T1895">. rengia įstatymų nustatyta tvarka nuteistuosius integracijai į visuomenę, jiems atlikus bausmę.</text:span></text:p>
      <text:p text:style-name="P1896"/>
      <text:p text:style-name="P1897"><text:span text:style-name="T1898">III</text:span><text:span text:style-name="T1899">.<text:s/></text:span><text:span text:style-name="T1900">ĮSTAIGOS PERSONALAS</text:span></text:p>
      <text:p text:style-name="P1901"/>
      <text:p text:style-name="P1902"><text:span text:style-name="T1903">8</text:span><text:span text:style-name="T1904">. Įstaigos funkcijas vykdo pareigūnai, valstybės<text:s/></text:span><text:span text:style-name="T1905">tarnautojai ir darbuotojai.</text:span></text:p>
      <text:p text:style-name="P1906"><text:span text:style-name="T1907">9</text:span><text:span text:style-name="T1908">. Įstaigos pareigūnų tarnybą reglamentuoja Tarnybos Kalėjimų departamente prie Lietuvos Respublikos teisingumo ministerijos statutas (toliau vadinama – Statutas), Valstybės tarnybos įstatymas tiek, kiek jų statuso nereglame</text:span><text:span text:style-name="T1909">ntuoja Statutas, ir kiti teisės aktai, o darbo apmokėjimo tvarką – Valstybės tarnybos įstatymas ir Statutas.</text:span></text:p>
      <text:p text:style-name="P1910"><text:span text:style-name="T1911">10</text:span><text:span text:style-name="T1912">. Įstaigos valstybės tarnautojų tarnybą reglamentuoja Valstybės tarnybos įstatymas. Darbuotojų darbo santykius reglamentuoja darbo įstatymai.</text:span></text:p>
      <text:p text:style-name="P1913"/>
      <text:p text:style-name="P1914"><text:span text:style-name="T1915">IV</text:span><text:span text:style-name="T1916">.<text:s/></text:span><text:span text:style-name="T1917">ĮSTAIGOS TARNYBINĖ VEIKLA</text:span></text:p>
      <text:p text:style-name="P1918"/>
      <text:p text:style-name="P1919"><text:span text:style-name="T1920">11</text:span><text:span text:style-name="T1921">. Vilniaus 1-ųjų pataisos namų administracija vykdo šias funkcijas:</text:span></text:p>
      <text:p text:style-name="P1922"><text:span text:style-name="T1923">11.1</text:span><text:span text:style-name="T1924">. užtikrina įstatymų nustatytą nuteistųjų apsaugą ir priežiūrą;</text:span></text:p>
      <text:p text:style-name="P1925"><text:span text:style-name="T1926">11.2</text:span><text:span text:style-name="T1927">. tvarko nuteistųjų įskaitą, organizuoja jų priėmimą į įstaigą, n</text:span><text:span text:style-name="T1928">ukreipimą į kitas įstaigas bei jų paleidimą iš įstaigos, ypatingais atvejais pristato (konvojuoja) nuteistuosius į laisvės atėmimo vietos ligoninę arba kitą asmens sveikatos priežiūros įstaigą;</text:span></text:p>
      <text:p text:style-name="P1929"><text:span text:style-name="T1930">11.3</text:span><text:span text:style-name="T1931">. užtikrina nuteistųjų komunalines ir buitines sąlygas</text:span><text:span text:style-name="T1932">, nežeminančias žmogaus orumo ir atitinkančias Lietuvos higienos normas;</text:span></text:p>
      <text:p text:style-name="P1933"><text:span text:style-name="T1934">11.4</text:span><text:span text:style-name="T1935">. užtikrina nuteistųjų maitinimą ir materialinį aprūpinimą pagal Lietuvos Respublikos Vyriausybės nustatytas normas;</text:span></text:p>
      <text:p text:style-name="P1936"><text:span text:style-name="T1937">11.5</text:span><text:span text:style-name="T1938">. vykdo nuteistųjų socialinę reabilitaciją;</text:span></text:p>
      <text:p text:style-name="P1939"><text:span text:style-name="T1940">11.6</text:span><text:span text:style-name="T1941">. organizuoja kartu su Valstybės įmonės prie Vilniaus 1-ųjų pataisos namų administracija nuteistųjų užimtumą darbu šioje įmonėje bei profesinį mokymą gamyboje;</text:span></text:p>
      <text:p text:style-name="P1942"><text:span text:style-name="T1943">11.7</text:span><text:span text:style-name="T1944">. skiria nuobaudas nuteistiesiems, nesilaikantiems jiems įstatymų bei kitų teisės aktų</text:span><text:span text:style-name="T1945"><text:s/>nustatytų pareigų ir draudimų, skatina pavyzdingai besielgiančius nuteistuosius, vadovaudamasi Lietuvos Respublikos bausmių vykdymo kodeksu;</text:span></text:p>
      <text:p text:style-name="P1946"><text:span text:style-name="T1947">11.8</text:span><text:span text:style-name="T1948">. organizuoja nuteistųjų bei į įstaigos administraciją besikreipiančių piliečių priėmimą asmeniniais klaus</text:span><text:span text:style-name="T1949">imais;</text:span></text:p>
      <text:p text:style-name="P1950"><text:span text:style-name="T1951">11.9</text:span><text:span text:style-name="T1952">. Lietuvos Respublikos įstatymų ir kitų teisės aktų pagrindais ir tvarka įstaigoje vykdo nusikalstamų veikų ir kitų teisės pažeidimų prevenciją ir ikiteisminį tyrimą;</text:span></text:p>
      <text:p text:style-name="P1953"><text:span text:style-name="T1954">11.10</text:span><text:span text:style-name="T1955">. organizuoja nuteistųjų laisvalaikio užimtumą naudinga veikla, k</text:span><text:span text:style-name="T1956">artu su Švietimo ir mokslo ministerija bei Vilniaus apskrities viršininko administracija – nuteistųjų profesinį ir bendrąjį mokymą;</text:span></text:p>
      <text:p text:style-name="P1957"><text:span text:style-name="T1958">11.11</text:span><text:span text:style-name="T1959">. nustatyta tvarka įsigyja reikalingą įrangą, medžiagas ir kitas vertybes;</text:span></text:p>
      <text:p text:style-name="P1960"><text:span text:style-name="T1961">11.12</text:span><text:span text:style-name="T1962">. užtikrina tinkamą pastatų,<text:s/></text:span><text:span text:style-name="T1963">statinių, inžinerinės bei kitos technikos eksploatavimą ir remontą;</text:span></text:p>
      <text:p text:style-name="P1964"><text:span text:style-name="T1965">11.13</text:span><text:span text:style-name="T1966">. rengia biudžetinės veiklos balansus, atlieka materialinių vertybių bei lėšų metines inventorizacijas;</text:span></text:p>
      <text:p text:style-name="P1967"><text:span text:style-name="T1968">11.14</text:span><text:span text:style-name="T1969">. periodiškai analizuoja, prognozuoja ir planuoja savo tarnybinę,<text:s/></text:span><text:span text:style-name="T1970">ūkinę ir finansinę veiklą, kaupia statistinę ir kitą informaciją;</text:span></text:p>
      <text:p text:style-name="P1971"><text:span text:style-name="T1972">11.15</text:span><text:span text:style-name="T1973">. atlieka Kalėjimų departamento direktoriaus nustatyta tvarka per kompiuterizuotą Valstybės biudžeto apskaitos ir mokėjimo sistemą NAVISION mokėjimo paraiškų bei buhalterinės apskai</text:span><text:span text:style-name="T1974">tos įrašų perdavimą į Kalėjimų departamentą;</text:span></text:p>
      <text:p text:style-name="P1975"><text:span text:style-name="T1976">11.16</text:span><text:span text:style-name="T1977">. parenka kandidatus įstaigos etatų sąrašuose patvirtintoms pareigybėms eiti, priima į tarnybą jaunesniuosius pareigūnus ir valstybės tarnautojus, sudaro darbo sutartis su darbuotojais, rūpinasi pareigū</text:span><text:span text:style-name="T1978">nų įvadiniu profesiniu ir fiziniu parengimu, dirbančiųjų kvalifikacijos kėlimu, užtikrina jiems reikiamas darbo ir poilsio sąlygas;</text:span></text:p>
      <text:p text:style-name="P1979"><text:span text:style-name="T1980">11.17</text:span><text:span text:style-name="T1981">. nustatyta tvarka ir laiku informuoja Kalėjimų departamentą apie kriminogeninės būklės pakitimus įstaigoje, teikia</text:span><text:span text:style-name="T1982"><text:s/>teisės aktų nustatytas statistikos bei kitas ataskaitas;</text:span></text:p>
      <text:p text:style-name="P1983"><text:span text:style-name="T1984">11.18</text:span><text:span text:style-name="T1985">. nustatyta tvarka organizuoja raštvedybą ir tvarko archyvą;</text:span></text:p>
      <text:p text:style-name="P1986"><text:span text:style-name="T1987">11.19</text:span><text:span text:style-name="T1988">. užtikrina nuteistųjų sveikatos privalomą medicininę kontrolę ir nustatytos apimties sveikatos priežiūrą;</text:span></text:p>
      <text:p text:style-name="P1989"><text:span text:style-name="T1990">11.20</text:span><text:span text:style-name="T1991">. u</text:span><text:span text:style-name="T1992">žtikrina higienos, sanitarinių ir priešepideminių reikalavimų įgyvendinimo kontrolę, medicininių priešepideminių priemonių vykdymą.</text:span></text:p>
      <text:p text:style-name="P1993"/>
      <text:p text:style-name="P1994"><text:span text:style-name="T1995">V</text:span><text:span text:style-name="T1996">.<text:s/></text:span><text:span text:style-name="T1997">ĮSTAIGOS STRUKTŪRA</text:span></text:p>
      <text:p text:style-name="P1998"/>
      <text:p text:style-name="P1999"><text:span text:style-name="T2000">12</text:span><text:span text:style-name="T2001">. Vilniaus 1-uosiuose pataisos namuose gali būti šie struktūriniai padaliniai: skyrius</text:span><text:span text:style-name="T2002">, tarnyba, grupė ir raštinė. Šie padaliniai veikia pagal Vilniaus 1-ųjų pataisos namų direktoriaus patvirtintus nuostatus.</text:span></text:p>
      <text:p text:style-name="P2003"><text:span text:style-name="T2004">13</text:span><text:span text:style-name="T2005">. Vadovaujantis Kalėjimų departamento direktoriaus nustatyta Vilniaus 1-ųjų pataisos namų struktūra bei šios įstaigos direktori</text:span><text:span text:style-name="T2006">aus įsakymu dėl veiklos sričių paskirstymo, sudaroma Vilniaus 1-ųjų pataisos namų valdymo schema.</text:span></text:p>
      <text:p text:style-name="P2007"/>
      <text:p text:style-name="P2008"><text:span text:style-name="T2009">VI</text:span><text:span text:style-name="T2010">.<text:s/></text:span><text:span text:style-name="T2011">ĮSTAIGOS IR VALSTYBĖS ĮMONĖS SANTYKIAI</text:span></text:p>
      <text:p text:style-name="P2012"/>
      <text:p text:style-name="P2013"><text:span text:style-name="T2014">14</text:span><text:span text:style-name="T2015">. Prie Vilniaus 1-ųjų pataisos namų veikia valstybės įmonė, kurios paskirtis – įdarbinti<text:s/></text:span><text:span text:style-name="T2016">nuteistuosius ir parengti juos darbinei veiklai išėjus į laisvę.</text:span></text:p>
      <text:p text:style-name="P2017"><text:span text:style-name="T2018">15</text:span><text:span text:style-name="T2019">. Vilniaus 1-ųjų pataisos namų ir valstybės įmonės santykiai grindžiami šiomis nuostatomis:</text:span></text:p>
      <text:p text:style-name="P2020"><text:span text:style-name="T2021">15.1</text:span><text:span text:style-name="T2022">. įstaigos direktorius kartu su valstybės įmonės direktoriumi yra atsakingi už nuteistų</text:span><text:span text:style-name="T2023">jų įdarbinimą;</text:span></text:p>
      <text:p text:style-name="P2024"><text:span text:style-name="T2025">15.2</text:span><text:span text:style-name="T2026">. įstaiga aptarnauja visus jos balanse esančius bendros paskirties statinius ir įrenginius (šilumos ir elektros tinklus, transformatorines, kelius ir panašiai);</text:span></text:p>
      <text:p text:style-name="P2027"><text:span text:style-name="T2028">15.3</text:span><text:span text:style-name="T2029">. įstaigos direktorius nustato valstybės įmonei reikalavimus<text:s/></text:span><text:span text:style-name="T2030">nuteistųjų apsaugai ir priežiūrai darbo vietose užtikrinti.</text:span></text:p>
      <text:p text:style-name="P2031"/>
      <text:p text:style-name="P2032"><text:span text:style-name="T2033">VII</text:span><text:span text:style-name="T2034">.<text:s/></text:span><text:span text:style-name="T2035">ĮSTAIGOS VALDYMAS</text:span></text:p>
      <text:p text:style-name="P2036"/>
      <text:p text:style-name="P2037"><text:span text:style-name="T2038">16</text:span><text:span text:style-name="T2039">. Įstaigai vadovauja ir atsako už jos tarnybinę veiklą Viliaus 1-ųjų pataisos namų direktorius.</text:span></text:p>
      <text:p text:style-name="P2040"><text:span text:style-name="T2041">17</text:span><text:span text:style-name="T2042">. Vilniaus 1-ųjų pataisos namų direktorius:</text:span></text:p>
      <text:p text:style-name="P2043"><text:span text:style-name="T2044">17.1</text:span><text:span text:style-name="T2045">. tie</text:span><text:span text:style-name="T2046">siogiai pavaldus Kalėjimų departamento direktoriui;</text:span></text:p>
      <text:p text:style-name="P2047"><text:span text:style-name="T2048">17.2</text:span><text:span text:style-name="T2049">. turi pavaduotoją (pavaduotojus);</text:span></text:p>
      <text:p text:style-name="P2050">Punkto pakeitimai:</text:p>
      <text:p text:style-name="P2051"><text:span text:style-name="T2052">Nr.<text:s/></text:span><text:a xlink:href="https://www.e-tar.lt/portal/legalAct.html?documentId=TAR.0E5FC1CF1279" office:target-frame-name="_top" xlink:show="replace"><text:span text:style-name="T2053">1R-284</text:span></text:a><text:span text:style-name="T2054">, 2004-11-15, Žin., 2004, Nr. 169-6228 (2004-11-23</text:span><text:span text:style-name="T2055">), i. k. 1042270ISAK001R-284</text:span></text:p>
      <text:p text:style-name="Normal"/>
      <text:p text:style-name="P2056"><text:span text:style-name="T2057">17.3</text:span><text:span text:style-name="T2058">. veikia įstaigos vardu ir atstovauja jai visose institucijose, jei reikia, dalį savo teisių perduodamas jam pavaldiems įstaigos pareigūnams, valstybės tarnautojams ir darbuotojams;</text:span></text:p>
      <text:p text:style-name="P2059"><text:span text:style-name="T2060">17.4</text:span><text:span text:style-name="T2061">. atsako už įstaigai keliamų</text:span><text:span text:style-name="T2062"><text:s/>uždavinių įgyvendinimą;</text:span></text:p>
      <text:p text:style-name="P2063"><text:span text:style-name="T2064">17.5</text:span><text:span text:style-name="T2065">. organizuoja ir kontroliuoja visą įstaigos veiklą ar dalį šių funkcijų paveda savo pavaduotojui pagal jo kompetenciją;</text:span></text:p>
      <text:p text:style-name="P2066"><text:span text:style-name="T2067">17.6</text:span><text:span text:style-name="T2068">. nustato savo pavaduotojui veiklos sritis bei už kokių įstaigos struktūrinių padalinių veiklą<text:s/></text:span><text:span text:style-name="T2069">jis atsakingas;</text:span></text:p>
      <text:p text:style-name="P2070"><text:span text:style-name="T2071">17.7</text:span><text:span text:style-name="T2072">. atsako už įstaigai skirtų valstybės biudžeto lėšų panaudojimo tikslingumą, įstaigos materialinės bazės kūrimą ir tausojimą, užtikrina darbuotojų saugos ir sveikatos reikalavimų vykdymą;</text:span></text:p>
      <text:p text:style-name="P2073"><text:span text:style-name="T2074">17.8</text:span><text:span text:style-name="T2075">. pagal savo kompetenciją leidžia įs</text:span><text:span text:style-name="T2076">akymus, duoda nurodymus bei įpareigojimus pavaldžioms tarnyboms ar atskiriems jų darbuotojams ir užtikrina jų vykdymo kontrolę;</text:span></text:p>
      <text:p text:style-name="P2077"><text:span text:style-name="T2078">17.9</text:span><text:span text:style-name="T2079">. tvirtina įstaigos padalinių nuostatus ir pareigybių aprašymus;</text:span></text:p>
      <text:p text:style-name="P2080"><text:span text:style-name="T2081">17.10</text:span><text:span text:style-name="T2082">. organizuoja įstaigos veiklos planavimą, teik</text:span><text:span text:style-name="T2083">ia Kalėjimų departamento direktoriui tvirtinti įstaigos veiklos pagrindinių priemonių pusmečių planus;</text:span></text:p>
      <text:p text:style-name="P2084"><text:span text:style-name="T2085">17.11</text:span><text:span text:style-name="T2086">. vadovauja įstaigos administracinei, pareigūnų atestavimo ir kvalifikacinei komisijoms, yra jų pirmininkas;</text:span></text:p>
      <text:p text:style-name="P2087"><text:span text:style-name="T2088">17.12</text:span><text:span text:style-name="T2089">. pagal savo kompetenciją<text:s/></text:span><text:span text:style-name="T2090">skatina ir skiria drausmines nuobaudas įstaigos personalui ir įstaigoje atliekantiems bausmę nuteistiesiems;</text:span></text:p>
      <text:p text:style-name="P2091"><text:span text:style-name="T2092">18</text:span><text:span text:style-name="T2093">. Kitas Vilniaus 1-ųjų pataisos namų direktoriaus pareigas, teises ir atsakomybę nustato kiti teisės aktai ir jo pareigybės aprašymas.</text:span></text:p>
      <text:p text:style-name="P2094"><text:span text:style-name="T2095">19</text:span><text:span text:style-name="T2096">. Nesant Vilniaus 1-ųjų pataisos namų direktoriaus (atostogos, liga, komandiruotė ir kiti atvejai), jo funkcijas vykdo direktoriaus pavaduotojas, paskirtas Kalėjimų departamento direktoriaus įsakymu.</text:span></text:p>
      <text:p text:style-name="P2097">Punkto pakeitimai:</text:p>
      <text:p text:style-name="P2098"><text:span text:style-name="T2099">Nr.<text:s/></text:span><text:a xlink:href="https://www.e-tar.lt/portal/legalAct.html?documentId=TAR.0E5FC1CF1279" office:target-frame-name="_top" xlink:show="replace"><text:span text:style-name="T2100">1R-284</text:span></text:a><text:span text:style-name="T2101">, 2004-11-15, Žin., 2004, Nr. 169-6228 (2004-11-23), i. k. 1042270ISAK001R-284</text:span></text:p>
      <text:p text:style-name="Normal"/>
      <text:p text:style-name="P2102"><text:span text:style-name="T2103">VIII</text:span><text:span text:style-name="T2104">.<text:s/></text:span><text:span text:style-name="T2105">ĮSTAIGOS BENDRADARBIAVIMAS</text:span></text:p>
      <text:p text:style-name="P2106"/>
      <text:p text:style-name="P2107"><text:span text:style-name="T2108">20</text:span><text:span text:style-name="T2109">. Vilniaus 1-ieji pataisos namai, vykdydami jiems pavestus uždavinius,<text:s/></text:span><text:span text:style-name="T2110">bendradarbiauja su Kalėjimų departamentu bei jam pavaldžiomis įstaigomis ir valstybės įmonėmis, pagal savo<text:s/></text:span><text:soft-page-break/><text:span text:style-name="T2111">kompetenciją užmezga ryšius su kitomis valstybės institucijomis, visuomeninėmis organizacijomis ir religinėmis bendruomenėmis.</text:span></text:p>
      <text:p text:style-name="P2112"><text:span text:style-name="T2113">21</text:span><text:span text:style-name="T2114">. Vilniaus 1-iej</text:span><text:span text:style-name="T2115">i pataisos namai turi teisę tiesiogiai bendradarbiauti su užsienio šalių giminingomis įstaigomis.</text:span></text:p>
      <text:p text:style-name="P2116"/>
      <text:p text:style-name="P2117"><text:span text:style-name="T2118">IX</text:span><text:span text:style-name="T2119">.<text:s/></text:span><text:span text:style-name="T2120">ĮSTAIGOS TURTAS IR LĖŠOS</text:span></text:p>
      <text:p text:style-name="P2121"/>
      <text:p text:style-name="P2122"><text:span text:style-name="T2123">22</text:span><text:span text:style-name="T2124">. Vilniaus 1-ieji pataisos namai valdo, naudoja ir disponuoja jiems patikėjimo teise perduotu, įsigytu iš Lietuvos<text:s/></text:span><text:span text:style-name="T2125">Respublikos valstybės biudžeto skirtų asignavimų bei kitų šaltinių nematerialiuoju, ilgalaikiu ir trumpalaikiu materialiuoju turtu įstatymų nustatyta tvarka.</text:span></text:p>
      <text:p text:style-name="P2126"><text:span text:style-name="T2127">23</text:span><text:span text:style-name="T2128">. Nebiudžetines lėšas sudaro pajamos, gautos už pagal sutartis suteiktas paslaugas.</text:span></text:p>
      <text:p text:style-name="P2129"><text:span text:style-name="T2130">24</text:span><text:span text:style-name="T2131">.<text:s/></text:span><text:span text:style-name="T2132">Vilniaus 1-ųjų pataisos namų turtas negali būti parduotas, kitaip perleistas, įkeistas. Juo negalima laiduoti ar garantuoti kitų subjektų prievolės vykdymo. Įstaigos ilgalaikis materialusis turtas gali būti išnuomotas Lietuvos Respublikos įstatymų ir Lietu</text:span><text:span text:style-name="T2133">vos Respublikos Vyriausybės nustatyta tvarka.</text:span></text:p>
      <text:p text:style-name="P2134"><text:span text:style-name="T2135">25</text:span><text:span text:style-name="T2136">. Vilniaus 1-iesiems pataisos namams nereikalingas nematerialusis, ilgalaikis ir trumpalaikis materialusis turtas, išskyrus nekilnojamąjį turtą, gali būti perduotas Kalėjimų departamentui pavaldžioms iš v</text:span><text:span text:style-name="T2137">alstybės biudžeto išlaikomoms įstaigoms, o netinkamas naudoti turtas nurašomas Lietuvos Respublikos valstybės ir savivaldybių turto valdymo, naudojimo ir disponavimo juo įstatymo nustatyta tvarka. Nereikalingas nematerialusis ir ilgalaikis materialusis tur</text:span><text:span text:style-name="T2138">tas patikėjimo teise perduodamas Kalėjimų departamento direktoriaus įsakymu, o nereikalingas trumpalaikis materialusis turtas – Vilniaus 1-ųjų pataisos namų direktoriaus įsakymu.</text:span></text:p>
      <text:p text:style-name="P2139"><text:span text:style-name="T2140">26</text:span><text:span text:style-name="T2141">. Vilniaus 1-ųjų pataisos namų lėšų šaltiniai yra:</text:span></text:p>
      <text:p text:style-name="P2142"><text:span text:style-name="T2143">26.1</text:span><text:span text:style-name="T2144">. Lietuvos Res</text:span><text:span text:style-name="T2145">publikos valstybės biudžeto lėšos, kasmet skiriamos Vilniaus 1-iesiems pataisos namams išlaikyti;</text:span></text:p>
      <text:p text:style-name="P2146"><text:span text:style-name="T2147">26.2</text:span><text:span text:style-name="T2148">. parama;</text:span></text:p>
      <text:p text:style-name="P2149"><text:span text:style-name="T2150">26.3</text:span><text:span text:style-name="T2151">. nebiudžetinės lėšos;</text:span></text:p>
      <text:p text:style-name="P2152"><text:span text:style-name="T2153">26.4</text:span><text:span text:style-name="T2154">. kitos teisėtai gautos lėšos.</text:span></text:p>
      <text:p text:style-name="P2155"><text:span text:style-name="T2156">27</text:span><text:span text:style-name="T2157">. Vilniaus 1-ųjų pataisos namų biudžetinės ir nebiudžetinės lė</text:span><text:span text:style-name="T2158">šos bei turtas gali būti naudojami tik šiuose nuostatuose nustatytai veiklai.</text:span></text:p>
      <text:p text:style-name="P2159"><text:span text:style-name="T2160">28</text:span><text:span text:style-name="T2161">. Vilniaus 1-ųjų pataisos namų buhalterinė apskaita ir atsiskaitomybė tvarkoma teisės aktų nustatyta tvarka.</text:span></text:p>
      <text:p text:style-name="P2162"/>
      <text:p text:style-name="P2163"><text:span text:style-name="T2164">X</text:span><text:span text:style-name="T2165">.<text:s/></text:span><text:span text:style-name="T2166">BAIGIAMOSIOS NUOSTATOS</text:span></text:p>
      <text:p text:style-name="P2167"/>
      <text:p text:style-name="P2168"><text:span text:style-name="T2169">29</text:span><text:span text:style-name="T2170">. Vilniaus 1-uosius pat</text:span><text:span text:style-name="T2171">aisos namus reorganizuoja ir likviduoja Lietuvos Respublikos Vyriausybė įstatymų nustatyta tvarka.</text:span></text:p>
      <text:p text:style-name="P2172"><text:span text:style-name="T2173">______________</text:span></text:p>
      <text:soft-page-break/>
      <text:p text:style-name="P2174"><text:span text:style-name="T2175">PATVIRTINTA</text:span></text:p>
      <text:p text:style-name="P2176">Lietuvos Respublikos<text:s/></text:p>
      <text:p text:style-name="P2177">teisingumo ministro<text:s/></text:p>
      <text:p text:style-name="P2178">2003 m. birželio 4 d. įsakymu<text:s/></text:p>
      <text:p text:style-name="P2179">Nr. 168</text:p>
      <text:p text:style-name="P2180"/>
      <text:p text:style-name="P2181"><text:span text:style-name="T2182">VILNIAUS 2-ŲJŲ PATAISOS NAMŲ NUOSTATAI</text:span></text:p>
      <text:p text:style-name="P2183"/>
      <text:p text:style-name="P2184"><text:span text:style-name="T2185">I</text:span><text:span text:style-name="T2186">.<text:s/></text:span><text:span text:style-name="T2187">BENDROSIOS NUOSTATOS</text:span></text:p>
      <text:p text:style-name="P2188"/>
      <text:p text:style-name="P2189"><text:span text:style-name="T2190">1</text:span><text:span text:style-name="T2191">. Vilniaus 2-ieji pataisos namai (toliau vadinama – įstaiga) yra Kalėjimų departamentui prie Lietuvos Respublikos teisingumo ministerijos (toliau vadinama – Kalėjimų departamentas) pavaldi valstybės įstaiga, vykdanti lai</text:span><text:span text:style-name="T2192">svės atėmimo bausmę nuteistiesiems. Vilniaus 2-ųjų pataisos namų steigėjas yra Lietuvos Respublikos Vyriausybė.</text:span></text:p>
      <text:p text:style-name="P2193"><text:span text:style-name="T2194">2</text:span><text:span text:style-name="T2195">. Vilniaus 2-ieji pataisos namai savo veikloje vadovaujasi Lietuvos Respublikos Konstitucija, įstatymais, kitais Lietuvos Respublikos Seimo</text:span><text:span text:style-name="T2196"><text:s/>priimtais teisės aktais, Lietuvos Respublikos tarptautinėmis sutartimis, Respublikos Prezidento dekretais, Lietuvos Respublikos Vyriausybės nutarimais, teisingumo ministro, Kalėjimų departamento direktoriaus įsakymais, kitais teisės aktais bei šiais nuost</text:span><text:span text:style-name="T2197">atais.</text:span></text:p>
      <text:p text:style-name="P2198"><text:span text:style-name="T2199">3</text:span><text:span text:style-name="T2200">. Įstaiga finansuojama iš Lietuvos Respublikos valstybės biudžeto asignavimų, skirtų Kalėjimų departamentui. Įstaiga gali turėti nebiudžetinių lėšų ir Lietuvos Respublikos teisės aktų nustatyta tvarka gauti paramą.</text:span></text:p>
      <text:p text:style-name="P2201"><text:span text:style-name="T2202">4</text:span><text:span text:style-name="T2203">. Įstaigos finansinę vei</text:span><text:span text:style-name="T2204">klą kontroliuoja Teisingumo ministerija, Kalėjimų departamentas bei kitos finansinės kontrolės teisę turinčios valstybės institucijos.</text:span></text:p>
      <text:p text:style-name="P2205"><text:span text:style-name="T2206">5</text:span><text:span text:style-name="T2207">. Vilniaus 2-ieji pataisos namai yra</text:span><text:span text:style-name="T2208"><text:s/></text:span><text:span text:style-name="T2209">viešasis juridinis asmuo, turintis sąskaitą banke, antspaudą su Lietuvos valsty</text:span><text:span text:style-name="T2210">bės herbu bei savo pavadinimu: „VILNIAUS 2-IEJI PATAISOS NAMAI“.</text:span></text:p>
      <text:p text:style-name="P2211"><text:span text:style-name="T2212">6</text:span><text:span text:style-name="T2213">. Įstaigos buveinės adresas: Rasų g. 8, 2600 Vilnius, Lietuvos Respublika.</text:span></text:p>
      <text:p text:style-name="P2214"/>
      <text:p text:style-name="P2215"><text:span text:style-name="T2216">II</text:span><text:span text:style-name="T2217">.<text:s/></text:span><text:span text:style-name="T2218">ĮSTAIGOS UŽDAVINIAI</text:span></text:p>
      <text:p text:style-name="P2219"/>
      <text:p text:style-name="P2220"><text:span text:style-name="T2221">7</text:span><text:span text:style-name="T2222">. Vilniaus 2-ieji pataisos namai vykdo šiuos uždavinius:</text:span></text:p>
      <text:p text:style-name="P2223"><text:span text:style-name="T2224">7.1</text:span><text:span text:style-name="T2225">. vykdo lais</text:span><text:span text:style-name="T2226">vės atėmimo bausmę nuteistiesiems, kuriems teismas nustatė bausmę atlikti pataisos namuose;</text:span></text:p>
      <text:p text:style-name="P2227"><text:span text:style-name="T2228">7.2</text:span><text:span text:style-name="T2229">. užtikrina įstatymų ir kitų teisės aktų nustatytas laikymo sąlygas nuteistiesiems;</text:span></text:p>
      <text:p text:style-name="P2230"><text:span text:style-name="T2231">7.3</text:span><text:span text:style-name="T2232">. rengia įstatymų nustatyta tvarka nuteistuosius integracijai į<text:s/></text:span><text:span text:style-name="T2233">visuomenę, jiems atlikus bausmę.</text:span></text:p>
      <text:p text:style-name="P2234"/>
      <text:p text:style-name="P2235"><text:span text:style-name="T2236">III</text:span><text:span text:style-name="T2237">.<text:s/></text:span><text:span text:style-name="T2238">ĮSTAIGOS PERSONALAS</text:span></text:p>
      <text:p text:style-name="P2239"/>
      <text:p text:style-name="P2240"><text:span text:style-name="T2241">8</text:span><text:span text:style-name="T2242">. Įstaigos funkcijas vykdo pareigūnai, valstybės tarnautojai ir darbuotojai.</text:span></text:p>
      <text:p text:style-name="P2243"><text:span text:style-name="T2244">9</text:span><text:span text:style-name="T2245">. Įstaigos pareigūnų tarnybą reglamentuoja Tarnybos Kalėjimų departamente prie Lietuvos Respublikos<text:s/></text:span><text:span text:style-name="T2246">teisingumo ministerijos statutas (toliau vadinama – Statutas), Valstybės tarnybos įstatymas tiek, kiek jų statuso nereglamentuoja Statutas, ir kiti teisės aktai, o darbo apmokėjimo tvarką – Valstybės tarnybos įstatymas ir Statutas.</text:span></text:p>
      <text:p text:style-name="P2247"><text:span text:style-name="T2248">10</text:span><text:span text:style-name="T2249">. Įstaigos valstyb</text:span><text:span text:style-name="T2250">ės tarnautojų tarnybą reglamentuoja Valstybės tarnybos įstatymas. Darbuotojų darbo santykius reglamentuoja darbo įstatymai.</text:span></text:p>
      <text:p text:style-name="P2251"/>
      <text:p text:style-name="P2252"><text:span text:style-name="T2253">IV</text:span><text:span text:style-name="T2254">.<text:s/></text:span><text:span text:style-name="T2255">ĮSTAIGOS TARNYBINĖ VEIKLA</text:span></text:p>
      <text:p text:style-name="P2256"/>
      <text:p text:style-name="P2257"><text:span text:style-name="T2258">11</text:span><text:span text:style-name="T2259">. Vilniaus 2-ųjų pataisos namų administracija vykdo šias funkcijas:</text:span></text:p>
      <text:p text:style-name="P2260"><text:span text:style-name="T2261">11.1</text:span><text:span text:style-name="T2262">. užtikrina įs</text:span><text:span text:style-name="T2263">tatymų nustatytą nuteistųjų apsaugą ir priežiūrą;</text:span></text:p>
      <text:p text:style-name="P2264"><text:span text:style-name="T2265">11.2</text:span><text:span text:style-name="T2266">. tvarko nuteistųjų įskaitą, organizuoja jų priėmimą į įstaigą, nukreipimą į kitas įstaigas bei jų paleidimą iš įstaigos, ypatingais atvejais pristato (konvojuoja) nuteistuosius į laisvės atėmimo vi</text:span><text:span text:style-name="T2267">etos ligoninę arba kitą asmens sveikatos priežiūros įstaigą;</text:span></text:p>
      <text:p text:style-name="P2268"><text:span text:style-name="T2269">11.3</text:span><text:span text:style-name="T2270">. užtikrina nuteistųjų komunalines ir buitines sąlygas, nežeminančias žmogaus orumo ir atitinkančias Lietuvos higienos normas;</text:span></text:p>
      <text:p text:style-name="P2271"><text:span text:style-name="T2272">11.4</text:span><text:span text:style-name="T2273">. užtikrina nuteistųjų maitinimą ir materialinį aprū</text:span><text:span text:style-name="T2274">pinimą pagal Lietuvos Respublikos Vyriausybės nustatytas normas;</text:span></text:p>
      <text:p text:style-name="P2275"><text:span text:style-name="T2276">11.5</text:span><text:span text:style-name="T2277">. vykdo nuteistųjų socialinę reabilitaciją;</text:span></text:p>
      <text:p text:style-name="P2278"><text:span text:style-name="T2279">11.6</text:span><text:span text:style-name="T2280">. organizuoja kartu su Valstybės įmonės prie Vilniaus 2-ųjų pataisos namų administracija nuteistųjų užimtumą darbu šioje įmonėje be</text:span><text:span text:style-name="T2281">i profesinį mokymą gamyboje;</text:span></text:p>
      <text:p text:style-name="P2282"><text:span text:style-name="T2283">11.7</text:span><text:span text:style-name="T2284">. skiria nuobaudas nuteistiesiems, nesilaikantiems jiems įstatymų bei kitų teisės aktų nustatytų pareigų ir draudimų, skatina pavyzdingai besielgiančius nuteistuosius, vadovaudamasi Lietuvos Respublikos bausmių vykdymo<text:s/></text:span><text:span text:style-name="T2285">kodeksu;</text:span></text:p>
      <text:p text:style-name="P2286"><text:span text:style-name="T2287">11.8</text:span><text:span text:style-name="T2288">. organizuoja nuteistųjų bei į įstaigos administraciją besikreipiančių piliečių priėmimą asmeniniais klausimais;</text:span></text:p>
      <text:p text:style-name="P2289"><text:span text:style-name="T2290">11.9</text:span><text:span text:style-name="T2291">. Lietuvos Respublikos įstatymų ir kitų teisės aktų pagrindais ir tvarka įstaigoje vykdo nusikalstamų veikų ir kitų te</text:span><text:span text:style-name="T2292">isės pažeidimų prevenciją ir ikiteisminį tyrimą;</text:span></text:p>
      <text:p text:style-name="P2293"><text:span text:style-name="T2294">11.10</text:span><text:span text:style-name="T2295">. organizuoja nuteistųjų laisvalaikio užimtumą naudinga veikla, kartu su Švietimo ir mokslo ministerija bei Vilniaus apskrities viršininko administracija – nuteistųjų profesinį ir bendrąjį mokymą;</text:span></text:p>
      <text:p text:style-name="P2296"><text:span text:style-name="T2297">11.11</text:span><text:span text:style-name="T2298">. nustatyta tvarka įsigyja reikalingą įrangą, medžiagas ir kitas vertybes;</text:span></text:p>
      <text:p text:style-name="P2299"><text:span text:style-name="T2300">11.12</text:span><text:span text:style-name="T2301">. užtikrina tinkamą pastatų, statinių, inžinerinės bei kitos technikos eksploatavimą ir remontą;</text:span></text:p>
      <text:p text:style-name="P2302"><text:span text:style-name="T2303">11.13</text:span><text:span text:style-name="T2304">. rengia biudžetinės veiklos balansus, atlieka<text:s/></text:span><text:span text:style-name="T2305">materialinių vertybių bei lėšų metines inventorizacijas;</text:span></text:p>
      <text:p text:style-name="P2306"><text:span text:style-name="T2307">11.14</text:span><text:span text:style-name="T2308">. periodiškai analizuoja, prognozuoja ir planuoja savo tarnybinę, ūkinę ir finansinę veiklą, kaupia statistinę ir kitą informaciją;</text:span></text:p>
      <text:p text:style-name="P2309"><text:span text:style-name="T2310">11.15</text:span><text:span text:style-name="T2311">. atlieka Kalėjimų departamento direktoriaus nust</text:span><text:span text:style-name="T2312">atyta tvarka per kompiuterizuotą Valstybės biudžeto apskaitos ir mokėjimo sistemą NAVISION mokėjimo paraiškų bei buhalterinės apskaitos įrašų perdavimą į Kalėjimų departamentą;</text:span></text:p>
      <text:p text:style-name="P2313"><text:span text:style-name="T2314">11.16</text:span><text:span text:style-name="T2315">. parenka kandidatus įstaigos etatų sąrašuose patvirtintoms pareigybėm</text:span><text:span text:style-name="T2316">s eiti, priima į tarnybą jaunesniuosius pareigūnus ir valstybės tarnautojus, sudaro darbo sutartis su darbuotojais, rūpinasi pareigūnų įvadiniu profesiniu ir fiziniu parengimu, dirbančiųjų kvalifikacijos kėlimu, užtikrina jiems reikiamas darbo ir poilsio s</text:span><text:span text:style-name="T2317">ąlygas;</text:span></text:p>
      <text:p text:style-name="P2318"><text:span text:style-name="T2319">11.17</text:span><text:span text:style-name="T2320">. nustatyta tvarka ir laiku informuoja Kalėjimų departamentą apie kriminogeninės būklės pakitimus įstaigoje, teikia teisės aktų nustatytas statistikos bei kitas ataskaitas;</text:span></text:p>
      <text:p text:style-name="P2321"><text:span text:style-name="T2322">11.18</text:span><text:span text:style-name="T2323">. nustatyta tvarka organizuoja raštvedybą ir tvarko archy</text:span><text:span text:style-name="T2324">vą;</text:span></text:p>
      <text:p text:style-name="P2325"><text:span text:style-name="T2326">11.19</text:span><text:span text:style-name="T2327">. užtikrina nuteistųjų sveikatos privalomą medicininę kontrolę ir nustatytos apimties sveikatos priežiūrą;</text:span></text:p>
      <text:p text:style-name="P2328"><text:span text:style-name="T2329">11.20</text:span><text:span text:style-name="T2330">. užtikrina higienos, sanitarinių ir priešepideminių reikalavimų įgyvendinimo kontrolę, medicininių priešepideminių priemonių v</text:span><text:span text:style-name="T2331">ykdymą.</text:span></text:p>
      <text:p text:style-name="P2332"/>
      <text:p text:style-name="P2333"><text:span text:style-name="T2334">V</text:span><text:span text:style-name="T2335">.<text:s/></text:span><text:span text:style-name="T2336">ĮSTAIGOS STRUKTŪRA</text:span></text:p>
      <text:p text:style-name="P2337"/>
      <text:p text:style-name="P2338"><text:span text:style-name="T2339">12</text:span><text:span text:style-name="T2340">. Vilniaus 2-uosiuose pataisos namuose gali būti šie struktūriniai padaliniai: skyrius, tarnyba, grupė ir raštinė. Šie padaliniai veikia pagal Vilniaus 2-ųjų pataisos namų direktoriaus patvirtintus nuostatus.</text:span></text:p>
      <text:p text:style-name="P2341"><text:span text:style-name="T2342">13</text:span><text:span text:style-name="T2343">. Vadovaujantis Kalėjimų departamento direktoriaus nustatyta Vilniaus 2-ųjų pataisos namų struktūra bei šios įstaigos direktoriaus įsakymu dėl veiklos sričių paskirstymo, sudaroma Vilniaus 2-ųjų pataisos namų valdymo schema.</text:span></text:p>
      <text:p text:style-name="P2344"/>
      <text:p text:style-name="P2345"><text:span text:style-name="T2346">VI</text:span><text:span text:style-name="T2347">.<text:s/></text:span><text:span text:style-name="T2348">ĮSTAIGOS IR VAL</text:span><text:span text:style-name="T2349">STYBĖS ĮMONĖS SANTYKIAI</text:span></text:p>
      <text:p text:style-name="P2350"/>
      <text:p text:style-name="P2351"><text:span text:style-name="T2352">14</text:span><text:span text:style-name="T2353">. Prie Vilniaus 2-ųjų pataisos namų veikia valstybės įmonė, kurios paskirtis – įdarbinti nuteistuosius ir parengti juos darbinei veiklai išėjus į laisvę.</text:span></text:p>
      <text:p text:style-name="P2354"><text:span text:style-name="T2355">15</text:span><text:span text:style-name="T2356">. Vilniaus 2-ųjų pataisos namų ir valstybės įmonės santykiai grin</text:span><text:span text:style-name="T2357">džiami šiomis nuostatomis:</text:span></text:p>
      <text:p text:style-name="P2358"><text:span text:style-name="T2359">15.1</text:span><text:span text:style-name="T2360">. įstaigos direktorius kartu su valstybės įmonės direktoriumi yra atsakingi už nuteistųjų įdarbinimą;</text:span></text:p>
      <text:p text:style-name="P2361"><text:span text:style-name="T2362">15.2</text:span><text:span text:style-name="T2363">. įstaiga aptarnauja visus jos balanse esančius bendros paskirties statinius ir įrenginius (šilumos ir elektros<text:s/></text:span><text:span text:style-name="T2364">tinklus, transformatorines, kelius ir panašiai);</text:span></text:p>
      <text:p text:style-name="P2365"><text:span text:style-name="T2366">15.3</text:span><text:span text:style-name="T2367">. įstaigos direktorius nustato valstybės įmonei reikalavimus nuteistųjų apsaugai ir priežiūrai darbo vietose užtikrinti.</text:span></text:p>
      <text:p text:style-name="P2368"/>
      <text:p text:style-name="P2369"><text:span text:style-name="T2370">VII</text:span><text:span text:style-name="T2371">.<text:s/></text:span><text:span text:style-name="T2372">ĮSTAIGOS VALDYMAS</text:span></text:p>
      <text:p text:style-name="P2373"/>
      <text:p text:style-name="P2374"><text:span text:style-name="T2375">16</text:span><text:span text:style-name="T2376">. Įstaigai vadovauja ir atsako už jos t</text:span><text:span text:style-name="T2377">arnybinę veiklą Vilniaus 2-ųjų pataisos namų direktorius.</text:span></text:p>
      <text:p text:style-name="P2378"><text:span text:style-name="T2379">17</text:span><text:span text:style-name="T2380">. Vilniaus 2-ųjų pataisos namų direktorius:</text:span></text:p>
      <text:p text:style-name="P2381"><text:span text:style-name="T2382">17.1</text:span><text:span text:style-name="T2383">. tiesiogiai pavaldus Kalėjimų departamento direktoriui;</text:span></text:p>
      <text:p text:style-name="P2384"><text:span text:style-name="T2385">17.2</text:span><text:span text:style-name="T2386">. turi pavaduotoją (pavaduotojus);</text:span></text:p>
      <text:p text:style-name="P2387">Punkto pakeitimai:</text:p>
      <text:p text:style-name="P2388"><text:span text:style-name="T2389">Nr.<text:s/></text:span><text:a xlink:href="https://www.e-tar.lt/portal/legalAct.html?documentId=TAR.0E5FC1CF1279" office:target-frame-name="_top" xlink:show="replace"><text:span text:style-name="T2390">1R-284</text:span></text:a><text:span text:style-name="T2391">, 2004-11-15, Žin., 2004, Nr. 169-6228 (2004-11-23), i. k. 1042270ISAK001R-284</text:span></text:p>
      <text:p text:style-name="Normal"/>
      <text:p text:style-name="P2392"><text:span text:style-name="T2393">17.3</text:span><text:span text:style-name="T2394">. veikia įstaigos vardu ir atstovauja jai visose institucijose, jei reikia, dalį savo teisių perduo</text:span><text:span text:style-name="T2395">damas jam pavaldiems įstaigos pareigūnams, valstybės tarnautojams ir darbuotojams;</text:span></text:p>
      <text:p text:style-name="P2396"><text:span text:style-name="T2397">17.4</text:span><text:span text:style-name="T2398">. atsako už įstaigai keliamų uždavinių įgyvendinimą;</text:span></text:p>
      <text:p text:style-name="P2399"><text:span text:style-name="T2400">17.5</text:span><text:span text:style-name="T2401">. organizuoja ir kontroliuoja visą įstaigos veiklą ar dalį šių funkcijų paveda savo pavaduotojams pagal<text:s/></text:span><text:span text:style-name="T2402">jų kompetenciją;</text:span></text:p>
      <text:p text:style-name="P2403"><text:span text:style-name="T2404">17.6</text:span><text:span text:style-name="T2405">. nustato savo pavaduotojams veiklos sritis bei už kokių įstaigos struktūrinių padalinių veiklą jie atsakingi;</text:span></text:p>
      <text:p text:style-name="P2406"><text:span text:style-name="T2407">17.7</text:span><text:span text:style-name="T2408">. atsako už įstaigos skirtų valstybės biudžeto lėšų panaudojimo tikslingumą, įstaigos materialinės bazės kūrimą<text:s/></text:span><text:span text:style-name="T2409">ir tausojimą, užtikrina darbuotojų saugos ir sveikatos reikalavimų vykdymą;</text:span></text:p>
      <text:p text:style-name="P2410"><text:span text:style-name="T2411">17.8</text:span><text:span text:style-name="T2412">. pagal savo kompetenciją leidžia įsakymus, duoda nurodymus bei įpareigojimus pavaldžioms tarnyboms ar atskiriems jų darbuotojams ir užtikrina jų vykdymo kontrolę;</text:span></text:p>
      <text:p text:style-name="P2413"><text:span text:style-name="T2414">17.9</text:span><text:span text:style-name="T2415">. tvirtina įstaigos padalinių nuostatus ir pareigybių aprašymus;</text:span></text:p>
      <text:p text:style-name="P2416"><text:span text:style-name="T2417">17.10</text:span><text:span text:style-name="T2418">. organizuoja įstaigos veiklos planavimą, teikia Kalėjimų departamento direktoriui tvirtinti įstaigos veiklos pagrindinių priemonių pusmečių planus;</text:span></text:p>
      <text:p text:style-name="P2419"><text:span text:style-name="T2420">17.11</text:span><text:span text:style-name="T2421">. vadovauja įstaigos adm</text:span><text:span text:style-name="T2422">inistracinei, pareigūnų atestavimo ir kvalifikacinei komisijoms, yra jų pirmininkas;</text:span></text:p>
      <text:p text:style-name="P2423"><text:span text:style-name="T2424">17.12</text:span><text:span text:style-name="T2425">. pagal savo kompetenciją skatina ir skiria drausmines nuobaudas įstaigos personalui ir įstaigoje atliekantiems bausmę nuteistiesiems.</text:span></text:p>
      <text:p text:style-name="P2426"><text:span text:style-name="T2427">18</text:span><text:span text:style-name="T2428">. Kitas Vilniaus 2-</text:span><text:span text:style-name="T2429">ųjų pataisos namų direktoriaus pareigas, teises ir atsakomybę nustato kiti teisės aktai ir jo pareigybės aprašymas.</text:span></text:p>
      <text:p text:style-name="P2430"><text:span text:style-name="T2431">19</text:span><text:span text:style-name="T2432">. Nesant Vilniaus 2-ųjų pataisos namų direktoriaus (atostogos, liga, komandiruotė ir kiti atvejai), jo funkcijas vykdo direktoriaus pa</text:span><text:span text:style-name="T2433">vaduotojas, paskirtas Kalėjimų departamento direktoriaus įsakymu.</text:span></text:p>
      <text:p text:style-name="P2434">Punkto pakeitimai:</text:p>
      <text:p text:style-name="P2435"><text:span text:style-name="T2436">Nr.<text:s/></text:span><text:a xlink:href="https://www.e-tar.lt/portal/legalAct.html?documentId=TAR.0E5FC1CF1279" office:target-frame-name="_top" xlink:show="replace"><text:span text:style-name="T2437">1R-284</text:span></text:a><text:span text:style-name="T2438">, 2004-11-15, Žin., 2004, Nr. 169-6228 (2004-11-23), i. k. 1042270ISAK001R-284</text:span></text:p>
      <text:p text:style-name="Normal"/>
      <text:p text:style-name="P2439"><text:span text:style-name="T2440">VIII</text:span><text:span text:style-name="T2441">.<text:s/></text:span><text:span text:style-name="T2442">ĮSTAIGOS BENDRADARBIAVIMAS</text:span></text:p>
      <text:p text:style-name="P2443"/>
      <text:p text:style-name="P2444"><text:span text:style-name="T2445">20</text:span><text:span text:style-name="T2446">. Vilniaus 2-ieji pataisos namai, vykdydami jiems pavestus uždavinius, bendradarbiauja su Kalėjimų departamentu bei jam pavaldžiomis įstaigomis ir valstybės įmonėmis, pagal savo kompetenciją užmezga ryšius su<text:s/></text:span><text:span text:style-name="T2447">kitomis valstybės institucijomis, visuomeninėmis organizacijomis ir religinėmis bendruomenėmis.</text:span></text:p>
      <text:p text:style-name="P2448"><text:span text:style-name="T2449">21</text:span><text:span text:style-name="T2450">. Vilniaus 2-ieji pataisos namai turi teisę tiesiogiai bendradarbiauti su užsienio šalių giminingomis įstaigomis.</text:span></text:p>
      <text:p text:style-name="P2451"/>
      <text:p text:style-name="P2452"><text:span text:style-name="T2453">IX</text:span><text:span text:style-name="T2454">.<text:s/></text:span><text:span text:style-name="T2455">ĮSTAIGOS TURTAS IR LĖŠOS</text:span></text:p>
      <text:p text:style-name="P2456"/>
      <text:p text:style-name="P2457"><text:span text:style-name="T2458">2</text:span><text:span text:style-name="T2459">2</text:span><text:span text:style-name="T2460">. Vilniaus 2-ieji pataisos namai valdo, naudoja ir disponuoja jiems patikėjimo teise perduotu, įsigytu iš Lietuvos Respublikos valstybės biudžeto skirtų asignavimų bei kitų šaltinių nematerialiuoju, ilgalaikiu ir trumpalaikiu materialiuoju turtu įstatym</text:span><text:span text:style-name="T2461">ų nustatyta tvarka.</text:span></text:p>
      <text:p text:style-name="P2462"><text:span text:style-name="T2463">23</text:span><text:span text:style-name="T2464">. Nebiudžetines lėšas sudaro pajamos, gautos už pagal sutartis suteiktas paslaugas.</text:span></text:p>
      <text:p text:style-name="P2465"><text:span text:style-name="T2466">24</text:span><text:span text:style-name="T2467">. Vilniaus 2-ųjų pataisos namų turtas negali būti parduotas, kitaip perleistas, įkeistas. Juo negalima laiduoti ar garantuoti kitų subjektų<text:s/></text:span><text:span text:style-name="T2468">prievolės vykdymo. Įstaigos ilgalaikis materialusis turtas gali būti išnuomotas Lietuvos Respublikos įstatymų ir Lietuvos Respublikos Vyriausybės nustatyta tvarka.</text:span></text:p>
      <text:p text:style-name="P2469"><text:span text:style-name="T2470">25</text:span><text:span text:style-name="T2471">. Vilniaus 2-iesiems pataisos namams nereikalingas nematerialusis, ilgalaikis ir trump</text:span><text:span text:style-name="T2472">alaikis materialusis turtas, išskyrus nekilnojamąjį turtą, gali būti perduotas Kalėjimų departamentui pavaldžioms iš valstybės biudžeto išlaikomoms įstaigoms, o netinkamas naudoti turtas nurašomas Lietuvos Respublikos valstybės ir savivaldybių turto valdym</text:span><text:span text:style-name="T2473">o, naudojimo ir disponavimo juo įstatymo nustatyta tvarka. Nereikalingas nematerialusis ir ilgalaikis materialusis turtas patikėjimo teise perduodamas Kalėjimų departamento direktoriaus įsakymu, o nereikalingas trumpalaikis materialusis turtas – Vilniaus 2</text:span><text:span text:style-name="T2474">-ųjų pataisos namų direktoriaus įsakymu.</text:span></text:p>
      <text:p text:style-name="P2475"><text:span text:style-name="T2476">26</text:span><text:span text:style-name="T2477">. Vilniaus 2-ųjų pataisos namų lėšų šaltiniai yra:</text:span></text:p>
      <text:p text:style-name="P2478"><text:span text:style-name="T2479">26.1</text:span><text:span text:style-name="T2480">. Lietuvos Respublikos valstybės biudžeto lėšos, kasmet skiriamos Vilniaus 2-iesiems pataisos namams išlaikyti;</text:span></text:p>
      <text:p text:style-name="P2481"><text:span text:style-name="T2482">26.2</text:span><text:span text:style-name="T2483">. parama;</text:span></text:p>
      <text:p text:style-name="P2484"><text:span text:style-name="T2485">26.3</text:span><text:span text:style-name="T2486">. nebiudžetinė</text:span><text:span text:style-name="T2487">s lėšos;</text:span></text:p>
      <text:p text:style-name="P2488"><text:span text:style-name="T2489">26.4</text:span><text:span text:style-name="T2490">. kitos teisėtai gautos lėšos.</text:span></text:p>
      <text:p text:style-name="P2491"><text:span text:style-name="T2492">27</text:span><text:span text:style-name="T2493">. Vilniaus 2-ųjų pataisos namų biudžetinės ir nebiudžetinės lėšos bei turtas gali būti naudojami tik šiuose nuostatuose nustatytai veiklai.</text:span></text:p>
      <text:p text:style-name="P2494"><text:span text:style-name="T2495">28</text:span><text:span text:style-name="T2496">. Vilniaus 2-ųjų pataisos namų buhalterinė apskaita ir</text:span><text:span text:style-name="T2497"><text:s/>atsiskaitomybė tvarkoma teisės aktų nustatyta tvarka.</text:span></text:p>
      <text:p text:style-name="P2498"/>
      <text:p text:style-name="P2499"><text:span text:style-name="T2500">X</text:span><text:span text:style-name="T2501">.<text:s/></text:span><text:span text:style-name="T2502">BAIGIAMOSIOS NUOSTATOS</text:span></text:p>
      <text:p text:style-name="P2503"/>
      <text:p text:style-name="P2504"><text:span text:style-name="T2505">29</text:span><text:span text:style-name="T2506">. Vilniaus 2-uosius pataisos namus reorganizuoja ir likviduoja Lietuvos Respublikos Vyriausybė įstatymų nustatyta tvarka.</text:span></text:p>
      <text:p text:style-name="P2507"><text:span text:style-name="T2508">______________</text:span></text:p>
      <text:p text:style-name="P2509"><text:span text:style-name="T2510">PATVIRTINTA</text:span></text:p>
      <text:p text:style-name="P2511">Lietuvos Respublikos<text:s/></text:p>
      <text:p text:style-name="P2512">teisingumo ministro<text:s/></text:p>
      <text:p text:style-name="P2513">2003 m. birželio 4 d. įsakymu<text:s/></text:p>
      <text:p text:style-name="P2514">Nr. 168</text:p>
      <text:p text:style-name="P2515"/>
      <text:p text:style-name="P2516"><text:span text:style-name="T2517">KAUNO NEPILNAMEČIŲ TARDYMO IZOLIATORIAUS-PATAISOS NAMŲ NUOSTATAI</text:span></text:p>
      <text:p text:style-name="P2518"/>
      <text:p text:style-name="P2519"><text:span text:style-name="T2520">I</text:span><text:span text:style-name="T2521">.<text:s/></text:span><text:span text:style-name="T2522">BENDROSIOS NUOSTATOS</text:span></text:p>
      <text:p text:style-name="P2523"/>
      <text:p text:style-name="P2524"><text:span text:style-name="T2525">1</text:span><text:span text:style-name="T2526">. Kauno nepilnamečių tardymo izoliatorius-pataisos namai (toliau vadinama</text:span><text:span text:style-name="T2527"><text:s/>– Kauno NTI-PN arba įstaiga) yra Kalėjimų departamentui prie Lietuvos Respublikos teisingumo ministerijos (toliau vadinama – Kalėjimų departamentas) pavaldi valstybės įstaiga, vykdanti kardomąją priemonę – suėmimą ir laisvės atėmimo bausmę nepilnamečiams.</text:span><text:span text:style-name="T2528"><text:s/>Kauno NTI-PN steigėjas yra Lietuvos Respublikos Vyriausybė.</text:span></text:p>
      <text:p text:style-name="P2529"><text:span text:style-name="T2530">2</text:span><text:span text:style-name="T2531">. Kauno NTI-PN savo veikloje vadovaujasi Lietuvos Respublikos Konstitucija, įstatymais, kitais Lietuvos Respublikos Seimo priimtais teisės aktais, Lietuvos Respublikos tarptautinėmis sutarti</text:span><text:span text:style-name="T2532">mis, Respublikos Prezidento dekretais, Lietuvos Respublikos Vyriausybės nutarimais, teisingumo ministro, Kalėjimų departamento direktoriaus įsakymais, kitais teisės aktais bei šiais nuostatais.</text:span></text:p>
      <text:p text:style-name="P2533"><text:span text:style-name="T2534">3</text:span><text:span text:style-name="T2535">. Įstaiga finansuojama iš Lietuvos Respublikos valstybės<text:s/></text:span><text:span text:style-name="T2536">biudžeto asignavimų, skirtų Kalėjimų departamentui. Įstaiga gali turėti nebiudžetinių lėšų ir Lietuvos Respublikos teisės aktų nustatyta tvarka gauti paramą.</text:span></text:p>
      <text:p text:style-name="P2537"><text:span text:style-name="T2538">4</text:span><text:span text:style-name="T2539">. Įstaigos finansinę veiklą kontroliuoja Teisingumo ministerija, Kalėjimų departamentas bei k</text:span><text:span text:style-name="T2540">itos finansinės kontrolės teisę turinčios valstybės institucijos.</text:span></text:p>
      <text:p text:style-name="P2541"><text:span text:style-name="T2542">5</text:span><text:span text:style-name="T2543">. Kauno NTI-PN yra viešasis juridinis asmuo, turintis sąskaitą banke, antspaudą su Lietuvos valstybės herbu bei savo pavadinimu: „KAUNO NEPILNAMEČIŲ TARDYMO IZOLIATORIUS-PATAISOS NAMAI“</text:span><text:span text:style-name="T2544">.</text:span></text:p>
      <text:p text:style-name="P2545"><text:span text:style-name="T2546">6</text:span><text:span text:style-name="T2547">. Įstaigos sutrumpintas pavadinimas – Kauno NTI-PN.</text:span></text:p>
      <text:p text:style-name="P2548"><text:span text:style-name="T2549">7</text:span><text:span text:style-name="T2550">. Įstaigos buveinės adresas: Technikos g. 12, 3031 Kaunas, Lietuvos Respublika.</text:span></text:p>
      <text:p text:style-name="P2551"/>
      <text:p text:style-name="P2552"><text:span text:style-name="T2553">II</text:span><text:span text:style-name="T2554">.<text:s/></text:span><text:span text:style-name="T2555">ĮSTAIGOS UŽDAVINIAI</text:span></text:p>
      <text:p text:style-name="P2556"/>
      <text:p text:style-name="P2557"><text:span text:style-name="T2558">8</text:span><text:span text:style-name="T2559">. Kauno NTI-PN vykdo šiuos uždavinius:</text:span></text:p>
      <text:p text:style-name="P2560"><text:span text:style-name="T2561">8.1</text:span><text:span text:style-name="T2562">. vykdo kardomąją priemonę –<text:s/></text:span><text:span text:style-name="T2563">suėmimą nepilnamečiams;</text:span></text:p>
      <text:p text:style-name="P2564"><text:span text:style-name="T2565">8.2</text:span><text:span text:style-name="T2566">. vykdo laisvės atėmimo bausmę nepilnamečiams;</text:span></text:p>
      <text:p text:style-name="P2567"><text:span text:style-name="T2568">8.3</text:span><text:span text:style-name="T2569">. užtikrina įstatymų ir kitų teisės aktų nustatytas laikymo sąlygas suimtiesiems ir nuteistiesiems nepilnamečiams;</text:span></text:p>
      <text:p text:style-name="P2570"><text:span text:style-name="T2571">8.4</text:span><text:span text:style-name="T2572">. rengia įstatymų nustatyta tvarka nepilnamečius<text:s/></text:span><text:span text:style-name="T2573">nuteistuosius integracijai į visuomenę, jiems atlikus bausmę.</text:span></text:p>
      <text:p text:style-name="P2574"/>
      <text:p text:style-name="P2575"><text:span text:style-name="T2576">III</text:span><text:span text:style-name="T2577">.<text:s/></text:span><text:span text:style-name="T2578">ĮSTAIGOS PERSONALAS</text:span></text:p>
      <text:p text:style-name="P2579"/>
      <text:p text:style-name="P2580"><text:span text:style-name="T2581">9</text:span><text:span text:style-name="T2582">. Įstaigos funkcijas vykdo pareigūnai, valstybės tarnautojai ir darbuotojai.</text:span></text:p>
      <text:p text:style-name="P2583"><text:span text:style-name="T2584">10</text:span><text:span text:style-name="T2585">. Įstaigos pareigūnų tarnybą reglamentuoja Tarnybos Kalėjimų departamen</text:span><text:span text:style-name="T2586">te prie Lietuvos Respublikos teisingumo ministerijos statutas (toliau vadinama – Statutas), Valstybės tarnybos įstatymas tiek, kiek jų statuso nereglamentuoja Statutas, ir kiti teisės aktai, o darbo apmokėjimo tvarką – Valstybės tarnybos įstatymas ir Statu</text:span><text:span text:style-name="T2587">tas.</text:span></text:p>
      <text:p text:style-name="P2588"><text:span text:style-name="T2589">11</text:span><text:span text:style-name="T2590">. Įstaigos valstybės tarnautojų tarnybą reglamentuoja Valstybės tarnybos įstatymas. Darbuotojų darbo santykius reglamentuoja darbo įstatymai.</text:span></text:p>
      <text:p text:style-name="P2591"/>
      <text:p text:style-name="P2592"><text:span text:style-name="T2593">IV</text:span><text:span text:style-name="T2594">.<text:s/></text:span><text:span text:style-name="T2595">ĮSTAIGOS VEIKLA</text:span></text:p>
      <text:p text:style-name="P2596"/>
      <text:p text:style-name="P2597"><text:span text:style-name="T2598">12</text:span><text:span text:style-name="T2599">. Kauno NTI-PN administracija vykdo šias funkcijas:</text:span></text:p>
      <text:p text:style-name="P2600"><text:span text:style-name="T2601">12.1</text:span><text:span text:style-name="T2602">. užtikrina</text:span><text:span text:style-name="T2603"><text:s/>nepilnamečių suimtųjų ir nuteistųjų apsaugą, priežiūrą ir įstatymų nustatytus izoliavimo reikalavimus;</text:span></text:p>
      <text:p text:style-name="P2604"><text:span text:style-name="T2605">12.2</text:span><text:span text:style-name="T2606">. tvarko nepilnamečių suimtųjų ir nuteistųjų įskaitą, organizuoja jų priėmimą į įstaigą, nukreipimą į kitas įstaigas bei jų paleidimą iš įstaigo</text:span><text:span text:style-name="T2607">s, ypatingais atvejais pristato (konvojuoja) suimtuosius ir nuteistuosius į laisvės atėmimo vietos ligoninę arba kitą asmens sveikatos priežiūros įstaigą;</text:span></text:p>
      <text:p text:style-name="P2608"><text:span text:style-name="T2609">12.3</text:span><text:span text:style-name="T2610">. užtikrina nepilnamečių suimtųjų ir nuteistųjų komunalines ir buitines sąlygas, nežeminančia</text:span><text:span text:style-name="T2611">s žmogaus orumo ir atitinkančias Lietuvos higienos normas;</text:span></text:p>
      <text:p text:style-name="P2612"><text:span text:style-name="T2613">12.4</text:span><text:span text:style-name="T2614">. užtikrina nepilnamečių suimtųjų ir nuteistųjų maitinimą ir materialinį aprūpinimą pagal Lietuvos Respublikos Vyriausybės nustatytas normas;</text:span></text:p>
      <text:p text:style-name="P2615"><text:span text:style-name="T2616">12.5</text:span><text:span text:style-name="T2617">. vykdo nepilnamečių suimtųjų ir nuteis</text:span><text:span text:style-name="T2618">tųjų socialinę reabilitaciją;</text:span></text:p>
      <text:p text:style-name="P2619"><text:span text:style-name="T2620">12.6</text:span><text:span text:style-name="T2621">. organizuoja nepilnamečių nuteistųjų (esant galimybėms ir suimtųjų) darbą gamybos bare, išlaikomame specialiosiomis (nebiudžetinėmis) lėšomis, bei profesinį mokymą gamyboje;</text:span></text:p>
      <text:p text:style-name="P2622"><text:span text:style-name="T2623">12.7</text:span><text:span text:style-name="T2624">. organizuoja nepilnamečių suimtųjų</text:span><text:span text:style-name="T2625"><text:s/>ir nuteistųjų užimtumą naudinga ir tikslinga veikla, kartu su Švietimo ir mokslo ministerija bei Kauno apskrities viršininko administracija – įstaigoje laikomų asmenų bendrąjį bei nepilnamečių nuteistųjų profesinį mokymą;</text:span></text:p>
      <text:p text:style-name="P2626"><text:span text:style-name="T2627">12.8</text:span><text:span text:style-name="T2628">. skiria nuobaudas nepiln</text:span><text:span text:style-name="T2629">amečiams suimtiesiems ir nuteistiesiems, nesilaikantiems jiems įstatymų bei kitų teisės aktų nustatytų pareigų ir draudimų, skatina pavyzdingai besielgiančius nepilnamečius suimtuosius ir nuteistuosius, vadovaudamasi Lietuvos Respublikos kardomojo kalinimo</text:span><text:span text:style-name="T2630"><text:s/>įstatymu ir Lietuvos Respublikos bausmių vykdymo kodeksu;</text:span></text:p>
      <text:p text:style-name="P2631"><text:span text:style-name="T2632">12.9</text:span><text:span text:style-name="T2633">. organizuoja nepilnamečių suimtųjų ir nuteistųjų bei į įstaigos administraciją besikreipiančių piliečių priėmimą asmeniniais klausimais;</text:span></text:p>
      <text:p text:style-name="P2634"><text:span text:style-name="T2635">12.10</text:span><text:span text:style-name="T2636">. Lietuvos Respublikos įstatymų ir kitų<text:s/></text:span><text:span text:style-name="T2637">teisės aktų pagrindais ir tvarka įstaigoje vykdo nusikalstamų veikų ir kitų teisės pažeidimų prevenciją ir ikiteisminį tyrimą;</text:span></text:p>
      <text:p text:style-name="P2638"><text:span text:style-name="T2639">12.11</text:span><text:span text:style-name="T2640">. nustatyta tvarka įsigyja reikalingą įrangą, medžiagas ir kitas vertybes;</text:span></text:p>
      <text:p text:style-name="P2641"><text:span text:style-name="T2642">12.12</text:span><text:span text:style-name="T2643">. užtikrina tinkamą pastatų, statini</text:span><text:span text:style-name="T2644">ų, inžinerinės bei kitos technikos eksploatavimą ir remontą;</text:span></text:p>
      <text:p text:style-name="P2645"><text:span text:style-name="T2646">12.13</text:span><text:span text:style-name="T2647">. rengia biudžetinės veiklos balansus, atlieka materialinių vertybių bei lėšų metines inventorizacijas;</text:span></text:p>
      <text:p text:style-name="P2648"><text:span text:style-name="T2649">12.14</text:span><text:span text:style-name="T2650">. periodiškai analizuoja, prognozuoja ir planuoja savo tarnybinę, ūkinę<text:s/></text:span><text:span text:style-name="T2651">ir finansinę veiklą, kaupia statistinę ir kitą informaciją;</text:span></text:p>
      <text:p text:style-name="P2652"><text:span text:style-name="T2653">12.15</text:span><text:span text:style-name="T2654">. atlieka Kalėjimų departamento direktoriaus nustatyta tvarka per kompiuterizuotą Valstybės biudžeto apskaitos ir mokėjimo sistemą NAVISION mokėjimo paraiškų bei buhalterinės apskaitos įr</text:span><text:span text:style-name="T2655">ašų perdavimą į Kalėjimų departamentą;</text:span></text:p>
      <text:p text:style-name="P2656"><text:span text:style-name="T2657">12.16</text:span><text:span text:style-name="T2658">. parenka kandidatus įstaigos etatų sąrašuose patvirtintoms pareigybėms eiti, priima į tarnybą jaunesniuosius pareigūnus ir valstybės tarnautojus, sudaro darbo sutartis su darbuotojais, rūpinasi pareigūnų įva</text:span><text:span text:style-name="T2659">diniu profesiniu ir fiziniu parengimu, dirbančiųjų kvalifikacijos kėlimu, užtikrina jiems reikiamas darbo ir poilsio sąlygas;</text:span></text:p>
      <text:p text:style-name="P2660"><text:span text:style-name="T2661">12.17</text:span><text:span text:style-name="T2662">. nustatyta tvarka ir laiku informuoja Kalėjimų departamentą apie kriminogeninės būklės pakitimus įstaigoje, teikia teisė</text:span><text:span text:style-name="T2663">s aktų nustatytas statistikos bei kitas ataskaitas;</text:span></text:p>
      <text:p text:style-name="P2664"><text:span text:style-name="T2665">12.18</text:span><text:span text:style-name="T2666">. nustatyta tvarka organizuoja raštvedybą ir tvarko archyvą;</text:span></text:p>
      <text:p text:style-name="P2667"><text:span text:style-name="T2668">12.19</text:span><text:span text:style-name="T2669">. užtikrina nepilnamečių suimtųjų ir nuteistųjų sveikatos privalomą medicininę kontrolę ir nustatytos apimties sveikatos prie</text:span><text:span text:style-name="T2670">žiūrą;</text:span></text:p>
      <text:p text:style-name="P2671"><text:span text:style-name="T2672">12.20</text:span><text:span text:style-name="T2673">. užtikrina higienos, sanitarinių ir priešepideminių reikalavimų įgyvendinimo kontrolę, medicininių priešepideminių priemonių vykdymą.</text:span></text:p>
      <text:p text:style-name="P2674"/>
      <text:p text:style-name="P2675"><text:span text:style-name="T2676">V</text:span><text:span text:style-name="T2677">.<text:s/></text:span><text:span text:style-name="T2678">ĮSTAIGOS STRUKTŪRA</text:span></text:p>
      <text:p text:style-name="P2679"/>
      <text:p text:style-name="P2680"><text:span text:style-name="T2681">13</text:span><text:span text:style-name="T2682">. Kauno NTI-PN gali būti šie struktūriniai padaliniai: skyrius, tar</text:span><text:span text:style-name="T2683">nyba, grupė, raštinė ir baras. Šie padaliniai veikia pagal Kauno NTI-PN direktoriaus patvirtintus nuostatus.</text:span></text:p>
      <text:p text:style-name="P2684"><text:span text:style-name="T2685">14</text:span><text:span text:style-name="T2686">. Vadovaujantis Kalėjimų departamento direktoriaus nustatyta Kauno NTI-PN struktūra bei šios įstaigos direktoriaus įsakymu dėl veiklos sričių</text:span><text:span text:style-name="T2687"><text:s/>paskirstymo, sudaroma Kauno NTI-PN valdymo schema.</text:span></text:p>
      <text:p text:style-name="P2688"/>
      <text:p text:style-name="P2689"><text:span text:style-name="T2690">VI</text:span><text:span text:style-name="T2691">.<text:s/></text:span><text:span text:style-name="T2692">ĮSTAIGOS VALDYMAS</text:span></text:p>
      <text:p text:style-name="P2693"/>
      <text:p text:style-name="P2694"><text:span text:style-name="T2695">15</text:span><text:span text:style-name="T2696">. Įstaigai vadovauja ir atsako už jos tarnybinę veiklą Kauno NTI-PN direktorius.</text:span></text:p>
      <text:p text:style-name="P2697"><text:span text:style-name="T2698">16</text:span><text:span text:style-name="T2699">. Kauno NTI-PN direktorius:</text:span></text:p>
      <text:p text:style-name="P2700"><text:span text:style-name="T2701">16.1</text:span><text:span text:style-name="T2702">. tiesiogiai pavaldus Kalėjimų departamento<text:s/></text:span><text:span text:style-name="T2703">direktoriui;</text:span></text:p>
      <text:p text:style-name="P2704"><text:span text:style-name="T2705">16.2</text:span><text:span text:style-name="T2706">. turi pavaduotoją (pavaduotojus);</text:span></text:p>
      <text:p text:style-name="P2707">Punkto pakeitimai:</text:p>
      <text:p text:style-name="P2708"><text:span text:style-name="T2709">Nr.<text:s/></text:span><text:a xlink:href="https://www.e-tar.lt/portal/legalAct.html?documentId=TAR.0E5FC1CF1279" office:target-frame-name="_top" xlink:show="replace"><text:span text:style-name="T2710">1R-284</text:span></text:a><text:span text:style-name="T2711">, 2004-11-15, Žin., 2004, Nr. 169-6228 (2004-11-23), i. k. 1042270ISAK001R-284</text:span></text:p>
      <text:p text:style-name="Normal"/>
      <text:p text:style-name="P2712"><text:span text:style-name="T2713">16.3</text:span><text:span text:style-name="T2714">.</text:span><text:span text:style-name="T2715"><text:s/>veikia įstaigos vardu ir atstovauja jai visose institucijose, jei reikia, dalį savo teisių perduodamas jam pavaldiems įstaigos pareigūnams, valstybės tarnautojams ir darbuotojams;</text:span></text:p>
      <text:p text:style-name="P2716"><text:span text:style-name="T2717">16.4</text:span><text:span text:style-name="T2718">. atsako už įstaigai keliamų uždavinių įgyvendinimą;</text:span></text:p>
      <text:p text:style-name="P2719"><text:span text:style-name="T2720">16.5</text:span><text:span text:style-name="T2721">. orga</text:span><text:span text:style-name="T2722">nizuoja ir kontroliuoja visą įstaigos veiklą ar dalį šių funkcijų paveda savo pavaduotojams pagal jų kompetenciją;</text:span></text:p>
      <text:p text:style-name="P2723"><text:span text:style-name="T2724">16.6</text:span><text:span text:style-name="T2725">. nustato savo pavaduotojams veiklos sritis bei už kokių įstaigos struktūrinių padalinių veiklą jie atsakingi;</text:span></text:p>
      <text:p text:style-name="P2726"><text:span text:style-name="T2727">16.7</text:span><text:span text:style-name="T2728">. atsako už<text:s/></text:span><text:span text:style-name="T2729">įstaigai skirtų valstybės biudžeto lėšų panaudojimo tikslingumą, įstaigos materialinės bazės kūrimą ir tausojimą, užtikrina darbuotojų saugos ir sveikatos reikalavimų vykdymą;</text:span></text:p>
      <text:p text:style-name="P2730"><text:span text:style-name="T2731">16.8</text:span><text:span text:style-name="T2732">. pagal savo kompetenciją leidžia įsakymus, duoda nurodymus bei įpareigo</text:span><text:span text:style-name="T2733">jimus pavaldžioms tarnyboms ar atskiriems jų darbuotojams ir užtikrina jų vykdymo kontrolę;</text:span></text:p>
      <text:p text:style-name="P2734"><text:span text:style-name="T2735">16.9</text:span><text:span text:style-name="T2736">. tvirtina įstaigos padalinių nuostatus ir pareigybių aprašymus;</text:span></text:p>
      <text:p text:style-name="P2737"><text:span text:style-name="T2738">16.10</text:span><text:span text:style-name="T2739">. organizuoja įstaigos veiklos planavimą, teikia Kalėjimų departamento direktoriui</text:span><text:span text:style-name="T2740"><text:s/>tvirtinti įstaigos veiklos pagrindinių priemonių pusmečių planus;</text:span></text:p>
      <text:p text:style-name="P2741"><text:span text:style-name="T2742">16.11</text:span><text:span text:style-name="T2743">. vadovauja įstaigos administracinei, pareigūnų atestavimo ir kvalifikacinei komisijoms, yra jų pirmininkas;</text:span></text:p>
      <text:p text:style-name="P2744"><text:span text:style-name="T2745">16.12</text:span><text:span text:style-name="T2746">. pagal savo kompetenciją skatina ir skiria drausmines<text:s/></text:span><text:span text:style-name="T2747">nuobaudas įstaigos personalui, įstaigoje laikomiems suimtiesiems bei nuteistiesiems;</text:span></text:p>
      <text:p text:style-name="P2748"><text:span text:style-name="T2749">16.13</text:span><text:span text:style-name="T2750">. organizuoja ir vykdo kartu su Kalėjimų departamentu įstaigai priskirtų statybos objektų statybos ir priežiūros darbus.</text:span></text:p>
      <text:p text:style-name="P2751"><text:span text:style-name="T2752">17</text:span><text:span text:style-name="T2753">. Kitas Kauno NTI-PN direktoriaus</text:span><text:span text:style-name="T2754"><text:s/>pareigas, teises ir atsakomybę nustato kiti teisės aktai ir jo pareigybės aprašymas.</text:span></text:p>
      <text:p text:style-name="P2755"><text:span text:style-name="T2756">18</text:span><text:span text:style-name="T2757">. Nesant Kauno NTI-PN direktoriaus (atostogos, liga, komandiruotė ir kiti atvejai), jo funkcijas vykdo direktoriaus pavaduotojas, paskirtas Kalėjimų departamento di</text:span><text:span text:style-name="T2758">rektoriaus įsakymu.</text:span></text:p>
      <text:p text:style-name="P2759">Punkto pakeitimai:</text:p>
      <text:p text:style-name="P2760"><text:span text:style-name="T2761">Nr.<text:s/></text:span><text:a xlink:href="https://www.e-tar.lt/portal/legalAct.html?documentId=TAR.0E5FC1CF1279" office:target-frame-name="_top" xlink:show="replace"><text:span text:style-name="T2762">1R-284</text:span></text:a><text:span text:style-name="T2763">, 2004-11-15, Žin., 2004, Nr. 169-6228 (2004-11-23), i. k. 1042270ISAK001R-284</text:span></text:p>
      <text:p text:style-name="Normal"/>
      <text:p text:style-name="P2764"><text:span text:style-name="T2765">VII</text:span><text:span text:style-name="T2766">.<text:s/></text:span><text:span text:style-name="T2767">ĮSTAIGOS BENDRADARBIAVIMAS</text:span></text:p>
      <text:p text:style-name="P2768"/>
      <text:p text:style-name="P2769"><text:span text:style-name="T2770">20</text:span><text:span text:style-name="T2771">. Kauno NTI-PN, vykdydami jiems pavestus uždavinius, bendradarbiauja su Kalėjimų departamentu bei jam pavaldžiomis įstaigomis ir valstybės įmonėmis, pagal savo kompetenciją užmezga ryšius su kitomis valstybės institucijomis, visuomeninėmis organizacijomis,</text:span><text:span text:style-name="T2772"><text:s/>religinėmis bendruomenėmis.</text:span></text:p>
      <text:p text:style-name="P2773"><text:span text:style-name="T2774">21</text:span><text:span text:style-name="T2775">. Kauno NTI-PN turi teisę tiesiogiai bendradarbiauti su užsienio šalių giminingomis įstaigomis.</text:span></text:p>
      <text:p text:style-name="P2776"/>
      <text:p text:style-name="P2777"><text:span text:style-name="T2778">VIII</text:span><text:span text:style-name="T2779">.<text:s/></text:span><text:span text:style-name="T2780">ĮSTAIGOS TURTAS IR LĖŠOS</text:span></text:p>
      <text:p text:style-name="P2781"/>
      <text:p text:style-name="P2782"><text:span text:style-name="T2783">22</text:span><text:span text:style-name="T2784">. Kauno NTI-PN valdo, naudoja ir disponuoja jiems patikėjimo teise perduotu,<text:s/></text:span><text:span text:style-name="T2785">įsigytu iš Lietuvos Respublikos valstybės biudžeto skirtų asignavimų bei kitų šaltinių nematerialiuoju, ilgalaikiu ir trumpalaikiu materialiuoju turtu įstatymų nustatyta tvarka.</text:span></text:p>
      <text:p text:style-name="P2786"><text:span text:style-name="T2787">23</text:span><text:span text:style-name="T2788">. Nebiudžetines lėšas sudaro pajamos, gautos už pagal sutartis suteiktas</text:span><text:span text:style-name="T2789"><text:s/>paslaugas.</text:span></text:p>
      <text:p text:style-name="P2790"><text:span text:style-name="T2791">24</text:span><text:span text:style-name="T2792">. Kauno NTI-PN turtas negali būti parduotas, kitaip perleistas, įkeistas. Juo negalima laiduoti ar garantuoti kitų subjektų prievolės vykdymo. Įstaigos ilgalaikis materialusis turtas gali būti išnuomotas Lietuvos Respublikos įstatymų ir L</text:span><text:span text:style-name="T2793">ietuvos Respublikos Vyriausybės nustatyta tvarka.</text:span></text:p>
      <text:p text:style-name="P2794"><text:span text:style-name="T2795">25</text:span><text:span text:style-name="T2796">. Kauno NTI-PN nereikalingas nematerialusis, ilgalaikis ir trumpalaikis materialusis turtas, išskyrus nekilnojamąjį turtą, gali būti perduotas Kalėjimų departamentui pavaldžioms iš valstybės biudžeto<text:s/></text:span><text:span text:style-name="T2797">išlaikomoms įstaigoms, o netinkamas naudoti turtas nurašomas Lietuvos Respublikos valstybės ir savivaldybių turto valdymo, naudojimo ir disponavimo juo įstatymo nustatyta tvarka. Nereikalingas nematerialusis ir ilgalaikis materialusis turtas patikėjimo tei</text:span><text:span text:style-name="T2798">se perduodamas Kalėjimų departamento direktoriaus įsakymu, o nereikalingas trumpalaikis materialusis turtas – Kauno NTI-PN direktoriaus įsakymu.</text:span></text:p>
      <text:p text:style-name="P2799"><text:span text:style-name="T2800">26</text:span><text:span text:style-name="T2801">. Kauno NTI-PN lėšų šaltiniai yra:</text:span></text:p>
      <text:p text:style-name="P2802"><text:span text:style-name="T2803">26.1</text:span><text:span text:style-name="T2804">. Lietuvos Respublikos valstybės biudžeto lėšos, kasmet skiriamo</text:span><text:span text:style-name="T2805">s Kauno NTI-PN išlaikyti;</text:span></text:p>
      <text:p text:style-name="P2806"><text:span text:style-name="T2807">26.2</text:span><text:span text:style-name="T2808">. parama;</text:span></text:p>
      <text:p text:style-name="P2809"><text:span text:style-name="T2810">26.3</text:span><text:span text:style-name="T2811">. nebiudžetinės lėšos;</text:span></text:p>
      <text:p text:style-name="P2812"><text:span text:style-name="T2813">26.4</text:span><text:span text:style-name="T2814">. kitos teisėtai gautos lėšos.</text:span></text:p>
      <text:p text:style-name="P2815"><text:span text:style-name="T2816">27</text:span><text:span text:style-name="T2817">. Kauno NTI-PN biudžetinės ir nebiudžetinės lėšos bei turtas gali būti naudojami tik šiuose nuostatuose nustatytai veiklai.</text:span></text:p>
      <text:p text:style-name="P2818"><text:span text:style-name="T2819">28</text:span><text:span text:style-name="T2820">.<text:s/></text:span><text:span text:style-name="T2821">Kauno NTI-PN buhalterinė apskaita ir atsiskaitomybė tvarkoma teisės aktų nustatyta tvarka.</text:span></text:p>
      <text:p text:style-name="P2822"/>
      <text:p text:style-name="P2823"><text:span text:style-name="T2824">IX</text:span><text:span text:style-name="T2825">.<text:s/></text:span><text:span text:style-name="T2826">BAIGIAMOSIOS NUOSTATOS</text:span></text:p>
      <text:p text:style-name="P2827"/>
      <text:p text:style-name="P2828"><text:span text:style-name="T2829">29</text:span><text:span text:style-name="T2830">. Kauno NTI-PN reorganizuoja ir likviduoja Lietuvos Respublikos Vyriausybė įstatymų nustatyta tvarka.</text:span></text:p>
      <text:p text:style-name="P2831"><text:span text:style-name="T2832">______________</text:span></text:p>
      <text:p text:style-name="P2833"><text:span text:style-name="T2834">PATVIRTINTA</text:span></text:p>
      <text:p text:style-name="P2835">Lietuvos Respublikos<text:s/></text:p>
      <text:p text:style-name="P2836">teisingumo ministro<text:s/></text:p>
      <text:p text:style-name="P2837">2003 m. birželio 4 d. įsakymu<text:s/></text:p>
      <text:p text:style-name="P2838">Nr. 168</text:p>
      <text:p text:style-name="P2839"/>
      <text:p text:style-name="P2840"><text:span text:style-name="T2841">PRAVIENIŠKIŲ GYDYMO IR PATAISOS NAMŲ NUOSTATAI</text:span></text:p>
      <text:p text:style-name="P2842"/>
      <text:p text:style-name="P2843"><text:span text:style-name="T2844">I</text:span><text:span text:style-name="T2845">.<text:s/></text:span><text:span text:style-name="T2846">BENDROSIOS NUOSTATOS</text:span></text:p>
      <text:p text:style-name="P2847"/>
      <text:p text:style-name="P2848"><text:span text:style-name="T2849">1</text:span><text:span text:style-name="T2850">. Pravieniškių gydymo ir pataisos namai (toliau vadinama – įstaiga) yra<text:s/></text:span><text:span text:style-name="T2851">Kalėjimų departamentui prie Lietuvos Respublikos teisingumo ministerijos (toliau vadinama – Kalėjimų departamentas) pavaldi valstybės įstaiga, vykdanti laisvės atėmimo bausmę ir sveikatos priežiūrą aktyvia tuberkulioze sergantiems nuteistiesiems. Pravieniš</text:span><text:span text:style-name="T2852">kių gydymo ir pataisos namų steigėjas yra Lietuvos Respublikos Vyriausybė.</text:span></text:p>
      <text:p text:style-name="P2853"><text:span text:style-name="T2854">2</text:span><text:span text:style-name="T2855">. Pravieniškių gydymo ir pataisos namai savo veikloje vadovaujasi Lietuvos Respublikos Konstitucija, įstatymais, kitais Lietuvos Respublikos Seimo priimtais teisės aktais, Liet</text:span><text:span text:style-name="T2856">uvos Respublikos tarptautinėmis sutartimis, Respublikos Prezidento dekretais, Lietuvos Respublikos Vyriausybės nutarimais, teisingumo ministro, Kalėjimų departamento direktoriaus įsakymais, kitais teisės aktais bei šiais nuostatais.</text:span></text:p>
      <text:p text:style-name="P2857"><text:span text:style-name="T2858">3</text:span><text:span text:style-name="T2859">. Įstaiga finansuo</text:span><text:span text:style-name="T2860">jama iš Lietuvos Respublikos valstybės biudžeto asignavimų, skirtų Kalėjimų departamentui. Įstaiga gali turėti nebiudžetinių lėšų ir Lietuvos Respublikos teisės aktų nustatyta tvarka gauti paramą.</text:span></text:p>
      <text:p text:style-name="P2861"><text:span text:style-name="T2862">4</text:span><text:span text:style-name="T2863">. Įstaigos finansinę veiklą kontroliuoja Teisingumo mi</text:span><text:span text:style-name="T2864">nisterija, Kalėjimų departamentas bei kitos finansinės kontrolės teisę turinčios valstybės institucijos.</text:span></text:p>
      <text:p text:style-name="P2865"><text:span text:style-name="T2866">5</text:span><text:span text:style-name="T2867">. Pravieniškių gydymo ir pataisos namai yra viešasis juridinis asmuo, turintis sąskaitą banke, antspaudą su Lietuvos valstybės herbu bei savo pava</text:span><text:span text:style-name="T2868">dinimu: „PRAVIENIŠKIŲ GYDYMO IR PATAISOS NAMAI“.</text:span></text:p>
      <text:p text:style-name="P2869"><text:span text:style-name="T2870">6</text:span><text:span text:style-name="T2871">. Įstaigos buveinės adresas: Pravieniškės-2, 4251 Kaišiadorių rajonas, Lietuvos Respublika.</text:span></text:p>
      <text:p text:style-name="P2872"/>
      <text:p text:style-name="P2873"><text:span text:style-name="T2874">II</text:span><text:span text:style-name="T2875">.<text:s/></text:span><text:span text:style-name="T2876">ĮSTAIGOS UŽDAVINIAI</text:span></text:p>
      <text:p text:style-name="P2877"/>
      <text:p text:style-name="P2878"><text:span text:style-name="T2879">8</text:span><text:span text:style-name="T2880">. Pravieniškių gydymo ir pataisos namai vykdo šiuos uždavinius:</text:span></text:p>
      <text:p text:style-name="P2881"><text:span text:style-name="T2882">8.1</text:span><text:span text:style-name="T2883">.<text:s/></text:span><text:span text:style-name="T2884">vykdo laisvės atėmimo bausmę nuteistiesiems, sergantiems aktyvia tuberkulioze, kuriems teismas paskyrė bausmę atlikti pataisos namuose;</text:span></text:p>
      <text:p text:style-name="P2885"><text:span text:style-name="T2886">8.2</text:span><text:span text:style-name="T2887">. teikia įstaigoje laikomiems nuteistiesiems nustatyto sąrašo atstatomosios, prevencinės medicinos pagalbos, slau</text:span><text:span text:style-name="T2888">gos, asmens sveikatos priežiūrai priskiriamas socialines paslaugas ir patarnavimus;</text:span></text:p>
      <text:p text:style-name="P2889"><text:span text:style-name="T2890">8.3</text:span><text:span text:style-name="T2891">. užtikrina įstaigoje laikomų nuteistųjų sveikatos priežiūros viršenybės prieš kitus įstaigos veiklos interesus principą;</text:span></text:p>
      <text:p text:style-name="P2892"><text:span text:style-name="T2893">8.4</text:span><text:span text:style-name="T2894">. užtikrina įstatymų ir kitų teisės<text:s/></text:span><text:span text:style-name="T2895">aktų nustatytas laikymo sąlygas nuteistiesiems;</text:span></text:p>
      <text:p text:style-name="P2896"><text:span text:style-name="T2897">8.5</text:span><text:span text:style-name="T2898">. rengia įstatymų nustatyta tvarka nuteistuosius integracijai į visuomenę, jiems atlikus bausmę.</text:span></text:p>
      <text:p text:style-name="P2899"/>
      <text:p text:style-name="P2900"><text:span text:style-name="T2901">III</text:span><text:span text:style-name="T2902">.<text:s/></text:span><text:span text:style-name="T2903">ĮSTAIGOS PERSONALAS</text:span></text:p>
      <text:p text:style-name="P2904"/>
      <text:p text:style-name="P2905"><text:span text:style-name="T2906">9</text:span><text:span text:style-name="T2907">. Įstaigos funkcijas vykdo pareigūnai, valstybės tarnautojai ir<text:s/></text:span><text:span text:style-name="T2908">darbuotojai.</text:span></text:p>
      <text:p text:style-name="P2909"><text:span text:style-name="T2910">10</text:span><text:span text:style-name="T2911">. Įstaigos pareigūnų tarnybą reglamentuoja Tarnybos Kalėjimų departamente prie Lietuvos Respublikos teisingumo ministerijos statutas (toliau vadinama – Statutas), Valstybės tarnybos įstatymas tiek, kiek jų statuso nereglamentuoja Statuta</text:span><text:span text:style-name="T2912">s, ir kiti teisės aktai, o darbo apmokėjimo tvarką – Valstybės tarnybos įstatymas ir Statutas.</text:span></text:p>
      <text:p text:style-name="P2913"><text:span text:style-name="T2914">11</text:span><text:span text:style-name="T2915">. Įstaigos valstybės tarnautojų tarnybą reglamentuoja Valstybės tarnybos įstatymas. Darbuotojų darbo santykius reglamentuoja darbo įstatymai.</text:span></text:p>
      <text:p text:style-name="P2916"/>
      <text:p text:style-name="P2917"><text:span text:style-name="T2918">IV</text:span><text:span text:style-name="T2919">.<text:s/></text:span><text:span text:style-name="T2920">ĮS</text:span><text:span text:style-name="T2921">TAIGOS VEIKLA</text:span></text:p>
      <text:p text:style-name="P2922"/>
      <text:p text:style-name="P2923"><text:span text:style-name="T2924">12</text:span><text:span text:style-name="T2925">. Pravieniškių gydymo ir pataisos namų administracija vykdo šias funkcijas:</text:span></text:p>
      <text:p text:style-name="P2926"><text:span text:style-name="T2927">12.1</text:span><text:span text:style-name="T2928">. užtikrina įstatymų nustatytą nuteistųjų apsaugą ir priežiūrą;</text:span></text:p>
      <text:p text:style-name="P2929"><text:span text:style-name="T2930">12.2</text:span><text:span text:style-name="T2931">. tvarko nuteistųjų įskaitą, organizuoja jų priėmimą į įstaigą, nukreipimą į kita</text:span><text:span text:style-name="T2932">s įstaigas bei jų paleidimą iš įstaigos, ypatingais atvejais pristato (konvojuoja) nuteistuosius į laisvės atėmimo vietos ligoninę arba kitą asmens sveikatos priežiūros įstaigą;</text:span></text:p>
      <text:p text:style-name="P2933"><text:span text:style-name="T2934">12.3</text:span><text:span text:style-name="T2935">. užtikrina nuteistųjų komunalines ir buitines sąlygas, nežeminančias<text:s/></text:span><text:span text:style-name="T2936">žmogaus orumo ir atitinkančias Lietuvos higienos normas;</text:span></text:p>
      <text:p text:style-name="P2937"><text:span text:style-name="T2938">12.4</text:span><text:span text:style-name="T2939">. užtikrina nuteistųjų maitinimą ir materialinį aprūpinimą pagal Lietuvos Respublikos Vyriausybės nustatytas normas;</text:span></text:p>
      <text:p text:style-name="P2940"><text:span text:style-name="T2941">12.5</text:span><text:span text:style-name="T2942">. vykdo nuteistųjų socialinę reabilitaciją;</text:span></text:p>
      <text:p text:style-name="P2943"><text:span text:style-name="T2944">12.6</text:span><text:span text:style-name="T2945">. organizuoja<text:s/></text:span><text:span text:style-name="T2946">nuteistųjų užimtumą darbu gydomosiose darbo terapijos dirbtuvėse, išlaikomose specialiosiomis (nebiudžetinėmis) lėšomis bei profesinį mokymą gamyboje;</text:span></text:p>
      <text:p text:style-name="P2947"><text:span text:style-name="T2948">12.7</text:span><text:span text:style-name="T2949">. skiria nuobaudas nuteistiesiems, nesilaikantiems jiems įstatymų bei kitų teisės aktų nustatytų<text:s/></text:span><text:span text:style-name="T2950">pareigų ir draudimų, skatina pavyzdingai besielgiančius nuteistuosius, vadovaudamasi Lietuvos Respublikos bausmių vykdymo kodeksu;</text:span></text:p>
      <text:p text:style-name="P2951"><text:span text:style-name="T2952">12.8</text:span><text:span text:style-name="T2953">. organizuoja nuteistųjų bei į įstaigos administraciją besikreipiančių piliečių priėmimą asmeniniais klausimais;</text:span></text:p>
      <text:p text:style-name="P2954"><text:span text:style-name="T2955">12</text:span><text:span text:style-name="T2956">.9</text:span><text:span text:style-name="T2957">. Lietuvos Respublikos įstatymų ir kitų teisės aktų pagrindais ir tvarka įstaigoje vykdo nusikalstamų veikų ir kitų teisės pažeidimų prevenciją ir ikiteisminį tyrimą;</text:span></text:p>
      <text:p text:style-name="P2958"><text:span text:style-name="T2959">12.10</text:span><text:span text:style-name="T2960">. organizuoja nuteistųjų užimtumą naudinga ir tikslinga veikla, esant<text:s/></text:span><text:span text:style-name="T2961">galimybei, organizuoja nuteistųjų profesinį ir bendrąjį mokymą;</text:span></text:p>
      <text:p text:style-name="P2962"><text:span text:style-name="T2963">12.11</text:span><text:span text:style-name="T2964">. nustatyta tvarka įsigyja reikalingą įrangą, medžiagas ir kitas vertybes;</text:span></text:p>
      <text:p text:style-name="P2965"><text:span text:style-name="T2966">12.12</text:span><text:span text:style-name="T2967">. užtikrina tinkamą pastatų, statinių, inžinerinės bei kitos technikos eksploatavimą ir remontą;</text:span></text:p>
      <text:p text:style-name="P2968"><text:span text:style-name="T2969">12.13</text:span><text:span text:style-name="T2970">. rengia biudžetinės veiklos balansus, atlieka materialinių vertybių bei lėšų metines inventorizacijas;</text:span></text:p>
      <text:p text:style-name="P2971"><text:span text:style-name="T2972">12.14</text:span><text:span text:style-name="T2973">. periodiškai analizuoja, prognozuoja ir planuoja savo tarnybinę, ūkinę, sveikatos priežiūros ir finansinę veiklą, kaupia statistinę ir<text:s/></text:span><text:span text:style-name="T2974">kitą informaciją;</text:span></text:p>
      <text:p text:style-name="P2975"><text:span text:style-name="T2976">12.15</text:span><text:span text:style-name="T2977">. atlieka Kalėjimų departamento direktoriaus nustatyta tvarka per kompiuterizuotą Valstybės biudžeto apskaitos ir mokėjimo sistemą NAVISION mokėjimo paraiškų bei buhalterinės apskaitos įrašų perdavimą į Kalėjimų departamentą;</text:span></text:p>
      <text:p text:style-name="P2978"><text:span text:style-name="T2979">1</text:span><text:span text:style-name="T2980">2.16</text:span><text:span text:style-name="T2981">. parenka kandidatus įstaigos etatų sąrašuose patvirtintoms pareigybėms eiti,</text:span><text:span text:style-name="T2982"><text:s/></text:span><text:span text:style-name="T2983">priima į tarnybą jaunesniuosius pareigūnus ir valstybės tarnautojus, sudaro darbo sutartis su darbuotojais, rūpinasi pareigūnų įvadiniu profesiniu ir fiziniu parengimu, dir</text:span><text:span text:style-name="T2984">bančiųjų kvalifikacijos kėlimu, užtikrina jiems reikiamas darbo ir poilsio sąlygas;</text:span></text:p>
      <text:p text:style-name="P2985"><text:span text:style-name="T2986">12.17</text:span><text:span text:style-name="T2987">. nustatyta tvarka ir laiku informuoja Kalėjimų departamentą apie kriminogeninės būklės pakitimus įstaigoje, teikia teisės aktų nustatytas statistikos bei kitas at</text:span><text:span text:style-name="T2988">askaitas;</text:span></text:p>
      <text:p text:style-name="P2989"><text:span text:style-name="T2990">12.18</text:span><text:span text:style-name="T2991">. nustatyta tvarka organizuoja raštvedybą ir tvarko archyvą;</text:span></text:p>
      <text:p text:style-name="P2992"><text:span text:style-name="T2993">12.19</text:span><text:span text:style-name="T2994">. užtikrina nuteistiesiems būtinąją medicinos pagalbą ištisą parą;</text:span></text:p>
      <text:p text:style-name="P2995"><text:span text:style-name="T2996">12.20</text:span><text:span text:style-name="T2997">. teikia nuteistiesiems asmens sveikatos priežiūros paslaugas, kurios nurodytos įstaigos me</text:span><text:span text:style-name="T2998">dicinos tarnybai išduotoje licencijoje;</text:span></text:p>
      <text:p text:style-name="P2999"><text:span text:style-name="T3000">12.21</text:span><text:span text:style-name="T3001">. užtikrina įstaigoje higieninių, sanitarinių ir priešepideminių reikalavimų įgyvendinimo kontrolę, medicininių priešepideminių priemonių vykdymą.</text:span></text:p>
      <text:p text:style-name="P3002"/>
      <text:p text:style-name="P3003"><text:span text:style-name="T3004">V</text:span><text:span text:style-name="T3005">.<text:s/></text:span><text:span text:style-name="T3006">ĮSTAIGOS STRUKTŪRA</text:span></text:p>
      <text:p text:style-name="P3007"/>
      <text:p text:style-name="P3008"><text:span text:style-name="T3009">13</text:span><text:span text:style-name="T3010">. Pravieniškių gydymo<text:s/></text:span><text:span text:style-name="T3011">ir pataisos namuose gali būti šie struktūriniai padaliniai: skyrius, tarnyba, grupė, raštinė ir gydomosios darbo terapijos dirbtuvės. Šie padaliniai veikia pagal Pravieniškių gydymo ir pataisos namų direktoriaus patvirtintus nuostatus.</text:span></text:p>
      <text:p text:style-name="P3012"><text:span text:style-name="T3013">14</text:span><text:span text:style-name="T3014">. Vadovaujanti</text:span><text:span text:style-name="T3015">s Kalėjimų departamento direktoriaus nustatyta Pravieniškių gydymo ir pataisos namų struktūra bei šios įstaigos direktoriaus įsakymu dėl veiklos sričių paskirstymo, sudaroma Pravieniškių gydymo ir pataisos namų valdymo schema.</text:span></text:p>
      <text:p text:style-name="P3016"/>
      <text:p text:style-name="P3017"><text:span text:style-name="T3018">VI</text:span><text:span text:style-name="T3019">.<text:s/></text:span><text:span text:style-name="T3020">ĮSTAIGOS VALDYMAS</text:span></text:p>
      <text:p text:style-name="P3021"/>
      <text:p text:style-name="P3022"><text:span text:style-name="T3023">15</text:span><text:span text:style-name="T3024">. Įstaigai vadovauja ir atsako už jos tarnybinę veiklą Pravieniškių gydymo ir pataisos namų direktorius.</text:span></text:p>
      <text:p text:style-name="P3025"><text:span text:style-name="T3026">16</text:span><text:span text:style-name="T3027">. Pravieniškių gydymo ir pataisos namų direktorius:</text:span></text:p>
      <text:p text:style-name="P3028"><text:span text:style-name="T3029">16.1</text:span><text:span text:style-name="T3030">. tiesiogiai pavaldus Kalėjimų departamento direktoriui;</text:span></text:p>
      <text:p text:style-name="P3031"><text:span text:style-name="T3032">16.2</text:span><text:span text:style-name="T3033">. turi<text:s/></text:span><text:span text:style-name="T3034">pavaduotoją (pavaduotojus);</text:span></text:p>
      <text:p text:style-name="P3035">Punkto pakeitimai:</text:p>
      <text:p text:style-name="P3036"><text:span text:style-name="T3037">Nr.<text:s/></text:span><text:a xlink:href="https://www.e-tar.lt/portal/legalAct.html?documentId=TAR.0E5FC1CF1279" office:target-frame-name="_top" xlink:show="replace"><text:span text:style-name="T3038">1R-284</text:span></text:a><text:span text:style-name="T3039">, 2004-11-15, Žin., 2004, Nr. 169-6228 (2004-11-23), i. k. 1042270ISAK001R-284</text:span></text:p>
      <text:p text:style-name="Normal"/>
      <text:p text:style-name="P3040"><text:span text:style-name="T3041">16.3</text:span><text:span text:style-name="T3042">. veikia įstaigos vardu ir<text:s/></text:span><text:span text:style-name="T3043">atstovauja jai visose institucijose, jei reikia, dalį savo teisių perduodamas jam pavaldiems įstaigos pareigūnams, valstybės tarnautojams ir darbuotojams;</text:span></text:p>
      <text:p text:style-name="P3044"><text:span text:style-name="T3045">16.4</text:span><text:span text:style-name="T3046">. atsako už įstaigai keliamų uždavinių įgyvendinimą;</text:span></text:p>
      <text:p text:style-name="P3047"><text:span text:style-name="T3048">16.5</text:span><text:span text:style-name="T3049">. organizuoja ir kontroliuoja vi</text:span><text:span text:style-name="T3050">są įstaigos veiklą ar dalį šių funkcijų paveda savo pavaduotojams pagal jų kompetenciją;</text:span></text:p>
      <text:p text:style-name="P3051"><text:span text:style-name="T3052">16.6</text:span><text:span text:style-name="T3053">. nustato savo pavaduotojams veiklos sritis bei už kokių įstaigos struktūrinių padalinių veiklą jie atsakingi;</text:span></text:p>
      <text:p text:style-name="P3054"><text:span text:style-name="T3055">16.7</text:span><text:span text:style-name="T3056">. atsako už įstaigai skirtų valstybės bi</text:span><text:span text:style-name="T3057">udžeto lėšų panaudojimo tikslingumą, įstaigos materialinės bazės kūrimą ir tausojimą, užtikrina darbuotojų saugos ir sveikatos reikalavimų vykdymą;</text:span></text:p>
      <text:p text:style-name="P3058"><text:span text:style-name="T3059">16.8</text:span><text:span text:style-name="T3060">. pagal savo kompetenciją leidžia įsakymus, duoda nurodymus bei įpareigojimus pavaldžioms tarnyboms<text:s/></text:span><text:span text:style-name="T3061">ar atskiriems jų darbuotojams ir užtikrina jų vykdymo kontrolę;</text:span></text:p>
      <text:p text:style-name="P3062"><text:span text:style-name="T3063">16.9</text:span><text:span text:style-name="T3064">. tvirtina įstaigos padalinių nuostatus ir pareigybių aprašymus;</text:span></text:p>
      <text:p text:style-name="P3065"><text:span text:style-name="T3066">16.10</text:span><text:span text:style-name="T3067">. organizuoja įstaigos veiklos planavimą, teikia Kalėjimų departamento direktoriui tvirtinti įstaigos veiklos<text:s/></text:span><text:span text:style-name="T3068">pagrindinių priemonių pusmečių planus;</text:span></text:p>
      <text:p text:style-name="P3069"><text:span text:style-name="T3070">16.11</text:span><text:span text:style-name="T3071">. vadovauja įstaigos administracinei, pareigūnų atestavimo ir kvalifikacinei komisijoms, yra jų pirmininkas;</text:span></text:p>
      <text:p text:style-name="P3072"><text:span text:style-name="T3073">16.12</text:span><text:span text:style-name="T3074">. pagal savo kompetenciją skatina ir skiria drausmines nuobaudas įstaigos personalui ir<text:s/></text:span><text:span text:style-name="T3075">įstaigoje atliekantiems bausmę nuteistiesiems.</text:span></text:p>
      <text:p text:style-name="P3076"><text:span text:style-name="T3077">17</text:span><text:span text:style-name="T3078">. Kitas Pravieniškių gydymo ir pataisos namų direktoriaus pareigas, teises ir atsakomybę nustato kiti teisės aktai ir jo pareigybės aprašymas.</text:span></text:p>
      <text:p text:style-name="P3079"><text:span text:style-name="T3080">18</text:span><text:span text:style-name="T3081">. Nesant Pravieniškių gydymo ir pataisos namų direkt</text:span><text:span text:style-name="T3082">oriaus (atostogos, liga, komandiruotė ir kiti atvejai), jo funkcijas vykdo direktoriaus pavaduotojas, paskirtas Kalėjimų departamento direktoriaus įsakymu.</text:span></text:p>
      <text:p text:style-name="P3083">Punkto pakeitimai:</text:p>
      <text:p text:style-name="P3084"><text:span text:style-name="T3085">Nr.<text:s/></text:span><text:a xlink:href="https://www.e-tar.lt/portal/legalAct.html?documentId=TAR.0E5FC1CF1279" office:target-frame-name="_top" xlink:show="replace"><text:span text:style-name="T3086">1R-284</text:span></text:a><text:span text:style-name="T3087">, 2004-11-15, Žin., 2004, Nr. 169-6228 (2004-11-23), i. k. 1042270ISAK001R-284</text:span></text:p>
      <text:p text:style-name="Normal"/>
      <text:p text:style-name="P3088"><text:span text:style-name="T3089">VII</text:span><text:span text:style-name="T3090">.<text:s/></text:span><text:span text:style-name="T3091">ĮSTAIGOS BENDRADARBIAVIMAS</text:span></text:p>
      <text:p text:style-name="P3092"/>
      <text:p text:style-name="P3093"><text:span text:style-name="T3094">19</text:span><text:span text:style-name="T3095">. Pravieniškių gydymo ir pataisos namai, vykdydami jiems pavestus uždavinius, bendradarbiauja su Sveikatos apsaugos mini</text:span><text:span text:style-name="T3096">sterijai pavaldžiomis viešosiomis asmens sveikatos priežiūros įstaigomis, Kalėjimų departamentu bei jam pavaldžiomis įstaigomis ir valstybės įmonėmis, pagal savo kompetenciją užmezga ryšius su kitomis valstybės institucijomis, visuomeninėmis organizacijomi</text:span><text:span text:style-name="T3097">s ir religinėmis bendruomenėmis.</text:span></text:p>
      <text:p text:style-name="P3098"><text:span text:style-name="T3099">20</text:span><text:span text:style-name="T3100">. Pravieniškių gydymo ir pataisos namų medicinos personalas kelia kvalifikaciją ir tobulinasi Vilniaus universiteto Medicinos fakultete ir Kauno medicinos universitete Slaugos darbuotojų tobulinimosi ir specializacijo</text:span><text:span text:style-name="T3101">s centre.</text:span></text:p>
      <text:p text:style-name="P3102"><text:span text:style-name="T3103">21</text:span><text:span text:style-name="T3104">. Pravieniškių gydymo ir pataisos namai turi teisę tiesiogiai bendradarbiauti su užsienio šalių giminingomis įstaigomis.</text:span></text:p>
      <text:p text:style-name="P3105"/>
      <text:p text:style-name="P3106"><text:span text:style-name="T3107">VIII</text:span><text:span text:style-name="T3108">.<text:s/></text:span><text:span text:style-name="T3109">ĮSTAIGOS TURTAS IR LĖŠOS</text:span></text:p>
      <text:p text:style-name="P3110"/>
      <text:p text:style-name="P3111"><text:span text:style-name="T3112">22</text:span><text:span text:style-name="T3113">. Pravieniškių gydymo ir pataisos namai valdo, naudoja ir disponuoja jiems</text:span><text:span text:style-name="T3114"><text:s/>patikėjimo teise perduotu, įsigytu iš Lietuvos Respublikos valstybės biudžeto skirtų asignavimų bei kitų šaltinių nematerialiuoju, ilgalaikiu ir trumpalaikiu materialiuoju turtu įstatymų nustatyta tvarka.</text:span></text:p>
      <text:p text:style-name="P3115"><text:span text:style-name="T3116">23</text:span><text:span text:style-name="T3117">. Nebiudžetines lėšas sudaro pajamos, gautos</text:span><text:span text:style-name="T3118"><text:s/>pagal sutartis suteiktas paslaugas.</text:span></text:p>
      <text:p text:style-name="P3119"><text:span text:style-name="T3120">24</text:span><text:span text:style-name="T3121">. Pravieniškių gydymo ir pataisos namų turtas negali būti parduotas, kitaip perleistas, įkeistas. Juo negalima laiduoti ar garantuoti kitų subjektų prievolės vykdymo. Įstaigos ilgalaikis materialusis turtas gali<text:s/></text:span><text:span text:style-name="T3122">būti išnuomotas Lietuvos Respublikos įstatymų ir Lietuvos Respublikos Vyriausybės nustatyta tvarka.</text:span></text:p>
      <text:p text:style-name="P3123"><text:span text:style-name="T3124">25</text:span><text:span text:style-name="T3125">. Pravieniškių gydymo ir pataisos namams nereikalingas nematerialusis, ilgalaikis ir trumpalaikis materialusis turtas, išskyrus nekilnojamąjį turtą, g</text:span><text:span text:style-name="T3126">ali būti perduotas Kalėjimų departamentui pavaldžioms iš valstybės biudžeto išlaikomoms įstaigoms, o netinkamas naudoti turtas nurašomas Lietuvos Respublikos valstybės ir savivaldybių turto valdymo, naudojimo ir disponavimo juo įstatymo nustatyta tvarka. N</text:span><text:span text:style-name="T3127">ereikalingas nematerialusis ir ilgalaikis materialusis turtas patikėjimo teise perduodamas Kalėjimų departamento direktoriaus įsakymu, o nereikalingas trumpalaikis materialusis turtas – Pravieniškių gydymo ir pataisos namų direktoriaus įsakymu.</text:span></text:p>
      <text:p text:style-name="P3128"><text:span text:style-name="T3129">26</text:span><text:span text:style-name="T3130">.<text:s/></text:span><text:span text:style-name="T3131">Pravieniškių gydymo ir pataisos namų lėšų šaltiniai yra:</text:span></text:p>
      <text:p text:style-name="P3132"><text:span text:style-name="T3133">27.1</text:span><text:span text:style-name="T3134">. Lietuvos Respublikos valstybės biudžeto lėšos, kasmet skiriamos Pravieniškių gydymo ir pataisos namams išlaikyti;</text:span></text:p>
      <text:p text:style-name="P3135"><text:span text:style-name="T3136">27.2</text:span><text:span text:style-name="T3137">. parama;</text:span></text:p>
      <text:p text:style-name="P3138"><text:span text:style-name="T3139">27.3</text:span><text:span text:style-name="T3140">. nebiudžetinės lėšos;</text:span></text:p>
      <text:p text:style-name="P3141"><text:span text:style-name="T3142">27.4</text:span><text:span text:style-name="T3143">. kitos teisėtai g</text:span><text:span text:style-name="T3144">autos lėšos.</text:span></text:p>
      <text:p text:style-name="P3145"><text:span text:style-name="T3146">28</text:span><text:span text:style-name="T3147">. Pravieniškių gydymo ir pataisos namų biudžetinės ir nebiudžetinės lėšos bei turtas gali būti naudojami tik šiuose nuostatuose nustatytai veiklai.</text:span></text:p>
      <text:p text:style-name="P3148"><text:span text:style-name="T3149">29</text:span><text:span text:style-name="T3150">. Pravieniškių gydymo ir pataisos namų buhalterinė apskaita ir atsiskaitomybė tvark</text:span><text:span text:style-name="T3151">oma teisės aktų nustatyta tvarka.</text:span></text:p>
      <text:p text:style-name="P3152"/>
      <text:p text:style-name="P3153"><text:span text:style-name="T3154">IX</text:span><text:span text:style-name="T3155">.<text:s/></text:span><text:span text:style-name="T3156">ĮSTAIGOS REORGANIZAVIMAS IR LIKVIDAVIMAS</text:span></text:p>
      <text:p text:style-name="P3157"/>
      <text:p text:style-name="P3158"><text:span text:style-name="T3159">30</text:span><text:span text:style-name="T3160">. Pravieniškių gydymo ir pataisos namus reorganizuoja ir likviduoja Lietuvos Respublikos Vyriausybė įstatymų nustatyta tvarka.</text:span></text:p>
      <text:p text:style-name="P3161"><text:span text:style-name="T3162">______________</text:span></text:p>
      <text:p text:style-name="P3163"><text:span text:style-name="T3164">PATVIRTINTA</text:span></text:p>
      <text:p text:style-name="P3165">Lietuvos Respublikos<text:s/></text:p>
      <text:p text:style-name="P3166">teisingumo ministro<text:s/></text:p>
      <text:p text:style-name="P3167">2003 m. birželio 4 d. įsakymu<text:s/></text:p>
      <text:p text:style-name="P3168">Nr. 168</text:p>
      <text:p text:style-name="P3169"/>
      <text:p text:style-name="P3170"><text:span text:style-name="T3171">LUKIŠKIŲ TARDYMO IZOLIATORIAUS–KALĖJIMO NUOSTATAI</text:span></text:p>
      <text:p text:style-name="P3172"/>
      <text:p text:style-name="P3173"><text:span text:style-name="T3174">I</text:span><text:span text:style-name="T3175">.<text:s/></text:span><text:span text:style-name="T3176">BENDROSIOS NUOSTATOS</text:span></text:p>
      <text:p text:style-name="P3177"/>
      <text:p text:style-name="P3178"><text:span text:style-name="T3179">1</text:span><text:span text:style-name="T3180">. Lukiškių tardymo izoliatorius–kalėjimas (toliau vadinama – Lukiškių TI-K arba įstaiga)</text:span><text:span text:style-name="T3181"><text:s/>yra Kalėjimų departamentui prie Lietuvos Respublikos teisingumo ministerijos (toliau vadinama – Kalėjimų departamentas) pavaldi valstybės įstaiga, vykdanti kardomąją priemonę – suėmimą, arešto ir laisvės atėmimo bausmes. Lukiškių TI-K steigėjas yra Lietuv</text:span><text:span text:style-name="T3182">os Respublikos Vyriausybė.</text:span></text:p>
      <text:p text:style-name="P3183"><text:span text:style-name="T3184">2</text:span><text:span text:style-name="T3185">. Lukiškių TI-K savo veikloje vadovaujasi Lietuvos Respublikos Konstitucija, įstatymais, kitais Lietuvos Respublikos Seimo priimtais teisės aktais, Lietuvos Respublikos tarptautinėmis sutartimis, Respublikos Prezidento dekre</text:span><text:span text:style-name="T3186">tais, Lietuvos Respublikos Vyriausybės nutarimais, teisingumo ministro, Kalėjimų departamento direktoriaus įsakymais, kitais teisės aktais ir šiais nuostatais.</text:span></text:p>
      <text:p text:style-name="P3187"><text:span text:style-name="T3188">3</text:span><text:span text:style-name="T3189">. Įstaiga finansuojama iš Lietuvos Respublikos valstybės biudžeto asignavimų, skirtų<text:s/></text:span><text:span text:style-name="T3190">Kalėjimų departamentui. Įstaiga gali turėti nebiudžetinių lėšų ir Lietuvos Respublikos teisės aktų nustatyta tvarka gauti paramą.</text:span></text:p>
      <text:p text:style-name="P3191"><text:span text:style-name="T3192">4</text:span><text:span text:style-name="T3193">. Įstaigos finansinę veiklą kontroliuoja Teisingumo ministerija, Kalėjimų departamentas bei kitos finansinės kontrolės te</text:span><text:span text:style-name="T3194">isę turinčios valstybės institucijos.</text:span></text:p>
      <text:p text:style-name="P3195"><text:span text:style-name="T3196">5</text:span><text:span text:style-name="T3197">. Lukiškių TI-K yra viešasis juridinis asmuo, turintis sąskaitą banke, antspaudą su Lietuvos valstybės herbu bei savo pavadinimu: „LUKIŠKIŲ TARDYMO IZOLIATORIUS–KALĖJIMAS“.</text:span></text:p>
      <text:p text:style-name="P3198"><text:span text:style-name="T3199">6</text:span><text:span text:style-name="T3200">. Įstaigos sutrumpintas pavadinimas</text:span><text:span text:style-name="T3201"><text:s/>– „Lukiškių TI-K“.</text:span></text:p>
      <text:p text:style-name="P3202"><text:span text:style-name="T3203">7</text:span><text:span text:style-name="T3204">. Įstaigos adresas: Lukiškių skg. 6, 2001 Vilnius, Lietuvos Respublika.</text:span></text:p>
      <text:p text:style-name="P3205"/>
      <text:p text:style-name="P3206"><text:span text:style-name="T3207">II</text:span><text:span text:style-name="T3208">.<text:s/></text:span><text:span text:style-name="T3209">ĮSTAIGOS UŽDAVINIAI</text:span></text:p>
      <text:p text:style-name="P3210"/>
      <text:p text:style-name="P3211"><text:span text:style-name="T3212">8</text:span><text:span text:style-name="T3213">. Lukiškių TI-K vykdo šiuos uždavinius:</text:span></text:p>
      <text:p text:style-name="P3214"><text:span text:style-name="T3215">8.1</text:span><text:span text:style-name="T3216">. vykdo kardomąją priemonę – suėmimą;</text:span></text:p>
      <text:p text:style-name="P3217"><text:span text:style-name="T3218">8.2</text:span><text:span text:style-name="T3219">. vykdo arešto bausmę ir laisvės</text:span><text:span text:style-name="T3220"><text:s/>atėmimo bausmę nuteistiesiems, kuriems teismo nuosprendžiu paskirta bausmę atlikti kalėjime arba į kalėjimą jie perkelti Bausmių vykdymo kodekse nustatytais pagrindais;</text:span></text:p>
      <text:p text:style-name="P3221"><text:span text:style-name="T3222">8.3</text:span><text:span text:style-name="T3223">. užtikrina įstatymų ir kitų teisės aktų nustatytas laikymo sąlygas suimtiesiem</text:span><text:span text:style-name="T3224">s ir nuteistiesiems;</text:span></text:p>
      <text:p text:style-name="P3225"><text:span text:style-name="T3226">8.4</text:span><text:span text:style-name="T3227">. rengia įstatymų nustatyta tvarka nuteistuosius integracijai į visuomenę, jiems atlikus bausmę.</text:span></text:p>
      <text:p text:style-name="P3228"/>
      <text:p text:style-name="P3229"><text:span text:style-name="T3230">III</text:span><text:span text:style-name="T3231">.<text:s/></text:span><text:span text:style-name="T3232">ĮSTAIGOS PERSONALAS</text:span></text:p>
      <text:p text:style-name="P3233"/>
      <text:p text:style-name="P3234"><text:span text:style-name="T3235">9</text:span><text:span text:style-name="T3236">. Įstaigos funkcijas vykdo pareigūnai, valstybės tarnautojai ir darbuotojai.</text:span></text:p>
      <text:p text:style-name="P3237"><text:span text:style-name="T3238">10</text:span><text:span text:style-name="T3239">.<text:s/></text:span><text:span text:style-name="T3240">Įstaigos pareigūnų tarnybą reglamentuoja Tarnybos Kalėjimų departamente prie Lietuvos Respublikos teisingumo ministerijos statutas (toliau vadinama – Statutas), Valstybės tarnybos įstatymas tiek, kiek jų statuso nereglamentuoja Statutas, ir kiti teisės akt</text:span><text:span text:style-name="T3241">ai, o darbo apmokėjimo tvarką – Valstybės tarnybos įstatymas ir Statutas.</text:span></text:p>
      <text:p text:style-name="P3242"><text:span text:style-name="T3243">11</text:span><text:span text:style-name="T3244">. Įstaigos valstybės tarnautojų tarnybą reglamentuoja Valstybės tarnybos įstatymas.</text:span></text:p>
      <text:p text:style-name="P3245"><text:span text:style-name="T3246">12</text:span><text:span text:style-name="T3247">. Darbuotojų darbo santykius reglamentuoja darbo įstatymai.</text:span></text:p>
      <text:p text:style-name="P3248"/>
      <text:p text:style-name="P3249"><text:span text:style-name="T3250">IV</text:span><text:span text:style-name="T3251">.<text:s/></text:span><text:span text:style-name="T3252">ĮSTAIGOS TARNYB</text:span><text:span text:style-name="T3253">INĖ VEIKLA</text:span></text:p>
      <text:p text:style-name="P3254"/>
      <text:p text:style-name="P3255"><text:span text:style-name="T3256">13</text:span><text:span text:style-name="T3257">. Lukiškių TI-K administracija vykdo šias funkcijas:</text:span></text:p>
      <text:p text:style-name="P3258"><text:span text:style-name="T3259">13.1</text:span><text:span text:style-name="T3260">. užtikrina suimtųjų ir nuteistųjų apsaugą, priežiūrą ir įstatymų nustatytus izoliavimo reikalavimus;</text:span></text:p>
      <text:p text:style-name="P3261"><text:span text:style-name="T3262">13.2</text:span><text:span text:style-name="T3263">. tvarko suimtųjų ir nuteistųjų įskaitą, organizuoja jų priėmimą į įs</text:span><text:span text:style-name="T3264">taigą, nukreipimą į kitas įstaigas bei jų paleidimą iš įstaigos, ypatingais atvejais pristato (konvojuoja) suimtuosius ir nuteistuosius į laisvės atėmimo vietos ligoninę arba kitą asmens sveikatos priežiūros įstaigą;</text:span></text:p>
      <text:p text:style-name="P3265"><text:span text:style-name="T3266">13.3</text:span><text:span text:style-name="T3267">. užtikrina suimtųjų ir nuteist</text:span><text:span text:style-name="T3268">ųjų komunalines ir buitines sąlygas, nežeminančias žmogaus orumo ir atitinkančias Lietuvos higienos normas;</text:span></text:p>
      <text:p text:style-name="P3269"><text:span text:style-name="T3270">13.4</text:span><text:span text:style-name="T3271">. užtikrina suimtųjų ir nuteistųjų maitinimą ir materialinį aprūpinimą pagal Lietuvos Respublikos Vyriausybės nustatytas normas;</text:span></text:p>
      <text:p text:style-name="P3272"><text:span text:style-name="T3273">13.5</text:span><text:span text:style-name="T3274">.<text:s/></text:span><text:span text:style-name="T3275">vykdo nuteistųjų socialinę reabilitaciją;</text:span></text:p>
      <text:p text:style-name="P3276"><text:span text:style-name="T3277">13.6</text:span><text:span text:style-name="T3278">. organizuoja nuteistųjų (esant galimybėms ir suimtųjų) darbą gamybos bare, išlaikomame specialiosiomis (nebiudžetinėmis) lėšomis;</text:span></text:p>
      <text:p text:style-name="P3279"><text:span text:style-name="T3280">13.7</text:span><text:span text:style-name="T3281">. skiria nuobaudas suimtiesiems ir nuteistiesiems, nesilaikantiems<text:s/></text:span><text:span text:style-name="T3282">jiems įstatymų bei kitų teisės aktų nustatytų pareigų ir draudimų, skatina pavyzdingai besielgiančius suimtuosius ir nuteistuosius, vadovaudamasi Lietuvos Respublikos kardomojo kalinimo įstatymu ir Lietuvos Respublikos bausmių vykdymo kodeksu;</text:span></text:p>
      <text:p text:style-name="P3283"><text:span text:style-name="T3284">13.8</text:span><text:span text:style-name="T3285">. or</text:span><text:span text:style-name="T3286">ganizuoja suimtųjų ir nuteistųjų bei į įstaigos administraciją besikreipiančių piliečių priėmimą asmeniniais klausimais;</text:span></text:p>
      <text:p text:style-name="P3287"><text:span text:style-name="T3288">13.9</text:span><text:span text:style-name="T3289">. Lietuvos Respublikos įstatymų ir kitų teisės aktų pagrindais ir tvarka įstaigoje vykdo nusikalstamų veikų ir kitų teisės paže</text:span><text:span text:style-name="T3290">idimų prevenciją ir ikiteisminį tyrimą;</text:span></text:p>
      <text:p text:style-name="P3291"><text:span text:style-name="T3292">13.10</text:span><text:span text:style-name="T3293">. organizuoja nuteistųjų, kuriems teismo nuosprendžiu paskirta bausmę atlikti kalėjime, užimtumą naudingą ir tikslinga veiklą, kartu su Švietimo ir mokslo ministerija bei Vilniaus apskrities viršininko admin</text:span><text:span text:style-name="T3294">istracija – šios kategorijos nuteistųjų bendrąjį mokymą;</text:span></text:p>
      <text:p text:style-name="P3295"><text:span text:style-name="T3296">13.11</text:span><text:span text:style-name="T3297">. nustatyta tvarka įsigyja reikalingą įrangą, medžiagas ir kitas vertybes;</text:span></text:p>
      <text:p text:style-name="P3298"><text:span text:style-name="T3299">13.12</text:span><text:span text:style-name="T3300">. užtikrina tinkamą pastatų, statinių, inžinerinės bei kitos technikos eksploatavimą ir remontą;</text:span></text:p>
      <text:p text:style-name="P3301"><text:span text:style-name="T3302">13.13</text:span><text:span text:style-name="T3303">. rengia biudžetinės veiklos balansus, atlieka materialinių vertybių bei lėšų metines inventorizacijas;</text:span></text:p>
      <text:p text:style-name="P3304"><text:span text:style-name="T3305">13.14</text:span><text:span text:style-name="T3306">. periodiškai analizuoja, prognozuoja ir planuoja savo tarnybinę, ūkinę ir finansinę veiklą, kaupia statistinę ir kitą informaciją;</text:span></text:p>
      <text:p text:style-name="P3307"><text:span text:style-name="T3308">13.15</text:span><text:span text:style-name="T3309">.<text:s/></text:span><text:span text:style-name="T3310">atlieka Kalėjimų departamento direktoriaus nustatyta tvarka per kompiuterizuotą Valstybės biudžeto apskaitos ir mokėjimo sistemą NAVISION mokėjimo paraiškų bei buhalterinės apskaitos įrašų perdavimą į Kalėjimų departamentą;</text:span></text:p>
      <text:p text:style-name="P3311"><text:span text:style-name="T3312">13.16</text:span><text:span text:style-name="T3313">. parenka kandidatus įs</text:span><text:span text:style-name="T3314">taigos etatų sąrašuose patvirtintoms pareigybėms eiti,</text:span><text:span text:style-name="T3315"><text:s/></text:span><text:span text:style-name="T3316">priima į tarnybą jaunesniuosius pareigūnus ir valstybės tarnautojus, sudaro darbo sutartis su darbuotojais, rūpinasi pareigūnų įvadiniu profesiniu ir fiziniu parengimu, dirbančiųjų kvalifikacijos kėlim</text:span><text:span text:style-name="T3317">u, užtikrina jiems reikiamas darbo ir poilsio sąlygas;</text:span></text:p>
      <text:p text:style-name="P3318"><text:span text:style-name="T3319">13.17</text:span><text:span text:style-name="T3320">. nustatyta tvarka ir laiku informuoja Kalėjimų departamentą apie kriminogeninės būklės pakitimus Lukiškių TI-K, teikia teisės aktų nustatytas statistikos bei kitas ataskaitas;</text:span></text:p>
      <text:p text:style-name="P3321"><text:span text:style-name="T3322">13.18</text:span><text:span text:style-name="T3323">. nust</text:span><text:span text:style-name="T3324">atyta tvarka organizuoja raštvedybą ir tvarko archyvą;</text:span></text:p>
      <text:p text:style-name="P3325"><text:span text:style-name="T3326">13.19</text:span><text:span text:style-name="T3327">. užtikrina suimtųjų bei nuteistųjų sveikatos privalomą medicininę kontrolę ir nustatytos apimties sveikatos priežiūrą;</text:span></text:p>
      <text:p text:style-name="P3328"><text:span text:style-name="T3329">13.20</text:span><text:span text:style-name="T3330">. užtikrina higienos, sanitarinių ir priešepideminių reikalavim</text:span><text:span text:style-name="T3331">ų įgyvendinimo kontrolę, medicininių priešepideminių priemonių vykdymą.</text:span></text:p>
      <text:p text:style-name="P3332"/>
      <text:p text:style-name="P3333"><text:span text:style-name="T3334">V</text:span><text:span text:style-name="T3335">.<text:s/></text:span><text:span text:style-name="T3336">ĮSTAIGOS STRUKTŪRA</text:span></text:p>
      <text:p text:style-name="P3337"/>
      <text:p text:style-name="P3338"><text:span text:style-name="T3339">14</text:span><text:span text:style-name="T3340">. Lukiškių TI-K gali būti šie struktūriniai padaliniai: skyrius, tarnyba, grupė, raštinė, baras. Šie padaliniai veikia pagal Lukiškių TI-K direkto</text:span><text:span text:style-name="T3341">riaus patvirtintus nuostatus.</text:span></text:p>
      <text:p text:style-name="P3342"><text:span text:style-name="T3343">15</text:span><text:span text:style-name="T3344">. Vadovaujantis Kalėjimų departamento direktoriaus patvirtinta Lukiškių TI-K struktūra bei šios įstaigos direktoriaus įsakymu dėl veikos sričių paskirstymo, sudaroma Lukiškių TI-K valdymo schema.</text:span></text:p>
      <text:p text:style-name="P3345"/>
      <text:p text:style-name="P3346"><text:span text:style-name="T3347">VI</text:span><text:span text:style-name="T3348">.<text:s/></text:span><text:span text:style-name="T3349">ĮSTAIGOS VALD</text:span><text:span text:style-name="T3350">YMAS</text:span></text:p>
      <text:p text:style-name="P3351"/>
      <text:p text:style-name="P3352"><text:span text:style-name="T3353">16</text:span><text:span text:style-name="T3354">. Įstaigai vadovauja ir atsako už jos tarnybinę veiklą Lukiškių TI-K direktorius.</text:span></text:p>
      <text:p text:style-name="P3355"><text:span text:style-name="T3356">17</text:span><text:span text:style-name="T3357">. Lukiškių TI-K direktorius:</text:span></text:p>
      <text:p text:style-name="P3358"><text:span text:style-name="T3359">17.1</text:span><text:span text:style-name="T3360">. tiesiogiai pavaldus Kalėjimų departamento direktoriui;</text:span></text:p>
      <text:p text:style-name="P3361"><text:span text:style-name="T3362">17.2</text:span><text:span text:style-name="T3363">. turi pavaduotoją (pavaduotojus);</text:span></text:p>
      <text:p text:style-name="P3364">Punkto pakeitimai:</text:p>
      <text:p text:style-name="P3365"><text:span text:style-name="T3366">Nr.<text:s/></text:span><text:a xlink:href="https://www.e-tar.lt/portal/legalAct.html?documentId=TAR.0E5FC1CF1279" office:target-frame-name="_top" xlink:show="replace"><text:span text:style-name="T3367">1R-284</text:span></text:a><text:span text:style-name="T3368">, 2004-11-15, Žin., 2004, Nr. 169-6228 (2004-11-23), i. k. 1042270ISAK001R-284</text:span></text:p>
      <text:p text:style-name="Normal"/>
      <text:p text:style-name="P3369"><text:span text:style-name="T3370">17.3</text:span><text:span text:style-name="T3371">. veikia įstaigos vardu ir atstovauja jai visose institucijose, jei reikia,<text:s/></text:span><text:span text:style-name="T3372">dalį savo teisių perduodamas jam pavaldiems įstaigos pareigūnams, valstybės tarnautojams ir darbuotojams;</text:span></text:p>
      <text:p text:style-name="P3373"><text:span text:style-name="T3374">17.4</text:span><text:span text:style-name="T3375">. atsako už įstaigai keliamų uždavinių įgyvendinimą;</text:span></text:p>
      <text:p text:style-name="P3376"><text:span text:style-name="T3377">17.5</text:span><text:span text:style-name="T3378">. organizuoja ir kontroliuoja visą įstaigos veiklą ar dalį šių funkcijų paveda sa</text:span><text:span text:style-name="T3379">vo pavaduotojams pagal jų kompetenciją;</text:span></text:p>
      <text:p text:style-name="P3380"><text:span text:style-name="T3381">17.6</text:span><text:span text:style-name="T3382">. nustato savo pavaduotojams veiklos sritis bei už kokių įstaigos struktūrinių padalinių veiklą jie atsakingi;</text:span></text:p>
      <text:p text:style-name="P3383"><text:span text:style-name="T3384">17.7</text:span><text:span text:style-name="T3385">. atsako už įstaigai skirtų valstybės biudžeto lėšų panaudojimo tikslingumą, įstaigos mat</text:span><text:span text:style-name="T3386">erialinės bazės kūrimą ir tausojimą, užtikrina darbuotojų saugos ir sveikatos reikalavimų vykdymą;</text:span></text:p>
      <text:p text:style-name="P3387"><text:span text:style-name="T3388">17.8</text:span><text:span text:style-name="T3389">. pagal savo kompetenciją leidžia įsakymus, duoda nurodymus bei įpareigojimus pavaldžioms tarnyboms ar atskiriems jų darbuotojams ir užtikrina jų vyk</text:span><text:span text:style-name="T3390">dymo kontrolę;</text:span></text:p>
      <text:p text:style-name="P3391"><text:span text:style-name="T3392">17.9</text:span><text:span text:style-name="T3393">. tvirtina įstaigos padalinių nuostatus ir pareigybių aprašymus;</text:span></text:p>
      <text:p text:style-name="P3394"><text:span text:style-name="T3395">17.10</text:span><text:span text:style-name="T3396">. organizuoja įstaigos veiklos planavimą, teikia Kalėjimų departamento direktoriui tvirtinti vadovaujamos įstaigos veiklos pagrindinių priemonių pusmečių planu</text:span><text:span text:style-name="T3397">s;</text:span></text:p>
      <text:p text:style-name="P3398"><text:span text:style-name="T3399">17.11</text:span><text:span text:style-name="T3400">. vadovauja įstaigos administracinei, pareigūnų atestavimo ir kvalifikacinei komisijoms, yra jų pirmininkas;</text:span></text:p>
      <text:p text:style-name="P3401"><text:span text:style-name="T3402">17.12</text:span><text:span text:style-name="T3403">. pagal savo kompetenciją skatina ir skiria drausmines nuobaudas įstaigos personalui, suimtiesiems bei nuteistiesiems.</text:span></text:p>
      <text:p text:style-name="P3404"><text:span text:style-name="T3405">18</text:span><text:span text:style-name="T3406">. Kitas Lukiškių TI-K direktoriaus pareigas, teises ir atsakomybę nustato kiti teisės aktai ir jo pareigybės aprašymas.</text:span></text:p>
      <text:p text:style-name="P3407"><text:span text:style-name="T3408">19</text:span><text:span text:style-name="T3409">. Nesant Lukiškių TI-K direktoriaus (atostogos, liga, komandiruotė ir kiti atvejai), jo funkcijas vykdo direktoriaus<text:s/></text:span><text:span text:style-name="T3410">pavaduotojas, paskirtas Kalėjimų departamento direktoriaus įsakymu.</text:span></text:p>
      <text:p text:style-name="P3411">Punkto pakeitimai:</text:p>
      <text:p text:style-name="P3412"><text:span text:style-name="T3413">Nr.<text:s/></text:span><text:a xlink:href="https://www.e-tar.lt/portal/legalAct.html?documentId=TAR.0E5FC1CF1279" office:target-frame-name="_top" xlink:show="replace"><text:span text:style-name="T3414">1R-284</text:span></text:a><text:span text:style-name="T3415">, 2004-11-15, Žin., 2004, Nr. 169-6228 (2004-11-23), i. k. 1042270ISAK001R-28</text:span><text:span text:style-name="T3416">4</text:span></text:p>
      <text:p text:style-name="Normal"/>
      <text:p text:style-name="P3417"><text:span text:style-name="T3418">VII</text:span><text:span text:style-name="T3419">.<text:s/></text:span><text:span text:style-name="T3420">ĮSTAIGOS BENDRADARBIAVIMAS</text:span></text:p>
      <text:p text:style-name="P3421"/>
      <text:p text:style-name="P3422"><text:span text:style-name="T3423">20</text:span><text:span text:style-name="T3424">. Lukiškių TI-K, vykdydamas jam pavestus uždavinius, bendradarbiauja su Kalėjimų departamentu bei jam pavaldžiomis įstaigomis ir valstybės įmonėmis, pagal savo kompetenciją užmezga ryšius su kitomis valstybės</text:span><text:span text:style-name="T3425"><text:s/>institucijomis, visuomeninėmis organizacijomis ir religinėmis bendruomenėmis.</text:span></text:p>
      <text:p text:style-name="P3426"><text:span text:style-name="T3427">21</text:span><text:span text:style-name="T3428">. Lukiškių TI-K turi teisę tiesiogiai bendradarbiauti su užsienio šalių giminingomis įstaigomis.</text:span></text:p>
      <text:p text:style-name="P3429"/>
      <text:p text:style-name="P3430"><text:span text:style-name="T3431">VIII</text:span><text:span text:style-name="T3432">.<text:s/></text:span><text:span text:style-name="T3433">ĮSTAIGOS TURTAS IR LĖŠOS</text:span></text:p>
      <text:p text:style-name="P3434"/>
      <text:p text:style-name="P3435"><text:span text:style-name="T3436">22</text:span><text:span text:style-name="T3437">. Lukiškių TI-K valdo, naudoj</text:span><text:span text:style-name="T3438">a ir disponuoja jam patikėjimo teise perduotu, įsigytu iš Lietuvos Respublikos valstybės biudžeto skirtų asignavimų bei kitų šaltinių nematerialiuoju, ilgalaikiu ir trumpalaikiu materialiuoju turtu įstatymų nustatyta tvarka.</text:span></text:p>
      <text:p text:style-name="P3439"><text:span text:style-name="T3440">23</text:span><text:span text:style-name="T3441">. Nebiudžetines lėšas sud</text:span><text:span text:style-name="T3442">aro pajamos, gautos už pagal sutartis suteiktas paslaugas.</text:span></text:p>
      <text:p text:style-name="P3443"><text:span text:style-name="T3444">24</text:span><text:span text:style-name="T3445">. Lukiškių TI-K turtas negali būti parduotas, kitaip perleistas, įkeistas. Juo negalima laiduoti ar garantuoti kitų subjektų prievolės vykdymo. Įstaigos ilgalaikis materialusis turtas gali<text:s/></text:span><text:span text:style-name="T3446">būti išnuomotas Lietuvos Respublikos Vyriausybės nustatyta tvarka.</text:span></text:p>
      <text:p text:style-name="P3447"><text:span text:style-name="T3448">25</text:span><text:span text:style-name="T3449">. Lukiškių TI-K nereikalingas nematerialusis, ilgalaikis ir trumpalaikis materialusis turtas, išskyrus nekilnojamąjį turtą, gali būti perduotas Kalėjimų departamentui pavaldžioms iš v</text:span><text:span text:style-name="T3450">alstybės biudžeto išlaikomoms įstaigoms, o netinkamas naudoti turtas nurašomas Lietuvos Respublikos valstybės ir savivaldybių turto valdymo, naudojimo ir disponavimo juo įstatyme nustatyta tvarka. Nereikalingas nematerialusis ir ilgalaikis materialusis tur</text:span><text:span text:style-name="T3451">tas patikėjimo teise perduodamas Kalėjimų departamento direktoriaus įsakymu, o nereikalingas trumpalaikis materialusis turtas – Lukiškių TI-K direktoriaus įsakymu.</text:span></text:p>
      <text:p text:style-name="P3452"><text:span text:style-name="T3453">26</text:span><text:span text:style-name="T3454">. Lukiškių TI-K lėšų šaltiniai yra:</text:span></text:p>
      <text:p text:style-name="P3455"><text:span text:style-name="T3456">26.1</text:span><text:span text:style-name="T3457">. Lietuvos Respublikos valstybės biudžeto<text:s/></text:span><text:span text:style-name="T3458">lėšos, kasmet skiriamos Lukiškių TI-K išlaikyti;</text:span></text:p>
      <text:p text:style-name="P3459"><text:span text:style-name="T3460">26.2</text:span><text:span text:style-name="T3461">. parama;</text:span></text:p>
      <text:p text:style-name="P3462"><text:span text:style-name="T3463">26.3</text:span><text:span text:style-name="T3464">. nebiudžetinės lėšos;</text:span></text:p>
      <text:p text:style-name="P3465"><text:span text:style-name="T3466">26.4</text:span><text:span text:style-name="T3467">. kitos teisėtai gautos lėšos.</text:span></text:p>
      <text:p text:style-name="P3468"><text:span text:style-name="T3469">27</text:span><text:span text:style-name="T3470">. Lukiškių TI-K biudžetinės ir nebiudžetinės lėšos bei turtas gali būti naudojami tik šiuose nuostatuose nustat</text:span><text:span text:style-name="T3471">ytai veiklai.</text:span></text:p>
      <text:p text:style-name="P3472"><text:span text:style-name="T3473">28</text:span><text:span text:style-name="T3474">. Lukiškių TI-K buhalterinė apskaita ir atsiskaitomybė tvarkoma teisės aktų nustatyta tvarka.</text:span></text:p>
      <text:p text:style-name="P3475"/>
      <text:p text:style-name="P3476"><text:span text:style-name="T3477">IX</text:span><text:span text:style-name="T3478">.<text:s/></text:span><text:span text:style-name="T3479">ĮSTAIGOS REORGANIZAVIMAS IR LIKVIDAVIMAS</text:span></text:p>
      <text:p text:style-name="P3480"/>
      <text:p text:style-name="P3481"><text:span text:style-name="T3482">29</text:span><text:span text:style-name="T3483">. Lukiškių TI-K reorganizuoja ir likviduoja Lietuvos Respublikos Vyriausybė įstatym</text:span><text:span text:style-name="T3484">ų nustatyta tvarka.</text:span></text:p>
      <text:p text:style-name="P3485"><text:span text:style-name="T3486">______________</text:span></text:p>
      <text:p text:style-name="P3487"><text:span text:style-name="T3488">PATVIRTINTA</text:span></text:p>
      <text:p text:style-name="P3489">Lietuvos Respublikos<text:s/></text:p>
      <text:p text:style-name="P3490">teisingumo ministro<text:s/></text:p>
      <text:p text:style-name="P3491">2003 m. birželio 4 d. įsakymu Nr. 168</text:p>
      <text:p text:style-name="P3492"/>
      <text:p text:style-name="P3493"><text:span text:style-name="T3494">ŠIAULIŲ TARDYMO IZOLIATORIAUS NUOSTATAI</text:span></text:p>
      <text:p text:style-name="P3495"/>
      <text:p text:style-name="P3496"><text:span text:style-name="T3497">I</text:span><text:span text:style-name="T3498">.<text:s/></text:span><text:span text:style-name="T3499">BENDROSIOS NUOSTATOS</text:span></text:p>
      <text:p text:style-name="P3500"/>
      <text:p text:style-name="P3501"><text:span text:style-name="T3502">1</text:span><text:span text:style-name="T3503">. Šiaulių tardymo izoliatorius (toliau vadi</text:span><text:span text:style-name="T3504">nama – Šiaulių TI arba įstaiga) yra Kalėjimų departamentui prie Lietuvos Respublikos teisingumo ministerijos (toliau vadinama – Kalėjimų departamentas) pavaldi valstybės įstaiga, vykdanti kardomąją priemonę – suėmimą ir arešto bausmę. Šiaulių TI steigėjas<text:s/></text:span><text:span text:style-name="T3505">yra Lietuvos Respublikos Vyriausybė.</text:span></text:p>
      <text:p text:style-name="P3506"><text:span text:style-name="T3507">2</text:span><text:span text:style-name="T3508">. Šiaulių TI savo veikloje vadovaujasi Lietuvos Respublikos Konstitucija, įstatymais, kitais Lietuvos Respublikos Seimo priimtais teisės aktais, Lietuvos Respublikos tarptautinėmis sutartimis, Respublikos<text:s/></text:span><text:span text:style-name="T3509">Prezidento dekretais, Lietuvos Respublikos Vyriausybės nutarimais, teisingumo ministro, Kalėjimų departamento direktoriaus įsakymais, kitais teisės aktais ir šiais nuostatais.</text:span></text:p>
      <text:p text:style-name="P3510"><text:span text:style-name="T3511">3</text:span><text:span text:style-name="T3512">. Įstaiga finansuojama iš Lietuvos Respublikos valstybės biudžeto asignavim</text:span><text:span text:style-name="T3513">ų, skirtų Kalėjimų departamentui. Įstaiga gali turėti nebiudžetinių lėšų ir Lietuvos Respublikos teisės aktų nustatyta tvarka gauti paramą.</text:span></text:p>
      <text:p text:style-name="P3514"><text:span text:style-name="T3515">4</text:span><text:span text:style-name="T3516">. Įstaigos finansinę veiklą kontroliuoja Teisingumo ministerija, Kalėjimų departamentas bei kitos finansinės ko</text:span><text:span text:style-name="T3517">ntrolės teisę turinčios valstybės institucijos.</text:span></text:p>
      <text:p text:style-name="P3518"><text:span text:style-name="T3519">5</text:span><text:span text:style-name="T3520">. Šiaulių TI yra viešasis juridinis asmuo, turintis sąskaitą banke, antspaudą su Lietuvos valstybės herbu bei savo pavadinimu: „ŠIAULIŲ TARDYMO IZOLIATORIUS“.</text:span></text:p>
      <text:p text:style-name="P3521"><text:span text:style-name="T3522">6</text:span><text:span text:style-name="T3523">. Įstaigos sutrumpintas pavadinimas –<text:s/></text:span><text:span text:style-name="T3524">„Šiaulių TI“.</text:span></text:p>
      <text:p text:style-name="P3525"><text:span text:style-name="T3526">7</text:span><text:span text:style-name="T3527">. Įstaigos adresas: Trakų g. 10, 5401 Šiauliai, Lietuvos Respublika.</text:span></text:p>
      <text:p text:style-name="P3528"/>
      <text:p text:style-name="P3529"><text:span text:style-name="T3530">II</text:span><text:span text:style-name="T3531">.<text:s/></text:span><text:span text:style-name="T3532">ĮSTAIGOS UŽDAVINIAI</text:span></text:p>
      <text:p text:style-name="P3533"/>
      <text:p text:style-name="P3534"><text:span text:style-name="T3535">8</text:span><text:span text:style-name="T3536">. Šiaulių TI vykdo šiuos uždavinius:</text:span></text:p>
      <text:p text:style-name="P3537"><text:span text:style-name="T3538">8.1</text:span><text:span text:style-name="T3539">. vykdo kardomąją priemonę – suėmimą ir arešto bausmę;</text:span></text:p>
      <text:p text:style-name="P3540"><text:span text:style-name="T3541">8.2</text:span><text:span text:style-name="T3542">. užtikrina įstatymų ir kit</text:span><text:span text:style-name="T3543">ų teisės aktų nustatytas laikymo sąlygas suimtiesiems ir nuteistiesiems.</text:span></text:p>
      <text:p text:style-name="P3544"/>
      <text:p text:style-name="P3545"><text:span text:style-name="T3546">III</text:span><text:span text:style-name="T3547">.<text:s/></text:span><text:span text:style-name="T3548">ĮSTAIGOS PERSONALAS</text:span></text:p>
      <text:p text:style-name="P3549"/>
      <text:p text:style-name="P3550"><text:span text:style-name="T3551">9</text:span><text:span text:style-name="T3552">. Įstaigos funkcijas vykdo pareigūnai</text:span><text:span text:style-name="T3553">,</text:span><text:span text:style-name="T3554"><text:s/>valstybės tarnautojai ir darbuotojai.</text:span></text:p>
      <text:p text:style-name="P3555"><text:span text:style-name="T3556">10</text:span><text:span text:style-name="T3557">. Įstaigos pareigūnų tarnybą reglamentuoja Tarnybos Kalėjimų</text:span><text:span text:style-name="T3558"><text:s/>departamente prie Lietuvos Respublikos teisingumo ministerijos statutas (toliau vadinama – Statutas), Valstybės tarnybos įstatymas tiek, kiek jų statuso nereglamentuoja Statutas, ir kiti teisės aktai, o darbo apmokėjimo tvarką – Valstybės tarnybos įstatym</text:span><text:span text:style-name="T3559">as ir Statutas.</text:span></text:p>
      <text:p text:style-name="P3560"><text:span text:style-name="T3561">11</text:span><text:span text:style-name="T3562">. Įstaigos valstybės tarnautojų tarnybą reglamentuoja Valstybės tarnybos įstatymas. Darbuotojų darbo santykius reglamentuoja darbo įstatymai.</text:span></text:p>
      <text:p text:style-name="P3563"/>
      <text:p text:style-name="P3564"><text:span text:style-name="T3565">IV</text:span><text:span text:style-name="T3566">.<text:s/></text:span><text:span text:style-name="T3567">ĮSTAIGOS TARNYBINĖ VEIKLA</text:span></text:p>
      <text:p text:style-name="P3568"/>
      <text:p text:style-name="P3569"><text:span text:style-name="T3570">12</text:span><text:span text:style-name="T3571">. Šiaulių TI administracija vykdo šias funkcijas</text:span><text:span text:style-name="T3572">:</text:span></text:p>
      <text:p text:style-name="P3573"><text:span text:style-name="T3574">12.1</text:span><text:span text:style-name="T3575">. užtikrina suimtųjų ir nuteistųjų apsaugą, priežiūrą ir įstatymų nustatytus izoliavimo reikalavimus;</text:span></text:p>
      <text:p text:style-name="P3576"><text:span text:style-name="T3577">12.2</text:span><text:span text:style-name="T3578">. tvarko suimtųjų ir nuteistųjų įskaitą, organizuoja jų priėmimą į įstaigą, nukreipimą į kitas įstaigas bei jų paleidimą iš įstaigos, ypat</text:span><text:span text:style-name="T3579">ingais atvejais pristato (konvojuoja) suimtuosius ir nuteistuosius į laisvės atėmimo vietos ligoninę arba kitą asmens sveikatos priežiūros įstaigą;</text:span></text:p>
      <text:p text:style-name="P3580"><text:span text:style-name="T3581">12.3</text:span><text:span text:style-name="T3582">. užtikrina suimtųjų ir nuteistųjų komunalines ir buitines sąlygas, nežeminančias žmogaus orumo ir<text:s/></text:span><text:span text:style-name="T3583">atitinkančias Lietuvos higienos normas;</text:span></text:p>
      <text:p text:style-name="P3584"><text:span text:style-name="T3585">12.4</text:span><text:span text:style-name="T3586">. užtikrina suimtųjų ir nuteistųjų maitinimą ir materialinį aprūpinimą pagal Lietuvos Respublikos Vyriausybės nustatytas normas;</text:span></text:p>
      <text:p text:style-name="P3587"><text:span text:style-name="T3588">12.5</text:span><text:span text:style-name="T3589">. vykdo nuteistųjų socialinę reabilitaciją;</text:span></text:p>
      <text:p text:style-name="P3590"><text:span text:style-name="T3591">12.6</text:span><text:span text:style-name="T3592">. esant galimybėms,</text:span><text:span text:style-name="T3593"><text:s/>vadovaudamasi Lietuvos Respublikos kardomojo kalinimo įstatymo 20 straipsniu, organizuoja suimtųjų ir nuteistųjų užimtumą darbu;</text:span></text:p>
      <text:p text:style-name="P3594"><text:span text:style-name="T3595">12.7</text:span><text:span text:style-name="T3596">. skiria nuobaudas suimtiesiems ir nuteistiesiems, nesilaikantiems jiems įstatymų bei kitų teisės aktų nustatytų<text:s/></text:span><text:span text:style-name="T3597">pareigų ir draudimų, skatina pavyzdingai besielgiančius suimtuosius ir nuteistuosius, vadovaudamasi Lietuvos Respublikos kardomojo kalinimo įstatymu ir Lietuvos Respublikos bausmių vykdymo kodeksu;</text:span></text:p>
      <text:p text:style-name="P3598"><text:span text:style-name="T3599">12.8</text:span><text:span text:style-name="T3600">. organizuoja suimtųjų ir nuteistųjų bei į įstaigo</text:span><text:span text:style-name="T3601">s administraciją besikreipiančių piliečių priėmimą asmeniniais klausimais;</text:span></text:p>
      <text:p text:style-name="P3602"><text:span text:style-name="T3603">12.9</text:span><text:span text:style-name="T3604">. Lietuvos Respublikos įstatymų ir kitų teisės aktų pagrindais ir tvarka įstaigoje vykdo nusikalstamų veikų ir kitų teisės pažeidimų prevenciją ir ikiteisminį tyrimą;</text:span></text:p>
      <text:p text:style-name="P3605"><text:span text:style-name="T3606">12.1</text:span><text:span text:style-name="T3607">0</text:span><text:span text:style-name="T3608">. nustatyta tvarka įsigyja reikalingą įrangą, medžiagas ir kitas vertybes;</text:span></text:p>
      <text:p text:style-name="P3609"><text:span text:style-name="T3610">12.11</text:span><text:span text:style-name="T3611">. užtikrina tinkamą pastatų, statinių, inžinerinės bei kitos technikos eksploatavimą ir remontą;</text:span></text:p>
      <text:p text:style-name="P3612"><text:span text:style-name="T3613">12.12</text:span><text:span text:style-name="T3614">. rengia biudžetinės veiklos balansus, atlieka materialinių ver</text:span><text:span text:style-name="T3615">tybių bei lėšų metines inventorizacijas;</text:span></text:p>
      <text:p text:style-name="P3616"><text:span text:style-name="T3617">12.13</text:span><text:span text:style-name="T3618">. periodiškai analizuoja, prognozuoja ir planuoja savo tarnybinę, ūkinę ir finansinę veiklą, kaupia statistinę ir kitą informaciją;</text:span></text:p>
      <text:p text:style-name="P3619"><text:span text:style-name="T3620">12.14</text:span><text:span text:style-name="T3621">. atlieka Kalėjimų departamento direktoriaus nustatyta tvarka per</text:span><text:span text:style-name="T3622"><text:s/>kompiuterizuotą Valstybės biudžeto apskaitos ir mokėjimo sistemą NAVISION mokėjimo paraiškų bei buhalterinės apskaitos įrašų perdavimą į Kalėjimų departamentą;</text:span></text:p>
      <text:p text:style-name="P3623"><text:span text:style-name="T3624">12.15</text:span><text:span text:style-name="T3625">. parenka kandidatus įstaigos etatų sąrašuose patvirtintoms pareigybėms eiti,</text:span><text:span text:style-name="T3626"><text:s/></text:span><text:span text:style-name="T3627">priima į</text:span><text:span text:style-name="T3628"><text:s/>tarnybą jaunesniuosius pareigūnus ir valstybės tarnautojus, sudaro darbo sutartis su darbuotojais, rūpinasi pareigūnų įvadiniu profesiniu ir fiziniu parengimu, dirbančiųjų kvalifikacijos kėlimu, užtikrina jiems reikiamas darbo ir poilsio sąlygas;</text:span></text:p>
      <text:p text:style-name="P3629"><text:span text:style-name="T3630">12.16</text:span><text:span text:style-name="T3631">. nustatyta tvarka ir laiku informuoja Kalėjimų departamentą apie kriminogeninės būklės pakitimus Šiaulių TI, teikia teisės aktų nustatytas statistikos bei kitas ataskaitas;</text:span></text:p>
      <text:p text:style-name="P3632"><text:span text:style-name="T3633">12.17</text:span><text:span text:style-name="T3634">. nustatyta tvarka organizuoja raštvedybą ir tvarko archyvą;</text:span></text:p>
      <text:p text:style-name="P3635"><text:span text:style-name="T3636">12.18</text:span><text:span text:style-name="T3637">.<text:s/></text:span><text:span text:style-name="T3638">užtikrina suimtųjų bei nuteistųjų sveikatos privalomą medicininę kontrolę ir nustatytos apimties sveikatos priežiūrą;</text:span></text:p>
      <text:p text:style-name="P3639"><text:span text:style-name="T3640">12.19</text:span><text:span text:style-name="T3641">. užtikrina higienos, sanitarinių ir priešepideminių reikalavimų įgyvendinimo kontrolę, medicininių priešepideminių priemonių vyk</text:span><text:span text:style-name="T3642">dymą.</text:span></text:p>
      <text:p text:style-name="P3643"/>
      <text:p text:style-name="P3644"><text:span text:style-name="T3645">V</text:span><text:span text:style-name="T3646">.<text:s/></text:span><text:span text:style-name="T3647">ĮSTAIGOS STRUKTŪRA</text:span></text:p>
      <text:p text:style-name="P3648"/>
      <text:p text:style-name="P3649"><text:span text:style-name="T3650">13</text:span><text:span text:style-name="T3651">. Šiaulių TI gali būti šie struktūriniai padaliniai: skyrius, tarnyba, grupė, raštinė. Šie padaliniai veikia pagal Šiaulių TI direktoriaus patvirtintus nuostatus.</text:span></text:p>
      <text:p text:style-name="P3652"><text:span text:style-name="T3653">14</text:span><text:span text:style-name="T3654">. Vadovaujantis Kalėjimų departamento<text:s/></text:span><text:span text:style-name="T3655">direktoriaus patvirtinta Šiaulių TI struktūra bei šios įstaigos direktoriaus įsakymu dėl veiklos sričių paskirstymo, sudaroma Šiaulių TI valdymo schema.</text:span></text:p>
      <text:p text:style-name="P3656"/>
      <text:p text:style-name="P3657"><text:span text:style-name="T3658">VI</text:span><text:span text:style-name="T3659">.<text:s/></text:span><text:span text:style-name="T3660">ĮSTAIGOS VALDYMAS</text:span></text:p>
      <text:p text:style-name="P3661"/>
      <text:p text:style-name="P3662"><text:span text:style-name="T3663">15</text:span><text:span text:style-name="T3664">. Įstaigai vadovauja ir atsako už jos tarnybinę veiklą Šiaulių TI d</text:span><text:span text:style-name="T3665">irektorius.</text:span></text:p>
      <text:p text:style-name="P3666"><text:span text:style-name="T3667">16</text:span><text:span text:style-name="T3668">. Šiaulių TI direktorius:</text:span></text:p>
      <text:p text:style-name="P3669"><text:span text:style-name="T3670">16.1</text:span><text:span text:style-name="T3671">. tiesiogiai pavaldus Kalėjimų departamento direktoriui;</text:span></text:p>
      <text:p text:style-name="P3672"><text:span text:style-name="T3673">16.2</text:span><text:span text:style-name="T3674">. turi pavaduotoją (pavaduotojus);</text:span></text:p>
      <text:p text:style-name="P3675">Punkto pakeitimai:</text:p>
      <text:p text:style-name="P3676"><text:span text:style-name="T3677">Nr.<text:s/></text:span><text:a xlink:href="https://www.e-tar.lt/portal/legalAct.html?documentId=TAR.0E5FC1CF1279" office:target-frame-name="_top" xlink:show="replace"><text:span text:style-name="T3678">1</text:span><text:span text:style-name="T3679">R-284</text:span></text:a><text:span text:style-name="T3680">, 2004-11-15, Žin., 2004, Nr. 169-6228 (2004-11-23), i. k. 1042270ISAK001R-284</text:span></text:p>
      <text:p text:style-name="Normal"/>
      <text:p text:style-name="P3681"><text:span text:style-name="T3682">16.3</text:span><text:span text:style-name="T3683">. veikia įstaigos vardu ir atstovauja jai visose institucijose, jei reikia, dalį savo teisių perduodamas jam pavaldiems įstaigos pareigūnams, valstybės<text:s/></text:span><text:span text:style-name="T3684">tarnautojams ir darbuotojams;</text:span></text:p>
      <text:p text:style-name="P3685"><text:span text:style-name="T3686">16.4</text:span><text:span text:style-name="T3687">. atsako už įstaigai keliamų uždavinių įgyvendinimą;</text:span></text:p>
      <text:p text:style-name="P3688"><text:span text:style-name="T3689">16.5</text:span><text:span text:style-name="T3690">. organizuoja ir kontroliuoja visą įstaigos veiklą ar dalį šių funkcijų paveda savo pavaduotojams pagal jų kompetenciją;</text:span></text:p>
      <text:p text:style-name="P3691"><text:span text:style-name="T3692">16.6</text:span><text:span text:style-name="T3693">. nustato savo pavaduotojams</text:span><text:span text:style-name="T3694"><text:s/>veiklos sritis bei už kokių įstaigos struktūrinių padalinių veiklą jie atsakingi;</text:span></text:p>
      <text:p text:style-name="P3695"><text:span text:style-name="T3696">16.7</text:span><text:span text:style-name="T3697">. atsako už įstaigai skirtų valstybės biudžeto lėšų panaudojimo tikslingumą, įstaigos materialinės bazės kūrimą ir tausojimą, užtikrina darbuotojų saugos ir sveikato</text:span><text:span text:style-name="T3698">s reikalavimų vykdymą;</text:span></text:p>
      <text:p text:style-name="P3699"><text:span text:style-name="T3700">16.8</text:span><text:span text:style-name="T3701">. pagal savo kompetenciją leidžia įsakymus, duoda nurodymus bei įpareigojimus pavaldžioms tarnyboms ar atskiriems jų darbuotojams ir užtikrina jų vykdymo kontrolę;</text:span></text:p>
      <text:p text:style-name="P3702"><text:span text:style-name="T3703">16.9</text:span><text:span text:style-name="T3704">. tvirtina įstaigos padalinių nuostatus ir pareigybių</text:span><text:span text:style-name="T3705"><text:s/>aprašymus;</text:span></text:p>
      <text:p text:style-name="P3706"><text:span text:style-name="T3707">16.10</text:span><text:span text:style-name="T3708">. organizuoja įstaigos veiklos planavimą, teikia Kalėjimų departamento direktoriui tvirtinti įstaigos veiklos pagrindinių priemonių pusmečių planus;</text:span></text:p>
      <text:p text:style-name="P3709"><text:span text:style-name="T3710">16.11</text:span><text:span text:style-name="T3711">. vadovauja įstaigos administracinei, pareigūnų atestavimo ir kvalifikacinei<text:s/></text:span><text:span text:style-name="T3712">komisijoms, yra jų pirmininkas;</text:span></text:p>
      <text:p text:style-name="P3713"><text:span text:style-name="T3714">16.12</text:span><text:span text:style-name="T3715">. pagal savo kompetenciją skatina ir skiria drausmines nuobaudas įstaigos personalui, suimtiesiems bei nuteistiesiems.</text:span></text:p>
      <text:p text:style-name="P3716"><text:span text:style-name="T3717">17</text:span><text:span text:style-name="T3718">. Kitas Šiaulių TI direktoriaus pareigas, teises ir atsakomybę nustato kiti teisės aktai</text:span><text:span text:style-name="T3719"><text:s/>ir jo pareigybės aprašymas.</text:span></text:p>
      <text:p text:style-name="P3720"><text:span text:style-name="T3721">18</text:span><text:span text:style-name="T3722">. Nesant Šiaulių TI direktoriaus (atostogos, liga, komandiruotė ir kiti atvejai), jo funkcijas vykdo direktoriaus pavaduotojas, paskirtas Kalėjimų departamento direktoriaus įsakymu.</text:span></text:p>
      <text:p text:style-name="P3723">Punkto pakeitimai:</text:p>
      <text:p text:style-name="P3724"><text:span text:style-name="T3725">Nr.<text:s/></text:span><text:a xlink:href="https://www.e-tar.lt/portal/legalAct.html?documentId=TAR.0E5FC1CF1279" office:target-frame-name="_top" xlink:show="replace"><text:span text:style-name="T3726">1R-284</text:span></text:a><text:span text:style-name="T3727">, 2004-11-15, Žin., 2004, Nr. 169-6228 (2004-11-23), i. k. 1042270ISAK001R-284</text:span></text:p>
      <text:p text:style-name="Normal"/>
      <text:p text:style-name="P3728"><text:span text:style-name="T3729">VII</text:span><text:span text:style-name="T3730">.<text:s/></text:span><text:span text:style-name="T3731">ĮSTAIGOS BENDRADARBIAVIMAS</text:span></text:p>
      <text:p text:style-name="P3732"/>
      <text:p text:style-name="P3733"><text:span text:style-name="T3734">19</text:span><text:span text:style-name="T3735">. Šiaulių TI, vykdydamas jam pavestus uždavinius,<text:s/></text:span><text:span text:style-name="T3736">bendradarbiauja su Kalėjimų departamentu bei jam pavaldžiomis įstaigomis ir valstybės įmonėmis, pagal savo kompetenciją užmezga ryšius su kitomis valstybės institucijomis, visuomeninėmis organizacijomis ir religinėmis bendruomenėmis.</text:span></text:p>
      <text:p text:style-name="P3737"><text:span text:style-name="T3738">20</text:span><text:span text:style-name="T3739">. Šiaulių TI tur</text:span><text:span text:style-name="T3740">i teisę tiesiogiai bendradarbiauti su užsienio šalių giminingomis įstaigomis.</text:span></text:p>
      <text:p text:style-name="P3741"/>
      <text:p text:style-name="P3742"><text:span text:style-name="T3743">VIII</text:span><text:span text:style-name="T3744">.<text:s/></text:span><text:span text:style-name="T3745">ĮSTAIGOS TURTAS IR LĖŠOS</text:span></text:p>
      <text:p text:style-name="P3746"/>
      <text:p text:style-name="P3747"><text:span text:style-name="T3748">21</text:span><text:span text:style-name="T3749">. Šiaulių TI valdo, naudoja ir disponuoja jam patikėjimo teise perduotu, įsigytu iš Lietuvos Respublikos valstybės biudžeto skirtų as</text:span><text:span text:style-name="T3750">ignavimų bei kitų šaltinių nematerialiuoju, ilgalaikiu ir trumpalaikiu materialiuoju turtu įstatymų nustatyta tvarka.</text:span></text:p>
      <text:p text:style-name="P3751"><text:span text:style-name="T3752">22</text:span><text:span text:style-name="T3753">. Nebiudžetines lėšas sudaro pajamos, gautos už pagal sutartis suteiktas paslaugas.</text:span></text:p>
      <text:p text:style-name="P3754"><text:span text:style-name="T3755">23</text:span><text:span text:style-name="T3756">. Šiaulių TI turtas negali būti parduotas,</text:span><text:span text:style-name="T3757"><text:s/>kitaip perleistas, įkeistas. Juo negalima laiduoti ar garantuoti kitų subjektų prievolės vykdymo. Įstaigos ilgalaikis materialusis turtas gali būti išnuomotas Lietuvos Respublikos Vyriausybės nustatyta tvarka.</text:span></text:p>
      <text:p text:style-name="P3758"><text:span text:style-name="T3759">24</text:span><text:span text:style-name="T3760">. Šiaulių TI nereikalingas nematerialus</text:span><text:span text:style-name="T3761">is, ilgalaikis ir trumpalaikis materialusis turtas, išskyrus nekilnojamąjį turtą, gali būti perduotas Kalėjimų departamentui pavaldžioms iš valstybės biudžeto išlaikomoms įstaigoms, o netinkamas naudoti turtas nurašomas Lietuvos Respublikos valstybės ir sa</text:span><text:span text:style-name="T3762">vivaldybių turto valdymo, naudojimo ir disponavimo juo įstatymo nustatyta tvarka. Nereikalingas nematerialusis ir ilgalaikis materialusis turtas patikėjimo teise perduodamas Kalėjimų departamento direktoriaus įsakymu, o nereikalingas trumpalaikis materialu</text:span><text:span text:style-name="T3763">sis turtas – Šiaulių TI direktoriaus įsakymu.</text:span></text:p>
      <text:p text:style-name="P3764"><text:span text:style-name="T3765">25</text:span><text:span text:style-name="T3766">. Šiaulių TI lėšų šaltiniai yra:</text:span></text:p>
      <text:p text:style-name="P3767"><text:span text:style-name="T3768">25.1</text:span><text:span text:style-name="T3769">. Lietuvos Respublikos valstybės biudžeto lėšos, kasmet skiriamos Šiaulių TI išlaikyti;</text:span></text:p>
      <text:p text:style-name="P3770"><text:span text:style-name="T3771">25.2</text:span><text:span text:style-name="T3772">. parama;</text:span></text:p>
      <text:p text:style-name="P3773"><text:span text:style-name="T3774">25.3</text:span><text:span text:style-name="T3775">. nebiudžetinės lėšos;</text:span></text:p>
      <text:p text:style-name="P3776"><text:span text:style-name="T3777">25.4</text:span><text:span text:style-name="T3778">. kitos teisėtai<text:s/></text:span><text:span text:style-name="T3779">gautos lėšos.</text:span></text:p>
      <text:p text:style-name="P3780"><text:span text:style-name="T3781">26</text:span><text:span text:style-name="T3782">. Šiaulių TI biudžetinės ir nebiudžetinės lėšos bei turtas gali būti naudojami tik šiuose nuostatuose nustatytai veiklai.</text:span></text:p>
      <text:p text:style-name="P3783"><text:span text:style-name="T3784">27</text:span><text:span text:style-name="T3785">. Šiaulių TI buhalterinė apskaita ir atsiskaitomybė tvarkoma teisės aktų nustatyta tvarka.</text:span></text:p>
      <text:p text:style-name="P3786"/>
      <text:p text:style-name="P3787"><text:span text:style-name="T3788">IX</text:span><text:span text:style-name="T3789">.<text:s/></text:span><text:span text:style-name="T3790">ĮSTAIGOS REORGANIZAVIMAS IR LIKVIDAVIMAS</text:span></text:p>
      <text:p text:style-name="P3791"/>
      <text:p text:style-name="P3792"><text:span text:style-name="T3793">28</text:span><text:span text:style-name="T3794">. Šiaulių TI reorganizuoja ir likviduoja Lietuvos Respublikos Vyriausybė įstatymų nustatyta tvarka.</text:span></text:p>
      <text:p text:style-name="P3795"><text:span text:style-name="T3796">______________</text:span></text:p>
      <text:p text:style-name="P3797"><text:span text:style-name="T3798">PATVIRTINTA</text:span></text:p>
      <text:p text:style-name="P3799">Lietuvos Respublikos<text:s/></text:p>
      <text:p text:style-name="P3800">teisingumo ministro<text:s/></text:p>
      <text:p text:style-name="P3801">2003 m. birželio 4 d. įsakymu<text:s/></text:p>
      <text:p text:style-name="P3802">Nr. 168</text:p>
      <text:p text:style-name="P3803"/>
      <text:p text:style-name="P3804"><text:span text:style-name="T3805">LAISVĖS ATĖMIMO VIETŲ LIGONINĖS NUOSTATAI</text:span></text:p>
      <text:p text:style-name="P3806"/>
      <text:p text:style-name="P3807"><text:span text:style-name="T3808">I</text:span><text:span text:style-name="T3809">.<text:s/></text:span><text:span text:style-name="T3810">BENDROSIOS NUOSTATOS</text:span></text:p>
      <text:p text:style-name="P3811"/>
      <text:p text:style-name="P3812"><text:span text:style-name="T3813">1</text:span><text:span text:style-name="T3814">. Laisvės atėmimo vietų ligoninė (toliau vadinama – Ligoninė) yra Kalėjimų departamentui prie Lietuvos Respublikos teisingumo ministerijos (toliau vadinama – Kalėjimų d</text:span><text:span text:style-name="T3815">epartamentas) pavaldi asmens sveikatos priežiūrą ir kardomąją priemonę – suėmimą, arešto bei laisvės atėmimo bausmes vykdanti valstybės įstaiga, skirta stacionarinei suimtųjų ir nuteistųjų (toliau vadinama – pacientai) sveikatos priežiūrai. Ligoninės steig</text:span><text:span text:style-name="T3816">ėjas yra Lietuvos Respublikos Vyriausybė.</text:span></text:p>
      <text:p text:style-name="P3817"><text:span text:style-name="T3818">2</text:span><text:span text:style-name="T3819">. Ligoninė savo veikloje vadovaujasi Lietuvos Respublikos Konstitucija, įstatymais, kitais Lietuvos Respublikos Seimo priimtais teisės aktais, Lietuvos Respublikos tarptautinėmis sutartimis, Respublikos Prezid</text:span><text:span text:style-name="T3820">ento dekretais, Lietuvos Respublikos Vyriausybės nutarimais, teisingumo ministro, sveikatos apsaugos ministro, Kalėjimų departamento direktoriaus įsakymais, kitais teisės aktais ir šiais nuostatais.</text:span></text:p>
      <text:p text:style-name="P3821"><text:span text:style-name="T3822">3</text:span><text:span text:style-name="T3823">. Ligoninė finansuojama iš Lietuvos Respublikos<text:s/></text:span><text:span text:style-name="T3824">valstybės biudžeto asignavimų, skirtų Kalėjimų departamentui. Ligoninė gali turėti nebiudžetinių lėšų ir Lietuvos Respublikos teisės aktų nustatyta tvarka gauti paramą.</text:span></text:p>
      <text:p text:style-name="P3825"><text:span text:style-name="T3826">4</text:span><text:span text:style-name="T3827">. Ligoninės finansinę veiklą kontroliuoja Teisingumo ministerija, Kalėjimų departa</text:span><text:span text:style-name="T3828">mentas bei kitos finansinės kontrolės teisę turinčios valstybės institucijos.</text:span></text:p>
      <text:p text:style-name="P3829"><text:span text:style-name="T3830">5</text:span><text:span text:style-name="T3831">. Ligoninė yra viešasis juridinis asmuo, turintis sąskaitą banke, antspaudą su Lietuvos valstybės herbu bei savo pavadinimu „LAISVĖS ATĖMIMO VIETŲ LIGONINĖ“.</text:span></text:p>
      <text:p text:style-name="P3832"><text:span text:style-name="T3833">6</text:span><text:span text:style-name="T3834">. Ligoninė</text:span><text:span text:style-name="T3835">s adresas: Lukiškių skg. 6, 2600 Vilnius, Lietuvos Respublika.</text:span></text:p>
      <text:p text:style-name="P3836"/>
      <text:p text:style-name="P3837"><text:span text:style-name="T3838">II</text:span><text:span text:style-name="T3839">.<text:s/></text:span><text:span text:style-name="T3840">LIGONINĖS UŽDAVINIAI</text:span></text:p>
      <text:p text:style-name="P3841"/>
      <text:p text:style-name="P3842"><text:span text:style-name="T3843">7</text:span><text:span text:style-name="T3844">. Ligoninė vykdo šiuos uždavinius:</text:span></text:p>
      <text:p text:style-name="P3845"><text:span text:style-name="T3846">7.1</text:span><text:span text:style-name="T3847">. teikia pacientams nustatyto sąrašo atstatomosios, prevencinės medicinos pagalbos, slaugos, asmens sveikatos priež</text:span><text:span text:style-name="T3848">iūrai priskiriamas socialines paslaugas ir patarnavimus, taip pat sveikatos ugdymo ir asmens sveikatos ekspertizės paslaugas;</text:span></text:p>
      <text:p text:style-name="P3849"><text:span text:style-name="T3850">7.2</text:span><text:span text:style-name="T3851">. organizuoja pacientams Lietuvos nuolatiniams gyventojams nustatyto lygio atstatomąją medicinos pagalbą viešosiose valstyb</text:span><text:span text:style-name="T3852">inėse (savivaldybių) asmens sveikatos priežiūros įstaigose, kai tokios pagalbos pati Ligoninė teikti negali ar (ir) neturi teisės;</text:span></text:p>
      <text:p text:style-name="P3853"><text:span text:style-name="T3854">7.3</text:span><text:span text:style-name="T3855">. užtikrina Ligoninėje Lietuvos Respublikos kardomojo kalinimo įstatyme ir Lietuvos Respublikos bausmių vykdymo<text:s/></text:span><text:span text:style-name="T3856">kodekse nustatytą pacientų laikymo kardomojo kalinimo bei laisvės atėmimo vietose tvarką, nepažeidžiant pacientų sveikatos interesų viršenybės prieš kitus Ligoninės tarnybinės veiklos interesus principo.</text:span></text:p>
      <text:p text:style-name="P3857"/>
      <text:p text:style-name="P3858"><text:span text:style-name="T3859">III</text:span><text:span text:style-name="T3860">.<text:s/></text:span><text:span text:style-name="T3861">LIGONINĖS PERSONALAS</text:span></text:p>
      <text:p text:style-name="P3862"/>
      <text:p text:style-name="P3863"><text:span text:style-name="T3864">8</text:span><text:span text:style-name="T3865">. Ligoninės</text:span><text:span text:style-name="T3866"><text:s/>funkcijas vykdo pareigūnai, valstybės tarnautojai ir darbuotojai.</text:span></text:p>
      <text:p text:style-name="P3867"><text:span text:style-name="T3868">9</text:span><text:span text:style-name="T3869">. Ligoninės pareigūnų tarnybą reglamentuoja Tarnybos Kalėjimų departamente prie Lietuvos Respublikos teisingumo ministerijos statutas (toliau vadinama – Statutas), Valstybės tarnybos į</text:span><text:span text:style-name="T3870">statymas tiek, kiek jų statuso nereglamentuoja Statutas, ir kiti teisės aktai, o darbo apmokėjimo tvarką – Valstybės tarnybos įstatymas ir Statutas.</text:span></text:p>
      <text:p text:style-name="P3871"><text:span text:style-name="T3872">10</text:span><text:span text:style-name="T3873">. Ligoninės valstybės tarnautojų tarnybą reglamentuoja Valstybės tarnybos įstatymas. Darbuotojų darbo</text:span><text:span text:style-name="T3874"><text:s/>santykius reglamentuoja darbo įstatymai.</text:span></text:p>
      <text:p text:style-name="P3875"/>
      <text:p text:style-name="P3876"><text:span text:style-name="T3877">IV</text:span><text:span text:style-name="T3878">.<text:s/></text:span><text:span text:style-name="T3879">LIGONINĖS TARNYBINĖ VEIKLA</text:span></text:p>
      <text:p text:style-name="P3880"/>
      <text:p text:style-name="P3881"><text:span text:style-name="T3882">11</text:span><text:span text:style-name="T3883">. Sveikatos priežiūros srityje Ligoninė:</text:span></text:p>
      <text:p text:style-name="P3884"><text:span text:style-name="T3885">11.1</text:span><text:span text:style-name="T3886">. užtikrina pacientams būtinąją medicinos pagalbą ištisą parą;</text:span></text:p>
      <text:p text:style-name="P3887"><text:span text:style-name="T3888">11.2</text:span><text:span text:style-name="T3889">. teikia pacientams asmens sveikatos priežiūros pas</text:span><text:span text:style-name="T3890">laugas, kurios nurodytos Ligoninei išduotoje licencijoje, juos slaugo;</text:span></text:p>
      <text:p text:style-name="P3891"><text:span text:style-name="T3892">11.3</text:span><text:span text:style-name="T3893">. užtikrina, kad Ligoninėje būtų naudojamos tik nustatyta tvarka aprobuotos ir leistos naudoti Lietuvoje diagnostikos ir gydymo priemonės, kitos sveikatos priežiūros technologij</text:span><text:span text:style-name="T3894">os;</text:span></text:p>
      <text:p text:style-name="P3895"><text:span text:style-name="T3896">11.4</text:span><text:span text:style-name="T3897">. pildo pacientų ligos istorijas, kitą medicininę dokumentaciją apie pacientus ir Ligoninės tarnybinę veiklą teisės aktų nustatyta tvarka;</text:span></text:p>
      <text:p text:style-name="P3898"><text:span text:style-name="T3899">11.5</text:span><text:span text:style-name="T3900">. užtikrina lygias pacientų teises į teikiamas sveikatos priežiūros paslaugas;</text:span></text:p>
      <text:p text:style-name="P3901"><text:span text:style-name="T3902">11.6</text:span><text:span text:style-name="T3903">. saugo pa</text:span><text:span text:style-name="T3904">cientų medicininę paslaptį, išskyrus atvejus, kai Ligoninė privalo pateikti informaciją apie pacientą įstatymų nustatyta tvarka arba kai pacientas duoda raštišką sutikimą skelbti informaciją apie jo sveikatos būklę;</text:span></text:p>
      <text:p text:style-name="P3905"><text:span text:style-name="T3906">11.7</text:span><text:span text:style-name="T3907">. informuoja teisės aktų nustaty</text:span><text:span text:style-name="T3908">ta tvarka sveikatos priežiūros valdymo subjektus, steigėją ir Kalėjimų departamentą apie Ligoninėje įvykusius vidaus infekcijų atvejus ir protrūkius, visus žalos pacientų sveikatai ir gyvybei padarymo atvejus, nepriklausomai nuo to, kur jie buvo padaryti;</text:span></text:p>
      <text:p text:style-name="P3909"><text:span text:style-name="T3910">11.8</text:span><text:span text:style-name="T3911">. užtikrina pacientų pasiuntimą į viešąsias valstybės ar savivaldybių asmens sveikatos priežiūros įstaigas, kai tai yra būtina pagal pacientų sveikatos sutrikimų ir gydymo technologijas;</text:span></text:p>
      <text:p text:style-name="P3912"><text:span text:style-name="T3913">11.9</text:span><text:span text:style-name="T3914">. teisės aktų nustatyta tvarka atlieka pacientams<text:s/></text:span><text:span text:style-name="T3915">medicininę nedarbingumo ekspertizę, patologoanatominę ekspertizę, taip pat rengia išvadas dėl pacientų atleidimo nuo tolesnio laisvės atėmimo bausmės atlikimo, kardomosios priemonės, pagal sveikatos būklę, pakeitimo į švelnesnę;</text:span></text:p>
      <text:p text:style-name="P3916"><text:span text:style-name="T3917">11.10</text:span><text:span text:style-name="T3918">. dalyvauja<text:s/></text:span><text:span text:style-name="T3919">sveikatos priežiūros bausmių vykdymo sistemoje metodiniame darbe, rengiant ir įgyvendinant sveikatinimo programas;</text:span></text:p>
      <text:p text:style-name="P3920"><text:span text:style-name="T3921">11.11</text:span><text:span text:style-name="T3922">. atlygina teikiant paslaugas paciento sveikatai padarytą žalą įstatymų nustatyta tvarka.</text:span></text:p>
      <text:p text:style-name="P3923"><text:span text:style-name="T3924">12</text:span><text:span text:style-name="T3925">. Kardomosios priemonės – suėmimo,</text:span><text:span text:style-name="T3926"><text:s/>arešto ir laisvės atėmimo bausmių vykdymo srityje Ligoninė:</text:span></text:p>
      <text:p text:style-name="P3927"><text:span text:style-name="T3928">12.1</text:span><text:span text:style-name="T3929">. užtikrina Lietuvos Respublikos kardomojo kalinimo įstatyme ir Lietuvos Respublikos bausmių vykdymo kodekse nustatytas pacientų laikymo sąlygas;</text:span></text:p>
      <text:p text:style-name="P3930"><text:span text:style-name="T3931">12.2</text:span><text:span text:style-name="T3932">. užtikrina pacientų apsaugą ir pri</text:span><text:span text:style-name="T3933">ežiūrą;</text:span></text:p>
      <text:p text:style-name="P3934"><text:span text:style-name="T3935">12.3</text:span><text:span text:style-name="T3936">. užtikrina Lietuvos Respublikos įstatymų nustatytas pacientų teises ir laisves;</text:span></text:p>
      <text:p text:style-name="P3937"><text:span text:style-name="T3938">12.4</text:span><text:span text:style-name="T3939">. vykdo nuteistųjų, paliktų Ligoninėje atlikti ūkio darbus, socialinę reabilitaciją;</text:span></text:p>
      <text:p text:style-name="P3940"><text:span text:style-name="T3941">12.5</text:span><text:span text:style-name="T3942">. Lietuvos Respublikos įstatymų ir kitų teisės aktų pagrin</text:span><text:span text:style-name="T3943">dais ir tvarka Ligoninėje vykdo nusikalstamų veikų ir kitų teisės pažeidimų prevenciją ir ikiteisminį tyrimą;</text:span></text:p>
      <text:p text:style-name="P3944"><text:span text:style-name="T3945">12.6</text:span><text:span text:style-name="T3946">. skiria nuobaudas pacientams, nesilaikantiems jiems įstatymų bei kitų teisės aktų nustatytų pareigų ir draudimų, skatina pavyzdingai besi</text:span><text:span text:style-name="T3947">elgiančius pacientus, vadovaudamasi Lietuvos Respublikos kardomojo kalinimo įstatymu ir Bausmių vykdymo kodeksu.</text:span></text:p>
      <text:p text:style-name="P3948"><text:span text:style-name="T3949">13</text:span><text:span text:style-name="T3950">. Administracinėje ūkinėje srityje Ligoninė:</text:span></text:p>
      <text:p text:style-name="P3951"><text:span text:style-name="T3952">13.1</text:span><text:span text:style-name="T3953">. tvarko pacientų įskaitą, vykdo jų priėmimą į Ligoninę ir išrašymą (paleidimą), pri</text:span><text:span text:style-name="T3954">reikus pristato (konvojuoja) pacientus į kitas asmens sveikatos priežiūros įstaigas;</text:span></text:p>
      <text:p text:style-name="P3955"><text:span text:style-name="T3956">13.2</text:span><text:span text:style-name="T3957">. užtikrina pacientų, laikomų Ligoninėje, maitinimą ir materialinį aprūpinimą pagal Lietuvos Respublikos Vyriausybės nustatytas normas, komunalines ir buitines sąl</text:span><text:span text:style-name="T3958">ygas, nežeminančias žmogaus orumo ir atitinkančias Lietuvos higienos normas;</text:span></text:p>
      <text:p text:style-name="P3959"><text:span text:style-name="T3960">13.3</text:span><text:span text:style-name="T3961">. organizuoja pacientų ir į Ligoninės administraciją besikreipiančių piliečių priėmimą asmeniniais klausimais;</text:span></text:p>
      <text:p text:style-name="P3962"><text:span text:style-name="T3963">13.4</text:span><text:span text:style-name="T3964">. nustatyta tvarka įsigyja reikalingą įrangą, medžia</text:span><text:span text:style-name="T3965">gas ir kitą turtą;</text:span></text:p>
      <text:p text:style-name="P3966"><text:span text:style-name="T3967">13.5</text:span><text:span text:style-name="T3968">. užtikrina tinkamą pastatų, statinių, inžinerinės bei kitos technikos naudojimą ir remontą;</text:span></text:p>
      <text:p text:style-name="P3969"><text:span text:style-name="T3970">13.6</text:span><text:span text:style-name="T3971">. rengia biudžetinės veiklos balansus, atlieka materialinių vertybių bei lėšų metines inventorizacijas;</text:span></text:p>
      <text:p text:style-name="P3972"><text:span text:style-name="T3973">13.7</text:span><text:span text:style-name="T3974">. periodiškai an</text:span><text:span text:style-name="T3975">alizuoja, prognozuoja ir planuoja savo tarnybinę, ūkinę ir finansinę veiklą, renka, apdoroja ir kaupia statistinius ir kitus duomenis, susijusius su pacientų nukreipimu iš kardomosios priemonės – suėmimo vykdymo ir laisvės atėmimo vietų stacionariniam gydy</text:span><text:span text:style-name="T3976">mui, teikia atitinkamą informaciją Kalėjimų departamentui;</text:span></text:p>
      <text:p text:style-name="P3977"><text:span text:style-name="T3978">13.8</text:span><text:span text:style-name="T3979">. atlieka Kalėjimų departamento direktoriaus nustatyta tvarka per kompiuterizuotą Valstybės biudžeto apskaitos ir mokėjimo sistemą NAVISION mokėjimo paraiškų bei buhalterinės apskaitos įraš</text:span><text:span text:style-name="T3980">ų perdavimą į Kalėjimų departamentą;</text:span></text:p>
      <text:p text:style-name="P3981"><text:span text:style-name="T3982">13.9</text:span><text:span text:style-name="T3983">. parenka kandidatus Ligoninės etatų sąrašuose patvirtintoms pareigybėms eiti, priima į tarnybą jaunesniuosius pareigūnus ir valstybės tarnautojus, sudaro darbo sutartis su darbuotojais, rūpinasi pareigūnų įvadi</text:span><text:span text:style-name="T3984">niu profesiniu parengimu, darbuotojų kvalifikacijos kėlimu, užtikrina jiems reikiamas darbo ir poilsio sąlygas;</text:span></text:p>
      <text:p text:style-name="P3985"><text:span text:style-name="T3986">13.10</text:span><text:span text:style-name="T3987">. nustatyta tvarka ir laiku informuoja Kalėjimų departamentą apie kriminogeninės būklės pakitimus Ligoninėje, teikia teisės aktų<text:s/></text:span><text:span text:style-name="T3988">nustatytas statistikos bei kitas ataskaitas;</text:span></text:p>
      <text:p text:style-name="P3989"><text:span text:style-name="T3990">13.11</text:span><text:span text:style-name="T3991">. nustatyta tvarka organizuoja raštvedybą ir tvarko archyvą.</text:span></text:p>
      <text:p text:style-name="P3992"/>
      <text:p text:style-name="P3993"><text:span text:style-name="T3994">V</text:span><text:span text:style-name="T3995">.<text:s/></text:span><text:span text:style-name="T3996">LIGONINĖS STRUKTŪRA</text:span></text:p>
      <text:p text:style-name="P3997"/>
      <text:p text:style-name="P3998"><text:span text:style-name="T3999">14</text:span><text:span text:style-name="T4000">. Ligoninėje gali būti šie struktūriniai padaliniai: skyrius, kabinetas, laboratorija, vaistinė, tarny</text:span><text:span text:style-name="T4001">ba, grupė, raštinė. Šie padaliniai veikia pagal Ligoninės direktoriaus-gydytojo patvirtintus nuostatus.</text:span></text:p>
      <text:p text:style-name="P4002"><text:span text:style-name="T4003">15</text:span><text:span text:style-name="T4004">. Vadovaujantis Kalėjimų departamento direktoriaus patvirtinta Ligoninės struktūra bei šios įstaigos direktoriaus-gydytojo įsakymu dėl veiklos sri</text:span><text:span text:style-name="T4005">čių paskirstymo, sudaroma Ligoninės valdymo schema.</text:span></text:p>
      <text:p text:style-name="P4006"/>
      <text:p text:style-name="P4007"><text:span text:style-name="T4008">VI</text:span><text:span text:style-name="T4009">.<text:s/></text:span><text:span text:style-name="T4010">LIGONINĖS VALDYMAS</text:span></text:p>
      <text:p text:style-name="P4011"/>
      <text:p text:style-name="P4012"><text:span text:style-name="T4013">16</text:span><text:span text:style-name="T4014">. Ligoninei vadovauja ir atsako už jos tarnybinę veiklą Ligoninės direktorius-gydytojas.</text:span></text:p>
      <text:p text:style-name="P4015"><text:span text:style-name="T4016">17</text:span><text:span text:style-name="T4017">. Ligoninės direktorius-gydytojas:</text:span></text:p>
      <text:p text:style-name="P4018"><text:span text:style-name="T4019">17.1</text:span><text:span text:style-name="T4020">. tiesiogiai pavaldus Kalėjimų<text:s/></text:span><text:span text:style-name="T4021">departamento direktoriui;</text:span></text:p>
      <text:p text:style-name="P4022"><text:span text:style-name="T4023">17.2</text:span><text:span text:style-name="T4024">. turi pavaduotoją (pavaduotojus);</text:span></text:p>
      <text:p text:style-name="P4025">Punkto pakeitimai:</text:p>
      <text:p text:style-name="P4026"><text:span text:style-name="T4027">Nr.<text:s/></text:span><text:a xlink:href="https://www.e-tar.lt/portal/legalAct.html?documentId=TAR.0E5FC1CF1279" office:target-frame-name="_top" xlink:show="replace"><text:span text:style-name="T4028">1R-284</text:span></text:a><text:span text:style-name="T4029">, 2004-11-15, Žin., 2004, Nr. 169-6228 (2004-11-23), i. k. 1042270ISAK001R-2</text:span><text:span text:style-name="T4030">84</text:span></text:p>
      <text:p text:style-name="Normal"/>
      <text:p text:style-name="P4031"><text:span text:style-name="T4032">17.3</text:span><text:span text:style-name="T4033">. veikia Ligoninės vardu ir atstovauja jai visose institucijose, jei reikia, dalį savo teisių perduodamas jam pavaldiems Ligoninės pareigūnams, valstybės tarnautojams ir darbuotojams;</text:span></text:p>
      <text:p text:style-name="P4034"><text:span text:style-name="T4035">17.4</text:span><text:span text:style-name="T4036">. atsako už Ligoninei keliamų uždavinių<text:s/></text:span><text:span text:style-name="T4037">įgyvendinimą;</text:span></text:p>
      <text:p text:style-name="P4038"><text:span text:style-name="T4039">17.5</text:span><text:span text:style-name="T4040">. organizuoja ir kontroliuoja visą Ligoninės veiklą ar dalį šių funkcijų paveda savo pavaduotojams pagal jų kompetenciją;</text:span></text:p>
      <text:p text:style-name="P4041"><text:span text:style-name="T4042">17.6</text:span><text:span text:style-name="T4043">. nustato savo pavaduotojams veiklos sritis bei už kokių Ligoninės struktūrinių padalinių veiklą jie ats</text:span><text:span text:style-name="T4044">ako;</text:span></text:p>
      <text:p text:style-name="P4045"><text:span text:style-name="T4046">17.7</text:span><text:span text:style-name="T4047">. atsako už Ligoninei skirtų valstybės biudžeto lėšų panaudojimo tikslingumą, Ligoninės materialinės bazės kūrimą ir tausojimą, užtikrina darbuotojų saugos ir sveikatos reikalavimų vykdymą;</text:span></text:p>
      <text:p text:style-name="P4048"><text:span text:style-name="T4049">17.8</text:span><text:span text:style-name="T4050">. pagal savo kompetenciją leidžia įsakymus, d</text:span><text:span text:style-name="T4051">uoda nurodymus bei įpareigojimus pavaldžioms tarnyboms ar atskiriems jų darbuotojams ir užtikrina jų vykdymo kontrolę;</text:span></text:p>
      <text:p text:style-name="P4052"><text:span text:style-name="T4053">17.9</text:span><text:span text:style-name="T4054">. tvirtina Ligoninės padalinių nuostatus ir pareigybių aprašymus;</text:span></text:p>
      <text:p text:style-name="P4055"><text:span text:style-name="T4056">17.10</text:span><text:span text:style-name="T4057">. organizuoja Ligoninės veiklos planavimą, teikia Kalė</text:span><text:span text:style-name="T4058">jimų departamento direktoriui tvirtinti Ligoninės veiklos pagrindinių priemonių pusmečių planus;</text:span></text:p>
      <text:p text:style-name="P4059"><text:span text:style-name="T4060">17.11</text:span><text:span text:style-name="T4061">. vadovauja Ligoninės administracinei, pareigūnų atestavimo ir kvalifikacinei komisijoms, yra jų pirmininkas;</text:span></text:p>
      <text:p text:style-name="P4062"><text:span text:style-name="T4063">17.12</text:span><text:span text:style-name="T4064">. pagal savo kompetenciją skati</text:span><text:span text:style-name="T4065">na ir skiria drausmines nuobaudas Ligoninės personalui ir pacientams;</text:span></text:p>
      <text:p text:style-name="P4066"><text:span text:style-name="T4067">17.13</text:span><text:span text:style-name="T4068">. organizuoja ir vykdo kartu su Kalėjimų departamentu Ligoninei priskirtų statybos objektų statybos ir priežiūros darbus.</text:span></text:p>
      <text:p text:style-name="P4069"><text:span text:style-name="T4070">18</text:span><text:span text:style-name="T4071">. Kitas Ligoninės direktoriaus-gydytojo pareiga</text:span><text:span text:style-name="T4072">s, teises ir atsakomybę nustato kiti teisės aktai ir jo pareigybės aprašymas.</text:span></text:p>
      <text:p text:style-name="P4073"><text:span text:style-name="T4074">19</text:span><text:span text:style-name="T4075">. Nesant Ligoninės direktoriaus-gydytojo (atostogos, liga, komandiruotė ir kiti atvejai), jo funkcijas vykdo direktoriaus-gydytojo pavaduotojas, paskirtas Kalėjimų departam</text:span><text:span text:style-name="T4076">ento direktoriaus įsakymu.</text:span></text:p>
      <text:p text:style-name="P4077">Punkto pakeitimai:</text:p>
      <text:p text:style-name="P4078"><text:span text:style-name="T4079">Nr.<text:s/></text:span><text:a xlink:href="https://www.e-tar.lt/portal/legalAct.html?documentId=TAR.0E5FC1CF1279" office:target-frame-name="_top" xlink:show="replace"><text:span text:style-name="T4080">1R-284</text:span></text:a><text:span text:style-name="T4081">, 2004-11-15, Žin., 2004, Nr. 169-6228 (2004-11-23), i. k. 1042270ISAK001R-284</text:span></text:p>
      <text:p text:style-name="Normal"/>
      <text:p text:style-name="P4082"><text:span text:style-name="T4083">20</text:span><text:span text:style-name="T4084">. Ligoninės<text:s/></text:span><text:span text:style-name="T4085">direktoriaus-gydytojo įsakymu sudaromas lokalus (vidaus) medicininis auditas.</text:span></text:p>
      <text:p text:style-name="P4086"><text:span text:style-name="T4087">21</text:span><text:span text:style-name="T4088">. Ligoninėje sudaromos: Slaugos taryba, Gydytojų konsultacinė komisija, Specialioji gydytojų komisija ir Medicinos etikos komisija.</text:span></text:p>
      <text:p text:style-name="P4089"><text:span text:style-name="T4090">22</text:span><text:span text:style-name="T4091">. Slaugos tarybos sudarymo ir<text:s/></text:span><text:span text:style-name="T4092">veiklos tvarką nustato nuostatai, kuriuos tvirtina Ligoninės direktorius-gydytojas. Ji svarsto pacientų slaugos organizavimo ir tobulinimo klausimus.</text:span></text:p>
      <text:p text:style-name="P4093"><text:span text:style-name="T4094">23</text:span><text:span text:style-name="T4095">. Gydytojų konsultacinės komisijos sudarymo ir veiklos tvarką nustato Ligoninės direktoriaus-gydytoj</text:span><text:span text:style-name="T4096">o patvirtinti nuostatai. Ji sprendžia laikinojo nedarbingumo ekspertizės ir ginčytinus pacientų gydymo bei tyrimo klausimus, priima sprendimus dėl pacientų siuntimo į medicininės socialinės ekspertizės komisijas.</text:span></text:p>
      <text:p text:style-name="P4097"><text:span text:style-name="T4098">24</text:span><text:span text:style-name="T4099">. Specialiosios gydytojų komisijos su</text:span><text:span text:style-name="T4100">darymo ir veiklos tvarką nustato teisingumo ministro ir sveikatos apsaugos ministro patvirtintos taisyklės. Ji priima sprendimus ir teikia išvadas dėl pacientų, sergančių nepagydoma liga.</text:span></text:p>
      <text:p text:style-name="P4101"><text:span text:style-name="T4102">25</text:span><text:span text:style-name="T4103">. Medicinos etikos komisijos sudarymo ir veiklos tvarką nustat</text:span><text:span text:style-name="T4104">o sveikatos apsaugos ministro patvirtinti nuostatai. Ji kontroliuoja, kaip laikomasi medicinos etikos normų Ligoninėje.</text:span></text:p>
      <text:p text:style-name="P4105"><text:span text:style-name="T4106">26</text:span><text:span text:style-name="T4107">. Ligoninės vidaus tvarkos taisykles tvirtina Ligoninės direktorius-gydytojas, suderinęs su Kalėjimų departamento direktoriumi.</text:span></text:p>
      <text:p text:style-name="P4108"/>
      <text:p text:style-name="P4109"><text:span text:style-name="T4110">VII</text:span><text:span text:style-name="T4111">.<text:s/></text:span><text:span text:style-name="T4112">LIGONINĖS BENDRADARBIAVIMAS</text:span></text:p>
      <text:p text:style-name="P4113"/>
      <text:p text:style-name="P4114"><text:span text:style-name="T4115">27</text:span><text:span text:style-name="T4116">. Ligoninė, vykdydama jai pavestus uždavinius, bendradarbiauja su Sveikatos apsaugos ministerija, Kalėjimų departamentu ir jam pavaldžių įstaigų asmens sveikatos priežiūros tarnybomis, pagal savo kompetencija už</text:span><text:span text:style-name="T4117">mezga ryšius su kitomis valstybės institucijomis, visuomeninėmis organizacijomis ir religinėmis bendruomenėmis.</text:span></text:p>
      <text:p text:style-name="P4118"><text:span text:style-name="T4119">28</text:span><text:span text:style-name="T4120">. Ligoninė tiesiogiai bendradarbiauja su viešosiomis valstybinėmis asmens sveikatos priežiūros įstaigomis, kai pacientams reikalinga sutei</text:span><text:span text:style-name="T4121">kti nustatyto lygio medicinos pagalbą, o pati Ligoninė tokios pagalbos suteikti negali ar neturi teisės.</text:span></text:p>
      <text:p text:style-name="P4122"><text:span text:style-name="T4123">29</text:span><text:span text:style-name="T4124">. Ligoninės medicinos darbuotojai kelia kvalifikaciją ir tobulinasi Vilniaus universiteto Medicinos fakulteto Gydytojų tobulinimosi skyriuje, Kau</text:span><text:span text:style-name="T4125">no medicinos universitete, Slaugos darbuotojų tobulinimosi ir specializacijos centre.</text:span></text:p>
      <text:p text:style-name="P4126"><text:span text:style-name="T4127">30</text:span><text:span text:style-name="T4128">. Ligoninė turi teisę tiesiogiai bendradarbiauti su užsienio šalių giminingomis įstaigomis.</text:span></text:p>
      <text:p text:style-name="P4129"/>
      <text:p text:style-name="P4130"><text:span text:style-name="T4131">VIII</text:span><text:span text:style-name="T4132">.<text:s/></text:span><text:span text:style-name="T4133">LIGONINĖS TURTAS IR LĖŠOS</text:span></text:p>
      <text:p text:style-name="P4134"/>
      <text:p text:style-name="P4135"><text:span text:style-name="T4136">31</text:span><text:span text:style-name="T4137">. Ligoninė valdo, naudoja<text:s/></text:span><text:span text:style-name="T4138">ir disponuoja jai patikėjimo teise perduotu, įsigytu iš Lietuvos Respublikos valstybės biudžeto skirtų asignavimų bei kitų šaltinių nematerialiuoju, ilgalaikiu ir trumpalaikiu materialiuoju turtu įstatymų nustatyta tvarka.</text:span></text:p>
      <text:p text:style-name="P4139"><text:span text:style-name="T4140">32</text:span><text:span text:style-name="T4141">. Nebiudžetines lėšas sudar</text:span><text:span text:style-name="T4142">o pajamos, gautos už pagal sutartis suteiktas paslaugas.</text:span></text:p>
      <text:p text:style-name="P4143"><text:span text:style-name="T4144">33</text:span><text:span text:style-name="T4145">. Ligoninės turtas negali būti parduotas, kitaip perleistas, įkeistas. Juo negalima laiduoti ar garantuoti kitų subjektų prievolės vykdymo. Ligoninės ilgalaikis materialusis turtas gali būti iš</text:span><text:span text:style-name="T4146">nuomotas Lietuvos Respublikos Vyriausybės nustatyta tvarka.</text:span></text:p>
      <text:p text:style-name="P4147"><text:span text:style-name="T4148">34</text:span><text:span text:style-name="T4149">. Ligoninės nereikalingas nematerialusis, ilgalaikis ir trumpalaikis materialusis turtas, išskyrus nekilnojamąjį turtą, gali būti perduotas Kalėjimų departamentui pavaldžioms iš valstybės bi</text:span><text:span text:style-name="T4150">udžeto išlaikomoms įstaigoms, o netinkamas naudoti turtas nurašomas Lietuvos Respublikos valstybės ir savivaldybių turto valdymo, naudojimo ir disponavimo juo įstatyme nustatyta tvarka. Nereikalingas nematerialusis ir ilgalaikis materialusis turtas patikėj</text:span><text:span text:style-name="T4151">imo teise perduodamas Kalėjimų departamento direktoriaus įsakymu, o nereikalingas trumpalaikis materialusis turtas – Ligoninės direktoriaus-gydytojo įsakymu.</text:span></text:p>
      <text:p text:style-name="P4152"><text:span text:style-name="T4153">35</text:span><text:span text:style-name="T4154">. Ligoninės lėšų šaltiniai yra:</text:span></text:p>
      <text:p text:style-name="P4155"><text:span text:style-name="T4156">35.1</text:span><text:span text:style-name="T4157">. Lietuvos Respublikos valstybės biudžeto lėšos, kasme</text:span><text:span text:style-name="T4158">t skiriamos Ligoninei išlaikyti;</text:span></text:p>
      <text:p text:style-name="P4159"><text:span text:style-name="T4160">35.2</text:span><text:span text:style-name="T4161">. parama;</text:span></text:p>
      <text:p text:style-name="P4162"><text:span text:style-name="T4163">35.3</text:span><text:span text:style-name="T4164">. nebiudžetinės lėšos;</text:span></text:p>
      <text:p text:style-name="P4165"><text:span text:style-name="T4166">35.4</text:span><text:span text:style-name="T4167">. kitos teisėtai gautos lėšos.</text:span></text:p>
      <text:p text:style-name="P4168"><text:span text:style-name="T4169">36</text:span><text:span text:style-name="T4170">. Ligoninės biudžetinės ir nebiudžetinės lėšos bei turtas gali būti naudojamos tik šiuose nuostatuose nustatytai veiklai.</text:span></text:p>
      <text:p text:style-name="P4171"><text:span text:style-name="T4172">37</text:span><text:span text:style-name="T4173">. Ligoninės buhalterinė apskaita ir atsiskaitomybė tvarkoma teisės aktų nustatyta tvarka.</text:span></text:p>
      <text:p text:style-name="P4174"/>
      <text:p text:style-name="P4175"><text:span text:style-name="T4176">IX</text:span><text:span text:style-name="T4177">.<text:s/></text:span><text:span text:style-name="T4178">LIGONINĖS REORGANIZAVIMAS IR LIKVIDAVIMAS</text:span></text:p>
      <text:p text:style-name="P4179"/>
      <text:p text:style-name="P4180"><text:span text:style-name="T4181">38</text:span><text:span text:style-name="T4182">. Ligoninę reorganizuoja ir likviduoja Lietuvos Respublikos Vyriausybė įstatymų nustatyta tvarka.</text:span></text:p>
      <text:p text:style-name="P4183"><text:span text:style-name="T4184">______________</text:span></text:p>
      <text:p text:style-name="P4185"><text:span text:style-name="T4186">PATVIRTINTA</text:span></text:p>
      <text:p text:style-name="P4187">Lietuvos Respublikos<text:s/></text:p>
      <text:p text:style-name="P4188">teisingumo ministro<text:s/></text:p>
      <text:p text:style-name="P4189">2003 m. birželio 4 d. įsakymu<text:s/></text:p>
      <text:p text:style-name="P4190">Nr. 168</text:p>
      <text:p text:style-name="P4191"/>
      <text:p text:style-name="P4192"><text:span text:style-name="T4193">KALĖJIMŲ DEPARTAMENTO</text:span></text:p>
      <text:p text:style-name="P4194">PRIE LIETUVOS RESPUBLIKOS TEISINGUMO MINISTERIJOS</text:p>
      <text:p text:style-name="P4195"><text:span text:style-name="T4196">MOKYMO CENTRO NUOSTATAI</text:span></text:p>
      <text:p text:style-name="P4197"/>
      <text:p text:style-name="P4198"><text:span text:style-name="T4199">I</text:span><text:span text:style-name="T4200">.<text:s/></text:span><text:span text:style-name="T4201">BENDROSIOS NUOSTATOS</text:span></text:p>
      <text:p text:style-name="P4202"/>
      <text:p text:style-name="P4203"><text:span text:style-name="T4204">1</text:span><text:span text:style-name="T4205">. Kalėjimų</text:span><text:span text:style-name="T4206"><text:s/>departamento prie Lietuvos Respublikos teisingumo ministerijos (toliau vadinama – Kalėjimų departamentas) Mokymo centras (toliau vadinama – Mokymo centras) yra Kalėjimų departamento specializuota mokymo įstaiga. Mokymo centro steigėjas yra Teisingumo mini</text:span><text:span text:style-name="T4207">sterija.</text:span></text:p>
      <text:p text:style-name="P4208"><text:span text:style-name="T4209">2</text:span><text:span text:style-name="T4210">. Pagrindinis Mokymo centro veiklos tikslas – atsižvelgiant į strateginius Lietuvos kriminalinių bausmių vykdymo sistemos uždavinius ir pažangią užsienio šalių patirtį, rengti Kalėjimų departamento ir jam pavaldžių įstaigų ir valstybės įmonių</text:span><text:span text:style-name="T4211"><text:s/>pareigūnus, valstybės tarnautojus ir darbuotojus, gebančius profesionaliai vykdyti savo pareigas.</text:span></text:p>
      <text:p text:style-name="P4212"><text:span text:style-name="T4213">3</text:span><text:span text:style-name="T4214">. Mokymo centras savo veikloje vadovaujasi Lietuvos Respublikos Konstitucija, įstatymais, kitais Lietuvos Respublikos Seimo priimtais teisės aktais, Lie</text:span><text:span text:style-name="T4215">tuvos Respublikos tarptautinėmis sutartimis, Respublikos Prezidento dekretais, Lietuvos Respublikos Vyriausybės nutarimais, teisingumo ministro, Kalėjimų departamento direktoriaus įsakymais, kitais teisės aktais ir šiais nuostatais.</text:span></text:p>
      <text:p text:style-name="P4216"><text:span text:style-name="T4217">4</text:span><text:span text:style-name="T4218">. Mokymo centras f</text:span><text:span text:style-name="T4219">inansuojamas iš Lietuvos Respublikos valstybės biudžeto asignavimų, skirtų Kalėjimų departamentui. Mokymo centras gali turėti nebiudžetinių lėšų ir Lietuvos Respublikos teisės aktų nustatyta tvarka gauti paramą.</text:span></text:p>
      <text:p text:style-name="P4220"><text:span text:style-name="T4221">5</text:span><text:span text:style-name="T4222">. Mokymo centro finansinę veiklą kontro</text:span><text:span text:style-name="T4223">liuoja Teisingumo ministerija, Kalėjimų departamentas bei kitos finansinės kontrolės teisę turinčios valstybės institucijos.</text:span></text:p>
      <text:p text:style-name="P4224"><text:span text:style-name="T4225">6</text:span><text:span text:style-name="T4226">. Mokymo centras yra viešasis juridinis asmuo, turintis sąskaitą banke, antspaudą su Lietuvos valstybės herbu bei savo pavadin</text:span><text:span text:style-name="T4227">imu: „Kalėjimų departamento prie Lietuvos Respublikos teisingumo ministerijos MOKYMO CENTRAS“.</text:span></text:p>
      <text:p text:style-name="P4228"><text:span text:style-name="T4229">7</text:span><text:span text:style-name="T4230">. Mokymo centro adresas: Subačiaus g. 21/1, 2014 Vilnius, Lietuvos Respublika.</text:span></text:p>
      <text:p text:style-name="P4231"/>
      <text:p text:style-name="P4232"><text:span text:style-name="T4233">II</text:span><text:span text:style-name="T4234">.<text:s/></text:span><text:span text:style-name="T4235">MOKYMO CENTRO UŽDAVINIAI</text:span></text:p>
      <text:p text:style-name="P4236"/>
      <text:p text:style-name="P4237"><text:span text:style-name="T4238">8</text:span><text:span text:style-name="T4239">. Svarbiausi Mokymo centro<text:s/></text:span><text:span text:style-name="T4240">uždaviniai:</text:span></text:p>
      <text:p text:style-name="P4241"><text:span text:style-name="T4242">8.1</text:span><text:span text:style-name="T4243">. organizuoti ir vykdyti Kalėjimų departamento ir jam pavaldžių įstaigų ir valstybės įmonių pareigūnų, valstybės tarnautojų ir darbuotojų įvadinį mokymą, kvalifikacijos tobulinimą ir perkvalifikavimą;</text:span></text:p>
      <text:p text:style-name="P4244"><text:span text:style-name="T4245">8.2</text:span><text:span text:style-name="T4246">. ugdyti klausytojus doros, pat</text:span><text:span text:style-name="T4247">riotizmo, Lietuvos Respublikos įstatymų ir žmogaus teisių gerbimo dvasia;</text:span></text:p>
      <text:p text:style-name="P4248"><text:span text:style-name="T4249">8.3</text:span><text:span text:style-name="T4250">. rengti Kalėjimų departamento ir jam pavaldžių įstaigų ir valstybės įmonių pareigūnų, valstybės tarnautojų ir darbuotojų įvadinio mokymo, kvalifikacijos tobulinimo ir perkval</text:span><text:span text:style-name="T4251">ifikavimo kursų mokymo programas, testavimo metodikas, mokymo priemones, leidinius;</text:span></text:p>
      <text:p text:style-name="P4252"><text:span text:style-name="T4253">8.4</text:span><text:span text:style-name="T4254">. rengti konferencijas, seminarus ir praktinius renginius bausmių vykdymo klausimais.</text:span></text:p>
      <text:p text:style-name="P4255"><text:span text:style-name="T4256">9</text:span><text:span text:style-name="T4257">. Mokymo centras, Kalėjimų departamentui leidus, gali organizuoti valsty</text:span><text:span text:style-name="T4258">bės ir savivaldybių institucijų bei įstaigų, visuomeninių organizacijų ir religinių bendruomenių, dalyvaujančių nuteistųjų resocializacijos procese, atstovų mokymą sutarčių pagrindu.</text:span></text:p>
      <text:p text:style-name="P4259"/>
      <text:p text:style-name="P4260"><text:span text:style-name="T4261">III</text:span><text:span text:style-name="T4262">.<text:s/></text:span><text:span text:style-name="T4263">MOKYMO CENTRO PERSONALAS IR KLAUSYTOJAI</text:span></text:p>
      <text:p text:style-name="P4264"/>
      <text:p text:style-name="P4265"><text:span text:style-name="T4266">10</text:span><text:span text:style-name="T4267">. Mokymo<text:s/></text:span><text:span text:style-name="T4268">centro uždavinius vykdo pareigūnai ir darbuotojai.</text:span></text:p>
      <text:p text:style-name="P4269"><text:span text:style-name="T4270">11</text:span><text:span text:style-name="T4271">. Mokymo centro pareigūnų tarnybą reglamentuoja Tarnybos Kalėjimų departamente prie Lietuvos Respublikos teisingumo ministerijos statutas (toliau vadinama – Statutas), Valstybės tarnybos įstatymas ti</text:span><text:span text:style-name="T4272">ek, kiek nereglamentuoja Statutas, ir kiti teisės aktai, o darbo apmokėjimo tvarką – Valstybės tarnybos įstatymas ir Statutas.</text:span></text:p>
      <text:p text:style-name="P4273"><text:span text:style-name="T4274">12</text:span><text:span text:style-name="T4275">. Mokymo centro darbuotojų darbo santykius reglamentuoja darbo įstatymai.</text:span></text:p>
      <text:p text:style-name="P4276"><text:span text:style-name="T4277">13</text:span><text:span text:style-name="T4278">. Mokymo centro klausytojais gali būti pare</text:span><text:span text:style-name="T4279">igūnai, valstybės tarnautojai ir darbuotojai, paskirti į pareigas Kalėjimų departamente bei jam pavaldžiose įstaigose ir valstybės įmonėse.</text:span></text:p>
      <text:p text:style-name="P4280"><text:span text:style-name="T4281">14</text:span><text:span text:style-name="T4282">. Mokymo centro klausytojams įvadinio mokymo, kvalifikacijos tobulinimo ir perkvalifikavimo metu nustatytą dar</text:span><text:span text:style-name="T4283">bo užmokestį moka bei komandiruotės išlaidas kompensuoja Kalėjimų departamentas bei jam pavaldžios įstaigos ir valstybės įmonės, pasiuntusios pareigūnus, valstybės tarnautojus ar darbuotojus mokytis. Mokymo centras klausytojus nemokamai aprūpina bendrabuči</text:span><text:span text:style-name="T4284">u, todėl jiems komandiruotės išlaidos už gyvenamojo ploto nuomą nekompensuojamos.</text:span></text:p>
      <text:p text:style-name="P4285"><text:span text:style-name="T4286">15</text:span><text:span text:style-name="T4287">. Mokymo centro klausytojų teises ir pareigas nustato Statutas, Valstybės tarnybos įstatymas, Mokymo centro vidaus tvarkos taisyklės, kurias tvirtina Kalėjimų departame</text:span><text:span text:style-name="T4288">nto direktorius, ir kiti teisės aktai. Kitų valstybės ir savivaldybių institucijų bei įstaigų, visuomeninių organizacijų ir religinių bendruomenių, dalyvaujančių nuteistųjų resocializacijos procese, atstovų, besimokančių Mokymo centre, teisės ir pareigos n</text:span><text:span text:style-name="T4289">ustatomos sutartyse.</text:span></text:p>
      <text:p text:style-name="P4290"><text:span text:style-name="T4291">16</text:span><text:span text:style-name="T4292">. Klausytojai pareigūnai užsiėmimų (teorinių ir praktinių) bei stažuočių metu privalo dėvėti nustatyto pavyzdžio uniforminę aprangą.</text:span></text:p>
      <text:p text:style-name="P4293"><text:span text:style-name="T4294">17</text:span><text:span text:style-name="T4295">. Mokymo centre dėsto Mokymo centro pareigūnai, kurių pareigybių aprašymuose numatyta peda</text:span><text:span text:style-name="T4296">goginė veikla (toliau vadinama – etatiniai dėstytojai). Etatiniams dėstytojams pedagoginio darbo krūvį nustato Mokymo organizavimo instrukcija, kurią tvirtina Kalėjimų departamento direktorius.</text:span></text:p>
      <text:p text:style-name="P4297"><text:span text:style-name="T4298">18</text:span><text:span text:style-name="T4299">. Dėstyti Mokymo centre taip pat gali:</text:span></text:p>
      <text:p text:style-name="P4300"><text:span text:style-name="T4301">18.1</text:span><text:span text:style-name="T4302">. Kalėjimų<text:s/></text:span><text:span text:style-name="T4303">departamento bei jam pavaldžių įstaigų, kitų institucijų bei mokymo įstaigų darbuotojai (toliau vadinama – kviečiami dėstytojai), turintys aukštąjį išsilavinimą bei tinkamą kvalifikaciją. Jų darbo apmokėjimo sąlygos nustatomos su jais pasirašomose sutartys</text:span><text:span text:style-name="T4304">e. Kviečiami dėstytoji gali užimti ne daugiau kaip 30 procentų pedagoginei veiklai numatytų Mokymo centro etatų;</text:span></text:p>
      <text:p text:style-name="P4305"><text:span text:style-name="T4306">18.2</text:span><text:span text:style-name="T4307">. Mokymo centro administracijos darbuotojai. Už dėstymą jiems mokama įstatymų ir kitų teisės aktų nustatyta tvarka;</text:span></text:p>
      <text:p text:style-name="P4308"><text:span text:style-name="T4309">18.3</text:span><text:span text:style-name="T4310">. užsienio<text:s/></text:span><text:span text:style-name="T4311">šalių specialistai, gavę Mokymo centro administracijos kvietimą, suderintą su Kalėjimų departamentu. Jų darbo ir apmokėjimo sąlygos nustatomos sutartyse.</text:span></text:p>
      <text:p text:style-name="P4312"><text:span text:style-name="T4313">19</text:span><text:span text:style-name="T4314">. Mokymo centro darbuotojai, organizuojantys mokymo procesą bei tiesiogiai jame dalyvaujantys,</text:span><text:span text:style-name="T4315"><text:s/>nuolat kelia savo profesinę kvalifikaciją Kalėjimų departamente ir jam pavaldžiose įstaigose, mokymo ir kitose įstaigose Lietuvoje ar užsienyje.</text:span></text:p>
      <text:p text:style-name="P4316"><text:span text:style-name="T4317">20</text:span><text:span text:style-name="T4318">. Mokymo centro darbuotojai turi teisę dalyvauti mokslinėje ir kūrybinėje veikloje.</text:span></text:p>
      <text:p text:style-name="P4319"><text:span text:style-name="T4320">21</text:span><text:span text:style-name="T4321">. Mokymo centr</text:span><text:span text:style-name="T4322">o dėstytojų veiklos turinį ir formas nustato Lietuvos Respublikos švietimo įstatymas, kiti įstatymai ir teisės aktai, Mokymo organizavimo instrukcija.</text:span></text:p>
      <text:p text:style-name="P4323"><text:span text:style-name="T4324">22</text:span><text:span text:style-name="T4325">. Mokymo centro darbuotojų reikalavimus kvalifikacijai, pareigas ir teises nustato pareigybių apraš</text:span><text:span text:style-name="T4326">ymai.</text:span></text:p>
      <text:p text:style-name="P4327"/>
      <text:p text:style-name="P4328"><text:span text:style-name="T4329">IV</text:span><text:span text:style-name="T4330">.<text:s/></text:span><text:span text:style-name="T4331">MOKYMO TVARKA</text:span></text:p>
      <text:p text:style-name="P4332"/>
      <text:p text:style-name="P4333"><text:span text:style-name="T4334">23</text:span><text:span text:style-name="T4335">. Mokymo procesas Mokymo centre organizuojamas vadovaujantis šiais nuostatais, Mokymo organizavimo instrukcija, mokymo planais ir programomis.</text:span></text:p>
      <text:p text:style-name="P4336"><text:span text:style-name="T4337">24</text:span><text:span text:style-name="T4338">. Mokymo programos ir planai Mokymo centre rengiami Švietimo ir<text:s/></text:span><text:span text:style-name="T4339">mokslo ministerijos nustatyta tvarka, atsižvelgiant į Kalėjimų departamento rekomendacijas. Mokymo programas tvirtina Kalėjimų departamento direktorius. Kitų valstybės ir savivaldybių institucijų bei įstaigų, visuomeninių organizacijų ir religinių bendruom</text:span><text:span text:style-name="T4340">enių, dalyvaujančių nuteistųjų resocializacijos procese, atstovų, besimokančių Mokymo centre, mokymo programų turinys nustatomas sutarčių su šiomis įstaigomis pagrindu.</text:span></text:p>
      <text:p text:style-name="P4341"><text:span text:style-name="T4342">25</text:span><text:span text:style-name="T4343">. Mokymo centre dėstoma valstybine kalba. Užsienio šalių specialistams leidžiama<text:s/></text:span><text:span text:style-name="T4344">dėstyti klausytojams suprantama kalba.</text:span></text:p>
      <text:p text:style-name="P4345"><text:span text:style-name="T4346">26</text:span><text:span text:style-name="T4347">. Mokymo trukmė Mokymo centre priklauso nuo mokymo profilio bei organizuojamų kursų pobūdžio ir yra tokia:</text:span></text:p>
      <text:p text:style-name="P4348"><text:span text:style-name="T4349">26.1</text:span><text:span text:style-name="T4350">. įvadinio mokymo kursai – nuo 12 iki 24 savaičių;</text:span></text:p>
      <text:p text:style-name="P4351"><text:span text:style-name="T4352">26.2</text:span><text:span text:style-name="T4353">. kvalifikacijos tobulinimo ir perkvali</text:span><text:span text:style-name="T4354">fikavimo kursai – iki 12 savaičių.</text:span></text:p>
      <text:p text:style-name="P4355"><text:span text:style-name="T4356">27</text:span><text:span text:style-name="T4357">. Suderinęs su Kalėjimų departamentu, Mokymo centras gali nustatyti ir kitokią mokymo trukmę.</text:span></text:p>
      <text:p text:style-name="P4358"><text:span text:style-name="T4359">28</text:span><text:span text:style-name="T4360">. Mokymo centras dirba penkias darbo dienas per savaitę. Paskaitos Mokymo centre vyksta tvarkaraščiuose, kuriuos<text:s/></text:span><text:span text:style-name="T4361">tvirtina Mokymo centro direktorius, numatytu laiku.</text:span></text:p>
      <text:p text:style-name="P4362"><text:span text:style-name="T4363">29</text:span><text:span text:style-name="T4364">. Pagrindinės Mokymo centro klausytojų mokymo formos: paskaitos, seminarai, pratybos, stažuotės, savarankiškos studijos, pažintinės ekskursijos ir kita.</text:span></text:p>
      <text:p text:style-name="P4365"><text:span text:style-name="T4366">30</text:span><text:span text:style-name="T4367">. Paskaitos trukmė – dvi akademinės val</text:span><text:span text:style-name="T4368">andos. Pertraukų trukmę nustato Mokymo centro direktorius.</text:span></text:p>
      <text:p text:style-name="P4369"><text:span text:style-name="T4370">31</text:span><text:span text:style-name="T4371">. Maksimalus klausytojų skaičius mokymo grupėje – 25, minimalus – 20. Suderinęs su Kalėjimų departamentu, Mokymo centras gali nustatyti ir kitą minimalų klausytojų skaičių vienoje grupėje.</text:span></text:p>
      <text:p text:style-name="P4372"><text:span text:style-name="T4373">32</text:span><text:span text:style-name="T4374">. Klausytojai, sėkmingai baigę įvadinio mokymo, kvalifikacijos tobulinimo bei perkvalifikavimo kursus, išlaikę įskaitas, egzaminus ar testus, gauna nustatyto pavyzdžio pažymėjimus.</text:span></text:p>
      <text:p text:style-name="P4375"><text:span text:style-name="T4376">33</text:span><text:span text:style-name="T4377">. Klausytojai, išklausę mokymo kursą, bet neišlaikę baigiamųjų kv</text:span><text:span text:style-name="T4378">alifikacijos egzaminų ar testų, turi teisę perlaikyti skolą. Skolų perlaikymo tvarką nustato Mokymo organizavimo instrukcija.</text:span></text:p>
      <text:p text:style-name="P4379"><text:span text:style-name="T4380">34</text:span><text:span text:style-name="T4381">. Iš Mokymo centro, Kalėjimų departamento bei jam pavaldžių įstaigų tarnautojų, kitų institucijų ir mokymo įstaigų atstovų s</text:span><text:span text:style-name="T4382">udaroma Mokymo centro Mokymo taryba, kurios sudėtį tvirtina Kalėjimų departamento direktorius.</text:span></text:p>
      <text:p text:style-name="P4383"/>
      <text:p text:style-name="P4384"><text:span text:style-name="T4385">V</text:span><text:span text:style-name="T4386">.<text:s/></text:span><text:span text:style-name="T4387">MOKYMO CENTRO VALDYMAS</text:span></text:p>
      <text:p text:style-name="P4388"/>
      <text:p text:style-name="P4389"><text:span text:style-name="T4390">35</text:span><text:span text:style-name="T4391">. Mokymo centrui vadovauja direktorius.</text:span></text:p>
      <text:p text:style-name="P4392"><text:span text:style-name="T4393">36</text:span><text:span text:style-name="T4394">. Mokymo centro direktorius:</text:span></text:p>
      <text:p text:style-name="P4395"><text:span text:style-name="T4396">36.1</text:span><text:span text:style-name="T4397">. tiesiogiai pavaldus Kalėjimų<text:s/></text:span><text:span text:style-name="T4398">departamento direktoriui, kuriam kasmet atsiskaito už Mokymo centro veiklą;</text:span></text:p>
      <text:p text:style-name="P4399"><text:span text:style-name="T4400">36.2</text:span><text:span text:style-name="T4401">. turi pavaduotoją;</text:span></text:p>
      <text:p text:style-name="P4402"><text:span text:style-name="T4403">36.3</text:span><text:span text:style-name="T4404">. atstovauja Mokymo centrui visose institucijose ir atsako už jo darbo rezultatus;</text:span></text:p>
      <text:p text:style-name="P4405"><text:span text:style-name="T4406">36.4</text:span><text:span text:style-name="T4407">. atsako už Mokymo centrui keliamų tikslų ir uždavini</text:span><text:span text:style-name="T4408">ų įgyvendinimą;</text:span></text:p>
      <text:p text:style-name="P4409"><text:span text:style-name="T4410">36.5</text:span><text:span text:style-name="T4411">. atsako už Mokymo centrui skirtų valstybės biudžeto lėšų panaudojimo tikslingumą, Mokymo centro materialinės bazės kūrimą bei tausojimą, užtikrina darbuotojų saugos ir sveikatos reikalavimų vykdymą;</text:span></text:p>
      <text:p text:style-name="P4412"><text:span text:style-name="T4413">36.6</text:span><text:span text:style-name="T4414">. pagal savo kompetencij</text:span><text:span text:style-name="T4415">ą leidžia įsakymus, duoda nurodymus bei įpareigojimus Mokymo centro personalui ir užtikrina jų vykdymo kontrolę;</text:span></text:p>
      <text:p text:style-name="P4416"><text:span text:style-name="T4417">36.7</text:span><text:span text:style-name="T4418">. tvirtina Mokymo centro pareigybių aprašymus;</text:span></text:p>
      <text:p text:style-name="P4419"><text:span text:style-name="T4420">36.8</text:span><text:span text:style-name="T4421">. leidžia Mokymo centro personalą atostogų, siunčia į komandiruotes;</text:span></text:p>
      <text:p text:style-name="P4422"><text:span text:style-name="T4423">36.9</text:span><text:span text:style-name="T4424">.<text:s/></text:span><text:span text:style-name="T4425">pagal savo kompetenciją skatina ir skiria drausmines nuobaudas Mokymo centro personalui ir klausytojams, sprendžia klausimus dėl klausytojo, pažeidusio nustatytą Mokymo centro vidaus tvarką ar drausmę, tolesnio mokymosi;</text:span></text:p>
      <text:p text:style-name="P4426"><text:span text:style-name="T4427">36.10</text:span><text:span text:style-name="T4428">. užtikrina, kad Mokymo ce</text:span><text:span text:style-name="T4429">ntro veikloje būtų laikomasi Lietuvos Respublikos įstatymų, vykdomi Lietuvos Respublikos Vyriausybės nutarimai, švietimo ir mokslo, teisingumo ministro, Kalėjimų departamento direktoriaus įsakymai, laikomasi Mokymo centro nuostatų;</text:span></text:p>
      <text:p text:style-name="P4430"><text:span text:style-name="T4431">36.11</text:span><text:span text:style-name="T4432">. vizituoja pas</text:span><text:span text:style-name="T4433">kaitas, dalyvauja renginiuose, kontroliuoja visų Mokymo centre dirbančių pareigūnų ir darbuotojų veiklą;</text:span></text:p>
      <text:p text:style-name="P4434"><text:span text:style-name="T4435">36.12</text:span><text:span text:style-name="T4436">. kviečia Mokymo centro dėstytojų susirinkimus, jiems pirmininkauja.</text:span></text:p>
      <text:p text:style-name="P4437"><text:span text:style-name="T4438">37</text:span><text:span text:style-name="T4439">. Kitas Mokymo centro direktoriaus pareigas, teises ir atsakomybę</text:span><text:span text:style-name="T4440"><text:s/>nustato kiti teisės aktai ir jo pareigybės aprašymas.</text:span></text:p>
      <text:p text:style-name="P4441"><text:span text:style-name="T4442">38</text:span><text:span text:style-name="T4443">. Nesant Mokymo centro direktoriaus (atostogos, liga, komandiruotė ir kiti atvejai), jo pareigas laikinai eina pavaduotojas arba kitas Kalėjimų departamento direktoriaus įsakymu paskirtas Mokymo<text:s/></text:span><text:span text:style-name="T4444">centro pareigūnas.</text:span></text:p>
      <text:p text:style-name="P4445"/>
      <text:p text:style-name="P4446"><text:span text:style-name="T4447">VI</text:span><text:span text:style-name="T4448">.<text:s/></text:span><text:span text:style-name="T4449">MOKYMO CENTRO BENDRADARBIAVIMAS</text:span></text:p>
      <text:p text:style-name="P4450"/>
      <text:p text:style-name="P4451"><text:span text:style-name="T4452">39</text:span><text:span text:style-name="T4453">. Mokymo centras, vykdydamas jam pavestus uždavinius, bendradarbiauja su Kalėjimų departamentu bei jam pavaldžiomis įstaigomis ir valstybės įmonėmis, pagal savo kompetenciją užmezga ryšiu</text:span><text:span text:style-name="T4454">s su kitomis valstybės institucijomis, visuomeninėmis organizacijomis ir religinėmis bendruomenėmis, tiria, kiek ir kokios kvalifikacijos specialistų reikia parengti.</text:span></text:p>
      <text:p text:style-name="P4455"><text:span text:style-name="T4456">40</text:span><text:span text:style-name="T4457">. Mokymo centras gali įstoti į nacionalines ir tarptautines asociacijas.</text:span></text:p>
      <text:p text:style-name="P4458"><text:span text:style-name="T4459">41</text:span><text:span text:style-name="T4460">.<text:s/></text:span><text:span text:style-name="T4461">Mokymo centras turi teisę tiesiogiai bendradarbiauti su užsienio šalių giminingomis mokymo bei pataisos įstaigomis, pasirašyti bendradarbiavimo sutartis.</text:span></text:p>
      <text:p text:style-name="P4462"><text:span text:style-name="T4463">42</text:span><text:span text:style-name="T4464">. Tarptautinį bendradarbiavimą Mokymo centras vykdo pagal galiojančius įstatymus.</text:span></text:p>
      <text:p text:style-name="P4465"/>
      <text:p text:style-name="P4466"><text:span text:style-name="T4467">VII</text:span><text:span text:style-name="T4468">.<text:s/></text:span><text:span text:style-name="T4469">MO</text:span><text:span text:style-name="T4470">KYMO CENTRO TURTAS IR LĖŠOS</text:span></text:p>
      <text:p text:style-name="P4471"/>
      <text:p text:style-name="P4472"><text:span text:style-name="T4473">43</text:span><text:span text:style-name="T4474">. Mokymo centras valdo, naudoja ir disponuoja jam patikėjimo teise perduotu, įsigytu iš Lietuvos Respublikos valstybės biudžeto skirtų asignavimų bei kitų šaltinių nematerialiuoju, ilgalaikiu ir trumpalaikiu materialiuoju</text:span><text:span text:style-name="T4475"><text:s/>turtu įstatymų nustatyta tvarka.</text:span></text:p>
      <text:p text:style-name="P4476"><text:span text:style-name="T4477">44</text:span><text:span text:style-name="T4478">. Nebiudžetines lėšas sudaro pajamos, gautos už pagal sutartis suteiktas paslaugas. Nebiudžetinės lėšos negali būti pagrindas mažinti Mokymo centro biudžetinį finansavimą.</text:span></text:p>
      <text:p text:style-name="P4479"><text:span text:style-name="T4480">45</text:span><text:span text:style-name="T4481">. Mokymo centro turtas negali būti par</text:span><text:span text:style-name="T4482">duotas, kitaip perleistas, įkeistas. Juo negalima laiduoti ar garantuoti kitų subjektų prievolės vykdymo. Mokymo centro ilgalaikis materialusis turtas gali būti išnuomotas Lietuvos Respublikos Vyriausybės nustatyta tvarka.</text:span></text:p>
      <text:p text:style-name="P4483"><text:span text:style-name="T4484">46</text:span><text:span text:style-name="T4485">. Mokymo centrui nereikalin</text:span><text:span text:style-name="T4486">gas nematerialusis, ilgalaikis ir trumpalaikis materialusis turtas, išskyrus nekilnojamąjį turtą, gali būti perduotas Kalėjimų departamentui pavaldžioms iš valstybės biudžeto išlaikomoms įstaigoms, o netinkamas naudoti turtas nurašomas Lietuvos Respublikos</text:span><text:span text:style-name="T4487"><text:s/>valstybės ir savivaldybių turto valdymo, naudojimo ir disponavimo juo įstatymo nustatyta tvarka. Nereikalingas nematerialusis ir ilgalaikis materialusis turtas patikėjimo teise perduodamas Kalėjimų departamento direktoriaus įsakymu, o nereikalingas trumpa</text:span><text:span text:style-name="T4488">laikis materialusis turtas – Mokymo centro direktoriaus įsakymu.</text:span></text:p>
      <text:p text:style-name="P4489"><text:span text:style-name="T4490">47</text:span><text:span text:style-name="T4491">. Mokymo centro lėšų šaltiniai yra:</text:span></text:p>
      <text:p text:style-name="P4492"><text:span text:style-name="T4493">47.1</text:span><text:span text:style-name="T4494">. Lietuvos Respublikos valstybės biudžeto lėšos, kasmet skiriamos Mokymo centrui išlaikyti;</text:span></text:p>
      <text:p text:style-name="P4495"><text:span text:style-name="T4496">47.2</text:span><text:span text:style-name="T4497">. parama;</text:span></text:p>
      <text:p text:style-name="P4498"><text:span text:style-name="T4499">47.3</text:span><text:span text:style-name="T4500">. nebiudžetinės lėšos;</text:span></text:p>
      <text:p text:style-name="P4501"><text:span text:style-name="T4502">47.4</text:span><text:span text:style-name="T4503">. kitos teisėtai gautos lėšos.</text:span></text:p>
      <text:p text:style-name="P4504"><text:span text:style-name="T4505">48</text:span><text:span text:style-name="T4506">. Mokymo centro biudžetinės ir nebiudžetinės lėšos bei turtas gali būti naudojami tik šiuose nuostatuose nustatytai veiklai.</text:span></text:p>
      <text:p text:style-name="P4507"><text:span text:style-name="T4508">49</text:span><text:span text:style-name="T4509">. Mokymo centro buhalterinė apskaita ir atsiskaitomybė tvarkoma teisės aktų nust</text:span><text:span text:style-name="T4510">atyta tvarka.</text:span></text:p>
      <text:p text:style-name="P4511"/>
      <text:p text:style-name="P4512"><text:span text:style-name="T4513">VIII</text:span><text:span text:style-name="T4514">.<text:s/></text:span><text:span text:style-name="T4515">MOKYMO CENTRO REORGANIZAVIMAS IR LIKVIDAVIMAS</text:span></text:p>
      <text:p text:style-name="P4516"/>
      <text:p text:style-name="P4517"><text:span text:style-name="T4518">50</text:span><text:span text:style-name="T4519">. Mokymo centrą reorganizuoja ir likviduoja Teisingumo ministerija įstatymų nustatyta tvarka.</text:span></text:p>
      <text:p text:style-name="P4520"><text:span text:style-name="T4521">______________</text:span></text:p>
      <text:p text:style-name="P4522"/>
      <text:p text:style-name="P4523"/>
      <text:p text:style-name="P4524"><text:span text:style-name="T4525">Pakeitimai:</text:span></text:p>
      <text:p text:style-name="P4526"/>
      <text:p text:style-name="P4527"><text:span text:style-name="T4528">1.</text:span></text:p>
      <text:p text:style-name="P4529"><text:span text:style-name="T4530">Lietuvos Respublikos teisingumo<text:s/></text:span><text:span text:style-name="T4531">ministerija, Įsakymas</text:span></text:p>
      <text:p text:style-name="P4532"><text:span text:style-name="T4533">Nr.<text:s/></text:span><text:a xlink:href="https://www.e-tar.lt/portal/legalAct.html?documentId=TAR.27B562B2B5E0" office:target-frame-name="_top" xlink:show="replace"><text:span text:style-name="T4534">1R-283</text:span></text:a><text:span text:style-name="T4535">, 2004-11-15, Žin., 2004, Nr. 169-6227 (2004-11-23), i. k. 1042270ISAK001R-283</text:span></text:p>
      <text:p text:style-name="P4536"><text:span text:style-name="T4537">Dėl Kybartų pataisos namų ir Pravieniškių 2-ųjų pataisos namų-a</text:span><text:span text:style-name="T4538">tvirosios kolonijos nuostatų patvirtinimo</text:span></text:p>
      <text:p text:style-name="P4539"/>
      <text:p text:style-name="P4540"><text:span text:style-name="T4541">2.</text:span></text:p>
      <text:p text:style-name="P4542"><text:span text:style-name="T4543">Lietuvos Respublikos teisingumo ministerija, Įsakymas</text:span></text:p>
      <text:p text:style-name="P4544"><text:span text:style-name="T4545">Nr.<text:s/></text:span><text:a xlink:href="https://www.e-tar.lt/portal/legalAct.html?documentId=TAR.0E5FC1CF1279" office:target-frame-name="_top" xlink:show="replace"><text:span text:style-name="T4546">1R-284</text:span></text:a><text:span text:style-name="T4547">, 2004-11-15, Žin., 2004, Nr. 169-6228 (2004-11-23), i. k. 10422</text:span><text:span text:style-name="T4548">70ISAK001R-284</text:span></text:p>
      <text:p text:style-name="P4549"><text:span text:style-name="T4550">Dėl teisingumo ministro 2003 m. birželio 4 d. įsakymo Nr. 168 "Dėl Kalėjimų departamentui prie Lietuvos Respublikos teisingumo ministerijos pavaldžių įstaigų nuostatų patvirtinimo" ir 2004 m. kovo 16 d. įsakymo Nr. 1R-67 "Dėl Kauno tardymo i</text:span><text:span text:style-name="T4551">zoliatoriaus nuostatų patvirtinimo" pakeitimo</text:span></text:p>
      <text:p text:style-name="P4552"/>
      <text:p text:style-name="P4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7T08:15:00Z</meta:creation-date>
    <dc:date>2016-12-07T08:15:00Z</dc:date>
    <meta:template xlink:href="Normal.dotm" xlink:type="simple"/>
    <meta:editing-cycles>2</meta:editing-cycles>
    <meta:editing-duration>PT0S</meta:editing-duration>
    <meta:document-statistic meta:page-count="27" meta:paragraph-count="1096" meta:word-count="21306" meta:character-count="161256" meta:row-count="3711" meta:non-whitespace-character-count="141046"/>
  </office:meta>
</office:document-meta>
</file>