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6pt"/>
    </style:style>
    <style:style style:name="P4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fo:font-weight="bold" style:font-weight-asian="bold" style:font-weight-complex="bold" fo:color="#000000"/>
    </style:style>
    <style:style style:name="T823" style:parent-style-name="DefaultParagraphFont" style:family="text">
      <style:text-properties fo:font-weight="bold" style:font-weight-asian="bold" style:font-weight-complex="bold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font-size-complex="6pt"/>
    </style:style>
    <style:style style:name="P83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T842" style:parent-style-name="DefaultParagraphFont" style:family="text">
      <style:text-properties fo:font-weight="bold" style:font-weight-asian="bold" style:font-weight-complex="bold"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T890" style:parent-style-name="DefaultParagraphFont" style:family="text">
      <style:text-properties fo:font-weight="bold" style:font-weight-asian="bold" style:font-weight-complex="bold"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font-size-complex="11pt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style:font-weight-complex="bold" fo:color="#000000"/>
    </style:style>
    <style:style style:name="T1156" style:parent-style-name="DefaultParagraphFont" style:family="text">
      <style:text-properties fo:font-weight="bold" style:font-weight-asian="bold" style:font-weight-complex="bold" fo:color="#000000"/>
    </style:style>
    <style:style style:name="T1157" style:parent-style-name="DefaultParagraphFont" style:family="text">
      <style:text-properties fo:font-weight="bold" style:font-weight-asian="bold" style:font-weight-complex="bold"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style:font-size-complex="6pt"/>
    </style:style>
    <style:style style:name="P1165" style:parent-style-name="Normal" style:family="paragraph">
      <style:paragraph-properties fo:break-before="page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16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6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6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6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7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0" style:parent-style-name="Normal" style:family="paragraph">
      <style:paragraph-properties fo:text-align="center"/>
      <style:text-properties fo:color="#000000" style:font-size-complex="6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9" style:parent-style-name="Normal" style:family="paragraph">
      <style:paragraph-properties fo:text-align="center"/>
      <style:text-properties fo:color="#000000" style:font-size-complex="6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9" style:parent-style-name="Normal" style:family="paragraph">
      <style:paragraph-properties fo:text-align="center"/>
      <style:text-properties fo:color="#000000" style:font-size-complex="6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font-size-complex="11pt"/>
    </style:style>
    <style:style style:name="T1378" style:parent-style-name="DefaultParagraphFont" style:family="text">
      <style:text-properties fo:color="#000000" style:font-size-complex="11pt"/>
    </style:style>
    <style:style style:name="T1379" style:parent-style-name="DefaultParagraphFont" style:family="text">
      <style:text-properties fo:color="#000000" style:font-size-complex="11p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 style:font-size-complex="11pt"/>
    </style:style>
    <style:style style:name="T1430" style:parent-style-name="DefaultParagraphFont" style:family="text">
      <style:text-properties fo:color="#000000" style:font-size-complex="11pt"/>
    </style:style>
    <style:style style:name="T1431" style:parent-style-name="DefaultParagraphFont" style:family="text">
      <style:text-properties fo:color="#000000" style:font-size-complex="11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6pt"/>
    </style:style>
    <style:style style:name="P1507" style:parent-style-name="Normal" style:family="paragraph">
      <style:paragraph-properties fo:text-align="justify" fo:text-indent="0.3937in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style:font-weight-complex="bold" fo:color="#000000"/>
    </style:style>
    <style:style style:name="T1558" style:parent-style-name="DefaultParagraphFont" style:family="text">
      <style:text-properties fo:font-weight="bold" style:font-weight-asian="bold" style:font-weight-complex="bold" fo:color="#000000"/>
    </style:style>
    <style:style style:name="T1559" style:parent-style-name="DefaultParagraphFont" style:family="text">
      <style:text-properties fo:font-weight="bold" style:font-weight-asian="bold" style:font-weight-complex="bold"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weight-complex="bold" fo:color="#000000"/>
    </style:style>
    <style:style style:name="T1577" style:parent-style-name="DefaultParagraphFont" style:family="text">
      <style:text-properties fo:font-weight="bold" style:font-weight-asian="bold" style:font-weight-complex="bold" fo:color="#000000"/>
    </style:style>
    <style:style style:name="T1578" style:parent-style-name="DefaultParagraphFont" style:family="text">
      <style:text-properties fo:font-weight="bold" style:font-weight-asian="bold" style:font-weight-complex="bold"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weight="bold" style:font-weight-asian="bold" style:font-weight-complex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 style:font-size-complex="11pt"/>
    </style:style>
    <style:style style:name="T1731" style:parent-style-name="DefaultParagraphFont" style:family="text">
      <style:text-properties fo:color="#000000" style:font-size-complex="11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11pt"/>
    </style:style>
    <style:style style:name="T1778" style:parent-style-name="DefaultParagraphFont" style:family="text">
      <style:text-properties fo:color="#000000" style:font-size-complex="11p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 style:font-size-complex="6pt"/>
    </style:style>
    <style:style style:name="P18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style:font-weight-complex="bold" fo:color="#000000"/>
    </style:style>
    <style:style style:name="T2013" style:parent-style-name="DefaultParagraphFont" style:family="text">
      <style:text-properties fo:font-weight="bold" style:font-weight-asian="bold" style:font-weight-complex="bold" fo:color="#000000"/>
    </style:style>
    <style:style style:name="T2014" style:parent-style-name="DefaultParagraphFont" style:family="text">
      <style:text-properties fo:font-weight="bold" style:font-weight-asian="bold" style:font-weight-complex="bold"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 style:font-size-complex="11pt"/>
    </style:style>
    <style:style style:name="T2066" style:parent-style-name="DefaultParagraphFont" style:family="text">
      <style:text-properties fo:color="#000000" style:font-size-complex="11pt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 style:font-size-complex="11pt"/>
    </style:style>
    <style:style style:name="T2113" style:parent-style-name="DefaultParagraphFont" style:family="text">
      <style:text-properties fo:color="#000000" style:font-size-complex="11pt"/>
    </style:style>
    <style:style style:name="T2114" style:parent-style-name="DefaultParagraphFont" style:family="text">
      <style:text-properties fo:color="#000000" style:font-size-complex="11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style:font-size-complex="6pt"/>
    </style:style>
    <style:style style:name="P219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font-weight="bold" style:font-weight-asian="bold" style:font-weight-complex="bold"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4" style:parent-style-name="Normal" style:family="paragraph">
      <style:paragraph-properties fo:text-align="justify" fo:text-indent="0.4923in"/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1" style:parent-style-name="Normal" style:family="paragraph">
      <style:paragraph-properties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 style:font-size-complex="11pt"/>
    </style:style>
    <style:style style:name="T2404" style:parent-style-name="DefaultParagraphFont" style:family="text">
      <style:text-properties fo:color="#000000" style:font-size-complex="11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1pt"/>
    </style:style>
    <style:style style:name="T2449" style:parent-style-name="DefaultParagraphFont" style:family="text">
      <style:text-properties fo:color="#000000" style:font-size-complex="11pt"/>
    </style:style>
    <style:style style:name="T2450" style:parent-style-name="DefaultParagraphFont" style:family="text">
      <style:text-properties fo:color="#000000" style:font-size-complex="11p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4" style:parent-style-name="Normal" style:family="paragraph">
      <style:paragraph-properties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style:font-size-complex="6pt"/>
    </style:style>
    <style:style style:name="P252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0" style:parent-style-name="Normal" style:family="paragraph">
      <style:paragraph-properties fo:text-align="justify" fo:text-indent="0.4923in"/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6" style:parent-style-name="Normal" style:family="paragraph">
      <style:paragraph-properties fo:text-align="justify" fo:text-indent="0.4923in"/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3" style:parent-style-name="Normal" style:family="paragraph">
      <style:paragraph-properties fo:text-align="justify" fo:text-indent="0.4923in"/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P2667" style:parent-style-name="Normal" style:family="paragraph">
      <style:paragraph-properties fo:text-align="justify" fo:text-indent="0.4923in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 style:font-size-complex="11pt"/>
    </style:style>
    <style:style style:name="T2721" style:parent-style-name="DefaultParagraphFont" style:family="text">
      <style:text-properties fo:color="#000000" style:font-size-complex="11pt"/>
    </style:style>
    <style:style style:name="P2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 style:font-size-complex="11pt"/>
    </style:style>
    <style:style style:name="T2771" style:parent-style-name="DefaultParagraphFont" style:family="text">
      <style:text-properties fo:color="#000000" style:font-size-complex="11pt"/>
    </style:style>
    <style:style style:name="T2772" style:parent-style-name="DefaultParagraphFont" style:family="text">
      <style:text-properties fo:color="#000000" style:font-size-complex="11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style:font-weight-complex="bold" fo:color="#000000"/>
    </style:style>
    <style:style style:name="T2780" style:parent-style-name="DefaultParagraphFont" style:family="text">
      <style:text-properties fo:font-weight="bold" style:font-weight-asian="bold" style:font-weight-complex="bold" fo:color="#000000"/>
    </style:style>
    <style:style style:name="T2781" style:parent-style-name="DefaultParagraphFont" style:family="text">
      <style:text-properties fo:font-weight="bold" style:font-weight-asian="bold" style:font-weight-complex="bold" fo:color="#000000"/>
    </style:style>
    <style:style style:name="P2782" style:parent-style-name="Normal" style:family="paragraph">
      <style:paragraph-properties fo:text-align="center"/>
      <style:text-properties fo:color="#000000" style:font-size-complex="6pt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5" style:parent-style-name="Normal" style:family="paragraph">
      <style:paragraph-properties fo:text-align="center"/>
      <style:text-properties fo:color="#000000" style:font-size-complex="6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color="#000000" style:font-size-complex="6pt"/>
    </style:style>
    <style:style style:name="P28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2" style:parent-style-name="Normal" style:family="paragraph">
      <style:paragraph-properties fo:text-align="center"/>
      <style:text-properties fo:color="#000000" style:font-size-complex="6pt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2" style:parent-style-name="Normal" style:family="paragraph">
      <style:paragraph-properties fo:text-align="justify" fo:text-indent="0.4923in"/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P2913" style:parent-style-name="Normal" style:family="paragraph">
      <style:paragraph-properties fo:text-align="justify" fo:text-indent="0.4923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8" style:parent-style-name="Normal" style:family="paragraph">
      <style:paragraph-properties fo:text-align="justify" fo:text-indent="0.4923in"/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6" style:parent-style-name="Normal" style:family="paragraph">
      <style:paragraph-properties fo:text-align="justify" fo:text-indent="0.4923in"/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weight="bold" style:font-weight-asian="bold" style:font-weight-complex="bold"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paragraph-properties fo:text-align="justify" fo:text-indent="0.4923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3" style:parent-style-name="Normal" style:family="paragraph">
      <style:paragraph-properties fo:text-align="justify" fo:text-indent="0.4923in"/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7" style:parent-style-name="Normal" style:family="paragraph">
      <style:paragraph-properties fo:text-align="justify" fo:text-indent="0.4923in"/>
      <style:text-properties fo:color="#000000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color="#000000" style:font-size-complex="11pt"/>
    </style:style>
    <style:style style:name="T3050" style:parent-style-name="DefaultParagraphFont" style:family="text">
      <style:text-properties fo:color="#000000" style:font-size-complex="11p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P3073" style:parent-style-name="Normal" style:family="paragraph">
      <style:paragraph-properties fo:text-align="justify" fo:text-indent="0.4923in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 style:font-size-complex="11pt"/>
    </style:style>
    <style:style style:name="T3096" style:parent-style-name="DefaultParagraphFont" style:family="text">
      <style:text-properties fo:color="#000000" style:font-size-complex="11pt"/>
    </style:style>
    <style:style style:name="T3097" style:parent-style-name="DefaultParagraphFont" style:family="text">
      <style:text-properties fo:color="#000000" style:font-size-complex="11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7" style:parent-style-name="Normal" style:family="paragraph">
      <style:paragraph-properties fo:text-align="justify" fo:text-indent="0.4923in"/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5" style:parent-style-name="Normal" style:family="paragraph">
      <style:paragraph-properties fo:text-align="justify" fo:text-indent="0.4923in"/>
      <style:text-properties fo:color="#000000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0" style:parent-style-name="Normal" style:family="paragraph">
      <style:paragraph-properties fo:text-align="justify" fo:text-indent="0.4923in"/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fo:color="#000000" style:font-size-complex="6pt"/>
    </style:style>
    <style:style style:name="P31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1" style:parent-style-name="Normal" style:family="paragraph">
      <style:paragraph-properties fo:text-align="justify" fo:text-indent="0.4923in"/>
      <style:text-properties fo:color="#000000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4" style:parent-style-name="Normal" style:family="paragraph">
      <style:paragraph-properties fo:text-align="justify" fo:text-indent="0.4923in"/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text-align="justify" fo:text-indent="0.4923in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font-weight="bold" style:font-weight-asian="bold" style:font-weight-complex="bold" fo:color="#000000"/>
    </style:style>
    <style:style style:name="T3245" style:parent-style-name="DefaultParagraphFont" style:family="text">
      <style:text-properties fo:font-weight="bold" style:font-weight-asian="bold" style:font-weight-complex="bold" fo:color="#000000"/>
    </style:style>
    <style:style style:name="T3246" style:parent-style-name="DefaultParagraphFont" style:family="text">
      <style:text-properties fo:font-weight="bold" style:font-weight-asian="bold" style:font-weight-complex="bold" fo:color="#000000"/>
    </style:style>
    <style:style style:name="P3247" style:parent-style-name="Normal" style:family="paragraph">
      <style:paragraph-properties fo:text-align="justify" fo:text-indent="0.4923in"/>
      <style:text-properties fo:color="#000000"/>
    </style:style>
    <style:style style:name="P3248" style:parent-style-name="Normal" style:family="paragraph">
      <style:paragraph-properties fo:text-align="justify" fo:text-indent="0.4923in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P3263" style:parent-style-name="Normal" style:family="paragraph">
      <style:paragraph-properties fo:text-align="justify" fo:text-indent="0.4923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8" style:parent-style-name="Normal" style:family="paragraph">
      <style:paragraph-properties fo:text-align="justify" fo:text-indent="0.4923in"/>
      <style:text-properties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P3301" style:parent-style-name="Normal" style:family="paragraph">
      <style:paragraph-properties fo:text-align="justify" fo:text-indent="0.4923in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font-weight="bold" style:font-weight-asian="bold" style:font-weight-complex="bold"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P3337" style:parent-style-name="Normal" style:family="paragraph">
      <style:paragraph-properties fo:text-align="justify" fo:text-indent="0.4923in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P3343" style:parent-style-name="Normal" style:family="paragraph">
      <style:paragraph-properties fo:text-align="justify" fo:text-indent="0.4923in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paragraph-properties fo:text-align="justify" fo:text-indent="0.4923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2" style:parent-style-name="Normal" style:family="paragraph">
      <style:paragraph-properties fo:text-align="justify" fo:text-indent="0.4923in"/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6" style:parent-style-name="Normal" style:family="paragraph">
      <style:paragraph-properties fo:text-align="justify" fo:text-indent="0.4923in"/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 style:font-size-complex="11pt"/>
    </style:style>
    <style:style style:name="T3378" style:parent-style-name="DefaultParagraphFont" style:family="text">
      <style:text-properties fo:color="#000000" style:font-size-complex="11pt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paragraph-properties fo:text-align="justify" fo:text-indent="0.4923in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P3423" style:parent-style-name="Normal" style:family="paragraph">
      <style:paragraph-properties fo:text-align="justify" fo:text-indent="0.4923in"/>
    </style:style>
    <style:style style:name="T3424" style:parent-style-name="DefaultParagraphFont" style:family="text">
      <style:text-properties fo:color="#000000" style:font-size-complex="11pt"/>
    </style:style>
    <style:style style:name="T3425" style:parent-style-name="DefaultParagraphFont" style:family="text">
      <style:text-properties fo:color="#000000" style:font-size-complex="11pt"/>
    </style:style>
    <style:style style:name="T3426" style:parent-style-name="DefaultParagraphFont" style:family="text">
      <style:text-properties fo:color="#000000" style:font-size-complex="11pt"/>
    </style:style>
    <style:style style:name="P3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7" style:parent-style-name="Normal" style:family="paragraph">
      <style:paragraph-properties fo:text-align="justify" fo:text-indent="0.4923in"/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0" style:parent-style-name="Normal" style:family="paragraph">
      <style:paragraph-properties fo:text-align="justify" fo:text-indent="0.4923in"/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5" style:parent-style-name="Normal" style:family="paragraph">
      <style:paragraph-properties fo:text-align="justify" fo:text-indent="0.4923in"/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color="#000000" style:font-size-complex="6pt"/>
    </style:style>
    <style:style style:name="P35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07" style:parent-style-name="Normal" style:family="paragraph">
      <style:paragraph-properties fo:text-align="justify" fo:text-indent="0.4923in"/>
      <style:text-properties fo:color="#000000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5" style:parent-style-name="Normal" style:family="paragraph">
      <style:paragraph-properties fo:text-align="justify" fo:text-indent="0.4923in"/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paragraph-properties fo:text-align="justify" fo:text-indent="0.4923in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align="justify" fo:text-indent="0.4923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font-weight="bold" style:font-weight-asian="bold" style:font-weight-complex="bold" fo:color="#000000"/>
    </style:style>
    <style:style style:name="T3545" style:parent-style-name="DefaultParagraphFont" style:family="text">
      <style:text-properties fo:font-weight="bold" style:font-weight-asian="bold" style:font-weight-complex="bold" fo:color="#000000"/>
    </style:style>
    <style:style style:name="T3546" style:parent-style-name="DefaultParagraphFont" style:family="text">
      <style:text-properties fo:font-weight="bold" style:font-weight-asian="bold" style:font-weight-complex="bold" fo:color="#000000"/>
    </style:style>
    <style:style style:name="P3547" style:parent-style-name="Normal" style:family="paragraph">
      <style:paragraph-properties fo:text-align="justify" fo:text-indent="0.4923in"/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P3555" style:parent-style-name="Normal" style:family="paragraph">
      <style:paragraph-properties fo:text-align="justify" fo:text-indent="0.4923in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align="justify" fo:text-indent="0.4923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3" style:parent-style-name="Normal" style:family="paragraph">
      <style:paragraph-properties fo:text-align="justify" fo:text-indent="0.4923in"/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font-weight="bold" style:font-weight-asian="bold" style:font-weight-complex="bold" fo:color="#000000"/>
    </style:style>
    <style:style style:name="T3568" style:parent-style-name="DefaultParagraphFont" style:family="text">
      <style:text-properties fo:color="#000000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2" style:parent-style-name="Normal" style:family="paragraph">
      <style:paragraph-properties fo:text-align="justify" fo:text-indent="0.4923in"/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P3622" style:parent-style-name="Normal" style:family="paragraph">
      <style:paragraph-properties fo:text-align="justify" fo:text-indent="0.4923in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font-weight="bold" style:font-weight-asian="bold" style:font-weight-complex="bold"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P3656" style:parent-style-name="Normal" style:family="paragraph">
      <style:paragraph-properties fo:text-align="justify" fo:text-indent="0.4923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1" style:parent-style-name="Normal" style:family="paragraph">
      <style:paragraph-properties fo:text-align="justify" fo:text-indent="0.4923in"/>
      <style:text-properties fo:color="#000000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4" style:parent-style-name="Normal" style:family="paragraph">
      <style:paragraph-properties fo:text-align="justify" fo:text-indent="0.4923in"/>
      <style:text-properties fo:color="#000000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color="#000000" style:font-size-complex="11pt"/>
    </style:style>
    <style:style style:name="T3686" style:parent-style-name="DefaultParagraphFont" style:family="text">
      <style:text-properties fo:color="#000000" style:font-size-complex="11pt"/>
    </style:style>
    <style:style style:name="P3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color="#000000" style:font-size-complex="11pt"/>
    </style:style>
    <style:style style:name="T3732" style:parent-style-name="DefaultParagraphFont" style:family="text">
      <style:text-properties fo:color="#000000" style:font-size-complex="11pt"/>
    </style:style>
    <style:style style:name="T3733" style:parent-style-name="DefaultParagraphFont" style:family="text">
      <style:text-properties fo:color="#000000" style:font-size-complex="11pt"/>
    </style:style>
    <style:style style:name="P3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3" style:parent-style-name="Normal" style:family="paragraph">
      <style:paragraph-properties fo:text-align="justify" fo:text-indent="0.4923in"/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3754" style:parent-style-name="DefaultParagraphFont" style:family="text">
      <style:text-properties fo:font-weight="bold" style:font-weight-asian="bold" style:font-weight-complex="bold" fo:color="#000000"/>
    </style:style>
    <style:style style:name="T3755" style:parent-style-name="DefaultParagraphFont" style:family="text">
      <style:text-properties fo:font-weight="bold" style:font-weight-asian="bold" style:font-weight-complex="bold" fo:color="#000000"/>
    </style:style>
    <style:style style:name="P3756" style:parent-style-name="Normal" style:family="paragraph">
      <style:paragraph-properties fo:text-align="justify" fo:text-indent="0.4923in"/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2" style:parent-style-name="Normal" style:family="paragraph">
      <style:paragraph-properties fo:text-align="justify" fo:text-indent="0.4923in"/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center"/>
    </style:style>
    <style:style style:name="T3807" style:parent-style-name="DefaultParagraphFont" style:family="text">
      <style:text-properties fo:color="#000000" style:font-size-complex="6pt"/>
    </style:style>
    <style:style style:name="P380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14" style:parent-style-name="Normal" style:family="paragraph">
      <style:paragraph-properties fo:text-align="justify" fo:text-indent="0.4923in"/>
      <style:text-properties fo:color="#000000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2" style:parent-style-name="Normal" style:family="paragraph">
      <style:paragraph-properties fo:text-align="justify" fo:text-indent="0.4923in"/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paragraph-properties fo:text-align="justify" fo:text-indent="0.4923in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center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P3867" style:parent-style-name="Normal" style:family="paragraph">
      <style:paragraph-properties fo:text-align="center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73" style:parent-style-name="Normal" style:family="paragraph">
      <style:paragraph-properties fo:text-align="justify" fo:text-indent="0.4923in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9" style:parent-style-name="Normal" style:family="paragraph">
      <style:paragraph-properties fo:text-align="justify" fo:text-indent="0.4923in"/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text-align="justify" fo:text-indent="0.4923in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P3927" style:parent-style-name="Normal" style:family="paragraph">
      <style:paragraph-properties fo:text-align="justify" fo:text-indent="0.4923in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P3939" style:parent-style-name="Normal" style:family="paragraph">
      <style:paragraph-properties fo:text-align="justify" fo:text-indent="0.4923in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P3943" style:parent-style-name="Normal" style:family="paragraph">
      <style:paragraph-properties fo:text-align="justify" fo:text-indent="0.4923in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paragraph-properties fo:text-align="justify" fo:text-indent="0.4923in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P3957" style:parent-style-name="Normal" style:family="paragraph">
      <style:paragraph-properties fo:text-align="justify" fo:text-indent="0.4923in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P3978" style:parent-style-name="Normal" style:family="paragraph">
      <style:paragraph-properties fo:text-align="justify" fo:text-indent="0.4923in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P3998" style:parent-style-name="Normal" style:family="paragraph">
      <style:paragraph-properties fo:text-align="justify" fo:text-indent="0.4923in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6" style:parent-style-name="Normal" style:family="paragraph">
      <style:paragraph-properties fo:text-align="justify" fo:text-indent="0.4923in"/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0" style:parent-style-name="Normal" style:family="paragraph">
      <style:paragraph-properties fo:text-align="justify" fo:text-indent="0.4923in"/>
      <style:text-properties fo:color="#000000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color="#000000" style:font-size-complex="11pt"/>
    </style:style>
    <style:style style:name="T4033" style:parent-style-name="DefaultParagraphFont" style:family="text">
      <style:text-properties fo:color="#000000" style:font-size-complex="11pt"/>
    </style:style>
    <style:style style:name="P4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 fo:text-indent="0.4923in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 style:font-size-complex="11pt"/>
    </style:style>
    <style:style style:name="T4084" style:parent-style-name="DefaultParagraphFont" style:family="text">
      <style:text-properties fo:color="#000000" style:font-size-complex="11pt"/>
    </style:style>
    <style:style style:name="T4085" style:parent-style-name="DefaultParagraphFont" style:family="text">
      <style:text-properties fo:color="#000000" style:font-size-complex="11pt"/>
    </style:style>
    <style:style style:name="P4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4923in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align="justify" fo:text-indent="0.4923in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center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text-align="justify" fo:text-indent="0.4923in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P4136" style:parent-style-name="Normal" style:family="paragraph">
      <style:paragraph-properties fo:text-align="justify" fo:text-indent="0.4923in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4" style:parent-style-name="Normal" style:family="paragraph">
      <style:paragraph-properties fo:text-align="justify" fo:text-indent="0.4923in"/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paragraph-properties fo:text-align="justify" fo:text-indent="0.4923in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paragraph-properties fo:text-align="justify" fo:text-indent="0.4923in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P4165" style:parent-style-name="Normal" style:family="paragraph">
      <style:paragraph-properties fo:text-align="justify" fo:text-indent="0.4923in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text-align="justify" fo:text-indent="0.4923in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justify" fo:text-indent="0.4923in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0" style:parent-style-name="Normal" style:family="paragraph">
      <style:paragraph-properties fo:text-align="justify" fo:text-indent="0.4923in"/>
      <style:text-properties fo:color="#000000"/>
    </style:style>
    <style:style style:name="P4191" style:parent-style-name="Normal" style:family="paragraph">
      <style:paragraph-properties fo:text-align="justify" fo:text-indent="0.4923in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color="#000000" style:font-size-complex="6pt"/>
    </style:style>
    <style:style style:name="P41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03" style:parent-style-name="Normal" style:family="paragraph">
      <style:paragraph-properties fo:text-align="justify" fo:text-indent="0.4923in"/>
      <style:text-properties fo:color="#000000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4" style:parent-style-name="Normal" style:family="paragraph">
      <style:paragraph-properties fo:text-align="justify" fo:text-indent="0.4923in"/>
      <style:text-properties fo:color="#000000"/>
    </style:style>
    <style:style style:name="P4215" style:parent-style-name="Normal" style:family="paragraph">
      <style:paragraph-properties fo:text-align="justify" fo:text-indent="0.4923in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paragraph-properties fo:text-align="justify" fo:text-indent="0.4923in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P4228" style:parent-style-name="Normal" style:family="paragraph">
      <style:paragraph-properties fo:text-align="justify" fo:text-indent="0.4923in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P4236" style:parent-style-name="Normal" style:family="paragraph">
      <style:paragraph-properties fo:text-align="justify" fo:text-indent="0.4923in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P4240" style:parent-style-name="Normal" style:family="paragraph">
      <style:paragraph-properties fo:text-align="justify" fo:text-indent="0.4923in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P4243" style:parent-style-name="Normal" style:family="paragraph">
      <style:paragraph-properties fo:text-align="justify" fo:text-indent="0.4923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8" style:parent-style-name="Normal" style:family="paragraph">
      <style:paragraph-properties fo:text-align="justify" fo:text-indent="0.4923in"/>
      <style:text-properties fo:color="#000000"/>
    </style:style>
    <style:style style:name="P4249" style:parent-style-name="Normal" style:family="paragraph">
      <style:paragraph-properties fo:text-align="justify" fo:text-indent="0.4923in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P4260" style:parent-style-name="Normal" style:family="paragraph">
      <style:paragraph-properties fo:text-align="justify" fo:text-indent="0.4923in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P4264" style:parent-style-name="Normal" style:family="paragraph">
      <style:paragraph-properties fo:text-align="justify" fo:text-indent="0.4923in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P4267" style:parent-style-name="Normal" style:family="paragraph">
      <style:paragraph-properties fo:text-align="justify" fo:text-indent="0.4923in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P4271" style:parent-style-name="Normal" style:family="paragraph">
      <style:paragraph-properties fo:text-align="justify" fo:text-indent="0.4923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style:font-weight-complex="bold" fo:color="#000000"/>
    </style:style>
    <style:style style:name="T4274" style:parent-style-name="DefaultParagraphFont" style:family="text">
      <style:text-properties fo:font-weight="bold" style:font-weight-asian="bold" style:font-weight-complex="bold" fo:color="#000000"/>
    </style:style>
    <style:style style:name="T4275" style:parent-style-name="DefaultParagraphFont" style:family="text">
      <style:text-properties fo:font-weight="bold" style:font-weight-asian="bold" style:font-weight-complex="bold" fo:color="#000000"/>
    </style:style>
    <style:style style:name="P4276" style:parent-style-name="Normal" style:family="paragraph">
      <style:paragraph-properties fo:text-align="justify" fo:text-indent="0.4923in"/>
      <style:text-properties fo:color="#000000"/>
    </style:style>
    <style:style style:name="P4277" style:parent-style-name="Normal" style:family="paragraph">
      <style:paragraph-properties fo:text-align="justify" fo:text-indent="0.4923in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P4285" style:parent-style-name="Normal" style:family="paragraph">
      <style:paragraph-properties fo:text-align="justify" fo:text-indent="0.4923in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P4288" style:parent-style-name="Normal" style:family="paragraph">
      <style:paragraph-properties fo:text-align="justify" fo:text-indent="0.4923in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P4292" style:parent-style-name="Normal" style:family="paragraph">
      <style:paragraph-properties fo:text-align="justify" fo:text-indent="0.4923in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text-align="justify" fo:text-indent="0.4923in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paragraph-properties fo:text-align="justify" fo:text-indent="0.4923in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P4317" style:parent-style-name="Normal" style:family="paragraph">
      <style:paragraph-properties fo:text-align="justify" fo:text-indent="0.4923in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P4320" style:parent-style-name="Normal" style:family="paragraph">
      <style:paragraph-properties fo:text-align="justify" fo:text-indent="0.4923in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P4324" style:parent-style-name="Normal" style:family="paragraph">
      <style:paragraph-properties fo:text-align="justify" fo:text-indent="0.4923in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P4335" style:parent-style-name="Normal" style:family="paragraph">
      <style:paragraph-properties fo:text-align="justify" fo:text-indent="0.4923in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4" style:parent-style-name="Normal" style:family="paragraph">
      <style:paragraph-properties fo:text-align="justify" fo:text-indent="0.4923in"/>
      <style:text-properties fo:color="#000000"/>
    </style:style>
    <style:style style:name="P4345" style:parent-style-name="Normal" style:family="paragraph">
      <style:paragraph-properties fo:text-align="justify" fo:text-indent="0.4923in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P4348" style:parent-style-name="Normal" style:family="paragraph">
      <style:paragraph-properties fo:text-align="justify" fo:text-indent="0.4923in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P4363" style:parent-style-name="Normal" style:family="paragraph">
      <style:paragraph-properties fo:text-align="justify" fo:text-indent="0.4923in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P4374" style:parent-style-name="Normal" style:family="paragraph">
      <style:paragraph-properties fo:text-align="justify" fo:text-indent="0.4923in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P4377" style:parent-style-name="Normal" style:family="paragraph">
      <style:paragraph-properties fo:text-align="justify" fo:text-indent="0.4923in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P4391" style:parent-style-name="Normal" style:family="paragraph">
      <style:paragraph-properties fo:text-align="justify" fo:text-indent="0.4923in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P4395" style:parent-style-name="Normal" style:family="paragraph">
      <style:paragraph-properties fo:text-align="justify" fo:text-indent="0.4923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00" style:parent-style-name="Normal" style:family="paragraph">
      <style:paragraph-properties fo:text-align="justify" fo:text-indent="0.4923in"/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P4414" style:parent-style-name="Normal" style:family="paragraph">
      <style:paragraph-properties fo:text-align="justify" fo:text-indent="0.4923in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P4417" style:parent-style-name="Normal" style:family="paragraph">
      <style:paragraph-properties fo:text-align="justify" fo:text-indent="0.4923in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P4421" style:parent-style-name="Normal" style:family="paragraph">
      <style:paragraph-properties fo:text-align="justify" fo:text-indent="0.4923in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P4442" style:parent-style-name="Normal" style:family="paragraph">
      <style:paragraph-properties fo:text-align="justify" fo:text-indent="0.4923in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P4457" style:parent-style-name="Normal" style:family="paragraph">
      <style:paragraph-properties fo:text-align="justify" fo:text-indent="0.4923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2" style:parent-style-name="Normal" style:family="paragraph">
      <style:paragraph-properties fo:text-align="justify" fo:text-indent="0.4923in"/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P4467" style:parent-style-name="Normal" style:family="paragraph">
      <style:paragraph-properties fo:text-align="justify" fo:text-indent="0.4923in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P4470" style:parent-style-name="Normal" style:family="paragraph">
      <style:paragraph-properties fo:text-align="justify" fo:text-indent="0.4923in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P4477" style:parent-style-name="Normal" style:family="paragraph">
      <style:paragraph-properties fo:text-align="justify" fo:text-indent="0.4923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3" style:parent-style-name="Normal" style:family="paragraph">
      <style:paragraph-properties fo:text-align="justify" fo:text-indent="0.4923in"/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P4491" style:parent-style-name="Normal" style:family="paragraph">
      <style:paragraph-properties fo:text-align="justify" fo:text-indent="0.4923in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justify" fo:text-indent="0.4923in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P4501" style:parent-style-name="Normal" style:family="paragraph">
      <style:paragraph-properties fo:text-align="justify" fo:text-indent="0.4923in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P4510" style:parent-style-name="Normal" style:family="paragraph">
      <style:paragraph-properties fo:text-align="justify" fo:text-indent="0.4923in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P4513" style:parent-style-name="Normal" style:family="paragraph">
      <style:paragraph-properties fo:text-align="justify" fo:text-indent="0.4923in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P4516" style:parent-style-name="Normal" style:family="paragraph">
      <style:paragraph-properties fo:text-align="justify" fo:text-indent="0.4923in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P4519" style:parent-style-name="Normal" style:family="paragraph">
      <style:paragraph-properties fo:text-align="justify" fo:text-indent="0.4923in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P4524" style:parent-style-name="Normal" style:family="paragraph">
      <style:paragraph-properties fo:text-align="center"/>
    </style:style>
    <style:style style:name="T4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8" style:parent-style-name="Normal" style:family="paragraph">
      <style:paragraph-properties fo:text-align="justify" fo:text-indent="0.4923in"/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color="#000000" style:font-size-complex="6pt"/>
    </style:style>
    <style:style style:name="P4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weight="bold" style:font-weight-asian="bold" fo:font-size="10pt" style:font-size-asian="10pt"/>
    </style:style>
    <style:style style:name="P4538" style:parent-style-name="Normal" style:family="paragraph">
      <style:paragraph-properties fo:text-align="justify"/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7" style:parent-style-name="DefaultParagraphFont" style:family="text">
      <style:text-properties style:font-name-asian="MS Mincho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style:font-style-complex="italic" fo:font-size="10pt" style:font-size-asian="10pt"/>
    </style:style>
    <style:style style:name="T4560" style:parent-style-name="DefaultParagraphFont" style:family="text">
      <style:text-properties style:font-name-asian="MS Mincho" style:font-style-complex="italic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style:font-style-complex="italic" fo:font-size="10pt" style:font-size-asian="10pt"/>
    </style:style>
    <style:style style:name="T4573" style:parent-style-name="DefaultParagraphFont" style:family="text">
      <style:text-properties style:font-name-asian="MS Mincho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06 iki 2006-04-08</text:span></text:p>
      <text:p text:style-name="P10"/>
      <text:p text:style-name="P11"><text:span text:style-name="T12">Įsakymas paskelbtas: Žin. 2003, Nr.<text:s/></text:span><text:a xlink:href="https://www.e-tar.lt/portal/legalAct.html?documentId=TAR.6836C89FDFD1" office:target-frame-name="_top" xlink:show="replace"><text:span text:style-name="T13">57-2566</text:span></text:a><text:span text:style-name="T14">, i. k. 1032270ISAK00000168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UI PRIE LIETUVOS RESPUBLIKOS TEISINGUMO MINISTERIJOS PAVALDŽIŲ ĮSTAIGŲ NUOSTATŲ PATVIRTINIMO</text:p>
      <text:p text:style-name="P21"/>
      <text:p text:style-name="P22">2003 m. birželio 4 d. Nr. 168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</text:span><text:span text:style-name="T28">ter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, 7 straipsnio 3 dalimi ir vykdydamas Lietuvos Respublikos Vyriausybės 2003 m. balandžio 24 d. nutarimo Nr. 514 „Dėl kai kurių terminuoto</text:span><text:span text:style-name="T33"><text:s/>laisvės atėmimo ir laisvės atėmimo iki gyvos galvos bausmes vykdančių institucijų pavadinimų pakeitimo“ (Žin., 2003, Nr.<text:s/></text:span><text:a xlink:href="https://www.e-tar.lt/portal/lt/legalAct/TAR.B32605B67A6C" office:target-frame-name="_blank" xlink:show="new"><text:span text:style-name="T34">40-1833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Kalėjimų departamentui prie Lietuvos Respublikos teisingumo ministerijos pavaldžių įstaigų nuostatus (pridedama):</text:span></text:p>
      <text:p text:style-name="P41"><text:span text:style-name="T42">1.1.</text:span><text:span text:style-name="T43"><text:s/>Neteko galios nuo 2004-11-24</text:span></text:p>
      <text:p text:style-name="P44">Punkto naikinimas:</text:p>
      <text:p text:style-name="P45"><text:span text:style-name="T46">Nr.<text:s/></text:span><text:a xlink:href="https://www.e-tar.lt/portal/legalAct.html?documentId=TAR.27B562B2B5E0" office:target-frame-name="_top" xlink:show="replace"><text:span text:style-name="T47">1R</text:span><text:span text:style-name="T48">-283</text:span></text:a><text:span text:style-name="T49">, 2004-11-15, Žin. 2004, Nr. 169-6227 (2004-11-23), i. k. 1042270ISAK001R-283</text:span></text:p>
      <text:p text:style-name="Normal"/>
      <text:p text:style-name="P50"><text:span text:style-name="T51">1.2</text:span><text:span text:style-name="T52">. Alytaus pataisos namų;</text:span></text:p>
      <text:p text:style-name="P53"><text:span text:style-name="T54">1.3</text:span><text:span text:style-name="T55">. Marijampolės pataisos namų;</text:span></text:p>
      <text:p text:style-name="P56"><text:span text:style-name="T57">1.4</text:span><text:span text:style-name="T58">. Panevėžio pataisos namų;</text:span></text:p>
      <text:p text:style-name="P59"><text:span text:style-name="T60">1.5</text:span><text:span text:style-name="T61">. Pravieniškių 1-ųjų pataisos namų;</text:span></text:p>
      <text:p text:style-name="P62"><text:span text:style-name="T63">1.6.</text:span><text:span text:style-name="T64"><text:s/>Neteko galios nuo 20</text:span><text:span text:style-name="T65">04-11-24</text:span></text:p>
      <text:p text:style-name="P66">Punkto naikinimas:</text:p>
      <text:p text:style-name="P67"><text:span text:style-name="T68">Nr.<text:s/></text:span><text:a xlink:href="https://www.e-tar.lt/portal/legalAct.html?documentId=TAR.27B562B2B5E0" office:target-frame-name="_top" xlink:show="replace"><text:span text:style-name="T69">1R-283</text:span></text:a><text:span text:style-name="T70">, 2004-11-15, Žin. 2004, Nr. 169-6227 (2004-11-23), i. k. 1042270ISAK001R-283</text:span></text:p>
      <text:p text:style-name="Normal"/>
      <text:p text:style-name="P71"><text:span text:style-name="T72">1.7</text:span><text:span text:style-name="T73">. Pravieniškių 3-iųjų pataisos namų;</text:span></text:p>
      <text:p text:style-name="P74"><text:span text:style-name="T75">1.8</text:span><text:span text:style-name="T76">.<text:s/></text:span><text:span text:style-name="T77">Vilniaus 1-ųjų pataisos namų;</text:span></text:p>
      <text:p text:style-name="P78"><text:span text:style-name="T79">1.9</text:span><text:span text:style-name="T80">. Vilniaus 2-ųjų pataisos namų;</text:span></text:p>
      <text:p text:style-name="P81"><text:span text:style-name="T82">1.10</text:span><text:span text:style-name="T83">. Kauno nepilnamečių tardymo izoliatoriaus-pataisos namų;</text:span></text:p>
      <text:p text:style-name="P84"><text:span text:style-name="T85">1.11</text:span><text:span text:style-name="T86">. Pravieniškių gydymo ir pataisos namų;</text:span></text:p>
      <text:p text:style-name="P87"><text:span text:style-name="T88">1.12</text:span><text:span text:style-name="T89">. Lukiškių tardymo izoliatoriaus-kalėjimo;</text:span></text:p>
      <text:p text:style-name="P90"><text:span text:style-name="T91">1.13</text:span><text:span text:style-name="T92">. Šiaulių<text:s/></text:span><text:span text:style-name="T93">tardymo izoliatoriaus;</text:span></text:p>
      <text:p text:style-name="P94"><text:span text:style-name="T95">1.14</text:span><text:span text:style-name="T96">. Laisvės atėmimo vietų ligoninės;</text:span></text:p>
      <text:p text:style-name="P97"><text:span text:style-name="T98">1.15</text:span><text:span text:style-name="T99">. Mokymo centro.</text:span></text:p>
      <text:p text:style-name="P100"><text:span text:style-name="T101">2</text:span><text:span text:style-name="T102">.<text:s/></text:span><text:span text:style-name="T103">Pripažįstu</text:span><text:span text:style-name="T104"><text:s/>netekusiais galios:</text:span></text:p>
      <text:p text:style-name="P105"><text:span text:style-name="T106">2.1</text:span><text:span text:style-name="T107">. Lietuvos Respublikos teisingumo ministro 2000 m. gruodžio 27 d. įsakymą Nr. 264 „Dėl Kalėjimų departamentui prie Lietu</text:span><text:span text:style-name="T108">vos Respublikos teisingumo ministerijos pavaldžių įstaigų nuostatų patvirtinimo“;</text:span></text:p>
      <text:p text:style-name="P109"><text:span text:style-name="T110">2.2</text:span><text:span text:style-name="T111">. Lietuvos Respublikos teisingumo ministro 2002 m. sausio 17 d. įsakymą Nr. 9 „Dėl teisingumo ministro 2000 m. gruodžio 27 d. įsakymo Nr. 264 „Dėl Kalėjimų departament</text:span><text:span text:style-name="T112">ui prie Lietuvos Respublikos teisingumo ministerijos pavaldžių įstaigų nuostatų patvirtinimo“ dalinio pakeitimo“ (Žin., 2002, Nr.<text:s/></text:span><text:a xlink:href="https://www.e-tar.lt/portal/lt/legalAct/TAR.2881166E613F" office:target-frame-name="_blank" xlink:show="new"><text:span text:style-name="T113">6-249</text:span></text:a><text:span text:style-name="T114">);</text:span></text:p>
      <text:p text:style-name="P115"><text:span text:style-name="T116">2.3</text:span><text:span text:style-name="T117">. Lietuvos Respublikos tei</text:span><text:span text:style-name="T118">singumo ministro 2002 m. birželio 6 d. įsakymą Nr. 158 „Dėl teisingumo ministro 2000 m. gruodžio 27 d. įsakymo Nr. 264 „Dėl Kalėjimų departamentui prie Lietuvos Respublikos teisingumo ministerijos pavaldžių įstaigų nuostatų patvirtinimo“ pakeitimo“ (Žin.,<text:s/></text:span><text:span text:style-name="T119">2002, Nr.<text:s/></text:span><text:a xlink:href="https://www.e-tar.lt/portal/lt/legalAct/TAR.96A512DE7584" office:target-frame-name="_blank" xlink:show="new"><text:span text:style-name="T120">57-2338</text:span></text:a><text:span text:style-name="T121">).</text:span></text:p>
      <text:p text:style-name="P122"><text:span text:style-name="T123">4</text:span><text:span text:style-name="T124">.<text:s/></text:span><text:span text:style-name="T125">Įpareigoju</text:span><text:span text:style-name="T126"><text:s/>Kalėjimų departamentą prie Teisingumo ministerijos organizuoti šio įsakymo 1 punkte nurodytų įstaigų teisinės registracijos pakeiti</text:span><text:span text:style-name="T127">mus.</text:span></text:p>
      <text:p text:style-name="P128"/>
      <text:p text:style-name="P129"/>
      <text:p text:style-name="P130"><text:span text:style-name="T131">TEISINGUMO MINISTRAS</text:span><text:span text:style-name="T132"><text:tab/>VYTAUTAS MARKEVIČIUS</text:span></text:p>
      <text:p text:style-name="P133"><text:span text:style-name="T134">Patvirtinta.</text:span><text:span text:style-name="T135"><text:s/>Neteko galios nuo 2004-11-24</text:span></text:p>
      <text:p text:style-name="P136">Priedo naikinimas:</text:p>
      <text:p text:style-name="P137"><text:span text:style-name="T138">Nr.<text:s/></text:span><text:a xlink:href="https://www.e-tar.lt/portal/legalAct.html?documentId=TAR.27B562B2B5E0" office:target-frame-name="_top" xlink:show="replace"><text:span text:style-name="T139">1R-283</text:span></text:a><text:span text:style-name="T140">, 2004-11-15, Žin. 2004, Nr. 169-6227<text:s/></text:span><text:span text:style-name="T141">(2004-11-23), i. k. 1042270ISAK001R-283</text:span></text:p>
      <text:p text:style-name="Normal"/>
      <text:soft-page-break/>
      <text:p text:style-name="P142"><text:span text:style-name="T143">PATVIRTINTA</text:span></text:p>
      <text:p text:style-name="P144">Lietuvos Respublikos<text:s/></text:p>
      <text:p text:style-name="P145">teisingumo ministro<text:s/></text:p>
      <text:p text:style-name="P146">2003 m. birželio 4 d. įsakymu<text:s/></text:p>
      <text:p text:style-name="P147">Nr. 168</text:p>
      <text:p text:style-name="P148"/>
      <text:p text:style-name="P149"><text:span text:style-name="T150">ALYTAUS PATAISOS NAMŲ NUOSTATAI</text:span></text:p>
      <text:p text:style-name="P151"/>
      <text:p text:style-name="P152"><text:span text:style-name="T153">I</text:span><text:span text:style-name="T154">.<text:s/></text:span><text:span text:style-name="T155">BENDROSIOS NUOSTATOS</text:span></text:p>
      <text:p text:style-name="P156"/>
      <text:p text:style-name="P157"><text:span text:style-name="T158">1</text:span><text:span text:style-name="T159">. Alytaus pataisos namai (toliau vadinama –<text:s/></text:span><text:span text:style-name="T160">įstaiga) yra Kalėjimų departamentui prie Lietuvos Respublikos teisingumo ministerijos (toliau vadinama – Kalėjimų departamentas) pavaldi valstybės įstaiga, vykdanti laisvės atėmimo bausmę nuteistiesiems. Alytaus pataisos namų steigėjas yra Lietuvos Respubl</text:span><text:span text:style-name="T161">ikos Vyriausybė.</text:span></text:p>
      <text:p text:style-name="P162"><text:span text:style-name="T163">2</text:span><text:span text:style-name="T164">. Alytaus pataisos namai savo veikloje vadovaujasi Lietuvos Respublikos Konstitucija, įstatymais, kitais Lietuvos Respublikos Seimo priimtais teisės aktais, Lietuvos Respublikos tarptautinėmis sutartimis, Respublikos Prezidento dekret</text:span><text:span text:style-name="T165">ais, Lietuvos Respublikos Vyriausybės nutarimais, teisingumo ministro, Kalėjimų departamento direktoriaus įsakymais, kitais teisės aktais bei šiais nuostatais.</text:span></text:p>
      <text:p text:style-name="P166"><text:span text:style-name="T167">3</text:span><text:span text:style-name="T168">. Įstaiga finansuojama iš Lietuvos Respublikos valstybės biudžeto asignavimų, skirtų Kalėji</text:span><text:span text:style-name="T169">mų departamentui. Įstaiga gali turėti nebiudžetinių lėšų ir Lietuvos Respublikos teisės aktų nustatyta tvarka gauti paramą.</text:span></text:p>
      <text:p text:style-name="P170"><text:span text:style-name="T171">4</text:span><text:span text:style-name="T172">. Įstaigos finansinę veiklą kontroliuoja Teisingumo ministerija, Kalėjimų departamentas bei kitos finansinės kontrolės teisę tu</text:span><text:span text:style-name="T173">rinčios valstybės institucijos.</text:span></text:p>
      <text:p text:style-name="P174"><text:span text:style-name="T175">5</text:span><text:span text:style-name="T176">. Alytaus pataisos namai yra viešasis juridinis asmuo, turintis sąskaitą banke, antspaudą su Lietuvos valstybės herbu bei savo pavadinimu: „ALYTAUS PATAISOS NAMAI“.</text:span></text:p>
      <text:p text:style-name="P177"><text:span text:style-name="T178">6</text:span><text:span text:style-name="T179">. Įstaigos buveinės adresas: Ulonų g. 8a, 4580<text:s/></text:span><text:span text:style-name="T180">Alytus, Lietuvos Respublika.</text:span></text:p>
      <text:p text:style-name="P181"/>
      <text:p text:style-name="P182"><text:span text:style-name="T183">II</text:span><text:span text:style-name="T184">.<text:s/></text:span><text:span text:style-name="T185">ĮSTAIGOS UŽDAVINIAI</text:span></text:p>
      <text:p text:style-name="P186"/>
      <text:p text:style-name="P187"><text:span text:style-name="T188">7</text:span><text:span text:style-name="T189">. Alytaus pataisos namai vykdo šiuos uždavinius:</text:span></text:p>
      <text:p text:style-name="P190"><text:span text:style-name="T191">7.1</text:span><text:span text:style-name="T192">. vykdo laisvės atėmimo bausmę nuteistiesiems, kuriems teismas nustatė bausmę atlikti pataisos namuose;</text:span></text:p>
      <text:p text:style-name="P193"><text:span text:style-name="T194">7.2</text:span><text:span text:style-name="T195">. užtikrina įstatymų ir k</text:span><text:span text:style-name="T196">itų teisės aktų nustatytas laikymo sąlygas nuteistiesiems;</text:span></text:p>
      <text:p text:style-name="P197"><text:span text:style-name="T198">7.3</text:span><text:span text:style-name="T199">. rengia įstatymų nustatyta tvarka nuteistuosius integracijai į visuomenę, jiems atlikus bausmę.</text:span></text:p>
      <text:p text:style-name="P200"/>
      <text:p text:style-name="P201"><text:span text:style-name="T202">IV</text:span><text:span text:style-name="T203">.<text:s/></text:span><text:span text:style-name="T204">ĮSTAIGOS PERSONALAS</text:span></text:p>
      <text:p text:style-name="P205"/>
      <text:p text:style-name="P206"><text:span text:style-name="T207">8</text:span><text:span text:style-name="T208">. Įstaigos funkcijas vykdo pareigūnai, valstybės<text:s/></text:span><text:span text:style-name="T209">tarnautojai ir darbuotojai.</text:span></text:p>
      <text:p text:style-name="P210"><text:span text:style-name="T211">9</text:span><text:span text:style-name="T212">. Įstaigos pareigūnų tarnybą reglamentuoja Tarnybos Kalėjimų departamente prie Lietuvos Respublikos teisingumo ministerijos statutas (toliau vadinama – Statutas), Valstybės tarnybos įstatymas tiek, kiek jų statuso nereglame</text:span><text:span text:style-name="T213">ntuoja Statutas, ir kiti teisės aktai, o darbo apmokėjimo tvarką – Valstybės tarnybos įstatymas ir Statutas.</text:span></text:p>
      <text:p text:style-name="P214"><text:span text:style-name="T215">10</text:span><text:span text:style-name="T216">. Įstaigos valstybės tarnautojų tarnybą reglamentuoja Valstybės tarnybos įstatymas. Darbuotojų darbo santykius reglamentuoja darbo įstatymai.</text:span></text:p>
      <text:p text:style-name="P217"/>
      <text:p text:style-name="P218"><text:span text:style-name="T219">IV</text:span><text:span text:style-name="T220">.<text:s/></text:span><text:span text:style-name="T221">ĮSTAIGOS VEIKLA</text:span></text:p>
      <text:p text:style-name="P222"/>
      <text:p text:style-name="P223"><text:span text:style-name="T224">11</text:span><text:span text:style-name="T225">. Alytaus pataisos namų administracija vykdo šias funkcijas:</text:span></text:p>
      <text:p text:style-name="P226"><text:span text:style-name="T227">11.1</text:span><text:span text:style-name="T228">. užtikrina įstatymų nustatytą nuteistųjų apsaugą ir priežiūrą;</text:span></text:p>
      <text:p text:style-name="P229"><text:span text:style-name="T230">11.2</text:span><text:span text:style-name="T231">. tvarko nuteistųjų įskaitą, organizuoja jų priėmimą į įstaigą, nukreipimą į kitas</text:span><text:span text:style-name="T232"><text:s/>įstaigas bei jų paleidimą iš įstaigos, ypatingais atvejais pristato (konvojuoja) nuteistuosius į laisvės atėmimo vietos ligoninę arba kitą asmens sveikatos priežiūros įstaigą;</text:span></text:p>
      <text:p text:style-name="P233"><text:span text:style-name="T234">11.3</text:span><text:span text:style-name="T235">. užtikrina nuteistųjų komunalines ir buitines sąlygas, nežeminančias ž</text:span><text:span text:style-name="T236">mogaus orumo ir atitinkančias Lietuvos higienos normas;</text:span></text:p>
      <text:p text:style-name="P237"><text:span text:style-name="T238">11.4</text:span><text:span text:style-name="T239">. užtikrina nuteistųjų maitinimą ir materialinį aprūpinimą pagal Lietuvos Respublikos Vyriausybės nustatytas normas;</text:span></text:p>
      <text:p text:style-name="P240"><text:span text:style-name="T241">11.5</text:span><text:span text:style-name="T242">. vykdo nuteistųjų socialinę reabilitaciją;</text:span></text:p>
      <text:p text:style-name="P243"><text:span text:style-name="T244">11.6</text:span><text:span text:style-name="T245">. organizuoja<text:s/></text:span><text:span text:style-name="T246">kartu su Valstybės įmonės prie Alytaus pataisos namų administracija nuteistųjų užimtumą darbu šioje įmonėje bei profesinį mokymą gamyboje;</text:span></text:p>
      <text:p text:style-name="P247"><text:span text:style-name="T248">11.7</text:span><text:span text:style-name="T249">. skiria nuobaudas nuteistiesiems, nesilaikantiems jiems įstatymų bei kitų teisės aktų nustatytų pareigų ir d</text:span><text:span text:style-name="T250">raudimų, skatina pavyzdingai besielgiančius nuteistuosius, vadovaudamasi Lietuvos Respublikos bausmių vykdymo kodeksu;</text:span></text:p>
      <text:p text:style-name="P251"><text:span text:style-name="T252">11.8</text:span><text:span text:style-name="T253">. organizuoja nuteistųjų bei į įstaigos administraciją besikreipiančių piliečių priėmimą asmeniniais klausimais;</text:span></text:p>
      <text:p text:style-name="P254"><text:span text:style-name="T255">11.9</text:span><text:span text:style-name="T256">. Lietuv</text:span><text:span text:style-name="T257">os Respublikos įstatymų ir kitų teisės aktų pagrindais ir tvarka įstaigoje vykdo nusikalstamų veikų ir kitų teisės pažeidimų prevenciją ir ikiteisminį tyrimą;</text:span></text:p>
      <text:p text:style-name="P258"><text:span text:style-name="T259">11.10</text:span><text:span text:style-name="T260">. organizuoja nuteistųjų užimtumą naudinga ir tikslinga veikla, kartu su Švietimo ir mok</text:span><text:span text:style-name="T261">slo ministerija bei Alytaus apskrities viršininko administracija – nuteistųjų profesinį ir bendrąjį mokymą;</text:span></text:p>
      <text:p text:style-name="P262"><text:span text:style-name="T263">11.11</text:span><text:span text:style-name="T264">. nustatyta tvarka įsigyja reikalingą įrangą, medžiagas ir kitas vertybes;</text:span></text:p>
      <text:p text:style-name="P265"><text:span text:style-name="T266">11.12</text:span><text:span text:style-name="T267">. užtikrina tinkamą pastatų, statinių, inžinerinės bei<text:s/></text:span><text:span text:style-name="T268">kitos technikos eksploatavimą ir remontą;</text:span></text:p>
      <text:p text:style-name="P269"><text:span text:style-name="T270">11.13</text:span><text:span text:style-name="T271">. rengia biudžetinės veiklos balansus, atlieka materialinių vertybių bei lėšų metines inventorizacijas;</text:span></text:p>
      <text:p text:style-name="P272"><text:span text:style-name="T273">11.14</text:span><text:span text:style-name="T274">. periodiškai analizuoja, prognozuoja ir planuoja savo tarnybinę, ūkinę ir finansinę veiklą,</text:span><text:span text:style-name="T275"><text:s/>kaupia statistinę ir kitą informaciją;</text:span></text:p>
      <text:p text:style-name="P276"><text:span text:style-name="T277">11.15</text:span><text:span text:style-name="T278">. atlieka Kalėjimų departamento direktoriaus nustatyta tvarka per kompiuterizuotą Valstybės biudžeto apskaitos ir mokėjimo sistemą NAVISION mokėjimo paraiškų bei buhalterinės apskaitos įrašų perdavimą į Kalė</text:span><text:span text:style-name="T279">jimų departamentą;</text:span></text:p>
      <text:p text:style-name="P280"><text:span text:style-name="T281">11.16</text:span><text:span text:style-name="T282">. parenka kandidatus įstaigos etatų sąrašuose patvirtintoms pareigybėms eiti,</text:span><text:span text:style-name="T283"><text:s/></text:span><text:span text:style-name="T284">priima į tarnybą jaunesniuosius pareigūnus ir valstybės tarnautojus, sudaro darbo sutartis su darbuotojais, rūpinasi pareigūnų įvadiniu profesiniu ir<text:s/></text:span><text:span text:style-name="T285">fiziniu parengimu, dirbančiųjų kvalifikacijos kėlimu, užtikrina jiems reikiamas darbo ir poilsio sąlygas;</text:span></text:p>
      <text:p text:style-name="P286"><text:span text:style-name="T287">11.17</text:span><text:span text:style-name="T288">. nustatyta tvarka ir laiku informuoja Kalėjimų departamentą apie kriminogeninės būklės pakitimus įstaigoje, teikia teisės aktų nustatytas st</text:span><text:span text:style-name="T289">atistikos bei kitas ataskaitas;</text:span></text:p>
      <text:p text:style-name="P290"><text:span text:style-name="T291">11.18</text:span><text:span text:style-name="T292">. nustatyta tvarka organizuoja raštvedybą ir tvarko archyvą;</text:span></text:p>
      <text:p text:style-name="P293"><text:span text:style-name="T294">11.19</text:span><text:span text:style-name="T295">. užtikrina nuteistųjų sveikatos privalomą medicininę kontrolę ir nustatytos apimties sveikatos priežiūrą;</text:span></text:p>
      <text:p text:style-name="P296"><text:span text:style-name="T297">11.20</text:span><text:span text:style-name="T298">. užtikrina higienos,<text:s/></text:span><text:span text:style-name="T299">sanitarinių ir priešepideminių reikalavimų įgyvendinimo kontrolę, medicininių priešepideminių priemonių vykdymą.</text:span></text:p>
      <text:p text:style-name="P300"/>
      <text:p text:style-name="P301"><text:span text:style-name="T302">V</text:span><text:span text:style-name="T303">.<text:s/></text:span><text:span text:style-name="T304">ĮSTAIGOS STRUKTŪRA</text:span></text:p>
      <text:p text:style-name="P305"/>
      <text:p text:style-name="P306"><text:span text:style-name="T307">12</text:span><text:span text:style-name="T308">. Alytaus pataisos namuose gali būti šie struktūriniai padaliniai: skyrius, tarnyba, grupė ir raštinė.<text:s/></text:span><text:span text:style-name="T309">Šie padaliniai veikia pagal Alytaus pataisos namų direktoriaus patvirtintus nuostatus.</text:span></text:p>
      <text:p text:style-name="P310"><text:span text:style-name="T311">13</text:span><text:span text:style-name="T312">. Vadovaujantis Kalėjimų departamento direktoriaus nustatyta Alytaus pataisos namų struktūra bei šios įstaigos direktoriaus įsakymu dėl veiklos sričių paskirstymo,</text:span><text:span text:style-name="T313"><text:s/>sudaroma Alytaus pataisos namų valdymo schema.</text:span></text:p>
      <text:p text:style-name="P314"/>
      <text:p text:style-name="P315"><text:span text:style-name="T316">VI</text:span><text:span text:style-name="T317">.<text:s/></text:span><text:span text:style-name="T318">ĮSTAIGOS IR VALSTYBĖS ĮMONĖS SANTYKIAI</text:span></text:p>
      <text:p text:style-name="P319"/>
      <text:p text:style-name="P320"><text:span text:style-name="T321">14</text:span><text:span text:style-name="T322">. Prie Alytaus pataisos namų veikia valstybės įmonė, kurios paskirtis – įdarbinti nuteistuosius ir parengti juos darbinei veiklai išėjus į laisvę.</text:span></text:p>
      <text:p text:style-name="P323"><text:span text:style-name="T324">15</text:span><text:span text:style-name="T325">. Alytaus pataisos namų ir valstybės įmonės santykiai grindžiami šiomis nuostatomis:</text:span></text:p>
      <text:p text:style-name="P326"><text:span text:style-name="T327">15.1</text:span><text:span text:style-name="T328">. įstaigos direktorius kartu su valstybės įmonės direktoriumi yra atsakingi už nuteistųjų įdarbinimą;</text:span></text:p>
      <text:p text:style-name="P329"><text:span text:style-name="T330">15.2</text:span><text:span text:style-name="T331">. įstaiga aptarnauja visus jos balanse esančius bendr</text:span><text:span text:style-name="T332">os paskirties statinius ir įrenginius (šilumos ir elektros tinklus, transformatorines, kelius ir panašiai);</text:span></text:p>
      <text:p text:style-name="P333"><text:span text:style-name="T334">15.3</text:span><text:span text:style-name="T335">. įstaigos direktorius nustato valstybės įmonei reikalavimus nuteistųjų apsaugai ir priežiūrai darbo vietose užtikrinti.</text:span></text:p>
      <text:p text:style-name="P336"/>
      <text:p text:style-name="P337"><text:span text:style-name="T338">VII</text:span><text:span text:style-name="T339">.<text:s/></text:span><text:span text:style-name="T340">ĮSTAI</text:span><text:span text:style-name="T341">GOS VALDYMAS</text:span></text:p>
      <text:p text:style-name="P342"/>
      <text:p text:style-name="P343"><text:span text:style-name="T344">16</text:span><text:span text:style-name="T345">. Įstaigai vadovauja ir atsako už jos tarnybinę veiklą Alytaus pataisos namų direktorius.</text:span></text:p>
      <text:p text:style-name="P346"><text:span text:style-name="T347">17</text:span><text:span text:style-name="T348">. Alytaus pataisos namų direktorius:</text:span></text:p>
      <text:p text:style-name="P349"><text:span text:style-name="T350">17.1</text:span><text:span text:style-name="T351">. tiesiogiai pavaldus Kalėjimų departamento direktoriui;</text:span></text:p>
      <text:p text:style-name="P352"><text:span text:style-name="T353">17.2</text:span><text:span text:style-name="T354">. turi pavaduotoją (pavaduotojus</text:span><text:span text:style-name="T355">);</text:span></text:p>
      <text:p text:style-name="P356">Punkto pakeitimai:</text:p>
      <text:p text:style-name="P357"><text:span text:style-name="T358">Nr.<text:s/></text:span><text:a xlink:href="https://www.e-tar.lt/portal/legalAct.html?documentId=TAR.0E5FC1CF1279" office:target-frame-name="_top" xlink:show="replace"><text:span text:style-name="T359">1R-284</text:span></text:a><text:span text:style-name="T360">, 2004-11-15, Žin., 2004, Nr. 169-6228 (2004-11-23), i. k. 1042270ISAK001R-284</text:span></text:p>
      <text:p text:style-name="Normal"/>
      <text:p text:style-name="P361"><text:span text:style-name="T362">17.3</text:span><text:span text:style-name="T363">. veikia įstaigos vardu ir atstovauja jai visose<text:s/></text:span><text:span text:style-name="T364">institucijose, jei reikia, dalį savo teisių perduodamas jam pavaldiems įstaigos pareigūnams, valstybės tarnautojams ir darbuotojams;</text:span></text:p>
      <text:p text:style-name="P365"><text:span text:style-name="T366">17.4</text:span><text:span text:style-name="T367">. atsako už įstaigai keliamų uždavinių įgyvendinimą;</text:span></text:p>
      <text:p text:style-name="P368"><text:span text:style-name="T369">17.5</text:span><text:span text:style-name="T370">. organizuoja ir kontroliuoja visą įstaigos veiklą ar<text:s/></text:span><text:span text:style-name="T371">dalį šių funkcijų paveda savo pavaduotojams pagal jų kompetenciją;</text:span></text:p>
      <text:p text:style-name="P372"><text:span text:style-name="T373">17.6</text:span><text:span text:style-name="T374">. nustato savo pavaduotojams veiklos sritis bei už kokių įstaigos struktūrinių padalinių veiklą jie atsakingi;</text:span></text:p>
      <text:p text:style-name="P375"><text:span text:style-name="T376">17.7</text:span><text:span text:style-name="T377">. atsako už įstaigai skirtų valstybės biudžeto lėšų<text:s/></text:span><text:span text:style-name="T378">panaudojimo tikslingumą, įstaigos materialinės bazės kūrimą ir tausojimą, užtikrina darbuotojų saugos ir sveikatos reikalavimų vykdymą;</text:span></text:p>
      <text:p text:style-name="P379"><text:span text:style-name="T380">17.8</text:span><text:span text:style-name="T381">. pagal savo kompetenciją leidžia įsakymus, duoda nurodymus bei įpareigojimus pavaldžioms tarnyboms ar atskiriem</text:span><text:span text:style-name="T382">s jų darbuotojams ir užtikrina jų vykdymo kontrolę;</text:span></text:p>
      <text:p text:style-name="P383"><text:span text:style-name="T384">17.9</text:span><text:span text:style-name="T385">. tvirtina įstaigos padalinių nuostatus ir pareigybių aprašymus;</text:span></text:p>
      <text:p text:style-name="P386"><text:span text:style-name="T387">17.10</text:span><text:span text:style-name="T388">. organizuoja įstaigos veiklos planavimą, teikia Kalėjimų departamento direktoriui tvirtinti įstaigos veiklos pagrindinių<text:s/></text:span><text:span text:style-name="T389">priemonių pusmečių planus;</text:span></text:p>
      <text:p text:style-name="P390"><text:span text:style-name="T391">17.11</text:span><text:span text:style-name="T392">. vadovauja įstaigos administracinei, pareigūnų atestavimo ir kvalifikacinei komisijoms, yra jų pirmininkas;</text:span></text:p>
      <text:p text:style-name="P393"><text:span text:style-name="T394">17.12</text:span><text:span text:style-name="T395">. pagal savo kompetenciją skatina ir skiria drausmines nuobaudas įstaigos personalui ir įstaigoje atli</text:span><text:span text:style-name="T396">ekantiems bausmę nuteistiesiems.</text:span></text:p>
      <text:p text:style-name="P397"><text:span text:style-name="T398">18</text:span><text:span text:style-name="T399">. Kitas Alytaus pataisos namų direktoriaus pareigas, teises ir atsakomybę nustato kiti teisės aktai ir jo pareigybės aprašymas.</text:span></text:p>
      <text:p text:style-name="P400"><text:span text:style-name="T401">19</text:span><text:span text:style-name="T402">. Nesant Alytaus pataisos namų direktoriaus (atostogos, liga, komandiruotė ir kit</text:span><text:span text:style-name="T403">i atvejai), jo funkcijas vykdo direktoriaus pavaduotojas, paskirtas Kalėjimų departamento direktoriaus įsakymu.</text:span></text:p>
      <text:p text:style-name="P404">Punkto pakeitimai:</text:p>
      <text:p text:style-name="P405"><text:span text:style-name="T406">Nr.<text:s/></text:span><text:a xlink:href="https://www.e-tar.lt/portal/legalAct.html?documentId=TAR.0E5FC1CF1279" office:target-frame-name="_top" xlink:show="replace"><text:span text:style-name="T407">1R-284</text:span></text:a><text:span text:style-name="T408">, 2004-11-15, Žin., 2004, Nr.<text:s/></text:span><text:span text:style-name="T409">169-6228 (2004-11-23), i. k. 1042270ISAK001R-284</text:span></text:p>
      <text:p text:style-name="Normal"/>
      <text:p text:style-name="P410"><text:span text:style-name="T411">VIII</text:span><text:span text:style-name="T412">.<text:s/></text:span><text:span text:style-name="T413">ĮSTAIGOS BENDRADARBIAVIMAS</text:span></text:p>
      <text:p text:style-name="P414"/>
      <text:p text:style-name="P415"><text:span text:style-name="T416">20</text:span><text:span text:style-name="T417">. Alytaus pataisos namai, vykdydami jiems pavestus uždavinius, bendradarbiauja su Kalėjimų departamentu bei jam pavaldžiomis įstaigomis ir valstybės įmonėmis, p</text:span><text:span text:style-name="T418">agal savo kompetenciją užmezga ryšius su kitomis valstybės institucijomis, visuomeninėmis organizacijomis ir religinėmis bendruomenėmis.</text:span></text:p>
      <text:p text:style-name="P419"><text:span text:style-name="T420">21</text:span><text:span text:style-name="T421">. Alytaus pataisos namai turi teisę tiesiogiai bendradarbiauti su užsienio šalių giminingomis įstaigomis.</text:span></text:p>
      <text:p text:style-name="P422"/>
      <text:p text:style-name="P423"><text:span text:style-name="T424">IX</text:span><text:span text:style-name="T425">.<text:s/></text:span><text:span text:style-name="T426">ĮSTAIGOS TURTAS IR LĖŠOS</text:span></text:p>
      <text:p text:style-name="P427"/>
      <text:p text:style-name="P428"><text:span text:style-name="T429">22</text:span><text:span text:style-name="T430">. Alytaus pataisos namai valdo, naudoja ir disponuoja jiems patikėjimo teise perduotu, įsigytu iš Lietuvos Respublikos valstybės biudžeto skirtų asignavimų bei kitų šaltinių nematerialiuoju, ilgalaikiu ir trumpalaikiu ma</text:span><text:span text:style-name="T431">terialiuoju turtu įstatymų nustatyta tvarka.</text:span></text:p>
      <text:p text:style-name="P432"><text:span text:style-name="T433">23</text:span><text:span text:style-name="T434">. Nebiudžetines lėšas sudaro pajamos, gautos už pagal sutartis suteiktas paslaugas.</text:span></text:p>
      <text:p text:style-name="P435"><text:span text:style-name="T436">24</text:span><text:span text:style-name="T437">. Alytaus pataisos namų turtas negali būti parduotas, kitaip perleistas, įkeistas. Juo negalima laiduoti ar garantu</text:span><text:span text:style-name="T438">oti kitų subjektų prievolės vykdymo. Įstaigos ilgalaikis materialusis turtas gali būti išnuomotas Lietuvos Respublikos įstatymų ir Lietuvos Respublikos Vyriausybės nustatyta tvarka.</text:span></text:p>
      <text:p text:style-name="P439"><text:span text:style-name="T440">25</text:span><text:span text:style-name="T441">. Alytaus pataisos namams nereikalingas nematerialusis, ilgalaikis i</text:span><text:span text:style-name="T442">r trumpalaikis materialusis turtas, išskyrus nekilnojamąjį turtą, gali būti perduotas Kalėjimų departamentui pavaldžioms iš valstybės biudžeto išlaikomoms įstaigoms, o netinkamas naudoti turtas nurašomas Lietuvos Respublikos valstybės ir savivaldybių turto</text:span><text:span text:style-name="T443"><text:s/>valdymo, naudojimo ir disponavimo juo įstatymo nustatyta tvarka. Nereikalingas nematerialusis ir ilgalaikis materialusis turtas patikėjimo teise perduodamas Kalėjimų departamento direktoriaus įsakymu, o nereikalingas trumpalaikis materialusis turtas – Aly</text:span><text:span text:style-name="T444">taus pataisos namų direktoriaus įsakymu.</text:span></text:p>
      <text:p text:style-name="P445"><text:span text:style-name="T446">26</text:span><text:span text:style-name="T447">. Alytaus pataisos namų lėšų šaltiniai yra:</text:span></text:p>
      <text:p text:style-name="P448"><text:span text:style-name="T449">26.1</text:span><text:span text:style-name="T450">. Lietuvos Respublikos valstybės biudžeto lėšos, kasmet skiriamos Alytaus pataisos namams išlaikyti;</text:span></text:p>
      <text:p text:style-name="P451"><text:span text:style-name="T452">26.2</text:span><text:span text:style-name="T453">. parama;</text:span></text:p>
      <text:p text:style-name="P454"><text:span text:style-name="T455">26.3</text:span><text:span text:style-name="T456">. nebiudžetinės lėšos;</text:span></text:p>
      <text:p text:style-name="P457"><text:span text:style-name="T458">26.4</text:span><text:span text:style-name="T459">.</text:span><text:span text:style-name="T460"><text:s/>kitos teisėtai gautos lėšos.</text:span></text:p>
      <text:p text:style-name="P461"><text:span text:style-name="T462">27</text:span><text:span text:style-name="T463">. Alytaus pataisos namų biudžetinės ir nebiudžetinės lėšos bei turtas gali būti naudojami tik šiuose nuostatuose nustatytai veiklai.</text:span></text:p>
      <text:p text:style-name="P464"><text:span text:style-name="T465">28</text:span><text:span text:style-name="T466">. Alytaus pataisos namų buhalterinė apskaita ir atsiskaitomybė tvarkoma teisės<text:s/></text:span><text:span text:style-name="T467">aktų nustatyta tvarka.</text:span></text:p>
      <text:p text:style-name="P468"/>
      <text:p text:style-name="P469"><text:span text:style-name="T470">X</text:span><text:span text:style-name="T471">.<text:s/></text:span><text:span text:style-name="T472">BAIGIAMOSIOS NUOSTATOS</text:span></text:p>
      <text:p text:style-name="P473"/>
      <text:p text:style-name="P474"><text:span text:style-name="T475">29</text:span><text:span text:style-name="T476">. Alytaus pataisos namus reorganizuoja ir likviduoja Lietuvos Respublikos Vyriausybė įstatymų nustatyta tvarka.</text:span></text:p>
      <text:p text:style-name="P477"><text:span text:style-name="T478">______________</text:span></text:p>
      <text:soft-page-break/>
      <text:p text:style-name="P479"><text:span text:style-name="T480">PATVIRTINTA</text:span></text:p>
      <text:p text:style-name="P481">Lietuvos Respublikos<text:s/></text:p>
      <text:p text:style-name="P482">teisingumo ministro<text:s/></text:p>
      <text:p text:style-name="P483">2003 m. birželio 4 d. įsakymu<text:s/></text:p>
      <text:p text:style-name="P484">Nr. 168</text:p>
      <text:p text:style-name="P485"/>
      <text:p text:style-name="P486"><text:span text:style-name="T487">MARIJAMPOLĖS PATAISOS NAMŲ NUOSTATAI</text:span></text:p>
      <text:p text:style-name="P488"/>
      <text:p text:style-name="P489"><text:span text:style-name="T490">I</text:span><text:span text:style-name="T491">.<text:s/></text:span><text:span text:style-name="T492">BENDROSIOS NUOSTATOS</text:span></text:p>
      <text:p text:style-name="P493"/>
      <text:p text:style-name="P494"><text:span text:style-name="T495">1</text:span><text:span text:style-name="T496">. Marijampolės pataisos namai (toliau vadinama – įstaiga) yra Kalėjimų departamentui prie Lietuvos Respublikos teisingumo ministerijos (toliau vad</text:span><text:span text:style-name="T497">inama – Kalėjimų departamentas) pavaldi valstybės įstaiga, vykdanti<text:s/></text:span><text:span text:style-name="T498">arešto ir</text:span><text:span text:style-name="T499"><text:s/>laisvės atėmimo bausmes nuteistiesiems. Marijampolės pataisos namų steigėjas yra Lietuvos Respublikos Vyriausybė.</text:span></text:p>
      <text:p text:style-name="P500">Punkto pakeitimai:</text:p>
      <text:p text:style-name="P501"><text:span text:style-name="T502">Nr.<text:s/></text:span><text:a xlink:href="https://www.e-tar.lt/portal/legalAct.html?documentId=TAR.50108EA87907" office:target-frame-name="_top" xlink:show="replace"><text:span text:style-name="T503">1R-32</text:span></text:a><text:span text:style-name="T504">, 2005-01-31, Žin., 2005, Nr. 17-541 (2005-02-05), i. k. 1052270ISAK0001R-32</text:span></text:p>
      <text:p text:style-name="Normal"/>
      <text:p text:style-name="P505"><text:span text:style-name="T506">2</text:span><text:span text:style-name="T507">. Marijampolės pataisos namai savo veikloje vadovaujasi Lietuvos Respublikos Konstitucij</text:span><text:span text:style-name="T508">a, įstatymais, kitais Lietuvos Respublikos Seimo priimtais teisės aktais, Lietuvos Respublikos tarptautinėmis sutartimis, Respublikos Prezidento dekretais, Lietuvos Respublikos Vyriausybės nutarimais, teisingumo ministro, Kalėjimų departamento direktoriaus</text:span><text:span text:style-name="T509"><text:s/>įsakymais, kitais teisės aktais bei šiais nuostatais.</text:span></text:p>
      <text:p text:style-name="P510"><text:span text:style-name="T511">3</text:span><text:span text:style-name="T512">. Įstaiga finansuojama iš Lietuvos Respublikos valstybės biudžeto asignavimų, skirtų Kalėjimų departamentui. Įstaiga gali turėti nebiudžetinių lėšų ir Lietuvos Respublikos teisės aktų nustatyta tv</text:span><text:span text:style-name="T513">arka gauti paramą.</text:span></text:p>
      <text:p text:style-name="P514"><text:span text:style-name="T515">4</text:span><text:span text:style-name="T516">. Įstaigos finansinę veiklą kontroliuoja Teisingumo ministerija, Kalėjimų departamentas bei kitos finansinės kontrolės teisę turinčios valstybės institucijos.</text:span></text:p>
      <text:p text:style-name="P517"><text:span text:style-name="T518">5</text:span><text:span text:style-name="T519">. Marijampolės pataisos namai yra viešasis juridinis asmuo, turintis</text:span><text:span text:style-name="T520"><text:s/>sąskaitą banke, antspaudą su Lietuvos valstybės herbu bei savo pavadinimu: „MARIJAMPOLĖS PATAISOS NAMAI“.</text:span></text:p>
      <text:p text:style-name="P521"><text:span text:style-name="T522">6</text:span><text:span text:style-name="T523">. Įstaigos buveinės adresas: Sporto g. 7, 4520 Marijampolė, Lietuvos Respublika.</text:span></text:p>
      <text:p text:style-name="P524"/>
      <text:p text:style-name="P525"><text:span text:style-name="T526">II</text:span><text:span text:style-name="T527">.<text:s/></text:span><text:span text:style-name="T528">ĮSTAIGOS UŽDAVINIAI</text:span></text:p>
      <text:p text:style-name="P529"/>
      <text:p text:style-name="P530"><text:span text:style-name="T531">7</text:span><text:span text:style-name="T532">. Marijampolės pataisos na</text:span><text:span text:style-name="T533">mai vykdo šiuos uždavinius:</text:span></text:p>
      <text:p text:style-name="P534"><text:span text:style-name="T535">7.1</text:span><text:span text:style-name="T536">. vykdo<text:s/></text:span><text:span text:style-name="T537">arešto ir</text:span><text:span text:style-name="T538"><text:s/>laisvės atėmimo bausmes nuteistiesiems, kuriems teismas nustatė bausmes atlikti pataisos namuose;</text:span></text:p>
      <text:p text:style-name="P539">Punkto pakeitimai:</text:p>
      <text:p text:style-name="P540"><text:span text:style-name="T541">Nr.<text:s/></text:span><text:a xlink:href="https://www.e-tar.lt/portal/legalAct.html?documentId=TAR.50108EA87907" office:target-frame-name="_top" xlink:show="replace"><text:span text:style-name="T542">1R</text:span><text:span text:style-name="T543">-32</text:span></text:a><text:span text:style-name="T544">, 2005-01-31, Žin., 2005, Nr. 17-541 (2005-02-05), i. k. 1052270ISAK0001R-32</text:span></text:p>
      <text:p text:style-name="Normal"/>
      <text:p text:style-name="P545"><text:span text:style-name="T546">7.2</text:span><text:span text:style-name="T547">. užtikrina įstatymų ir kitų teisės aktų nustatytas laikymo sąlygas nuteistiesiems;</text:span></text:p>
      <text:p text:style-name="P548"><text:span text:style-name="T549">7.3</text:span><text:span text:style-name="T550">. rengia įstatymų nustatyta tvarka nuteistuosius integracijai į visuomenę,<text:s/></text:span><text:span text:style-name="T551">jiems atlikus bausmę.</text:span></text:p>
      <text:p text:style-name="P552"/>
      <text:p text:style-name="P553"><text:span text:style-name="T554">III</text:span><text:span text:style-name="T555">.<text:s/></text:span><text:span text:style-name="T556">ĮSTAIGOS PERSONALAS</text:span></text:p>
      <text:p text:style-name="P557"/>
      <text:p text:style-name="P558"><text:span text:style-name="T559">8</text:span><text:span text:style-name="T560">. Įstaigos funkcijas vykdo pareigūnai, valstybės tarnautojai ir darbuotojai.</text:span></text:p>
      <text:p text:style-name="P561"><text:span text:style-name="T562">9</text:span><text:span text:style-name="T563">. Įstaigos pareigūnų tarnybą reglamentuoja Tarnybos Kalėjimų departamente prie Lietuvos Respublikos teisingumo m</text:span><text:span text:style-name="T564">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565"><text:span text:style-name="T566">10</text:span><text:span text:style-name="T567">. Įstaigos valstybės tarnautoj</text:span><text:span text:style-name="T568">ų tarnybą reglamentuoja Valstybės tarnybos įstatymas. Darbuotojų darbo santykius reglamentuoja darbo įstatymai.</text:span></text:p>
      <text:p text:style-name="P569"/>
      <text:p text:style-name="P570"><text:span text:style-name="T571">IV</text:span><text:span text:style-name="T572">.<text:s/></text:span><text:span text:style-name="T573">ĮSTAIGOS VEIKLA</text:span></text:p>
      <text:p text:style-name="P574"/>
      <text:p text:style-name="P575"><text:span text:style-name="T576">11</text:span><text:span text:style-name="T577">. Marijampolės pataisos namų administracija vykdo šias funkcijas:</text:span></text:p>
      <text:p text:style-name="P578"><text:span text:style-name="T579">11.1</text:span><text:span text:style-name="T580">. užtikrina įstatymų nustatytą nuteist</text:span><text:span text:style-name="T581">ųjų apsaugą ir priežiūrą;</text:span></text:p>
      <text:p text:style-name="P582"><text:span text:style-name="T583">11.2</text:span><text:span text:style-name="T584">. tvarko nuteistųjų įskaitą, organizuoja jų priėmimą į įstaigą, nukreipimą į kitas įstaigas bei jų paleidimą iš įstaigos, ypatingais atvejais pristato (konvojuoja) nuteistuosius į laisvės atėmimo vietos ligoninę arba kitą<text:s/></text:span><text:span text:style-name="T585">asmens sveikatos priežiūros įstaigą;</text:span></text:p>
      <text:p text:style-name="P586"><text:span text:style-name="T587">11.3</text:span><text:span text:style-name="T588">. užtikrina nuteistųjų komunalines ir buitines sąlygas, nežeminančias žmogaus orumo ir atitinkančias Lietuvos higienos normas;</text:span></text:p>
      <text:p text:style-name="P589"><text:span text:style-name="T590">11.4</text:span><text:span text:style-name="T591">. užtikrina nuteistųjų maitinimą ir materialinį aprūpinimą pagal Lietuvos Re</text:span><text:span text:style-name="T592">spublikos Vyriausybės nustatytas normas;</text:span></text:p>
      <text:p text:style-name="P593"><text:span text:style-name="T594">11.5</text:span><text:span text:style-name="T595">. vykdo nuteistųjų socialinę reabilitaciją;</text:span></text:p>
      <text:p text:style-name="P596"><text:span text:style-name="T597">11.6</text:span><text:span text:style-name="T598">. organizuoja kartu su Valstybės įmonės prie Marijampolės pataisos namų administracija nuteistųjų užimtumą darbu šioje įmonėje bei profesinį mokymą<text:s/></text:span><text:span text:style-name="T599">gamyboje;</text:span></text:p>
      <text:p text:style-name="P600"><text:span text:style-name="T601">11.7</text:span><text:span text:style-name="T602">. skiria nuobaudas nuteistiesiems, nesilaikantiems jiems įstatymų bei kitų teisės aktų nustatytų pareigų ir draudimų, skatina pavyzdingai besielgiančius nuteistuosius, vadovaudamasi Lietuvos Respublikos bausmių vykdymo kodeksu;</text:span></text:p>
      <text:p text:style-name="P603"><text:span text:style-name="T604">11.8</text:span><text:span text:style-name="T605">.<text:s/></text:span><text:span text:style-name="T606">organizuoja nuteistųjų bei į įstaigos administraciją besikreipiančių piliečių priėmimą asmeniniais klausimais;</text:span></text:p>
      <text:p text:style-name="P607"><text:span text:style-name="T608">11.9</text:span><text:span text:style-name="T609">. Lietuvos Respublikos įstatymų ir kitų teisės aktų pagrindais ir tvarka įstaigoje vykdo nusikalstamų veikų ir kitų teisės pažeidimų prev</text:span><text:span text:style-name="T610">enciją ir ikiteisminį tyrimą;</text:span></text:p>
      <text:p text:style-name="P611"><text:span text:style-name="T612">11.10</text:span><text:span text:style-name="T613">. organizuoja nuteistųjų užimtumą naudinga ir tikslinga veikla, kartu su Švietimo ir mokslo ministerija bei Marijampolės apskrities viršininko administracija – nuteistųjų profesinį ir bendrąjį mokymą;</text:span></text:p>
      <text:p text:style-name="P614"><text:span text:style-name="T615">11.11</text:span><text:span text:style-name="T616">.<text:s/></text:span><text:span text:style-name="T617">nustatyta tvarka įsigyja reikalingą įrangą, medžiagas ir kitas vertybes;</text:span></text:p>
      <text:p text:style-name="P618"><text:span text:style-name="T619">11.12</text:span><text:span text:style-name="T620">. užtikrina tinkamą pastatų, statinių, inžinerinės bei kitos technikos eksploatavimą ir remontą;</text:span></text:p>
      <text:p text:style-name="P621"><text:span text:style-name="T622">11.13</text:span><text:span text:style-name="T623">. rengia biudžetinės veiklos balansus, atlieka materialinių vertybių</text:span><text:span text:style-name="T624"><text:s/>bei lėšų metines inventorizacijas;</text:span></text:p>
      <text:p text:style-name="P625"><text:span text:style-name="T626">11.14</text:span><text:span text:style-name="T627">. periodiškai analizuoja, prognozuoja ir planuoja savo tarnybinę, ūkinę ir finansinę veiklą, kaupia statistinę ir kitą informaciją;</text:span></text:p>
      <text:p text:style-name="P628"><text:span text:style-name="T629">11.15</text:span><text:span text:style-name="T630">. atlieka Kalėjimų departamento direktoriaus nustatyta tvarka per komp</text:span><text:span text:style-name="T631">iuterizuotą Valstybės biudžeto apskaitos ir mokėjimo sistemą NAVISION mokėjimo paraiškų bei buhalterinės apskaitos įrašų perdavimą į Kalėjimų departamentą;</text:span></text:p>
      <text:p text:style-name="P632"><text:span text:style-name="T633">11.16</text:span><text:span text:style-name="T634">. parenka kandidatus įstaigos etatų sąrašuose patvirtintoms pareigybėms eiti, priima į tarn</text:span><text:span text:style-name="T635">ybą 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636"><text:span text:style-name="T637">11.17</text:span><text:span text:style-name="T638">. nu</text:span><text:span text:style-name="T639">statyta tvarka ir laiku informuoja Kalėjimų departamentą apie kriminogeninės būklės pakitimus įstaigoje, teikia teisės aktų nustatytas statistikos bei kitas ataskaitas;</text:span></text:p>
      <text:p text:style-name="P640"><text:span text:style-name="T641">11.18</text:span><text:span text:style-name="T642">. nustatyta tvarka organizuoja raštvedybą ir tvarko archyvą;</text:span></text:p>
      <text:p text:style-name="P643"><text:span text:style-name="T644">11.19</text:span><text:span text:style-name="T645">. užtikr</text:span><text:span text:style-name="T646">ina nuteistųjų sveikatos privalomą medicininę kontrolę ir nustatytos apimties sveikatos priežiūrą;</text:span></text:p>
      <text:p text:style-name="P647"><text:span text:style-name="T648">11.20</text:span><text:span text:style-name="T649">. užtikrina higienos, sanitarinių ir priešepideminių reikalavimų įgyvendinimo kontrolę, medicininių priešepideminių priemonių vykdymą.</text:span></text:p>
      <text:p text:style-name="P650"/>
      <text:p text:style-name="P651"><text:span text:style-name="T652">V</text:span><text:span text:style-name="T653">.<text:s/></text:span><text:span text:style-name="T654">Į</text:span><text:span text:style-name="T655">STAIGOS STRUKTŪRA</text:span></text:p>
      <text:p text:style-name="P656"/>
      <text:p text:style-name="P657"><text:span text:style-name="T658">12</text:span><text:span text:style-name="T659">. Marijampolės pataisos namuose gali būti šie struktūriniai padaliniai: skyrius, tarnyba, grupė ir raštinė. Šie padaliniai veikia pagal Marijampolės pataisos namų direktoriaus patvirtintus nuostatus.</text:span></text:p>
      <text:p text:style-name="P660"><text:span text:style-name="T661">13</text:span><text:span text:style-name="T662">. Vadovaujantis Kalėjimų<text:s/></text:span><text:span text:style-name="T663">departamento direktoriaus nustatyta Marijampolės pataisos namų struktūra bei šios įstaigos direktoriaus įsakymu dėl veiklos sričių paskirstymo, sudaroma Marijampolės pataisos namų valdymo schema.</text:span></text:p>
      <text:p text:style-name="P664"/>
      <text:p text:style-name="P665"><text:span text:style-name="T666">VI</text:span><text:span text:style-name="T667">.<text:s/></text:span><text:span text:style-name="T668">ĮSTAIGOS IR VALSTYBĖS ĮMONĖS SANTYKIAI</text:span></text:p>
      <text:p text:style-name="P669"/>
      <text:p text:style-name="P670"><text:span text:style-name="T671">14</text:span><text:span text:style-name="T672">. P</text:span><text:span text:style-name="T673">rie Marijampolės pataisos namų veikia valstybės įmonė, kurios paskirtis – įdarbinti nuteistuosius ir parengti juos darbinei veiklai išėjus į laisvę.</text:span></text:p>
      <text:p text:style-name="P674"><text:span text:style-name="T675">15</text:span><text:span text:style-name="T676">. Marijampolės pataisos namų ir valstybės įmonės santykiai grindžiami šiomis nuostatomis:</text:span></text:p>
      <text:p text:style-name="P677"><text:span text:style-name="T678">15.1</text:span><text:span text:style-name="T679">.<text:s/></text:span><text:span text:style-name="T680">įstaigos direktorius kartu su valstybės įmonės direktoriumi yra atsakingi už nuteistųjų įdarbinimą;</text:span></text:p>
      <text:p text:style-name="P681"><text:span text:style-name="T682">15.2</text:span><text:span text:style-name="T683">. įstaiga aptarnauja visus jos balanse esančius bendros paskirties statinius ir įrenginius (šilumos ir elektros tinklus, transformatorines, kelius i</text:span><text:span text:style-name="T684">r panašiai);</text:span></text:p>
      <text:p text:style-name="P685"><text:span text:style-name="T686">15.3</text:span><text:span text:style-name="T687">. įstaigos direktorius nustato valstybės įmonei reikalavimus nuteistųjų apsaugai ir priežiūrai darbo vietose užtikrinti.</text:span></text:p>
      <text:p text:style-name="P688"/>
      <text:p text:style-name="P689"><text:span text:style-name="T690">VII</text:span><text:span text:style-name="T691">.<text:s/></text:span><text:span text:style-name="T692">ĮSTAIGOS VALDYMAS</text:span></text:p>
      <text:p text:style-name="P693"/>
      <text:p text:style-name="P694"><text:span text:style-name="T695">16</text:span><text:span text:style-name="T696">. Įstaigai vadovauja ir atsako už jos tarnybinę veiklą Marijampolės<text:s/></text:span><text:span text:style-name="T697">pataisos namų direktorius.</text:span></text:p>
      <text:p text:style-name="P698"><text:span text:style-name="T699">17</text:span><text:span text:style-name="T700">. Marijampolės pataisos namų direktorius:</text:span></text:p>
      <text:p text:style-name="P701"><text:span text:style-name="T702">17.1</text:span><text:span text:style-name="T703">. tiesiogiai pavaldus Kalėjimų departamento direktoriui;</text:span></text:p>
      <text:p text:style-name="P704"><text:span text:style-name="T705">17.2</text:span><text:span text:style-name="T706">. turi pavaduotoją (pavaduotojus);</text:span></text:p>
      <text:p text:style-name="P707">Punkto pakeitimai:</text:p>
      <text:p text:style-name="P708"><text:span text:style-name="T709">Nr.<text:s/></text:span><text:a xlink:href="https://www.e-tar.lt/portal/legalAct.html?documentId=TAR.0E5FC1CF1279" office:target-frame-name="_top" xlink:show="replace"><text:span text:style-name="T710">1R-284</text:span></text:a><text:span text:style-name="T711">, 2004-11-15, Žin., 2004, Nr. 169-6228 (2004-11-23), i. k. 1042270ISAK001R-284</text:span></text:p>
      <text:p text:style-name="Normal"/>
      <text:p text:style-name="P712"><text:span text:style-name="T713">17.3</text:span><text:span text:style-name="T714">. veikia įstaigos vardu ir atstovauja jai visose institucijose, jei reikia, dalį savo teisių perduodamas jam pavaldiems įstaigos par</text:span><text:span text:style-name="T715">eigūnams, valstybės tarnautojams ir darbuotojams;</text:span></text:p>
      <text:p text:style-name="P716"><text:span text:style-name="T717">17.4</text:span><text:span text:style-name="T718">. atsako už įstaigai keliamų uždavinių įgyvendinimą;</text:span></text:p>
      <text:p text:style-name="P719"><text:span text:style-name="T720">17.5</text:span><text:span text:style-name="T721">. organizuoja ir kontroliuoja visą įstaigos veiklą ar dalį šių funkcijų paveda savo pavaduotojams pagal jų kompetenciją;</text:span></text:p>
      <text:p text:style-name="P722"><text:span text:style-name="T723">17.6</text:span><text:span text:style-name="T724">.<text:s/></text:span><text:span text:style-name="T725">nustato savo pavaduotojams veiklos sritis bei už kokių įstaigos struktūrinių padalinių veiklą jie atsakingi;</text:span></text:p>
      <text:p text:style-name="P726"><text:span text:style-name="T727">17.7</text:span><text:span text:style-name="T728">. atsako už įstaigai skirtų valstybės biudžeto lėšų panaudojimo tikslingumą, įstaigos materialinės bazės kūrimą ir tausojimą, užtikrina dar</text:span><text:span text:style-name="T729">buotojų saugos ir sveikatos reikalavimų vykdymą;</text:span></text:p>
      <text:p text:style-name="P730"><text:span text:style-name="T731">17.8</text:span><text:span text:style-name="T732">. pagal savo kompetenciją leidžia įsakymus, duoda nurodymus bei įpareigojimus pavaldžioms tarnyboms ar atskiriems jų darbuotojams ir užtikrina jų vykdymo kontrolę;</text:span></text:p>
      <text:p text:style-name="P733"><text:span text:style-name="T734">17.9</text:span><text:span text:style-name="T735">. tvirtina įstaigos padalin</text:span><text:span text:style-name="T736">ių nuostatus ir pareigybių aprašymus;</text:span></text:p>
      <text:p text:style-name="P737"><text:span text:style-name="T738">17.10</text:span><text:span text:style-name="T739">. organizuoja įstaigos veiklos planavimą, teikia Kalėjimų departamento direktoriui tvirtinti įstaigos veiklos pagrindinių priemonių pusmečių planus;</text:span></text:p>
      <text:p text:style-name="P740"><text:span text:style-name="T741">17.11</text:span><text:span text:style-name="T742">. vadovauja įstaigos administracinei, pareigūnų ate</text:span><text:span text:style-name="T743">stavimo ir kvalifikacinei komisijoms, yra jų pirmininkas;</text:span></text:p>
      <text:p text:style-name="P744"><text:span text:style-name="T745">17.12</text:span><text:span text:style-name="T746">. pagal savo kompetenciją skatina ir skiria drausmines nuobaudas įstaigos personalui ir įstaigoje atliekantiems bausmę nuteistiesiems.</text:span></text:p>
      <text:p text:style-name="P747"><text:span text:style-name="T748">18</text:span><text:span text:style-name="T749">. Kitas Marijampolės pataisos namų direktoriau</text:span><text:span text:style-name="T750">s pareigas, teises ir atsakomybę nustato kiti teisės aktai ir jo pareigybės aprašymas.</text:span></text:p>
      <text:p text:style-name="P751"><text:span text:style-name="T752">19</text:span><text:span text:style-name="T753">. Nesant Marijampolės pataisos namų direktoriaus (atostogos, liga, komandiruotė ir kiti atvejai), jo funkcijas vykdo direktoriaus pavaduotojas, paskirtas Kalėjimų<text:s/></text:span><text:span text:style-name="T754">departamento direktoriaus įsakymu.</text:span></text:p>
      <text:p text:style-name="P755">Punkto pakeitimai:</text:p>
      <text:p text:style-name="P756"><text:span text:style-name="T757">Nr.<text:s/></text:span><text:a xlink:href="https://www.e-tar.lt/portal/legalAct.html?documentId=TAR.0E5FC1CF1279" office:target-frame-name="_top" xlink:show="replace"><text:span text:style-name="T758">1R-284</text:span></text:a><text:span text:style-name="T759">, 2004-11-15, Žin., 2004, Nr. 169-6228 (2004-11-23), i. k. 1042270ISAK001R-284</text:span></text:p>
      <text:p text:style-name="Normal"/>
      <text:p text:style-name="P760"><text:span text:style-name="T761">VIII</text:span><text:span text:style-name="T762">.<text:s/></text:span><text:span text:style-name="T763">ĮSTAIGOS<text:s/></text:span><text:span text:style-name="T764">BENDRADARBIAVIMAS</text:span></text:p>
      <text:p text:style-name="P765"/>
      <text:p text:style-name="P766"><text:span text:style-name="T767">20</text:span><text:span text:style-name="T768">. Marijampolės pataisos namai, vykdydami jiems pavestus uždavinius, bendradarbiauja su Kalėjimų departamentu bei jam pavaldžiomis įstaigomis ir valstybės įmonėmis, pagal savo kompetenciją užmezga ryšius su kitomis valstybės<text:s/></text:span><text:span text:style-name="T769">institucijomis, visuomeninėmis organizacijomis ir religinėmis bendruomenėmis.</text:span></text:p>
      <text:p text:style-name="P770"><text:span text:style-name="T771">21</text:span><text:span text:style-name="T772">. Marijampolės pataisos namai turi teisę tiesiogiai bendradarbiauti su užsienio šalių giminingomis įstaigomis.</text:span></text:p>
      <text:p text:style-name="P773"/>
      <text:p text:style-name="P774"><text:span text:style-name="T775">IX</text:span><text:span text:style-name="T776">.<text:s/></text:span><text:span text:style-name="T777">ĮSTAIGOS TURTAS IR LĖŠOS</text:span></text:p>
      <text:p text:style-name="P778"/>
      <text:p text:style-name="P779"><text:span text:style-name="T780">22</text:span><text:span text:style-name="T781">. Marijampolės pat</text:span><text:span text:style-name="T782">aisos namai valdo, naudoja ir disponuoja jai patikėjimo teise perduotu, įsigytu iš Lietuvos Respublikos valstybės biudžeto skirtų asignavimų bei kitų šaltinių nematerialiuoju, ilgalaikiu ir trumpalaikiu materialiuoju turtu įstatymų nustatyta tvarka.</text:span></text:p>
      <text:p text:style-name="P783"><text:span text:style-name="T784">23</text:span><text:span text:style-name="T785">. Nebiudžetines lėšas sudaro pajamos, gautos už pagal sutartis suteiktas paslaugas.</text:span></text:p>
      <text:p text:style-name="P786"><text:span text:style-name="T787">24</text:span><text:span text:style-name="T788">. Marijampolės pataisos namų turtas negali būti parduotas, kitaip perleistas, įkeistas. Juo negalima laiduoti ar garantuoti kitų subjektų prievolės vykdymo. Įstaigos<text:s/></text:span><text:span text:style-name="T789">ilgalaikis materialusis turtas gali būti išnuomotas Lietuvos Respublikos įstatymų ir Lietuvos Respublikos Vyriausybės nustatyta tvarka.</text:span></text:p>
      <text:p text:style-name="P790"><text:span text:style-name="T791">25</text:span><text:span text:style-name="T792">. Marijampolės pataisos namams nereikalingas nematerialusis, ilgalaikis ir trumpalaikis materialusis turtas, išsky</text:span><text:span text:style-name="T793">rus nekilnojamąjį turtą, gali būti perduotas Kalėjimų departamentui pavaldžioms iš valstybės biudžeto išlaikomoms įstaigoms, o netinkamas naudoti turtas nurašomas Lietuvos Respublikos valstybės ir savivaldybių turto valdymo, naudojimo ir disponavimo juo įs</text:span><text:span text:style-name="T794">tatymo nustatyta tvarka. Nereikalingas nematerialusis ir ilgalaikis materialusis turtas patikėjimo teise perduodamas Kalėjimų departamento direktoriaus įsakymu, o nereikalingas trumpalaikis materialusis turtas – Marijampolės pataisos namų direktoriaus įsak</text:span><text:span text:style-name="T795">ymu.</text:span></text:p>
      <text:p text:style-name="P796"><text:span text:style-name="T797">26</text:span><text:span text:style-name="T798">. Marijampolės pataisos namų lėšų šaltiniai yra:</text:span></text:p>
      <text:p text:style-name="P799"><text:span text:style-name="T800">26.1</text:span><text:span text:style-name="T801">. Lietuvos Respublikos valstybės biudžeto lėšos, kasmet skiriamos Marijampolės pataisos namams išlaikyti;</text:span></text:p>
      <text:p text:style-name="P802"><text:span text:style-name="T803">26.2</text:span><text:span text:style-name="T804">. parama;</text:span></text:p>
      <text:p text:style-name="P805"><text:span text:style-name="T806">26.3</text:span><text:span text:style-name="T807">. nebiudžetinės lėšos;</text:span></text:p>
      <text:p text:style-name="P808"><text:span text:style-name="T809">26.4</text:span><text:span text:style-name="T810">. kitos teisėtai gautos lėš</text:span><text:span text:style-name="T811">os.</text:span></text:p>
      <text:p text:style-name="P812"><text:span text:style-name="T813">27</text:span><text:span text:style-name="T814">. Marijampolės pataisos namų biudžetinės ir nebiudžetinės lėšos bei turtas gali būti naudojami tik šiuose nuostatuose nustatytai veiklai.</text:span></text:p>
      <text:p text:style-name="P815"><text:span text:style-name="T816">28</text:span><text:span text:style-name="T817">. Marijampolės pataisos namų buhalterinė apskaita ir atsiskaitomybė tvarkoma teisės aktų nustatyta t</text:span><text:span text:style-name="T818">varka.</text:span></text:p>
      <text:p text:style-name="P819"/>
      <text:p text:style-name="P820"><text:span text:style-name="T821">X</text:span><text:span text:style-name="T822">.<text:s/></text:span><text:span text:style-name="T823">BAIGIAMOSIOS NUOSTATOS</text:span></text:p>
      <text:p text:style-name="P824"/>
      <text:p text:style-name="P825"><text:span text:style-name="T826">29</text:span><text:span text:style-name="T827">. Marijampolės pataisos namus reorganizuoja ir likviduoja Lietuvos Respublikos Vyriausybė įstatymų nustatyta tvarka.</text:span></text:p>
      <text:p text:style-name="P828"><text:span text:style-name="T829">______________</text:span></text:p>
      <text:soft-page-break/>
      <text:p text:style-name="P830"><text:span text:style-name="T831">PATVIRTINTA</text:span></text:p>
      <text:p text:style-name="P832">Lietuvos Respublikos<text:s/></text:p>
      <text:p text:style-name="P833">teisingumo ministro<text:s/></text:p>
      <text:p text:style-name="P834">2003 m.<text:s/>birželio 4 d. įsakymu Nr. 168</text:p>
      <text:p text:style-name="P835"/>
      <text:p text:style-name="P836"><text:span text:style-name="T837">PANEVĖŽIO PATAISOS NAMŲ NUOSTATAI</text:span></text:p>
      <text:p text:style-name="P838"/>
      <text:p text:style-name="P839"><text:span text:style-name="T840">I</text:span><text:span text:style-name="T841">.<text:s/></text:span><text:span text:style-name="T842">BENDROSIOS NUOSTATOS</text:span></text:p>
      <text:p text:style-name="P843"/>
      <text:p text:style-name="P844"><text:span text:style-name="T845">1</text:span><text:span text:style-name="T846">. Panevėžio pataisos namai (toliau vadinama – įstaiga) yra Kalėjimų departamentui prie Lietuvos Respublikos teisingumo ministerijos (toliau vadinama – Kalėj</text:span><text:span text:style-name="T847">imų departamentas) pavaldi valstybės įstaiga, vykdanti arešto ir laisvės atėmimo bausmes nuteistoms moterims. Panevėžio pataisos namų steigėjas yra Lietuvos Respublikos Vyriausybė.</text:span></text:p>
      <text:p text:style-name="P848"><text:span text:style-name="T849">2</text:span><text:span text:style-name="T850">. Panevėžio pataisos namai savo veikloje vadovaujasi Lietuvos Respubli</text:span><text:span text:style-name="T851">kos Konstitucija, įstatymais, kitais Lietuvos Respublikos Seimo priimtais teisės aktais, Lietuvos Respublikos tarptautinėmis sutartimis, Respublikos Prezidento dekretais, Lietuvos Respublikos Vyriausybės nutarimais, teisingumo ministro, Kalėjimų departamen</text:span><text:span text:style-name="T852">to direktoriaus įsakymais, kitais teisės aktais bei šiais nuostatais.</text:span></text:p>
      <text:p text:style-name="P853"><text:span text:style-name="T854">3</text:span><text:span text:style-name="T855">. Įstaiga finansuojama iš Lietuvos Respublikos valstybės biudžeto asignavimų, skirtų Kalėjimų departamentui. Įstaiga gali turėti nebiudžetinių lėšų ir Lietuvos Respublikos teisės ak</text:span><text:span text:style-name="T856">tų nustatyta tvarka gauti paramą.</text:span></text:p>
      <text:p text:style-name="P857"><text:span text:style-name="T858">4</text:span><text:span text:style-name="T859">. Įstaigos finansinę veiklą kontroliuoja Teisingumo ministerija, Kalėjimų departamentas bei kitos finansinės kontrolės teisę turinčios valstybės institucijos.</text:span></text:p>
      <text:p text:style-name="P860"><text:span text:style-name="T861">5</text:span><text:span text:style-name="T862">. Panevėžio pataisos namai yra viešasis juridinis asm</text:span><text:span text:style-name="T863">uo, turintis sąskaitą banke, antspaudą su Lietuvos valstybės herbu bei savo pavadinimu: „PANEVĖŽIO PATAISOS NAMAI“.</text:span></text:p>
      <text:p text:style-name="P864"><text:span text:style-name="T865">6</text:span><text:span text:style-name="T866">. Įstaigos buveinės adresas: P. Puzino g. 12, 5300 Panevėžys, Lietuvos Respublika.</text:span></text:p>
      <text:p text:style-name="P867"/>
      <text:p text:style-name="P868"><text:span text:style-name="T869">II</text:span><text:span text:style-name="T870">.<text:s/></text:span><text:span text:style-name="T871">ĮSTAIGOS UŽDAVINIAI</text:span></text:p>
      <text:p text:style-name="P872"/>
      <text:p text:style-name="P873"><text:span text:style-name="T874">7</text:span><text:span text:style-name="T875">. Panevėžio pat</text:span><text:span text:style-name="T876">aisos namai vykdo šiuos uždavinius:</text:span></text:p>
      <text:p text:style-name="P877"><text:span text:style-name="T878">7.1</text:span><text:span text:style-name="T879">. vykdo arešto bausmę ir laisvės atėmimo bausmę nuteistosioms, kurioms teismas nustatė bausmę atlikti pataisos namuose;</text:span></text:p>
      <text:p text:style-name="P880"><text:span text:style-name="T881">7.2</text:span><text:span text:style-name="T882">. užtikrina įstatymų ir kitų teisės aktų nustatytas laikymo sąlygas nuteistosioms;</text:span></text:p>
      <text:p text:style-name="P883"><text:span text:style-name="T884">7.3</text:span><text:span text:style-name="T885">. rengia įstatymų nustatyta tvarka nuteistąsias integracijai į visuomenę, joms atlikus bausmę.</text:span></text:p>
      <text:p text:style-name="P886"/>
      <text:p text:style-name="P887"><text:span text:style-name="T888">III</text:span><text:span text:style-name="T889">.<text:s/></text:span><text:span text:style-name="T890">ĮSTAIGOS PERSONALAS</text:span></text:p>
      <text:p text:style-name="P891"/>
      <text:p text:style-name="P892"><text:span text:style-name="T893">8</text:span><text:span text:style-name="T894">. Įstaigos funkcijas vykdo pareigūnai, valstybės tarnautojai ir darbuotojai.</text:span></text:p>
      <text:p text:style-name="P895"><text:span text:style-name="T896">9</text:span><text:span text:style-name="T897">. Įstaigos pareigūnų tarnybą reglamen</text:span><text:span text:style-name="T898">tuoja Tarnybos Kalėjimų departamente prie Lietuvos Respublikos teisingumo ministerijos statutas (toliau vadinama – Statutas), Valstybės tarnybos įstatymas tiek, kiek jų statuso nereglamentuoja Statutas, ir kiti teisės aktai, o darbo apmokėjimo tvarką – Val</text:span><text:span text:style-name="T899">stybės tarnybos įstatymas ir Statutas.</text:span></text:p>
      <text:p text:style-name="P900"><text:span text:style-name="T901">10</text:span><text:span text:style-name="T902">. Įstaigos valstybės tarnautojų tarnybą reglamentuoja Valstybės tarnybos įstatymas. Darbuotojų darbo santykius reglamentuoja darbo įstatymai.</text:span></text:p>
      <text:p text:style-name="P903"/>
      <text:p text:style-name="P904"><text:span text:style-name="T905">IV</text:span><text:span text:style-name="T906">.<text:s/></text:span><text:span text:style-name="T907">ĮSTAIGOS VEIKLA</text:span></text:p>
      <text:p text:style-name="P908"/>
      <text:p text:style-name="P909"><text:span text:style-name="T910">11</text:span><text:span text:style-name="T911">. Panevėžio pataisos namų<text:s/></text:span><text:span text:style-name="T912">administracija vykdo šias funkcijas:</text:span></text:p>
      <text:p text:style-name="P913"><text:span text:style-name="T914">11.1</text:span><text:span text:style-name="T915">. užtikrina įstatymų nustatytą nuteistųjų apsaugą ir priežiūrą;</text:span></text:p>
      <text:p text:style-name="P916"><text:span text:style-name="T917">11.2</text:span><text:span text:style-name="T918">. tvarko nuteistųjų įskaitą, organizuoja jų priėmimą į įstaigą, nukreipimą į kitas įstaigas bei jų paleidimą iš įstaigos, ypatingais atvejais</text:span><text:span text:style-name="T919"><text:s/>pristato (konvojuoja) nuteistąsias į laisvės atėmimo vietos ligoninę arba kitą asmens sveikatos priežiūros įstaigą;</text:span></text:p>
      <text:p text:style-name="P920"><text:span text:style-name="T921">11.3</text:span><text:span text:style-name="T922">. užtikrina nuteistųjų komunalines ir buitines sąlygas, nežeminančias žmogaus orumo ir atitinkančias Lietuvos higienos normas;</text:span></text:p>
      <text:p text:style-name="P923"><text:span text:style-name="T924">11</text:span><text:span text:style-name="T925">.4</text:span><text:span text:style-name="T926">. užtikrina nuteistųjų maitinimą ir materialinį aprūpinimą pagal Lietuvos Respublikos Vyriausybės nustatytas normas;</text:span></text:p>
      <text:p text:style-name="P927"><text:span text:style-name="T928">11.5</text:span><text:span text:style-name="T929">. vykdo nuteistųjų socialinę reabilitaciją;</text:span></text:p>
      <text:p text:style-name="P930"><text:span text:style-name="T931">11.6</text:span><text:span text:style-name="T932">. organizuoja kartu su Valstybės įmonės prie Panevėžio pataisos namų admini</text:span><text:span text:style-name="T933">stracija nuteistųjų užimtumą darbu šioje įmonėje bei profesinį mokymą gamyboje;</text:span></text:p>
      <text:p text:style-name="P934"><text:span text:style-name="T935">11.7</text:span><text:span text:style-name="T936">. skiria nuobaudas nuteistosioms, nesilaikančioms joms įstatymų bei kitų teisės aktų nustatytų pareigų ir draudimų, skatina pavyzdingai besielgiančias nuteistąsias, vad</text:span><text:span text:style-name="T937">ovaudamasi Lietuvos Respublikos bausmių vykdymo kodeksu;</text:span></text:p>
      <text:p text:style-name="P938"><text:span text:style-name="T939">11.8</text:span><text:span text:style-name="T940">. organizuoja nuteistųjų bei į įstaigos administraciją besikreipiančių piliečių priėmimą asmeniniais klausimais;</text:span></text:p>
      <text:p text:style-name="P941"><text:span text:style-name="T942">11.9</text:span><text:span text:style-name="T943">. Lietuvos Respublikos įstatymų ir kitų teisės aktų pagrindais ir<text:s/></text:span><text:span text:style-name="T944">tvarka įstaigoje vykdo nusikalstamų veikų ir kitų teisės pažeidimų prevenciją ir ikiteisminį tyrimą;</text:span></text:p>
      <text:p text:style-name="P945"><text:span text:style-name="T946">11.10</text:span><text:span text:style-name="T947">. organizuoja nuteistųjų užimtumą naudinga ir tikslinga veikla, kartu su Švietimo ir mokslo ministerija bei Panevėžio apskrities viršininko admini</text:span><text:span text:style-name="T948">stracija – nuteistųjų profesinį ir bendrąjį mokymą;</text:span></text:p>
      <text:p text:style-name="P949"><text:span text:style-name="T950">11.11</text:span><text:span text:style-name="T951">. nustatyta tvarka įsigyja reikalingą įrangą, medžiagas ir kitas vertybes;</text:span></text:p>
      <text:p text:style-name="P952"><text:span text:style-name="T953">11.12</text:span><text:span text:style-name="T954">. užtikrina tinkamą pastatų, statinių, inžinerinės bei kitos technikos eksploatavimą ir remontą;</text:span></text:p>
      <text:p text:style-name="P955"><text:span text:style-name="T956">11.13</text:span><text:span text:style-name="T957">. ren</text:span><text:span text:style-name="T958">gia biudžetinės veiklos balansus, atlieka materialinių vertybių bei lėšų metines inventorizacijas;</text:span></text:p>
      <text:p text:style-name="P959"><text:span text:style-name="T960">11.14</text:span><text:span text:style-name="T961">. periodiškai analizuoja, prognozuoja ir planuoja savo tarnybinę, ūkinę ir finansinę veiklą, kaupia statistinę ir kitą informaciją;</text:span></text:p>
      <text:p text:style-name="P962"><text:span text:style-name="T963">11.15</text:span><text:span text:style-name="T964">. atlie</text:span><text:span text:style-name="T965">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966"><text:span text:style-name="T967">11.16</text:span><text:span text:style-name="T968">. parenka kandidatus įstaigo</text:span><text:span text:style-name="T969">s etatų sąrašuose patvirtintoms pareigybėms eiti, priima į tarnybą jaunesniuosius pareigūnus ir valstybės tarnautojus, sudaro darbo sutartis su darbuotojais, rūpinasi pareigūnų įvadiniu profesiniu ir fiziniu parengimu, dirbančiųjų kvalifikacijos kėlimu, už</text:span><text:span text:style-name="T970">tikrina jiems reikiamas darbo ir poilsio sąlygas;</text:span></text:p>
      <text:p text:style-name="P971"><text:span text:style-name="T972">11.17</text:span><text:span text:style-name="T973">. nustatyta tvarka ir laiku informuoja Kalėjimų departamentą apie kriminogeninės būklės pakitimus įstaigoje, teikia teisės aktų nustatytas statistikos bei kitas ataskaitas;</text:span></text:p>
      <text:p text:style-name="P974"><text:span text:style-name="T975">11.18</text:span><text:span text:style-name="T976">. nustatyta tva</text:span><text:span text:style-name="T977">rka organizuoja raštvedybą ir tvarko archyvą;</text:span></text:p>
      <text:p text:style-name="P978"><text:span text:style-name="T979">11.19</text:span><text:span text:style-name="T980">. užtikrina nuteistųjų sveikatos privalomą medicininę kontrolę ir nustatytos apimties sveikatos priežiūrą;</text:span></text:p>
      <text:p text:style-name="P981"><text:span text:style-name="T982">11.20</text:span><text:span text:style-name="T983">. užtikrina higienos, sanitarinių ir priešepideminių reikalavimų įgyvendinimo kontrol</text:span><text:span text:style-name="T984">ę, medicininių priešepideminių priemonių vykdymą.</text:span></text:p>
      <text:p text:style-name="P985"/>
      <text:p text:style-name="P986"><text:span text:style-name="T987">V</text:span><text:span text:style-name="T988">.<text:s/></text:span><text:span text:style-name="T989">ĮSTAIGOS STRUKTŪRA</text:span></text:p>
      <text:p text:style-name="P990"/>
      <text:p text:style-name="P991"><text:span text:style-name="T992">12</text:span><text:span text:style-name="T993">. Panevėžio pataisos namuose gali būti šie struktūriniai padaliniai: skyrius, tarnyba, grupė ir raštinė. Šie padaliniai veikia pagal Panevėžio pataisos namų direktoriau</text:span><text:span text:style-name="T994">s patvirtintus nuostatus.</text:span></text:p>
      <text:p text:style-name="P995"><text:span text:style-name="T996">13</text:span><text:span text:style-name="T997">. Vadovaujantis Kalėjimų departamento direktoriaus nustatyta Panevėžio pataisos namų struktūra bei šios įstaigos direktoriaus įsakymu dėl veiklos sričių paskirstymo, sudaroma Panevėžio pataisos namų valdymo schema.</text:span></text:p>
      <text:p text:style-name="P998"/>
      <text:p text:style-name="P999"><text:span text:style-name="T1000">VI</text:span><text:span text:style-name="T1001">.<text:s/></text:span><text:span text:style-name="T1002">ĮSTAIGOS IR VALSTYBĖS ĮMONĖS SANTYKIAI</text:span></text:p>
      <text:p text:style-name="P1003"/>
      <text:p text:style-name="P1004"><text:span text:style-name="T1005">14</text:span><text:span text:style-name="T1006">. Prie Panevėžio pataisos namų veikia valstybės įmonė, kurios paskirtis – įdarbinti nuteistąsias ir parengti jas darbinei veiklai išėjus į laisvę.</text:span></text:p>
      <text:p text:style-name="P1007"><text:span text:style-name="T1008">15</text:span><text:span text:style-name="T1009">. Panevėžio pataisos namų ir valstybės įmonės santykiai</text:span><text:span text:style-name="T1010"><text:s/>grindžiami šiomis nuostatomis:</text:span></text:p>
      <text:p text:style-name="P1011"><text:span text:style-name="T1012">15.1</text:span><text:span text:style-name="T1013">. įstaigos direktorius kartu su valstybės įmonės direktoriumi yra atsakingi už nuteistųjų įdarbinimą;</text:span></text:p>
      <text:p text:style-name="P1014"><text:span text:style-name="T1015">15.2</text:span><text:span text:style-name="T1016">. įstaiga aptarnauja visus jos balanse esančius bendros paskirties statinius ir įrenginius (šilumos ir elekt</text:span><text:span text:style-name="T1017">ros tinklus, transformatorines, kelius ir panašiai);</text:span></text:p>
      <text:p text:style-name="P1018"><text:span text:style-name="T1019">15.3</text:span><text:span text:style-name="T1020">. įstaigos direktorius nustato valstybės įmonei reikalavimus nuteistųjų apsaugai ir priežiūrai darbo vietose užtikrinti.</text:span></text:p>
      <text:p text:style-name="P1021"/>
      <text:p text:style-name="P1022"><text:span text:style-name="T1023">VII</text:span><text:span text:style-name="T1024">.<text:s/></text:span><text:span text:style-name="T1025">ĮSTAIGOS VALDYMAS</text:span></text:p>
      <text:p text:style-name="P1026"/>
      <text:p text:style-name="P1027"><text:span text:style-name="T1028">16</text:span><text:span text:style-name="T1029">. Įstaigai vadovauja ir atsako už j</text:span><text:span text:style-name="T1030">os tarnybinę veiklą Panevėžio pataisos namų direktorius.</text:span></text:p>
      <text:p text:style-name="P1031"><text:span text:style-name="T1032">17</text:span><text:span text:style-name="T1033">. Panevėžio pataisos namų direktorius:</text:span></text:p>
      <text:p text:style-name="P1034"><text:span text:style-name="T1035">17.1</text:span><text:span text:style-name="T1036">. tiesiogiai pavaldus Kalėjimų departamento direktoriui;</text:span></text:p>
      <text:p text:style-name="P1037"><text:span text:style-name="T1038">17.2</text:span><text:span text:style-name="T1039">. turi pavaduotoją (pavaduotojus);</text:span></text:p>
      <text:p text:style-name="P1040">Punkto pakeitimai:</text:p>
      <text:p text:style-name="P1041"><text:span text:style-name="T1042">Nr.<text:s/></text:span><text:a xlink:href="https://www.e-tar.lt/portal/legalAct.html?documentId=TAR.0E5FC1CF1279" office:target-frame-name="_top" xlink:show="replace"><text:span text:style-name="T1043">1R-284</text:span></text:a><text:span text:style-name="T1044">, 2004-11-15, Žin., 2004, Nr. 169-6228 (2004-11-23), i. k. 1042270ISAK001R-284</text:span></text:p>
      <text:p text:style-name="Normal"/>
      <text:p text:style-name="P1045"><text:span text:style-name="T1046">17.3</text:span><text:span text:style-name="T1047">. veikia įstaigos vardu ir atstovauja jai visose institucijose, jei reikia, dalį savo teisių perduodamas<text:s/></text:span><text:span text:style-name="T1048">jam pavaldiems įstaigos pareigūnams, valstybės tarnautojams ir darbuotojams;</text:span></text:p>
      <text:p text:style-name="P1049"><text:span text:style-name="T1050">17.4</text:span><text:span text:style-name="T1051">. atsako už įstaigai keliamų uždavinių įgyvendinimą;</text:span></text:p>
      <text:p text:style-name="P1052"><text:span text:style-name="T1053">17.5</text:span><text:span text:style-name="T1054">. organizuoja ir kontroliuoja visą įstaigos veiklą ar dalį šių funkcijų paveda savo pavaduotojams pagal jų kom</text:span><text:span text:style-name="T1055">petenciją;</text:span></text:p>
      <text:p text:style-name="P1056"><text:span text:style-name="T1057">17.6</text:span><text:span text:style-name="T1058">. nustato savo pavaduotojams veiklos sritis bei už kokių įstaigos struktūrinių padalinių veiklą jie atsakingi;</text:span></text:p>
      <text:p text:style-name="P1059"><text:span text:style-name="T1060">17.7</text:span><text:span text:style-name="T1061">. atsako už įstaigai skirtų valstybės biudžeto lėšų panaudojimo tikslingumą, įstaigos materialinės bazės kūrimą ir tau</text:span><text:span text:style-name="T1062">sojimą, užtikrina darbuotojų saugos ir sveikatos reikalavimų vykdymą;</text:span></text:p>
      <text:p text:style-name="P1063"><text:span text:style-name="T1064">17.8</text:span><text:span text:style-name="T1065">. pagal savo kompetenciją leidžia įsakymus, duoda nurodymus bei įpareigojimus pavaldžioms tarnyboms ar atskiriems jų darbuotojams ir užtikrina jų vykdymo kontrolę;</text:span></text:p>
      <text:p text:style-name="P1066"><text:span text:style-name="T1067">17.9</text:span><text:span text:style-name="T1068">. tvir</text:span><text:span text:style-name="T1069">tina įstaigos padalinių nuostatus ir pareigybių aprašymus;</text:span></text:p>
      <text:p text:style-name="P1070"><text:span text:style-name="T1071">17.10</text:span><text:span text:style-name="T1072">. organizuoja įstaigos veiklos planavimą, teikia Kalėjimų departamento direktoriui tvirtinti įstaigos veiklos pagrindinių priemonių pusmečių planus;</text:span></text:p>
      <text:p text:style-name="P1073"><text:span text:style-name="T1074">17.11</text:span><text:span text:style-name="T1075">. vadovauja įstaigos<text:s/></text:span><text:span text:style-name="T1076">administracinei, pareigūnų atestavimo ir kvalifikacinei komisijoms, yra jų pirmininkas;</text:span></text:p>
      <text:p text:style-name="P1077"><text:span text:style-name="T1078">17.12</text:span><text:span text:style-name="T1079">. pagal savo kompetenciją skatina ir skiria drausmines nuobaudas įstaigos personalui ir įstaigoje atliekančioms bausmę nuteistosioms;</text:span></text:p>
      <text:p text:style-name="P1080"><text:span text:style-name="T1081">17.13</text:span><text:span text:style-name="T1082">. organizuoja ir</text:span><text:span text:style-name="T1083"><text:s/>vykdo kartu su Kalėjimų departamentu įstaigai priskirtų statybos objektų statybos ir priežiūros darbus.</text:span></text:p>
      <text:p text:style-name="P1084"><text:span text:style-name="T1085">18</text:span><text:span text:style-name="T1086">. Kitas Panevėžio pataisos namų direktoriaus pareigas, teises ir atsakomybę nustato kiti teisės aktai ir jo pareigybės aprašymas.</text:span></text:p>
      <text:p text:style-name="P1087"><text:span text:style-name="T1088">19</text:span><text:span text:style-name="T1089">. Nesan</text:span><text:span text:style-name="T1090">t Panevėžio pataisos namų direktoriaus (atostogos, liga, komandiruotė ir kiti atvejai), jo funkcijas vykdo direktoriaus pavaduotojas, paskirtas Kalėjimų departamento direktoriaus įsakymu.</text:span></text:p>
      <text:p text:style-name="P1091">Punkto pakeitimai:</text:p>
      <text:p text:style-name="P1092"><text:span text:style-name="T1093">Nr.<text:s/></text:span><text:a xlink:href="https://www.e-tar.lt/portal/legalAct.html?documentId=TAR.0E5FC1CF1279" office:target-frame-name="_top" xlink:show="replace"><text:span text:style-name="T1094">1R-284</text:span></text:a><text:span text:style-name="T1095">, 2004-11-15, Žin., 2004, Nr. 169-6228 (2004-11-23), i. k. 1042270ISAK001R-284</text:span></text:p>
      <text:p text:style-name="Normal"/>
      <text:p text:style-name="P1096"><text:span text:style-name="T1097">VIII</text:span><text:span text:style-name="T1098">.<text:s/></text:span><text:span text:style-name="T1099">ĮSTAIGOS BENDRADARBIAVIMAS</text:span></text:p>
      <text:p text:style-name="P1100"/>
      <text:p text:style-name="P1101"><text:span text:style-name="T1102">20</text:span><text:span text:style-name="T1103">. Panevėžio pataisos namai, vykdydami jiems<text:s/></text:span><text:span text:style-name="T1104">pavestus uždavinius, bendradarbiauja su Kalėjimų departamentu bei jam pavaldžiomis įstaigomis ir valstybės įmonėmis, pagal savo kompetenciją užmezga ryšius su kitomis valstybės institucijomis, visuomeninėmis organizacijomis ir religinėmis bendruomenėmis.</text:span></text:p>
      <text:p text:style-name="P1105"><text:span text:style-name="T1106">21</text:span><text:span text:style-name="T1107">. Panevėžio pataisos namai turi teisę tiesiogiai bendradarbiauti su užsienio šalių giminingomis įstaigomis.</text:span></text:p>
      <text:p text:style-name="P1108"/>
      <text:p text:style-name="P1109"><text:span text:style-name="T1110">IX</text:span><text:span text:style-name="T1111">.<text:s/></text:span><text:span text:style-name="T1112">ĮSTAIGOS TURTAS IR LĖŠOS</text:span></text:p>
      <text:p text:style-name="P1113"/>
      <text:p text:style-name="P1114"><text:span text:style-name="T1115">22</text:span><text:span text:style-name="T1116">. Panevėžio pataisos namai valdo, naudoja ir disponuoja jiems patikėjimo teise perduotu, įsigytu iš<text:s/></text:span><text:span text:style-name="T1117">Lietuvos Respublikos valstybės biudžeto skirtų asignavimų bei kitų šaltinių nematerialiuoju, ilgalaikiu ir trumpalaikiu materialiuoju turtu įstatymų nustatyta tvarka.</text:span></text:p>
      <text:p text:style-name="P1118"><text:span text:style-name="T1119">23</text:span><text:span text:style-name="T1120">. Nebiudžetines lėšas sudaro pajamos, gautos už pagal sutartis suteiktas paslaugas.</text:span></text:p>
      <text:p text:style-name="P1121"><text:span text:style-name="T1122">24</text:span><text:span text:style-name="T1123">. Panevėžio pataisos namų turtas negali būti parduotas, kitaip perleistas, įkeistas. Juo negalima laiduoti ar garantuoti kitų subjektų prievolės vykdymo. Įstaigos ilgalaikis materialusis turtas gali būti išnuomotas Lietuvos Respublikos įstatymų ir L</text:span><text:span text:style-name="T1124">ietuvos Respublikos Vyriausybės nustatyta tvarka.</text:span></text:p>
      <text:p text:style-name="P1125"><text:span text:style-name="T1126">25</text:span><text:span text:style-name="T1127">. Panevėžio pataisos namams nereikalingas nematerialusis, ilgalaikis ir trumpalaikis materialusis turtas, išskyrus nekilnojamąjį turtą, gali būti perduotas Kalėjimų departamentui pavaldžioms iš valsty</text:span><text:span text:style-name="T1128">bės biudžeto išlaikomoms įstaigoms, o netinkamas naudoti turtas nurašomas Lietuvos Respublikos valstybės ir savivaldybių turto valdymo, naudojimo ir disponavimo juo įstatymo nustatyta tvarka. Nereikalingas nematerialusis ir ilgalaikis materialusis turtas p</text:span><text:span text:style-name="T1129">atikėjimo teise perduodamas Kalėjimų departamento direktoriaus įsakymu, o nereikalingas trumpalaikis materialusis turtas – Panevėžio pataisos namų direktoriaus įsakymu.</text:span></text:p>
      <text:p text:style-name="P1130"><text:span text:style-name="T1131">26</text:span><text:span text:style-name="T1132">. Panevėžio pataisos namų lėšų šaltiniai yra:</text:span></text:p>
      <text:p text:style-name="P1133"><text:span text:style-name="T1134">26.1</text:span><text:span text:style-name="T1135">. Lietuvos Respublikos valsty</text:span><text:span text:style-name="T1136">bės biudžeto lėšos, kasmet skiriamos Panevėžio pataisos namams išlaikyti;</text:span></text:p>
      <text:p text:style-name="P1137"><text:span text:style-name="T1138">26.2</text:span><text:span text:style-name="T1139">. parama;</text:span></text:p>
      <text:p text:style-name="P1140"><text:span text:style-name="T1141">26.3</text:span><text:span text:style-name="T1142">. nebiudžetinės lėšos;</text:span></text:p>
      <text:p text:style-name="P1143"><text:span text:style-name="T1144">26.4</text:span><text:span text:style-name="T1145">. kitos teisėtai gautos lėšos.</text:span></text:p>
      <text:p text:style-name="P1146"><text:span text:style-name="T1147">27</text:span><text:span text:style-name="T1148">. Panevėžio pataisos namų biudžetinės ir nebiudžetinės lėšos bei turtas gali būti<text:s/></text:span><text:span text:style-name="T1149">naudojami tik šiuose nuostatuose nustatytai veiklai.</text:span></text:p>
      <text:p text:style-name="P1150"><text:span text:style-name="T1151">28</text:span><text:span text:style-name="T1152">. Panevėžio pataisos namų buhalterinė apskaita ir atsiskaitomybė tvarkoma teisės aktų nustatyta tvarka.</text:span></text:p>
      <text:p text:style-name="P1153"/>
      <text:p text:style-name="P1154"><text:span text:style-name="T1155">X</text:span><text:span text:style-name="T1156">.<text:s/></text:span><text:span text:style-name="T1157">BAIGIAMOSIOS NUOSTATOS</text:span></text:p>
      <text:p text:style-name="P1158"/>
      <text:p text:style-name="P1159"><text:span text:style-name="T1160">29</text:span><text:span text:style-name="T1161">. Panevėžio pataisos namus reorganizuoja ir<text:s/></text:span><text:span text:style-name="T1162">likviduoja Lietuvos Respublikos Vyriausybė įstatymų nustatyta tvarka.</text:span></text:p>
      <text:p text:style-name="P1163"><text:span text:style-name="T1164">______________</text:span></text:p>
      <text:p text:style-name="P1165"/>
      <text:soft-page-break/>
      <text:p text:style-name="P1166">PATVIRTINTA</text:p>
      <text:p text:style-name="P1167">Lietuvos Respublikos<text:s/></text:p>
      <text:p text:style-name="P1168">teisingumo ministro<text:s/></text:p>
      <text:p text:style-name="P1169">2003 m. birželio 4 d. įsakymu<text:s/></text:p>
      <text:p text:style-name="P1170">Nr. 168</text:p>
      <text:p text:style-name="P1171"/>
      <text:p text:style-name="P1172"><text:span text:style-name="T1173">PRAVIENIŠKIŲ 1-ŲJŲ PATAISOS NAMŲ NUOSTATAI</text:span></text:p>
      <text:p text:style-name="P1174"/>
      <text:p text:style-name="P1175"><text:span text:style-name="T1176">I</text:span><text:span text:style-name="T1177">.<text:s/></text:span><text:span text:style-name="T1178">BENDROSIOS NUOSTA</text:span><text:span text:style-name="T1179">TOS</text:span></text:p>
      <text:p text:style-name="P1180"/>
      <text:p text:style-name="P1181"><text:span text:style-name="T1182">1</text:span><text:span text:style-name="T1183">. Pravieniškių 1-ieji pataisos namai (toliau vadinama – įstaiga) yra Kalėjimų departamentui prie Lietuvos Respublikos teisingumo ministerijos (toliau vadinama – Kalėjimų departamentas) pavaldi valstybės įstaiga, vykdanti laisvės atėmimo bausmę nu</text:span><text:span text:style-name="T1184">teistiesiems. Pravieniškių 1-ųjų pataisos namų steigėjas yra Lietuvos Respublikos Vyriausybė.</text:span></text:p>
      <text:p text:style-name="P1185"><text:span text:style-name="T1186">2</text:span><text:span text:style-name="T1187">. Pravieniškių 1-ieji pataisos namai savo veikloje vadovaujasi Lietuvos Respublikos Konstitucija, įstatymais, kitais Lietuvos Respublikos Seimo priimtais tei</text:span><text:span text:style-name="T1188">sės aktais, Lietuvos Resp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1189"><text:span text:style-name="T1190">3</text:span><text:span text:style-name="T1191">.<text:s/></text:span><text:span text:style-name="T1192">Įstaiga finansuojama iš Lietuvos Respublikos valstybės biudžeto asignavimų, skirtų Kalėjimų departamentui. Įstaiga gali turėti nebiudžetinių lėšų ir Lietuvos Respublikos teisės aktų nustatyta tvarka gauti paramą.</text:span></text:p>
      <text:p text:style-name="P1193"><text:span text:style-name="T1194">4</text:span><text:span text:style-name="T1195">. Įstaigos finansinę veiklą<text:s/></text:span><text:span text:style-name="T1196">kontroliuoja Teisingumo ministerija, Kalėjimų departamentas bei kitos finansinės kontrolės teisę turinčios valstybės institucijos.</text:span></text:p>
      <text:p text:style-name="P1197"><text:span text:style-name="T1198">5</text:span><text:span text:style-name="T1199">. Pravieniškių 1-ieji pataisos namai yra viešasis juridinis asmuo, turintis sąskaitą banke, antspaudą su Lietuvos valsty</text:span><text:span text:style-name="T1200">bės herbu bei savo pavadinimu: „PRAVIENIŠKIŲ 1-IEJI PATAISOS NAMAI“.</text:span></text:p>
      <text:p text:style-name="P1201"><text:span text:style-name="T1202">6</text:span><text:span text:style-name="T1203">. Įstaigos buveinės adresas: Pravieniškės-2, 4251 Kaišiadorių rajonas, Lietuvos Respublika.</text:span></text:p>
      <text:p text:style-name="P1204"/>
      <text:p text:style-name="P1205"><text:span text:style-name="T1206">II</text:span><text:span text:style-name="T1207">.<text:s/></text:span><text:span text:style-name="T1208">ĮSTAIGOS UŽDAVINIAI</text:span></text:p>
      <text:p text:style-name="P1209"/>
      <text:p text:style-name="P1210"><text:span text:style-name="T1211">7</text:span><text:span text:style-name="T1212">. Pravieniškių 1-ieji pataisos namai vykdo šiuos užda</text:span><text:span text:style-name="T1213">vinius:</text:span></text:p>
      <text:p text:style-name="P1214"><text:span text:style-name="T1215">7.1</text:span><text:span text:style-name="T1216">. vykdo laisvės atėmimo bausmę nuteistiesiems, kuriems teismas nustatė bausmę atlikti pataisos namuose;</text:span></text:p>
      <text:p text:style-name="P1217"><text:span text:style-name="T1218">7.2</text:span><text:span text:style-name="T1219">. užtikrina įstatymų ir kitų teisės aktų nustatytas laikymo sąlygas nuteistiesiems;</text:span></text:p>
      <text:p text:style-name="P1220"><text:span text:style-name="T1221">7.3</text:span><text:span text:style-name="T1222">. rengia įstatymų nustatyta tvarka<text:s/></text:span><text:span text:style-name="T1223">nuteistuosius integracijai į visuomenę, jiems atlikus bausmę.</text:span></text:p>
      <text:p text:style-name="P1224"/>
      <text:p text:style-name="P1225"><text:span text:style-name="T1226">III</text:span><text:span text:style-name="T1227">.<text:s/></text:span><text:span text:style-name="T1228">ĮSTAIGOS PERSONALAS</text:span></text:p>
      <text:p text:style-name="P1229"/>
      <text:p text:style-name="P1230"><text:span text:style-name="T1231">8</text:span><text:span text:style-name="T1232">. Įstaigos funkcijas vykdo pareigūnai, valstybės tarnautojai ir darbuotojai.</text:span></text:p>
      <text:p text:style-name="P1233"><text:span text:style-name="T1234">9</text:span><text:span text:style-name="T1235">. Įstaigos pareigūnų tarnybą reglamentuoja Tarnybos Kalėjimų departament</text:span><text:span text:style-name="T1236">e prie Lietuvos Respublikos teisingumo ministerijos statutas (toliau vadinama – Statutas), Valstybės tarnybos įstatymas tiek, kiek jų statuso nereglamentuoja Statutas, ir kiti teisės aktai, o darbo apmokėjimo tvarką – Valstybės tarnybos įstatymas ir Statut</text:span><text:span text:style-name="T1237">as.</text:span></text:p>
      <text:p text:style-name="P1238"><text:span text:style-name="T1239">10</text:span><text:span text:style-name="T1240">. Įstaigos valstybės tarnautojų tarnybą reglamentuoja Valstybės tarnybos įstatymas. Darbuotojų darbo santykius reglamentuoja darbo įstatymai.</text:span></text:p>
      <text:p text:style-name="P1241"/>
      <text:p text:style-name="P1242"><text:span text:style-name="T1243">IV</text:span><text:span text:style-name="T1244">.<text:s/></text:span><text:span text:style-name="T1245">ĮSTAIGOS VEIKLA</text:span></text:p>
      <text:p text:style-name="P1246"/>
      <text:p text:style-name="P1247"><text:span text:style-name="T1248">11</text:span><text:span text:style-name="T1249">. Pravieniškių 1-ųjų pataisos namų administracija vykdo šias funkcijas</text:span><text:span text:style-name="T1250">:</text:span></text:p>
      <text:p text:style-name="P1251"><text:span text:style-name="T1252">11.1</text:span><text:span text:style-name="T1253">. užtikrina įstatymų nustatytą nuteistųjų apsaugą ir priežiūrą;</text:span></text:p>
      <text:p text:style-name="P1254"><text:span text:style-name="T1255">11.2</text:span><text:span text:style-name="T1256">. tvarko nuteistųjų įskaitą, organizuoja jų priėmimą į įstaigą, nukreipimą į kitas įstaigas bei jų paleidimą iš įstaigos, ypatingais atvejais pristato (konvojuoja) nuteistuosiu</text:span><text:span text:style-name="T1257">s į laisvės atėmimo vietos ligoninę arba kitą asmens sveikatos priežiūros įstaigą;</text:span></text:p>
      <text:p text:style-name="P1258"><text:span text:style-name="T1259">11.3</text:span><text:span text:style-name="T1260">. užtikrina nuteistųjų komunalines ir buitines sąlygas, nežeminančias žmogaus orumo ir atitinkančias Lietuvos higienos normas;</text:span></text:p>
      <text:p text:style-name="P1261"><text:span text:style-name="T1262">11.4</text:span><text:span text:style-name="T1263">. užtikrina nuteistųjų<text:s/></text:span><text:span text:style-name="T1264">maitinimą ir materialinį aprūpinimą pagal Lietuvos Respublikos Vyriausybės nustatytas normas;</text:span></text:p>
      <text:p text:style-name="P1265"><text:span text:style-name="T1266">11.5</text:span><text:span text:style-name="T1267">. vykdo nuteistųjų socialinę reabilitaciją;</text:span></text:p>
      <text:p text:style-name="P1268"><text:span text:style-name="T1269">11.6</text:span><text:span text:style-name="T1270">. organizuoja kartu su Valstybės įmonės prie Pravieniškių 1-ųjų pataisos namų administracija nuteistųj</text:span><text:span text:style-name="T1271">ų užimtumą darbu šioje įmonėje bei profesinį mokymą gamyboje;</text:span></text:p>
      <text:p text:style-name="P1272"><text:span text:style-name="T1273">11.7</text:span><text:span text:style-name="T1274">. skiria nuobaudas nuteistiesiems, nesilaikantiems jiems įstatymų bei kitų teisės aktų nustatytų pareigų ir draudimų, skatina pavyzdingai besielgiančius nuteistuosius, vadovaudamasi Liet</text:span><text:span text:style-name="T1275">uvos Respublikos bausmių vykdymo kodeksu;</text:span></text:p>
      <text:p text:style-name="P1276"><text:span text:style-name="T1277">11.8</text:span><text:span text:style-name="T1278">. organizuoja nuteistųjų bei į įstaigos administraciją besikreipiančių piliečių priėmimą asmeniniais klausimais;</text:span></text:p>
      <text:p text:style-name="P1279"><text:span text:style-name="T1280">11.9</text:span><text:span text:style-name="T1281">. Lietuvos Respublikos įstatymų ir kitų teisės aktų pagrindais ir tvarka įstaigoje vy</text:span><text:span text:style-name="T1282">kdo nusikalstamų veikų ir kitų teisės pažeidimų prevenciją ir ikiteisminį tyrimą;</text:span></text:p>
      <text:p text:style-name="P1283"><text:span text:style-name="T1284">11.10</text:span><text:span text:style-name="T1285">. organizuoja nuteistųjų užimtumą naudinga ir tikslinga veikla, kartu su Švietimo ir mokslo ministerija bei Kauno apskrities viršininko administracija – nuteistųjų p</text:span><text:span text:style-name="T1286">rofesinį ir bendrąjį mokymą;</text:span></text:p>
      <text:p text:style-name="P1287"><text:span text:style-name="T1288">11.11</text:span><text:span text:style-name="T1289">. nustatyta tvarka įsigyja reikalingą įrangą, medžiagas ir kitas vertybes;</text:span></text:p>
      <text:p text:style-name="P1290"><text:span text:style-name="T1291">11.12</text:span><text:span text:style-name="T1292">. užtikrina tinkamą pastatų, statinių, inžinerinės bei kitos technikos eksploatavimą ir remontą;</text:span></text:p>
      <text:p text:style-name="P1293"><text:span text:style-name="T1294">11.13</text:span><text:span text:style-name="T1295">. rengia biudžetinės veiklos</text:span><text:span text:style-name="T1296"><text:s/>balansus, atlieka materialinių vertybių bei lėšų metines inventorizacijas;</text:span></text:p>
      <text:p text:style-name="P1297"><text:span text:style-name="T1298">11.14</text:span><text:span text:style-name="T1299">. periodiškai analizuoja, prognozuoja ir planuoja savo tarnybinę, ūkinę ir finansinę veiklą, kaupia statistinę ir kitą informaciją;</text:span></text:p>
      <text:p text:style-name="P1300"><text:span text:style-name="T1301">11.15</text:span><text:span text:style-name="T1302">. atlieka Kalėjimų departament</text:span><text:span text:style-name="T1303">o direktoriaus nustatyta tvarka per kompiuterizuotą Valstybės biudžeto apskaitos ir mokėjimo sistemą NAVISION mokėjimo paraiškų bei buhalterinės apskaitos įrašų perdavimą į Kalėjimų departamentą;</text:span></text:p>
      <text:p text:style-name="P1304"><text:span text:style-name="T1305">11.16</text:span><text:span text:style-name="T1306">. parenka kandidatus įstaigos etatų sąrašuose patvi</text:span><text:span text:style-name="T1307">rtintoms pareigybėms eiti, priima į tarnybą jaunesniuosius pareigūnus ir valstybės tarnautojus, sudaro darbo sutartis su darbuotojais, rūpinasi pareigūnų įvadiniu profesiniu ir fiziniu parengimu, dirbančiųjų kvalifikacijos kėlimu, užtikrina jiems reikiamas</text:span><text:span text:style-name="T1308"><text:s/>darbo ir poilsio sąlygas;</text:span></text:p>
      <text:p text:style-name="P1309"><text:span text:style-name="T1310">11.17</text:span><text:span text:style-name="T1311">. nustatyta tvarka ir laiku informuoja Kalėjimų departamentą apie kriminogeninės būklės pakitimus įstaigoje, teikia teisės aktų nustatytas statistikos bei kitas ataskaitas;</text:span></text:p>
      <text:p text:style-name="P1312"><text:span text:style-name="T1313">11.18</text:span><text:span text:style-name="T1314">. nustatyta tvarka organizuoja<text:s/></text:span><text:span text:style-name="T1315">raštvedybą ir tvarko archyvą;</text:span></text:p>
      <text:p text:style-name="P1316"><text:span text:style-name="T1317">11.19</text:span><text:span text:style-name="T1318">. užtikrina nuteistųjų sveikatos privalomą medicininę kontrolę ir nustatytos apimties sveikatos priežiūrą;</text:span></text:p>
      <text:p text:style-name="P1319"><text:span text:style-name="T1320">11.20</text:span><text:span text:style-name="T1321">. užtikrina higienos, sanitarinių ir priešepideminių reikalavimų įgyvendinimo kontrolę, medicininių p</text:span><text:span text:style-name="T1322">riešepideminių priemonių vykdymą.</text:span></text:p>
      <text:p text:style-name="P1323"/>
      <text:p text:style-name="P1324"><text:span text:style-name="T1325">V</text:span><text:span text:style-name="T1326">.<text:s/></text:span><text:span text:style-name="T1327">ĮSTAIGOS STRUKTŪRA</text:span></text:p>
      <text:p text:style-name="P1328"/>
      <text:p text:style-name="P1329"><text:span text:style-name="T1330">12</text:span><text:span text:style-name="T1331">. Pravieniškių 1-uosiuose pataisos namuose gali būti šie struktūriniai padaliniai: skyrius, tarnyba, grupė ir raštinė. Šie padaliniai veikia pagal Pravieniškių 1-ųjų pataisos namų<text:s/></text:span><text:span text:style-name="T1332">direktoriaus patvirtintus nuostatus.</text:span></text:p>
      <text:p text:style-name="P1333"><text:span text:style-name="T1334">13</text:span><text:span text:style-name="T1335">. Vadovaujantis Kalėjimų departamento direktoriaus nustatyta Pravieniškių 1-ųjų pataisos namų struktūra bei šios įstaigos direktoriaus įsakymu dėl veiklos sričių paskirstymo, sudaroma Pravieniškių 1-ųjų pataisos n</text:span><text:span text:style-name="T1336">amų valdymo schema.</text:span></text:p>
      <text:p text:style-name="P1337"/>
      <text:p text:style-name="P1338"><text:span text:style-name="T1339">VI</text:span><text:span text:style-name="T1340">.<text:s/></text:span><text:span text:style-name="T1341">ĮSTAIGOS IR VALSTYBĖS ĮMONĖS SANTYKIAI</text:span></text:p>
      <text:p text:style-name="P1342"/>
      <text:p text:style-name="P1343"><text:span text:style-name="T1344">14</text:span><text:span text:style-name="T1345">. Prie Pravieniškių 1-ųjų pataisos namų veikia valstybės įmonė, kurios paskirtis – įdarbinti nuteistuosius ir parengti juos darbinei veiklai išėjus į laisvę.</text:span></text:p>
      <text:p text:style-name="P1346"><text:span text:style-name="T1347">15</text:span><text:span text:style-name="T1348">. Pravieniškių<text:s/></text:span><text:span text:style-name="T1349">1-ųjų pataisos namų ir valstybės įmonės santykiai grindžiami šiomis nuostatomis:</text:span></text:p>
      <text:p text:style-name="P1350"><text:span text:style-name="T1351">15.1</text:span><text:span text:style-name="T1352">. įstaigos direktorius kartu su valstybės įmonės direktoriumi yra atsakingi už nuteistųjų įdarbinimą;</text:span></text:p>
      <text:p text:style-name="P1353"><text:span text:style-name="T1354">15.2</text:span><text:span text:style-name="T1355">. įstaiga aptarnauja visus jos balanse esančius bendros pas</text:span><text:span text:style-name="T1356">kirties statinius ir įrenginius (šilumos ir elektros tinklus, transformatorines, kelius ir panašiai);</text:span></text:p>
      <text:p text:style-name="P1357"><text:span text:style-name="T1358">15.3</text:span><text:span text:style-name="T1359">. įstaigos direktorius nustato valstybės įmonei reikalavimus nuteistųjų apsaugai ir priežiūrai darbo vietose užtikrinti.</text:span></text:p>
      <text:p text:style-name="P1360"/>
      <text:p text:style-name="P1361"><text:span text:style-name="T1362">VII</text:span><text:span text:style-name="T1363">.<text:s/></text:span><text:span text:style-name="T1364">ĮSTAIGOS VA</text:span><text:span text:style-name="T1365">LDYMAS</text:span></text:p>
      <text:p text:style-name="P1366"/>
      <text:p text:style-name="P1367"><text:span text:style-name="T1368">16</text:span><text:span text:style-name="T1369">. Įstaigai vadovauja ir atsako už jos tarnybinę veiklą Pravieniškių 1-ųjų pataisos namų direktorius.</text:span></text:p>
      <text:p text:style-name="P1370"><text:span text:style-name="T1371">17</text:span><text:span text:style-name="T1372">. Pravieniškių 1-ųjų pataisos namų direktorius:</text:span></text:p>
      <text:p text:style-name="P1373"><text:span text:style-name="T1374">17.1</text:span><text:span text:style-name="T1375">. tiesiogiai pavaldus Kalėjimų departamento direktoriui;</text:span></text:p>
      <text:p text:style-name="P1376"><text:span text:style-name="T1377">17.2</text:span><text:span text:style-name="T1378">. turi pavaduoto</text:span><text:span text:style-name="T1379">ją (pavaduotojus);</text:span></text:p>
      <text:p text:style-name="P1380">Punkto pakeitimai:</text:p>
      <text:p text:style-name="P1381"><text:span text:style-name="T1382">Nr.<text:s/></text:span><text:a xlink:href="https://www.e-tar.lt/portal/legalAct.html?documentId=TAR.0E5FC1CF1279" office:target-frame-name="_top" xlink:show="replace"><text:span text:style-name="T1383">1R-284</text:span></text:a><text:span text:style-name="T1384">, 2004-11-15, Žin., 2004, Nr. 169-6228 (2004-11-23), i. k. 1042270ISAK001R-284</text:span></text:p>
      <text:p text:style-name="Normal"/>
      <text:p text:style-name="P1385"><text:span text:style-name="T1386">17.3</text:span><text:span text:style-name="T1387">. veikia įstaigos vardu ir atstovauja<text:s/></text:span><text:span text:style-name="T1388">jai visose institucijose, jei reikia, dalį savo teisių perduodamas jam pavaldiems įstaigos pareigūnams, valstybės tarnautojams ir darbuotojams;</text:span></text:p>
      <text:p text:style-name="P1389"><text:span text:style-name="T1390">17.4</text:span><text:span text:style-name="T1391">. atsako už įstaigai keliamų uždavinių įgyvendinimą;</text:span></text:p>
      <text:p text:style-name="P1392"><text:span text:style-name="T1393">17.5</text:span><text:span text:style-name="T1394">. organizuoja ir kontroliuoja visą įstaigos</text:span><text:span text:style-name="T1395"><text:s/>veiklą ar dalį šių funkcijų paveda savo pavaduotojams pagal jų kompetenciją;</text:span></text:p>
      <text:p text:style-name="P1396"><text:span text:style-name="T1397">17.6</text:span><text:span text:style-name="T1398">. nustato savo pavaduotojams veiklos sritis bei už kokių įstaigos struktūrinių padalinių veiklą jie atsakingi;</text:span></text:p>
      <text:p text:style-name="P1399"><text:span text:style-name="T1400">17.7</text:span><text:span text:style-name="T1401">. atsako už įstaigai skirtų valstybės biudžeto lėšų</text:span><text:span text:style-name="T1402"><text:s/>panaudojimo tikslingumą, įstaigos materialinės bazės kūrimą ir tausojimą, užtikrina darbuotojų saugos ir sveikatos reikalavimų vykdymą;</text:span></text:p>
      <text:p text:style-name="P1403"><text:span text:style-name="T1404">17.8</text:span><text:span text:style-name="T1405">. pagal savo kompetenciją leidžia įsakymus, duoda nurodymus bei įpareigojimus pavaldžioms tarnyboms ar atskirie</text:span><text:span text:style-name="T1406">ms jų darbuotojams ir užtikrina jų vykdymo kontrolę;</text:span></text:p>
      <text:p text:style-name="P1407"><text:span text:style-name="T1408">17.9</text:span><text:span text:style-name="T1409">. tvirtina įstaigos padalinių nuostatus ir pareigybių aprašymus;</text:span></text:p>
      <text:p text:style-name="P1410"><text:span text:style-name="T1411">17.10</text:span><text:span text:style-name="T1412">. organizuoja įstaigos veiklos planavimą, teikia Kalėjimų departamento direktoriui tvirtinti įstaigos veiklos pagrindinių</text:span><text:span text:style-name="T1413"><text:s/>priemonių pusmečių planus;</text:span></text:p>
      <text:p text:style-name="P1414"><text:span text:style-name="T1415">17.11</text:span><text:span text:style-name="T1416">. vadovauja įstaigos administracinei, pareigūnų atestavimo ir kvalifikacinei komisijoms, yra jų pirmininkas;</text:span></text:p>
      <text:p text:style-name="P1417"><text:span text:style-name="T1418">17.12</text:span><text:span text:style-name="T1419">. pagal savo kompetenciją skatina ir skiria drausmines nuobaudas įstaigos personalui ir įstaigoje atl</text:span><text:span text:style-name="T1420">iekantiems bausmę nuteistiesiems;</text:span></text:p>
      <text:p text:style-name="P1421"><text:span text:style-name="T1422">17.13</text:span><text:span text:style-name="T1423">. organizuoja ir vykdo kartu su Kalėjimų departamentu įstaigai priskirtų statybos objektų statybos ir priežiūros darbus.</text:span></text:p>
      <text:p text:style-name="P1424"><text:span text:style-name="T1425">18</text:span><text:span text:style-name="T1426">. Kitas Pravieniškių 1-ųjų pataisos namų direktoriaus pareigas, teises ir atsakomybę</text:span><text:span text:style-name="T1427"><text:s/>nustato kiti teisės aktai ir jo pareigybės aprašymas.</text:span></text:p>
      <text:p text:style-name="P1428"><text:span text:style-name="T1429">19</text:span><text:span text:style-name="T1430">. Nesant Pravieniškių 1-ųjų pataisos namų direktoriaus (atostogos, liga, komandiruotė ir kiti atvejai), jo funkcijas vykdo direktoriaus pavaduotojas, paskirtas Kalėjimų departamento direktoriaus<text:s/></text:span><text:span text:style-name="T1431">įsakymu.</text:span></text:p>
      <text:p text:style-name="P1432">Punkto pakeitimai:</text:p>
      <text:p text:style-name="P1433"><text:span text:style-name="T1434">Nr.<text:s/></text:span><text:a xlink:href="https://www.e-tar.lt/portal/legalAct.html?documentId=TAR.0E5FC1CF1279" office:target-frame-name="_top" xlink:show="replace"><text:span text:style-name="T1435">1R-284</text:span></text:a><text:span text:style-name="T1436">, 2004-11-15, Žin., 2004, Nr. 169-6228 (2004-11-23), i. k. 1042270ISAK001R-284</text:span></text:p>
      <text:p text:style-name="Normal"/>
      <text:p text:style-name="P1437"><text:span text:style-name="T1438">VIII</text:span><text:span text:style-name="T1439">.<text:s/></text:span><text:span text:style-name="T1440">ĮSTAIGOS BENDRADARBIAVIMAS</text:span></text:p>
      <text:p text:style-name="P1441"/>
      <text:p text:style-name="P1442"><text:span text:style-name="T1443">20</text:span><text:span text:style-name="T1444">.<text:s/></text:span><text:span text:style-name="T1445">Pravieniškių 1-ieji pataisos namai, vykdydami jiems pavestus uždavinius, bendradarbiauja su Kalėjimų departamentu bei jam pavaldžiomis įstaigomis ir valstybės įmonėmis, pagal savo kompetenciją užmezga ryšius su kitomis valstybės institucijomis, visuomeninė</text:span><text:span text:style-name="T1446">mis organizacijomis ir religinėmis bendruomenėmis.</text:span></text:p>
      <text:p text:style-name="P1447"><text:span text:style-name="T1448">21</text:span><text:span text:style-name="T1449">. Pravieniškių 1-ieji pataisos namai turi teisę tiesiogiai bendradarbiauti su užsienio šalių giminingomis įstaigomis.</text:span></text:p>
      <text:p text:style-name="P1450"/>
      <text:p text:style-name="P1451"><text:span text:style-name="T1452">IX</text:span><text:span text:style-name="T1453">.<text:s/></text:span><text:span text:style-name="T1454">ĮSTAIGOS TURTAS IR LĖŠOS</text:span></text:p>
      <text:p text:style-name="P1455"/>
      <text:p text:style-name="P1456"><text:span text:style-name="T1457">22</text:span><text:span text:style-name="T1458">. Pravieniškių 1-ieji pataisos namai v</text:span><text:span text:style-name="T1459">aldo, naudoja 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1460"><text:span text:style-name="T1461">23</text:span><text:span text:style-name="T1462">. Nebiudžet</text:span><text:span text:style-name="T1463">ines lėšas sudaro pajamos, gautos už pagal sutartis suteiktas paslaugas.</text:span></text:p>
      <text:p text:style-name="P1464"><text:span text:style-name="T1465">24</text:span><text:span text:style-name="T1466">. Pravieniškių 1-ųjų pataisos namų turtas negali būti parduotas, kitaip perleistas, įkeistas. Juo negalima laiduoti ar garantuoti kitų subjektų prievolės vykdymo. Įstaigos ilgal</text:span><text:span text:style-name="T1467">aikis materialusis turtas gali būti išnuomotas Lietuvos Respublikos įstatymų ir Lietuvos Respublikos Vyriausybės nustatyta tvarka.</text:span></text:p>
      <text:p text:style-name="P1468"><text:span text:style-name="T1469">25</text:span><text:span text:style-name="T1470">. Pravieniškių 1-iesiems pataisos namams nereikalingas nematerialusis, ilgalaikis ir trumpalaikis materialusis turtas,<text:s/></text:span><text:span text:style-name="T1471">išskyrus nekilnojamąjį turtą, gali būti perduotas Kalėjimų departamentui pavaldžioms iš valstybės biudžeto išlaikomoms įstaigoms, o netinkamas naudoti turtas nurašomas Lietuvos Respublikos valstybės ir savivaldybių turto valdymo, naudojimo ir disponavimo j</text:span><text:span text:style-name="T1472">uo įstatymo nustatyta tvarka. Nereikalingas nematerialusis ir ilgalaikis materialusis turtas patikėjimo teise perduodamas Kalėjimų departamento direktoriaus įsakymu, o nereikalingas trumpalaikis materialusis turtas – Pravieniškių 1-ųjų pataisos namų direkt</text:span><text:span text:style-name="T1473">oriaus įsakymu.</text:span></text:p>
      <text:p text:style-name="P1474"><text:span text:style-name="T1475">26</text:span><text:span text:style-name="T1476">. Pravieniškių 1-ųjų pataisos namų lėšų šaltiniai yra:</text:span></text:p>
      <text:p text:style-name="P1477"><text:span text:style-name="T1478">26.1</text:span><text:span text:style-name="T1479">. Lietuvos Respublikos valstybės biudžeto lėšos, kasmet skiriamos Pravieniškių 1-iesiems pataisos namams išlaikyti;</text:span></text:p>
      <text:p text:style-name="P1480"><text:span text:style-name="T1481">26.2</text:span><text:span text:style-name="T1482">. parama;</text:span></text:p>
      <text:p text:style-name="P1483"><text:span text:style-name="T1484">26.3</text:span><text:span text:style-name="T1485">. nebiudžetinės lėšos;</text:span></text:p>
      <text:p text:style-name="P1486"><text:span text:style-name="T1487">26.4</text:span><text:span text:style-name="T1488">. kitos teisėtai gautos lėšos.</text:span></text:p>
      <text:p text:style-name="P1489"><text:span text:style-name="T1490">27</text:span><text:span text:style-name="T1491">. Pravieniškių 1-ųjų pataisos namų biudžetinės ir nebiudžetinės lėšos ir turtas gali būti naudojami tik šiuose nuostatuose nustatytai veiklai.</text:span></text:p>
      <text:p text:style-name="P1492"><text:span text:style-name="T1493">28</text:span><text:span text:style-name="T1494">. Pravieniškių 1-ųjų pataisos namų buhalterinė apskaita ir atsiskait</text:span><text:span text:style-name="T1495">omybė tvarkoma teisės aktų nustatyta tvarka.</text:span></text:p>
      <text:p text:style-name="P1496"/>
      <text:p text:style-name="P1497"><text:span text:style-name="T1498">X</text:span><text:span text:style-name="T1499">.<text:s/></text:span><text:span text:style-name="T1500">BAIGIAMOSIOS NUOSTATOS</text:span></text:p>
      <text:p text:style-name="P1501"/>
      <text:p text:style-name="P1502"><text:span text:style-name="T1503">29</text:span><text:span text:style-name="T1504">. Pravieniškių 1-uosius pataisos namus reorganizuoja ir likviduoja Lietuvos Respublikos Vyriausybė įstatymų nustatyta tvarka.</text:span></text:p>
      <text:p text:style-name="P1505"><text:span text:style-name="T1506">______________</text:span></text:p>
      <text:p text:style-name="P1507"><text:span text:style-name="T1508">Patvirtinta.</text:span><text:span text:style-name="T1509"><text:s/>Neteko ga</text:span><text:span text:style-name="T1510">lios nuo 2004-11-24</text:span></text:p>
      <text:p text:style-name="P1511">Priedo naikinimas:</text:p>
      <text:p text:style-name="P1512"><text:span text:style-name="T1513">Nr.<text:s/></text:span><text:a xlink:href="https://www.e-tar.lt/portal/legalAct.html?documentId=TAR.27B562B2B5E0" office:target-frame-name="_top" xlink:show="replace"><text:span text:style-name="T1514">1R-283</text:span></text:a><text:span text:style-name="T1515">, 2004-11-15, Žin. 2004, Nr. 169-6227 (2004-11-23), i. k. 1042270ISAK001R-283</text:span></text:p>
      <text:p text:style-name="Normal"/>
      <text:soft-page-break/>
      <text:p text:style-name="P1516"><text:span text:style-name="T1517">PATVIRTINTA</text:span></text:p>
      <text:p text:style-name="P1518">Lietuvos Respublikos<text:s/></text:p>
      <text:p text:style-name="P1519">teisingumo ministro<text:s/></text:p>
      <text:p text:style-name="P1520">2003 m. birželio 4 d. įsakymu<text:s/></text:p>
      <text:p text:style-name="P1521">Nr. 168</text:p>
      <text:p text:style-name="P1522"/>
      <text:p text:style-name="P1523"><text:span text:style-name="T1524">PRAVIENIŠKIŲ 3-iųjų PATAISOS namų NUOSTATAI</text:span></text:p>
      <text:p text:style-name="P1525"/>
      <text:p text:style-name="P1526"><text:span text:style-name="T1527">I</text:span><text:span text:style-name="T1528">.<text:s/></text:span><text:span text:style-name="T1529">BENDROSIOS NUOSTATOS</text:span></text:p>
      <text:p text:style-name="P1530"/>
      <text:p text:style-name="P1531"><text:span text:style-name="T1532">1</text:span><text:span text:style-name="T1533">. Pravieniškių 3-ieji pataisos namai (toliau vadinama – įstaiga) yra Kalėjimų departamentui prie Lietuvos<text:s/></text:span><text:span text:style-name="T1534">Respublikos teisingumo ministerijos (toliau vadinama – Kalėjimų departamentas) pavaldi valstybės įstaiga, vykdanti arešto ir laisvės atėmimo bausmes nuteistiesiems. Pravieniškių 3-iųjų pataisos namų steigėjas yra Lietuvos Respublikos Vyriausybė.</text:span></text:p>
      <text:p text:style-name="P1535"><text:span text:style-name="T1536">2</text:span><text:span text:style-name="T1537">. Pra</text:span><text:span text:style-name="T1538">vieniškių 3-ieji pataisos namai savo veikloje vadovaujasi Lietuvos Respublikos Konstitucija, įstatymais, kitais Lietuvos Respublikos Seimo priimtais teisės aktais, Lietuvos Respublikos tarptautinėmis sutartimis, Respublikos Prezidento dekretais, Lietuvos R</text:span><text:span text:style-name="T1539">espublikos Vyriausybės nutarimais, teisingumo ministro, Kalėjimų departamento direktoriaus įsakymais, kitais teisės aktais bei šiais nuostatais.</text:span></text:p>
      <text:p text:style-name="P1540"><text:span text:style-name="T1541">3</text:span><text:span text:style-name="T1542">. Įstaiga finansuojama iš Lietuvos Respublikos valstybės biudžeto asignavimų, skirtų Kalėjimų departamentu</text:span><text:span text:style-name="T1543">i. Įstaiga gali turėti nebiudžetinių lėšų ir Lietuvos Respublikos teisės aktų nustatyta tvarka gauti paramą.</text:span></text:p>
      <text:p text:style-name="P1544"><text:span text:style-name="T1545">4</text:span><text:span text:style-name="T1546">. Įstaigos finansinę veiklą kontroliuoja Teisingumo ministerija, Kalėjimų departamentas bei kitos finansinės kontrolės teisę turinčios valstyb</text:span><text:span text:style-name="T1547">ės institucijos.</text:span></text:p>
      <text:p text:style-name="P1548"><text:span text:style-name="T1549">5</text:span><text:span text:style-name="T1550">. Pravieniškių 3-ieji pataisos namai yra viešasis juridinis asmuo, turintis sąskaitą banke, antspaudą su Lietuvos valstybės herbu bei savo pavadinimu: „PRAVIENIŠKIŲ 3-IEJI PATAISOS NAMAI“.</text:span></text:p>
      <text:p text:style-name="P1551"><text:span text:style-name="T1552">6</text:span><text:span text:style-name="T1553">. Įstaigos buveinės adresas: Pravieniškė</text:span><text:span text:style-name="T1554">s-2, 4251 Kaišiadorių rajonas, Lietuvos Respublika.</text:span></text:p>
      <text:p text:style-name="P1555"/>
      <text:p text:style-name="P1556"><text:span text:style-name="T1557">II</text:span><text:span text:style-name="T1558">.<text:s/></text:span><text:span text:style-name="T1559">ĮSTAIGOS UŽDAVINIAI</text:span></text:p>
      <text:p text:style-name="P1560"/>
      <text:p text:style-name="P1561"><text:span text:style-name="T1562">7</text:span><text:span text:style-name="T1563">. Pravieniškių 3-ieji pataisos namai vykdo šiuos uždavinius:</text:span></text:p>
      <text:p text:style-name="P1564"><text:span text:style-name="T1565">7.1</text:span><text:span text:style-name="T1566">. vykdo arešto bausmę ir laisvės atėmimo bausmę nuteistiesiems, kuriems teismas paskyrė bausmę atlikt</text:span><text:span text:style-name="T1567">i pataisos namuose;</text:span></text:p>
      <text:p text:style-name="P1568"><text:span text:style-name="T1569">7.2</text:span><text:span text:style-name="T1570">. užtikrina įstatymų ir kitų teisės aktų nustatytas laikymo sąlygas nuteistiesiems;</text:span></text:p>
      <text:p text:style-name="P1571"><text:span text:style-name="T1572">7.3</text:span><text:span text:style-name="T1573">. rengia įstatymų nustatyta tvarka nuteistuosius integracijai į visuomenę, jiems atlikus bausmę.</text:span></text:p>
      <text:p text:style-name="P1574"/>
      <text:p text:style-name="P1575"><text:span text:style-name="T1576">III</text:span><text:span text:style-name="T1577">.<text:s/></text:span><text:span text:style-name="T1578">ĮSTAIGOS PERSONALAS</text:span></text:p>
      <text:p text:style-name="P1579"/>
      <text:p text:style-name="P1580"><text:span text:style-name="T1581">8</text:span><text:span text:style-name="T1582">.</text:span><text:span text:style-name="T1583"><text:s/>Įstaigos funkcijas vykdo pareigūnai, valstybės tarnautojai ir darbuotojai.</text:span></text:p>
      <text:p text:style-name="P1584"><text:span text:style-name="T1585">9</text:span><text:span text:style-name="T1586">. Įstaigos pareigūnų tarnybą reglamentuoja Tarnybos Kalėjimų departamente prie Lietuvos Respublikos teisingumo ministerijos statutas (toliau vadinama – Statutas), Valstybės ta</text:span><text:span text:style-name="T1587">rnybos įstatymas tiek, kiek jų statuso nereglamentuoja Statutas, ir kiti teisės aktai, o darbo apmokėjimo tvarką – Valstybės tarnybos įstatymas ir Statutas.</text:span></text:p>
      <text:p text:style-name="P1588"><text:span text:style-name="T1589">10</text:span><text:span text:style-name="T1590">. Įstaigos valstybės tarnautojų tarnybą reglamentuoja Valstybės tarnybos įstatymas. Darbuotoj</text:span><text:span text:style-name="T1591">ų darbo santykius reglamentuoja darbo įstatymai.</text:span></text:p>
      <text:p text:style-name="P1592"/>
      <text:p text:style-name="P1593"><text:span text:style-name="T1594">IV</text:span><text:span text:style-name="T1595">.<text:s/></text:span><text:span text:style-name="T1596">ĮSTAIGOS VEIKLA</text:span></text:p>
      <text:p text:style-name="P1597"/>
      <text:p text:style-name="P1598"><text:span text:style-name="T1599">11</text:span><text:span text:style-name="T1600">. Pravieniškių 3-iųjų pataisos namų administracija vykdo šias funkcijas:</text:span></text:p>
      <text:p text:style-name="P1601"><text:span text:style-name="T1602">11.1</text:span><text:span text:style-name="T1603">. užtikrina įstatymų nustatytą nuteistųjų apsaugą ir priežiūrą;</text:span></text:p>
      <text:p text:style-name="P1604"><text:span text:style-name="T1605">11.2</text:span><text:span text:style-name="T1606">. tvarko nuteistųjų<text:s/></text:span><text:span text:style-name="T1607">įskaitą, organizuoja 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1608"><text:span text:style-name="T1609">11.3</text:span><text:span text:style-name="T1610">. užtikri</text:span><text:span text:style-name="T1611">na nuteistųjų komunalines ir buitines sąlygas, atitinkančias Lietuvos higienos normas;</text:span></text:p>
      <text:p text:style-name="P1612"><text:span text:style-name="T1613">11.4</text:span><text:span text:style-name="T1614">. užtikrina nuteistųjų maitinimą ir materialinį aprūpinimą pagal Lietuvos Respublikos Vyriausybės nustatytas normas;</text:span></text:p>
      <text:p text:style-name="P1615"><text:span text:style-name="T1616">11.5</text:span><text:span text:style-name="T1617">. vykdo nuteistųjų socialinę reabili</text:span><text:span text:style-name="T1618">taciją;</text:span></text:p>
      <text:p text:style-name="P1619"><text:span text:style-name="T1620">11.6</text:span><text:span text:style-name="T1621">. organizuoja kartu su Valstybės įmonės prie Pravieniškių 3-iųjų pataisos namų administracija nuteistųjų užimtumą darbu šioje įmonėje bei profesinį mokymą gamyboje;</text:span></text:p>
      <text:p text:style-name="P1622"><text:span text:style-name="T1623">11.7</text:span><text:span text:style-name="T1624">. skiria nuobaudas nuteistiesiems, nesilaikantiems jiems įstatymų b</text:span><text:span text:style-name="T1625">ei kitų teisės aktų nustatytų pareigų ir draudimų, skatina pavyzdingai besielgiančius nuteistuosius, vadovaudamasi Lietuvos Respublikos bausmių vykdymo kodeksu;</text:span></text:p>
      <text:p text:style-name="P1626"><text:span text:style-name="T1627">11.8</text:span><text:span text:style-name="T1628">. organizuoja nuteistųjų bei į įstaigos administraciją besikreipiančių piliečių priėmim</text:span><text:span text:style-name="T1629">ą asmeniniais klausimais;</text:span></text:p>
      <text:p text:style-name="P1630"><text:span text:style-name="T1631">11.9</text:span><text:span text:style-name="T1632">. Lietuvos Respublikos įstatymų ir kitų teisės aktų pagrindais ir tvarka</text:span><text:span text:style-name="T1633"><text:s/></text:span><text:span text:style-name="T1634">įstaigoje vykdo nusikalstamų veikų ir kitų teisės pažeidimų prevenciją ir ikiteisminį tyrimą;</text:span></text:p>
      <text:p text:style-name="P1635"><text:span text:style-name="T1636">11.10</text:span><text:span text:style-name="T1637">. organizuoja nuteistųjų užimtumą naudinga ir<text:s/></text:span><text:span text:style-name="T1638">tikslinga veikla, kartu su Švietimo ir mokslo ministerija bei Kauno apskrities viršininko administracija – nuteistųjų profesinį ir bendrąjį mokymą;</text:span></text:p>
      <text:p text:style-name="P1639"><text:span text:style-name="T1640">11.11</text:span><text:span text:style-name="T1641">. nustatyta tvarka įsigyja reikalingą įrangą, medžiagas ir kitas vertybes;</text:span></text:p>
      <text:p text:style-name="P1642"><text:span text:style-name="T1643">11.12</text:span><text:span text:style-name="T1644">. užtikrina<text:s/></text:span><text:span text:style-name="T1645">tinkamą pastatų, statinių, inžinerinės bei kitos technikos eksploatavimą ir remontą;</text:span></text:p>
      <text:p text:style-name="P1646"><text:span text:style-name="T1647">11.13</text:span><text:span text:style-name="T1648">. rengia biudžetinės veiklos balansus, atlieka materialinių vertybių bei lėšų metines inventorizacijas;</text:span></text:p>
      <text:p text:style-name="P1649"><text:span text:style-name="T1650">11.14</text:span><text:span text:style-name="T1651">. periodiškai analizuoja, prognozuoja ir planuoja</text:span><text:span text:style-name="T1652"><text:s/>savo tarnybinę, ūkinę ir finansinę veiklą, kaupia statistinę ir kitą informaciją;</text:span></text:p>
      <text:p text:style-name="P1653"><text:span text:style-name="T1654">11.15</text:span><text:span text:style-name="T1655">. atlieka Kalėjimų departamento direktoriaus nustatyta tvarka per kompiuterizuotą Valstybės biudžeto apskaitos ir mokėjimo sistemą NAVISION mokėjimo paraiškų bei bu</text:span><text:span text:style-name="T1656">halterinės apskaitos įrašų perdavimą į Kalėjimų departamentą;</text:span></text:p>
      <text:p text:style-name="P1657"><text:span text:style-name="T1658">11.16</text:span><text:span text:style-name="T1659">. parenka kandidatus įstaigos etatų sąrašuose patvirtintoms pareigybėms eiti, priima į tarnybą jaunesniuosius pareigūnus ir valstybės tarnautojus, sudaro darbo sutartis su darbuotojais,</text:span><text:span text:style-name="T1660"><text:s/>rūpinasi pareigūnų įvadiniu profesiniu ir fiziniu parengimu, dirbančiųjų kvalifikacijos kėlimu, užtikrina jiems reikiamas darbo ir poilsio sąlygas;</text:span></text:p>
      <text:p text:style-name="P1661"><text:span text:style-name="T1662">11.17</text:span><text:span text:style-name="T1663">. nustatyta tvarka ir laiku informuoja Kalėjimų departamentą apie kriminogeninės būklės pakitimus<text:s/></text:span><text:span text:style-name="T1664">įstaigoje, teikia teisės aktų nustatytas statistikos bei kitas ataskaitas;</text:span></text:p>
      <text:p text:style-name="P1665"><text:span text:style-name="T1666">11.18</text:span><text:span text:style-name="T1667">. nustatyta tvarka organizuoja raštvedybą ir tvarko archyvą;</text:span></text:p>
      <text:p text:style-name="P1668"><text:span text:style-name="T1669">11.19</text:span><text:span text:style-name="T1670">. užtikrina nuteistųjų sveikatos privalomą medicininę kontrolę ir nustatytos apimties sveikatos prieži</text:span><text:span text:style-name="T1671">ūrą;</text:span></text:p>
      <text:p text:style-name="P1672"><text:span text:style-name="T1673">11.20</text:span><text:span text:style-name="T1674">. užtikrina higienos, sanitarinių ir priešepideminių reikalavimų įgyvendinimo kontrolę, medicininių priešepideminių priemonių vykdymą.</text:span></text:p>
      <text:p text:style-name="P1675"/>
      <text:p text:style-name="P1676"><text:span text:style-name="T1677">V</text:span><text:span text:style-name="T1678">.<text:s/></text:span><text:span text:style-name="T1679">ĮSTAIGOS STRUKTŪRA</text:span></text:p>
      <text:p text:style-name="P1680"/>
      <text:p text:style-name="P1681"><text:span text:style-name="T1682">12</text:span><text:span text:style-name="T1683">. Pravieniškių 3-iuosiuose pataisos namuose gali būti šie struktūrini</text:span><text:span text:style-name="T1684">ai padaliniai: skyrius, tarnyba, grupė ir raštinė. Šie padaliniai veikia pagal Pravieniškių 3-iųjų pataisos namų direktoriaus patvirtintus nuostatus.</text:span></text:p>
      <text:p text:style-name="P1685"><text:span text:style-name="T1686">13</text:span><text:span text:style-name="T1687">. Vadovaujantis Kalėjimų departamento direktoriaus nustatyta Pravieniškių 3-iųjų pataisos namų struk</text:span><text:span text:style-name="T1688">tūra bei šios įstaigos direktoriaus įsakymu dėl veiklos sričių paskirstymo, sudaroma Pravieniškių 3-iųjų pataisos namų valdymo schema.</text:span></text:p>
      <text:p text:style-name="P1689"/>
      <text:p text:style-name="P1690"><text:span text:style-name="T1691">VI</text:span><text:span text:style-name="T1692">.<text:s/></text:span><text:span text:style-name="T1693">ĮSTAIGOS IR VALSTYBĖS ĮMONĖS SANTYKIAI</text:span></text:p>
      <text:p text:style-name="P1694"/>
      <text:p text:style-name="P1695"><text:span text:style-name="T1696">14</text:span><text:span text:style-name="T1697">. Prie Pravieniškių 3-iųjų pataisos namų veikia valstybės įmonė,</text:span><text:span text:style-name="T1698"><text:s/>kurios paskirtis – įdarbinti nuteistuosius ir parengti juos darbinei veiklai išėjus į laisvę.</text:span></text:p>
      <text:p text:style-name="P1699"><text:span text:style-name="T1700">15</text:span><text:span text:style-name="T1701">. Pravieniškių 3-iųjų pataisos namų ir valstybės įmonės santykiai grindžiami šiomis nuostatomis:</text:span></text:p>
      <text:p text:style-name="P1702"><text:span text:style-name="T1703">15.1</text:span><text:span text:style-name="T1704">. įstaigos direktorius kartu su valstybės įmonės<text:s/></text:span><text:span text:style-name="T1705">direktoriumi yra atsakingi už nuteistųjų įdarbinimą;</text:span></text:p>
      <text:p text:style-name="P1706"><text:span text:style-name="T1707">15.2</text:span><text:span text:style-name="T1708">. įstaiga aptarnauja visus jos balanse esančius bendros paskirties statinius ir įrenginius (šilumos ir elektros tinklus, transformatorines, kelius ir panašiai);</text:span></text:p>
      <text:p text:style-name="P1709"><text:span text:style-name="T1710">15.3</text:span><text:span text:style-name="T1711">. įstaigos direktorius<text:s/></text:span><text:span text:style-name="T1712">nustato valstybės įmonei reikalavimus nuteistųjų apsaugai ir priežiūrai darbo vietose užtikrinti.</text:span></text:p>
      <text:p text:style-name="P1713"/>
      <text:p text:style-name="P1714"><text:span text:style-name="T1715">VII</text:span><text:span text:style-name="T1716">.<text:s/></text:span><text:span text:style-name="T1717">ĮSTAIGOS VALDYMAS</text:span></text:p>
      <text:p text:style-name="P1718"/>
      <text:p text:style-name="P1719"><text:span text:style-name="T1720">16</text:span><text:span text:style-name="T1721">. Įstaigai vadovauja ir atsako už jos tarnybinę veiklą Pravieniškių 3-iųjų pataisos namų direktorius.</text:span></text:p>
      <text:p text:style-name="P1722"><text:span text:style-name="T1723">17</text:span><text:span text:style-name="T1724">. Pravieniš</text:span><text:span text:style-name="T1725">kių 3-iųjų pataisos namų direktorius:</text:span></text:p>
      <text:p text:style-name="P1726"><text:span text:style-name="T1727">17.1</text:span><text:span text:style-name="T1728">. tiesiogiai pavaldus Kalėjimų departamento direktoriui;</text:span></text:p>
      <text:p text:style-name="P1729"><text:span text:style-name="T1730">17.2</text:span><text:span text:style-name="T1731">. turi pavaduotoją (pavaduotojus);</text:span></text:p>
      <text:p text:style-name="P1732">Punkto pakeitimai:</text:p>
      <text:p text:style-name="P1733"><text:span text:style-name="T1734">Nr.<text:s/></text:span><text:a xlink:href="https://www.e-tar.lt/portal/legalAct.html?documentId=TAR.0E5FC1CF1279" office:target-frame-name="_top" xlink:show="replace"><text:span text:style-name="T1735">1R-284</text:span></text:a><text:span text:style-name="T1736">,</text:span><text:span text:style-name="T1737"><text:s/>2004-11-15, Žin., 2004, Nr. 169-6228 (2004-11-23), i. k. 1042270ISAK001R-284</text:span></text:p>
      <text:p text:style-name="Normal"/>
      <text:p text:style-name="P1738"><text:span text:style-name="T1739">17.3</text:span><text:span text:style-name="T1740">. veikia įstaigos vardu ir atstovauja jai visose institucijose, jei reikia, dalį savo teisių perduodamas jam pavaldiems įstaigos pareigūnams, valstybės tarnautojams ir d</text:span><text:span text:style-name="T1741">arbuotojams;</text:span></text:p>
      <text:p text:style-name="P1742"><text:span text:style-name="T1743">17.4</text:span><text:span text:style-name="T1744">. atsako už įstaigai keliamų uždavinių įgyvendinimą;</text:span></text:p>
      <text:p text:style-name="P1745"><text:span text:style-name="T1746">17.5</text:span><text:span text:style-name="T1747">. organizuoja ir kontroliuoja visą įstaigos veiklą ar dalį šių funkcijų paveda savo pavaduotojams pagal jų kompetenciją;</text:span></text:p>
      <text:p text:style-name="P1748"><text:span text:style-name="T1749">17.6</text:span><text:span text:style-name="T1750">. nustato savo pavaduotojams veiklos sritis<text:s/></text:span><text:span text:style-name="T1751">bei už kokių įstaigos padalinių veiklą jie atsakingi;</text:span></text:p>
      <text:p text:style-name="P1752"><text:span text:style-name="T1753">17.7</text:span><text:span text:style-name="T1754">. atsako už įstaigai skirtų valstybės biudžeto lėšų panaudojimo tikslingumą, įstaigos materialinės bazės kūrimą ir tausojimą, užtikrina darbuotojų saugos ir sveikatos reikalavimų vykdymą;</text:span></text:p>
      <text:p text:style-name="P1755"><text:span text:style-name="T1756">17.8</text:span><text:span text:style-name="T1757">. pagal savo kompetenciją leidžia įsakymus, duoda nurodymus bei įpareigojimus pavaldžioms tarnyboms ar atskiriems jų darbuotojams ir užtikrina jų vykdymo kontrolę;</text:span></text:p>
      <text:p text:style-name="P1758"><text:span text:style-name="T1759">17.9</text:span><text:span text:style-name="T1760">. tvirtina įstaigos padalinių nuostatus ir pareigybių aprašymus;</text:span></text:p>
      <text:p text:style-name="P1761"><text:span text:style-name="T1762">17.10</text:span><text:span text:style-name="T1763">. organi</text:span><text:span text:style-name="T1764">zuoja įstaigos veiklos planavimą, teikia Kalėjimų departamento direktoriui tvirtinti įstaigos veiklos pagrindinių priemonių pusmečių planus;</text:span></text:p>
      <text:p text:style-name="P1765"><text:span text:style-name="T1766">17.11</text:span><text:span text:style-name="T1767">. vadovauja įstaigos administracinei, pareigūnų atestavimo ir kvalifikacinei komisijoms, yra jų pirmininka</text:span><text:span text:style-name="T1768">s;</text:span></text:p>
      <text:p text:style-name="P1769"><text:span text:style-name="T1770">17.12</text:span><text:span text:style-name="T1771">. pagal savo kompetenciją skatina ir skiria drausmines nuobaudas įstaigos personalui ir įstaigoje atliekantiems bausmę nuteistiesiems.</text:span></text:p>
      <text:p text:style-name="P1772"><text:span text:style-name="T1773">18</text:span><text:span text:style-name="T1774">. Kitas Pravieniškių 3-iųjų pataisos namų direktoriaus pareigas, teises ir atsakomybę nustato kiti te</text:span><text:span text:style-name="T1775">isės aktai ir jo pareigybės aprašymas.</text:span></text:p>
      <text:p text:style-name="P1776"><text:span text:style-name="T1777">19</text:span><text:span text:style-name="T1778">. Nesant Pravieniškių 3-iųjų pataisos namų direktoriaus (atostogos, liga, komandiruotė ir kiti atvejai), jo funkcijas vykdo direktoriaus pavaduotojas, paskirtas Kalėjimų departamento direktoriaus įsakymu.</text:span></text:p>
      <text:p text:style-name="P1779">Punkto<text:s/>pakeitimai:</text:p>
      <text:p text:style-name="P1780"><text:span text:style-name="T1781">Nr.<text:s/></text:span><text:a xlink:href="https://www.e-tar.lt/portal/legalAct.html?documentId=TAR.0E5FC1CF1279" office:target-frame-name="_top" xlink:show="replace"><text:span text:style-name="T1782">1R-284</text:span></text:a><text:span text:style-name="T1783">, 2004-11-15, Žin., 2004, Nr. 169-6228 (2004-11-23), i. k. 1042270ISAK001R-284</text:span></text:p>
      <text:p text:style-name="Normal"/>
      <text:p text:style-name="P1784"><text:span text:style-name="T1785">VIII</text:span><text:span text:style-name="T1786">.<text:s/></text:span><text:span text:style-name="T1787">ĮSTAIGOS BENDRADARBIAVIMAS</text:span></text:p>
      <text:p text:style-name="P1788"/>
      <text:p text:style-name="P1789"><text:span text:style-name="T1790">20</text:span><text:span text:style-name="T1791">. Pravieniškių 3-ieji<text:s/></text:span><text:span text:style-name="T1792">pataisos namai, vykdydami jiems pavestus uždavinius, bendradarbiauja su Kalėjimų departamentu bei jam pavaldžiomis įstaigomis ir valstybės įmonėmis,<text:s/></text:span><text:soft-page-break/><text:span text:style-name="T1793">pagal savo kompetenciją užmezga ryšius su kitomis valstybės institucijomis, visuomeninėmis organizacijomis<text:s/></text:span><text:span text:style-name="T1794">ir religinėmis bendruomenėmis.</text:span></text:p>
      <text:p text:style-name="P1795"><text:span text:style-name="T1796">21</text:span><text:span text:style-name="T1797">. Pravieniškių 3-ieji pataisos namai turi teisę tiesiogiai bendradarbiauti su užsienio šalių giminingomis įstaigomis.</text:span></text:p>
      <text:p text:style-name="P1798"/>
      <text:p text:style-name="P1799"><text:span text:style-name="T1800">IX</text:span><text:span text:style-name="T1801">.<text:s/></text:span><text:span text:style-name="T1802">ĮSTAIGOS TURTAS IR LĖŠOS</text:span></text:p>
      <text:p text:style-name="P1803"/>
      <text:p text:style-name="P1804"><text:span text:style-name="T1805">22</text:span><text:span text:style-name="T1806">. Pravieniškių 3-ieji pataisos namai valdo, naudoja ir dis</text:span><text:span text:style-name="T1807">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1808"><text:span text:style-name="T1809">23</text:span><text:span text:style-name="T1810">. Nebiudžetines lėšas sudaro pa</text:span><text:span text:style-name="T1811">jamos, gautos už pagal sutartis suteiktas paslaugas.</text:span></text:p>
      <text:p text:style-name="P1812"><text:span text:style-name="T1813">24</text:span><text:span text:style-name="T1814">. Pravieniškių 3-iųjų pataisos namų turtas negali būti parduotas, kitaip perleistas, įkeistas. Juo negalima laiduoti ar garantuoti kitų subjektų prievolės vykdymo. Įstaigos ilgalaikis materialusis<text:s/></text:span><text:span text:style-name="T1815">turtas gali būti išnuomotas Lietuvos Respublikos įstatymų ir Lietuvos Respublikos Vyriausybės nustatyta tvarka.</text:span></text:p>
      <text:p text:style-name="P1816"><text:span text:style-name="T1817">25</text:span><text:span text:style-name="T1818">. Pravieniškių 3-iesiems pataisos namams nereikalingas nematerialusis, ilgalaikis ir trumpalaikis materialusis turtas, išskyrus nekilnojam</text:span><text:span text:style-name="T1819">ąjį turtą, gali būti perduotas Kalėjimų departamentui pavaldžioms iš valstybės biudžeto išlaikomoms įstaigoms, o netinkamas naudoti turtas nurašomas Lietuvos Respublikos valstybės ir savivaldybių turto valdumo, naudojimo ir disponavimo juo įstatymo nustaty</text:span><text:span text:style-name="T1820">ta tvarka. Nereikalingas nematerialusis ir ilgalaikis materialusis turtas patikėjimo teise perduodamas Kalėjimų departamento direktoriaus įsakymu, o nereikalingas trumpalaikis materialusis turtas – Pravieniškių 3-iųjų pataisos namų direktoriaus įsakymu.</text:span></text:p>
      <text:p text:style-name="P1821"><text:span text:style-name="T1822">26</text:span><text:span text:style-name="T1823">. Pravieniškių 3-iųjų pataisos namų lėšų šaltiniai yra:</text:span></text:p>
      <text:p text:style-name="P1824"><text:span text:style-name="T1825">26.1</text:span><text:span text:style-name="T1826">. Lietuvos Respublikos valstybės biudžeto lėšos, kasmet skiriamos Pravieniškių 3-iesiems pataisos namams išlaikyti;</text:span></text:p>
      <text:p text:style-name="P1827"><text:span text:style-name="T1828">26.2</text:span><text:span text:style-name="T1829">. parama;</text:span></text:p>
      <text:p text:style-name="P1830"><text:span text:style-name="T1831">26.3</text:span><text:span text:style-name="T1832">. nebiudžetinės lėšos;</text:span></text:p>
      <text:p text:style-name="P1833"><text:span text:style-name="T1834">26.4</text:span><text:span text:style-name="T1835">. kitos teisėtai<text:s/></text:span><text:span text:style-name="T1836">gautos lėšos.</text:span></text:p>
      <text:p text:style-name="P1837"><text:span text:style-name="T1838">27</text:span><text:span text:style-name="T1839">. Pravieniškių 3-iųjų pataisos namų biudžetinės ir nebiudžetinės lėšos bei turtas gali būti naudojami tik šiuose nuostatuose nustatytai veiklai.</text:span></text:p>
      <text:p text:style-name="P1840"><text:span text:style-name="T1841">28</text:span><text:span text:style-name="T1842">. Pravieniškių 3-iųjų pataisos namų buhalterinė apskaita ir atsiskaitomybė tvarkoma</text:span><text:span text:style-name="T1843"><text:s/>teisės aktų nustatyta tvarka.</text:span></text:p>
      <text:p text:style-name="P1844"/>
      <text:p text:style-name="P1845"><text:span text:style-name="T1846">X</text:span><text:span text:style-name="T1847">.<text:s/></text:span><text:span text:style-name="T1848">BAIGIAMOSIOS NUOSTATOS</text:span></text:p>
      <text:p text:style-name="P1849"/>
      <text:p text:style-name="P1850"><text:span text:style-name="T1851">29</text:span><text:span text:style-name="T1852">. Pravieniškių 3-iuosius pataisos namus reorganizuoja ir likviduoja Lietuvos Respublikos Vyriausybė įstatymų nustatyta tvarka.</text:span></text:p>
      <text:p text:style-name="P1853"><text:span text:style-name="T1854">______________</text:span></text:p>
      <text:soft-page-break/>
      <text:p text:style-name="P1855"><text:span text:style-name="T1856">PATVIRTINTA</text:span></text:p>
      <text:p text:style-name="P1857">Lietuvos Respublikos<text:s/></text:p>
      <text:p text:style-name="P1858">teisingumo ministro<text:s/></text:p>
      <text:p text:style-name="P1859">2003 m. birželio 4 d. įsakymu Nr. 168</text:p>
      <text:p text:style-name="P1860"/>
      <text:p text:style-name="P1861"><text:span text:style-name="T1862">VILNIAUS 1-ųjų pataisos namų NUOSTATAI</text:span></text:p>
      <text:p text:style-name="P1863"/>
      <text:p text:style-name="P1864"><text:span text:style-name="T1865">I</text:span><text:span text:style-name="T1866">.<text:s/></text:span><text:span text:style-name="T1867">BENDROSIOS NUOSTATOS</text:span></text:p>
      <text:p text:style-name="P1868"/>
      <text:p text:style-name="P1869"><text:span text:style-name="T1870">1</text:span><text:span text:style-name="T1871">. Vilniaus 1-ieji pataisos namai (toliau vadinama – įstaiga) yra Kalėjimų departamentui prie Lietuvos Respublikos teisingu</text:span><text:span text:style-name="T1872">mo ministerijos (toliau vadinama – Kalėjimų departamentas) pavaldi valstybės įstaiga, vykdanti laisvės atėmimo bausmę nuteistiesiems. Vilniaus 1-ųjų pataisos namų steigėjas yra Lietuvos Respublikos Vyriausybė.</text:span></text:p>
      <text:p text:style-name="P1873"><text:span text:style-name="T1874">2</text:span><text:span text:style-name="T1875">. Vilniaus 1-ieji pataisos namai savo vei</text:span><text:span text:style-name="T1876">kloje vadovaujasi Lietuvos Respublikos Konstitucija, įstatymais, kitais Lietuvos Respublikos Seimo priimtais teisės aktais, Lietuvos Respublikos tarptautinėmis sutartimis, Respublikos Prezidento dekretais, Lietuvos Respublikos Vyriausybės nutarimais, teisi</text:span><text:span text:style-name="T1877">ngumo ministro, Kalėjimų departamento direktoriaus įsakymais, kitais teisės aktais bei šiais nuostatais.</text:span></text:p>
      <text:p text:style-name="P1878"><text:span text:style-name="T1879">3</text:span><text:span text:style-name="T1880">. Įstaiga finansuojama iš Lietuvos Respublikos valstybės biudžeto asignavimų, skirtų Kalėjimų departamentui. Įstaiga gali turėti nebiudžetinių lėš</text:span><text:span text:style-name="T1881">ų ir Lietuvos Respublikos teisės aktų nustatyta tvarka gauti paramą.</text:span></text:p>
      <text:p text:style-name="P1882"><text:span text:style-name="T1883">4</text:span><text:span text:style-name="T1884">. Įstaigos finansinę veiklą kontroliuoja Teisingumo ministerija, Kalėjimų departamentas bei kitos finansinės kontrolės teisę turinčios valstybės institucijos.</text:span></text:p>
      <text:p text:style-name="P1885"><text:span text:style-name="T1886">5</text:span><text:span text:style-name="T1887">. Vilniaus 1-ieji<text:s/></text:span><text:span text:style-name="T1888">pataisos namai yra viešasis juridinis asmuo, turintis sąskaitą banke, antspaudą su Lietuvos valstybės herbu bei savo pavadinimu: „VILNIAUS 1-IEJI PATAISOS NAMAI“.</text:span></text:p>
      <text:p text:style-name="P1889"><text:span text:style-name="T1890">6</text:span><text:span text:style-name="T1891">. Įstaigos buveinės adresas: Sniego g. 2, 2600 Vilnius, Lietuvos Respublika.</text:span></text:p>
      <text:p text:style-name="P1892"/>
      <text:p text:style-name="P1893"><text:span text:style-name="T1894">II</text:span><text:span text:style-name="T1895">.<text:s/></text:span><text:span text:style-name="T1896">ĮSTAIGOS UŽDAVINIAI</text:span></text:p>
      <text:p text:style-name="P1897"/>
      <text:p text:style-name="P1898"><text:span text:style-name="T1899">7</text:span><text:span text:style-name="T1900">. Vilniaus 1-ieji pataisos namai vykdo šiuos uždavinius:</text:span></text:p>
      <text:p text:style-name="P1901"><text:span text:style-name="T1902">7.1</text:span><text:span text:style-name="T1903">. vykdo laisvės atėmimo bausmę nuteistiesiems, kuriems teismas nustatė bausmę atlikti pataisos namuose;</text:span></text:p>
      <text:p text:style-name="P1904"><text:span text:style-name="T1905">7.2</text:span><text:span text:style-name="T1906">. užtikrina įstatymų ir kitų teisės aktų nustatytas laiky</text:span><text:span text:style-name="T1907">mo sąlygas nuteistiesiems;</text:span></text:p>
      <text:p text:style-name="P1908"><text:span text:style-name="T1909">7.3</text:span><text:span text:style-name="T1910">. rengia įstatymų nustatyta tvarka nuteistuosius integracijai į visuomenę, jiems atlikus bausmę.</text:span></text:p>
      <text:p text:style-name="P1911"/>
      <text:p text:style-name="P1912"><text:span text:style-name="T1913">III</text:span><text:span text:style-name="T1914">.<text:s/></text:span><text:span text:style-name="T1915">ĮSTAIGOS PERSONALAS</text:span></text:p>
      <text:p text:style-name="P1916"/>
      <text:p text:style-name="P1917"><text:span text:style-name="T1918">8</text:span><text:span text:style-name="T1919">. Įstaigos funkcijas vykdo pareigūnai, valstybės tarnautojai ir darbuotojai.</text:span></text:p>
      <text:p text:style-name="P1920"><text:span text:style-name="T1921">9</text:span><text:span text:style-name="T1922">.<text:s/></text:span><text:span text:style-name="T1923">Įstaigos pareigūnų tarnybą reglamentuoja Tarnybos Kalėjimų departamente prie Lietuvos Respublikos teisingumo ministerijos statutas (toliau vadinama – Statutas), Valstybės tarnybos įstatymas tiek, kiek jų statuso nereglamentuoja Statutas, ir kiti teisės akt</text:span><text:span text:style-name="T1924">ai, o darbo apmokėjimo tvarką – Valstybės tarnybos įstatymas ir Statutas.</text:span></text:p>
      <text:p text:style-name="P1925"><text:span text:style-name="T1926">10</text:span><text:span text:style-name="T1927">. Įstaigos valstybės tarnautojų tarnybą reglamentuoja Valstybės tarnybos įstatymas. Darbuotojų darbo santykius reglamentuoja darbo įstatymai.</text:span></text:p>
      <text:p text:style-name="P1928"/>
      <text:p text:style-name="P1929"><text:span text:style-name="T1930">IV</text:span><text:span text:style-name="T1931">.<text:s/></text:span><text:span text:style-name="T1932">ĮSTAIGOS TARNYBINĖ VEIK</text:span><text:span text:style-name="T1933">LA</text:span></text:p>
      <text:p text:style-name="P1934"/>
      <text:p text:style-name="P1935"><text:span text:style-name="T1936">11</text:span><text:span text:style-name="T1937">. Vilniaus 1-ųjų pataisos namų administracija vykdo šias funkcijas:</text:span></text:p>
      <text:p text:style-name="P1938"><text:span text:style-name="T1939">11.1</text:span><text:span text:style-name="T1940">. užtikrina įstatymų nustatytą nuteistųjų apsaugą ir priežiūrą;</text:span></text:p>
      <text:p text:style-name="P1941"><text:span text:style-name="T1942">11.2</text:span><text:span text:style-name="T1943">. tvarko nuteistųjų įskaitą, organizuoja jų priėmimą į įstaigą, nukreipimą į kitas įstaigas bei jų p</text:span><text:span text:style-name="T1944">aleidimą iš įstaigos, ypatingais atvejais pristato (konvojuoja) nuteistuosius į laisvės atėmimo vietos ligoninę arba kitą asmens sveikatos priežiūros įstaigą;</text:span></text:p>
      <text:p text:style-name="P1945"><text:span text:style-name="T1946">11.3</text:span><text:span text:style-name="T1947">. užtikrina nuteistųjų komunalines ir buitines sąlygas, nežeminančias žmogaus orumo ir at</text:span><text:span text:style-name="T1948">itinkančias Lietuvos higienos normas;</text:span></text:p>
      <text:p text:style-name="P1949"><text:span text:style-name="T1950">11.4</text:span><text:span text:style-name="T1951">. užtikrina nuteistųjų maitinimą ir materialinį aprūpinimą pagal Lietuvos Respublikos Vyriausybės nustatytas normas;</text:span></text:p>
      <text:p text:style-name="P1952"><text:span text:style-name="T1953">11.5</text:span><text:span text:style-name="T1954">. vykdo nuteistųjų socialinę reabilitaciją;</text:span></text:p>
      <text:p text:style-name="P1955"><text:span text:style-name="T1956">11.6</text:span><text:span text:style-name="T1957">. organizuoja kartu su Valstybės<text:s/></text:span><text:span text:style-name="T1958">įmonės prie Vilniaus 1-ųjų pataisos namų administracija nuteistųjų užimtumą darbu šioje įmonėje bei profesinį mokymą gamyboje;</text:span></text:p>
      <text:p text:style-name="P1959"><text:span text:style-name="T1960">11.7</text:span><text:span text:style-name="T1961">. skiria nuobaudas nuteistiesiems, nesilaikantiems jiems įstatymų bei kitų teisės aktų nustatytų pareigų ir draudimų, ska</text:span><text:span text:style-name="T1962">tina pavyzdingai besielgiančius nuteistuosius, vadovaudamasi Lietuvos Respublikos bausmių vykdymo kodeksu;</text:span></text:p>
      <text:p text:style-name="P1963"><text:span text:style-name="T1964">11.8</text:span><text:span text:style-name="T1965">. organizuoja nuteistųjų bei į įstaigos administraciją besikreipiančių piliečių priėmimą asmeniniais klausimais;</text:span></text:p>
      <text:p text:style-name="P1966"><text:span text:style-name="T1967">11.9</text:span><text:span text:style-name="T1968">. Lietuvos Respublik</text:span><text:span text:style-name="T1969">os įstatymų ir kitų teisės aktų pagrindais ir tvarka įstaigoje vykdo nusikalstamų veikų ir kitų teisės pažeidimų prevenciją ir ikiteisminį tyrimą;</text:span></text:p>
      <text:p text:style-name="P1970"><text:span text:style-name="T1971">11.10</text:span><text:span text:style-name="T1972">. organizuoja nuteistųjų laisvalaikio užimtumą naudinga veikla, kartu su Švietimo ir mokslo minister</text:span><text:span text:style-name="T1973">ija bei Vilniaus apskrities viršininko administracija – nuteistųjų profesinį ir bendrąjį mokymą;</text:span></text:p>
      <text:p text:style-name="P1974"><text:span text:style-name="T1975">11.11</text:span><text:span text:style-name="T1976">. nustatyta tvarka įsigyja reikalingą įrangą, medžiagas ir kitas vertybes;</text:span></text:p>
      <text:p text:style-name="P1977"><text:span text:style-name="T1978">11.12</text:span><text:span text:style-name="T1979">. užtikrina tinkamą pastatų, statinių, inžinerinės bei kitos techn</text:span><text:span text:style-name="T1980">ikos eksploatavimą ir remontą;</text:span></text:p>
      <text:p text:style-name="P1981"><text:span text:style-name="T1982">11.13</text:span><text:span text:style-name="T1983">. rengia biudžetinės veiklos balansus, atlieka materialinių vertybių bei lėšų metines inventorizacijas;</text:span></text:p>
      <text:p text:style-name="P1984"><text:span text:style-name="T1985">11.14</text:span><text:span text:style-name="T1986">. periodiškai analizuoja, prognozuoja ir planuoja savo tarnybinę, ūkinę ir finansinę veiklą, kaupia<text:s/></text:span><text:span text:style-name="T1987">statistinę ir kitą informaciją;</text:span></text:p>
      <text:p text:style-name="P1988"><text:span text:style-name="T1989">11.15</text:span><text:span text:style-name="T1990">. atlieka Kalėjimų departamento direktoriaus nustatyta tvarka per kompiuterizuotą Valstybės biudžeto apskaitos ir mokėjimo sistemą NAVISION mokėjimo paraiškų bei buhalterinės apskaitos įrašų perdavimą į Kalėjimų dep</text:span><text:span text:style-name="T1991">artamentą;</text:span></text:p>
      <text:p text:style-name="P1992"><text:span text:style-name="T1993">11.16</text:span><text:span text:style-name="T1994">. parenka kandidatus įstaigos etatų sąrašuose patvirtintoms pareigybėms eiti, priima į tarnybą jaunesniuosius pareigūnus ir valstybės tarnautojus, sudaro darbo sutartis su darbuotojais, rūpinasi pareigūnų įvadiniu profesiniu ir fiziniu<text:s/></text:span><text:span text:style-name="T1995">parengimu, dirbančiųjų kvalifikacijos kėlimu, užtikrina jiems reikiamas darbo ir poilsio sąlygas;</text:span></text:p>
      <text:p text:style-name="P1996"><text:span text:style-name="T1997">11.17</text:span><text:span text:style-name="T1998">. nustatyta tvarka ir laiku informuoja Kalėjimų departamentą apie kriminogeninės būklės pakitimus įstaigoje, teikia teisės aktų nustatytas statistiko</text:span><text:span text:style-name="T1999">s bei kitas ataskaitas;</text:span></text:p>
      <text:p text:style-name="P2000"><text:span text:style-name="T2001">11.18</text:span><text:span text:style-name="T2002">. nustatyta tvarka organizuoja raštvedybą ir tvarko archyvą;</text:span></text:p>
      <text:p text:style-name="P2003"><text:span text:style-name="T2004">11.19</text:span><text:span text:style-name="T2005">. užtikrina nuteistųjų sveikatos privalomą medicininę kontrolę ir nustatytos apimties sveikatos priežiūrą;</text:span></text:p>
      <text:p text:style-name="P2006"><text:span text:style-name="T2007">11.20</text:span><text:span text:style-name="T2008">. užtikrina higienos, sanitarinių ir<text:s/></text:span><text:span text:style-name="T2009">priešepideminių reikalavimų įgyvendinimo kontrolę, medicininių priešepideminių priemonių vykdymą.</text:span></text:p>
      <text:p text:style-name="P2010"/>
      <text:p text:style-name="P2011"><text:span text:style-name="T2012">V</text:span><text:span text:style-name="T2013">.<text:s/></text:span><text:span text:style-name="T2014">ĮSTAIGOS STRUKTŪRA</text:span></text:p>
      <text:p text:style-name="P2015"/>
      <text:p text:style-name="P2016"><text:span text:style-name="T2017">12</text:span><text:span text:style-name="T2018">. Vilniaus 1-uosiuose pataisos namuose gali būti šie struktūriniai padaliniai: skyrius, tarnyba, grupė ir raštinė. Šie<text:s/></text:span><text:span text:style-name="T2019">padaliniai veikia pagal Vilniaus 1-ųjų pataisos namų direktoriaus patvirtintus nuostatus.</text:span></text:p>
      <text:p text:style-name="P2020"><text:span text:style-name="T2021">13</text:span><text:span text:style-name="T2022">. Vadovaujantis Kalėjimų departamento direktoriaus nustatyta Vilniaus 1-ųjų pataisos namų struktūra bei šios įstaigos direktoriaus įsakymu dėl veiklos sričių pa</text:span><text:span text:style-name="T2023">skirstymo, sudaroma Vilniaus 1-ųjų pataisos namų valdymo schema.</text:span></text:p>
      <text:p text:style-name="P2024"/>
      <text:p text:style-name="P2025"><text:span text:style-name="T2026">VI</text:span><text:span text:style-name="T2027">.<text:s/></text:span><text:span text:style-name="T2028">ĮSTAIGOS IR VALSTYBĖS ĮMONĖS SANTYKIAI</text:span></text:p>
      <text:p text:style-name="P2029"/>
      <text:p text:style-name="P2030"><text:span text:style-name="T2031">14</text:span><text:span text:style-name="T2032">. Prie Vilniaus 1-ųjų pataisos namų veikia valstybės įmonė, kurios paskirtis – įdarbinti nuteistuosius ir parengti juos darbinei veikl</text:span><text:span text:style-name="T2033">ai išėjus į laisvę.</text:span></text:p>
      <text:p text:style-name="P2034"><text:span text:style-name="T2035">15</text:span><text:span text:style-name="T2036">. Vilniaus 1-ųjų pataisos namų ir valstybės įmonės santykiai grindžiami šiomis nuostatomis:</text:span></text:p>
      <text:p text:style-name="P2037"><text:span text:style-name="T2038">15.1</text:span><text:span text:style-name="T2039">. įstaigos direktorius kartu su valstybės įmonės direktoriumi yra atsakingi už nuteistųjų įdarbinimą;</text:span></text:p>
      <text:p text:style-name="P2040"><text:span text:style-name="T2041">15.2</text:span><text:span text:style-name="T2042">. įstaiga aptarnauja<text:s/></text:span><text:span text:style-name="T2043">visus jos balanse esančius bendros paskirties statinius ir įrenginius (šilumos ir elektros tinklus, transformatorines, kelius ir panašiai);</text:span></text:p>
      <text:p text:style-name="P2044"><text:span text:style-name="T2045">15.3</text:span><text:span text:style-name="T2046">. įstaigos direktorius nustato valstybės įmonei reikalavimus nuteistųjų apsaugai ir priežiūrai darbo vietose</text:span><text:span text:style-name="T2047"><text:s/>užtikrinti.</text:span></text:p>
      <text:p text:style-name="P2048"/>
      <text:p text:style-name="P2049"><text:span text:style-name="T2050">VII</text:span><text:span text:style-name="T2051">.<text:s/></text:span><text:span text:style-name="T2052">ĮSTAIGOS VALDYMAS</text:span></text:p>
      <text:p text:style-name="P2053"/>
      <text:p text:style-name="P2054"><text:span text:style-name="T2055">16</text:span><text:span text:style-name="T2056">. Įstaigai vadovauja ir atsako už jos tarnybinę veiklą Viliaus 1-ųjų pataisos namų direktorius.</text:span></text:p>
      <text:p text:style-name="P2057"><text:span text:style-name="T2058">17</text:span><text:span text:style-name="T2059">. Vilniaus 1-ųjų pataisos namų direktorius:</text:span></text:p>
      <text:p text:style-name="P2060"><text:span text:style-name="T2061">17.1</text:span><text:span text:style-name="T2062">. tiesiogiai pavaldus Kalėjimų departamento direktor</text:span><text:span text:style-name="T2063">iui;</text:span></text:p>
      <text:p text:style-name="P2064"><text:span text:style-name="T2065">17.2</text:span><text:span text:style-name="T2066">. turi pavaduotoją (pavaduotojus);</text:span></text:p>
      <text:p text:style-name="P2067">Punkto pakeitimai:</text:p>
      <text:p text:style-name="P2068"><text:span text:style-name="T2069">Nr.<text:s/></text:span><text:a xlink:href="https://www.e-tar.lt/portal/legalAct.html?documentId=TAR.0E5FC1CF1279" office:target-frame-name="_top" xlink:show="replace"><text:span text:style-name="T2070">1R-284</text:span></text:a><text:span text:style-name="T2071">, 2004-11-15, Žin., 2004, Nr. 169-6228 (2004-11-23), i. k. 1042270ISAK001R-284</text:span></text:p>
      <text:p text:style-name="Normal"/>
      <text:p text:style-name="P2072"><text:span text:style-name="T2073">17.3</text:span><text:span text:style-name="T2074">. veikia<text:s/></text:span><text:span text:style-name="T2075">įstaigos vardu ir atstovauja jai visose institucijose, jei reikia, dalį savo teisių perduodamas jam pavaldiems įstaigos pareigūnams, valstybės tarnautojams ir darbuotojams;</text:span></text:p>
      <text:p text:style-name="P2076"><text:span text:style-name="T2077">17.4</text:span><text:span text:style-name="T2078">. atsako už įstaigai keliamų uždavinių įgyvendinimą;</text:span></text:p>
      <text:p text:style-name="P2079"><text:span text:style-name="T2080">17.5</text:span><text:span text:style-name="T2081">. organizuoja<text:s/></text:span><text:span text:style-name="T2082">ir kontroliuoja visą įstaigos veiklą ar dalį šių funkcijų paveda savo pavaduotojui pagal jo kompetenciją;</text:span></text:p>
      <text:p text:style-name="P2083"><text:span text:style-name="T2084">17.6</text:span><text:span text:style-name="T2085">. nustato savo pavaduotojui veiklos sritis bei už kokių įstaigos struktūrinių padalinių veiklą jis atsakingas;</text:span></text:p>
      <text:p text:style-name="P2086"><text:span text:style-name="T2087">17.7</text:span><text:span text:style-name="T2088">. atsako už įstaigai<text:s/></text:span><text:span text:style-name="T2089">skirtų valstybės biudžeto lėšų panaudojimo tikslingumą, įstaigos materialinės bazės kūrimą ir tausojimą, užtikrina darbuotojų saugos ir sveikatos reikalavimų vykdymą;</text:span></text:p>
      <text:p text:style-name="P2090"><text:span text:style-name="T2091">17.8</text:span><text:span text:style-name="T2092">. pagal savo kompetenciją leidžia įsakymus, duoda nurodymus bei įpareigojimus pav</text:span><text:span text:style-name="T2093">aldžioms tarnyboms ar atskiriems jų darbuotojams ir užtikrina jų vykdymo kontrolę;</text:span></text:p>
      <text:p text:style-name="P2094"><text:span text:style-name="T2095">17.9</text:span><text:span text:style-name="T2096">. tvirtina įstaigos padalinių nuostatus ir pareigybių aprašymus;</text:span></text:p>
      <text:p text:style-name="P2097"><text:span text:style-name="T2098">17.10</text:span><text:span text:style-name="T2099">. organizuoja įstaigos veiklos planavimą, teikia Kalėjimų departamento direktoriui tvirtint</text:span><text:span text:style-name="T2100">i įstaigos veiklos pagrindinių priemonių pusmečių planus;</text:span></text:p>
      <text:p text:style-name="P2101"><text:span text:style-name="T2102">17.11</text:span><text:span text:style-name="T2103">. vadovauja įstaigos administracinei, pareigūnų atestavimo ir kvalifikacinei komisijoms, yra jų pirmininkas;</text:span></text:p>
      <text:p text:style-name="P2104"><text:span text:style-name="T2105">17.12</text:span><text:span text:style-name="T2106">. pagal savo kompetenciją skatina ir skiria drausmines nuobaudas įstaig</text:span><text:span text:style-name="T2107">os personalui ir įstaigoje atliekantiems bausmę nuteistiesiems;</text:span></text:p>
      <text:p text:style-name="P2108"><text:span text:style-name="T2109">18</text:span><text:span text:style-name="T2110">. Kitas Vilniaus 1-ųjų pataisos namų direktoriaus pareigas, teises ir atsakomybę nustato kiti teisės aktai ir jo pareigybės aprašymas.</text:span></text:p>
      <text:p text:style-name="P2111"><text:span text:style-name="T2112">19</text:span><text:span text:style-name="T2113">. Nesant Vilniaus 1-ųjų pataisos namų direk</text:span><text:span text:style-name="T2114">toriaus (atostogos, liga, komandiruotė ir kiti atvejai), jo funkcijas vykdo direktoriaus pavaduotojas, paskirtas Kalėjimų departamento direktoriaus įsakymu.</text:span></text:p>
      <text:p text:style-name="P2115">Punkto pakeitimai:</text:p>
      <text:p text:style-name="P2116"><text:span text:style-name="T2117">Nr.<text:s/></text:span><text:a xlink:href="https://www.e-tar.lt/portal/legalAct.html?documentId=TAR.0E5FC1CF1279" office:target-frame-name="_top" xlink:show="replace"><text:span text:style-name="T2118">1R-284</text:span></text:a><text:span text:style-name="T2119">, 2004-11-15, Žin., 2004, Nr. 169-6228 (2004-11-23), i. k. 1042270ISAK001R-284</text:span></text:p>
      <text:p text:style-name="Normal"/>
      <text:p text:style-name="P2120"><text:span text:style-name="T2121">VIII</text:span><text:span text:style-name="T2122">.<text:s/></text:span><text:span text:style-name="T2123">ĮSTAIGOS BENDRADARBIAVIMAS</text:span></text:p>
      <text:p text:style-name="P2124"/>
      <text:p text:style-name="P2125"><text:span text:style-name="T2126">20</text:span><text:span text:style-name="T2127">. Vilniaus 1-ieji pataisos namai, vykdydami jiems pavestus uždavinius, bendradarbiauja su Kalėjimų departamentu bei<text:s/></text:span><text:span text:style-name="T2128">jam pavaldžiomis įstaigomis ir valstybės įmonėmis, pagal savo<text:s/></text:span><text:soft-page-break/><text:span text:style-name="T2129">kompetenciją užmezga ryšius su kitomis valstybės institucijomis, visuomeninėmis organizacijomis ir religinėmis bendruomenėmis.</text:span></text:p>
      <text:p text:style-name="P2130"><text:span text:style-name="T2131">21</text:span><text:span text:style-name="T2132">. Vilniaus 1-ieji pataisos namai turi teisę tiesiogiai bendra</text:span><text:span text:style-name="T2133">darbiauti su užsienio šalių giminingomis įstaigomis.</text:span></text:p>
      <text:p text:style-name="P2134"/>
      <text:p text:style-name="P2135"><text:span text:style-name="T2136">IX</text:span><text:span text:style-name="T2137">.<text:s/></text:span><text:span text:style-name="T2138">ĮSTAIGOS TURTAS IR LĖŠOS</text:span></text:p>
      <text:p text:style-name="P2139"/>
      <text:p text:style-name="P2140"><text:span text:style-name="T2141">22</text:span><text:span text:style-name="T2142">. Vilniaus 1-ieji pataisos namai valdo, naudoja ir disponuoja jiems patikėjimo teise perduotu, įsigytu iš Lietuvos Respublikos valstybės biudžeto skirtų asignav</text:span><text:span text:style-name="T2143">imų bei kitų šaltinių nematerialiuoju, ilgalaikiu ir trumpalaikiu materialiuoju turtu įstatymų nustatyta tvarka.</text:span></text:p>
      <text:p text:style-name="P2144"><text:span text:style-name="T2145">23</text:span><text:span text:style-name="T2146">. Nebiudžetines lėšas sudaro pajamos, gautos už pagal sutartis suteiktas paslaugas.</text:span></text:p>
      <text:p text:style-name="P2147"><text:span text:style-name="T2148">24</text:span><text:span text:style-name="T2149">. Vilniaus 1-ųjų pataisos namų turtas negali bū</text:span><text:span text:style-name="T2150">ti parduotas, kitaip perleistas, įkeistas. Juo negalima laiduoti ar garantuoti kitų subjektų prievolės vykdymo. Įstaigos ilgalaikis materialusis turtas gali būti išnuomotas Lietuvos Respublikos įstatymų ir Lietuvos Respublikos Vyriausybės nustatyta tvarka.</text:span></text:p>
      <text:p text:style-name="P2151"><text:span text:style-name="T2152">25</text:span><text:span text:style-name="T2153">. Vilniaus 1-iesiems pataisos namams nereikalingas nematerialusis, ilgalaikis ir trumpalaikis materialusis turtas, išskyrus nekilnojamąjį turtą, gali būti perduotas Kalėjimų departamentui pavaldžioms iš valstybės biudžeto išlaikomoms įstaigoms, o ne</text:span><text:span text:style-name="T2154">tinkamas naudoti turtas nurašomas Lietuvos Respublikos valstybės ir savivaldybių turto valdymo, naudojimo ir disponavimo juo įstatymo nustatyta tvarka. Nereikalingas nematerialusis ir ilgalaikis materialusis turtas patikėjimo teise perduodamas Kalėjimų dep</text:span><text:span text:style-name="T2155">artamento direktoriaus įsakymu, o nereikalingas trumpalaikis materialusis turtas – Vilniaus 1-ųjų pataisos namų direktoriaus įsakymu.</text:span></text:p>
      <text:p text:style-name="P2156"><text:span text:style-name="T2157">26</text:span><text:span text:style-name="T2158">. Vilniaus 1-ųjų pataisos namų lėšų šaltiniai yra:</text:span></text:p>
      <text:p text:style-name="P2159"><text:span text:style-name="T2160">26.1</text:span><text:span text:style-name="T2161">. Lietuvos Respublikos valstybės biudžeto lėšos, kasmet ski</text:span><text:span text:style-name="T2162">riamos Vilniaus 1-iesiems pataisos namams išlaikyti;</text:span></text:p>
      <text:p text:style-name="P2163"><text:span text:style-name="T2164">26.2</text:span><text:span text:style-name="T2165">. parama;</text:span></text:p>
      <text:p text:style-name="P2166"><text:span text:style-name="T2167">26.3</text:span><text:span text:style-name="T2168">. nebiudžetinės lėšos;</text:span></text:p>
      <text:p text:style-name="P2169"><text:span text:style-name="T2170">26.4</text:span><text:span text:style-name="T2171">. kitos teisėtai gautos lėšos.</text:span></text:p>
      <text:p text:style-name="P2172"><text:span text:style-name="T2173">27</text:span><text:span text:style-name="T2174">. Vilniaus 1-ųjų pataisos namų biudžetinės ir nebiudžetinės lėšos bei turtas gali būti naudojami tik šiuose</text:span><text:span text:style-name="T2175"><text:s/>nuostatuose nustatytai veiklai.</text:span></text:p>
      <text:p text:style-name="P2176"><text:span text:style-name="T2177">28</text:span><text:span text:style-name="T2178">. Vilniaus 1-ųjų pataisos namų buhalterinė apskaita ir atsiskaitomybė tvarkoma teisės aktų nustatyta tvarka.</text:span></text:p>
      <text:p text:style-name="P2179"/>
      <text:p text:style-name="P2180"><text:span text:style-name="T2181">X</text:span><text:span text:style-name="T2182">.<text:s/></text:span><text:span text:style-name="T2183">BAIGIAMOSIOS NUOSTATOS</text:span></text:p>
      <text:p text:style-name="P2184"/>
      <text:p text:style-name="P2185"><text:span text:style-name="T2186">29</text:span><text:span text:style-name="T2187">. Vilniaus 1-uosius pataisos namus reorganizuoja ir likviduoja Lietu</text:span><text:span text:style-name="T2188">vos Respublikos Vyriausybė įstatymų nustatyta tvarka.</text:span></text:p>
      <text:p text:style-name="P2189"><text:span text:style-name="T2190">______________</text:span></text:p>
      <text:soft-page-break/>
      <text:p text:style-name="P2191"><text:span text:style-name="T2192">PATVIRTINTA</text:span></text:p>
      <text:p text:style-name="P2193">Lietuvos Respublikos<text:s/></text:p>
      <text:p text:style-name="P2194">teisingumo ministro<text:s/></text:p>
      <text:p text:style-name="P2195">2003 m. birželio 4 d. įsakymu<text:s/></text:p>
      <text:p text:style-name="P2196">Nr. 168</text:p>
      <text:p text:style-name="P2197"/>
      <text:p text:style-name="P2198"><text:span text:style-name="T2199">VILNIAUS 2-ŲJŲ PATAISOS NAMŲ NUOSTATAI</text:span></text:p>
      <text:p text:style-name="P2200"/>
      <text:p text:style-name="P2201"><text:span text:style-name="T2202">I</text:span><text:span text:style-name="T2203">.<text:s/></text:span><text:span text:style-name="T2204">BENDROSIOS NUOSTATOS</text:span></text:p>
      <text:p text:style-name="P2205"/>
      <text:p text:style-name="P2206"><text:span text:style-name="T2207">1</text:span><text:span text:style-name="T2208">.<text:s/></text:span><text:span text:style-name="T2209">Vilniaus 2-ieji pataisos namai (toliau vadinama – įstaiga) yra Kalėjimų departamentui prie Lietuvos Respublikos teisingumo ministerijos (toliau vadinama – Kalėjimų departamentas) pavaldi valstybės įstaiga, vykdanti laisvės atėmimo bausmę nuteistiesiems. Vi</text:span><text:span text:style-name="T2210">lniaus 2-ųjų pataisos namų steigėjas yra Lietuvos Respublikos Vyriausybė.</text:span></text:p>
      <text:p text:style-name="P2211"><text:span text:style-name="T2212">2</text:span><text:span text:style-name="T2213">. Vilniaus 2-ieji pataisos namai savo veikloje vadovaujasi Lietuvos Respublikos Konstitucija, įstatymais, kitais Lietuvos Respublikos Seimo priimtais teisės aktais, Lietuvos Res</text:span><text:span text:style-name="T2214">p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2215"><text:span text:style-name="T2216">3</text:span><text:span text:style-name="T2217">. Įstaiga finansuojama iš<text:s/></text:span><text:span text:style-name="T2218">Lietuvos Respublikos valstybės biudžeto asignavimų, skirtų Kalėjimų departamentui. Įstaiga gali turėti nebiudžetinių lėšų ir Lietuvos Respublikos teisės aktų nustatyta tvarka gauti paramą.</text:span></text:p>
      <text:p text:style-name="P2219"><text:span text:style-name="T2220">4</text:span><text:span text:style-name="T2221">. Įstaigos finansinę veiklą kontroliuoja Teisingumo ministerij</text:span><text:span text:style-name="T2222">a, Kalėjimų departamentas bei kitos finansinės kontrolės teisę turinčios valstybės institucijos.</text:span></text:p>
      <text:p text:style-name="P2223"><text:span text:style-name="T2224">5</text:span><text:span text:style-name="T2225">. Vilniaus 2-ieji pataisos namai yra</text:span><text:span text:style-name="T2226"><text:s/></text:span><text:span text:style-name="T2227">viešasis juridinis asmuo, turintis sąskaitą banke, antspaudą su Lietuvos valstybės herbu bei savo pavadinimu: „VILNIA</text:span><text:span text:style-name="T2228">US 2-IEJI PATAISOS NAMAI“.</text:span></text:p>
      <text:p text:style-name="P2229"><text:span text:style-name="T2230">6</text:span><text:span text:style-name="T2231">. Įstaigos buveinės adresas: Rasų g. 8, 2600 Vilnius, Lietuvos Respublika.</text:span></text:p>
      <text:p text:style-name="P2232"/>
      <text:p text:style-name="P2233"><text:span text:style-name="T2234">II</text:span><text:span text:style-name="T2235">.<text:s/></text:span><text:span text:style-name="T2236">ĮSTAIGOS UŽDAVINIAI</text:span></text:p>
      <text:p text:style-name="P2237"/>
      <text:p text:style-name="P2238"><text:span text:style-name="T2239">7</text:span><text:span text:style-name="T2240">. Vilniaus 2-ieji pataisos namai vykdo šiuos uždavinius:</text:span></text:p>
      <text:p text:style-name="P2241"><text:span text:style-name="T2242">7.1</text:span><text:span text:style-name="T2243">. vykdo laisvės atėmimo bausmę nuteistiesiems,<text:s/></text:span><text:span text:style-name="T2244">kuriems teismas nustatė bausmę atlikti pataisos namuose;</text:span></text:p>
      <text:p text:style-name="P2245"><text:span text:style-name="T2246">7.2</text:span><text:span text:style-name="T2247">. užtikrina įstatymų ir kitų teisės aktų nustatytas laikymo sąlygas nuteistiesiems;</text:span></text:p>
      <text:p text:style-name="P2248"><text:span text:style-name="T2249">7.3</text:span><text:span text:style-name="T2250">. rengia įstatymų nustatyta tvarka nuteistuosius integracijai į visuomenę, jiems atlikus bausmę.</text:span></text:p>
      <text:p text:style-name="P2251"/>
      <text:p text:style-name="P2252"><text:span text:style-name="T2253">III</text:span><text:span text:style-name="T2254">.<text:s/></text:span><text:span text:style-name="T2255">ĮSTAIGOS PERSONALAS</text:span></text:p>
      <text:p text:style-name="P2256"/>
      <text:p text:style-name="P2257"><text:span text:style-name="T2258">8</text:span><text:span text:style-name="T2259">. Įstaigos funkcijas vykdo pareigūnai, valstybės tarnautojai ir darbuotojai.</text:span></text:p>
      <text:p text:style-name="P2260"><text:span text:style-name="T2261">9</text:span><text:span text:style-name="T2262">. Įstaigos pareigūnų tarnybą reglamentuoja Tarnybos Kalėjimų departamente prie Lietuvos Respublikos teisingumo ministerijos statutas<text:s/></text:span><text:span text:style-name="T2263">(toliau vadinama – Statutas), Valstybės tarnybos įstatymas tiek, kiek jų statuso nereglamentuoja Statutas, ir kiti teisės aktai, o darbo apmokėjimo tvarką – Valstybės tarnybos įstatymas ir Statutas.</text:span></text:p>
      <text:p text:style-name="P2264"><text:span text:style-name="T2265">10</text:span><text:span text:style-name="T2266">. Įstaigos valstybės tarnautojų tarnybą reglamentuo</text:span><text:span text:style-name="T2267">ja Valstybės tarnybos įstatymas. Darbuotojų darbo santykius reglamentuoja darbo įstatymai.</text:span></text:p>
      <text:p text:style-name="P2268"/>
      <text:p text:style-name="P2269"><text:span text:style-name="T2270">IV</text:span><text:span text:style-name="T2271">.<text:s/></text:span><text:span text:style-name="T2272">ĮSTAIGOS TARNYBINĖ VEIKLA</text:span></text:p>
      <text:p text:style-name="P2273"/>
      <text:p text:style-name="P2274"><text:span text:style-name="T2275">11</text:span><text:span text:style-name="T2276">. Vilniaus 2-ųjų pataisos namų administracija vykdo šias funkcijas:</text:span></text:p>
      <text:p text:style-name="P2277"><text:span text:style-name="T2278">11.1</text:span><text:span text:style-name="T2279">. užtikrina įstatymų nustatytą nuteistųjų apsau</text:span><text:span text:style-name="T2280">gą ir priežiūrą;</text:span></text:p>
      <text:p text:style-name="P2281"><text:span text:style-name="T2282">11.2</text:span><text:span text:style-name="T2283">. tvarko nuteistųjų įskaitą, organizuoja jų priėmimą į įstaigą, nukreipimą į kitas įstaigas bei jų paleidimą iš įstaigos, ypatingais atvejais pristato (konvojuoja) nuteistuosius į laisvės atėmimo vietos ligoninę arba kitą asmens sv</text:span><text:span text:style-name="T2284">eikatos priežiūros įstaigą;</text:span></text:p>
      <text:p text:style-name="P2285"><text:span text:style-name="T2286">11.3</text:span><text:span text:style-name="T2287">. užtikrina nuteistųjų komunalines ir buitines sąlygas, nežeminančias žmogaus orumo ir atitinkančias Lietuvos higienos normas;</text:span></text:p>
      <text:p text:style-name="P2288"><text:span text:style-name="T2289">11.4</text:span><text:span text:style-name="T2290">. užtikrina nuteistųjų maitinimą ir materialinį aprūpinimą pagal Lietuvos Respublikos</text:span><text:span text:style-name="T2291"><text:s/>Vyriausybės nustatytas normas;</text:span></text:p>
      <text:p text:style-name="P2292"><text:span text:style-name="T2293">11.5</text:span><text:span text:style-name="T2294">. vykdo nuteistųjų socialinę reabilitaciją;</text:span></text:p>
      <text:p text:style-name="P2295"><text:span text:style-name="T2296">11.6</text:span><text:span text:style-name="T2297">. organizuoja kartu su Valstybės įmonės prie Vilniaus 2-ųjų pataisos namų administracija nuteistųjų užimtumą darbu šioje įmonėje bei profesinį mokymą gamyboje;</text:span></text:p>
      <text:p text:style-name="P2298"><text:span text:style-name="T2299">11</text:span><text:span text:style-name="T2300">.7</text:span><text:span text:style-name="T2301">. skiria nuobaudas nuteistiesiems, nesilaikantiems jiems įstatymų bei kitų teisės aktų nustatytų pareigų ir draudimų, skatina pavyzdingai besielgiančius nuteistuosius, vadovaudamasi Lietuvos Respublikos bausmių vykdymo kodeksu;</text:span></text:p>
      <text:p text:style-name="P2302"><text:span text:style-name="T2303">11.8</text:span><text:span text:style-name="T2304">. organizuoja nu</text:span><text:span text:style-name="T2305">teistųjų bei į įstaigos administraciją besikreipiančių piliečių priėmimą asmeniniais klausimais;</text:span></text:p>
      <text:p text:style-name="P2306"><text:span text:style-name="T2307">11.9</text:span><text:span text:style-name="T2308">. Lietuvos Respublikos įstatymų ir kitų teisės aktų pagrindais ir tvarka įstaigoje vykdo nusikalstamų veikų ir kitų teisės pažeidimų prevenciją ir ikit</text:span><text:span text:style-name="T2309">eisminį tyrimą;</text:span></text:p>
      <text:p text:style-name="P2310"><text:span text:style-name="T2311">11.10</text:span><text:span text:style-name="T2312">. organizuoja nuteistųjų laisvalaikio užimtumą naudinga veikla, kartu su Švietimo ir mokslo ministerija bei Vilniaus apskrities viršininko administracija – nuteistųjų profesinį ir bendrąjį mokymą;</text:span></text:p>
      <text:p text:style-name="P2313"><text:span text:style-name="T2314">11.11</text:span><text:span text:style-name="T2315">. nustatyta tvarka įsigyj</text:span><text:span text:style-name="T2316">a reikalingą įrangą, medžiagas ir kitas vertybes;</text:span></text:p>
      <text:p text:style-name="P2317"><text:span text:style-name="T2318">11.12</text:span><text:span text:style-name="T2319">. užtikrina tinkamą pastatų, statinių, inžinerinės bei kitos technikos eksploatavimą ir remontą;</text:span></text:p>
      <text:p text:style-name="P2320"><text:span text:style-name="T2321">11.13</text:span><text:span text:style-name="T2322">. rengia biudžetinės veiklos balansus, atlieka materialinių vertybių bei lėšų metines<text:s/></text:span><text:span text:style-name="T2323">inventorizacijas;</text:span></text:p>
      <text:p text:style-name="P2324"><text:span text:style-name="T2325">11.14</text:span><text:span text:style-name="T2326">. periodiškai analizuoja, prognozuoja ir planuoja savo tarnybinę, ūkinę ir finansinę veiklą, kaupia statistinę ir kitą informaciją;</text:span></text:p>
      <text:p text:style-name="P2327"><text:span text:style-name="T2328">11.15</text:span><text:span text:style-name="T2329">. atlieka Kalėjimų departamento direktoriaus nustatyta tvarka per kompiuterizuotą Valsty</text:span><text:span text:style-name="T2330">bės biudžeto apskaitos ir mokėjimo sistemą NAVISION mokėjimo paraiškų bei buhalterinės apskaitos įrašų perdavimą į Kalėjimų departamentą;</text:span></text:p>
      <text:p text:style-name="P2331"><text:span text:style-name="T2332">11.16</text:span><text:span text:style-name="T2333">. parenka kandidatus įstaigos etatų sąrašuose patvirtintoms pareigybėms eiti, priima į tarnybą jaunesniuosius</text:span><text:span text:style-name="T2334"><text:s/>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2335"><text:span text:style-name="T2336">11.17</text:span><text:span text:style-name="T2337">. nustatyta tvarka ir<text:s/></text:span><text:span text:style-name="T2338">laiku informuoja Kalėjimų departamentą apie kriminogeninės būklės pakitimus įstaigoje, teikia teisės aktų nustatytas statistikos bei kitas ataskaitas;</text:span></text:p>
      <text:p text:style-name="P2339"><text:span text:style-name="T2340">11.18</text:span><text:span text:style-name="T2341">. nustatyta tvarka organizuoja raštvedybą ir tvarko archyvą;</text:span></text:p>
      <text:p text:style-name="P2342"><text:span text:style-name="T2343">11.19</text:span><text:span text:style-name="T2344">. užtikrina nuteistųjų sve</text:span><text:span text:style-name="T2345">ikatos privalomą medicininę kontrolę ir nustatytos apimties sveikatos priežiūrą;</text:span></text:p>
      <text:p text:style-name="P2346"><text:span text:style-name="T2347">11.20</text:span><text:span text:style-name="T2348">. užtikrina higienos, sanitarinių ir priešepideminių reikalavimų įgyvendinimo kontrolę, medicininių priešepideminių priemonių vykdymą.</text:span></text:p>
      <text:p text:style-name="P2349"/>
      <text:p text:style-name="P2350"><text:span text:style-name="T2351">V</text:span><text:span text:style-name="T2352">.<text:s/></text:span><text:span text:style-name="T2353">ĮSTAIGOS STRUKTŪRA</text:span></text:p>
      <text:p text:style-name="P2354"/>
      <text:p text:style-name="P2355"><text:span text:style-name="T2356">12</text:span><text:span text:style-name="T2357">. Vilniaus 2-uosiuose pataisos namuose gali būti šie struktūriniai padaliniai: skyrius, tarnyba, grupė ir raštinė. Šie padaliniai veikia pagal Vilniaus 2-ųjų pataisos namų direktoriaus patvirtintus nuostatus.</text:span></text:p>
      <text:p text:style-name="P2358"><text:span text:style-name="T2359">13</text:span><text:span text:style-name="T2360">. Vadovaujantis Kalėjimų departame</text:span><text:span text:style-name="T2361">nto direktoriaus nustatyta Vilniaus 2-ųjų pataisos namų struktūra bei šios įstaigos direktoriaus įsakymu dėl veiklos sričių paskirstymo, sudaroma Vilniaus 2-ųjų pataisos namų valdymo schema.</text:span></text:p>
      <text:p text:style-name="P2362"/>
      <text:p text:style-name="P2363"><text:span text:style-name="T2364">VI</text:span><text:span text:style-name="T2365">.<text:s/></text:span><text:span text:style-name="T2366">ĮSTAIGOS IR VALSTYBĖS ĮMONĖS SANTYKIAI</text:span></text:p>
      <text:p text:style-name="P2367"/>
      <text:p text:style-name="P2368"><text:span text:style-name="T2369">14</text:span><text:span text:style-name="T2370">. Prie V</text:span><text:span text:style-name="T2371">ilniaus 2-ųjų pataisos namų veikia valstybės įmonė, kurios paskirtis – įdarbinti nuteistuosius ir parengti juos darbinei veiklai išėjus į laisvę.</text:span></text:p>
      <text:p text:style-name="P2372"><text:span text:style-name="T2373">15</text:span><text:span text:style-name="T2374">. Vilniaus 2-ųjų pataisos namų ir valstybės įmonės santykiai grindžiami šiomis nuostatomis:</text:span></text:p>
      <text:p text:style-name="P2375"><text:span text:style-name="T2376">15.1</text:span><text:span text:style-name="T2377">. įsta</text:span><text:span text:style-name="T2378">igos direktorius kartu su valstybės įmonės direktoriumi yra atsakingi už nuteistųjų įdarbinimą;</text:span></text:p>
      <text:p text:style-name="P2379"><text:span text:style-name="T2380">15.2</text:span><text:span text:style-name="T2381">. įstaiga aptarnauja visus jos balanse esančius bendros paskirties statinius ir įrenginius (šilumos ir elektros tinklus, transformatorines, kelius ir<text:s/></text:span><text:span text:style-name="T2382">panašiai);</text:span></text:p>
      <text:p text:style-name="P2383"><text:span text:style-name="T2384">15.3</text:span><text:span text:style-name="T2385">. įstaigos direktorius nustato valstybės įmonei reikalavimus nuteistųjų apsaugai ir priežiūrai darbo vietose užtikrinti.</text:span></text:p>
      <text:p text:style-name="P2386"/>
      <text:p text:style-name="P2387"><text:span text:style-name="T2388">VII</text:span><text:span text:style-name="T2389">.<text:s/></text:span><text:span text:style-name="T2390">ĮSTAIGOS VALDYMAS</text:span></text:p>
      <text:p text:style-name="P2391"/>
      <text:p text:style-name="P2392"><text:span text:style-name="T2393">16</text:span><text:span text:style-name="T2394">. Įstaigai vadovauja ir atsako už jos tarnybinę veiklą Vilniaus 2-ųjų pataiso</text:span><text:span text:style-name="T2395">s namų direktorius.</text:span></text:p>
      <text:p text:style-name="P2396"><text:span text:style-name="T2397">17</text:span><text:span text:style-name="T2398">. Vilniaus 2-ųjų pataisos namų direktorius:</text:span></text:p>
      <text:p text:style-name="P2399"><text:span text:style-name="T2400">17.1</text:span><text:span text:style-name="T2401">. tiesiogiai pavaldus Kalėjimų departamento direktoriui;</text:span></text:p>
      <text:p text:style-name="P2402"><text:span text:style-name="T2403">17.2</text:span><text:span text:style-name="T2404">. turi pavaduotoją (pavaduotojus);</text:span></text:p>
      <text:p text:style-name="P2405">Punkto pakeitimai:</text:p>
      <text:p text:style-name="P2406"><text:span text:style-name="T2407">Nr.<text:s/></text:span><text:a xlink:href="https://www.e-tar.lt/portal/legalAct.html?documentId=TAR.0E5FC1CF1279" office:target-frame-name="_top" xlink:show="replace"><text:span text:style-name="T2408">1R-284</text:span></text:a><text:span text:style-name="T2409">, 2004-11-15, Žin., 2004, Nr. 169-6228 (2004-11-23), i. k. 1042270ISAK001R-284</text:span></text:p>
      <text:p text:style-name="Normal"/>
      <text:p text:style-name="P2410"><text:span text:style-name="T2411">17.3</text:span><text:span text:style-name="T2412">. veikia įstaigos vardu ir atstovauja jai visose institucijose, jei reikia, dalį s</text:span><text:span text:style-name="T2413">avo teisių perduodamas jam pavaldiems įstaigos pareigūnams, valstybės tarnautojams ir darbuotojams;</text:span></text:p>
      <text:p text:style-name="P2414"><text:span text:style-name="T2415">17.4</text:span><text:span text:style-name="T2416">. atsako už įstaigai keliamų uždavinių įgyvendinimą;</text:span></text:p>
      <text:p text:style-name="P2417"><text:span text:style-name="T2418">17.5</text:span><text:span text:style-name="T2419">. organizuoja ir kontroliuoja visą įstaigos veiklą ar dalį šių funkcijų paveda savo pav</text:span><text:span text:style-name="T2420">aduotojams pagal jų kompetenciją;</text:span></text:p>
      <text:p text:style-name="P2421"><text:span text:style-name="T2422">17.6</text:span><text:span text:style-name="T2423">. nustato savo pavaduotojams veiklos sritis bei už kokių įstaigos struktūrinių padalinių veiklą jie atsakingi;</text:span></text:p>
      <text:p text:style-name="P2424"><text:span text:style-name="T2425">17.7</text:span><text:span text:style-name="T2426">. atsako už įstaigos skirtų valstybės biudžeto lėšų panaudojimo tikslingumą, įstaigos<text:s/></text:span><text:span text:style-name="T2427">materialinės bazės kūrimą ir tausojimą, užtikrina darbuotojų saugos ir sveikatos reikalavimų vykdymą;</text:span></text:p>
      <text:p text:style-name="P2428"><text:span text:style-name="T2429">17.8</text:span><text:span text:style-name="T2430">. pagal savo kompetenciją leidžia įsakymus, duoda nurodymus bei įpareigojimus pavaldžioms tarnyboms ar atskiriems jų darbuotojams ir užtikrina jų<text:s/></text:span><text:span text:style-name="T2431">vykdymo kontrolę;</text:span></text:p>
      <text:p text:style-name="P2432"><text:span text:style-name="T2433">17.9</text:span><text:span text:style-name="T2434">. tvirtina įstaigos padalinių nuostatus ir pareigybių aprašymus;</text:span></text:p>
      <text:p text:style-name="P2435"><text:span text:style-name="T2436">17.10</text:span><text:span text:style-name="T2437">. organizuoja įstaigos veiklos planavimą, teikia Kalėjimų departamento direktoriui tvirtinti įstaigos veiklos pagrindinių priemonių pusmečių planus;</text:span></text:p>
      <text:p text:style-name="P2438"><text:span text:style-name="T2439">17.11</text:span><text:span text:style-name="T2440">. vadovauja įstaigos administracinei, pareigūnų atestavimo ir kvalifikacinei komisijoms, yra jų pirmininkas;</text:span></text:p>
      <text:p text:style-name="P2441"><text:span text:style-name="T2442">17.12</text:span><text:span text:style-name="T2443">. pagal savo kompetenciją skatina ir skiria drausmines nuobaudas įstaigos personalui ir įstaigoje atliekantiems bausmę nuteistiesiems.</text:span></text:p>
      <text:p text:style-name="P2444"><text:span text:style-name="T2445">18</text:span><text:span text:style-name="T2446">. Kitas Vilniaus 2-ųjų pataisos namų direktoriaus pareigas, teises ir atsakomybę nustato kiti teisės aktai ir jo pareigybės aprašymas.</text:span></text:p>
      <text:p text:style-name="P2447"><text:span text:style-name="T2448">19</text:span><text:span text:style-name="T2449">. Nesant Vilniaus 2-ųjų pataisos namų direktoriaus (atostogos, liga, komandiruotė ir kiti atvejai), jo funkc</text:span><text:span text:style-name="T2450">ijas vykdo direktoriaus pavaduotojas, paskirtas Kalėjimų departamento direktoriaus įsakymu.</text:span></text:p>
      <text:p text:style-name="P2451">Punkto pakeitimai:</text:p>
      <text:p text:style-name="P2452"><text:span text:style-name="T2453">Nr.<text:s/></text:span><text:a xlink:href="https://www.e-tar.lt/portal/legalAct.html?documentId=TAR.0E5FC1CF1279" office:target-frame-name="_top" xlink:show="replace"><text:span text:style-name="T2454">1R-284</text:span></text:a><text:span text:style-name="T2455">, 2004-11-15, Žin., 2004, Nr. 169-6228 (2004-11-23),<text:s/></text:span><text:span text:style-name="T2456">i. k. 1042270ISAK001R-284</text:span></text:p>
      <text:p text:style-name="Normal"/>
      <text:p text:style-name="P2457"><text:span text:style-name="T2458">VIII</text:span><text:span text:style-name="T2459">.<text:s/></text:span><text:span text:style-name="T2460">ĮSTAIGOS BENDRADARBIAVIMAS</text:span></text:p>
      <text:p text:style-name="P2461"/>
      <text:p text:style-name="P2462"><text:span text:style-name="T2463">20</text:span><text:span text:style-name="T2464">. Vilniaus 2-ieji pataisos namai, vykdydami jiems pavestus uždavinius, bendradarbiauja su Kalėjimų departamentu bei jam pavaldžiomis įstaigomis ir valstybės įmonėmis, pagal savo<text:s/></text:span><text:soft-page-break/><text:span text:style-name="T2465">kompetenciją užmezga ryšius su kitomis valstybės institucijomis, visuomeninėmis organizacijomis ir religinėmis bendruomenėmis.</text:span></text:p>
      <text:p text:style-name="P2466"><text:span text:style-name="T2467">21</text:span><text:span text:style-name="T2468">. Vilniaus 2-ieji pataisos namai turi teisę tiesiogiai bendradarbiauti su užsienio šalių giminingomis įstaigomis.</text:span></text:p>
      <text:p text:style-name="P2469"/>
      <text:p text:style-name="P2470"><text:span text:style-name="T2471">IX</text:span><text:span text:style-name="T2472">.<text:s/></text:span><text:span text:style-name="T2473">ĮSTAIGOS TURTAS IR LĖŠOS</text:span></text:p>
      <text:p text:style-name="P2474"/>
      <text:p text:style-name="P2475"><text:span text:style-name="T2476">22</text:span><text:span text:style-name="T2477">. Vilniaus 2-ieji pataisos namai valdo, naudoja ir disponuoja jiems patikėjimo teise perduotu, įsigytu iš Lietuvos Respublikos valstybės biudžeto skirtų asignavimų bei kitų šaltinių nematerialiuoju, ilgalaikiu ir trumpalai</text:span><text:span text:style-name="T2478">kiu materialiuoju turtu įstatymų nustatyta tvarka.</text:span></text:p>
      <text:p text:style-name="P2479"><text:span text:style-name="T2480">23</text:span><text:span text:style-name="T2481">. Nebiudžetines lėšas sudaro pajamos, gautos už pagal sutartis suteiktas paslaugas.</text:span></text:p>
      <text:p text:style-name="P2482"><text:span text:style-name="T2483">24</text:span><text:span text:style-name="T2484">. Vilniaus 2-ųjų pataisos namų turtas negali būti parduotas, kitaip perleistas, įkeistas. Juo negalima<text:s/></text:span><text:span text:style-name="T2485">laiduoti ar garantuoti kitų subjektų prievolės vykdymo. Įstaigos ilgalaikis materialusis turtas gali būti išnuomotas Lietuvos Respublikos įstatymų ir Lietuvos Respublikos Vyriausybės nustatyta tvarka.</text:span></text:p>
      <text:p text:style-name="P2486"><text:span text:style-name="T2487">25</text:span><text:span text:style-name="T2488">. Vilniaus 2-iesiems pataisos namams nereikalinga</text:span><text:span text:style-name="T2489">s nematerialusis, ilgalaikis ir trumpalaikis materialusis turtas, išskyrus nekilnojamąjį turtą, gali būti perduotas Kalėjimų departamentui pavaldžioms iš valstybės biudžeto išlaikomoms įstaigoms, o netinkamas naudoti turtas nurašomas Lietuvos Respublikos v</text:span><text:span text:style-name="T2490">alstybės ir savivaldybių turto valdymo, naudojimo ir disponavimo juo įstatymo nustatyta tvarka. Nereikalingas nematerialusis ir ilgalaikis materialusis turtas patikėjimo teise perduodamas Kalėjimų departamento direktoriaus įsakymu, o nereikalingas trumpala</text:span><text:span text:style-name="T2491">ikis materialusis turtas – Vilniaus 2-ųjų pataisos namų direktoriaus įsakymu.</text:span></text:p>
      <text:p text:style-name="P2492"><text:span text:style-name="T2493">26</text:span><text:span text:style-name="T2494">. Vilniaus 2-ųjų pataisos namų lėšų šaltiniai yra:</text:span></text:p>
      <text:p text:style-name="P2495"><text:span text:style-name="T2496">26.1</text:span><text:span text:style-name="T2497">. Lietuvos Respublikos valstybės biudžeto lėšos, kasmet skiriamos Vilniaus 2-iesiems pataisos namams išlaikyti;</text:span></text:p>
      <text:p text:style-name="P2498"><text:span text:style-name="T2499">2</text:span><text:span text:style-name="T2500">6.2</text:span><text:span text:style-name="T2501">. parama;</text:span></text:p>
      <text:p text:style-name="P2502"><text:span text:style-name="T2503">26.3</text:span><text:span text:style-name="T2504">. nebiudžetinės lėšos;</text:span></text:p>
      <text:p text:style-name="P2505"><text:span text:style-name="T2506">26.4</text:span><text:span text:style-name="T2507">. kitos teisėtai gautos lėšos.</text:span></text:p>
      <text:p text:style-name="P2508"><text:span text:style-name="T2509">27</text:span><text:span text:style-name="T2510">. Vilniaus 2-ųjų pataisos namų biudžetinės ir nebiudžetinės lėšos bei turtas gali būti naudojami tik šiuose nuostatuose nustatytai veiklai.</text:span></text:p>
      <text:p text:style-name="P2511"><text:span text:style-name="T2512">28</text:span><text:span text:style-name="T2513">. Vilniaus 2-ųjų<text:s/></text:span><text:span text:style-name="T2514">pataisos namų buhalterinė apskaita ir atsiskaitomybė tvarkoma teisės aktų nustatyta tvarka.</text:span></text:p>
      <text:p text:style-name="P2515"/>
      <text:p text:style-name="P2516"><text:span text:style-name="T2517">X</text:span><text:span text:style-name="T2518">.<text:s/></text:span><text:span text:style-name="T2519">BAIGIAMOSIOS NUOSTATOS</text:span></text:p>
      <text:p text:style-name="P2520"/>
      <text:p text:style-name="P2521"><text:span text:style-name="T2522">29</text:span><text:span text:style-name="T2523">. Vilniaus 2-uosius pataisos namus reorganizuoja ir likviduoja Lietuvos Respublikos Vyriausybė įstatymų nustatyta tvarka.</text:span></text:p>
      <text:p text:style-name="P2524"><text:span text:style-name="T2525">______________</text:span></text:p>
      <text:soft-page-break/>
      <text:p text:style-name="P2526"><text:span text:style-name="T2527">PATVIRTINTA</text:span></text:p>
      <text:p text:style-name="P2528">Lietuvos Respublikos<text:s/></text:p>
      <text:p text:style-name="P2529">teisingumo ministro<text:s/></text:p>
      <text:p text:style-name="P2530">2003 m. birželio 4 d. įsakymu<text:s/></text:p>
      <text:p text:style-name="P2531">Nr. 168</text:p>
      <text:p text:style-name="P2532"/>
      <text:p text:style-name="P2533"><text:span text:style-name="T2534">KAUNO NEPILNAMEČIŲ TARDYMO IZOLIATORIAUS-PATAISOS NAMŲ NUOSTATAI</text:span></text:p>
      <text:p text:style-name="P2535"/>
      <text:p text:style-name="P2536"><text:span text:style-name="T2537">I</text:span><text:span text:style-name="T2538">.<text:s/></text:span><text:span text:style-name="T2539">BENDROSIOS NUOSTATOS</text:span></text:p>
      <text:p text:style-name="P2540"/>
      <text:p text:style-name="P2541"><text:span text:style-name="T2542">1</text:span><text:span text:style-name="T2543">. Kauno nepilnamečių tardymo<text:s/></text:span><text:span text:style-name="T2544">izoliatorius-pataisos namai (toliau vadinama – Kauno NTI-PN arba įstaiga) yra Kalėjimų departamentui prie Lietuvos Respublikos teisingumo ministerijos (toliau vadinama – Kalėjimų departamentas) pavaldi valstybės įstaiga, vykdanti kardomąją priemonę – suėmi</text:span><text:span text:style-name="T2545">mą ir laisvės atėmimo bausmę nepilnamečiams. Kauno NTI-PN steigėjas yra Lietuvos Respublikos Vyriausybė.</text:span></text:p>
      <text:p text:style-name="P2546"><text:span text:style-name="T2547">2</text:span><text:span text:style-name="T2548">. Kauno NTI-PN savo veikloje vadovaujasi Lietuvos Respublikos Konstitucija, įstatymais, kitais Lietuvos Respublikos Seimo priimtais teisės aktais,</text:span><text:span text:style-name="T2549"><text:s/>Lietuvos Resp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2550"><text:span text:style-name="T2551">3</text:span><text:span text:style-name="T2552">. Įstaiga fin</text:span><text:span text:style-name="T2553">ansuojama iš Lietuvos Respublikos valstybės biudžeto asignavimų, skirtų Kalėjimų departamentui. Įstaiga gali turėti nebiudžetinių lėšų ir Lietuvos Respublikos teisės aktų nustatyta tvarka gauti paramą.</text:span></text:p>
      <text:p text:style-name="P2554"><text:span text:style-name="T2555">4</text:span><text:span text:style-name="T2556">. Įstaigos finansinę veiklą kontroliuoja Teisingu</text:span><text:span text:style-name="T2557">mo ministerija, Kalėjimų departamentas bei kitos finansinės kontrolės teisę turinčios valstybės institucijos.</text:span></text:p>
      <text:p text:style-name="P2558"><text:span text:style-name="T2559">5</text:span><text:span text:style-name="T2560">. Kauno NTI-PN yra viešasis juridinis asmuo, turintis sąskaitą banke, antspaudą su Lietuvos valstybės herbu bei savo pavadinimu: „KAUNO NEPIL</text:span><text:span text:style-name="T2561">NAMEČIŲ TARDYMO IZOLIATORIUS-PATAISOS NAMAI“.</text:span></text:p>
      <text:p text:style-name="P2562"><text:span text:style-name="T2563">6</text:span><text:span text:style-name="T2564">. Įstaigos sutrumpintas pavadinimas – Kauno NTI-PN.</text:span></text:p>
      <text:p text:style-name="P2565"><text:span text:style-name="T2566">7</text:span><text:span text:style-name="T2567">. Įstaigos buveinės adresas: Technikos g. 12, 3031 Kaunas, Lietuvos Respublika.</text:span></text:p>
      <text:p text:style-name="P2568"/>
      <text:p text:style-name="P2569"><text:span text:style-name="T2570">II</text:span><text:span text:style-name="T2571">.<text:s/></text:span><text:span text:style-name="T2572">ĮSTAIGOS UŽDAVINIAI</text:span></text:p>
      <text:p text:style-name="P2573"/>
      <text:p text:style-name="P2574"><text:span text:style-name="T2575">8</text:span><text:span text:style-name="T2576">. Kauno NTI-PN vykdo šiuos užda</text:span><text:span text:style-name="T2577">vinius:</text:span></text:p>
      <text:p text:style-name="P2578"><text:span text:style-name="T2579">8.1</text:span><text:span text:style-name="T2580">. vykdo kardomąją priemonę – suėmimą nepilnamečiams;</text:span></text:p>
      <text:p text:style-name="P2581"><text:span text:style-name="T2582">8.2</text:span><text:span text:style-name="T2583">. vykdo laisvės atėmimo bausmę nepilnamečiams;</text:span></text:p>
      <text:p text:style-name="P2584"><text:span text:style-name="T2585">8.3</text:span><text:span text:style-name="T2586">. užtikrina įstatymų ir kitų teisės aktų nustatytas laikymo sąlygas suimtiesiems ir nuteistiesiems nepilnamečiams;</text:span></text:p>
      <text:p text:style-name="P2587"><text:span text:style-name="T2588">8.4</text:span><text:span text:style-name="T2589">.<text:s/></text:span><text:span text:style-name="T2590">rengia įstatymų nustatyta tvarka nepilnamečius nuteistuosius integracijai į visuomenę, jiems atlikus bausmę.</text:span></text:p>
      <text:p text:style-name="P2591"/>
      <text:p text:style-name="P2592"><text:span text:style-name="T2593">III</text:span><text:span text:style-name="T2594">.<text:s/></text:span><text:span text:style-name="T2595">ĮSTAIGOS PERSONALAS</text:span></text:p>
      <text:p text:style-name="P2596"/>
      <text:p text:style-name="P2597"><text:span text:style-name="T2598">9</text:span><text:span text:style-name="T2599">. Įstaigos funkcijas vykdo pareigūnai, valstybės tarnautojai ir darbuotojai.</text:span></text:p>
      <text:p text:style-name="P2600"><text:span text:style-name="T2601">10</text:span><text:span text:style-name="T2602">. Įstaigos pareigūnų tar</text:span><text:span text:style-name="T2603">nybą reglamentuoja Tarnybos Kalėjimų departamente prie Lietuvos Respublikos teisingumo ministerijos statutas (toliau vadinama – Statutas), Valstybės tarnybos įstatymas tiek, kiek jų statuso nereglamentuoja Statutas, ir kiti teisės aktai, o darbo apmokėjimo</text:span><text:span text:style-name="T2604"><text:s/>tvarką – Valstybės tarnybos įstatymas ir Statutas.</text:span></text:p>
      <text:p text:style-name="P2605"><text:span text:style-name="T2606">11</text:span><text:span text:style-name="T2607">. Įstaigos valstybės tarnautojų tarnybą reglamentuoja Valstybės tarnybos įstatymas. Darbuotojų darbo santykius reglamentuoja darbo įstatymai.</text:span></text:p>
      <text:p text:style-name="P2608"/>
      <text:p text:style-name="P2609"><text:span text:style-name="T2610">IV</text:span><text:span text:style-name="T2611">.<text:s/></text:span><text:span text:style-name="T2612">ĮSTAIGOS VEIKLA</text:span></text:p>
      <text:p text:style-name="P2613"/>
      <text:p text:style-name="P2614"><text:span text:style-name="T2615">12</text:span><text:span text:style-name="T2616">. Kauno NTI-PN adminis</text:span><text:span text:style-name="T2617">tracija vykdo šias funkcijas:</text:span></text:p>
      <text:p text:style-name="P2618"><text:span text:style-name="T2619">12.1</text:span><text:span text:style-name="T2620">. užtikrina nepilnamečių suimtųjų ir nuteistųjų apsaugą, priežiūrą ir įstatymų nustatytus izoliavimo reikalavimus;</text:span></text:p>
      <text:p text:style-name="P2621"><text:span text:style-name="T2622">12.2</text:span><text:span text:style-name="T2623">. tvarko nepilnamečių suimtųjų ir nuteistųjų įskaitą, organizuoja jų priėmimą į įstaigą, nukreipi</text:span><text:span text:style-name="T2624">mą į kitas įstaigas bei jų paleidimą iš įstaigos, ypatingais atvejais pristato (konvojuoja) suimtuosius ir nuteistuosius į laisvės atėmimo vietos ligoninę arba kitą asmens sveikatos priežiūros įstaigą;</text:span></text:p>
      <text:p text:style-name="P2625"><text:span text:style-name="T2626">12.3</text:span><text:span text:style-name="T2627">. užtikrina nepilnamečių suimtųjų ir nuteistųj</text:span><text:span text:style-name="T2628">ų komunalines ir buitines sąlygas, nežeminančias žmogaus orumo ir atitinkančias Lietuvos higienos normas;</text:span></text:p>
      <text:p text:style-name="P2629"><text:span text:style-name="T2630">12.4</text:span><text:span text:style-name="T2631">. užtikrina nepilnamečių suimtųjų ir nuteistųjų maitinimą ir materialinį aprūpinimą pagal Lietuvos Respublikos Vyriausybės nustatytas normas;</text:span></text:p>
      <text:p text:style-name="P2632"><text:span text:style-name="T2633">12.5</text:span><text:span text:style-name="T2634">. vykdo nepilnamečių suimtųjų ir nuteistųjų socialinę reabilitaciją;</text:span></text:p>
      <text:p text:style-name="P2635"><text:span text:style-name="T2636">12.6</text:span><text:span text:style-name="T2637">. organizuoja nepilnamečių nuteistųjų (esant galimybėms ir suimtųjų) darbą gamybos bare, išlaikomame specialiosiomis (nebiudžetinėmis) lėšomis, bei profesinį mokymą gamybo</text:span><text:span text:style-name="T2638">je;</text:span></text:p>
      <text:p text:style-name="P2639"><text:span text:style-name="T2640">12.7</text:span><text:span text:style-name="T2641">. organizuoja nepilnamečių suimtųjų ir nuteistųjų užimtumą naudinga ir tikslinga veikla, kartu su Švietimo ir mokslo ministerija bei Kauno apskrities viršininko administracija – įstaigoje laikomų asmenų bendrąjį bei nepilnamečių nuteistųjų prof</text:span><text:span text:style-name="T2642">esinį mokymą;</text:span></text:p>
      <text:p text:style-name="P2643"><text:span text:style-name="T2644">12.8</text:span><text:span text:style-name="T2645">. skiria nuobaudas nepilnamečiams suimtiesiems ir nuteistiesiems, nesilaikantiems jiems įstatymų bei kitų teisės aktų nustatytų pareigų ir draudimų, skatina pavyzdingai besielgiančius nepilnamečius suimtuosius ir nuteistuosius, vadova</text:span><text:span text:style-name="T2646">udamasi Lietuvos Respublikos kardomojo kalinimo įstatymu ir Lietuvos Respublikos bausmių vykdymo kodeksu;</text:span></text:p>
      <text:p text:style-name="P2647"><text:span text:style-name="T2648">12.9</text:span><text:span text:style-name="T2649">. organizuoja nepilnamečių suimtųjų ir nuteistųjų bei į įstaigos administraciją besikreipiančių piliečių priėmimą asmeniniais klausimais;</text:span></text:p>
      <text:p text:style-name="P2650"><text:span text:style-name="T2651">12.10</text:span><text:span text:style-name="T2652">. Lietuvos Respublikos įstatymų ir kitų teisės aktų pagrindais ir tvarka įstaigoje vykdo nusikalstamų veikų ir kitų teisės pažeidimų prevenciją ir ikiteisminį tyrimą;</text:span></text:p>
      <text:p text:style-name="P2653"><text:span text:style-name="T2654">12.11</text:span><text:span text:style-name="T2655">. nustatyta tvarka įsigyja reikalingą įrangą, medžiagas ir kitas vertybes</text:span><text:span text:style-name="T2656">;</text:span></text:p>
      <text:p text:style-name="P2657"><text:span text:style-name="T2658">12.12</text:span><text:span text:style-name="T2659">. užtikrina tinkamą pastatų, statinių, inžinerinės bei kitos technikos eksploatavimą ir remontą;</text:span></text:p>
      <text:p text:style-name="P2660"><text:span text:style-name="T2661">12.13</text:span><text:span text:style-name="T2662">. rengia biudžetinės veiklos balansus, atlieka materialinių vertybių bei lėšų metines inventorizacijas;</text:span></text:p>
      <text:p text:style-name="P2663"><text:span text:style-name="T2664">12.14</text:span><text:span text:style-name="T2665">. periodiškai analizuoja,<text:s/></text:span><text:span text:style-name="T2666">prognozuoja ir planuoja savo tarnybinę, ūkinę ir finansinę veiklą, kaupia statistinę ir kitą informaciją;</text:span></text:p>
      <text:p text:style-name="P2667"><text:span text:style-name="T2668">12.15</text:span><text:span text:style-name="T2669">. atlieka Kalėjimų departamento direktoriaus nustatyta tvarka per kompiuterizuotą Valstybės biudžeto apskaitos ir mokėjimo sistemą NAVISION m</text:span><text:span text:style-name="T2670">okėjimo paraiškų bei buhalterinės apskaitos įrašų perdavimą į Kalėjimų departamentą;</text:span></text:p>
      <text:p text:style-name="P2671"><text:span text:style-name="T2672">12.16</text:span><text:span text:style-name="T2673">. parenka kandidatus įstaigos etatų sąrašuose patvirtintoms pareigybėms eiti, priima į tarnybą jaunesniuosius pareigūnus ir valstybės tarnautojus, sudaro darbo su</text:span><text:span text:style-name="T2674">tartis su darbuotojais, rūpinasi pareigūnų įvadiniu profesiniu ir fiziniu parengimu, dirbančiųjų kvalifikacijos kėlimu, užtikrina jiems reikiamas darbo ir poilsio sąlygas;</text:span></text:p>
      <text:p text:style-name="P2675"><text:span text:style-name="T2676">12.17</text:span><text:span text:style-name="T2677">. nustatyta tvarka ir laiku informuoja Kalėjimų departamentą apie kriminoge</text:span><text:span text:style-name="T2678">ninės būklės pakitimus įstaigoje, teikia teisės aktų nustatytas statistikos bei kitas ataskaitas;</text:span></text:p>
      <text:p text:style-name="P2679"><text:span text:style-name="T2680">12.18</text:span><text:span text:style-name="T2681">. nustatyta tvarka organizuoja raštvedybą ir tvarko archyvą;</text:span></text:p>
      <text:p text:style-name="P2682"><text:span text:style-name="T2683">12.19</text:span><text:span text:style-name="T2684">. užtikrina nepilnamečių suimtųjų ir nuteistųjų sveikatos privalomą medicininę<text:s/></text:span><text:span text:style-name="T2685">kontrolę ir nustatytos apimties sveikatos priežiūrą;</text:span></text:p>
      <text:p text:style-name="P2686"><text:span text:style-name="T2687">12.20</text:span><text:span text:style-name="T2688">. užtikrina higienos, sanitarinių ir priešepideminių reikalavimų įgyvendinimo kontrolę, medicininių priešepideminių priemonių vykdymą.</text:span></text:p>
      <text:p text:style-name="P2689"/>
      <text:p text:style-name="P2690"><text:span text:style-name="T2691">V</text:span><text:span text:style-name="T2692">.<text:s/></text:span><text:span text:style-name="T2693">ĮSTAIGOS STRUKTŪRA</text:span></text:p>
      <text:p text:style-name="P2694"/>
      <text:p text:style-name="P2695"><text:span text:style-name="T2696">13</text:span><text:span text:style-name="T2697">. Kauno NTI-PN gali b</text:span><text:span text:style-name="T2698">ūti šie struktūriniai padaliniai: skyrius, tarnyba, grupė, raštinė ir baras. Šie padaliniai veikia pagal Kauno NTI-PN direktoriaus patvirtintus nuostatus.</text:span></text:p>
      <text:p text:style-name="P2699"><text:span text:style-name="T2700">14</text:span><text:span text:style-name="T2701">. Vadovaujantis Kalėjimų departamento direktoriaus nustatyta Kauno NTI-PN struktūra bei šios įs</text:span><text:span text:style-name="T2702">taigos direktoriaus įsakymu dėl veiklos sričių paskirstymo, sudaroma Kauno NTI-PN valdymo schema.</text:span></text:p>
      <text:p text:style-name="P2703"/>
      <text:p text:style-name="P2704"><text:span text:style-name="T2705">VI</text:span><text:span text:style-name="T2706">.<text:s/></text:span><text:span text:style-name="T2707">ĮSTAIGOS VALDYMAS</text:span></text:p>
      <text:p text:style-name="P2708"/>
      <text:p text:style-name="P2709"><text:span text:style-name="T2710">15</text:span><text:span text:style-name="T2711">. Įstaigai vadovauja ir atsako už jos tarnybinę veiklą Kauno NTI-PN direktorius.</text:span></text:p>
      <text:p text:style-name="P2712"><text:span text:style-name="T2713">16</text:span><text:span text:style-name="T2714">. Kauno NTI-PN direktorius:</text:span></text:p>
      <text:p text:style-name="P2715"><text:span text:style-name="T2716">16.1</text:span><text:span text:style-name="T2717">.</text:span><text:span text:style-name="T2718"><text:s/>tiesiogiai pavaldus Kalėjimų departamento direktoriui;</text:span></text:p>
      <text:p text:style-name="P2719"><text:span text:style-name="T2720">16.2</text:span><text:span text:style-name="T2721">. turi pavaduotoją (pavaduotojus);</text:span></text:p>
      <text:p text:style-name="P2722">Punkto pakeitimai:</text:p>
      <text:p text:style-name="P2723"><text:span text:style-name="T2724">Nr.<text:s/></text:span><text:a xlink:href="https://www.e-tar.lt/portal/legalAct.html?documentId=TAR.0E5FC1CF1279" office:target-frame-name="_top" xlink:show="replace"><text:span text:style-name="T2725">1R-284</text:span></text:a><text:span text:style-name="T2726">, 2004-11-15, Žin., 2004, Nr. 169-6228<text:s/></text:span><text:span text:style-name="T2727">(2004-11-23), i. k. 1042270ISAK001R-284</text:span></text:p>
      <text:p text:style-name="Normal"/>
      <text:p text:style-name="P2728"><text:span text:style-name="T2729">16.3</text:span><text:span text:style-name="T2730">. veikia įstaigos vardu ir atstovauja jai visose institucijose, jei reikia, dalį savo teisių perduodamas jam pavaldiems įstaigos pareigūnams, valstybės tarnautojams ir darbuotojams;</text:span></text:p>
      <text:p text:style-name="P2731"><text:span text:style-name="T2732">16.4</text:span><text:span text:style-name="T2733">. atsako už įstai</text:span><text:span text:style-name="T2734">gai keliamų uždavinių įgyvendinimą;</text:span></text:p>
      <text:p text:style-name="P2735"><text:span text:style-name="T2736">16.5</text:span><text:span text:style-name="T2737">. organizuoja ir kontroliuoja visą įstaigos veiklą ar dalį šių funkcijų paveda savo pavaduotojams pagal jų kompetenciją;</text:span></text:p>
      <text:p text:style-name="P2738"><text:span text:style-name="T2739">16.6</text:span><text:span text:style-name="T2740">. nustato savo pavaduotojams veiklos sritis bei už kokių įstaigos struktūrinių pada</text:span><text:span text:style-name="T2741">linių veiklą jie atsakingi;</text:span></text:p>
      <text:p text:style-name="P2742"><text:span text:style-name="T2743">16.7</text:span><text:span text:style-name="T2744">. atsako už įstaigai skirtų valstybės biudžeto lėšų panaudojimo tikslingumą, įstaigos materialinės bazės kūrimą ir tausojimą, užtikrina darbuotojų saugos ir sveikatos reikalavimų vykdymą;</text:span></text:p>
      <text:p text:style-name="P2745"><text:span text:style-name="T2746">16.8</text:span><text:span text:style-name="T2747">. pagal savo kompetencij</text:span><text:span text:style-name="T2748">ą leidžia įsakymus, duoda nurodymus bei įpareigojimus pavaldžioms tarnyboms ar atskiriems jų darbuotojams ir užtikrina jų vykdymo kontrolę;</text:span></text:p>
      <text:p text:style-name="P2749"><text:span text:style-name="T2750">16.9</text:span><text:span text:style-name="T2751">. tvirtina įstaigos padalinių nuostatus ir pareigybių aprašymus;</text:span></text:p>
      <text:p text:style-name="P2752"><text:span text:style-name="T2753">16.10</text:span><text:span text:style-name="T2754">. organizuoja įstaigos veiklos pla</text:span><text:span text:style-name="T2755">navimą, teikia Kalėjimų departamento direktoriui tvirtinti įstaigos veiklos pagrindinių priemonių pusmečių planus;</text:span></text:p>
      <text:p text:style-name="P2756"><text:span text:style-name="T2757">16.11</text:span><text:span text:style-name="T2758">. vadovauja įstaigos administracinei, pareigūnų atestavimo ir kvalifikacinei komisijoms, yra jų pirmininkas;</text:span></text:p>
      <text:p text:style-name="P2759"><text:span text:style-name="T2760">16.12</text:span><text:span text:style-name="T2761">. pagal savo<text:s/></text:span><text:span text:style-name="T2762">kompetenciją skatina ir skiria drausmines nuobaudas įstaigos personalui, įstaigoje laikomiems suimtiesiems bei nuteistiesiems;</text:span></text:p>
      <text:p text:style-name="P2763"><text:span text:style-name="T2764">16.13</text:span><text:span text:style-name="T2765">. organizuoja ir vykdo kartu su Kalėjimų departamentu įstaigai priskirtų statybos objektų statybos ir priežiūros darbus.</text:span></text:p>
      <text:p text:style-name="P2766"><text:span text:style-name="T2767">17</text:span><text:span text:style-name="T2768">. Kitas Kauno NTI-PN direktoriaus pareigas, teises ir atsakomybę nustato kiti teisės aktai ir jo pareigybės aprašymas.</text:span></text:p>
      <text:p text:style-name="P2769"><text:span text:style-name="T2770">18</text:span><text:span text:style-name="T2771">. Nesant Kauno NTI-PN direktoriaus (atostogos, liga, komandiruotė ir kiti atvejai), jo funkcijas vykdo direktoriaus pavadu</text:span><text:span text:style-name="T2772">otojas, paskirtas Kalėjimų departamento direktoriaus įsakymu.</text:span></text:p>
      <text:p text:style-name="P2773">Punkto pakeitimai:</text:p>
      <text:p text:style-name="P2774"><text:span text:style-name="T2775">Nr.<text:s/></text:span><text:a xlink:href="https://www.e-tar.lt/portal/legalAct.html?documentId=TAR.0E5FC1CF1279" office:target-frame-name="_top" xlink:show="replace"><text:span text:style-name="T2776">1R-284</text:span></text:a><text:span text:style-name="T2777">, 2004-11-15, Žin., 2004, Nr. 169-6228 (2004-11-23), i. k. 1042270ISAK001R-284</text:span></text:p>
      <text:p text:style-name="Normal"/>
      <text:p text:style-name="P2778"><text:span text:style-name="T2779">VII</text:span><text:span text:style-name="T2780">.<text:s/></text:span><text:span text:style-name="T2781">ĮSTAIGOS BENDRADARBIAVIMAS</text:span></text:p>
      <text:p text:style-name="P2782"/>
      <text:p text:style-name="P2783"><text:span text:style-name="T2784">20</text:span><text:span text:style-name="T2785">. Kauno NTI-PN, vykdydami jiems pavestus uždavinius, bendradarbiauja su Kalėjimų departamentu bei jam pavaldžiomis įstaigomis ir valstybės įmonėmis, pagal savo kompetenciją užmezga ryšius su kitomis valstybės insti</text:span><text:span text:style-name="T2786">tucijomis, visuomeninėmis organizacijomis, religinėmis bendruomenėmis.</text:span></text:p>
      <text:p text:style-name="P2787"><text:span text:style-name="T2788">21</text:span><text:span text:style-name="T2789">. Kauno NTI-PN turi teisę tiesiogiai bendradarbiauti su užsienio šalių giminingomis įstaigomis.</text:span></text:p>
      <text:p text:style-name="P2790"/>
      <text:p text:style-name="P2791"><text:span text:style-name="T2792">VIII</text:span><text:span text:style-name="T2793">.<text:s/></text:span><text:span text:style-name="T2794">ĮSTAIGOS TURTAS IR LĖŠOS</text:span></text:p>
      <text:p text:style-name="P2795"/>
      <text:p text:style-name="P2796"><text:span text:style-name="T2797">22</text:span><text:span text:style-name="T2798">. Kauno NTI-PN valdo, naudoja ir<text:s/></text:span><text:span text:style-name="T2799">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2800"><text:span text:style-name="T2801">23</text:span><text:span text:style-name="T2802">. Nebiudžetines lėšas sudaro</text:span><text:span text:style-name="T2803"><text:s/>pajamos, gautos už pagal sutartis suteiktas paslaugas.</text:span></text:p>
      <text:p text:style-name="P2804"><text:span text:style-name="T2805">24</text:span><text:span text:style-name="T2806">. Kauno NTI-PN turtas negali būti parduotas, kitaip perleistas, įkeistas. Juo negalima laiduoti ar garantuoti kitų subjektų prievolės vykdymo. Įstaigos ilgalaikis materialusis turtas gali būti i</text:span><text:span text:style-name="T2807">šnuomotas Lietuvos Respublikos įstatymų ir Lietuvos Respublikos Vyriausybės nustatyta tvarka.</text:span></text:p>
      <text:p text:style-name="P2808"><text:span text:style-name="T2809">25</text:span><text:span text:style-name="T2810">. Kauno NTI-PN nereikalingas nematerialusis, ilgalaikis ir trumpalaikis materialusis turtas, išskyrus nekilnojamąjį turtą, gali būti perduotas Kalėjimų depa</text:span><text:span text:style-name="T2811">rtamentui pavaldžioms iš valstybės biudžeto išlaikomoms įstaigoms, o netinkamas naudoti turtas nurašomas Lietuvos Respublikos valstybės ir savivaldybių turto valdymo, naudojimo ir disponavimo juo įstatymo nustatyta tvarka. Nereikalingas nematerialusis ir i</text:span><text:span text:style-name="T2812">lgalaikis materialusis turtas patikėjimo teise perduodamas Kalėjimų departamento direktoriaus įsakymu, o nereikalingas trumpalaikis materialusis turtas – Kauno NTI-PN direktoriaus įsakymu.</text:span></text:p>
      <text:p text:style-name="P2813"><text:span text:style-name="T2814">26</text:span><text:span text:style-name="T2815">. Kauno NTI-PN lėšų šaltiniai yra:</text:span></text:p>
      <text:p text:style-name="P2816"><text:span text:style-name="T2817">26.1</text:span><text:span text:style-name="T2818">. Lietuvos Respublik</text:span><text:span text:style-name="T2819">os valstybės biudžeto lėšos, kasmet skiriamos Kauno NTI-PN išlaikyti;</text:span></text:p>
      <text:p text:style-name="P2820"><text:span text:style-name="T2821">26.2</text:span><text:span text:style-name="T2822">. parama;</text:span></text:p>
      <text:p text:style-name="P2823"><text:span text:style-name="T2824">26.3</text:span><text:span text:style-name="T2825">. nebiudžetinės lėšos;</text:span></text:p>
      <text:p text:style-name="P2826"><text:span text:style-name="T2827">26.4</text:span><text:span text:style-name="T2828">. kitos teisėtai gautos lėšos.</text:span></text:p>
      <text:p text:style-name="P2829"><text:span text:style-name="T2830">27</text:span><text:span text:style-name="T2831">. Kauno NTI-PN biudžetinės ir nebiudžetinės lėšos bei turtas gali būti naudojami tik šiuos</text:span><text:span text:style-name="T2832">e nuostatuose nustatytai veiklai.</text:span></text:p>
      <text:p text:style-name="P2833"><text:span text:style-name="T2834">28</text:span><text:span text:style-name="T2835">. Kauno NTI-PN buhalterinė apskaita ir atsiskaitomybė tvarkoma teisės aktų nustatyta tvarka.</text:span></text:p>
      <text:p text:style-name="P2836"/>
      <text:p text:style-name="P2837"><text:span text:style-name="T2838">IX</text:span><text:span text:style-name="T2839">.<text:s/></text:span><text:span text:style-name="T2840">BAIGIAMOSIOS NUOSTATOS</text:span></text:p>
      <text:p text:style-name="P2841"/>
      <text:p text:style-name="P2842"><text:span text:style-name="T2843">29</text:span><text:span text:style-name="T2844">. Kauno NTI-PN reorganizuoja ir likviduoja Lietuvos Respublikos Vyriausybė įstatym</text:span><text:span text:style-name="T2845">ų nustatyta tvarka.</text:span></text:p>
      <text:p text:style-name="P2846"><text:span text:style-name="T2847">______________</text:span></text:p>
      <text:soft-page-break/>
      <text:p text:style-name="P2848"><text:span text:style-name="T2849">PATVIRTINTA</text:span></text:p>
      <text:p text:style-name="P2850">Lietuvos Respublikos<text:s/></text:p>
      <text:p text:style-name="P2851">teisingumo ministro<text:s/></text:p>
      <text:p text:style-name="P2852">2003 m. birželio 4 d. įsakymu<text:s/></text:p>
      <text:p text:style-name="P2853">Nr. 168</text:p>
      <text:p text:style-name="P2854"/>
      <text:p text:style-name="P2855"><text:span text:style-name="T2856">PRAVIENIŠKIŲ GYDYMO IR PATAISOS NAMŲ NUOSTATAI</text:span></text:p>
      <text:p text:style-name="P2857"/>
      <text:p text:style-name="P2858"><text:span text:style-name="T2859">I</text:span><text:span text:style-name="T2860">.<text:s/></text:span><text:span text:style-name="T2861">BENDROSIOS NUOSTATOS</text:span></text:p>
      <text:p text:style-name="P2862"/>
      <text:p text:style-name="P2863"><text:span text:style-name="T2864">1</text:span><text:span text:style-name="T2865">. Pravieniškių gydymo ir pataisos<text:s/></text:span><text:span text:style-name="T2866">namai (toliau vadinama – įstaiga) yra Kalėjimų departamentui prie Lietuvos Respublikos teisingumo ministerijos (toliau vadinama – Kalėjimų departamentas) pavaldi valstybės įstaiga, vykdanti laisvės atėmimo bausmę ir sveikatos priežiūrą aktyvia tuberkulioze</text:span><text:span text:style-name="T2867"><text:s/>sergantiems nuteistiesiems. Pravieniškių gydymo ir pataisos namų steigėjas yra Lietuvos Respublikos Vyriausybė.</text:span></text:p>
      <text:p text:style-name="P2868"><text:span text:style-name="T2869">2</text:span><text:span text:style-name="T2870">. Pravieniškių gydymo ir pataisos namai savo veikloje vadovaujasi Lietuvos Respublikos Konstitucija, įstatymais, kitais Lietuvos Respublik</text:span><text:span text:style-name="T2871">os Seimo priimtais teisės aktais, Lietuvos Respublikos tarptautinėmis sutartimis, Respublikos Prezidento dekretais, Lietuvos Respublikos Vyriausybės nutarimais, teisingumo ministro, Kalėjimų departamento direktoriaus įsakymais, kitais teisės aktais bei šia</text:span><text:span text:style-name="T2872">is nuostatais.</text:span></text:p>
      <text:p text:style-name="P2873"><text:span text:style-name="T2874">3</text:span><text:span text:style-name="T2875">. Įstaiga finansuojama iš Lietuvos Respublikos valstybės biudžeto asignavimų, skirtų Kalėjimų departamentui. Įstaiga gali turėti nebiudžetinių lėšų ir Lietuvos Respublikos teisės aktų nustatyta tvarka gauti paramą.</text:span></text:p>
      <text:p text:style-name="P2876"><text:span text:style-name="T2877">4</text:span><text:span text:style-name="T2878">. Įstaigos finan</text:span><text:span text:style-name="T2879">sinę veiklą kontroliuoja Teisingumo ministerija, Kalėjimų departamentas bei kitos finansinės kontrolės teisę turinčios valstybės institucijos.</text:span></text:p>
      <text:p text:style-name="P2880"><text:span text:style-name="T2881">5</text:span><text:span text:style-name="T2882">. Pravieniškių gydymo ir pataisos namai yra viešasis juridinis asmuo, turintis sąskaitą banke, antspaudą su<text:s/></text:span><text:span text:style-name="T2883">Lietuvos valstybės herbu bei savo pavadinimu: „PRAVIENIŠKIŲ GYDYMO IR PATAISOS NAMAI“.</text:span></text:p>
      <text:p text:style-name="P2884"><text:span text:style-name="T2885">6</text:span><text:span text:style-name="T2886">. Įstaigos buveinės adresas: Pravieniškės-2, 4251 Kaišiadorių rajonas, Lietuvos Respublika.</text:span></text:p>
      <text:p text:style-name="P2887"/>
      <text:p text:style-name="P2888"><text:span text:style-name="T2889">II</text:span><text:span text:style-name="T2890">.<text:s/></text:span><text:span text:style-name="T2891">ĮSTAIGOS UŽDAVINIAI</text:span></text:p>
      <text:p text:style-name="P2892"/>
      <text:p text:style-name="P2893"><text:span text:style-name="T2894">8</text:span><text:span text:style-name="T2895">. Pravieniškių gydymo ir pataisos n</text:span><text:span text:style-name="T2896">amai vykdo šiuos uždavinius:</text:span></text:p>
      <text:p text:style-name="P2897"><text:span text:style-name="T2898">8.1</text:span><text:span text:style-name="T2899">. vykdo laisvės atėmimo bausmę nuteistiesiems, sergantiems aktyvia tuberkulioze, kuriems teismas paskyrė bausmę atlikti pataisos namuose;</text:span></text:p>
      <text:p text:style-name="P2900"><text:span text:style-name="T2901">8.2</text:span><text:span text:style-name="T2902">. teikia įstaigoje laikomiems nuteistiesiems nustatyto sąrašo atstatomosios,<text:s/></text:span><text:span text:style-name="T2903">prevencinės medicinos pagalbos, slaugos, asmens sveikatos priežiūrai priskiriamas socialines paslaugas ir patarnavimus;</text:span></text:p>
      <text:p text:style-name="P2904"><text:span text:style-name="T2905">8.3</text:span><text:span text:style-name="T2906">. užtikrina įstaigoje laikomų nuteistųjų sveikatos priežiūros viršenybės prieš kitus įstaigos veiklos interesus principą;</text:span></text:p>
      <text:p text:style-name="P2907"><text:span text:style-name="T2908">8.4</text:span><text:span text:style-name="T2909">. užtikrina įstatymų ir kitų teisės aktų nustatytas laikymo sąlygas nuteistiesiems;</text:span></text:p>
      <text:p text:style-name="P2910"><text:span text:style-name="T2911">8.5</text:span><text:span text:style-name="T2912">. rengia įstatymų nustatyta tvarka nuteistuosius integracijai į visuomenę, jiems atlikus bausmę.</text:span></text:p>
      <text:p text:style-name="P2913"/>
      <text:p text:style-name="P2914"><text:span text:style-name="T2915">III</text:span><text:span text:style-name="T2916">.<text:s/></text:span><text:span text:style-name="T2917">ĮSTAIGOS PERSONALAS</text:span></text:p>
      <text:p text:style-name="P2918"/>
      <text:p text:style-name="P2919"><text:span text:style-name="T2920">9</text:span><text:span text:style-name="T2921">. Įstaigos funkcijas vykdo<text:s/></text:span><text:span text:style-name="T2922">pareigūnai, valstybės tarnautojai ir darbuotojai.</text:span></text:p>
      <text:p text:style-name="P2923"><text:span text:style-name="T2924">10</text:span><text:span text:style-name="T2925">. Įstaigos pareigūnų tarnybą reglamentuoja Tarnybos Kalėjimų departamente prie Lietuvos Respublikos teisingumo ministerijos statutas (toliau vadinama – Statutas), Valstybės tarnybos įstatymas tiek, ki</text:span><text:span text:style-name="T2926">ek jų statuso nereglamentuoja Statutas, ir kiti teisės aktai, o darbo apmokėjimo tvarką – Valstybės tarnybos įstatymas ir Statutas.</text:span></text:p>
      <text:p text:style-name="P2927"><text:span text:style-name="T2928">11</text:span><text:span text:style-name="T2929">. Įstaigos valstybės tarnautojų tarnybą reglamentuoja Valstybės tarnybos įstatymas. Darbuotojų darbo santykius reglame</text:span><text:span text:style-name="T2930">ntuoja darbo įstatymai.</text:span></text:p>
      <text:p text:style-name="P2931"/>
      <text:p text:style-name="P2932"><text:span text:style-name="T2933">IV</text:span><text:span text:style-name="T2934">.<text:s/></text:span><text:span text:style-name="T2935">ĮSTAIGOS VEIKLA</text:span></text:p>
      <text:p text:style-name="P2936"/>
      <text:p text:style-name="P2937"><text:span text:style-name="T2938">12</text:span><text:span text:style-name="T2939">. Pravieniškių gydymo ir pataisos namų administracija vykdo šias funkcijas:</text:span></text:p>
      <text:p text:style-name="P2940"><text:span text:style-name="T2941">12.1</text:span><text:span text:style-name="T2942">. užtikrina įstatymų nustatytą nuteistųjų apsaugą ir priežiūrą;</text:span></text:p>
      <text:p text:style-name="P2943"><text:span text:style-name="T2944">12.2</text:span><text:span text:style-name="T2945">. tvarko nuteistųjų įskaitą, organizuoja jų<text:s/></text:span><text:span text:style-name="T2946">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2947"><text:span text:style-name="T2948">12.3</text:span><text:span text:style-name="T2949">. užtikrina nuteistųjų komunaline</text:span><text:span text:style-name="T2950">s ir buitines sąlygas, nežeminančias žmogaus orumo ir atitinkančias Lietuvos higienos normas;</text:span></text:p>
      <text:p text:style-name="P2951"><text:span text:style-name="T2952">12.4</text:span><text:span text:style-name="T2953">. užtikrina nuteistųjų maitinimą ir materialinį aprūpinimą pagal Lietuvos Respublikos Vyriausybės nustatytas normas;</text:span></text:p>
      <text:p text:style-name="P2954"><text:span text:style-name="T2955">12.5</text:span><text:span text:style-name="T2956">. vykdo nuteistųjų socialinę<text:s/></text:span><text:span text:style-name="T2957">reabilitaciją;</text:span></text:p>
      <text:p text:style-name="P2958"><text:span text:style-name="T2959">12.6</text:span><text:span text:style-name="T2960">. organizuoja nuteistųjų užimtumą darbu gydomosiose darbo terapijos dirbtuvėse, išlaikomose specialiosiomis (nebiudžetinėmis) lėšomis bei profesinį mokymą gamyboje;</text:span></text:p>
      <text:p text:style-name="P2961"><text:span text:style-name="T2962">12.7</text:span><text:span text:style-name="T2963">. skiria nuobaudas nuteistiesiems, nesilaikantiems jiems įst</text:span><text:span text:style-name="T2964">atymų bei kitų teisės aktų nustatytų pareigų ir draudimų, skatina pavyzdingai besielgiančius nuteistuosius, vadovaudamasi Lietuvos Respublikos bausmių vykdymo kodeksu;</text:span></text:p>
      <text:p text:style-name="P2965"><text:span text:style-name="T2966">12.8</text:span><text:span text:style-name="T2967">. organizuoja nuteistųjų bei į įstaigos administraciją besikreipiančių piliečių<text:s/></text:span><text:span text:style-name="T2968">priėmimą asmeniniais klausimais;</text:span></text:p>
      <text:p text:style-name="P2969"><text:span text:style-name="T2970">12.9</text:span><text:span text:style-name="T2971">. Lietuvos Respublikos įstatymų ir kitų teisės aktų pagrindais ir tvarka įstaigoje vykdo nusikalstamų veikų ir kitų teisės pažeidimų prevenciją ir ikiteisminį tyrimą;</text:span></text:p>
      <text:p text:style-name="P2972"><text:span text:style-name="T2973">12.10</text:span><text:span text:style-name="T2974">. organizuoja nuteistųjų užimtumą naudi</text:span><text:span text:style-name="T2975">nga ir tikslinga veikla, esant galimybei, organizuoja nuteistųjų profesinį ir bendrąjį mokymą;</text:span></text:p>
      <text:p text:style-name="P2976"><text:span text:style-name="T2977">12.11</text:span><text:span text:style-name="T2978">. nustatyta tvarka įsigyja reikalingą įrangą, medžiagas ir kitas vertybes;</text:span></text:p>
      <text:p text:style-name="P2979"><text:span text:style-name="T2980">12.12</text:span><text:span text:style-name="T2981">. užtikrina tinkamą pastatų, statinių, inžinerinės bei kitos<text:s/></text:span><text:span text:style-name="T2982">technikos eksploatavimą ir remontą;</text:span></text:p>
      <text:p text:style-name="P2983"><text:span text:style-name="T2984">12.13</text:span><text:span text:style-name="T2985">. rengia biudžetinės veiklos balansus, atlieka materialinių vertybių bei lėšų metines inventorizacijas;</text:span></text:p>
      <text:p text:style-name="P2986"><text:span text:style-name="T2987">12.14</text:span><text:span text:style-name="T2988">. periodiškai analizuoja, prognozuoja ir planuoja savo tarnybinę, ūkinę, sveikatos priežiūros ir f</text:span><text:span text:style-name="T2989">inansinę veiklą, kaupia statistinę ir kitą informaciją;</text:span></text:p>
      <text:p text:style-name="P2990"><text:span text:style-name="T2991">12.15</text:span><text:span text:style-name="T2992">. atlieka Kalėjimų departamento direktoriaus nustatyta tvarka per kompiuterizuotą Valstybės biudžeto apskaitos ir mokėjimo sistemą NAVISION mokėjimo paraiškų bei buhalterinės apskaitos įrašų<text:s/></text:span><text:span text:style-name="T2993">perdavimą į Kalėjimų departamentą;</text:span></text:p>
      <text:p text:style-name="P2994"><text:span text:style-name="T2995">12.16</text:span><text:span text:style-name="T2996">. parenka kandidatus įstaigos etatų sąrašuose patvirtintoms pareigybėms eiti,</text:span><text:span text:style-name="T2997"><text:s/></text:span><text:span text:style-name="T2998">priima į tarnybą jaunesniuosius pareigūnus ir valstybės tarnautojus, sudaro darbo sutartis su darbuotojais, rūpinasi pareigūnų įvadini</text:span><text:span text:style-name="T2999">u profesiniu ir fiziniu parengimu, dirbančiųjų kvalifikacijos kėlimu, užtikrina jiems reikiamas darbo ir poilsio sąlygas;</text:span></text:p>
      <text:p text:style-name="P3000"><text:span text:style-name="T3001">12.17</text:span><text:span text:style-name="T3002">. nustatyta tvarka ir laiku informuoja Kalėjimų departamentą apie kriminogeninės būklės pakitimus įstaigoje, teikia teisės ak</text:span><text:span text:style-name="T3003">tų nustatytas statistikos bei kitas ataskaitas;</text:span></text:p>
      <text:p text:style-name="P3004"><text:span text:style-name="T3005">12.18</text:span><text:span text:style-name="T3006">. nustatyta tvarka organizuoja raštvedybą ir tvarko archyvą;</text:span></text:p>
      <text:p text:style-name="P3007"><text:span text:style-name="T3008">12.19</text:span><text:span text:style-name="T3009">. užtikrina nuteistiesiems būtinąją medicinos pagalbą ištisą parą;</text:span></text:p>
      <text:p text:style-name="P3010"><text:span text:style-name="T3011">12.20</text:span><text:span text:style-name="T3012">. teikia nuteistiesiems asmens sveikatos priežiūros p</text:span><text:span text:style-name="T3013">aslaugas, kurios nurodytos įstaigos medicinos tarnybai išduotoje licencijoje;</text:span></text:p>
      <text:p text:style-name="P3014"><text:span text:style-name="T3015">12.21</text:span><text:span text:style-name="T3016">. užtikrina įstaigoje higieninių, sanitarinių ir priešepideminių reikalavimų įgyvendinimo kontrolę, medicininių priešepideminių priemonių vykdymą.</text:span></text:p>
      <text:p text:style-name="P3017"/>
      <text:p text:style-name="P3018"><text:span text:style-name="T3019">V</text:span><text:span text:style-name="T3020">.<text:s/></text:span><text:span text:style-name="T3021">ĮSTAIGOS S</text:span><text:span text:style-name="T3022">TRUKTŪRA</text:span></text:p>
      <text:p text:style-name="P3023"/>
      <text:p text:style-name="P3024"><text:span text:style-name="T3025">13</text:span><text:span text:style-name="T3026">. Pravieniškių gydymo ir pataisos namuose gali būti šie struktūriniai padaliniai: skyrius, tarnyba, grupė, raštinė ir gydomosios darbo terapijos dirbtuvės. Šie padaliniai veikia pagal Pravieniškių gydymo ir pataisos namų direktoriaus patvir</text:span><text:span text:style-name="T3027">tintus nuostatus.</text:span></text:p>
      <text:p text:style-name="P3028"><text:span text:style-name="T3029">14</text:span><text:span text:style-name="T3030">. Vadovaujantis Kalėjimų departamento direktoriaus nustatyta Pravieniškių gydymo ir pataisos namų struktūra bei šios įstaigos direktoriaus įsakymu dėl veiklos sričių paskirstymo, sudaroma Pravieniškių gydymo ir pataisos namų valdymo</text:span><text:span text:style-name="T3031"><text:s/>schema.</text:span></text:p>
      <text:p text:style-name="P3032"/>
      <text:p text:style-name="P3033"><text:span text:style-name="T3034">VI</text:span><text:span text:style-name="T3035">.<text:s/></text:span><text:span text:style-name="T3036">ĮSTAIGOS VALDYMAS</text:span></text:p>
      <text:p text:style-name="P3037"/>
      <text:p text:style-name="P3038"><text:span text:style-name="T3039">15</text:span><text:span text:style-name="T3040">. Įstaigai vadovauja ir atsako už jos tarnybinę veiklą Pravieniškių gydymo ir pataisos namų direktorius.</text:span></text:p>
      <text:p text:style-name="P3041"><text:span text:style-name="T3042">16</text:span><text:span text:style-name="T3043">. Pravieniškių gydymo ir pataisos namų direktorius:</text:span></text:p>
      <text:p text:style-name="P3044"><text:span text:style-name="T3045">16.1</text:span><text:span text:style-name="T3046">. tiesiogiai pavaldus Kalėjimų<text:s/></text:span><text:span text:style-name="T3047">departamento direktoriui;</text:span></text:p>
      <text:p text:style-name="P3048"><text:span text:style-name="T3049">16.2</text:span><text:span text:style-name="T3050">. turi pavaduotoją (pavaduotojus);</text:span></text:p>
      <text:p text:style-name="P3051">Punkto pakeitimai:</text:p>
      <text:p text:style-name="P3052"><text:span text:style-name="T3053">Nr.<text:s/></text:span><text:a xlink:href="https://www.e-tar.lt/portal/legalAct.html?documentId=TAR.0E5FC1CF1279" office:target-frame-name="_top" xlink:show="replace"><text:span text:style-name="T3054">1R-284</text:span></text:a><text:span text:style-name="T3055">, 2004-11-15, Žin., 2004, Nr. 169-6228 (2004-11-23), i. k. 1042270ISAK001R-2</text:span><text:span text:style-name="T3056">84</text:span></text:p>
      <text:p text:style-name="Normal"/>
      <text:p text:style-name="P3057"><text:span text:style-name="T3058">16.3</text:span><text:span text:style-name="T3059">. veikia įstaigos vardu ir atstovauja jai visose institucijose, jei reikia, dalį savo teisių perduodamas jam pavaldiems įstaigos pareigūnams, valstybės tarnautojams ir darbuotojams;</text:span></text:p>
      <text:p text:style-name="P3060"><text:span text:style-name="T3061">16.4</text:span><text:span text:style-name="T3062">. atsako už įstaigai keliamų uždavinių įgyvendinimą;</text:span></text:p>
      <text:p text:style-name="P3063"><text:span text:style-name="T3064">16.5</text:span><text:span text:style-name="T3065">. organizuoja ir kontroliuoja visą įstaigos veiklą ar dalį šių funkcijų paveda savo pavaduotojams pagal jų kompetenciją;</text:span></text:p>
      <text:p text:style-name="P3066"><text:span text:style-name="T3067">16.6</text:span><text:span text:style-name="T3068">. nustato savo pavaduotojams veiklos sritis bei už kokių įstaigos struktūrinių padalinių veiklą jie atsakingi;</text:span></text:p>
      <text:p text:style-name="P3069"><text:span text:style-name="T3070">16.7</text:span><text:span text:style-name="T3071">.</text:span><text:span text:style-name="T3072"><text:s/>atsako už įstaigai skirtų valstybės biudžeto lėšų panaudojimo tikslingumą, įstaigos materialinės bazės kūrimą ir tausojimą, užtikrina darbuotojų saugos ir sveikatos reikalavimų vykdymą;</text:span></text:p>
      <text:p text:style-name="P3073"><text:span text:style-name="T3074">16.8</text:span><text:span text:style-name="T3075">. pagal savo kompetenciją leidžia įsakymus, duoda nurodymus b</text:span><text:span text:style-name="T3076">ei įpareigojimus pavaldžioms tarnyboms ar atskiriems jų darbuotojams ir užtikrina jų vykdymo kontrolę;</text:span></text:p>
      <text:p text:style-name="P3077"><text:span text:style-name="T3078">16.9</text:span><text:span text:style-name="T3079">. tvirtina įstaigos padalinių nuostatus ir pareigybių aprašymus;</text:span></text:p>
      <text:p text:style-name="P3080"><text:span text:style-name="T3081">16.10</text:span><text:span text:style-name="T3082">. organizuoja įstaigos veiklos planavimą, teikia Kalėjimų departamento<text:s/></text:span><text:span text:style-name="T3083">direktoriui tvirtinti įstaigos veiklos pagrindinių priemonių pusmečių planus;</text:span></text:p>
      <text:p text:style-name="P3084"><text:span text:style-name="T3085">16.11</text:span><text:span text:style-name="T3086">. vadovauja įstaigos administracinei, pareigūnų atestavimo ir kvalifikacinei komisijoms, yra jų pirmininkas;</text:span></text:p>
      <text:p text:style-name="P3087"><text:span text:style-name="T3088">16.12</text:span><text:span text:style-name="T3089">. pagal savo kompetenciją skatina ir skiria<text:s/></text:span><text:span text:style-name="T3090">drausmines nuobaudas įstaigos personalui ir įstaigoje atliekantiems bausmę nuteistiesiems.</text:span></text:p>
      <text:p text:style-name="P3091"><text:span text:style-name="T3092">17</text:span><text:span text:style-name="T3093">. Kitas Pravieniškių gydymo ir pataisos namų direktoriaus pareigas, teises ir atsakomybę nustato kiti teisės aktai ir jo pareigybės aprašymas.</text:span></text:p>
      <text:p text:style-name="P3094"><text:span text:style-name="T3095">18</text:span><text:span text:style-name="T3096">. Nesant</text:span><text:span text:style-name="T3097"><text:s/>Pravieniškių gydymo ir pataisos namų direktoriaus (atostogos, liga, komandiruotė ir kiti atvejai), jo funkcijas vykdo direktoriaus pavaduotojas, paskirtas Kalėjimų departamento direktoriaus įsakymu.</text:span></text:p>
      <text:p text:style-name="P3098">Punkto pakeitimai:</text:p>
      <text:p text:style-name="P3099"><text:span text:style-name="T3100">Nr.<text:s/></text:span><text:a xlink:href="https://www.e-tar.lt/portal/legalAct.html?documentId=TAR.0E5FC1CF1279" office:target-frame-name="_top" xlink:show="replace"><text:span text:style-name="T3101">1R-284</text:span></text:a><text:span text:style-name="T3102">, 2004-11-15, Žin., 2004, Nr. 169-6228 (2004-11-23), i. k. 1042270ISAK001R-284</text:span></text:p>
      <text:p text:style-name="Normal"/>
      <text:p text:style-name="P3103"><text:span text:style-name="T3104">VII</text:span><text:span text:style-name="T3105">.<text:s/></text:span><text:span text:style-name="T3106">ĮSTAIGOS BENDRADARBIAVIMAS</text:span></text:p>
      <text:p text:style-name="P3107"/>
      <text:p text:style-name="P3108"><text:span text:style-name="T3109">19</text:span><text:span text:style-name="T3110">. Pravieniškių gydymo ir pataisos namai, vykdydami jiems pavestus uždavinius</text:span><text:span text:style-name="T3111">, bendradarbiauja su Sveikatos apsaugos ministerijai pavaldžiomis viešosiomis asmens sveikatos priežiūros įstaigomis, Kalėjimų departamentu bei jam pavaldžiomis įstaigomis ir valstybės įmonėmis, pagal savo kompetenciją užmezga ryšius su kitomis valstybės i</text:span><text:span text:style-name="T3112">nstitucijomis, visuomeninėmis organizacijomis ir religinėmis bendruomenėmis.</text:span></text:p>
      <text:p text:style-name="P3113"><text:span text:style-name="T3114">20</text:span><text:span text:style-name="T3115">. Pravieniškių gydymo ir pataisos namų medicinos personalas kelia kvalifikaciją ir tobulinasi Vilniaus universiteto Medicinos fakultete ir Kauno medicinos universitete Slaug</text:span><text:span text:style-name="T3116">os darbuotojų tobulinimosi ir specializacijos centre.</text:span></text:p>
      <text:p text:style-name="P3117"><text:span text:style-name="T3118">21</text:span><text:span text:style-name="T3119">. Pravieniškių gydymo ir pataisos namai turi teisę tiesiogiai bendradarbiauti su užsienio šalių giminingomis įstaigomis.</text:span></text:p>
      <text:p text:style-name="P3120"/>
      <text:p text:style-name="P3121"><text:span text:style-name="T3122">VIII</text:span><text:span text:style-name="T3123">.<text:s/></text:span><text:span text:style-name="T3124">ĮSTAIGOS TURTAS IR LĖŠOS</text:span></text:p>
      <text:p text:style-name="P3125"/>
      <text:p text:style-name="P3126"><text:span text:style-name="T3127">22</text:span><text:span text:style-name="T3128">. Pravieniškių gydymo ir<text:s/></text:span><text:span text:style-name="T3129">pataisos namai valdo, naudoja 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3130"><text:span text:style-name="T3131">23</text:span><text:span text:style-name="T3132">. Nebiudžetines lėšas sudaro pajamos, gautos pagal sutartis suteiktas paslaugas.</text:span></text:p>
      <text:p text:style-name="P3133"><text:span text:style-name="T3134">24</text:span><text:span text:style-name="T3135">. Pravieniškių gydymo ir pataisos namų turtas negali būti parduotas, kitaip perleistas, įkeistas. Juo negalima laiduoti ar garantuoti kitų subjektų prievolės<text:s/></text:span><text:span text:style-name="T3136">vykdymo. Įstaigos ilgalaikis materialusis turtas gali būti išnuomotas Lietuvos Respublikos įstatymų ir Lietuvos Respublikos Vyriausybės nustatyta tvarka.</text:span></text:p>
      <text:p text:style-name="P3137"><text:span text:style-name="T3138">25</text:span><text:span text:style-name="T3139">. Pravieniškių gydymo ir pataisos namams nereikalingas nematerialusis, ilgalaikis ir trumpalaiki</text:span><text:span text:style-name="T3140">s materialusis turtas, išskyrus nekilnojamąjį turtą, gali būti perduotas Kalėjimų departamentui pavaldžioms iš valstybės biudžeto išlaikomoms įstaigoms, o netinkamas naudoti turtas nurašomas Lietuvos Respublikos valstybės ir savivaldybių turto valdymo, nau</text:span><text:span text:style-name="T3141">dojimo ir disponavimo juo įstatymo nustatyta tvarka. Nereikalingas nematerialusis ir ilgalaikis materialusis turtas patikėjimo teise perduodamas Kalėjimų departamento direktoriaus įsakymu, o nereikalingas trumpalaikis materialusis turtas – Pravieniškių gyd</text:span><text:span text:style-name="T3142">ymo ir pataisos namų direktoriaus įsakymu.</text:span></text:p>
      <text:p text:style-name="P3143"><text:span text:style-name="T3144">26</text:span><text:span text:style-name="T3145">. Pravieniškių gydymo ir pataisos namų lėšų šaltiniai yra:</text:span></text:p>
      <text:p text:style-name="P3146"><text:span text:style-name="T3147">27.1</text:span><text:span text:style-name="T3148">. Lietuvos Respublikos valstybės biudžeto lėšos, kasmet skiriamos Pravieniškių gydymo ir pataisos namams išlaikyti;</text:span></text:p>
      <text:p text:style-name="P3149"><text:span text:style-name="T3150">27.2</text:span><text:span text:style-name="T3151">. parama;</text:span></text:p>
      <text:p text:style-name="P3152"><text:span text:style-name="T3153">27.3</text:span><text:span text:style-name="T3154">. nebiudžetinės lėšos;</text:span></text:p>
      <text:p text:style-name="P3155"><text:span text:style-name="T3156">27.4</text:span><text:span text:style-name="T3157">. kitos teisėtai gautos lėšos.</text:span></text:p>
      <text:p text:style-name="P3158"><text:span text:style-name="T3159">28</text:span><text:span text:style-name="T3160">. Pravieniškių gydymo ir pataisos namų biudžetinės ir nebiudžetinės lėšos bei turtas gali būti naudojami tik šiuose nuostatuose nustatytai veiklai.</text:span></text:p>
      <text:p text:style-name="P3161"><text:span text:style-name="T3162">29</text:span><text:span text:style-name="T3163">. Pravieniškių gydymo ir pataiso</text:span><text:span text:style-name="T3164">s namų buhalterinė apskaita ir atsiskaitomybė tvarkoma teisės aktų nustatyta tvarka.</text:span></text:p>
      <text:p text:style-name="P3165"/>
      <text:p text:style-name="P3166"><text:span text:style-name="T3167">IX</text:span><text:span text:style-name="T3168">.<text:s/></text:span><text:span text:style-name="T3169">ĮSTAIGOS REORGANIZAVIMAS IR LIKVIDAVIMAS</text:span></text:p>
      <text:p text:style-name="P3170"/>
      <text:p text:style-name="P3171"><text:span text:style-name="T3172">30</text:span><text:span text:style-name="T3173">. Pravieniškių gydymo ir pataisos namus reorganizuoja ir likviduoja Lietuvos Respublikos Vyriausybė įstatymų nus</text:span><text:span text:style-name="T3174">tatyta tvarka.</text:span></text:p>
      <text:p text:style-name="P3175"><text:span text:style-name="T3176">______________</text:span></text:p>
      <text:p text:style-name="P3177"><text:span text:style-name="T3178">PATVIRTINTA</text:span></text:p>
      <text:p text:style-name="P3179">Lietuvos Respublikos<text:s/></text:p>
      <text:p text:style-name="P3180">teisingumo ministro<text:s/></text:p>
      <text:p text:style-name="P3181">2003 m. birželio 4 d. įsakymu<text:s/></text:p>
      <text:p text:style-name="P3182">Nr. 168</text:p>
      <text:p text:style-name="P3183"/>
      <text:p text:style-name="P3184"><text:span text:style-name="T3185">LUKIŠKIŲ TARDYMO IZOLIATORIAUS–KALĖJIMO NUOSTATAI</text:span></text:p>
      <text:p text:style-name="P3186"/>
      <text:p text:style-name="P3187"><text:span text:style-name="T3188">I</text:span><text:span text:style-name="T3189">.<text:s/></text:span><text:span text:style-name="T3190">BENDROSIOS NUOSTATOS</text:span></text:p>
      <text:p text:style-name="P3191"/>
      <text:p text:style-name="P3192"><text:span text:style-name="T3193">1</text:span><text:span text:style-name="T3194">. Lukiškių tardymo<text:s/></text:span><text:span text:style-name="T3195">izoliatorius–kalėjimas (toliau vadinama – Lukiškių TI-K arba įstaiga) yra Kalėjimų departamentui prie Lietuvos Respublikos teisingumo ministerijos (toliau vadinama – Kalėjimų departamentas) pavaldi valstybės įstaiga, vykdanti kardomąją priemonę – suėmimą,<text:s/></text:span><text:span text:style-name="T3196">arešto ir laisvės atėmimo bausmes. Lukiškių TI-K steigėjas yra Lietuvos Respublikos Vyriausybė.</text:span></text:p>
      <text:p text:style-name="P3197"><text:span text:style-name="T3198">2</text:span><text:span text:style-name="T3199">. Lukiškių TI-K savo veikloje vadovaujasi Lietuvos Respublikos Konstitucija, įstatymais, kitais Lietuvos Respublikos Seimo priimtais teisės aktais, Lietuvo</text:span><text:span text:style-name="T3200">s Respublikos tarptautinėmis sutartimis, Respublikos Prezidento dekretais, Lietuvos Respublikos Vyriausybės nutarimais, teisingumo ministro, Kalėjimų departamento direktoriaus įsakymais, kitais teisės aktais ir šiais nuostatais.</text:span></text:p>
      <text:p text:style-name="P3201"><text:span text:style-name="T3202">3</text:span><text:span text:style-name="T3203">. Įstaiga finansuojama</text:span><text:span text:style-name="T3204"><text:s/>iš Lietuvos Respublikos valstybės biudžeto asignavimų, skirtų Kalėjimų departamentui. Įstaiga gali turėti nebiudžetinių lėšų ir Lietuvos Respublikos teisės aktų nustatyta tvarka gauti paramą.</text:span></text:p>
      <text:p text:style-name="P3205"><text:span text:style-name="T3206">4</text:span><text:span text:style-name="T3207">. Įstaigos finansinę veiklą kontroliuoja Teisingumo minist</text:span><text:span text:style-name="T3208">erija, Kalėjimų departamentas bei kitos finansinės kontrolės teisę turinčios valstybės institucijos.</text:span></text:p>
      <text:p text:style-name="P3209"><text:span text:style-name="T3210">5</text:span><text:span text:style-name="T3211">. Lukiškių TI-K yra viešasis juridinis asmuo, turintis sąskaitą banke, antspaudą su Lietuvos valstybės herbu bei savo pavadinimu: „LUKIŠKIŲ TARDYMO IZ</text:span><text:span text:style-name="T3212">OLIATORIUS–KALĖJIMAS“.</text:span></text:p>
      <text:p text:style-name="P3213"><text:span text:style-name="T3214">6</text:span><text:span text:style-name="T3215">. Įstaigos sutrumpintas pavadinimas – „Lukiškių TI-K“.</text:span></text:p>
      <text:p text:style-name="P3216"><text:span text:style-name="T3217">7</text:span><text:span text:style-name="T3218">. Įstaigos adresas: Lukiškių skg. 6, 2001 Vilnius, Lietuvos Respublika.</text:span></text:p>
      <text:p text:style-name="P3219"/>
      <text:p text:style-name="P3220"><text:span text:style-name="T3221">II</text:span><text:span text:style-name="T3222">.<text:s/></text:span><text:span text:style-name="T3223">ĮSTAIGOS UŽDAVINIAI</text:span></text:p>
      <text:p text:style-name="P3224"/>
      <text:p text:style-name="P3225"><text:span text:style-name="T3226">8</text:span><text:span text:style-name="T3227">. Lukiškių TI-K vykdo šiuos uždavinius:</text:span></text:p>
      <text:p text:style-name="P3228"><text:span text:style-name="T3229">8.1</text:span><text:span text:style-name="T3230">. vykdo kardom</text:span><text:span text:style-name="T3231">ąją priemonę – suėmimą;</text:span></text:p>
      <text:p text:style-name="P3232"><text:span text:style-name="T3233">8.2</text:span><text:span text:style-name="T3234">. vykdo arešto bausmę ir laisvės atėmimo bausmę nuteistiesiems, kuriems teismo nuosprendžiu paskirta bausmę atlikti kalėjime arba į kalėjimą jie perkelti Bausmių vykdymo kodekse nustatytais pagrindais;</text:span></text:p>
      <text:p text:style-name="P3235"><text:span text:style-name="T3236">8.3</text:span><text:span text:style-name="T3237">. užtikrina įsta</text:span><text:span text:style-name="T3238">tymų ir kitų teisės aktų nustatytas laikymo sąlygas suimtiesiems ir nuteistiesiems;</text:span></text:p>
      <text:p text:style-name="P3239"><text:span text:style-name="T3240">8.4</text:span><text:span text:style-name="T3241">. rengia įstatymų nustatyta tvarka nuteistuosius integracijai į visuomenę, jiems atlikus bausmę.</text:span></text:p>
      <text:p text:style-name="P3242"/>
      <text:p text:style-name="P3243"><text:span text:style-name="T3244">III</text:span><text:span text:style-name="T3245">.<text:s/></text:span><text:span text:style-name="T3246">ĮSTAIGOS PERSONALAS</text:span></text:p>
      <text:p text:style-name="P3247"/>
      <text:p text:style-name="P3248"><text:span text:style-name="T3249">9</text:span><text:span text:style-name="T3250">. Įstaigos funkcijas vykdo p</text:span><text:span text:style-name="T3251">areigūnai, valstybės tarnautojai ir darbuotojai.</text:span></text:p>
      <text:p text:style-name="P3252"><text:span text:style-name="T3253">10</text:span><text:span text:style-name="T3254">. Įstaigos pareigūnų tarnybą reglamentuoja Tarnybos Kalėjimų departamente prie Lietuvos Respublikos teisingumo ministerijos statutas (toliau vadinama – Statutas), Valstybės tarnybos įstatymas tiek,<text:s/></text:span><text:span text:style-name="T3255">kiek jų statuso nereglamentuoja Statutas, ir kiti teisės aktai, o darbo apmokėjimo tvarką – Valstybės tarnybos įstatymas ir Statutas.</text:span></text:p>
      <text:p text:style-name="P3256"><text:span text:style-name="T3257">11</text:span><text:span text:style-name="T3258">. Įstaigos valstybės tarnautojų tarnybą reglamentuoja Valstybės tarnybos įstatymas.</text:span></text:p>
      <text:p text:style-name="P3259"><text:span text:style-name="T3260">12</text:span><text:span text:style-name="T3261">. Darbuotojų darbo santyki</text:span><text:span text:style-name="T3262">us reglamentuoja darbo įstatymai.</text:span></text:p>
      <text:p text:style-name="P3263"/>
      <text:p text:style-name="P3264"><text:span text:style-name="T3265">IV</text:span><text:span text:style-name="T3266">.<text:s/></text:span><text:span text:style-name="T3267">ĮSTAIGOS TARNYBINĖ VEIKLA</text:span></text:p>
      <text:p text:style-name="P3268"/>
      <text:p text:style-name="P3269"><text:span text:style-name="T3270">13</text:span><text:span text:style-name="T3271">. Lukiškių TI-K administracija vykdo šias funkcijas:</text:span></text:p>
      <text:p text:style-name="P3272"><text:span text:style-name="T3273">13.1</text:span><text:span text:style-name="T3274">. užtikrina suimtųjų ir nuteistųjų apsaugą, priežiūrą ir įstatymų nustatytus izoliavimo reikalavimus;</text:span></text:p>
      <text:p text:style-name="P3275"><text:span text:style-name="T3276">13.2</text:span><text:span text:style-name="T3277">. tvarko<text:s/></text:span><text:span text:style-name="T3278">suimtųjų ir nuteistųjų įskaitą, organizuoja jų priėmimą į įstaigą, nukreipimą į kitas įstaigas bei jų paleidimą iš įstaigos, ypatingais atvejais pristato (konvojuoja) suimtuosius ir nuteistuosius į laisvės atėmimo vietos ligoninę arba kitą asmens sveikatos</text:span><text:span text:style-name="T3279"><text:s/>priežiūros įstaigą;</text:span></text:p>
      <text:p text:style-name="P3280"><text:span text:style-name="T3281">13.3</text:span><text:span text:style-name="T3282">. užtikrina suimtųjų ir nuteistųjų komunalines ir buitines sąlygas, nežeminančias žmogaus orumo ir atitinkančias Lietuvos higienos normas;</text:span></text:p>
      <text:p text:style-name="P3283"><text:span text:style-name="T3284">13.4</text:span><text:span text:style-name="T3285">. užtikrina suimtųjų ir nuteistųjų maitinimą ir materialinį aprūpinimą pagal Lie</text:span><text:span text:style-name="T3286">tuvos Respublikos Vyriausybės nustatytas normas;</text:span></text:p>
      <text:p text:style-name="P3287"><text:span text:style-name="T3288">13.5</text:span><text:span text:style-name="T3289">. vykdo nuteistųjų socialinę reabilitaciją;</text:span></text:p>
      <text:p text:style-name="P3290"><text:span text:style-name="T3291">13.6</text:span><text:span text:style-name="T3292">. organizuoja nuteistųjų (esant galimybėms ir suimtųjų) darbą gamybos bare, išlaikomame specialiosiomis (nebiudžetinėmis) lėšomis;</text:span></text:p>
      <text:p text:style-name="P3293"><text:span text:style-name="T3294">13.7</text:span><text:span text:style-name="T3295">. skiria</text:span><text:span text:style-name="T3296"><text:s/>nuobaudas suimtiesiems ir nuteistiesiems, nesilaikantiems jiems įstatymų bei kitų teisės aktų nustatytų pareigų ir draudimų, skatina pavyzdingai besielgiančius suimtuosius ir nuteistuosius, vadovaudamasi Lietuvos Respublikos kardomojo kalinimo įstatymu ir</text:span><text:span text:style-name="T3297"><text:s/>Lietuvos Respublikos bausmių vykdymo kodeksu;</text:span></text:p>
      <text:p text:style-name="P3298"><text:span text:style-name="T3299">13.8</text:span><text:span text:style-name="T3300">. organizuoja suimtųjų ir nuteistųjų bei į įstaigos administraciją besikreipiančių piliečių priėmimą asmeniniais klausimais;</text:span></text:p>
      <text:p text:style-name="P3301"><text:span text:style-name="T3302">13.9</text:span><text:span text:style-name="T3303">. Lietuvos Respublikos įstatymų ir kitų teisės aktų pagrindais ir tv</text:span><text:span text:style-name="T3304">arka įstaigoje vykdo nusikalstamų veikų ir kitų teisės pažeidimų prevenciją ir ikiteisminį tyrimą;</text:span></text:p>
      <text:p text:style-name="P3305"><text:span text:style-name="T3306">13.10</text:span><text:span text:style-name="T3307">. organizuoja nuteistųjų, kuriems teismo nuosprendžiu paskirta bausmę atlikti kalėjime, užimtumą naudingą ir tikslinga veiklą, kartu su Švietimo ir<text:s/></text:span><text:span text:style-name="T3308">mokslo ministerija bei Vilniaus apskrities viršininko administracija – šios kategorijos nuteistųjų bendrąjį mokymą;</text:span></text:p>
      <text:p text:style-name="P3309"><text:span text:style-name="T3310">13.11</text:span><text:span text:style-name="T3311">. nustatyta tvarka įsigyja reikalingą įrangą, medžiagas ir kitas vertybes;</text:span></text:p>
      <text:p text:style-name="P3312"><text:span text:style-name="T3313">13.12</text:span><text:span text:style-name="T3314">. užtikrina tinkamą pastatų, statinių, inžineri</text:span><text:span text:style-name="T3315">nės bei kitos technikos eksploatavimą ir remontą;</text:span></text:p>
      <text:p text:style-name="P3316"><text:span text:style-name="T3317">13.13</text:span><text:span text:style-name="T3318">. rengia biudžetinės veiklos balansus, atlieka materialinių vertybių bei lėšų metines inventorizacijas;</text:span></text:p>
      <text:p text:style-name="P3319"><text:span text:style-name="T3320">13.14</text:span><text:span text:style-name="T3321">. periodiškai analizuoja, prognozuoja ir planuoja savo tarnybinę, ūkinę ir finansinę</text:span><text:span text:style-name="T3322"><text:s/>veiklą, kaupia statistinę ir kitą informaciją;</text:span></text:p>
      <text:p text:style-name="P3323"><text:span text:style-name="T3324">13.15</text:span><text:span text:style-name="T3325">. atlieka Kalėjimų departamento direktoriaus nustatyta tvarka per kompiuterizuotą Valstybės biudžeto apskaitos ir mokėjimo sistemą NAVISION mokėjimo paraiškų bei buhalterinės apskaitos įrašų perdavim</text:span><text:span text:style-name="T3326">ą į Kalėjimų departamentą;</text:span></text:p>
      <text:p text:style-name="P3327"><text:span text:style-name="T3328">13.16</text:span><text:span text:style-name="T3329">. parenka kandidatus įstaigos etatų sąrašuose patvirtintoms pareigybėms eiti,</text:span><text:span text:style-name="T3330"><text:s/></text:span><text:span text:style-name="T3331">priima į tarnybą jaunesniuosius pareigūnus ir valstybės tarnautojus, sudaro darbo sutartis su darbuotojais, rūpinasi pareigūnų įvadiniu profes</text:span><text:span text:style-name="T3332">iniu ir fiziniu parengimu, dirbančiųjų kvalifikacijos kėlimu, užtikrina jiems reikiamas darbo ir poilsio sąlygas;</text:span></text:p>
      <text:p text:style-name="P3333"><text:span text:style-name="T3334">13.17</text:span><text:span text:style-name="T3335">. nustatyta tvarka ir laiku informuoja Kalėjimų departamentą apie kriminogeninės būklės pakitimus Lukiškių TI-K, teikia teisės aktų n</text:span><text:span text:style-name="T3336">ustatytas statistikos bei kitas ataskaitas;</text:span></text:p>
      <text:p text:style-name="P3337"><text:span text:style-name="T3338">13.18</text:span><text:span text:style-name="T3339">. nustatyta tvarka organizuoja raštvedybą ir tvarko archyvą;</text:span></text:p>
      <text:p text:style-name="P3340"><text:span text:style-name="T3341">13.19</text:span><text:span text:style-name="T3342">. užtikrina suimtųjų bei nuteistųjų sveikatos privalomą medicininę kontrolę ir nustatytos apimties sveikatos priežiūrą;</text:span></text:p>
      <text:p text:style-name="P3343"><text:span text:style-name="T3344">13.20</text:span><text:span text:style-name="T3345">. už</text:span><text:span text:style-name="T3346">tikrina higienos, sanitarinių ir priešepideminių reikalavimų įgyvendinimo kontrolę, medicininių priešepideminių priemonių vykdymą.</text:span></text:p>
      <text:p text:style-name="P3347"/>
      <text:p text:style-name="P3348"><text:span text:style-name="T3349">V</text:span><text:span text:style-name="T3350">.<text:s/></text:span><text:span text:style-name="T3351">ĮSTAIGOS STRUKTŪRA</text:span></text:p>
      <text:p text:style-name="P3352"/>
      <text:p text:style-name="P3353"><text:span text:style-name="T3354">14</text:span><text:span text:style-name="T3355">. Lukiškių TI-K gali būti šie struktūriniai padaliniai: skyrius, tarnyba, grupė, raštin</text:span><text:span text:style-name="T3356">ė, baras. Šie padaliniai veikia pagal Lukiškių TI-K direktoriaus patvirtintus nuostatus.</text:span></text:p>
      <text:p text:style-name="P3357"><text:span text:style-name="T3358">15</text:span><text:span text:style-name="T3359">. Vadovaujantis Kalėjimų departamento direktoriaus patvirtinta Lukiškių TI-K struktūra bei šios įstaigos direktoriaus įsakymu dėl veikos sričių paskirstymo, suda</text:span><text:span text:style-name="T3360">roma Lukiškių TI-K valdymo schema.</text:span></text:p>
      <text:p text:style-name="P3361"/>
      <text:p text:style-name="P3362"><text:span text:style-name="T3363">VI</text:span><text:span text:style-name="T3364">.<text:s/></text:span><text:span text:style-name="T3365">ĮSTAIGOS VALDYMAS</text:span></text:p>
      <text:p text:style-name="P3366"/>
      <text:p text:style-name="P3367"><text:span text:style-name="T3368">16</text:span><text:span text:style-name="T3369">. Įstaigai vadovauja ir atsako už jos tarnybinę veiklą Lukiškių TI-K direktorius.</text:span></text:p>
      <text:p text:style-name="P3370"><text:span text:style-name="T3371">17</text:span><text:span text:style-name="T3372">. Lukiškių TI-K direktorius:</text:span></text:p>
      <text:p text:style-name="P3373"><text:span text:style-name="T3374">17.1</text:span><text:span text:style-name="T3375">. tiesiogiai pavaldus Kalėjimų departamento direktoriui;</text:span></text:p>
      <text:p text:style-name="P3376"><text:span text:style-name="T3377">17.2</text:span><text:span text:style-name="T3378">. turi pavaduotoją (pavaduotojus);</text:span></text:p>
      <text:p text:style-name="P3379">Punkto pakeitimai:</text:p>
      <text:p text:style-name="P3380"><text:span text:style-name="T3381">Nr.<text:s/></text:span><text:a xlink:href="https://www.e-tar.lt/portal/legalAct.html?documentId=TAR.0E5FC1CF1279" office:target-frame-name="_top" xlink:show="replace"><text:span text:style-name="T3382">1R-284</text:span></text:a><text:span text:style-name="T3383">, 2004-11-15, Žin., 2004, Nr. 169-6228 (2004-11-23), i. k. 1042270ISAK001R-284</text:span></text:p>
      <text:p text:style-name="Normal"/>
      <text:p text:style-name="P3384"><text:span text:style-name="T3385">17.3</text:span><text:span text:style-name="T3386">. veikia<text:s/></text:span><text:span text:style-name="T3387">įstaigos vardu ir atstovauja jai visose institucijose, jei reikia, dalį savo teisių perduodamas jam pavaldiems įstaigos pareigūnams, valstybės tarnautojams ir darbuotojams;</text:span></text:p>
      <text:p text:style-name="P3388"><text:span text:style-name="T3389">17.4</text:span><text:span text:style-name="T3390">. atsako už įstaigai keliamų uždavinių įgyvendinimą;</text:span></text:p>
      <text:p text:style-name="P3391"><text:span text:style-name="T3392">17.5</text:span><text:span text:style-name="T3393">. organizuoja<text:s/></text:span><text:span text:style-name="T3394">ir kontroliuoja visą įstaigos veiklą ar dalį šių funkcijų paveda savo pavaduotojams pagal jų kompetenciją;</text:span></text:p>
      <text:p text:style-name="P3395"><text:span text:style-name="T3396">17.6</text:span><text:span text:style-name="T3397">. nustato savo pavaduotojams veiklos sritis bei už kokių įstaigos struktūrinių padalinių veiklą jie atsakingi;</text:span></text:p>
      <text:p text:style-name="P3398"><text:span text:style-name="T3399">17.7</text:span><text:span text:style-name="T3400">. atsako už įstaigai s</text:span><text:span text:style-name="T3401">kirtų valstybės biudžeto lėšų panaudojimo tikslingumą, įstaigos materialinės bazės kūrimą ir tausojimą, užtikrina darbuotojų saugos ir sveikatos reikalavimų vykdymą;</text:span></text:p>
      <text:p text:style-name="P3402"><text:span text:style-name="T3403">17.8</text:span><text:span text:style-name="T3404">. pagal savo kompetenciją leidžia įsakymus, duoda nurodymus bei įpareigojimus pava</text:span><text:span text:style-name="T3405">ldžioms tarnyboms ar atskiriems jų darbuotojams ir užtikrina jų vykdymo kontrolę;</text:span></text:p>
      <text:p text:style-name="P3406"><text:span text:style-name="T3407">17.9</text:span><text:span text:style-name="T3408">. tvirtina įstaigos padalinių nuostatus ir pareigybių aprašymus;</text:span></text:p>
      <text:p text:style-name="P3409"><text:span text:style-name="T3410">17.10</text:span><text:span text:style-name="T3411">. organizuoja įstaigos veiklos planavimą, teikia Kalėjimų departamento direktoriui tvirtinti</text:span><text:span text:style-name="T3412"><text:s/>vadovaujamos įstaigos veiklos pagrindinių priemonių pusmečių planus;</text:span></text:p>
      <text:p text:style-name="P3413"><text:span text:style-name="T3414">17.11</text:span><text:span text:style-name="T3415">. vadovauja įstaigos administracinei, pareigūnų atestavimo ir kvalifikacinei komisijoms, yra jų pirmininkas;</text:span></text:p>
      <text:p text:style-name="P3416"><text:span text:style-name="T3417">17.12</text:span><text:span text:style-name="T3418">. pagal savo kompetenciją skatina ir skiria drausmines nuob</text:span><text:span text:style-name="T3419">audas įstaigos personalui, suimtiesiems bei nuteistiesiems.</text:span></text:p>
      <text:p text:style-name="P3420"><text:span text:style-name="T3421">18</text:span><text:span text:style-name="T3422">. Kitas Lukiškių TI-K direktoriaus pareigas, teises ir atsakomybę nustato kiti teisės aktai ir jo pareigybės aprašymas.</text:span></text:p>
      <text:p text:style-name="P3423"><text:span text:style-name="T3424">19</text:span><text:span text:style-name="T3425">. Nesant Lukiškių TI-K direktoriaus (atostogos, liga,<text:s/></text:span><text:span text:style-name="T3426">komandiruotė ir kiti atvejai), jo funkcijas vykdo direktoriaus pavaduotojas, paskirtas Kalėjimų departamento direktoriaus įsakymu.</text:span></text:p>
      <text:p text:style-name="P3427">Punkto pakeitimai:</text:p>
      <text:p text:style-name="P3428"><text:span text:style-name="T3429">Nr.<text:s/></text:span><text:a xlink:href="https://www.e-tar.lt/portal/legalAct.html?documentId=TAR.0E5FC1CF1279" office:target-frame-name="_top" xlink:show="replace"><text:span text:style-name="T3430">1R-284</text:span></text:a><text:span text:style-name="T3431">, 2004-11-15,<text:s/></text:span><text:span text:style-name="T3432">Žin., 2004, Nr. 169-6228 (2004-11-23), i. k. 1042270ISAK001R-284</text:span></text:p>
      <text:p text:style-name="Normal"/>
      <text:p text:style-name="P3433"><text:span text:style-name="T3434">VII</text:span><text:span text:style-name="T3435">.<text:s/></text:span><text:span text:style-name="T3436">ĮSTAIGOS BENDRADARBIAVIMAS</text:span></text:p>
      <text:p text:style-name="P3437"/>
      <text:p text:style-name="P3438"><text:span text:style-name="T3439">20</text:span><text:span text:style-name="T3440">. Lukiškių TI-K, vykdydamas jam pavestus uždavinius, bendradarbiauja su Kalėjimų departamentu bei jam pavaldžiomis įstaigomis ir valstybės<text:s/></text:span><text:span text:style-name="T3441">įmonėmis, pagal savo kompetenciją užmezga ryšius su kitomis valstybės institucijomis, visuomeninėmis organizacijomis ir religinėmis bendruomenėmis.</text:span></text:p>
      <text:p text:style-name="P3442"><text:span text:style-name="T3443">21</text:span><text:span text:style-name="T3444">. Lukiškių TI-K turi teisę tiesiogiai bendradarbiauti su užsienio šalių giminingomis įstaigomis.</text:span></text:p>
      <text:p text:style-name="P3445"/>
      <text:p text:style-name="P3446"><text:span text:style-name="T3447">VIII</text:span><text:span text:style-name="T3448">.<text:s/></text:span><text:span text:style-name="T3449">ĮSTAIGOS TURTAS IR LĖŠOS</text:span></text:p>
      <text:p text:style-name="P3450"/>
      <text:p text:style-name="P3451"><text:span text:style-name="T3452">22</text:span><text:span text:style-name="T3453">. Lukiškių TI-K valdo, naudoja ir disponuoja jam patikėjimo teise perduotu, įsigytu iš Lietuvos Respublikos valstybės biudžeto skirtų asignavimų bei kitų šaltinių nematerialiuoju, ilgalaikiu ir trumpalaikiu materiali</text:span><text:span text:style-name="T3454">uoju turtu įstatymų nustatyta tvarka.</text:span></text:p>
      <text:p text:style-name="P3455"><text:span text:style-name="T3456">23</text:span><text:span text:style-name="T3457">. Nebiudžetines lėšas sudaro pajamos, gautos už pagal sutartis suteiktas paslaugas.</text:span></text:p>
      <text:p text:style-name="P3458"><text:span text:style-name="T3459">24</text:span><text:span text:style-name="T3460">. Lukiškių TI-K turtas negali būti parduotas, kitaip perleistas, įkeistas. Juo negalima laiduoti ar garantuoti kitų subjek</text:span><text:span text:style-name="T3461">tų prievolės vykdymo. Įstaigos ilgalaikis materialusis turtas gali būti išnuomotas Lietuvos Respublikos Vyriausybės nustatyta tvarka.</text:span></text:p>
      <text:p text:style-name="P3462"><text:span text:style-name="T3463">25</text:span><text:span text:style-name="T3464">. Lukiškių TI-K nereikalingas nematerialusis, ilgalaikis ir trumpalaikis materialusis turtas, išskyrus nekilnojamąjį</text:span><text:span text:style-name="T3465"><text:s/>turtą, gali būti perduotas Kalėjimų departamentui pavaldžioms iš valstybės biudžeto išlaikomoms įstaigoms, o netinkamas naudoti turtas nurašomas Lietuvos Respublikos valstybės ir savivaldybių turto valdymo, naudojimo ir disponavimo juo įstatyme nustatyta<text:s/></text:span><text:span text:style-name="T3466">tvarka. Nereikalingas nematerialusis ir ilgalaikis materialusis turtas patikėjimo teise perduodamas Kalėjimų departamento direktoriaus įsakymu, o nereikalingas trumpalaikis materialusis turtas – Lukiškių TI-K direktoriaus įsakymu.</text:span></text:p>
      <text:p text:style-name="P3467"><text:span text:style-name="T3468">26</text:span><text:span text:style-name="T3469">. Lukiškių TI-K lėš</text:span><text:span text:style-name="T3470">ų šaltiniai yra:</text:span></text:p>
      <text:p text:style-name="P3471"><text:span text:style-name="T3472">26.1</text:span><text:span text:style-name="T3473">. Lietuvos Respublikos valstybės biudžeto lėšos, kasmet skiriamos Lukiškių TI-K išlaikyti;</text:span></text:p>
      <text:p text:style-name="P3474"><text:span text:style-name="T3475">26.2</text:span><text:span text:style-name="T3476">. parama;</text:span></text:p>
      <text:p text:style-name="P3477"><text:span text:style-name="T3478">26.3</text:span><text:span text:style-name="T3479">. nebiudžetinės lėšos;</text:span></text:p>
      <text:p text:style-name="P3480"><text:span text:style-name="T3481">26.4</text:span><text:span text:style-name="T3482">. kitos teisėtai gautos lėšos.</text:span></text:p>
      <text:p text:style-name="P3483"><text:span text:style-name="T3484">27</text:span><text:span text:style-name="T3485">. Lukiškių TI-K biudžetinės ir nebiudžetinės<text:s/></text:span><text:span text:style-name="T3486">lėšos bei turtas gali būti naudojami tik šiuose nuostatuose nustatytai veiklai.</text:span></text:p>
      <text:p text:style-name="P3487"><text:span text:style-name="T3488">28</text:span><text:span text:style-name="T3489">. Lukiškių TI-K buhalterinė apskaita ir atsiskaitomybė tvarkoma teisės aktų nustatyta tvarka.</text:span></text:p>
      <text:p text:style-name="P3490"/>
      <text:p text:style-name="P3491"><text:span text:style-name="T3492">IX</text:span><text:span text:style-name="T3493">.<text:s/></text:span><text:span text:style-name="T3494">ĮSTAIGOS REORGANIZAVIMAS IR LIKVIDAVIMAS</text:span></text:p>
      <text:p text:style-name="P3495"/>
      <text:p text:style-name="P3496"><text:span text:style-name="T3497">29</text:span><text:span text:style-name="T3498">. Lukiškių TI-K r</text:span><text:span text:style-name="T3499">eorganizuoja ir likviduoja Lietuvos Respublikos Vyriausybė įstatymų nustatyta tvarka.</text:span></text:p>
      <text:p text:style-name="P3500"><text:span text:style-name="T3501">______________</text:span></text:p>
      <text:p text:style-name="P3502"><text:span text:style-name="T3503">PATVIRTINTA</text:span></text:p>
      <text:p text:style-name="P3504">Lietuvos Respublikos<text:s/></text:p>
      <text:p text:style-name="P3505">teisingumo ministro<text:s/></text:p>
      <text:p text:style-name="P3506">2003 m. birželio 4 d. įsakymu Nr. 168</text:p>
      <text:p text:style-name="P3507"/>
      <text:p text:style-name="P3508"><text:span text:style-name="T3509">ŠIAULIŲ TARDYMO IZOLIATORIAUS NUOSTATAI</text:span></text:p>
      <text:p text:style-name="P3510"/>
      <text:p text:style-name="P3511"><text:span text:style-name="T3512">I</text:span><text:span text:style-name="T3513">.<text:s/></text:span><text:span text:style-name="T3514">BENDROSIOS NUOSTATOS</text:span></text:p>
      <text:p text:style-name="P3515"/>
      <text:p text:style-name="P3516"><text:span text:style-name="T3517">1</text:span><text:span text:style-name="T3518">. Šiaulių tardymo izoliatorius (toliau vadinama – Šiaulių TI arba įstaiga) yra Kalėjimų departamentui prie Lietuvos Respublikos teisingumo ministerijos (toliau vadinama – Kalėjimų departamentas) pavaldi valstybės įstaiga, vykdant</text:span><text:span text:style-name="T3519">i kardomąją priemonę – suėmimą ir arešto bausmę. Šiaulių TI steigėjas yra Lietuvos Respublikos Vyriausybė.</text:span></text:p>
      <text:p text:style-name="P3520"><text:span text:style-name="T3521">2</text:span><text:span text:style-name="T3522">. Šiaulių TI savo veikloje vadovaujasi Lietuvos Respublikos Konstitucija, įstatymais, kitais Lietuvos Respublikos Seimo priimtais teisės aktais,</text:span><text:span text:style-name="T3523"><text:s/>Lietuvos Respublikos tarptautinėmis sutartimis, Respublikos Prezidento dekretais, Lietuvos Respublikos Vyriausybės nutarimais, teisingumo ministro, Kalėjimų departamento direktoriaus įsakymais, kitais teisės aktais ir šiais nuostatais.</text:span></text:p>
      <text:p text:style-name="P3524"><text:span text:style-name="T3525">3</text:span><text:span text:style-name="T3526">. Įstaiga fina</text:span><text:span text:style-name="T3527">nsuojama iš Lietuvos Respublikos valstybės biudžeto asignavimų, skirtų Kalėjimų departamentui. Įstaiga gali turėti nebiudžetinių lėšų ir Lietuvos Respublikos teisės aktų nustatyta tvarka gauti paramą.</text:span></text:p>
      <text:p text:style-name="P3528"><text:span text:style-name="T3529">4</text:span><text:span text:style-name="T3530">. Įstaigos finansinę veiklą kontroliuoja Teisingum</text:span><text:span text:style-name="T3531">o ministerija, Kalėjimų departamentas bei kitos finansinės kontrolės teisę turinčios valstybės institucijos.</text:span></text:p>
      <text:p text:style-name="P3532"><text:span text:style-name="T3533">5</text:span><text:span text:style-name="T3534">. Šiaulių TI yra viešasis juridinis asmuo, turintis sąskaitą banke, antspaudą su Lietuvos valstybės herbu bei savo pavadinimu: „ŠIAULIŲ<text:s/></text:span><text:span text:style-name="T3535">TARDYMO IZOLIATORIUS“.</text:span></text:p>
      <text:p text:style-name="P3536"><text:span text:style-name="T3537">6</text:span><text:span text:style-name="T3538">. Įstaigos sutrumpintas pavadinimas – „Šiaulių TI“.</text:span></text:p>
      <text:p text:style-name="P3539"><text:span text:style-name="T3540">7</text:span><text:span text:style-name="T3541">. Įstaigos adresas: Trakų g. 10, 5401 Šiauliai, Lietuvos Respublika.</text:span></text:p>
      <text:p text:style-name="P3542"/>
      <text:p text:style-name="P3543"><text:span text:style-name="T3544">II</text:span><text:span text:style-name="T3545">.<text:s/></text:span><text:span text:style-name="T3546">ĮSTAIGOS UŽDAVINIAI</text:span></text:p>
      <text:p text:style-name="P3547"/>
      <text:p text:style-name="P3548"><text:span text:style-name="T3549">8</text:span><text:span text:style-name="T3550">. Šiaulių TI vykdo šiuos uždavinius:</text:span></text:p>
      <text:p text:style-name="P3551"><text:span text:style-name="T3552">8.1</text:span><text:span text:style-name="T3553">. vykdo kardomąją priem</text:span><text:span text:style-name="T3554">onę – suėmimą ir arešto bausmę;</text:span></text:p>
      <text:p text:style-name="P3555"><text:span text:style-name="T3556">8.2</text:span><text:span text:style-name="T3557">. užtikrina įstatymų ir kitų teisės aktų nustatytas laikymo sąlygas suimtiesiems ir nuteistiesiems.</text:span></text:p>
      <text:p text:style-name="P3558"/>
      <text:p text:style-name="P3559"><text:span text:style-name="T3560">III</text:span><text:span text:style-name="T3561">.<text:s/></text:span><text:span text:style-name="T3562">ĮSTAIGOS PERSONALAS</text:span></text:p>
      <text:p text:style-name="P3563"/>
      <text:p text:style-name="P3564"><text:span text:style-name="T3565">9</text:span><text:span text:style-name="T3566">. Įstaigos funkcijas vykdo pareigūnai</text:span><text:span text:style-name="T3567">,</text:span><text:span text:style-name="T3568"><text:s/>valstybės tarnautojai ir darbuotojai.</text:span></text:p>
      <text:p text:style-name="P3569"><text:span text:style-name="T3570">10</text:span><text:span text:style-name="T3571">. Įstaigos pareigūnų tarnybą reglamentuoja Tarnybos Kalėjimų departamente prie Lietuvos Respublikos teisingumo ministerijos statutas (toliau vadinama – Statutas), Valstybės tarnybos įstatymas tiek, kiek jų statuso nereglamentuoja Statutas, ir kiti te</text:span><text:span text:style-name="T3572">isės aktai, o darbo apmokėjimo tvarką – Valstybės tarnybos įstatymas ir Statutas.</text:span></text:p>
      <text:p text:style-name="P3573"><text:span text:style-name="T3574">11</text:span><text:span text:style-name="T3575">. Įstaigos valstybės tarnautojų tarnybą reglamentuoja Valstybės tarnybos įstatymas. Darbuotojų darbo santykius reglamentuoja darbo įstatymai.</text:span></text:p>
      <text:p text:style-name="P3576"/>
      <text:p text:style-name="P3577"><text:span text:style-name="T3578">IV</text:span><text:span text:style-name="T3579">.<text:s/></text:span><text:span text:style-name="T3580">ĮSTAIGOS<text:s/></text:span><text:span text:style-name="T3581">TARNYBINĖ VEIKLA</text:span></text:p>
      <text:p text:style-name="P3582"/>
      <text:p text:style-name="P3583"><text:span text:style-name="T3584">12</text:span><text:span text:style-name="T3585">. Šiaulių TI administracija vykdo šias funkcijas:</text:span></text:p>
      <text:p text:style-name="P3586"><text:span text:style-name="T3587">12.1</text:span><text:span text:style-name="T3588">. užtikrina suimtųjų ir nuteistųjų apsaugą, priežiūrą ir įstatymų nustatytus izoliavimo reikalavimus;</text:span></text:p>
      <text:p text:style-name="P3589"><text:span text:style-name="T3590">12.2</text:span><text:span text:style-name="T3591">. tvarko suimtųjų ir nuteistųjų įskaitą, organizuoja jų priėmimą į</text:span><text:span text:style-name="T3592"><text:s/>įstaigą, nukreipimą į kitas įstaigas bei jų paleidimą iš įstaigos, ypatingais atvejais pristato (konvojuoja) suimtuosius ir nuteistuosius į laisvės atėmimo vietos ligoninę arba kitą asmens sveikatos priežiūros įstaigą;</text:span></text:p>
      <text:p text:style-name="P3593"><text:span text:style-name="T3594">12.3</text:span><text:span text:style-name="T3595">. užtikrina suimtųjų ir<text:s/></text:span><text:span text:style-name="T3596">nuteistųjų komunalines ir buitines sąlygas, nežeminančias žmogaus orumo ir atitinkančias Lietuvos higienos normas;</text:span></text:p>
      <text:p text:style-name="P3597"><text:span text:style-name="T3598">12.4</text:span><text:span text:style-name="T3599">. užtikrina suimtųjų ir nuteistųjų maitinimą ir materialinį aprūpinimą pagal Lietuvos Respublikos Vyriausybės nustatytas normas;</text:span></text:p>
      <text:p text:style-name="P3600"><text:span text:style-name="T3601">12</text:span><text:span text:style-name="T3602">.5</text:span><text:span text:style-name="T3603">. vykdo nuteistųjų socialinę reabilitaciją;</text:span></text:p>
      <text:p text:style-name="P3604"><text:span text:style-name="T3605">12.6</text:span><text:span text:style-name="T3606">. esant galimybėms, vadovaudamasi Lietuvos Respublikos kardomojo kalinimo įstatymo 20 straipsniu, organizuoja suimtųjų ir nuteistųjų užimtumą darbu;</text:span></text:p>
      <text:p text:style-name="P3607"><text:span text:style-name="T3608">12.7</text:span><text:span text:style-name="T3609">. skiria nuobaudas suimtiesiems ir nuteisti</text:span><text:span text:style-name="T3610">esiems, nesilaikantiems jiems įstatymų bei kitų teisės aktų nustatytų pareigų ir draudimų, skatina pavyzdingai besielgiančius suimtuosius ir nuteistuosius, vadovaudamasi Lietuvos Respublikos kardomojo kalinimo įstatymu ir Lietuvos Respublikos bausmių vykdy</text:span><text:span text:style-name="T3611">mo kodeksu;</text:span></text:p>
      <text:p text:style-name="P3612"><text:span text:style-name="T3613">12.8</text:span><text:span text:style-name="T3614">. organizuoja suimtųjų ir nuteistųjų bei į įstaigos administraciją besikreipiančių piliečių priėmimą asmeniniais klausimais;</text:span></text:p>
      <text:p text:style-name="P3615"><text:span text:style-name="T3616">12.9</text:span><text:span text:style-name="T3617">. Lietuvos Respublikos įstatymų ir kitų teisės aktų pagrindais ir tvarka įstaigoje vykdo nusikalstamų v</text:span><text:span text:style-name="T3618">eikų ir kitų teisės pažeidimų prevenciją ir ikiteisminį tyrimą;</text:span></text:p>
      <text:p text:style-name="P3619"><text:span text:style-name="T3620">12.10</text:span><text:span text:style-name="T3621">. nustatyta tvarka įsigyja reikalingą įrangą, medžiagas ir kitas vertybes;</text:span></text:p>
      <text:p text:style-name="P3622"><text:span text:style-name="T3623">12.11</text:span><text:span text:style-name="T3624">. užtikrina tinkamą pastatų, statinių, inžinerinės bei kitos technikos eksploatavimą ir remontą;</text:span></text:p>
      <text:p text:style-name="P3625"><text:span text:style-name="T3626">12.12</text:span><text:span text:style-name="T3627">. rengia biudžetinės veiklos balansus, atlieka materialinių vertybių bei lėšų metines inventorizacijas;</text:span></text:p>
      <text:p text:style-name="P3628"><text:span text:style-name="T3629">12.13</text:span><text:span text:style-name="T3630">. periodiškai analizuoja, prognozuoja ir planuoja savo tarnybinę, ūkinę ir finansinę veiklą, kaupia statistinę ir kitą informaciją;</text:span></text:p>
      <text:p text:style-name="P3631"><text:span text:style-name="T3632">12</text:span><text:span text:style-name="T3633">.14</text:span><text:span text:style-name="T3634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3635"><text:span text:style-name="T3636">12.15</text:span><text:span text:style-name="T3637">. parenka kandid</text:span><text:span text:style-name="T3638">atus įstaigos etatų sąrašuose patvirtintoms pareigybėms eiti,</text:span><text:span text:style-name="T3639"><text:s/></text:span><text:span text:style-name="T3640">priima į tarnybą jaunesniuosius pareigūnus ir valstybės tarnautojus, sudaro darbo sutartis su darbuotojais, rūpinasi pareigūnų įvadiniu profesiniu ir fiziniu parengimu, dirbančiųjų kvalifikacijo</text:span><text:span text:style-name="T3641">s kėlimu, užtikrina jiems reikiamas darbo ir poilsio sąlygas;</text:span></text:p>
      <text:p text:style-name="P3642"><text:span text:style-name="T3643">12.16</text:span><text:span text:style-name="T3644">. nustatyta tvarka ir laiku informuoja Kalėjimų departamentą apie kriminogeninės būklės pakitimus Šiaulių TI, teikia teisės aktų nustatytas statistikos bei kitas ataskaitas;</text:span></text:p>
      <text:p text:style-name="P3645"><text:span text:style-name="T3646">12.17</text:span><text:span text:style-name="T3647">.<text:s/></text:span><text:span text:style-name="T3648">nustatyta tvarka organizuoja raštvedybą ir tvarko archyvą;</text:span></text:p>
      <text:p text:style-name="P3649"><text:span text:style-name="T3650">12.18</text:span><text:span text:style-name="T3651">. užtikrina suimtųjų bei nuteistųjų sveikatos privalomą medicininę kontrolę ir nustatytos apimties sveikatos priežiūrą;</text:span></text:p>
      <text:p text:style-name="P3652"><text:span text:style-name="T3653">12.19</text:span><text:span text:style-name="T3654">. užtikrina higienos, sanitarinių ir priešepideminių reikal</text:span><text:span text:style-name="T3655">avimų įgyvendinimo kontrolę, medicininių priešepideminių priemonių vykdymą.</text:span></text:p>
      <text:p text:style-name="P3656"/>
      <text:p text:style-name="P3657"><text:span text:style-name="T3658">V</text:span><text:span text:style-name="T3659">.<text:s/></text:span><text:span text:style-name="T3660">ĮSTAIGOS STRUKTŪRA</text:span></text:p>
      <text:p text:style-name="P3661"/>
      <text:p text:style-name="P3662"><text:span text:style-name="T3663">13</text:span><text:span text:style-name="T3664">. Šiaulių TI gali būti šie struktūriniai padaliniai: skyrius, tarnyba, grupė, raštinė. Šie padaliniai veikia pagal Šiaulių TI direktoriaus<text:s/></text:span><text:span text:style-name="T3665">patvirtintus nuostatus.</text:span></text:p>
      <text:p text:style-name="P3666"><text:span text:style-name="T3667">14</text:span><text:span text:style-name="T3668">. Vadovaujantis Kalėjimų departamento direktoriaus patvirtinta Šiaulių TI struktūra bei šios įstaigos direktoriaus įsakymu dėl veiklos sričių paskirstymo, sudaroma Šiaulių TI valdymo schema.</text:span></text:p>
      <text:p text:style-name="P3669"/>
      <text:p text:style-name="P3670"><text:span text:style-name="T3671">VI</text:span><text:span text:style-name="T3672">.<text:s/></text:span><text:span text:style-name="T3673">ĮSTAIGOS VALDYMAS</text:span></text:p>
      <text:p text:style-name="P3674"/>
      <text:p text:style-name="P3675"><text:span text:style-name="T3676">15</text:span><text:span text:style-name="T3677">. Įstaigai vadovauja ir atsako už jos tarnybinę veiklą Šiaulių TI direktorius.</text:span></text:p>
      <text:p text:style-name="P3678"><text:span text:style-name="T3679">16</text:span><text:span text:style-name="T3680">. Šiaulių TI direktorius:</text:span></text:p>
      <text:p text:style-name="P3681"><text:span text:style-name="T3682">16.1</text:span><text:span text:style-name="T3683">. tiesiogiai pavaldus Kalėjimų departamento direktoriui;</text:span></text:p>
      <text:p text:style-name="P3684"><text:span text:style-name="T3685">16.2</text:span><text:span text:style-name="T3686">. turi pavaduotoją (pavaduotojus);</text:span></text:p>
      <text:p text:style-name="P3687">Punkto pakeitimai:</text:p>
      <text:p text:style-name="P3688"><text:span text:style-name="T3689">Nr.<text:s/></text:span><text:a xlink:href="https://www.e-tar.lt/portal/legalAct.html?documentId=TAR.0E5FC1CF1279" office:target-frame-name="_top" xlink:show="replace"><text:span text:style-name="T3690">1R-284</text:span></text:a><text:span text:style-name="T3691">, 2004-11-15, Žin., 2004, Nr. 169-6228 (2004-11-23), i. k. 1042270ISAK001R-284</text:span></text:p>
      <text:p text:style-name="Normal"/>
      <text:p text:style-name="P3692"><text:span text:style-name="T3693">16.3</text:span><text:span text:style-name="T3694">. veikia įstaigos vardu ir atstovauja jai visose institucijose, jei reikia, dalį savo teisių pe</text:span><text:span text:style-name="T3695">rduodamas jam pavaldiems įstaigos pareigūnams, valstybės tarnautojams ir darbuotojams;</text:span></text:p>
      <text:p text:style-name="P3696"><text:span text:style-name="T3697">16.4</text:span><text:span text:style-name="T3698">. atsako už įstaigai keliamų uždavinių įgyvendinimą;</text:span></text:p>
      <text:p text:style-name="P3699"><text:span text:style-name="T3700">16.5</text:span><text:span text:style-name="T3701">. organizuoja ir kontroliuoja visą įstaigos veiklą ar dalį šių funkcijų paveda savo pavaduotojams<text:s/></text:span><text:span text:style-name="T3702">pagal jų kompetenciją;</text:span></text:p>
      <text:p text:style-name="P3703"><text:span text:style-name="T3704">16.6</text:span><text:span text:style-name="T3705">. nustato savo pavaduotojams veiklos sritis bei už kokių įstaigos struktūrinių padalinių veiklą jie atsakingi;</text:span></text:p>
      <text:p text:style-name="P3706"><text:span text:style-name="T3707">16.7</text:span><text:span text:style-name="T3708">. atsako už įstaigai skirtų valstybės biudžeto lėšų panaudojimo tikslingumą, įstaigos materialinės bazės k</text:span><text:span text:style-name="T3709">ūrimą ir tausojimą, užtikrina darbuotojų saugos ir sveikatos reikalavimų vykdymą;</text:span></text:p>
      <text:p text:style-name="P3710"><text:span text:style-name="T3711">16.8</text:span><text:span text:style-name="T3712">. pagal savo kompetenciją leidžia įsakymus, duoda nurodymus bei įpareigojimus pavaldžioms tarnyboms ar atskiriems jų darbuotojams ir užtikrina jų vykdymo kontrolę;</text:span></text:p>
      <text:p text:style-name="P3713"><text:span text:style-name="T3714">16.9</text:span><text:span text:style-name="T3715">. tvirtina įstaigos padalinių nuostatus ir pareigybių aprašymus;</text:span></text:p>
      <text:p text:style-name="P3716"><text:span text:style-name="T3717">16.10</text:span><text:span text:style-name="T3718">. organizuoja įstaigos veiklos planavimą, teikia Kalėjimų departamento direktoriui tvirtinti įstaigos veiklos pagrindinių priemonių pusmečių planus;</text:span></text:p>
      <text:p text:style-name="P3719"><text:span text:style-name="T3720">16.11</text:span><text:span text:style-name="T3721">. vadovauja įstaig</text:span><text:span text:style-name="T3722">os administracinei, pareigūnų atestavimo ir kvalifikacinei komisijoms, yra jų pirmininkas;</text:span></text:p>
      <text:p text:style-name="P3723"><text:span text:style-name="T3724">16.12</text:span><text:span text:style-name="T3725">. pagal savo kompetenciją skatina ir skiria drausmines nuobaudas įstaigos personalui, suimtiesiems bei nuteistiesiems.</text:span></text:p>
      <text:p text:style-name="P3726"><text:span text:style-name="T3727">17</text:span><text:span text:style-name="T3728">. Kitas Šiaulių TI direktoria</text:span><text:span text:style-name="T3729">us pareigas, teises ir atsakomybę nustato kiti teisės aktai ir jo pareigybės aprašymas.</text:span></text:p>
      <text:p text:style-name="P3730"><text:span text:style-name="T3731">18</text:span><text:span text:style-name="T3732">. Nesant Šiaulių TI direktoriaus (atostogos, liga, komandiruotė ir kiti atvejai), jo funkcijas vykdo direktoriaus pavaduotojas, paskirtas Kalėjimų departamento di</text:span><text:span text:style-name="T3733">rektoriaus įsakymu.</text:span></text:p>
      <text:p text:style-name="P3734">Punkto pakeitimai:</text:p>
      <text:p text:style-name="P3735"><text:span text:style-name="T3736">Nr.<text:s/></text:span><text:a xlink:href="https://www.e-tar.lt/portal/legalAct.html?documentId=TAR.0E5FC1CF1279" office:target-frame-name="_top" xlink:show="replace"><text:span text:style-name="T3737">1R-284</text:span></text:a><text:span text:style-name="T3738">, 2004-11-15, Žin., 2004, Nr. 169-6228 (2004-11-23), i. k. 1042270ISAK001R-284</text:span></text:p>
      <text:p text:style-name="Normal"/>
      <text:p text:style-name="P3739"><text:span text:style-name="T3740">VII</text:span><text:span text:style-name="T3741">.<text:s/></text:span><text:span text:style-name="T3742">ĮSTAIGOS BENDRADARBIAVIMAS</text:span></text:p>
      <text:p text:style-name="P3743"/>
      <text:p text:style-name="P3744"><text:span text:style-name="T3745">19</text:span><text:span text:style-name="T3746">. Šiaulių TI, vykdydamas jam pavestus uždavinius, bendradarbiauja su Kalėjimų departamentu bei jam pavaldžiomis įstaigomis ir valstybės įmonėmis, pagal savo kompetenciją užmezga ryšius su kitomis valstybės institucijomis, visuomeninėmis organizacijomis ir<text:s/></text:span><text:span text:style-name="T3747">religinėmis bendruomenėmis.</text:span></text:p>
      <text:p text:style-name="P3748"><text:span text:style-name="T3749">20</text:span><text:span text:style-name="T3750">. Šiaulių TI turi teisę tiesiogiai bendradarbiauti su užsienio šalių giminingomis įstaigomis.</text:span></text:p>
      <text:p text:style-name="P3751"/>
      <text:p text:style-name="P3752"><text:span text:style-name="T3753">VIII</text:span><text:span text:style-name="T3754">.<text:s/></text:span><text:span text:style-name="T3755">ĮSTAIGOS TURTAS IR LĖŠOS</text:span></text:p>
      <text:p text:style-name="P3756"/>
      <text:p text:style-name="P3757"><text:span text:style-name="T3758">21</text:span><text:span text:style-name="T3759">. Šiaulių TI valdo, naudoja ir disponuoja jam patikėjimo teise perduotu, įsigytu iš</text:span><text:span text:style-name="T3760"><text:s/>Lietuvos Respublikos valstybės biudžeto skirtų asignavimų bei kitų šaltinių nematerialiuoju, ilgalaikiu ir trumpalaikiu materialiuoju turtu įstatymų nustatyta tvarka.</text:span></text:p>
      <text:p text:style-name="P3761"><text:span text:style-name="T3762">22</text:span><text:span text:style-name="T3763">. Nebiudžetines lėšas sudaro pajamos, gautos už pagal sutartis suteiktas paslaugas</text:span><text:span text:style-name="T3764">.</text:span></text:p>
      <text:p text:style-name="P3765"><text:span text:style-name="T3766">23</text:span><text:span text:style-name="T3767">. Šiaulių TI turtas negali būti parduotas, kitaip perleistas, įkeistas. Juo negalima laiduoti ar garantuoti kitų subjektų prievolės vykdymo. Įstaigos ilgalaikis materialusis turtas gali būti išnuomotas Lietuvos Respublikos Vyriausybės nustatyta tva</text:span><text:span text:style-name="T3768">rka.</text:span></text:p>
      <text:p text:style-name="P3769"><text:span text:style-name="T3770">24</text:span><text:span text:style-name="T3771">. Šiaulių TI nereikalingas nematerialusis, ilgalaikis ir trumpalaikis materialusis turtas, išskyrus nekilnojamąjį turtą, gali būti perduotas Kalėjimų departamentui pavaldžioms iš valstybės biudžeto išlaikomoms įstaigoms, o netinkamas naudoti tur</text:span><text:span text:style-name="T3772">tas nurašomas Lietuvos Respublikos valstybės ir savivaldybių turto valdymo, naudojimo ir disponavimo juo įstatymo nustatyta tvarka. Nereikalingas nematerialusis ir ilgalaikis materialusis turtas patikėjimo teise perduodamas Kalėjimų departamento direktoria</text:span><text:span text:style-name="T3773">us įsakymu, o nereikalingas trumpalaikis materialusis turtas – Šiaulių TI direktoriaus įsakymu.</text:span></text:p>
      <text:p text:style-name="P3774"><text:span text:style-name="T3775">25</text:span><text:span text:style-name="T3776">. Šiaulių TI lėšų šaltiniai yra:</text:span></text:p>
      <text:p text:style-name="P3777"><text:span text:style-name="T3778">25.1</text:span><text:span text:style-name="T3779">. Lietuvos Respublikos valstybės biudžeto lėšos, kasmet skiriamos Šiaulių TI išlaikyti;</text:span></text:p>
      <text:p text:style-name="P3780"><text:span text:style-name="T3781">25.2</text:span><text:span text:style-name="T3782">. parama;</text:span></text:p>
      <text:p text:style-name="P3783"><text:span text:style-name="T3784">25.3</text:span><text:span text:style-name="T3785">.</text:span><text:span text:style-name="T3786"><text:s/>nebiudžetinės lėšos;</text:span></text:p>
      <text:p text:style-name="P3787"><text:span text:style-name="T3788">25.4</text:span><text:span text:style-name="T3789">. kitos teisėtai gautos lėšos.</text:span></text:p>
      <text:p text:style-name="P3790"><text:span text:style-name="T3791">26</text:span><text:span text:style-name="T3792">. Šiaulių TI biudžetinės ir nebiudžetinės lėšos bei turtas gali būti naudojami tik šiuose nuostatuose nustatytai veiklai.</text:span></text:p>
      <text:p text:style-name="P3793"><text:span text:style-name="T3794">27</text:span><text:span text:style-name="T3795">. Šiaulių TI buhalterinė apskaita ir atsiskaitomybė tvarkom</text:span><text:span text:style-name="T3796">a teisės aktų nustatyta tvarka.</text:span></text:p>
      <text:p text:style-name="P3797"/>
      <text:p text:style-name="P3798"><text:span text:style-name="T3799">IX</text:span><text:span text:style-name="T3800">.<text:s/></text:span><text:span text:style-name="T3801">ĮSTAIGOS REORGANIZAVIMAS IR LIKVIDAVIMAS</text:span></text:p>
      <text:p text:style-name="P3802"/>
      <text:p text:style-name="P3803"><text:span text:style-name="T3804">28</text:span><text:span text:style-name="T3805">. Šiaulių TI reorganizuoja ir likviduoja Lietuvos Respublikos Vyriausybė įstatymų nustatyta tvarka.</text:span></text:p>
      <text:p text:style-name="P3806"><text:span text:style-name="T3807">______________</text:span></text:p>
      <text:p text:style-name="P3808"><text:span text:style-name="T3809">PATVIRTINTA</text:span></text:p>
      <text:p text:style-name="P3810">Lietuvos Respublikos<text:s/></text:p>
      <text:p text:style-name="P3811">teisingumo ministro<text:s/></text:p>
      <text:p text:style-name="P3812">2003 m. birželio 4 d. įsakymu<text:s/></text:p>
      <text:p text:style-name="P3813">Nr. 168</text:p>
      <text:p text:style-name="P3814"/>
      <text:p text:style-name="P3815"><text:span text:style-name="T3816">LAISVĖS ATĖMIMO VIETŲ LIGONINĖS NUOSTATAI</text:span></text:p>
      <text:p text:style-name="P3817"/>
      <text:p text:style-name="P3818"><text:span text:style-name="T3819">I</text:span><text:span text:style-name="T3820">.<text:s/></text:span><text:span text:style-name="T3821">BENDROSIOS NUOSTATOS</text:span></text:p>
      <text:p text:style-name="P3822"/>
      <text:p text:style-name="P3823"><text:span text:style-name="T3824">1</text:span><text:span text:style-name="T3825">. Laisvės atėmimo vietų ligoninė (toliau vadinama – Ligoninė) yra Kalėjimų departamentui prie Lietuvos Respublikos<text:s/></text:span><text:span text:style-name="T3826">teisingumo ministerijos (toliau vadinama – Kalėjimų departamentas) pavaldi asmens sveikatos priežiūrą ir kardomąją priemonę – suėmimą, arešto bei laisvės atėmimo bausmes vykdanti valstybės įstaiga, skirta stacionarinei suimtųjų ir nuteistųjų (toliau vadina</text:span><text:span text:style-name="T3827">ma – pacientai) sveikatos priežiūrai. Ligoninės steigėjas yra Lietuvos Respublikos Vyriausybė.</text:span></text:p>
      <text:p text:style-name="P3828"><text:span text:style-name="T3829">2</text:span><text:span text:style-name="T3830">. Ligoninė savo veikloje vadovaujasi Lietuvos Respublikos Konstitucija, įstatymais, kitais Lietuvos Respublikos Seimo priimtais teisės aktais, Lietuvos Resp</text:span><text:span text:style-name="T3831">ublikos tarptautinėmis sutartimis, Respublikos Prezidento dekretais, Lietuvos Respublikos Vyriausybės nutarimais, teisingumo ministro, sveikatos apsaugos ministro, Kalėjimų departamento direktoriaus įsakymais, kitais teisės aktais ir šiais nuostatais.</text:span></text:p>
      <text:p text:style-name="P3832"><text:span text:style-name="T3833">3</text:span><text:span text:style-name="T3834">. Ligoninė finansuojama iš Lietuvos Respublikos valstybės biudžeto asignavimų, skirtų Kalėjimų departamentui. Ligoninė gali turėti nebiudžetinių lėšų ir Lietuvos Respublikos teisės aktų nustatyta tvarka gauti paramą.</text:span></text:p>
      <text:p text:style-name="P3835"><text:span text:style-name="T3836">4</text:span><text:span text:style-name="T3837">. Ligoninės finansinę veiklą kont</text:span><text:span text:style-name="T3838">roliuoja Teisingumo ministerija, Kalėjimų departamentas bei kitos finansinės kontrolės teisę turinčios valstybės institucijos.</text:span></text:p>
      <text:p text:style-name="P3839"><text:span text:style-name="T3840">5</text:span><text:span text:style-name="T3841">. Ligoninė yra viešasis juridinis asmuo, turintis sąskaitą banke, antspaudą su Lietuvos valstybės herbu bei savo pavadinimu<text:s/></text:span><text:span text:style-name="T3842">„LAISVĖS ATĖMIMO VIETŲ LIGONINĖ“.</text:span></text:p>
      <text:p text:style-name="P3843"><text:span text:style-name="T3844">6</text:span><text:span text:style-name="T3845">. Ligoninės adresas: Lukiškių skg. 6, 2600 Vilnius, Lietuvos Respublika.</text:span></text:p>
      <text:p text:style-name="P3846"/>
      <text:p text:style-name="P3847"><text:span text:style-name="T3848">II</text:span><text:span text:style-name="T3849">.<text:s/></text:span><text:span text:style-name="T3850">LIGONINĖS UŽDAVINIAI</text:span></text:p>
      <text:p text:style-name="P3851"/>
      <text:p text:style-name="P3852"><text:span text:style-name="T3853">7</text:span><text:span text:style-name="T3854">. Ligoninė vykdo šiuos uždavinius:</text:span></text:p>
      <text:p text:style-name="P3855"><text:span text:style-name="T3856">7.1</text:span><text:span text:style-name="T3857">. teikia pacientams nustatyto sąrašo atstatomosios, prevencinės me</text:span><text:span text:style-name="T3858">dicinos pagalbos, slaugos, asmens sveikatos priežiūrai priskiriamas socialines paslaugas ir patarnavimus, taip pat sveikatos ugdymo ir asmens sveikatos ekspertizės paslaugas;</text:span></text:p>
      <text:p text:style-name="P3859"><text:span text:style-name="T3860">7.2</text:span><text:span text:style-name="T3861">. organizuoja pacientams Lietuvos nuolatiniams gyventojams nustatyto lygio</text:span><text:span text:style-name="T3862"><text:s/>atstatomąją medicinos pagalbą viešosiose valstybinėse (savivaldybių) asmens sveikatos priežiūros įstaigose, kai tokios pagalbos pati Ligoninė teikti negali ar (ir) neturi teisės;</text:span></text:p>
      <text:p text:style-name="P3863"><text:span text:style-name="T3864">7.3</text:span><text:span text:style-name="T3865">. užtikrina Ligoninėje Lietuvos Respublikos kardomojo kalinimo<text:s/></text:span><text:span text:style-name="T3866">įstatyme ir Lietuvos Respublikos bausmių vykdymo kodekse nustatytą pacientų laikymo kardomojo kalinimo bei laisvės atėmimo vietose tvarką, nepažeidžiant pacientų sveikatos interesų viršenybės prieš kitus Ligoninės tarnybinės veiklos interesus principo.</text:span></text:p>
      <text:p text:style-name="P3867"/>
      <text:p text:style-name="P3868"><text:span text:style-name="T3869">III</text:span><text:span text:style-name="T3870">.<text:s/></text:span><text:span text:style-name="T3871">LIGONINĖS PERSONALAS</text:span></text:p>
      <text:p text:style-name="P3872"/>
      <text:p text:style-name="P3873"><text:span text:style-name="T3874">8</text:span><text:span text:style-name="T3875">. Ligoninės funkcijas vykdo pareigūnai, valstybės tarnautojai ir darbuotojai.</text:span></text:p>
      <text:p text:style-name="P3876"><text:span text:style-name="T3877">9</text:span><text:span text:style-name="T3878">. Ligoninės pareigūnų tarnybą reglamentuoja Tarnybos Kalėjimų departamente prie Lietuvos Respublikos teisingumo ministerijos statutas (</text:span><text:span text:style-name="T3879">toliau vadinama – Statutas), Valstybės tarnybos įstatymas tiek, kiek jų statuso nereglamentuoja Statutas, ir kiti teisės aktai, o darbo apmokėjimo tvarką – Valstybės tarnybos įstatymas ir Statutas.</text:span></text:p>
      <text:p text:style-name="P3880"><text:span text:style-name="T3881">10</text:span><text:span text:style-name="T3882">. Ligoninės valstybės tarnautojų tarnybą reglamentuo</text:span><text:span text:style-name="T3883">ja Valstybės tarnybos įstatymas. Darbuotojų darbo santykius reglamentuoja darbo įstatymai.</text:span></text:p>
      <text:p text:style-name="P3884"/>
      <text:p text:style-name="P3885"><text:span text:style-name="T3886">IV</text:span><text:span text:style-name="T3887">.<text:s/></text:span><text:span text:style-name="T3888">LIGONINĖS TARNYBINĖ VEIKLA</text:span></text:p>
      <text:p text:style-name="P3889"/>
      <text:p text:style-name="P3890"><text:span text:style-name="T3891">11</text:span><text:span text:style-name="T3892">. Sveikatos priežiūros srityje Ligoninė:</text:span></text:p>
      <text:p text:style-name="P3893"><text:span text:style-name="T3894">11.1</text:span><text:span text:style-name="T3895">. užtikrina pacientams būtinąją medicinos pagalbą ištisą parą;</text:span></text:p>
      <text:p text:style-name="P3896"><text:span text:style-name="T3897">11.2</text:span><text:span text:style-name="T3898">.<text:s/></text:span><text:span text:style-name="T3899">teikia pacientams asmens sveikatos priežiūros paslaugas, kurios nurodytos Ligoninei išduotoje licencijoje, juos slaugo;</text:span></text:p>
      <text:p text:style-name="P3900"><text:span text:style-name="T3901">11.3</text:span><text:span text:style-name="T3902">. užtikrina, kad Ligoninėje būtų naudojamos tik nustatyta tvarka aprobuotos ir leistos naudoti Lietuvoje diagnostikos ir gydymo<text:s/></text:span><text:span text:style-name="T3903">priemonės, kitos sveikatos priežiūros technologijos;</text:span></text:p>
      <text:p text:style-name="P3904"><text:span text:style-name="T3905">11.4</text:span><text:span text:style-name="T3906">. pildo pacientų ligos istorijas, kitą medicininę dokumentaciją apie pacientus ir Ligoninės tarnybinę veiklą teisės aktų nustatyta tvarka;</text:span></text:p>
      <text:p text:style-name="P3907"><text:span text:style-name="T3908">11.5</text:span><text:span text:style-name="T3909">. užtikrina lygias pacientų teises į teikiamas s</text:span><text:span text:style-name="T3910">veikatos priežiūros paslaugas;</text:span></text:p>
      <text:p text:style-name="P3911"><text:span text:style-name="T3912">11.6</text:span><text:span text:style-name="T3913">. saugo pacientų medicininę paslaptį, išskyrus atvejus, kai Ligoninė privalo pateikti informaciją apie pacientą įstatymų nustatyta tvarka arba kai pacientas duoda raštišką sutikimą skelbti informaciją apie jo sveikato</text:span><text:span text:style-name="T3914">s būklę;</text:span></text:p>
      <text:p text:style-name="P3915"><text:span text:style-name="T3916">11.7</text:span><text:span text:style-name="T3917">. informuoja teisės aktų nustatyta tvarka sveikatos priežiūros valdymo subjektus, steigėją ir Kalėjimų departamentą apie Ligoninėje įvykusius vidaus infekcijų atvejus ir protrūkius, visus žalos pacientų sveikatai ir gyvybei padarymo atveju</text:span><text:span text:style-name="T3918">s, nepriklausomai nuo to, kur jie buvo padaryti;</text:span></text:p>
      <text:p text:style-name="P3919"><text:span text:style-name="T3920">11.8</text:span><text:span text:style-name="T3921">. užtikrina pacientų pasiuntimą į viešąsias valstybės ar savivaldybių asmens sveikatos priežiūros įstaigas, kai tai yra būtina pagal pacientų sveikatos sutrikimų ir gydymo technologijas;</text:span></text:p>
      <text:p text:style-name="P3922"><text:span text:style-name="T3923">11.9</text:span><text:span text:style-name="T3924">. te</text:span><text:span text:style-name="T3925">isės aktų nustatyta tvarka atlieka pacientams medicininę nedarbingumo ekspertizę, patologoanatominę ekspertizę, taip pat rengia išvadas dėl pacientų atleidimo nuo tolesnio laisvės atėmimo bausmės atlikimo, kardomosios priemonės, pagal sveikatos būklę, pake</text:span><text:span text:style-name="T3926">itimo į švelnesnę;</text:span></text:p>
      <text:p text:style-name="P3927"><text:span text:style-name="T3928">11.10</text:span><text:span text:style-name="T3929">. dalyvauja sveikatos priežiūros bausmių vykdymo sistemoje metodiniame darbe, rengiant ir įgyvendinant sveikatinimo programas;</text:span></text:p>
      <text:p text:style-name="P3930"><text:span text:style-name="T3931">11.11</text:span><text:span text:style-name="T3932">. atlygina teikiant paslaugas paciento sveikatai padarytą žalą įstatymų nustatyta tvarka.</text:span></text:p>
      <text:p text:style-name="P3933"><text:span text:style-name="T3934">12</text:span><text:span text:style-name="T3935">. Kardomosios priemonės – suėmimo, arešto ir laisvės atėmimo bausmių vykdymo srityje Ligoninė:</text:span></text:p>
      <text:p text:style-name="P3936"><text:span text:style-name="T3937">12.1</text:span><text:span text:style-name="T3938">. užtikrina Lietuvos Respublikos kardomojo kalinimo įstatyme ir Lietuvos Respublikos bausmių vykdymo kodekse nustatytas pacientų laikymo sąlygas;</text:span></text:p>
      <text:p text:style-name="P3939"><text:span text:style-name="T3940">1</text:span><text:span text:style-name="T3941">2.2</text:span><text:span text:style-name="T3942">. užtikrina pacientų apsaugą ir priežiūrą;</text:span></text:p>
      <text:p text:style-name="P3943"><text:span text:style-name="T3944">12.3</text:span><text:span text:style-name="T3945">. užtikrina Lietuvos Respublikos įstatymų nustatytas pacientų teises ir laisves;</text:span></text:p>
      <text:p text:style-name="P3946"><text:span text:style-name="T3947">12.4</text:span><text:span text:style-name="T3948">. vykdo nuteistųjų, paliktų Ligoninėje atlikti ūkio darbus, socialinę reabilitaciją;</text:span></text:p>
      <text:p text:style-name="P3949"><text:span text:style-name="T3950">12.5</text:span><text:span text:style-name="T3951">. Lietuvos Respubl</text:span><text:span text:style-name="T3952">ikos įstatymų ir kitų teisės aktų pagrindais ir tvarka Ligoninėje vykdo nusikalstamų veikų ir kitų teisės pažeidimų prevenciją ir ikiteisminį tyrimą;</text:span></text:p>
      <text:p text:style-name="P3953"><text:span text:style-name="T3954">12.6</text:span><text:span text:style-name="T3955">. skiria nuobaudas pacientams, nesilaikantiems jiems įstatymų bei kitų teisės aktų nustatytų parei</text:span><text:span text:style-name="T3956">gų ir draudimų, skatina pavyzdingai besielgiančius pacientus, vadovaudamasi Lietuvos Respublikos kardomojo kalinimo įstatymu ir Bausmių vykdymo kodeksu.</text:span></text:p>
      <text:p text:style-name="P3957"><text:span text:style-name="T3958">13</text:span><text:span text:style-name="T3959">. Administracinėje ūkinėje srityje Ligoninė:</text:span></text:p>
      <text:p text:style-name="P3960"><text:span text:style-name="T3961">13.1</text:span><text:span text:style-name="T3962">. tvarko pacientų įskaitą, vykdo jų priėmimą</text:span><text:span text:style-name="T3963"><text:s/>į Ligoninę ir išrašymą (paleidimą), prireikus pristato (konvojuoja) pacientus į kitas asmens sveikatos priežiūros įstaigas;</text:span></text:p>
      <text:p text:style-name="P3964"><text:span text:style-name="T3965">13.2</text:span><text:span text:style-name="T3966">. užtikrina pacientų, laikomų Ligoninėje, maitinimą ir materialinį aprūpinimą pagal Lietuvos Respublikos Vyriausybės nustat</text:span><text:span text:style-name="T3967">ytas normas, komunalines ir buitines sąlygas, nežeminančias žmogaus orumo ir atitinkančias Lietuvos higienos normas;</text:span></text:p>
      <text:p text:style-name="P3968"><text:span text:style-name="T3969">13.3</text:span><text:span text:style-name="T3970">. organizuoja pacientų ir į Ligoninės administraciją besikreipiančių piliečių priėmimą asmeniniais klausimais;</text:span></text:p>
      <text:p text:style-name="P3971"><text:span text:style-name="T3972">13.4</text:span><text:span text:style-name="T3973">. nustatyta<text:s/></text:span><text:span text:style-name="T3974">tvarka įsigyja reikalingą įrangą, medžiagas ir kitą turtą;</text:span></text:p>
      <text:p text:style-name="P3975"><text:span text:style-name="T3976">13.5</text:span><text:span text:style-name="T3977">. užtikrina tinkamą pastatų, statinių, inžinerinės bei kitos technikos naudojimą ir remontą;</text:span></text:p>
      <text:p text:style-name="P3978"><text:span text:style-name="T3979">13.6</text:span><text:span text:style-name="T3980">. rengia biudžetinės veiklos balansus, atlieka materialinių vertybių bei lėšų metines in</text:span><text:span text:style-name="T3981">ventorizacijas;</text:span></text:p>
      <text:p text:style-name="P3982"><text:span text:style-name="T3983">13.7</text:span><text:span text:style-name="T3984">. periodiškai analizuoja, prognozuoja ir planuoja savo tarnybinę, ūkinę ir finansinę veiklą, renka, apdoroja ir kaupia statistinius ir kitus duomenis, susijusius su pacientų nukreipimu iš kardomosios priemonės – suėmimo vykdymo ir<text:s/></text:span><text:span text:style-name="T3985">laisvės atėmimo vietų stacionariniam gydymui, teikia atitinkamą informaciją Kalėjimų departamentui;</text:span></text:p>
      <text:p text:style-name="P3986"><text:span text:style-name="T3987">13.8</text:span><text:span text:style-name="T3988">. atlieka Kalėjimų departamento direktoriaus nustatyta tvarka per kompiuterizuotą Valstybės biudžeto apskaitos ir mokėjimo sistemą NAVISION mokėjimo</text:span><text:span text:style-name="T3989"><text:s/>paraiškų bei buhalterinės apskaitos įrašų perdavimą į Kalėjimų departamentą;</text:span></text:p>
      <text:p text:style-name="P3990"><text:span text:style-name="T3991">13.9</text:span><text:span text:style-name="T3992">. parenka kandidatus Ligoninės etatų sąrašuose patvirtintoms pareigybėms eiti, priima į tarnybą jaunesniuosius pareigūnus ir valstybės tarnautojus, sudaro darbo sutartis<text:s/></text:span><text:span text:style-name="T3993">su darbuotojais, rūpinasi pareigūnų įvadiniu profesiniu parengimu, darbuotojų kvalifikacijos kėlimu, užtikrina jiems reikiamas darbo ir poilsio sąlygas;</text:span></text:p>
      <text:p text:style-name="P3994"><text:span text:style-name="T3995">13.10</text:span><text:span text:style-name="T3996">. nustatyta tvarka ir laiku informuoja Kalėjimų departamentą apie kriminogeninės būklės<text:s/></text:span><text:span text:style-name="T3997">pakitimus Ligoninėje, teikia teisės aktų nustatytas statistikos bei kitas ataskaitas;</text:span></text:p>
      <text:p text:style-name="P3998"><text:span text:style-name="T3999">13.11</text:span><text:span text:style-name="T4000">. nustatyta tvarka organizuoja raštvedybą ir tvarko archyvą.</text:span></text:p>
      <text:p text:style-name="P4001"/>
      <text:p text:style-name="P4002"><text:span text:style-name="T4003">V</text:span><text:span text:style-name="T4004">.<text:s/></text:span><text:span text:style-name="T4005">LIGONINĖS STRUKTŪRA</text:span></text:p>
      <text:p text:style-name="P4006"/>
      <text:p text:style-name="P4007"><text:span text:style-name="T4008">14</text:span><text:span text:style-name="T4009">. Ligoninėje gali būti šie struktūriniai padaliniai: skyrius,</text:span><text:span text:style-name="T4010"><text:s/>kabinetas, laboratorija, vaistinė, tarnyba, grupė, raštinė. Šie padaliniai veikia pagal Ligoninės direktoriaus-gydytojo patvirtintus nuostatus.</text:span></text:p>
      <text:p text:style-name="P4011"><text:span text:style-name="T4012">15</text:span><text:span text:style-name="T4013">. Vadovaujantis Kalėjimų departamento direktoriaus patvirtinta Ligoninės struktūra bei šios įstaigos dire</text:span><text:span text:style-name="T4014">ktoriaus-gydytojo įsakymu dėl veiklos sričių paskirstymo, sudaroma Ligoninės valdymo schema.</text:span></text:p>
      <text:p text:style-name="P4015"/>
      <text:p text:style-name="P4016"><text:span text:style-name="T4017">VI</text:span><text:span text:style-name="T4018">.<text:s/></text:span><text:span text:style-name="T4019">LIGONINĖS VALDYMAS</text:span></text:p>
      <text:p text:style-name="P4020"/>
      <text:p text:style-name="P4021"><text:span text:style-name="T4022">16</text:span><text:span text:style-name="T4023">. Ligoninei vadovauja ir atsako už jos tarnybinę veiklą Ligoninės direktorius-gydytojas.</text:span></text:p>
      <text:p text:style-name="P4024"><text:span text:style-name="T4025">17</text:span><text:span text:style-name="T4026">. Ligoninės direktorius-gydytoj</text:span><text:span text:style-name="T4027">as:</text:span></text:p>
      <text:p text:style-name="P4028"><text:span text:style-name="T4029">17.1</text:span><text:span text:style-name="T4030">. tiesiogiai pavaldus Kalėjimų departamento direktoriui;</text:span></text:p>
      <text:p text:style-name="P4031"><text:span text:style-name="T4032">17.2</text:span><text:span text:style-name="T4033">. turi pavaduotoją (pavaduotojus);</text:span></text:p>
      <text:p text:style-name="P4034">Punkto pakeitimai:</text:p>
      <text:p text:style-name="P4035"><text:span text:style-name="T4036">Nr.<text:s/></text:span><text:a xlink:href="https://www.e-tar.lt/portal/legalAct.html?documentId=TAR.0E5FC1CF1279" office:target-frame-name="_top" xlink:show="replace"><text:span text:style-name="T4037">1R-284</text:span></text:a><text:span text:style-name="T4038">, 2004-11-15, Žin., 2004, Nr. 169-6</text:span><text:span text:style-name="T4039">228 (2004-11-23), i. k. 1042270ISAK001R-284</text:span></text:p>
      <text:p text:style-name="Normal"/>
      <text:p text:style-name="P4040"><text:span text:style-name="T4041">17.3</text:span><text:span text:style-name="T4042">. veikia Ligoninės vardu ir atstovauja jai visose institucijose, jei reikia, dalį savo teisių perduodamas jam pavaldiems Ligoninės pareigūnams, valstybės tarnautojams ir darbuotojams;</text:span></text:p>
      <text:p text:style-name="P4043"><text:span text:style-name="T4044">17.4</text:span><text:span text:style-name="T4045">. atsako už</text:span><text:span text:style-name="T4046"><text:s/>Ligoninei keliamų uždavinių įgyvendinimą;</text:span></text:p>
      <text:p text:style-name="P4047"><text:span text:style-name="T4048">17.5</text:span><text:span text:style-name="T4049">. organizuoja ir kontroliuoja visą Ligoninės veiklą ar dalį šių funkcijų paveda savo pavaduotojams pagal jų kompetenciją;</text:span></text:p>
      <text:p text:style-name="P4050"><text:span text:style-name="T4051">17.6</text:span><text:span text:style-name="T4052">. nustato savo pavaduotojams veiklos sritis bei už kokių Ligoninės struktūr</text:span><text:span text:style-name="T4053">inių padalinių veiklą jie atsako;</text:span></text:p>
      <text:p text:style-name="P4054"><text:span text:style-name="T4055">17.7</text:span><text:span text:style-name="T4056">. atsako už Ligoninei skirtų valstybės biudžeto lėšų panaudojimo tikslingumą, Ligoninės materialinės bazės kūrimą ir tausojimą, užtikrina darbuotojų saugos ir sveikatos reikalavimų vykdymą;</text:span></text:p>
      <text:p text:style-name="P4057"><text:span text:style-name="T4058">17.8</text:span><text:span text:style-name="T4059">. pagal savo kom</text:span><text:span text:style-name="T4060">petenciją leidžia įsakymus, duoda nurodymus bei įpareigojimus pavaldžioms tarnyboms ar atskiriems jų darbuotojams ir užtikrina jų vykdymo kontrolę;</text:span></text:p>
      <text:p text:style-name="P4061"><text:span text:style-name="T4062">17.9</text:span><text:span text:style-name="T4063">. tvirtina Ligoninės padalinių nuostatus ir pareigybių aprašymus;</text:span></text:p>
      <text:p text:style-name="P4064"><text:span text:style-name="T4065">17.10</text:span><text:span text:style-name="T4066">. organizuoja Ligoninės<text:s/></text:span><text:span text:style-name="T4067">veiklos planavimą, teikia Kalėjimų departamento direktoriui tvirtinti Ligoninės veiklos pagrindinių priemonių pusmečių planus;</text:span></text:p>
      <text:p text:style-name="P4068"><text:span text:style-name="T4069">17.11</text:span><text:span text:style-name="T4070">. vadovauja Ligoninės administracinei, pareigūnų atestavimo ir kvalifikacinei komisijoms, yra jų pirmininkas;</text:span></text:p>
      <text:p text:style-name="P4071"><text:span text:style-name="T4072">17.12</text:span><text:span text:style-name="T4073">.</text:span><text:span text:style-name="T4074"><text:s/>pagal savo kompetenciją skatina ir skiria drausmines nuobaudas Ligoninės personalui ir pacientams;</text:span></text:p>
      <text:p text:style-name="P4075"><text:span text:style-name="T4076">17.13</text:span><text:span text:style-name="T4077">. organizuoja ir vykdo kartu su Kalėjimų departamentu Ligoninei priskirtų statybos objektų statybos ir priežiūros darbus.</text:span></text:p>
      <text:p text:style-name="P4078"><text:span text:style-name="T4079">18</text:span><text:span text:style-name="T4080">. Kitas Ligoninės</text:span><text:span text:style-name="T4081"><text:s/>direktoriaus-gydytojo pareigas, teises ir atsakomybę nustato kiti teisės aktai ir jo pareigybės aprašymas.</text:span></text:p>
      <text:p text:style-name="P4082"><text:span text:style-name="T4083">19</text:span><text:span text:style-name="T4084">. Nesant Ligoninės direktoriaus-gydytojo (atostogos, liga, komandiruotė ir kiti atvejai), jo funkcijas vykdo direktoriaus-gydytojo pavaduotoja</text:span><text:span text:style-name="T4085">s, paskirtas Kalėjimų departamento direktoriaus įsakymu.</text:span></text:p>
      <text:p text:style-name="P4086">Punkto pakeitimai:</text:p>
      <text:p text:style-name="P4087"><text:span text:style-name="T4088">Nr.<text:s/></text:span><text:a xlink:href="https://www.e-tar.lt/portal/legalAct.html?documentId=TAR.0E5FC1CF1279" office:target-frame-name="_top" xlink:show="replace"><text:span text:style-name="T4089">1R-284</text:span></text:a><text:span text:style-name="T4090">, 2004-11-15, Žin., 2004, Nr. 169-6228 (2004-11-23), i. k. 1042270ISAK001R-284</text:span></text:p>
      <text:p text:style-name="Normal"/>
      <text:p text:style-name="P4091"><text:span text:style-name="T4092">20</text:span><text:span text:style-name="T4093">.<text:s/></text:span><text:span text:style-name="T4094">Ligoninės direktoriaus-gydytojo įsakymu sudaromas lokalus (vidaus) medicininis auditas.</text:span></text:p>
      <text:p text:style-name="P4095"><text:span text:style-name="T4096">21</text:span><text:span text:style-name="T4097">. Ligoninėje sudaromos: Slaugos taryba, Gydytojų konsultacinė komisija, Specialioji gydytojų komisija ir Medicinos etikos komisija.</text:span></text:p>
      <text:p text:style-name="P4098"><text:span text:style-name="T4099">22</text:span><text:span text:style-name="T4100">. Slaugos tarybos sudary</text:span><text:span text:style-name="T4101">mo ir veiklos tvarką nustato nuostatai, kuriuos tvirtina Ligoninės direktorius-gydytojas. Ji svarsto pacientų slaugos organizavimo ir tobulinimo klausimus.</text:span></text:p>
      <text:p text:style-name="P4102"><text:span text:style-name="T4103">23</text:span><text:span text:style-name="T4104">. Gydytojų konsultacinės komisijos sudarymo ir veiklos tvarką nustato Ligoninės direktoriaus-g</text:span><text:span text:style-name="T4105">ydytojo patvirtinti nuostatai. Ji sprendžia laikinojo nedarbingumo ekspertizės ir ginčytinus pacientų gydymo bei tyrimo klausimus, priima sprendimus dėl pacientų siuntimo į medicininės socialinės ekspertizės komisijas.</text:span></text:p>
      <text:p text:style-name="P4106"><text:span text:style-name="T4107">24</text:span><text:span text:style-name="T4108">. Specialiosios gydytojų komisi</text:span><text:span text:style-name="T4109">jos sudarymo ir veiklos tvarką nustato teisingumo ministro ir sveikatos apsaugos ministro patvirtintos taisyklės. Ji priima sprendimus ir teikia išvadas dėl pacientų, sergančių nepagydoma liga.</text:span></text:p>
      <text:p text:style-name="P4110"><text:span text:style-name="T4111">25</text:span><text:span text:style-name="T4112">. Medicinos etikos komisijos sudarymo ir veiklos tvarką<text:s/></text:span><text:span text:style-name="T4113">nustato sveikatos apsaugos ministro patvirtinti nuostatai. Ji kontroliuoja, kaip laikomasi medicinos etikos normų Ligoninėje.</text:span></text:p>
      <text:p text:style-name="P4114"><text:span text:style-name="T4115">26</text:span><text:span text:style-name="T4116">. Ligoninės vidaus tvarkos taisykles tvirtina Ligoninės direktorius-gydytojas, suderinęs su Kalėjimų departamento direktoriu</text:span><text:span text:style-name="T4117">mi.</text:span></text:p>
      <text:p text:style-name="P4118"/>
      <text:p text:style-name="P4119"><text:span text:style-name="T4120">VII</text:span><text:span text:style-name="T4121">.<text:s/></text:span><text:span text:style-name="T4122">LIGONINĖS BENDRADARBIAVIMAS</text:span></text:p>
      <text:p text:style-name="P4123"/>
      <text:p text:style-name="P4124"><text:span text:style-name="T4125">27</text:span><text:span text:style-name="T4126">. Ligoninė, vykdydama jai pavestus uždavinius, bendradarbiauja su Sveikatos apsaugos ministerija, Kalėjimų departamentu ir jam pavaldžių įstaigų asmens sveikatos priežiūros tarnybomis, pagal savo kompetenc</text:span><text:span text:style-name="T4127">ija užmezga ryšius su kitomis valstybės institucijomis, visuomeninėmis organizacijomis ir religinėmis bendruomenėmis.</text:span></text:p>
      <text:p text:style-name="P4128"><text:span text:style-name="T4129">28</text:span><text:span text:style-name="T4130">. Ligoninė tiesiogiai bendradarbiauja su viešosiomis valstybinėmis asmens sveikatos priežiūros įstaigomis, kai pacientams reikalinga</text:span><text:span text:style-name="T4131"><text:s/>suteikti nustatyto lygio medicinos pagalbą, o pati Ligoninė tokios pagalbos suteikti negali ar neturi teisės.</text:span></text:p>
      <text:p text:style-name="P4132"><text:span text:style-name="T4133">29</text:span><text:span text:style-name="T4134">. Ligoninės medicinos darbuotojai kelia kvalifikaciją ir tobulinasi Vilniaus universiteto Medicinos fakulteto Gydytojų tobulinimosi skyriuj</text:span><text:span text:style-name="T4135">e, Kauno medicinos universitete, Slaugos darbuotojų tobulinimosi ir specializacijos centre.</text:span></text:p>
      <text:p text:style-name="P4136"><text:span text:style-name="T4137">30</text:span><text:span text:style-name="T4138">. Ligoninė turi teisę tiesiogiai bendradarbiauti su užsienio šalių giminingomis įstaigomis.</text:span></text:p>
      <text:p text:style-name="P4139"/>
      <text:p text:style-name="P4140"><text:span text:style-name="T4141">VIII</text:span><text:span text:style-name="T4142">.<text:s/></text:span><text:span text:style-name="T4143">LIGONINĖS TURTAS IR LĖŠOS</text:span></text:p>
      <text:p text:style-name="P4144"/>
      <text:p text:style-name="P4145"><text:span text:style-name="T4146">31</text:span><text:span text:style-name="T4147">. Ligoninė valdo,<text:s/></text:span><text:span text:style-name="T4148">naudoja ir disponuoja jai patikėjimo teise perduotu, įsigytu iš Lietuvos Respublikos valstybės biudžeto skirtų asignavimų bei kitų šaltinių nematerialiuoju, ilgalaikiu ir trumpalaikiu materialiuoju turtu įstatymų nustatyta tvarka.</text:span></text:p>
      <text:p text:style-name="P4149"><text:span text:style-name="T4150">32</text:span><text:span text:style-name="T4151">. Nebiudžetines<text:s/></text:span><text:span text:style-name="T4152">lėšas sudaro pajamos, gautos už pagal sutartis suteiktas paslaugas.</text:span></text:p>
      <text:p text:style-name="P4153"><text:span text:style-name="T4154">33</text:span><text:span text:style-name="T4155">. Ligoninės turtas negali būti parduotas, kitaip perleistas, įkeistas. Juo negalima laiduoti ar garantuoti kitų subjektų prievolės vykdymo. Ligoninės ilgalaikis materialusis turtas g</text:span><text:span text:style-name="T4156">ali būti išnuomotas Lietuvos Respublikos Vyriausybės nustatyta tvarka.</text:span></text:p>
      <text:p text:style-name="P4157"><text:span text:style-name="T4158">34</text:span><text:span text:style-name="T4159">. Ligoninės nereikalingas nematerialusis, ilgalaikis ir trumpalaikis materialusis turtas, išskyrus nekilnojamąjį turtą, gali būti perduotas Kalėjimų departamentui pavaldžioms iš v</text:span><text:span text:style-name="T4160">alstybės biudžeto išlaikomoms įstaigoms, o netinkamas naudoti turtas nurašomas Lietuvos Respublikos valstybės ir savivaldybių turto valdymo, naudojimo ir disponavimo juo įstatyme nustatyta tvarka. Nereikalingas nematerialusis ir ilgalaikis materialusis tur</text:span><text:span text:style-name="T4161">tas patikėjimo teise perduodamas Kalėjimų departamento direktoriaus įsakymu, o nereikalingas trumpalaikis materialusis turtas – Ligoninės direktoriaus-gydytojo įsakymu.</text:span></text:p>
      <text:p text:style-name="P4162"><text:span text:style-name="T4163">35</text:span><text:span text:style-name="T4164">. Ligoninės lėšų šaltiniai yra:</text:span></text:p>
      <text:p text:style-name="P4165"><text:span text:style-name="T4166">35.1</text:span><text:span text:style-name="T4167">. Lietuvos Respublikos valstybės biudžeto l</text:span><text:span text:style-name="T4168">ėšos, kasmet skiriamos Ligoninei išlaikyti;</text:span></text:p>
      <text:p text:style-name="P4169"><text:span text:style-name="T4170">35.2</text:span><text:span text:style-name="T4171">. parama;</text:span></text:p>
      <text:p text:style-name="P4172"><text:span text:style-name="T4173">35.3</text:span><text:span text:style-name="T4174">. nebiudžetinės lėšos;</text:span></text:p>
      <text:p text:style-name="P4175"><text:span text:style-name="T4176">35.4</text:span><text:span text:style-name="T4177">. kitos teisėtai gautos lėšos.</text:span></text:p>
      <text:p text:style-name="P4178"><text:span text:style-name="T4179">36</text:span><text:span text:style-name="T4180">. Ligoninės biudžetinės ir nebiudžetinės lėšos bei turtas gali būti naudojamos tik šiuose nuostatuose nustatytai vei</text:span><text:span text:style-name="T4181">klai.</text:span></text:p>
      <text:p text:style-name="P4182"><text:span text:style-name="T4183">37</text:span><text:span text:style-name="T4184">. Ligoninės buhalterinė apskaita ir atsiskaitomybė tvarkoma teisės aktų nustatyta tvarka.</text:span></text:p>
      <text:p text:style-name="P4185"/>
      <text:p text:style-name="P4186"><text:span text:style-name="T4187">IX</text:span><text:span text:style-name="T4188">.<text:s/></text:span><text:span text:style-name="T4189">LIGONINĖS REORGANIZAVIMAS IR LIKVIDAVIMAS</text:span></text:p>
      <text:p text:style-name="P4190"/>
      <text:p text:style-name="P4191"><text:span text:style-name="T4192">38</text:span><text:span text:style-name="T4193">. Ligoninę reorganizuoja ir likviduoja Lietuvos Respublikos Vyriausybė įstatymų nustatyta tvar</text:span><text:span text:style-name="T4194">ka.</text:span></text:p>
      <text:p text:style-name="P4195"><text:span text:style-name="T4196">______________</text:span></text:p>
      <text:p text:style-name="P4197"><text:span text:style-name="T4198">PATVIRTINTA</text:span></text:p>
      <text:p text:style-name="P4199">Lietuvos Respublikos<text:s/></text:p>
      <text:p text:style-name="P4200">teisingumo ministro<text:s/></text:p>
      <text:p text:style-name="P4201">2003 m. birželio 4 d. įsakymu<text:s/></text:p>
      <text:p text:style-name="P4202">Nr. 168</text:p>
      <text:p text:style-name="P4203"/>
      <text:p text:style-name="P4204"><text:span text:style-name="T4205">KALĖJIMŲ DEPARTAMENTO</text:span></text:p>
      <text:p text:style-name="P4206">PRIE LIETUVOS RESPUBLIKOS TEISINGUMO MINISTERIJOS</text:p>
      <text:p text:style-name="P4207"><text:span text:style-name="T4208">MOKYMO CENTRO NUOSTATAI</text:span></text:p>
      <text:p text:style-name="P4209"/>
      <text:p text:style-name="P4210"><text:span text:style-name="T4211">I</text:span><text:span text:style-name="T4212">.<text:s/></text:span><text:span text:style-name="T4213">BENDROSIOS NUOSTATOS</text:span></text:p>
      <text:p text:style-name="P4214"/>
      <text:p text:style-name="P4215"><text:span text:style-name="T4216">1</text:span><text:span text:style-name="T4217">.<text:s/></text:span><text:span text:style-name="T4218">Kalėjimų departamento prie Lietuvos Respublikos teisingumo ministerijos (toliau vadinama – Kalėjimų departamentas) Mokymo centras (toliau vadinama – Mokymo centras) yra Kalėjimų departamento specializuota mokymo įstaiga. Mokymo centro steigėjas yra Teising</text:span><text:span text:style-name="T4219">umo ministerija.</text:span></text:p>
      <text:p text:style-name="P4220"><text:span text:style-name="T4221">2</text:span><text:span text:style-name="T4222">. Pagrindinis Mokymo centro veiklos tikslas – atsižvelgiant į strateginius Lietuvos kriminalinių bausmių vykdymo sistemos uždavinius ir pažangią užsienio šalių patirtį, rengti Kalėjimų departamento ir jam pavaldžių įstaigų ir valstybė</text:span><text:span text:style-name="T4223">s įmonių pareigūnus, valstybės tarnautojus ir darbuotojus, gebančius profesionaliai vykdyti savo pareigas.</text:span></text:p>
      <text:p text:style-name="P4224"><text:span text:style-name="T4225">3</text:span><text:span text:style-name="T4226">. Mokymo centras savo veikloje vadovaujasi Lietuvos Respublikos Konstitucija, įstatymais, kitais Lietuvos Respublikos Seimo priimtais teisės akt</text:span><text:span text:style-name="T4227">ais, Lietuvos Respublikos tarptautinėmis sutartimis, Respublikos Prezidento dekretais, Lietuvos Respublikos Vyriausybės nutarimais, teisingumo ministro, Kalėjimų departamento direktoriaus įsakymais, kitais teisės aktais ir šiais nuostatais.</text:span></text:p>
      <text:p text:style-name="P4228"><text:span text:style-name="T4229">4</text:span><text:span text:style-name="T4230">. Mokymo c</text:span><text:span text:style-name="T4231">entras finansuojamas iš Lietuvos Respublikos valstybės biudžeto asignavimų, skirtų Kalėjimų departamentui. Mokymo centras gali turėti nebiudžetinių lėšų ir Lietuvos Respublikos teisės aktų nustatyta tvarka gauti paramą.</text:span></text:p>
      <text:p text:style-name="P4232"><text:span text:style-name="T4233">5</text:span><text:span text:style-name="T4234">. Mokymo centro finansinę veikl</text:span><text:span text:style-name="T4235">ą kontroliuoja Teisingumo ministerija, Kalėjimų departamentas bei kitos finansinės kontrolės teisę turinčios valstybės institucijos.</text:span></text:p>
      <text:p text:style-name="P4236"><text:span text:style-name="T4237">6</text:span><text:span text:style-name="T4238">. Mokymo centras yra viešasis juridinis asmuo, turintis sąskaitą banke, antspaudą su Lietuvos valstybės herbu bei savo</text:span><text:span text:style-name="T4239"><text:s/>pavadinimu: „Kalėjimų departamento prie Lietuvos Respublikos teisingumo ministerijos MOKYMO CENTRAS“.</text:span></text:p>
      <text:p text:style-name="P4240"><text:span text:style-name="T4241">7</text:span><text:span text:style-name="T4242">. Mokymo centro adresas: Subačiaus g. 21/1, 2014 Vilnius, Lietuvos Respublika.</text:span></text:p>
      <text:p text:style-name="P4243"/>
      <text:p text:style-name="P4244"><text:span text:style-name="T4245">II</text:span><text:span text:style-name="T4246">.<text:s/></text:span><text:span text:style-name="T4247">MOKYMO CENTRO UŽDAVINIAI</text:span></text:p>
      <text:p text:style-name="P4248"/>
      <text:p text:style-name="P4249"><text:span text:style-name="T4250">8</text:span><text:span text:style-name="T4251">. Svarbiausi Mokymo centro<text:s/></text:span><text:span text:style-name="T4252">uždaviniai:</text:span></text:p>
      <text:p text:style-name="P4253"><text:span text:style-name="T4254">8.1</text:span><text:span text:style-name="T4255">. organizuoti ir vykdyti Kalėjimų departamento ir jam pavaldžių įstaigų ir valstybės įmonių pareigūnų, valstybės tarnautojų ir darbuotojų įvadinį mokymą, kvalifikacijos tobulinimą ir perkvalifikavimą;</text:span></text:p>
      <text:p text:style-name="P4256"><text:span text:style-name="T4257">8.2</text:span><text:span text:style-name="T4258">. ugdyti klausytojus doros, pat</text:span><text:span text:style-name="T4259">riotizmo, Lietuvos Respublikos įstatymų ir žmogaus teisių gerbimo dvasia;</text:span></text:p>
      <text:p text:style-name="P4260"><text:span text:style-name="T4261">8.3</text:span><text:span text:style-name="T4262">. rengti Kalėjimų departamento ir jam pavaldžių įstaigų ir valstybės įmonių pareigūnų, valstybės tarnautojų ir darbuotojų įvadinio mokymo, kvalifikacijos tobulinimo ir perkval</text:span><text:span text:style-name="T4263">ifikavimo kursų mokymo programas, testavimo metodikas, mokymo priemones, leidinius;</text:span></text:p>
      <text:p text:style-name="P4264"><text:span text:style-name="T4265">8.4</text:span><text:span text:style-name="T4266">. rengti konferencijas, seminarus ir praktinius renginius bausmių vykdymo klausimais.</text:span></text:p>
      <text:p text:style-name="P4267"><text:span text:style-name="T4268">9</text:span><text:span text:style-name="T4269">. Mokymo centras, Kalėjimų departamentui leidus, gali organizuoti valsty</text:span><text:span text:style-name="T4270">bės ir savivaldybių institucijų bei įstaigų, visuomeninių organizacijų ir religinių bendruomenių, dalyvaujančių nuteistųjų resocializacijos procese, atstovų mokymą sutarčių pagrindu.</text:span></text:p>
      <text:p text:style-name="P4271"/>
      <text:p text:style-name="P4272"><text:span text:style-name="T4273">III</text:span><text:span text:style-name="T4274">.<text:s/></text:span><text:span text:style-name="T4275">MOKYMO CENTRO PERSONALAS IR KLAUSYTOJAI</text:span></text:p>
      <text:p text:style-name="P4276"/>
      <text:p text:style-name="P4277"><text:span text:style-name="T4278">10</text:span><text:span text:style-name="T4279">. Mokymo<text:s/></text:span><text:span text:style-name="T4280">centro uždavinius vykdo pareigūnai ir darbuotojai.</text:span></text:p>
      <text:p text:style-name="P4281"><text:span text:style-name="T4282">11</text:span><text:span text:style-name="T4283">. Mokymo centro pareigūnų tarnybą reglamentuoja Tarnybos Kalėjimų departamente prie Lietuvos Respublikos teisingumo ministerijos statutas (toliau vadinama – Statutas), Valstybės tarnybos įstatymas ti</text:span><text:span text:style-name="T4284">ek, kiek nereglamentuoja Statutas, ir kiti teisės aktai, o darbo apmokėjimo tvarką – Valstybės tarnybos įstatymas ir Statutas.</text:span></text:p>
      <text:p text:style-name="P4285"><text:span text:style-name="T4286">12</text:span><text:span text:style-name="T4287">. Mokymo centro darbuotojų darbo santykius reglamentuoja darbo įstatymai.</text:span></text:p>
      <text:p text:style-name="P4288"><text:span text:style-name="T4289">13</text:span><text:span text:style-name="T4290">. Mokymo centro klausytojais gali būti pare</text:span><text:span text:style-name="T4291">igūnai, valstybės tarnautojai ir darbuotojai, paskirti į pareigas Kalėjimų departamente bei jam pavaldžiose įstaigose ir valstybės įmonėse.</text:span></text:p>
      <text:p text:style-name="P4292"><text:span text:style-name="T4293">14</text:span><text:span text:style-name="T4294">. Mokymo centro klausytojams įvadinio mokymo, kvalifikacijos tobulinimo ir perkvalifikavimo metu nustatytą dar</text:span><text:span text:style-name="T4295">bo užmokestį moka bei komandiruotės išlaidas kompensuoja Kalėjimų departamentas bei jam pavaldžios įstaigos ir valstybės įmonės, pasiuntusios pareigūnus, valstybės tarnautojus ar darbuotojus mokytis. Mokymo centras klausytojus nemokamai aprūpina bendrabuči</text:span><text:span text:style-name="T4296">u, todėl jiems komandiruotės išlaidos už gyvenamojo ploto nuomą nekompensuojamos.</text:span></text:p>
      <text:p text:style-name="P4297"><text:span text:style-name="T4298">15</text:span><text:span text:style-name="T4299">. Mokymo centro klausytojų teises ir pareigas nustato Statutas, Valstybės tarnybos įstatymas, Mokymo centro vidaus tvarkos taisyklės, kurias tvirtina Kalėjimų departame</text:span><text:span text:style-name="T4300">nto direktorius, ir kiti teisės aktai. Kitų valstybės ir savivaldybių institucijų bei įstaigų, visuomeninių organizacijų ir religinių bendruomenių, dalyvaujančių nuteistųjų resocializacijos procese, atstovų, besimokančių Mokymo centre, teisės ir pareigos n</text:span><text:span text:style-name="T4301">ustatomos sutartyse.</text:span></text:p>
      <text:p text:style-name="P4302"><text:span text:style-name="T4303">16</text:span><text:span text:style-name="T4304">. Klausytojai pareigūnai užsiėmimų (teorinių ir praktinių) bei stažuočių metu privalo dėvėti nustatyto pavyzdžio uniforminę aprangą.</text:span></text:p>
      <text:p text:style-name="P4305"><text:span text:style-name="T4306">17</text:span><text:span text:style-name="T4307">. Mokymo centre dėsto Mokymo centro pareigūnai, kurių pareigybių aprašymuose numatyta<text:s/></text:span><text:span text:style-name="T4308">pedagoginė veikla (toliau vadinama – etatiniai dėstytojai). Etatiniams dėstytojams pedagoginio darbo krūvį nustato Mokymo organizavimo instrukcija, kurią tvirtina Kalėjimų departamento direktorius.</text:span></text:p>
      <text:p text:style-name="P4309"><text:span text:style-name="T4310">18</text:span><text:span text:style-name="T4311">. Dėstyti Mokymo centre taip pat gali:</text:span></text:p>
      <text:p text:style-name="P4312"><text:span text:style-name="T4313">18.1</text:span><text:span text:style-name="T4314">. Kalėj</text:span><text:span text:style-name="T4315">imų departamento bei jam pavaldžių įstaigų, kitų institucijų bei mokymo įstaigų darbuotojai (toliau vadinama – kviečiami dėstytojai), turintys aukštąjį išsilavinimą bei tinkamą kvalifikaciją. Jų darbo apmokėjimo sąlygos nustatomos su jais pasirašomose suta</text:span><text:span text:style-name="T4316">rtyse. Kviečiami dėstytoji gali užimti ne daugiau kaip 30 procentų pedagoginei veiklai numatytų Mokymo centro etatų;</text:span></text:p>
      <text:p text:style-name="P4317"><text:span text:style-name="T4318">18.2</text:span><text:span text:style-name="T4319">. Mokymo centro administracijos darbuotojai. Už dėstymą jiems mokama įstatymų ir kitų teisės aktų nustatyta tvarka;</text:span></text:p>
      <text:p text:style-name="P4320"><text:span text:style-name="T4321">18.3</text:span><text:span text:style-name="T4322">. užsie</text:span><text:span text:style-name="T4323">nio šalių specialistai, gavę Mokymo centro administracijos kvietimą, suderintą su Kalėjimų departamentu. Jų darbo ir apmokėjimo sąlygos nustatomos sutartyse.</text:span></text:p>
      <text:p text:style-name="P4324"><text:span text:style-name="T4325">19</text:span><text:span text:style-name="T4326">. Mokymo centro darbuotojai, organizuojantys mokymo procesą bei tiesiogiai jame dalyvaujan</text:span><text:span text:style-name="T4327">tys, nuolat kelia savo profesinę kvalifikaciją Kalėjimų departamente ir jam pavaldžiose įstaigose, mokymo ir kitose įstaigose Lietuvoje ar užsienyje.</text:span></text:p>
      <text:p text:style-name="P4328"><text:span text:style-name="T4329">20</text:span><text:span text:style-name="T4330">. Mokymo centro darbuotojai turi teisę dalyvauti mokslinėje ir kūrybinėje veikloje.</text:span></text:p>
      <text:p text:style-name="P4331"><text:span text:style-name="T4332">21</text:span><text:span text:style-name="T4333">. Mokymo c</text:span><text:span text:style-name="T4334">entro dėstytojų veiklos turinį ir formas nustato Lietuvos Respublikos švietimo įstatymas, kiti įstatymai ir teisės aktai, Mokymo organizavimo instrukcija.</text:span></text:p>
      <text:p text:style-name="P4335"><text:span text:style-name="T4336">22</text:span><text:span text:style-name="T4337">. Mokymo centro darbuotojų reikalavimus kvalifikacijai, pareigas ir teises nustato pareigybių a</text:span><text:span text:style-name="T4338">prašymai.</text:span></text:p>
      <text:p text:style-name="P4339"/>
      <text:p text:style-name="P4340"><text:span text:style-name="T4341">IV</text:span><text:span text:style-name="T4342">.<text:s/></text:span><text:span text:style-name="T4343">MOKYMO TVARKA</text:span></text:p>
      <text:p text:style-name="P4344"/>
      <text:p text:style-name="P4345"><text:span text:style-name="T4346">23</text:span><text:span text:style-name="T4347">. Mokymo procesas Mokymo centre organizuojamas vadovaujantis šiais nuostatais, Mokymo organizavimo instrukcija, mokymo planais ir programomis.</text:span></text:p>
      <text:p text:style-name="P4348"><text:span text:style-name="T4349">24</text:span><text:span text:style-name="T4350">. Mokymo programos ir planai Mokymo centre rengiami Švietimo ir<text:s/></text:span><text:span text:style-name="T4351">mokslo ministerijos nustatyta tvarka, atsižvelgiant į Kalėjimų departamento rekomendacijas. Mokymo programas tvirtina Kalėjimų departamento direktorius. Kitų valstybės ir savivaldybių institucijų bei įstaigų, visuomeninių organizacijų ir religinių bendruom</text:span><text:span text:style-name="T4352">enių, dalyvaujančių nuteistųjų resocializacijos procese, atstovų, besimokančių Mokymo centre, mokymo programų turinys nustatomas sutarčių su šiomis įstaigomis pagrindu.</text:span></text:p>
      <text:p text:style-name="P4353"><text:span text:style-name="T4354">25</text:span><text:span text:style-name="T4355">. Mokymo centre dėstoma valstybine kalba. Užsienio šalių specialistams leidžiama<text:s/></text:span><text:span text:style-name="T4356">dėstyti klausytojams suprantama kalba.</text:span></text:p>
      <text:p text:style-name="P4357"><text:span text:style-name="T4358">26</text:span><text:span text:style-name="T4359">. Mokymo trukmė Mokymo centre priklauso nuo mokymo profilio bei organizuojamų kursų pobūdžio ir yra tokia:</text:span></text:p>
      <text:p text:style-name="P4360"><text:span text:style-name="T4361">26.1</text:span><text:span text:style-name="T4362">. įvadinio mokymo kursai – nuo 12 iki 24 savaičių;</text:span></text:p>
      <text:p text:style-name="P4363"><text:span text:style-name="T4364">26.2</text:span><text:span text:style-name="T4365">. kvalifikacijos tobulinimo ir perkvali</text:span><text:span text:style-name="T4366">fikavimo kursai – iki 12 savaičių.</text:span></text:p>
      <text:p text:style-name="P4367"><text:span text:style-name="T4368">27</text:span><text:span text:style-name="T4369">. Suderinęs su Kalėjimų departamentu, Mokymo centras gali nustatyti ir kitokią mokymo trukmę.</text:span></text:p>
      <text:p text:style-name="P4370"><text:span text:style-name="T4371">28</text:span><text:span text:style-name="T4372">. Mokymo centras dirba penkias darbo dienas per savaitę. Paskaitos Mokymo centre vyksta tvarkaraščiuose, kuriuos<text:s/></text:span><text:span text:style-name="T4373">tvirtina Mokymo centro direktorius, numatytu laiku.</text:span></text:p>
      <text:p text:style-name="P4374"><text:span text:style-name="T4375">29</text:span><text:span text:style-name="T4376">. Pagrindinės Mokymo centro klausytojų mokymo formos: paskaitos, seminarai, pratybos, stažuotės, savarankiškos studijos, pažintinės ekskursijos ir kita.</text:span></text:p>
      <text:p text:style-name="P4377"><text:span text:style-name="T4378">30</text:span><text:span text:style-name="T4379">. Paskaitos trukmė – dvi akademinės val</text:span><text:span text:style-name="T4380">andos. Pertraukų trukmę nustato Mokymo centro direktorius.</text:span></text:p>
      <text:p text:style-name="P4381"><text:span text:style-name="T4382">31</text:span><text:span text:style-name="T4383">. Maksimalus klausytojų skaičius mokymo grupėje – 25, minimalus – 20. Suderinęs su Kalėjimų departamentu, Mokymo centras gali nustatyti ir kitą minimalų klausytojų skaičių vienoje grupėje.</text:span></text:p>
      <text:p text:style-name="P4384"><text:span text:style-name="T4385">32</text:span><text:span text:style-name="T4386">. Klausytojai, sėkmingai baigę įvadinio mokymo, kvalifikacijos tobulinimo bei perkvalifikavimo kursus, išlaikę įskaitas, egzaminus ar testus, gauna nustatyto pavyzdžio pažymėjimus.</text:span></text:p>
      <text:p text:style-name="P4387"><text:span text:style-name="T4388">33</text:span><text:span text:style-name="T4389">. Klausytojai, išklausę mokymo kursą, bet neišlaikę baigiamųjų kv</text:span><text:span text:style-name="T4390">alifikacijos egzaminų ar testų, turi teisę perlaikyti skolą. Skolų perlaikymo tvarką nustato Mokymo organizavimo instrukcija.</text:span></text:p>
      <text:p text:style-name="P4391"><text:span text:style-name="T4392">34</text:span><text:span text:style-name="T4393">. Iš Mokymo centro, Kalėjimų departamento bei jam pavaldžių įstaigų tarnautojų, kitų institucijų ir mokymo įstaigų atstovų s</text:span><text:span text:style-name="T4394">udaroma Mokymo centro Mokymo taryba, kurios sudėtį tvirtina Kalėjimų departamento direktorius.</text:span></text:p>
      <text:p text:style-name="P4395"/>
      <text:p text:style-name="P4396"><text:span text:style-name="T4397">V</text:span><text:span text:style-name="T4398">.<text:s/></text:span><text:span text:style-name="T4399">MOKYMO CENTRO VALDYMAS</text:span></text:p>
      <text:p text:style-name="P4400"/>
      <text:p text:style-name="P4401"><text:span text:style-name="T4402">35</text:span><text:span text:style-name="T4403">. Mokymo centrui vadovauja direktorius.</text:span></text:p>
      <text:p text:style-name="P4404"><text:span text:style-name="T4405">36</text:span><text:span text:style-name="T4406">. Mokymo centro direktorius:</text:span></text:p>
      <text:p text:style-name="P4407"><text:span text:style-name="T4408">36.1</text:span><text:span text:style-name="T4409">. tiesiogiai pavaldus Kalėjimų<text:s/></text:span><text:span text:style-name="T4410">departamento direktoriui, kuriam kasmet atsiskaito už Mokymo centro veiklą;</text:span></text:p>
      <text:p text:style-name="P4411"><text:span text:style-name="T4412">36.2</text:span><text:span text:style-name="T4413">. turi pavaduotoją;</text:span></text:p>
      <text:p text:style-name="P4414"><text:span text:style-name="T4415">36.3</text:span><text:span text:style-name="T4416">. atstovauja Mokymo centrui visose institucijose ir atsako už jo darbo rezultatus;</text:span></text:p>
      <text:p text:style-name="P4417"><text:span text:style-name="T4418">36.4</text:span><text:span text:style-name="T4419">. atsako už Mokymo centrui keliamų tikslų ir uždavini</text:span><text:span text:style-name="T4420">ų įgyvendinimą;</text:span></text:p>
      <text:p text:style-name="P4421"><text:span text:style-name="T4422">36.5</text:span><text:span text:style-name="T4423">. atsako už Mokymo centrui skirtų valstybės biudžeto lėšų panaudojimo tikslingumą, Mokymo centro materialinės bazės kūrimą bei tausojimą, užtikrina darbuotojų saugos ir sveikatos reikalavimų vykdymą;</text:span></text:p>
      <text:p text:style-name="P4424"><text:span text:style-name="T4425">36.6</text:span><text:span text:style-name="T4426">. pagal savo kompetencij</text:span><text:span text:style-name="T4427">ą leidžia įsakymus, duoda nurodymus bei įpareigojimus Mokymo centro personalui ir užtikrina jų vykdymo kontrolę;</text:span></text:p>
      <text:p text:style-name="P4428"><text:span text:style-name="T4429">36.7</text:span><text:span text:style-name="T4430">. tvirtina Mokymo centro pareigybių aprašymus;</text:span></text:p>
      <text:p text:style-name="P4431"><text:span text:style-name="T4432">36.8</text:span><text:span text:style-name="T4433">. leidžia Mokymo centro personalą atostogų, siunčia į komandiruotes;</text:span></text:p>
      <text:p text:style-name="P4434"><text:span text:style-name="T4435">36.9</text:span><text:span text:style-name="T4436">. p</text:span><text:span text:style-name="T4437">agal savo kompetenciją skatina ir skiria drausmines nuobaudas Mokymo centro personalui ir klausytojams, sprendžia klausimus dėl klausytojo, pažeidusio nustatytą Mokymo centro vidaus tvarką ar drausmę, tolesnio mokymosi;</text:span></text:p>
      <text:p text:style-name="P4438"><text:span text:style-name="T4439">36.10</text:span><text:span text:style-name="T4440">. užtikrina, kad Mokymo cen</text:span><text:span text:style-name="T4441">tro veikloje būtų laikomasi Lietuvos Respublikos įstatymų, vykdomi Lietuvos Respublikos Vyriausybės nutarimai, švietimo ir mokslo, teisingumo ministro, Kalėjimų departamento direktoriaus įsakymai, laikomasi Mokymo centro nuostatų;</text:span></text:p>
      <text:p text:style-name="P4442"><text:span text:style-name="T4443">36.11</text:span><text:span text:style-name="T4444">. vizituoja pask</text:span><text:span text:style-name="T4445">aitas, dalyvauja renginiuose, kontroliuoja visų Mokymo centre dirbančių pareigūnų ir darbuotojų veiklą;</text:span></text:p>
      <text:p text:style-name="P4446"><text:span text:style-name="T4447">36.12</text:span><text:span text:style-name="T4448">. kviečia Mokymo centro dėstytojų susirinkimus, jiems pirmininkauja.</text:span></text:p>
      <text:p text:style-name="P4449"><text:span text:style-name="T4450">37</text:span><text:span text:style-name="T4451">. Kitas Mokymo centro direktoriaus pareigas, teises ir atsakomybę<text:s/></text:span><text:span text:style-name="T4452">nustato kiti teisės aktai ir jo pareigybės aprašymas.</text:span></text:p>
      <text:p text:style-name="P4453"><text:span text:style-name="T4454">38</text:span><text:span text:style-name="T4455">. Nesant Mokymo centro direktoriaus (atostogos, liga, komandiruotė ir kiti atvejai), jo pareigas laikinai eina pavaduotojas arba kitas Kalėjimų departamento direktoriaus įsakymu paskirtas Mokymo c</text:span><text:span text:style-name="T4456">entro pareigūnas.</text:span></text:p>
      <text:p text:style-name="P4457"/>
      <text:p text:style-name="P4458"><text:span text:style-name="T4459">VI</text:span><text:span text:style-name="T4460">.<text:s/></text:span><text:span text:style-name="T4461">MOKYMO CENTRO BENDRADARBIAVIMAS</text:span></text:p>
      <text:p text:style-name="P4462"/>
      <text:p text:style-name="P4463"><text:span text:style-name="T4464">39</text:span><text:span text:style-name="T4465">. Mokymo centras, vykdydamas jam pavestus uždavinius, bendradarbiauja su Kalėjimų departamentu bei jam pavaldžiomis įstaigomis ir valstybės įmonėmis, pagal savo kompetenciją užmezga ryšius</text:span><text:span text:style-name="T4466"><text:s/>su kitomis valstybės institucijomis, visuomeninėmis organizacijomis ir religinėmis bendruomenėmis, tiria, kiek ir kokios kvalifikacijos specialistų reikia parengti.</text:span></text:p>
      <text:p text:style-name="P4467"><text:span text:style-name="T4468">40</text:span><text:span text:style-name="T4469">. Mokymo centras gali įstoti į nacionalines ir tarptautines asociacijas.</text:span></text:p>
      <text:p text:style-name="P4470"><text:span text:style-name="T4471">41</text:span><text:span text:style-name="T4472">.<text:s/></text:span><text:span text:style-name="T4473">Mokymo centras turi teisę tiesiogiai bendradarbiauti su užsienio šalių giminingomis mokymo bei pataisos įstaigomis, pasirašyti bendradarbiavimo sutartis.</text:span></text:p>
      <text:p text:style-name="P4474"><text:span text:style-name="T4475">42</text:span><text:span text:style-name="T4476">. Tarptautinį bendradarbiavimą Mokymo centras vykdo pagal galiojančius įstatymus.</text:span></text:p>
      <text:p text:style-name="P4477"/>
      <text:p text:style-name="P4478"><text:span text:style-name="T4479">VII</text:span><text:span text:style-name="T4480">.<text:s/></text:span><text:span text:style-name="T4481">MO</text:span><text:span text:style-name="T4482">KYMO CENTRO TURTAS IR LĖŠOS</text:span></text:p>
      <text:p text:style-name="P4483"/>
      <text:p text:style-name="P4484"><text:span text:style-name="T4485">43</text:span><text:span text:style-name="T4486">. Mokymo centras valdo, naudoja ir disponuoja jam patikėjimo teise perduotu, įsigytu iš Lietuvos Respublikos valstybės biudžeto skirtų asignavimų bei kitų šaltinių nematerialiuoju, ilgalaikiu ir trumpalaikiu materialiuoju</text:span><text:span text:style-name="T4487"><text:s/>turtu įstatymų nustatyta tvarka.</text:span></text:p>
      <text:p text:style-name="P4488"><text:span text:style-name="T4489">44</text:span><text:span text:style-name="T4490">. Nebiudžetines lėšas sudaro pajamos, gautos už pagal sutartis suteiktas paslaugas. Nebiudžetinės lėšos negali būti pagrindas mažinti Mokymo centro biudžetinį finansavimą.</text:span></text:p>
      <text:p text:style-name="P4491"><text:span text:style-name="T4492">45</text:span><text:span text:style-name="T4493">. Mokymo centro turtas negali būti par</text:span><text:span text:style-name="T4494">duotas, kitaip perleistas, įkeistas. Juo negalima laiduoti ar garantuoti kitų subjektų prievolės vykdymo. Mokymo centro ilgalaikis materialusis turtas gali būti išnuomotas Lietuvos Respublikos Vyriausybės nustatyta tvarka.</text:span></text:p>
      <text:p text:style-name="P4495"><text:span text:style-name="T4496">46</text:span><text:span text:style-name="T4497">. Mokymo centrui nereikalin</text:span><text:span text:style-name="T4498">gas nematerialusis, ilgalaikis ir trumpalaikis materialusis turtas, išskyrus nekilnojamąjį turtą, gali būti perduotas Kalėjimų departamentui pavaldžioms iš valstybės biudžeto išlaikomoms įstaigoms, o netinkamas naudoti turtas nurašomas Lietuvos Respublikos</text:span><text:span text:style-name="T4499"><text:s/>valstybės ir savivaldybių turto valdymo, naudojimo ir disponavimo juo įstatymo nustatyta tvarka. Nereikalingas nematerialusis ir ilgalaikis materialusis turtas patikėjimo teise perduodamas Kalėjimų departamento direktoriaus įsakymu, o nereikalingas trumpa</text:span><text:span text:style-name="T4500">laikis materialusis turtas – Mokymo centro direktoriaus įsakymu.</text:span></text:p>
      <text:p text:style-name="P4501"><text:span text:style-name="T4502">47</text:span><text:span text:style-name="T4503">. Mokymo centro lėšų šaltiniai yra:</text:span></text:p>
      <text:p text:style-name="P4504"><text:span text:style-name="T4505">47.1</text:span><text:span text:style-name="T4506">. Lietuvos Respublikos valstybės biudžeto lėšos, kasmet skiriamos Mokymo centrui išlaikyti;</text:span></text:p>
      <text:p text:style-name="P4507"><text:span text:style-name="T4508">47.2</text:span><text:span text:style-name="T4509">. parama;</text:span></text:p>
      <text:p text:style-name="P4510"><text:span text:style-name="T4511">47.3</text:span><text:span text:style-name="T4512">. nebiudžetinės lėšos;</text:span></text:p>
      <text:p text:style-name="P4513"><text:span text:style-name="T4514">47.4</text:span><text:span text:style-name="T4515">. kitos teisėtai gautos lėšos.</text:span></text:p>
      <text:p text:style-name="P4516"><text:span text:style-name="T4517">48</text:span><text:span text:style-name="T4518">. Mokymo centro biudžetinės ir nebiudžetinės lėšos bei turtas gali būti naudojami tik šiuose nuostatuose nustatytai veiklai.</text:span></text:p>
      <text:p text:style-name="P4519"><text:span text:style-name="T4520">49</text:span><text:span text:style-name="T4521">. Mokymo centro buhalterinė apskaita ir atsiskaitomybė tvarkoma teisės aktų nust</text:span><text:span text:style-name="T4522">atyta tvarka.</text:span></text:p>
      <text:p text:style-name="P4523"/>
      <text:p text:style-name="P4524"><text:span text:style-name="T4525">VIII</text:span><text:span text:style-name="T4526">.<text:s/></text:span><text:span text:style-name="T4527">MOKYMO CENTRO REORGANIZAVIMAS IR LIKVIDAVIMAS</text:span></text:p>
      <text:p text:style-name="P4528"/>
      <text:p text:style-name="P4529"><text:span text:style-name="T4530">50</text:span><text:span text:style-name="T4531">. Mokymo centrą reorganizuoja ir likviduoja Teisingumo ministerija įstatymų nustatyta tvarka.</text:span></text:p>
      <text:p text:style-name="P4532"><text:span text:style-name="T4533">______________</text:span></text:p>
      <text:p text:style-name="P4534"/>
      <text:p text:style-name="P4535"/>
      <text:p text:style-name="P4536"><text:span text:style-name="T4537">Pakeitimai:</text:span></text:p>
      <text:p text:style-name="P4538"/>
      <text:p text:style-name="P4539"><text:span text:style-name="T4540">1.</text:span></text:p>
      <text:p text:style-name="P4541"><text:span text:style-name="T4542">Lietuvos Respublikos teisingumo<text:s/></text:span><text:span text:style-name="T4543">ministerija, Įsakymas</text:span></text:p>
      <text:p text:style-name="P4544"><text:span text:style-name="T4545">Nr.<text:s/></text:span><text:a xlink:href="https://www.e-tar.lt/portal/legalAct.html?documentId=TAR.27B562B2B5E0" office:target-frame-name="_top" xlink:show="replace"><text:span text:style-name="T4546">1R-283</text:span></text:a><text:span text:style-name="T4547">, 2004-11-15, Žin., 2004, Nr. 169-6227 (2004-11-23), i. k. 1042270ISAK001R-283</text:span></text:p>
      <text:p text:style-name="P4548"><text:span text:style-name="T4549">Dėl Kybartų pataisos namų ir Pravieniškių 2-ųjų pataisos namų-a</text:span><text:span text:style-name="T4550">tvirosios kolonijos nuostatų patvirtinimo</text:span></text:p>
      <text:p text:style-name="P4551"/>
      <text:p text:style-name="P4552"><text:span text:style-name="T4553">2.</text:span></text:p>
      <text:p text:style-name="P4554"><text:span text:style-name="T4555">Lietuvos Respublikos teisingumo ministerija, Įsakymas</text:span></text:p>
      <text:p text:style-name="P4556"><text:span text:style-name="T4557">Nr.<text:s/></text:span><text:a xlink:href="https://www.e-tar.lt/portal/legalAct.html?documentId=TAR.0E5FC1CF1279" office:target-frame-name="_top" xlink:show="replace"><text:span text:style-name="T4558">1R-284</text:span></text:a><text:span text:style-name="T4559">, 2004-11-15, Žin., 2004, Nr. 169-6228 (2004-11-23), i. k.<text:s/></text:span><text:span text:style-name="T4560">1042270ISAK001R-284</text:span></text:p>
      <text:p text:style-name="P4561"><text:span text:style-name="T4562">Dėl teisingumo ministro 2003 m. birželio 4 d. įsakymo Nr. 168 "Dėl Kalėjimų departamentui prie Lietuvos Respublikos teisingumo ministerijos pavaldžių įstaigų nuostatų patvirtinimo" ir 2004 m. kovo 16 d. įsakymo Nr. 1R-67 "Dėl Kauno tard</text:span><text:span text:style-name="T4563">ymo izoliatoriaus nuostatų patvirtinimo" pakeitimo</text:span></text:p>
      <text:p text:style-name="P4564"/>
      <text:p text:style-name="P4565"><text:span text:style-name="T4566">3.</text:span></text:p>
      <text:p text:style-name="P4567"><text:span text:style-name="T4568">Lietuvos Respublikos teisingumo ministerija, Įsakymas</text:span></text:p>
      <text:p text:style-name="P4569"><text:span text:style-name="T4570">Nr.<text:s/></text:span><text:a xlink:href="https://www.e-tar.lt/portal/legalAct.html?documentId=TAR.50108EA87907" office:target-frame-name="_top" xlink:show="replace"><text:span text:style-name="T4571">1R-32</text:span></text:a><text:span text:style-name="T4572">, 2005-01-31, Žin., 2005, Nr. 17-541 (2005-02-05), i. k.</text:span><text:span text:style-name="T4573"><text:s/>1052270ISAK0001R-32</text:span></text:p>
      <text:p text:style-name="P4574"><text:span text:style-name="T4575">Dėl teisingumo ministro 2003 m. birželio 4 d. įsakymo Nr. 168 "Dėl Kalėjimų departamentui prie Lietuvos Respublikos teisingumo ministerijos pavaldžių įstaigų nuostatų patvirtinimo" pakeitimo</text:span></text:p>
      <text:p text:style-name="P4576"/>
      <text:p text:style-name="P4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7T08:15:00Z</meta:creation-date>
    <dc:date>2016-12-07T08:15:00Z</dc:date>
    <meta:template xlink:href="Normal.dotm" xlink:type="simple"/>
    <meta:editing-cycles>2</meta:editing-cycles>
    <meta:editing-duration>PT0S</meta:editing-duration>
    <meta:document-statistic meta:page-count="35" meta:paragraph-count="7094" meta:word-count="22351" meta:character-count="156074" meta:row-count="10832" meta:non-whitespace-character-count="140817"/>
  </office:meta>
</office:document-meta>
</file>