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0" style:parent-style-name="DefaultParagraphFont" style:family="text">
      <style:text-properties fo:font-style="italic" style:font-style-asian="italic" fo:color="#000000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0.04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6pt"/>
    </style:style>
    <style:style style:name="P49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T836" style:parent-style-name="DefaultParagraphFont" style:family="text">
      <style:text-properties fo:font-weight="bold" style:font-weight-asian="bold" style:font-weight-complex="bold" fo:color="#000000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style:font-size-complex="6pt"/>
    </style:style>
    <style:style style:name="P84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 fo:color="#000000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T857" style:parent-style-name="DefaultParagraphFont" style:family="text">
      <style:text-properties fo:font-weight="bold" style:font-weight-asian="bold" style:font-weight-complex="bold"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style:font-weight-complex="bold"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font-weight="bold" style:font-weight-asian="bold" style:font-weight-complex="bold"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weight-complex="bold" fo:color="#000000"/>
    </style:style>
    <style:style style:name="T1178" style:parent-style-name="DefaultParagraphFont" style:family="text">
      <style:text-properties fo:font-weight="bold" style:font-weight-asian="bold" style:font-weight-complex="bold" fo:color="#000000"/>
    </style:style>
    <style:style style:name="T1179" style:parent-style-name="DefaultParagraphFont" style:family="text">
      <style:text-properties fo:font-weight="bold" style:font-weight-asian="bold" style:font-weight-complex="bold"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6pt"/>
    </style:style>
    <style:style style:name="P1187" style:parent-style-name="Normal" style:family="paragraph">
      <style:paragraph-properties fo:break-before="page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18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1" style:parent-style-name="Normal" style:family="paragraph">
      <style:paragraph-properties fo:text-align="center"/>
      <style:text-properties fo:color="#000000" style:font-size-complex="6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1" style:parent-style-name="Normal" style:family="paragraph">
      <style:paragraph-properties fo:text-align="center"/>
      <style:text-properties fo:color="#000000" style:font-size-complex="6p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1" style:parent-style-name="Normal" style:family="paragraph">
      <style:paragraph-properties fo:text-align="center"/>
      <style:text-properties fo:color="#000000" style:font-size-complex="6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font-size-complex="11pt"/>
    </style:style>
    <style:style style:name="T1396" style:parent-style-name="DefaultParagraphFont" style:family="text">
      <style:text-properties fo:color="#000000" style:font-size-complex="11p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T1452" style:parent-style-name="DefaultParagraphFont" style:family="text">
      <style:text-properties fo:color="#000000" style:font-size-complex="11p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6pt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style:font-weight-complex="bold" fo:color="#000000"/>
    </style:style>
    <style:style style:name="T1581" style:parent-style-name="DefaultParagraphFont" style:family="text">
      <style:text-properties fo:font-weight="bold" style:font-weight-asian="bold" style:font-weight-complex="bold" fo:color="#000000"/>
    </style:style>
    <style:style style:name="T1582" style:parent-style-name="DefaultParagraphFont" style:family="text">
      <style:text-properties fo:font-weight="bold" style:font-weight-asian="bold" style:font-weight-complex="bold"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style:font-weight-complex="bold" fo:color="#000000"/>
    </style:style>
    <style:style style:name="T1601" style:parent-style-name="DefaultParagraphFont" style:family="text">
      <style:text-properties fo:font-weight="bold" style:font-weight-asian="bold" style:font-weight-complex="bold" fo:color="#000000"/>
    </style:style>
    <style:style style:name="T1602" style:parent-style-name="DefaultParagraphFont" style:family="text">
      <style:text-properties fo:font-weight="bold" style:font-weight-asian="bold" style:font-weight-complex="bold"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font-weight="bold" style:font-weight-asian="bold" style:font-weight-complex="bold"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fo:text-indent="0.4923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 style:font-size-complex="11pt"/>
    </style:style>
    <style:style style:name="T1753" style:parent-style-name="DefaultParagraphFont" style:family="text">
      <style:text-properties fo:color="#000000" style:font-size-complex="11pt"/>
    </style:style>
    <style:style style:name="T1754" style:parent-style-name="DefaultParagraphFont" style:family="text">
      <style:text-properties fo:color="#000000" style:font-size-complex="11p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font-size-complex="11pt"/>
    </style:style>
    <style:style style:name="T1806" style:parent-style-name="DefaultParagraphFont" style:family="text">
      <style:text-properties fo:color="#000000" style:font-size-complex="11pt"/>
    </style:style>
    <style:style style:name="T1807" style:parent-style-name="DefaultParagraphFont" style:family="text">
      <style:text-properties fo:color="#000000" style:font-size-complex="11p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 style:font-size-complex="6pt"/>
    </style:style>
    <style:style style:name="P188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1893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fo:font-size="10pt" style:font-size-asian="10pt"/>
    </style:style>
    <style:style style:name="T1894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style:font-weight-complex="bold" fo:color="#000000"/>
    </style:style>
    <style:style style:name="T2047" style:parent-style-name="DefaultParagraphFont" style:family="text">
      <style:text-properties fo:font-weight="bold" style:font-weight-asian="bold" style:font-weight-complex="bold" fo:color="#000000"/>
    </style:style>
    <style:style style:name="T2048" style:parent-style-name="DefaultParagraphFont" style:family="text">
      <style:text-properties fo:font-weight="bold" style:font-weight-asian="bold" style:font-weight-complex="bold"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 style:font-size-complex="11pt"/>
    </style:style>
    <style:style style:name="T2100" style:parent-style-name="DefaultParagraphFont" style:family="text">
      <style:text-properties fo:color="#000000" style:font-size-complex="11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T2142" style:parent-style-name="DefaultParagraphFont" style:family="text">
      <style:text-properties fo:color="#000000" style:font-size-complex="11p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6" style:parent-style-name="Normal" style:family="paragraph">
      <style:paragraph-properties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color="#000000" style:font-size-complex="6p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weight="bold" style:font-weight-asian="bold" style:font-weight-complex="bold"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7" style:parent-style-name="Normal" style:family="paragraph">
      <style:paragraph-properties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P2373" style:parent-style-name="Normal" style:family="paragraph">
      <style:paragraph-properties fo:text-align="justify" fo:text-indent="0.4923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8" style:parent-style-name="Normal" style:family="paragraph">
      <style:paragraph-properties fo:text-align="justify" fo:text-indent="0.4923in"/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 style:font-size-complex="11pt"/>
    </style:style>
    <style:style style:name="T2426" style:parent-style-name="DefaultParagraphFont" style:family="text">
      <style:text-properties fo:color="#000000" style:font-size-complex="11pt"/>
    </style:style>
    <style:style style:name="T2427" style:parent-style-name="DefaultParagraphFont" style:family="text">
      <style:text-properties fo:color="#000000" style:font-size-complex="11pt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 fo:text-indent="0.4923in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 style:font-size-complex="11pt"/>
    </style:style>
    <style:style style:name="T2479" style:parent-style-name="DefaultParagraphFont" style:family="text">
      <style:text-properties fo:color="#000000" style:font-size-complex="11pt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4" style:parent-style-name="Normal" style:family="paragraph">
      <style:paragraph-properties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color="#000000" style:font-size-complex="6pt"/>
    </style:style>
    <style:style style:name="P25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3" style:parent-style-name="Normal" style:family="paragraph">
      <style:paragraph-properties fo:text-align="justify" fo:text-indent="0.4923in"/>
      <style:text-properties fo:color="#000000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1" style:parent-style-name="Normal" style:family="paragraph">
      <style:paragraph-properties fo:text-align="justify" fo:text-indent="0.4923in"/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6" style:parent-style-name="Normal" style:family="paragraph">
      <style:paragraph-properties fo:text-align="justify" fo:text-indent="0.4923in"/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4" style:parent-style-name="Normal" style:family="paragraph">
      <style:paragraph-properties fo:text-align="justify" fo:text-indent="0.4923in"/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2" style:parent-style-name="Normal" style:family="paragraph">
      <style:paragraph-properties fo:text-align="justify" fo:text-indent="0.4923in"/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7" style:parent-style-name="Normal" style:family="paragraph">
      <style:paragraph-properties fo:text-align="justify" fo:text-indent="0.4923in"/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 style:font-size-complex="11pt"/>
    </style:style>
    <style:style style:name="T2770" style:parent-style-name="DefaultParagraphFont" style:family="text">
      <style:text-properties fo:color="#000000" style:font-size-complex="11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 style:font-size-complex="11pt"/>
    </style:style>
    <style:style style:name="T2826" style:parent-style-name="DefaultParagraphFont" style:family="text">
      <style:text-properties fo:color="#000000" style:font-size-complex="11pt"/>
    </style:style>
    <style:style style:name="T2827" style:parent-style-name="DefaultParagraphFont" style:family="text">
      <style:text-properties fo:color="#000000" style:font-size-complex="11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weight="bold" style:font-weight-asian="bold" style:font-weight-complex="bold" fo:color="#000000"/>
    </style:style>
    <style:style style:name="T2835" style:parent-style-name="DefaultParagraphFont" style:family="text">
      <style:text-properties fo:font-weight="bold" style:font-weight-asian="bold" style:font-weight-complex="bold" fo:color="#000000"/>
    </style:style>
    <style:style style:name="T2836" style:parent-style-name="DefaultParagraphFont" style:family="text">
      <style:text-properties fo:font-weight="bold" style:font-weight-asian="bold" style:font-weight-complex="bold" fo:color="#000000"/>
    </style:style>
    <style:style style:name="P2837" style:parent-style-name="Normal" style:family="paragraph">
      <style:paragraph-properties fo:text-align="center"/>
      <style:text-properties fo:color="#000000" style:font-size-complex="6pt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justify" fo:text-indent="0.4923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1" style:parent-style-name="Normal" style:family="paragraph">
      <style:paragraph-properties fo:text-align="center"/>
      <style:text-properties fo:color="#000000" style:font-size-complex="6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6" style:parent-style-name="Normal" style:family="paragraph">
      <style:paragraph-properties fo:text-align="justify" fo:text-indent="0.4923in"/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color="#000000" style:font-size-complex="6pt"/>
    </style:style>
    <style:style style:name="P29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8" style:parent-style-name="Normal" style:family="paragraph">
      <style:paragraph-properties fo:text-align="justify" fo:text-indent="0.4923in"/>
      <style:text-properties fo:color="#000000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6" style:parent-style-name="Normal" style:family="paragraph">
      <style:paragraph-properties fo:text-align="center"/>
      <style:text-properties fo:color="#000000" style:font-size-complex="6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justify" fo:text-indent="0.4923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6" style:parent-style-name="Normal" style:family="paragraph">
      <style:paragraph-properties fo:text-align="justify" fo:text-indent="0.4923in"/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3" style:parent-style-name="Normal" style:family="paragraph">
      <style:paragraph-properties fo:text-align="justify" fo:text-indent="0.4923in"/>
      <style:text-properties fo:color="#000000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1" style:parent-style-name="Normal" style:family="paragraph">
      <style:paragraph-properties fo:text-align="justify" fo:text-indent="0.4923in"/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weight="bold" style:font-weight-asian="bold" style:font-weight-complex="bold"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justify" fo:text-indent="0.4923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5" style:parent-style-name="Normal" style:family="paragraph">
      <style:paragraph-properties fo:text-align="justify" fo:text-indent="0.4923in"/>
      <style:text-properties fo:color="#000000"/>
    </style:style>
    <style:style style:name="P3076" style:parent-style-name="Normal" style:family="paragraph">
      <style:paragraph-properties fo:text-align="justify" fo:text-indent="0.4923in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P3084" style:parent-style-name="Normal" style:family="paragraph">
      <style:paragraph-properties fo:text-align="justify" fo:text-indent="0.4923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9" style:parent-style-name="Normal" style:family="paragraph">
      <style:paragraph-properties fo:text-align="justify" fo:text-indent="0.4923in"/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fo:text-align="justify" fo:text-indent="0.4923in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color="#000000" style:font-size-complex="11pt"/>
    </style:style>
    <style:style style:name="T3101" style:parent-style-name="DefaultParagraphFont" style:family="text">
      <style:text-properties fo:color="#000000" style:font-size-complex="11pt"/>
    </style:style>
    <style:style style:name="T3102" style:parent-style-name="DefaultParagraphFont" style:family="text">
      <style:text-properties fo:color="#000000" style:font-size-complex="11pt"/>
    </style:style>
    <style:style style:name="P3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color="#000000" style:font-size-complex="11pt"/>
    </style:style>
    <style:style style:name="T3154" style:parent-style-name="DefaultParagraphFont" style:family="text">
      <style:text-properties fo:color="#000000" style:font-size-complex="11pt"/>
    </style:style>
    <style:style style:name="T3155" style:parent-style-name="DefaultParagraphFont" style:family="text">
      <style:text-properties fo:color="#000000" style:font-size-complex="11pt"/>
    </style:style>
    <style:style style:name="P3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6" style:parent-style-name="Normal" style:family="paragraph">
      <style:paragraph-properties fo:text-align="justify" fo:text-indent="0.4923in"/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paragraph-properties fo:text-align="justify" fo:text-indent="0.4923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P3196" style:parent-style-name="Normal" style:family="paragraph">
      <style:paragraph-properties fo:text-align="justify" fo:text-indent="0.4923in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P3224" style:parent-style-name="Normal" style:family="paragraph">
      <style:paragraph-properties fo:text-align="justify" fo:text-indent="0.4923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9" style:parent-style-name="Normal" style:family="paragraph">
      <style:paragraph-properties fo:text-align="justify" fo:text-indent="0.4923in"/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color="#000000" style:font-size-complex="6pt"/>
    </style:style>
    <style:style style:name="P32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42" style:parent-style-name="Normal" style:family="paragraph">
      <style:paragraph-properties fo:text-align="justify" fo:text-indent="0.4923in"/>
      <style:text-properties fo:color="#000000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1" style:parent-style-name="Normal" style:family="paragraph">
      <style:paragraph-properties fo:text-align="justify" fo:text-indent="0.4923in"/>
      <style:text-properties fo:color="#000000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paragraph-properties fo:text-align="justify" fo:text-indent="0.4923in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P3278" style:parent-style-name="Normal" style:family="paragraph">
      <style:paragraph-properties fo:text-align="justify" fo:text-indent="0.4923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4" style:parent-style-name="Normal" style:family="paragraph">
      <style:paragraph-properties fo:text-align="justify" fo:text-indent="0.4923in"/>
      <style:text-properties fo:color="#000000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weight="bold" style:font-weight-asian="bold" style:font-weight-complex="bold" fo:color="#000000"/>
    </style:style>
    <style:style style:name="T3305" style:parent-style-name="DefaultParagraphFont" style:family="text">
      <style:text-properties fo:font-weight="bold" style:font-weight-asian="bold" style:font-weight-complex="bold" fo:color="#000000"/>
    </style:style>
    <style:style style:name="T3306" style:parent-style-name="DefaultParagraphFont" style:family="text">
      <style:text-properties fo:font-weight="bold" style:font-weight-asian="bold" style:font-weight-complex="bold" fo:color="#000000"/>
    </style:style>
    <style:style style:name="P3307" style:parent-style-name="Normal" style:family="paragraph">
      <style:paragraph-properties fo:text-align="justify" fo:text-indent="0.4923in"/>
      <style:text-properties fo:color="#000000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7" style:parent-style-name="Normal" style:family="paragraph">
      <style:paragraph-properties fo:text-align="justify" fo:text-indent="0.4923in"/>
      <style:text-properties fo:color="#000000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font-weight="bold" style:font-weight-asian="bold" style:font-weight-complex="bold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P3394" style:parent-style-name="Normal" style:family="paragraph">
      <style:paragraph-properties fo:text-align="justify" fo:text-indent="0.4923in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P3401" style:parent-style-name="Normal" style:family="paragraph">
      <style:paragraph-properties fo:text-align="justify" fo:text-indent="0.4923in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9" style:parent-style-name="Normal" style:family="paragraph">
      <style:paragraph-properties fo:text-align="justify" fo:text-indent="0.4923in"/>
      <style:text-properties fo:color="#000000"/>
    </style:style>
    <style:style style:name="P3410" style:parent-style-name="Normal" style:family="paragraph">
      <style:paragraph-properties fo:text-align="justify" fo:text-indent="0.4923in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2" style:parent-style-name="Normal" style:family="paragraph">
      <style:paragraph-properties fo:text-align="justify" fo:text-indent="0.4923in"/>
      <style:text-properties fo:color="#000000"/>
    </style:style>
    <style:style style:name="P3423" style:parent-style-name="Normal" style:family="paragraph">
      <style:paragraph-properties fo:text-align="justify" fo:text-indent="0.4923in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P3426" style:parent-style-name="Normal" style:family="paragraph">
      <style:paragraph-properties fo:text-align="justify" fo:text-indent="0.4923in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font-size-complex="11pt"/>
    </style:style>
    <style:style style:name="T3435" style:parent-style-name="DefaultParagraphFont" style:family="text">
      <style:text-properties fo:color="#000000" style:font-size-complex="11pt"/>
    </style:style>
    <style:style style:name="P3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 style:font-size-complex="11pt"/>
    </style:style>
    <style:style style:name="T3488" style:parent-style-name="DefaultParagraphFont" style:family="text">
      <style:text-properties fo:color="#000000" style:font-size-complex="11pt"/>
    </style:style>
    <style:style style:name="T3489" style:parent-style-name="DefaultParagraphFont" style:family="text">
      <style:text-properties fo:color="#000000" style:font-size-complex="11pt"/>
    </style:style>
    <style:style style:name="P3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0" style:parent-style-name="Normal" style:family="paragraph">
      <style:paragraph-properties fo:text-align="justify" fo:text-indent="0.4923in"/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4" style:parent-style-name="Normal" style:family="paragraph">
      <style:paragraph-properties fo:text-align="justify" fo:text-indent="0.4923in"/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P3526" style:parent-style-name="Normal" style:family="paragraph">
      <style:paragraph-properties fo:text-align="justify" fo:text-indent="0.4923in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8" style:parent-style-name="Normal" style:family="paragraph">
      <style:paragraph-properties fo:text-align="justify" fo:text-indent="0.4923in"/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color="#000000" style:font-size-complex="6pt"/>
    </style:style>
    <style:style style:name="P35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0" style:parent-style-name="Normal" style:family="paragraph">
      <style:paragraph-properties fo:text-align="justify" fo:text-indent="0.4923in"/>
      <style:text-properties fo:color="#000000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8" style:parent-style-name="Normal" style:family="paragraph">
      <style:paragraph-properties fo:text-align="justify" fo:text-indent="0.4923in"/>
      <style:text-properties fo:color="#000000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style:font-weight-complex="bold" fo:color="#000000"/>
    </style:style>
    <style:style style:name="T3608" style:parent-style-name="DefaultParagraphFont" style:family="text">
      <style:text-properties fo:font-weight="bold" style:font-weight-asian="bold" style:font-weight-complex="bold" fo:color="#000000"/>
    </style:style>
    <style:style style:name="T3609" style:parent-style-name="DefaultParagraphFont" style:family="text">
      <style:text-properties fo:font-weight="bold" style:font-weight-asian="bold" style:font-weight-complex="bold" fo:color="#000000"/>
    </style:style>
    <style:style style:name="P3610" style:parent-style-name="Normal" style:family="paragraph">
      <style:paragraph-properties fo:text-align="justify" fo:text-indent="0.4923in"/>
      <style:text-properties fo:color="#000000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P3617" style:parent-style-name="Normal" style:family="paragraph">
      <style:paragraph-properties fo:text-align="justify" fo:text-indent="0.4923in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P3620" style:parent-style-name="Normal" style:family="paragraph">
      <style:paragraph-properties fo:text-align="justify" fo:text-indent="0.4923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5" style:parent-style-name="Normal" style:family="paragraph">
      <style:paragraph-properties fo:text-align="justify" fo:text-indent="0.4923in"/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font-weight="bold" style:font-weight-asian="bold" style:font-weight-complex="bold"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4" style:parent-style-name="Normal" style:family="paragraph">
      <style:paragraph-properties fo:text-align="justify" fo:text-indent="0.4923in"/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font-weight="bold" style:font-weight-asian="bold" style:font-weight-complex="bold"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5" style:parent-style-name="Normal" style:family="paragraph">
      <style:paragraph-properties fo:text-align="justify" fo:text-indent="0.4923in"/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8" style:parent-style-name="Normal" style:family="paragraph">
      <style:paragraph-properties fo:text-align="justify" fo:text-indent="0.4923in"/>
      <style:text-properties fo:color="#000000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fo:color="#000000" style:font-size-complex="11pt"/>
    </style:style>
    <style:style style:name="T3751" style:parent-style-name="DefaultParagraphFont" style:family="text">
      <style:text-properties fo:color="#000000" style:font-size-complex="11pt"/>
    </style:style>
    <style:style style:name="P3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P3768" style:parent-style-name="Normal" style:family="paragraph">
      <style:paragraph-properties fo:text-align="justify" fo:text-indent="0.4923in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P3771" style:parent-style-name="Normal" style:family="paragraph">
      <style:paragraph-properties fo:text-align="justify" fo:text-indent="0.4923in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P3775" style:parent-style-name="Normal" style:family="paragraph">
      <style:paragraph-properties fo:text-align="justify" fo:text-indent="0.4923in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 style:font-size-complex="11pt"/>
    </style:style>
    <style:style style:name="T3801" style:parent-style-name="DefaultParagraphFont" style:family="text">
      <style:text-properties fo:color="#000000" style:font-size-complex="11pt"/>
    </style:style>
    <style:style style:name="P3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11" style:parent-style-name="Normal" style:family="paragraph">
      <style:paragraph-properties fo:text-align="justify" fo:text-indent="0.4923in"/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weight="bold" style:font-weight-asian="bold" style:font-weight-complex="bold" fo:color="#000000"/>
    </style:style>
    <style:style style:name="T3823" style:parent-style-name="DefaultParagraphFont" style:family="text">
      <style:text-properties fo:font-weight="bold" style:font-weight-asian="bold" style:font-weight-complex="bold" fo:color="#000000"/>
    </style:style>
    <style:style style:name="T3824" style:parent-style-name="DefaultParagraphFont" style:family="text">
      <style:text-properties fo:font-weight="bold" style:font-weight-asian="bold" style:font-weight-complex="bold" fo:color="#000000"/>
    </style:style>
    <style:style style:name="P3825" style:parent-style-name="Normal" style:family="paragraph">
      <style:paragraph-properties fo:text-align="justify" fo:text-indent="0.4923in"/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P3830" style:parent-style-name="Normal" style:family="paragraph">
      <style:paragraph-properties fo:text-align="justify" fo:text-indent="0.4923in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text-align="justify" fo:text-indent="0.4923in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P3862" style:parent-style-name="Normal" style:family="paragraph">
      <style:paragraph-properties fo:text-align="justify" fo:text-indent="0.4923in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 fo:text-indent="0.4923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0" style:parent-style-name="Normal" style:family="paragraph">
      <style:paragraph-properties fo:text-align="justify" fo:text-indent="0.4923in"/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style:font-size-complex="6pt"/>
    </style:style>
    <style:style style:name="P38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3" style:parent-style-name="Normal" style:family="paragraph">
      <style:paragraph-properties fo:text-align="justify" fo:text-indent="0.4923in"/>
      <style:text-properties fo:color="#000000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88" style:parent-style-name="Normal" style:family="paragraph">
      <style:paragraph-properties fo:text-align="center"/>
    </style:style>
    <style:style style:name="T3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2" style:parent-style-name="Normal" style:family="paragraph">
      <style:paragraph-properties fo:text-align="justify" fo:text-indent="0.4923in"/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P3902" style:parent-style-name="Normal" style:family="paragraph">
      <style:paragraph-properties fo:text-align="justify" fo:text-indent="0.4923in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center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paragraph-properties fo:text-align="center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align="justify" fo:text-indent="0.4923in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0" style:parent-style-name="Normal" style:family="paragraph">
      <style:paragraph-properties fo:text-align="justify" fo:text-indent="0.4923in"/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P3967" style:parent-style-name="Normal" style:family="paragraph">
      <style:paragraph-properties fo:text-align="justify" fo:text-indent="0.4923in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P3978" style:parent-style-name="Normal" style:family="paragraph">
      <style:paragraph-properties fo:text-align="justify" fo:text-indent="0.4923in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P3997" style:parent-style-name="Normal" style:family="paragraph">
      <style:paragraph-properties fo:text-align="justify" fo:text-indent="0.4923in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P4018" style:parent-style-name="Normal" style:family="paragraph">
      <style:paragraph-properties fo:text-align="justify" fo:text-indent="0.4923in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P4040" style:parent-style-name="Normal" style:family="paragraph">
      <style:paragraph-properties fo:text-align="justify" fo:text-indent="0.4923in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P4046" style:parent-style-name="Normal" style:family="paragraph">
      <style:paragraph-properties fo:text-align="justify" fo:text-indent="0.4923in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P4065" style:parent-style-name="Normal" style:family="paragraph">
      <style:paragraph-properties fo:text-align="justify" fo:text-indent="0.4923in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7" style:parent-style-name="Normal" style:family="paragraph">
      <style:paragraph-properties fo:text-align="justify" fo:text-indent="0.4923in"/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91" style:parent-style-name="Normal" style:family="paragraph">
      <style:paragraph-properties fo:text-align="justify" fo:text-indent="0.4923in"/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color="#000000" style:font-size-complex="11pt"/>
    </style:style>
    <style:style style:name="T4103" style:parent-style-name="DefaultParagraphFont" style:family="text">
      <style:text-properties fo:color="#000000" style:font-size-complex="11pt"/>
    </style:style>
    <style:style style:name="T4104" style:parent-style-name="DefaultParagraphFont" style:family="text">
      <style:text-properties fo:color="#000000" style:font-size-complex="11pt"/>
    </style:style>
    <style:style style:name="P4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text-align="justify" fo:text-indent="0.4923in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 fo:text-indent="0.4923in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 style:font-size-complex="11pt"/>
    </style:style>
    <style:style style:name="T4160" style:parent-style-name="DefaultParagraphFont" style:family="text">
      <style:text-properties fo:color="#000000" style:font-size-complex="11pt"/>
    </style:style>
    <style:style style:name="T4161" style:parent-style-name="DefaultParagraphFont" style:family="text">
      <style:text-properties fo:color="#000000" style:font-size-complex="11pt"/>
    </style:style>
    <style:style style:name="P4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 fo:text-indent="0.4923in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P4171" style:parent-style-name="Normal" style:family="paragraph">
      <style:paragraph-properties fo:text-align="justify" fo:text-indent="0.4923in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text-align="justify" fo:text-indent="0.4923in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paragraph-properties fo:text-align="justify" fo:text-indent="0.4923in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text-align="justify" fo:text-indent="0.4923in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P4194" style:parent-style-name="Normal" style:family="paragraph">
      <style:paragraph-properties fo:text-align="center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00" style:parent-style-name="Normal" style:family="paragraph">
      <style:paragraph-properties fo:text-align="justify" fo:text-indent="0.4923in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justify" fo:text-indent="0.4923in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P4216" style:parent-style-name="Normal" style:family="paragraph">
      <style:paragraph-properties fo:text-align="justify" fo:text-indent="0.4923in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1" style:parent-style-name="Normal" style:family="paragraph">
      <style:paragraph-properties fo:text-align="justify" fo:text-indent="0.4923in"/>
      <style:text-properties fo:color="#000000"/>
    </style:style>
    <style:style style:name="P4222" style:parent-style-name="Normal" style:family="paragraph">
      <style:paragraph-properties fo:text-align="justify" fo:text-indent="0.4923in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P4229" style:parent-style-name="Normal" style:family="paragraph">
      <style:paragraph-properties fo:text-align="justify" fo:text-indent="0.4923in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P4233" style:parent-style-name="Normal" style:family="paragraph">
      <style:paragraph-properties fo:text-align="justify" fo:text-indent="0.4923in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P4251" style:parent-style-name="Normal" style:family="paragraph">
      <style:paragraph-properties fo:text-align="justify" fo:text-indent="0.4923in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P4254" style:parent-style-name="Normal" style:family="paragraph">
      <style:paragraph-properties fo:text-align="justify" fo:text-indent="0.4923in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paragraph-properties fo:text-align="justify" fo:text-indent="0.4923in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P4261" style:parent-style-name="Normal" style:family="paragraph">
      <style:paragraph-properties fo:text-align="justify" fo:text-indent="0.4923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66" style:parent-style-name="Normal" style:family="paragraph">
      <style:paragraph-properties fo:text-align="justify" fo:text-indent="0.4923in"/>
      <style:text-properties fo:color="#000000"/>
    </style:style>
    <style:style style:name="P4267" style:parent-style-name="Normal" style:family="paragraph">
      <style:paragraph-properties fo:text-align="justify" fo:text-indent="0.4923in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fo:color="#000000" style:font-size-complex="6pt"/>
    </style:style>
    <style:style style:name="P42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79" style:parent-style-name="Normal" style:family="paragraph">
      <style:paragraph-properties fo:text-align="justify" fo:text-indent="0.4923in"/>
      <style:text-properties fo:color="#000000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0" style:parent-style-name="Normal" style:family="paragraph">
      <style:paragraph-properties fo:text-align="justify" fo:text-indent="0.4923in"/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paragraph-properties fo:text-align="justify" fo:text-indent="0.4923in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4923in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P4304" style:parent-style-name="Normal" style:family="paragraph">
      <style:paragraph-properties fo:text-align="justify" fo:text-indent="0.4923in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P4308" style:parent-style-name="Normal" style:family="paragraph">
      <style:paragraph-properties fo:text-align="justify" fo:text-indent="0.4923in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P4311" style:parent-style-name="Normal" style:family="paragraph">
      <style:paragraph-properties fo:text-align="justify" fo:text-indent="0.4923in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4" style:parent-style-name="Normal" style:family="paragraph">
      <style:paragraph-properties fo:text-align="justify" fo:text-indent="0.4923in"/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P4332" style:parent-style-name="Normal" style:family="paragraph">
      <style:paragraph-properties fo:text-align="justify" fo:text-indent="0.4923in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P4335" style:parent-style-name="Normal" style:family="paragraph">
      <style:paragraph-properties fo:text-align="justify" fo:text-indent="0.4923in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text-align="justify" fo:text-indent="0.4923in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font-weight="bold" style:font-weight-asian="bold" style:font-weight-complex="bold" fo:color="#000000"/>
    </style:style>
    <style:style style:name="T4350" style:parent-style-name="DefaultParagraphFont" style:family="text">
      <style:text-properties fo:font-weight="bold" style:font-weight-asian="bold" style:font-weight-complex="bold" fo:color="#000000"/>
    </style:style>
    <style:style style:name="T4351" style:parent-style-name="DefaultParagraphFont" style:family="text">
      <style:text-properties fo:font-weight="bold" style:font-weight-asian="bold" style:font-weight-complex="bold" fo:color="#000000"/>
    </style:style>
    <style:style style:name="P4352" style:parent-style-name="Normal" style:family="paragraph">
      <style:paragraph-properties fo:text-align="justify" fo:text-indent="0.4923in"/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P4356" style:parent-style-name="Normal" style:family="paragraph">
      <style:paragraph-properties fo:text-align="justify" fo:text-indent="0.4923in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P4364" style:parent-style-name="Normal" style:family="paragraph">
      <style:paragraph-properties fo:text-align="justify" fo:text-indent="0.4923in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P4372" style:parent-style-name="Normal" style:family="paragraph">
      <style:paragraph-properties fo:text-align="justify" fo:text-indent="0.4923in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P4377" style:parent-style-name="Normal" style:family="paragraph">
      <style:paragraph-properties fo:text-align="justify" fo:text-indent="0.4923in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P4380" style:parent-style-name="Normal" style:family="paragraph">
      <style:paragraph-properties fo:text-align="justify" fo:text-indent="0.4923in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P4385" style:parent-style-name="Normal" style:family="paragraph">
      <style:paragraph-properties fo:text-align="justify" fo:text-indent="0.4923in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P4388" style:parent-style-name="Normal" style:family="paragraph">
      <style:paragraph-properties fo:text-align="justify" fo:text-indent="0.4923in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text-align="justify" fo:text-indent="0.4923in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P4399" style:parent-style-name="Normal" style:family="paragraph">
      <style:paragraph-properties fo:text-align="justify" fo:text-indent="0.4923in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P4403" style:parent-style-name="Normal" style:family="paragraph">
      <style:paragraph-properties fo:text-align="justify" fo:text-indent="0.4923in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P4407" style:parent-style-name="Normal" style:family="paragraph">
      <style:paragraph-properties fo:text-align="justify" fo:text-indent="0.4923in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P4414" style:parent-style-name="Normal" style:family="paragraph">
      <style:paragraph-properties fo:text-align="justify" fo:text-indent="0.4923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9" style:parent-style-name="Normal" style:family="paragraph">
      <style:paragraph-properties fo:text-align="justify" fo:text-indent="0.4923in"/>
      <style:text-properties fo:color="#000000"/>
    </style:style>
    <style:style style:name="P4420" style:parent-style-name="Normal" style:family="paragraph">
      <style:paragraph-properties fo:text-align="justify" fo:text-indent="0.4923in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P4448" style:parent-style-name="Normal" style:family="paragraph">
      <style:paragraph-properties fo:text-align="justify" fo:text-indent="0.4923in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P4452" style:parent-style-name="Normal" style:family="paragraph">
      <style:paragraph-properties fo:text-align="justify" fo:text-indent="0.4923in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P4455" style:parent-style-name="Normal" style:family="paragraph">
      <style:paragraph-properties fo:text-align="justify" fo:text-indent="0.4923in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P4463" style:parent-style-name="Normal" style:family="paragraph">
      <style:paragraph-properties fo:text-align="justify" fo:text-indent="0.4923in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P4466" style:parent-style-name="Normal" style:family="paragraph">
      <style:paragraph-properties fo:text-align="justify" fo:text-indent="0.4923in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P4470" style:parent-style-name="Normal" style:family="paragraph">
      <style:paragraph-properties fo:text-align="justify" fo:text-indent="0.4923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5" style:parent-style-name="Normal" style:family="paragraph">
      <style:paragraph-properties fo:text-align="justify" fo:text-indent="0.4923in"/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P4480" style:parent-style-name="Normal" style:family="paragraph">
      <style:paragraph-properties fo:text-align="justify" fo:text-indent="0.4923in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justify" fo:text-indent="0.4923in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P4486" style:parent-style-name="Normal" style:family="paragraph">
      <style:paragraph-properties fo:text-align="justify" fo:text-indent="0.4923in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P4493" style:parent-style-name="Normal" style:family="paragraph">
      <style:paragraph-properties fo:text-align="justify" fo:text-indent="0.4923in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P4510" style:parent-style-name="Normal" style:family="paragraph">
      <style:paragraph-properties fo:text-align="justify" fo:text-indent="0.4923in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P4525" style:parent-style-name="Normal" style:family="paragraph">
      <style:paragraph-properties fo:text-align="justify" fo:text-indent="0.4923in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P4528" style:parent-style-name="Normal" style:family="paragraph">
      <style:paragraph-properties fo:text-align="justify" fo:text-indent="0.4923in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P4532" style:parent-style-name="Normal" style:family="paragraph">
      <style:paragraph-properties fo:text-align="justify" fo:text-indent="0.4923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7" style:parent-style-name="Normal" style:family="paragraph">
      <style:paragraph-properties fo:text-align="justify" fo:text-indent="0.4923in"/>
      <style:text-properties fo:color="#000000"/>
    </style:style>
    <style:style style:name="P4538" style:parent-style-name="Normal" style:family="paragraph">
      <style:paragraph-properties fo:text-align="justify" fo:text-indent="0.4923in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P4542" style:parent-style-name="Normal" style:family="paragraph">
      <style:paragraph-properties fo:text-align="justify" fo:text-indent="0.4923in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P4545" style:parent-style-name="Normal" style:family="paragraph">
      <style:paragraph-properties fo:text-align="justify" fo:text-indent="0.4923in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P4548" style:parent-style-name="Normal" style:family="paragraph">
      <style:paragraph-properties fo:text-align="justify" fo:text-indent="0.4923in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P4552" style:parent-style-name="Normal" style:family="paragraph">
      <style:paragraph-properties fo:text-align="justify" fo:text-indent="0.4923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57" style:parent-style-name="Normal" style:family="paragraph">
      <style:paragraph-properties fo:text-align="justify" fo:text-indent="0.4923in"/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P4562" style:parent-style-name="Normal" style:family="paragraph">
      <style:paragraph-properties fo:text-align="justify" fo:text-indent="0.4923in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P4566" style:parent-style-name="Normal" style:family="paragraph">
      <style:paragraph-properties fo:text-align="justify" fo:text-indent="0.4923in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P4570" style:parent-style-name="Normal" style:family="paragraph">
      <style:paragraph-properties fo:text-align="justify" fo:text-indent="0.4923in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P4575" style:parent-style-name="Normal" style:family="paragraph">
      <style:paragraph-properties fo:text-align="justify" fo:text-indent="0.4923in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text-align="justify" fo:text-indent="0.4923in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P4582" style:parent-style-name="Normal" style:family="paragraph">
      <style:paragraph-properties fo:text-align="justify" fo:text-indent="0.4923in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P4585" style:parent-style-name="Normal" style:family="paragraph">
      <style:paragraph-properties fo:text-align="justify" fo:text-indent="0.4923in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P4588" style:parent-style-name="Normal" style:family="paragraph">
      <style:paragraph-properties fo:text-align="justify" fo:text-indent="0.4923in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P4591" style:parent-style-name="Normal" style:family="paragraph">
      <style:paragraph-properties fo:text-align="justify" fo:text-indent="0.4923in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P4594" style:parent-style-name="Normal" style:family="paragraph">
      <style:paragraph-properties fo:text-align="justify" fo:text-indent="0.4923in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P4597" style:parent-style-name="Normal" style:family="paragraph">
      <style:paragraph-properties fo:text-align="justify" fo:text-indent="0.4923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2" style:parent-style-name="Normal" style:family="paragraph">
      <style:paragraph-properties fo:text-align="justify" fo:text-indent="0.4923in"/>
      <style:text-properties fo:color="#000000"/>
    </style:style>
    <style:style style:name="P4603" style:parent-style-name="Normal" style:family="paragraph">
      <style:paragraph-properties fo:text-align="justify" fo:text-indent="0.4923in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color="#000000" style:font-size-complex="6pt"/>
    </style:style>
    <style:style style:name="P4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weight="bold" style:font-weight-asian="bold" fo:font-size="10pt" style:font-size-asian="10pt"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style:font-style-complex="italic" fo:font-size="10pt" style:font-size-asian="10pt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3" style:parent-style-name="DefaultParagraphFont" style:family="text">
      <style:text-properties style:font-name-asian="MS Mincho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-asian="MS Mincho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8" style:parent-style-name="DefaultParagraphFont" style:family="text">
      <style:text-properties style:font-name-asian="MS Mincho" style:font-style-complex="italic" fo:font-size="10pt" style:font-size-asian="10pt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  <style:text-properties fo:font-size="10pt" style:font-size-asian="10pt"/>
    </style:style>
    <style:style style:name="P4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8 iki 2010-10-28</text:span></text:p>
      <text:p text:style-name="P10"/>
      <text:p text:style-name="P11"><text:span text:style-name="T12">Įsakymas paskelbtas: Žin. 2003, Nr.<text:s/></text:span><text:a xlink:href="https://www.e-tar.lt/portal/legalAct.html?documentId=TAR.6836C89FDFD1" office:target-frame-name="_top" xlink:show="replace"><text:span text:style-name="T13">57-2566</text:span></text:a><text:span text:style-name="T14">, i. k. 1032270ISAK00000168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UI PRIE LIETUVOS RESPUBLIKOS TEISINGUMO MINISTERIJOS PAVALDŽIŲ ĮSTAIGŲ NUOSTATŲ PATVIRTINIMO</text:p>
      <text:p text:style-name="P21"/>
      <text:p text:style-name="P22">2003 m. birželio 4 d. Nr. 168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</text:span><text:span text:style-name="T28">ter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, 7 straipsnio 3 dalimi ir vykdydamas Lietuvos Respublikos Vyriausybės 2003 m. balandžio 24 d. nutarimo Nr. 514 „Dėl kai kurių terminuoto</text:span><text:span text:style-name="T33"><text:s/>laisvės atėmimo ir laisvės atėmimo iki gyvos galvos bausmes vykdančių institucijų pavadinimų pakeitimo“ (Žin., 2003, Nr.<text:s/></text:span><text:a xlink:href="https://www.e-tar.lt/portal/lt/legalAct/TAR.B32605B67A6C" office:target-frame-name="_blank" xlink:show="new"><text:span text:style-name="T34">40-1833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Kalėjimų departamentui prie Lietuvos Respublikos teisingumo ministerijos pavaldžių įstaigų nuostatus (pridedama):</text:span></text:p>
      <text:p text:style-name="P41"><text:span text:style-name="T42">1.1.</text:span><text:span text:style-name="T43"><text:s/>Neteko galios nuo 2004-11-24</text:span></text:p>
      <text:p text:style-name="P44">Punkto naikinimas:</text:p>
      <text:p text:style-name="P45"><text:span text:style-name="T46">Nr.<text:s/></text:span><text:a xlink:href="https://www.e-tar.lt/portal/legalAct.html?documentId=TAR.27B562B2B5E0" office:target-frame-name="_top" xlink:show="replace"><text:span text:style-name="T47">1R</text:span><text:span text:style-name="T48">-283</text:span></text:a><text:span text:style-name="T49">, 2004-11-15, Žin. 2004, Nr. 169-6227 (2004-11-23), i. k. 1042270ISAK001R-283</text:span></text:p>
      <text:p text:style-name="Normal"/>
      <text:p text:style-name="P50"><text:span text:style-name="T51">1.2</text:span><text:span text:style-name="T52">. Alytaus pataisos namų;</text:span></text:p>
      <text:p text:style-name="P53"><text:span text:style-name="T54">1.3</text:span><text:span text:style-name="T55">. Marijampolės pataisos namų;</text:span></text:p>
      <text:p text:style-name="P56"><text:span text:style-name="T57">1.4</text:span><text:span text:style-name="T58">. Panevėžio pataisos namų;</text:span></text:p>
      <text:p text:style-name="P59"><text:span text:style-name="T60">1.5</text:span><text:span text:style-name="T61">. Pravieniškių 1-ųjų pataisos namų;</text:span></text:p>
      <text:p text:style-name="P62"><text:span text:style-name="T63">1.6.</text:span><text:span text:style-name="T64"><text:s/>Neteko galios nuo 20</text:span><text:span text:style-name="T65">04-11-24</text:span></text:p>
      <text:p text:style-name="P66">Punkto naikinimas:</text:p>
      <text:p text:style-name="P67"><text:span text:style-name="T68">Nr.<text:s/></text:span><text:a xlink:href="https://www.e-tar.lt/portal/legalAct.html?documentId=TAR.27B562B2B5E0" office:target-frame-name="_top" xlink:show="replace"><text:span text:style-name="T69">1R-283</text:span></text:a><text:span text:style-name="T70">, 2004-11-15, Žin. 2004, Nr. 169-6227 (2004-11-23), i. k. 1042270ISAK001R-283</text:span></text:p>
      <text:p text:style-name="Normal"/>
      <text:p text:style-name="P71"><text:span text:style-name="T72">1.7</text:span><text:span text:style-name="T73">. Pravieniškių 3-iųjų pataisos namų;</text:span></text:p>
      <text:p text:style-name="P74"><text:span text:style-name="T75">1.8</text:span><text:span text:style-name="T76">.<text:s/></text:span><text:span text:style-name="T77">Vilniaus 1-ųjų pataisos namų;</text:span></text:p>
      <text:p text:style-name="P78"><text:span text:style-name="T79">TAR pastaba.</text:span><text:span text:style-name="T80"><text:s/>1.8 punktas netenka galios nuo 2010-12-31.</text:span></text:p>
      <text:p text:style-name="P81">Punkto pakeitimai:</text:p>
      <text:p text:style-name="P82"><text:span text:style-name="T83">Nr.<text:s/></text:span><text:a xlink:href="https://www.e-tar.lt/portal/legalAct.html?documentId=TAR.975C47B68D27" office:target-frame-name="_top" xlink:show="replace"><text:span text:style-name="T84">1R-215</text:span></text:a><text:span text:style-name="T85">, 2010-10-04, Žin., 2010, Nr. 119-6069 (2010-10-07), i. k.<text:s/></text:span><text:span text:style-name="T86">1102270ISAK001R-215</text:span></text:p>
      <text:p text:style-name="Normal"/>
      <text:p text:style-name="P87"><text:span text:style-name="T88">1.9</text:span><text:span text:style-name="T89">. Vilniaus 2-ųjų pataisos namų;</text:span></text:p>
      <text:p text:style-name="P90"><text:span text:style-name="T91">1.10</text:span><text:span text:style-name="T92">. Kauno nepilnamečių tardymo izoliatoriaus-pataisos namų;</text:span></text:p>
      <text:p text:style-name="P93"><text:span text:style-name="T94">1.11</text:span><text:span text:style-name="T95">. Pravieniškių gydymo ir pataisos namų;</text:span></text:p>
      <text:p text:style-name="P96"><text:span text:style-name="T97">1.12</text:span><text:span text:style-name="T98">. Lukiškių tardymo izoliatoriaus-kalėjimo;</text:span></text:p>
      <text:p text:style-name="P99"><text:span text:style-name="T100">1.13</text:span><text:span text:style-name="T101">. Šiaulių tardymo izoli</text:span><text:span text:style-name="T102">atoriaus;</text:span></text:p>
      <text:p text:style-name="P103"><text:span text:style-name="T104">1.14</text:span><text:span text:style-name="T105">. Laisvės atėmimo vietų ligoninės;</text:span></text:p>
      <text:p text:style-name="P106"><text:span text:style-name="T107">1.15</text:span><text:span text:style-name="T108">. Mokymo centro.</text:span></text:p>
      <text:p text:style-name="P109"><text:span text:style-name="T110">2</text:span><text:span text:style-name="T111">.<text:s/></text:span><text:span text:style-name="T112">Pripažįstu</text:span><text:span text:style-name="T113"><text:s/>netekusiais galios:</text:span></text:p>
      <text:p text:style-name="P114"><text:span text:style-name="T115">2.1</text:span><text:span text:style-name="T116">. Lietuvos Respublikos teisingumo ministro 2000 m. gruodžio 27 d. įsakymą Nr. 264 „Dėl Kalėjimų departamentui prie Lietuvos Respublik</text:span><text:span text:style-name="T117">os teisingumo ministerijos pavaldžių įstaigų nuostatų patvirtinimo“;</text:span></text:p>
      <text:p text:style-name="P118"><text:span text:style-name="T119">2.2</text:span><text:span text:style-name="T120">. Lietuvos Respublikos teisingumo ministro 2002 m. sausio 17 d. įsakymą Nr. 9 „Dėl teisingumo ministro 2000 m</text:span><text:span text:style-name="T121">. gruodžio 27 d. įsakymo Nr. 264 „Dėl Kalėjimų departamentui prie<text:s/></text:span><text:soft-page-break/><text:span text:style-name="T122">Lietuvos Respublikos teisingumo ministerijos pavaldžių įstaigų nuostatų patvirtinimo“ dalinio pakeitimo“ (Žin., 2002, Nr.<text:s/></text:span><text:a xlink:href="https://www.e-tar.lt/portal/lt/legalAct/TAR.2881166E613F" office:target-frame-name="_blank" xlink:show="new"><text:span text:style-name="T123">6-249</text:span></text:a><text:span text:style-name="T124">);</text:span></text:p>
      <text:p text:style-name="P125"><text:span text:style-name="T126">2.3</text:span><text:span text:style-name="T127">. Lietuvos Respublikos teisingumo ministro 2002 m. birželio 6 d. įsakymą Nr. 158 „Dėl teisingumo ministro 2000 m. gruodžio 27 d. įsakymo Nr. 264 „Dėl Kalėjimų departamentui prie Lietuvos Respublikos teisingumo ministerijos p</text:span><text:span text:style-name="T128">avaldžių įstaigų nuostatų patvirtinimo“ pakeitimo“ (Žin., 2002, Nr.<text:s/></text:span><text:a xlink:href="https://www.e-tar.lt/portal/lt/legalAct/TAR.96A512DE7584" office:target-frame-name="_blank" xlink:show="new"><text:span text:style-name="T129">57-2338</text:span></text:a><text:span text:style-name="T130">).</text:span></text:p>
      <text:p text:style-name="P131"><text:span text:style-name="T132">4</text:span><text:span text:style-name="T133">.<text:s/></text:span><text:span text:style-name="T134">Įpareigoju</text:span><text:span text:style-name="T135"><text:s/>Kalėjimų departamentą prie Teisingumo ministerijos organizuoti šio įsakym</text:span><text:span text:style-name="T136">o 1 punkte nurodytų įstaigų teisinės registracijos pakeitimus.</text:span></text:p>
      <text:p text:style-name="P137"/>
      <text:p text:style-name="P138"/>
      <text:p text:style-name="P139"><text:span text:style-name="T140">TEISINGUMO MINISTRAS</text:span><text:span text:style-name="T141"><text:tab/>VYTAUTAS MARKEVIČIUS</text:span></text:p>
      <text:p text:style-name="P142"><text:span text:style-name="T143">Patvirtinta.</text:span><text:span text:style-name="T144"><text:s/>Neteko galios nuo 2004-11-24</text:span></text:p>
      <text:p text:style-name="P145">Priedo naikinimas:</text:p>
      <text:p text:style-name="P146"><text:span text:style-name="T147">Nr.<text:s/></text:span><text:a xlink:href="https://www.e-tar.lt/portal/legalAct.html?documentId=TAR.27B562B2B5E0" office:target-frame-name="_top" xlink:show="replace"><text:span text:style-name="T148">1R-283</text:span></text:a><text:span text:style-name="T149">, 2004-11-15, Žin. 2004, Nr. 169-6227 (2004-11-23), i. k. 1042270ISAK001R-283</text:span></text:p>
      <text:p text:style-name="Normal"/>
      <text:soft-page-break/>
      <text:p text:style-name="P150"><text:span text:style-name="T151">PATVIRTINTA</text:span></text:p>
      <text:p text:style-name="P152">Lietuvos Respublikos<text:s/></text:p>
      <text:p text:style-name="P153">teisingumo ministro<text:s/></text:p>
      <text:p text:style-name="P154">2003 m. birželio 4 d. įsakymu<text:s/></text:p>
      <text:p text:style-name="P155">Nr. 168</text:p>
      <text:p text:style-name="P156"/>
      <text:p text:style-name="P157"><text:span text:style-name="T158">ALYTAUS PATAISOS NAMŲ NUOSTATAI</text:span></text:p>
      <text:p text:style-name="P159"/>
      <text:p text:style-name="P160"><text:span text:style-name="T161">I</text:span><text:span text:style-name="T162">.<text:s/></text:span><text:span text:style-name="T163">BENDROSIOS NUOSTATOS</text:span></text:p>
      <text:p text:style-name="P164"/>
      <text:p text:style-name="P165"><text:span text:style-name="T166">1</text:span><text:span text:style-name="T167">. Alytaus pataisos namai (toliau vadinama – įstaiga) yra Kalėjimų departamentui prie Lietuvos Respublikos teisingumo ministerijos (toliau vadinama – Kalėjimų departamentas) pavaldi<text:s/></text:span><text:span text:style-name="T168">valstybės įstaiga, vykdanti laisvės atėmimo bausmę nuteistiesiems. Alytaus pataisos namų steigėjas yra Lietuvos Respublikos Vyriausybė.</text:span></text:p>
      <text:p text:style-name="P169"><text:span text:style-name="T170">2</text:span><text:span text:style-name="T171">. Alytaus pataisos namai savo veikloje vadovaujasi Lietuvos Respublikos Konstitucija, įstatymais, kitais Lietuvos R</text:span><text:span text:style-name="T172">espublikos Seimo priimtais teisės aktais, Lietuvos Respublikos tarptautinėmis sutartimis, Respublikos Prezidento dekretais, Lietuvos Respublikos Vyriausybės nutarimais, teisingumo ministro, Kalėjimų departamento direktoriaus įsakymais, kitais teisės aktais</text:span><text:span text:style-name="T173"><text:s/>bei šiais nuostatais.</text:span></text:p>
      <text:p text:style-name="P174"><text:span text:style-name="T175">3</text:span><text:span text:style-name="T176">. Įstaiga finansuojama iš Lietuvos Respublikos valstybės biudžeto asignavimų, skirtų Kalėjimų departamentui. Įstaiga gali turėti nebiudžetinių lėšų ir Lietuvos Respublikos teisės aktų nustatyta tvarka gauti paramą.</text:span></text:p>
      <text:p text:style-name="P177"><text:span text:style-name="T178">4</text:span><text:span text:style-name="T179">. Įstaig</text:span><text:span text:style-name="T180">os finansinę veiklą kontroliuoja Teisingumo ministerija, Kalėjimų departamentas bei kitos finansinės kontrolės teisę turinčios valstybės institucijos.</text:span></text:p>
      <text:p text:style-name="P181"><text:span text:style-name="T182">5</text:span><text:span text:style-name="T183">. Alytaus pataisos namai yra viešasis juridinis asmuo, turintis sąskaitą banke, antspaudą su Lietuvo</text:span><text:span text:style-name="T184">s valstybės herbu bei savo pavadinimu: „ALYTAUS PATAISOS NAMAI“.</text:span></text:p>
      <text:p text:style-name="P185"><text:span text:style-name="T186">6</text:span><text:span text:style-name="T187">. Įstaigos buveinės adresas: Ulonų g. 8a, 4580 Alytus, Lietuvos Respublika.</text:span></text:p>
      <text:p text:style-name="P188"/>
      <text:p text:style-name="P189"><text:span text:style-name="T190">II</text:span><text:span text:style-name="T191">.<text:s/></text:span><text:span text:style-name="T192">ĮSTAIGOS UŽDAVINIAI</text:span></text:p>
      <text:p text:style-name="P193"/>
      <text:p text:style-name="P194"><text:span text:style-name="T195">7</text:span><text:span text:style-name="T196">. Alytaus pataisos namai vykdo šiuos uždavinius:</text:span></text:p>
      <text:p text:style-name="P197"><text:span text:style-name="T198">7.1</text:span><text:span text:style-name="T199">. vykdo laisvės atė</text:span><text:span text:style-name="T200">mimo bausmę nuteistiesiems, kuriems teismas nustatė bausmę atlikti pataisos namuose;</text:span></text:p>
      <text:p text:style-name="P201"><text:span text:style-name="T202">7.2</text:span><text:span text:style-name="T203">. užtikrina įstatymų ir kitų teisės aktų nustatytas laikymo sąlygas nuteistiesiems;</text:span></text:p>
      <text:p text:style-name="P204"><text:span text:style-name="T205">7.3</text:span><text:span text:style-name="T206">. rengia įstatymų nustatyta tvarka nuteistuosius integracijai į<text:s/></text:span><text:span text:style-name="T207">visuomenę, jiems atlikus bausmę.</text:span></text:p>
      <text:p text:style-name="P208"/>
      <text:p text:style-name="P209"><text:span text:style-name="T210">IV</text:span><text:span text:style-name="T211">.<text:s/></text:span><text:span text:style-name="T212">ĮSTAIGOS PERSONALAS</text:span></text:p>
      <text:p text:style-name="P213"/>
      <text:p text:style-name="P214"><text:span text:style-name="T215">8</text:span><text:span text:style-name="T216">. Įstaigos funkcijas vykdo pareigūnai, valstybės tarnautojai ir darbuotojai.</text:span></text:p>
      <text:p text:style-name="P217"><text:span text:style-name="T218">9</text:span><text:span text:style-name="T219">. Įstaigos pareigūnų tarnybą reglamentuoja Tarnybos Kalėjimų departamente prie Lietuvos Respublikos te</text:span><text:span text:style-name="T220">isingumo 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221"><text:span text:style-name="T222">10</text:span><text:span text:style-name="T223">. Įstaigos valstybės</text:span><text:span text:style-name="T224"><text:s/>tarnautojų tarnybą reglamentuoja Valstybės tarnybos įstatymas. Darbuotojų darbo santykius reglamentuoja darbo įstatymai.</text:span></text:p>
      <text:p text:style-name="P225"/>
      <text:p text:style-name="P226"><text:span text:style-name="T227">IV</text:span><text:span text:style-name="T228">.<text:s/></text:span><text:span text:style-name="T229">ĮSTAIGOS VEIKLA</text:span></text:p>
      <text:p text:style-name="P230"/>
      <text:p text:style-name="P231"><text:span text:style-name="T232">11</text:span><text:span text:style-name="T233">. Alytaus pataisos namų administracija vykdo šias funkcijas:</text:span></text:p>
      <text:p text:style-name="P234"><text:span text:style-name="T235">11.1</text:span><text:span text:style-name="T236">. užtikrina įstatymų nustatytą nu</text:span><text:span text:style-name="T237">teistųjų apsaugą ir priežiūrą;</text:span></text:p>
      <text:p text:style-name="P238"><text:span text:style-name="T239">11.2</text:span><text:span text:style-name="T240">. tvarko nuteistųjų įskaitą, organizuoja jų priėmimą į įstaigą, nukreipimą į kitas įstaigas bei jų paleidimą iš įstaigos, ypatingais atvejais pristato (konvojuoja) nuteistuosius į laisvės atėmimo vietos ligoninę arba<text:s/></text:span><text:span text:style-name="T241">kitą asmens sveikatos priežiūros įstaigą;</text:span></text:p>
      <text:p text:style-name="P242"><text:span text:style-name="T243">11.3</text:span><text:span text:style-name="T244">. užtikrina nuteistųjų komunalines ir buitines sąlygas, nežeminančias žmogaus orumo ir atitinkančias Lietuvos higienos normas;</text:span></text:p>
      <text:p text:style-name="P245"><text:span text:style-name="T246">11.4</text:span><text:span text:style-name="T247">. užtikrina nuteistųjų maitinimą ir materialinį aprūpinimą pagal Lietuv</text:span><text:span text:style-name="T248">os Respublikos Vyriausybės nustatytas normas;</text:span></text:p>
      <text:p text:style-name="P249"><text:span text:style-name="T250">11.5</text:span><text:span text:style-name="T251">. vykdo nuteistųjų socialinę reabilitaciją;</text:span></text:p>
      <text:p text:style-name="P252"><text:span text:style-name="T253">11.6</text:span><text:span text:style-name="T254">. organizuoja kartu su Valstybės įmonės prie Alytaus pataisos namų administracija nuteistųjų užimtumą darbu šioje įmonėje bei profesinį mokymą gamyboj</text:span><text:span text:style-name="T255">e;</text:span></text:p>
      <text:p text:style-name="P256"><text:span text:style-name="T257">11.7</text:span><text:span text:style-name="T258">. skiria nuobaudas nuteistiesiems, nesilaikantiems jiems įstatymų bei kitų teisės aktų nustatytų pareigų ir draudimų, skatina pavyzdingai besielgiančius nuteistuosius, vadovaudamasi Lietuvos Respublikos bausmių vykdymo kodeksu;</text:span></text:p>
      <text:p text:style-name="P259"><text:span text:style-name="T260">11.8</text:span><text:span text:style-name="T261">. organiz</text:span><text:span text:style-name="T262">uoja nuteistųjų bei į įstaigos administraciją besikreipiančių piliečių priėmimą asmeniniais klausimais;</text:span></text:p>
      <text:p text:style-name="P263"><text:span text:style-name="T264">11.9</text:span><text:span text:style-name="T265">. Lietuvos Respublikos įstatymų ir kitų teisės aktų pagrindais ir tvarka įstaigoje vykdo nusikalstamų veikų ir kitų teisės pažeidimų prevenciją<text:s/></text:span><text:span text:style-name="T266">ir ikiteisminį tyrimą;</text:span></text:p>
      <text:p text:style-name="P267"><text:span text:style-name="T268">11.10</text:span><text:span text:style-name="T269">. organizuoja nuteistųjų užimtumą naudinga ir tikslinga veikla, kartu su Švietimo ir mokslo ministerija bei Alytaus apskrities viršininko administracija – nuteistųjų profesinį ir bendrąjį mokymą;</text:span></text:p>
      <text:p text:style-name="P270"><text:span text:style-name="T271">11.11</text:span><text:span text:style-name="T272">. nustatyta tvarka<text:s/></text:span><text:span text:style-name="T273">įsigyja reikalingą įrangą, medžiagas ir kitas vertybes;</text:span></text:p>
      <text:p text:style-name="P274"><text:span text:style-name="T275">11.12</text:span><text:span text:style-name="T276">. užtikrina tinkamą pastatų, statinių, inžinerinės bei kitos technikos eksploatavimą ir remontą;</text:span></text:p>
      <text:p text:style-name="P277"><text:span text:style-name="T278">11.13</text:span><text:span text:style-name="T279">. rengia biudžetinės veiklos balansus, atlieka materialinių vertybių bei lėšų metines</text:span><text:span text:style-name="T280"><text:s/>inventorizacijas;</text:span></text:p>
      <text:p text:style-name="P281"><text:span text:style-name="T282">11.14</text:span><text:span text:style-name="T283">. periodiškai analizuoja, prognozuoja ir planuoja savo tarnybinę, ūkinę ir finansinę veiklą, kaupia statistinę ir kitą informaciją;</text:span></text:p>
      <text:p text:style-name="P284"><text:span text:style-name="T285">11.15</text:span><text:span text:style-name="T286">. atlieka Kalėjimų departamento direktoriaus nustatyta tvarka per kompiuterizuotą<text:s/></text:span><text:span text:style-name="T287">Valstybės biudžeto apskaitos ir mokėjimo sistemą NAVISION mokėjimo paraiškų bei buhalterinės apskaitos įrašų perdavimą į Kalėjimų departamentą;</text:span></text:p>
      <text:p text:style-name="P288"><text:span text:style-name="T289">11.16</text:span><text:span text:style-name="T290">. parenka kandidatus įstaigos etatų sąrašuose patvirtintoms pareigybėms eiti,</text:span><text:span text:style-name="T291"><text:s/></text:span><text:span text:style-name="T292">priima į tarnybą jaunesni</text:span><text:span text:style-name="T293">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294"><text:span text:style-name="T295">11.17</text:span><text:span text:style-name="T296">. nustatyta tvar</text:span><text:span text:style-name="T297">ka ir laiku informuoja Kalėjimų departamentą apie kriminogeninės būklės pakitimus įstaigoje, teikia teisės aktų nustatytas statistikos bei kitas ataskaitas;</text:span></text:p>
      <text:p text:style-name="P298"><text:span text:style-name="T299">11.18</text:span><text:span text:style-name="T300">. nustatyta tvarka organizuoja raštvedybą ir tvarko archyvą;</text:span></text:p>
      <text:p text:style-name="P301"><text:span text:style-name="T302">11.19</text:span><text:span text:style-name="T303">. užtikrina<text:s/></text:span><text:span text:style-name="T304">nuteistųjų sveikatos privalomą medicininę kontrolę ir nustatytos apimties sveikatos priežiūrą;</text:span></text:p>
      <text:p text:style-name="P305"><text:span text:style-name="T306">11.20</text:span><text:span text:style-name="T307">. užtikrina higienos, sanitarinių ir priešepideminių reikalavimų įgyvendinimo kontrolę, medicininių priešepideminių priemonių vykdymą.</text:span></text:p>
      <text:p text:style-name="P308"/>
      <text:p text:style-name="P309"><text:span text:style-name="T310">V</text:span><text:span text:style-name="T311">.<text:s/></text:span><text:span text:style-name="T312">ĮSTAI</text:span><text:span text:style-name="T313">GOS STRUKTŪRA</text:span></text:p>
      <text:p text:style-name="P314"/>
      <text:p text:style-name="P315"><text:span text:style-name="T316">12</text:span><text:span text:style-name="T317">. Alytaus pataisos namuose gali būti šie struktūriniai padaliniai: skyrius, tarnyba, grupė ir raštinė. Šie padaliniai veikia pagal Alytaus pataisos namų direktoriaus patvirtintus nuostatus.</text:span></text:p>
      <text:p text:style-name="P318"><text:span text:style-name="T319">13</text:span><text:span text:style-name="T320">. Vadovaujantis Kalėjimų departamento d</text:span><text:span text:style-name="T321">irektoriaus nustatyta Alytaus pataisos namų struktūra bei šios įstaigos direktoriaus įsakymu dėl veiklos sričių paskirstymo, sudaroma Alytaus pataisos namų valdymo schema.</text:span></text:p>
      <text:p text:style-name="P322"/>
      <text:p text:style-name="P323"><text:span text:style-name="T324">VI</text:span><text:span text:style-name="T325">.<text:s/></text:span><text:span text:style-name="T326">ĮSTAIGOS IR VALSTYBĖS ĮMONĖS SANTYKIAI</text:span></text:p>
      <text:p text:style-name="P327"/>
      <text:p text:style-name="P328"><text:span text:style-name="T329">14</text:span><text:span text:style-name="T330">. Prie Alytaus pataisos nam</text:span><text:span text:style-name="T331">ų veikia valstybės įmonė, kurios paskirtis – įdarbinti nuteistuosius ir parengti juos darbinei veiklai išėjus į laisvę.</text:span></text:p>
      <text:p text:style-name="P332"><text:span text:style-name="T333">15</text:span><text:span text:style-name="T334">. Alytaus pataisos namų ir valstybės įmonės santykiai grindžiami šiomis nuostatomis:</text:span></text:p>
      <text:p text:style-name="P335"><text:span text:style-name="T336">15.1</text:span><text:span text:style-name="T337">. įstaigos direktorius kartu su valstyb</text:span><text:span text:style-name="T338">ės įmonės direktoriumi yra atsakingi už nuteistųjų įdarbinimą;</text:span></text:p>
      <text:p text:style-name="P339"><text:span text:style-name="T340">15.2</text:span><text:span text:style-name="T341">. įstaiga aptarnauja visus jos balanse esančius bendros paskirties statinius ir įrenginius (šilumos ir elektros tinklus, transformatorines, kelius ir panašiai);</text:span></text:p>
      <text:p text:style-name="P342"><text:span text:style-name="T343">15.3</text:span><text:span text:style-name="T344">. įstaigos direk</text:span><text:span text:style-name="T345">torius nustato valstybės įmonei reikalavimus nuteistųjų apsaugai ir priežiūrai darbo vietose užtikrinti.</text:span></text:p>
      <text:p text:style-name="P346"/>
      <text:p text:style-name="P347"><text:span text:style-name="T348">VII</text:span><text:span text:style-name="T349">.<text:s/></text:span><text:span text:style-name="T350">ĮSTAIGOS VALDYMAS</text:span></text:p>
      <text:p text:style-name="P351"/>
      <text:p text:style-name="P352"><text:span text:style-name="T353">16</text:span><text:span text:style-name="T354">. Įstaigai vadovauja ir atsako už jos tarnybinę veiklą Alytaus pataisos namų direktorius.</text:span></text:p>
      <text:p text:style-name="P355"><text:span text:style-name="T356">17</text:span><text:span text:style-name="T357">. Alytaus<text:s/></text:span><text:span text:style-name="T358">pataisos namų direktorius:</text:span></text:p>
      <text:p text:style-name="P359"><text:span text:style-name="T360">17.1</text:span><text:span text:style-name="T361">. tiesiogiai pavaldus Kalėjimų departamento direktoriui;</text:span></text:p>
      <text:p text:style-name="P362"><text:span text:style-name="T363">17.2</text:span><text:span text:style-name="T364">. turi pavaduotoją (pavaduotojus);</text:span></text:p>
      <text:p text:style-name="P365">Punkto pakeitimai:</text:p>
      <text:p text:style-name="P366"><text:span text:style-name="T367">Nr.<text:s/></text:span><text:a xlink:href="https://www.e-tar.lt/portal/legalAct.html?documentId=TAR.0E5FC1CF1279" office:target-frame-name="_top" xlink:show="replace"><text:span text:style-name="T368">1R-284</text:span></text:a><text:span text:style-name="T369">, 2004-11-15</text:span><text:span text:style-name="T370">, Žin., 2004, Nr. 169-6228 (2004-11-23), i. k. 1042270ISAK001R-284</text:span></text:p>
      <text:p text:style-name="Normal"/>
      <text:p text:style-name="P371"><text:span text:style-name="T372">17.3</text:span><text:span text:style-name="T373">. veikia įstaigos vardu ir atstovauja jai visose institucijose, jei reikia, dalį savo teisių perduodamas jam pavaldiems įstaigos pareigūnams, valstybės tarnautojams ir darbuotojams</text:span><text:span text:style-name="T374">;</text:span></text:p>
      <text:p text:style-name="P375"><text:span text:style-name="T376">17.4</text:span><text:span text:style-name="T377">. atsako už įstaigai keliamų uždavinių įgyvendinimą;</text:span></text:p>
      <text:p text:style-name="P378"><text:span text:style-name="T379">17.5</text:span><text:span text:style-name="T380">. organizuoja ir kontroliuoja visą įstaigos veiklą ar dalį šių funkcijų paveda savo pavaduotojams pagal jų kompetenciją;</text:span></text:p>
      <text:p text:style-name="P381"><text:span text:style-name="T382">17.6</text:span><text:span text:style-name="T383">. nustato savo pavaduotojams veiklos sritis bei už kokių</text:span><text:span text:style-name="T384"><text:s/>įstaigos struktūrinių padalinių veiklą jie atsakingi;</text:span></text:p>
      <text:p text:style-name="P385"><text:span text:style-name="T386">17.7</text:span><text:span text:style-name="T387">. atsako už įstaigai skirtų valstybės biudžeto lėšų panaudojimo tikslingumą, įstaigos materialinės bazės kūrimą ir tausojimą, užtikrina darbuotojų saugos ir sveikatos reikalavimų vykdymą;</text:span></text:p>
      <text:p text:style-name="P388"><text:span text:style-name="T389">17.8</text:span><text:span text:style-name="T390">. pagal savo kompetenciją leidžia įsakymus, duoda nurodymus bei įpareigojimus pavaldžioms tarnyboms ar atskiriems jų darbuotojams ir užtikrina jų vykdymo kontrolę;</text:span></text:p>
      <text:p text:style-name="P391"><text:span text:style-name="T392">17.9</text:span><text:span text:style-name="T393">. tvirtina įstaigos padalinių nuostatus ir pareigybių aprašymus;</text:span></text:p>
      <text:p text:style-name="P394"><text:span text:style-name="T395">17.10</text:span><text:span text:style-name="T396">. or</text:span><text:span text:style-name="T397">ganizuoja įstaigos veiklos planavimą, tvirtina įstaigos veiklos pagrindinių priemonių pusmečių planus;</text:span></text:p>
      <text:p text:style-name="P398">Punkto pakeitimai:</text:p>
      <text:p text:style-name="P399"><text:span text:style-name="T400">Nr.<text:s/></text:span><text:a xlink:href="https://www.e-tar.lt/portal/legalAct.html?documentId=TAR.5C353248AFE2" office:target-frame-name="_top" xlink:show="replace"><text:span text:style-name="T401">1R-370</text:span></text:a><text:span text:style-name="T402">, 2008-09-22, Žin., 2008, Nr. 110-4202 (20</text:span><text:span text:style-name="T403">08-09-25), i. k. 1082270ISAK001R-370</text:span></text:p>
      <text:p text:style-name="Normal"/>
      <text:p text:style-name="P404"><text:span text:style-name="T405">17.11</text:span><text:span text:style-name="T406">. vadovauja įstaigos administracinei, pareigūnų atestavimo ir kvalifikacinei komisijoms, yra jų pirmininkas;</text:span></text:p>
      <text:p text:style-name="P407"><text:span text:style-name="T408">17.12</text:span><text:span text:style-name="T409">. pagal savo kompetenciją skatina ir skiria drausmines nuobaudas įstaigos personalui ir įst</text:span><text:span text:style-name="T410">aigoje atliekantiems bausmę nuteistiesiems.</text:span></text:p>
      <text:p text:style-name="P411"><text:span text:style-name="T412">18</text:span><text:span text:style-name="T413">. Kitas Alytaus pataisos namų direktoriaus pareigas, teises ir atsakomybę nustato kiti teisės aktai ir jo pareigybės aprašymas.</text:span></text:p>
      <text:p text:style-name="P414"><text:span text:style-name="T415">19</text:span><text:span text:style-name="T416">. Nesant Alytaus pataisos namų direktoriaus (atostogos, liga, komandir</text:span><text:span text:style-name="T417">uotė ir kiti atvejai), jo funkcijas vykdo direktoriaus pavaduotojas, paskirtas Kalėjimų departamento direktoriaus įsakymu.</text:span></text:p>
      <text:p text:style-name="P418">Punkto pakeitimai:</text:p>
      <text:p text:style-name="P419"><text:span text:style-name="T420">Nr.<text:s/></text:span><text:a xlink:href="https://www.e-tar.lt/portal/legalAct.html?documentId=TAR.0E5FC1CF1279" office:target-frame-name="_top" xlink:show="replace"><text:span text:style-name="T421">1R-284</text:span></text:a><text:span text:style-name="T422">, 2004-11-15, Žin., 20</text:span><text:span text:style-name="T423">04, Nr. 169-6228 (2004-11-23), i. k. 1042270ISAK001R-284</text:span></text:p>
      <text:p text:style-name="Normal"/>
      <text:p text:style-name="P424"><text:span text:style-name="T425">VIII</text:span><text:span text:style-name="T426">.<text:s/></text:span><text:span text:style-name="T427">ĮSTAIGOS BENDRADARBIAVIMAS</text:span></text:p>
      <text:p text:style-name="P428"/>
      <text:p text:style-name="P429"><text:span text:style-name="T430">20</text:span><text:span text:style-name="T431">. Alytaus pataisos namai, vykdydami jiems pavestus uždavinius, bendradarbiauja su Kalėjimų departamentu bei jam pavaldžiomis įstaigomis ir valstybės<text:s/></text:span><text:span text:style-name="T432">įmonėmis, pagal savo<text:s/></text:span><text:soft-page-break/><text:span text:style-name="T433">kompetenciją užmezga ryšius su kitomis valstybės institucijomis, visuomeninėmis organizacijomis ir religinėmis bendruomenėmis.</text:span></text:p>
      <text:p text:style-name="P434"><text:span text:style-name="T435">21</text:span><text:span text:style-name="T436">. Alytaus pataisos namai turi teisę tiesiogiai bendradarbiauti su užsienio šalių giminingomis įstaigom</text:span><text:span text:style-name="T437">is.</text:span></text:p>
      <text:p text:style-name="P438"/>
      <text:p text:style-name="P439"><text:span text:style-name="T440">IX</text:span><text:span text:style-name="T441">.<text:s/></text:span><text:span text:style-name="T442">ĮSTAIGOS TURTAS IR LĖŠOS</text:span></text:p>
      <text:p text:style-name="P443"/>
      <text:p text:style-name="P444"><text:span text:style-name="T445">22</text:span><text:span text:style-name="T446">. Alytaus pataisos namai valdo, naudoja ir disponuoja jiems patikėjimo teise perduotu, įsigytu iš Lietuvos Respublikos valstybės biudžeto skirtų asignavimų bei kitų šaltinių nematerialiuoju, ilgalaikiu ir trum</text:span><text:span text:style-name="T447">palaikiu materialiuoju turtu įstatymų nustatyta tvarka.</text:span></text:p>
      <text:p text:style-name="P448"><text:span text:style-name="T449">23</text:span><text:span text:style-name="T450">. Nebiudžetines lėšas sudaro pajamos, gautos už pagal sutartis suteiktas paslaugas.</text:span></text:p>
      <text:p text:style-name="P451"><text:span text:style-name="T452">24</text:span><text:span text:style-name="T453">. Alytaus pataisos namų turtas negali būti parduotas, kitaip perleistas, įkeistas. Juo negalima laiduoti</text:span><text:span text:style-name="T454"><text:s/>ar garantuoti kitų subjektų prievolės vykdymo. Įstaigos ilgalaikis materialusis turtas gali būti išnuomotas Lietuvos Respublikos įstatymų ir Lietuvos Respublikos Vyriausybės nustatyta tvarka.</text:span></text:p>
      <text:p text:style-name="P455"><text:span text:style-name="T456">25</text:span><text:span text:style-name="T457">. Alytaus pataisos namams nereikalingas nematerialusis,<text:s/></text:span><text:span text:style-name="T458">ilgalaikis ir trumpalaikis materialusis turtas, išskyrus nekilnojamąjį turtą, gali būti perduotas Kalėjimų departamentui pavaldžioms iš valstybės biudžeto išlaikomoms įstaigoms, o netinkamas naudoti turtas nurašomas Lietuvos Respublikos valstybės ir saviva</text:span><text:span text:style-name="T459">ldybių turto valdymo, naudojimo ir disponavimo juo įstatymo nustatyta tvarka. Nereikalingas nematerialusis ir ilgalaikis materialusis turtas patikėjimo teise perduodamas Kalėjimų departamento direktoriaus įsakymu, o nereikalingas trumpalaikis materialusis<text:s/></text:span><text:span text:style-name="T460">turtas – Alytaus pataisos namų direktoriaus įsakymu.</text:span></text:p>
      <text:p text:style-name="P461"><text:span text:style-name="T462">26</text:span><text:span text:style-name="T463">. Alytaus pataisos namų lėšų šaltiniai yra:</text:span></text:p>
      <text:p text:style-name="P464"><text:span text:style-name="T465">26.1</text:span><text:span text:style-name="T466">. Lietuvos Respublikos valstybės biudžeto lėšos, kasmet skiriamos Alytaus pataisos namams išlaikyti;</text:span></text:p>
      <text:p text:style-name="P467"><text:span text:style-name="T468">26.2</text:span><text:span text:style-name="T469">. parama;</text:span></text:p>
      <text:p text:style-name="P470"><text:span text:style-name="T471">26.3</text:span><text:span text:style-name="T472">. nebiudžetinės lėšo</text:span><text:span text:style-name="T473">s;</text:span></text:p>
      <text:p text:style-name="P474"><text:span text:style-name="T475">26.4</text:span><text:span text:style-name="T476">. kitos teisėtai gautos lėšos.</text:span></text:p>
      <text:p text:style-name="P477"><text:span text:style-name="T478">27</text:span><text:span text:style-name="T479">. Alytaus pataisos namų biudžetinės ir nebiudžetinės lėšos bei turtas gali būti naudojami tik šiuose nuostatuose nustatytai veiklai.</text:span></text:p>
      <text:p text:style-name="P480"><text:span text:style-name="T481">28</text:span><text:span text:style-name="T482">. Alytaus pataisos namų buhalterinė apskaita ir atsiskaitomybė tvar</text:span><text:span text:style-name="T483">koma teisės aktų nustatyta tvarka.</text:span></text:p>
      <text:p text:style-name="P484"/>
      <text:p text:style-name="P485"><text:span text:style-name="T486">X</text:span><text:span text:style-name="T487">.<text:s/></text:span><text:span text:style-name="T488">BAIGIAMOSIOS NUOSTATOS</text:span></text:p>
      <text:p text:style-name="P489"/>
      <text:p text:style-name="P490"><text:span text:style-name="T491">29</text:span><text:span text:style-name="T492">. Alytaus pataisos namus reorganizuoja ir likviduoja Lietuvos Respublikos Vyriausybė įstatymų nustatyta tvarka.</text:span></text:p>
      <text:p text:style-name="P493"><text:span text:style-name="T494">______________</text:span></text:p>
      <text:soft-page-break/>
      <text:p text:style-name="P495"><text:span text:style-name="T496">PATVIRTINTA</text:span></text:p>
      <text:p text:style-name="P497">Lietuvos Respublikos<text:s/></text:p>
      <text:p text:style-name="P498">teisingumo ministro<text:s/></text:p>
      <text:p text:style-name="P499">2003 m. birželio 4 d. įsakymu<text:s/></text:p>
      <text:p text:style-name="P500">Nr. 168</text:p>
      <text:p text:style-name="P501"/>
      <text:p text:style-name="P502"><text:span text:style-name="T503">MARIJAMPOLĖS PATAISOS NAMŲ NUOSTATAI</text:span></text:p>
      <text:p text:style-name="P504"/>
      <text:p text:style-name="P505"><text:span text:style-name="T506">I</text:span><text:span text:style-name="T507">.<text:s/></text:span><text:span text:style-name="T508">BENDROSIOS NUOSTATOS</text:span></text:p>
      <text:p text:style-name="P509"/>
      <text:p text:style-name="P510"><text:span text:style-name="T511">1</text:span><text:span text:style-name="T512">. Marijampolės pataisos namai (toliau vadinama – įstaiga) yra Kalėjimų departamentui prie Lietuvos Respublikos teisingumo m</text:span><text:span text:style-name="T513">inisterijos (toliau vadinama – Kalėjimų departamentas) pavaldi valstybės įstaiga, vykdanti<text:s/></text:span><text:span text:style-name="T514">arešto ir</text:span><text:span text:style-name="T515"><text:s/>laisvės atėmimo bausmes nuteistiesiems. Marijampolės pataisos namų steigėjas yra Lietuvos Respublikos Vyriausybė.</text:span></text:p>
      <text:p text:style-name="P516">Punkto pakeitimai:</text:p>
      <text:p text:style-name="P517"><text:span text:style-name="T518">Nr.<text:s/></text:span><text:a xlink:href="https://www.e-tar.lt/portal/legalAct.html?documentId=TAR.50108EA87907" office:target-frame-name="_top" xlink:show="replace"><text:span text:style-name="T519">1R-32</text:span></text:a><text:span text:style-name="T520">, 2005-01-31, Žin., 2005, Nr. 17-541 (2005-02-05), i. k. 1052270ISAK0001R-32</text:span></text:p>
      <text:p text:style-name="Normal"/>
      <text:p text:style-name="P521"><text:span text:style-name="T522">2</text:span><text:span text:style-name="T523">. Marijampolės pataisos namai savo veikloje vadovaujasi Lietuvos Respublikos Konstitucij</text:span><text:span text:style-name="T524">a, įstatymais, kitais Lietuvos Respublikos Seimo priimtais teisės aktais, Lietuvos Respublikos tarptautinėmis sutartimis, Respublikos Prezidento dekretais, Lietuvos Respublikos Vyriausybės nutarimais, teisingumo ministro, Kalėjimų departamento direktoriaus</text:span><text:span text:style-name="T525"><text:s/>įsakymais, kitais teisės aktais bei šiais nuostatais.</text:span></text:p>
      <text:p text:style-name="P526"><text:span text:style-name="T527">3</text:span><text:span text:style-name="T528">. Įstaiga finansuojama iš Lietuvos Respublikos valstybės biudžeto asignavimų, skirtų Kalėjimų departamentui. Įstaiga gali turėti nebiudžetinių lėšų ir Lietuvos Respublikos teisės aktų nustatyta tv</text:span><text:span text:style-name="T529">arka gauti paramą.</text:span></text:p>
      <text:p text:style-name="P530"><text:span text:style-name="T531">4</text:span><text:span text:style-name="T532">. Įstaigos finansinę veiklą kontroliuoja Teisingumo ministerija, Kalėjimų departamentas bei kitos finansinės kontrolės teisę turinčios valstybės institucijos.</text:span></text:p>
      <text:p text:style-name="P533"><text:span text:style-name="T534">5</text:span><text:span text:style-name="T535">. Marijampolės pataisos namai yra viešasis juridinis asmuo, turintis</text:span><text:span text:style-name="T536"><text:s/>sąskaitą banke, antspaudą su Lietuvos valstybės herbu bei savo pavadinimu: „MARIJAMPOLĖS PATAISOS NAMAI“.</text:span></text:p>
      <text:p text:style-name="P537"><text:span text:style-name="T538">6</text:span><text:span text:style-name="T539">. Įstaigos buveinės adresas: Sporto g. 7, 4520 Marijampolė, Lietuvos Respublika.</text:span></text:p>
      <text:p text:style-name="P540"/>
      <text:p text:style-name="P541"><text:span text:style-name="T542">II</text:span><text:span text:style-name="T543">.<text:s/></text:span><text:span text:style-name="T544">ĮSTAIGOS UŽDAVINIAI</text:span></text:p>
      <text:p text:style-name="P545"/>
      <text:p text:style-name="P546"><text:span text:style-name="T547">7</text:span><text:span text:style-name="T548">. Marijampolės pataisos<text:s/></text:span><text:span text:style-name="T549">namai vykdo šiuos uždavinius:</text:span></text:p>
      <text:p text:style-name="P550"><text:span text:style-name="T551">7.1</text:span><text:span text:style-name="T552">. vykdo<text:s/></text:span><text:span text:style-name="T553">arešto ir</text:span><text:span text:style-name="T554"><text:s/>laisvės atėmimo bausmes nuteistiesiems, kuriems teismas nustatė bausmes atlikti pataisos namuose;</text:span></text:p>
      <text:p text:style-name="P555">Punkto pakeitimai:</text:p>
      <text:p text:style-name="P556"><text:span text:style-name="T557">Nr.<text:s/></text:span><text:a xlink:href="https://www.e-tar.lt/portal/legalAct.html?documentId=TAR.50108EA87907" office:target-frame-name="_top" xlink:show="replace"><text:span text:style-name="T558">1R-32</text:span></text:a><text:span text:style-name="T559">, 2005-01-31, Žin., 2005, Nr. 17-541 (2005-02-05), i. k. 1052270ISAK0001R-32</text:span></text:p>
      <text:p text:style-name="Normal"/>
      <text:p text:style-name="P560"><text:span text:style-name="T561">7.2</text:span><text:span text:style-name="T562">. užtikrina įstatymų ir kitų teisės aktų nustatytas laikymo sąlygas nuteistiesiems;</text:span></text:p>
      <text:p text:style-name="P563"><text:span text:style-name="T564">7.3</text:span><text:span text:style-name="T565">. rengia įstatymų nustatyta tvarka nuteistuosius integracijai į visuomenę,<text:s/></text:span><text:span text:style-name="T566">jiems atlikus bausmę.</text:span></text:p>
      <text:p text:style-name="P567"/>
      <text:p text:style-name="P568"><text:span text:style-name="T569">III</text:span><text:span text:style-name="T570">.<text:s/></text:span><text:span text:style-name="T571">ĮSTAIGOS PERSONALAS</text:span></text:p>
      <text:p text:style-name="P572"/>
      <text:p text:style-name="P573"><text:span text:style-name="T574">8</text:span><text:span text:style-name="T575">. Įstaigos funkcijas vykdo pareigūnai, valstybės tarnautojai ir darbuotojai.</text:span></text:p>
      <text:p text:style-name="P576"><text:span text:style-name="T577">9</text:span><text:span text:style-name="T578">. Įstaigos pareigūnų tarnybą reglamentuoja Tarnybos Kalėjimų departamente prie Lietuvos Respublikos teisingumo m</text:span><text:span text:style-name="T579">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580"><text:span text:style-name="T581">10</text:span><text:span text:style-name="T582">. Įstaigos valstybės<text:s/></text:span><text:span text:style-name="T583">tarnautojų tarnybą reglamentuoja Valstybės tarnybos įstatymas. Darbuotojų darbo santykius reglamentuoja darbo įstatymai.</text:span></text:p>
      <text:p text:style-name="P584"/>
      <text:p text:style-name="P585"><text:span text:style-name="T586">IV</text:span><text:span text:style-name="T587">.<text:s/></text:span><text:span text:style-name="T588">ĮSTAIGOS VEIKLA</text:span></text:p>
      <text:p text:style-name="P589"/>
      <text:p text:style-name="P590"><text:span text:style-name="T591">11</text:span><text:span text:style-name="T592">. Marijampolės pataisos namų administracija vykdo šias funkcijas:</text:span></text:p>
      <text:p text:style-name="P593"><text:span text:style-name="T594">11.1</text:span><text:span text:style-name="T595">. užtikrina įstatymų<text:s/></text:span><text:span text:style-name="T596">nustatytą nuteistųjų apsaugą ir priežiūrą;</text:span></text:p>
      <text:p text:style-name="P597"><text:span text:style-name="T598">11.2</text:span><text:span text:style-name="T599">. tvarko nuteistųjų įskaitą, organizuoja jų priėmimą į įstaigą, nukreipimą į kitas įstaigas bei jų paleidimą iš įstaigos, ypatingais atvejais pristato (konvojuoja) nuteistuosius į laisvės atėmimo vietos li</text:span><text:span text:style-name="T600">goninę arba kitą asmens sveikatos priežiūros įstaigą;</text:span></text:p>
      <text:p text:style-name="P601"><text:span text:style-name="T602">11.3</text:span><text:span text:style-name="T603">. užtikrina nuteistųjų komunalines ir buitines sąlygas, nežeminančias žmogaus orumo ir atitinkančias Lietuvos higienos normas;</text:span></text:p>
      <text:p text:style-name="P604"><text:span text:style-name="T605">11.4</text:span><text:span text:style-name="T606">. užtikrina nuteistųjų maitinimą ir materialinį aprūpinimą<text:s/></text:span><text:span text:style-name="T607">pagal Lietuvos Respublikos Vyriausybės nustatytas normas;</text:span></text:p>
      <text:p text:style-name="P608"><text:span text:style-name="T609">11.5</text:span><text:span text:style-name="T610">. vykdo nuteistųjų socialinę reabilitaciją;</text:span></text:p>
      <text:p text:style-name="P611"><text:span text:style-name="T612">11.6</text:span><text:span text:style-name="T613">. organizuoja kartu su Valstybės įmonės prie Marijampolės pataisos namų administracija nuteistųjų užimtumą darbu šioje įmonėje bei profesi</text:span><text:span text:style-name="T614">nį mokymą gamyboje;</text:span></text:p>
      <text:p text:style-name="P615"><text:span text:style-name="T616">11.7</text:span><text:span text:style-name="T617">. skiria nuobaudas nuteistiesiems, nesilaikantiems jiems įstatymų bei kitų teisės aktų nustatytų pareigų ir draudimų, skatina pavyzdingai besielgiančius nuteistuosius, vadovaudamasi Lietuvos Respublikos bausmių vykdymo kodeksu;</text:span></text:p>
      <text:p text:style-name="P618"><text:span text:style-name="T619">11.8</text:span><text:span text:style-name="T620">. organizuoja nuteistųjų bei į įstaigos administraciją besikreipiančių piliečių priėmimą asmeniniais klausimais;</text:span></text:p>
      <text:p text:style-name="P621"><text:span text:style-name="T622">11.9</text:span><text:span text:style-name="T623">. Lietuvos Respublikos įstatymų ir kitų teisės aktų pagrindais ir tvarka įstaigoje vykdo nusikalstamų veikų ir kitų teisės paže</text:span><text:span text:style-name="T624">idimų prevenciją ir ikiteisminį tyrimą;</text:span></text:p>
      <text:p text:style-name="P625"><text:span text:style-name="T626">11.10</text:span><text:span text:style-name="T627">. organizuoja nuteistųjų užimtumą naudinga ir tikslinga veikla, kartu su Švietimo ir mokslo ministerija bei Marijampolės apskrities viršininko administracija – nuteistųjų profesinį ir bendrąjį mokymą;</text:span></text:p>
      <text:p text:style-name="P628"><text:span text:style-name="T629">11.1</text:span><text:span text:style-name="T630">1</text:span><text:span text:style-name="T631">. nustatyta tvarka įsigyja reikalingą įrangą, medžiagas ir kitas vertybes;</text:span></text:p>
      <text:p text:style-name="P632"><text:span text:style-name="T633">11.12</text:span><text:span text:style-name="T634">. užtikrina tinkamą pastatų, statinių, inžinerinės bei kitos technikos eksploatavimą ir remontą;</text:span></text:p>
      <text:p text:style-name="P635"><text:span text:style-name="T636">11.13</text:span><text:span text:style-name="T637">. rengia biudžetinės veiklos balansus, atlieka materialinių ver</text:span><text:span text:style-name="T638">tybių bei lėšų metines inventorizacijas;</text:span></text:p>
      <text:p text:style-name="P639"><text:span text:style-name="T640">11.14</text:span><text:span text:style-name="T641">. periodiškai analizuoja, prognozuoja ir planuoja savo tarnybinę, ūkinę ir finansinę veiklą, kaupia statistinę ir kitą informaciją;</text:span></text:p>
      <text:p text:style-name="P642"><text:span text:style-name="T643">11.15</text:span><text:span text:style-name="T644">. atlieka Kalėjimų departamento direktoriaus nustatyta tvarka per</text:span><text:span text:style-name="T645"><text:s/>kompiuterizuotą Valstybės biudžeto apskaitos ir mokėjimo sistemą NAVISION mokėjimo paraiškų bei buhalterinės apskaitos įrašų perdavimą į Kalėjimų departamentą;</text:span></text:p>
      <text:p text:style-name="P646"><text:span text:style-name="T647">11.16</text:span><text:span text:style-name="T648">. parenka kandidatus įstaigos etatų sąrašuose patvirtintoms pareigybėms eiti, priima į</text:span><text:span text:style-name="T649"><text:s/>tarnybą 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650"><text:span text:style-name="T651">11.17</text:span><text:span text:style-name="T652">. nustatyta tvarka ir laiku informuoja Kalėjimų departamentą apie kriminogeninės būklės pakitimus įstaigoje, teikia teisės aktų nustatytas statistikos bei kitas ataskaitas;</text:span></text:p>
      <text:p text:style-name="P653"><text:span text:style-name="T654">11.18</text:span><text:span text:style-name="T655">. nustatyta tvarka organizuoja raštvedybą ir tvarko archyvą;</text:span></text:p>
      <text:p text:style-name="P656"><text:span text:style-name="T657">11.19</text:span><text:span text:style-name="T658">. u</text:span><text:span text:style-name="T659">žtikrina nuteistųjų sveikatos privalomą medicininę kontrolę ir nustatytos apimties sveikatos priežiūrą;</text:span></text:p>
      <text:p text:style-name="P660"><text:span text:style-name="T661">11.20</text:span><text:span text:style-name="T662">. užtikrina higienos, sanitarinių ir priešepideminių reikalavimų įgyvendinimo kontrolę, medicininių priešepideminių priemonių vykdymą.</text:span></text:p>
      <text:p text:style-name="P663"/>
      <text:p text:style-name="P664"><text:span text:style-name="T665">V</text:span><text:span text:style-name="T666">.<text:s/></text:span><text:span text:style-name="T667">ĮSTAIGOS STRUKTŪRA</text:span></text:p>
      <text:p text:style-name="P668"/>
      <text:p text:style-name="P669"><text:span text:style-name="T670">12</text:span><text:span text:style-name="T671">. Marijampolės pataisos namuose gali būti šie struktūriniai padaliniai: skyrius, tarnyba, grupė ir raštinė. Šie padaliniai veikia pagal Marijampolės pataisos namų direktoriaus patvirtintus nuostatus.</text:span></text:p>
      <text:p text:style-name="P672"><text:span text:style-name="T673">13</text:span><text:span text:style-name="T674">. Vadovaujantis Kalė</text:span><text:span text:style-name="T675">jimų departamento direktoriaus nustatyta Marijampolės pataisos namų struktūra bei šios įstaigos direktoriaus įsakymu dėl veiklos sričių paskirstymo, sudaroma Marijampolės pataisos namų valdymo schema.</text:span></text:p>
      <text:p text:style-name="P676"/>
      <text:p text:style-name="P677"><text:span text:style-name="T678">VI</text:span><text:span text:style-name="T679">.<text:s/></text:span><text:span text:style-name="T680">ĮSTAIGOS IR VALSTYBĖS ĮMONĖS SANTYKIAI</text:span></text:p>
      <text:p text:style-name="P681"/>
      <text:p text:style-name="P682"><text:span text:style-name="T683">14</text:span><text:span text:style-name="T684">. Prie Marijampolės pataisos namų veikia valstybės įmonė, kurios paskirtis – įdarbinti nuteistuosius ir parengti juos darbinei veiklai išėjus į laisvę.</text:span></text:p>
      <text:p text:style-name="P685"><text:span text:style-name="T686">15</text:span><text:span text:style-name="T687">. Marijampolės pataisos namų ir valstybės įmonės santykiai grindžiami šiomis nuostatomis:</text:span></text:p>
      <text:p text:style-name="P688"><text:span text:style-name="T689">15.1</text:span><text:span text:style-name="T690">. įstaigos direktorius kartu su valstybės įmonės direktoriumi yra atsakingi už nuteistųjų įdarbinimą;</text:span></text:p>
      <text:p text:style-name="P691"><text:span text:style-name="T692">15.2</text:span><text:span text:style-name="T693">. įstaiga aptarnauja visus jos balanse esančius bendros paskirties statinius ir įrenginius (šilumos ir elektros tinklus, transformatorines, kelius</text:span><text:span text:style-name="T694"><text:s/>ir panašiai);</text:span></text:p>
      <text:p text:style-name="P695"><text:span text:style-name="T696">15.3</text:span><text:span text:style-name="T697">. įstaigos direktorius nustato valstybės įmonei reikalavimus nuteistųjų apsaugai ir priežiūrai darbo vietose užtikrinti.</text:span></text:p>
      <text:p text:style-name="P698"/>
      <text:p text:style-name="P699"><text:span text:style-name="T700">VII</text:span><text:span text:style-name="T701">.<text:s/></text:span><text:span text:style-name="T702">ĮSTAIGOS VALDYMAS</text:span></text:p>
      <text:p text:style-name="P703"/>
      <text:p text:style-name="P704"><text:span text:style-name="T705">16</text:span><text:span text:style-name="T706">. Įstaigai vadovauja ir atsako už jos tarnybinę veiklą Marijampolės<text:s/></text:span><text:span text:style-name="T707">pataisos namų direktorius.</text:span></text:p>
      <text:p text:style-name="P708"><text:span text:style-name="T709">17</text:span><text:span text:style-name="T710">. Marijampolės pataisos namų direktorius:</text:span></text:p>
      <text:p text:style-name="P711"><text:span text:style-name="T712">17.1</text:span><text:span text:style-name="T713">. tiesiogiai pavaldus Kalėjimų departamento direktoriui;</text:span></text:p>
      <text:p text:style-name="P714"><text:span text:style-name="T715">17.2</text:span><text:span text:style-name="T716">. turi pavaduotoją (pavaduotojus);</text:span></text:p>
      <text:p text:style-name="P717">Punkto pakeitimai:</text:p>
      <text:p text:style-name="P718"><text:span text:style-name="T719">Nr.<text:s/></text:span><text:a xlink:href="https://www.e-tar.lt/portal/legalAct.html?documentId=TAR.0E5FC1CF1279" office:target-frame-name="_top" xlink:show="replace"><text:span text:style-name="T720">1R-284</text:span></text:a><text:span text:style-name="T721">, 2004-11-15, Žin., 2004, Nr. 169-6228 (2004-11-23), i. k. 1042270ISAK001R-284</text:span></text:p>
      <text:p text:style-name="Normal"/>
      <text:p text:style-name="P722"><text:span text:style-name="T723">17.3</text:span><text:span text:style-name="T724">. veikia įstaigos vardu ir atstovauja jai visose institucijose, jei reikia, dalį savo teisių perduodamas jam pavaldiems įstaigos par</text:span><text:span text:style-name="T725">eigūnams, valstybės tarnautojams ir darbuotojams;</text:span></text:p>
      <text:p text:style-name="P726"><text:span text:style-name="T727">17.4</text:span><text:span text:style-name="T728">. atsako už įstaigai keliamų uždavinių įgyvendinimą;</text:span></text:p>
      <text:p text:style-name="P729"><text:span text:style-name="T730">17.5</text:span><text:span text:style-name="T731">. organizuoja ir kontroliuoja visą įstaigos veiklą ar dalį šių funkcijų paveda savo pavaduotojams pagal jų kompetenciją;</text:span></text:p>
      <text:p text:style-name="P732"><text:span text:style-name="T733">17.6</text:span><text:span text:style-name="T734">. nustat</text:span><text:span text:style-name="T735">o savo pavaduotojams veiklos sritis bei už kokių įstaigos struktūrinių padalinių veiklą jie atsakingi;</text:span></text:p>
      <text:p text:style-name="P736"><text:span text:style-name="T737">17.7</text:span><text:span text:style-name="T738">. atsako už įstaigai skirtų valstybės biudžeto lėšų panaudojimo tikslingumą, įstaigos materialinės bazės kūrimą ir tausojimą, užtikrina darbuotoj</text:span><text:span text:style-name="T739">ų saugos ir sveikatos reikalavimų vykdymą;</text:span></text:p>
      <text:p text:style-name="P740"><text:span text:style-name="T741">17.8</text:span><text:span text:style-name="T742">. pagal savo kompetenciją leidžia įsakymus, duoda nurodymus bei įpareigojimus pavaldžioms tarnyboms ar atskiriems jų darbuotojams ir užtikrina jų vykdymo kontrolę;</text:span></text:p>
      <text:p text:style-name="P743"><text:span text:style-name="T744">17.9</text:span><text:span text:style-name="T745">. tvirtina įstaigos padalinių nuo</text:span><text:span text:style-name="T746">status ir pareigybių aprašymus;</text:span></text:p>
      <text:p text:style-name="P747"><text:span text:style-name="T748">17.10</text:span><text:span text:style-name="T749">. organizuoja įstaigos veiklos planavimą, tvirtina įstaigos veiklos pagrindinių priemonių pusmečių planus;</text:span></text:p>
      <text:p text:style-name="P750">Punkto pakeitimai:</text:p>
      <text:p text:style-name="P751"><text:span text:style-name="T752">Nr.<text:s/></text:span><text:a xlink:href="https://www.e-tar.lt/portal/legalAct.html?documentId=TAR.5C353248AFE2" office:target-frame-name="_top" xlink:show="replace"><text:span text:style-name="T753">1R-370</text:span></text:a><text:span text:style-name="T754">, 2008-09-22, Žin., 2008, Nr. 110-4202 (2008-09-25), i. k. 1082270ISAK001R-370</text:span></text:p>
      <text:p text:style-name="Normal"/>
      <text:p text:style-name="P755"><text:span text:style-name="T756">17.11</text:span><text:span text:style-name="T757">. vadovauja įstaigos administracinei, pareigūnų atestavimo ir kvalifikacinei komisijoms, yra jų pirmininkas;</text:span></text:p>
      <text:p text:style-name="P758"><text:span text:style-name="T759">17.12</text:span><text:span text:style-name="T760">. pagal savo kompetenciją skatina ir skiria</text:span><text:span text:style-name="T761"><text:s/>drausmines nuobaudas įstaigos personalui ir įstaigoje atliekantiems bausmę nuteistiesiems.</text:span></text:p>
      <text:p text:style-name="P762"><text:span text:style-name="T763">18</text:span><text:span text:style-name="T764">. Kitas Marijampolės pataisos namų direktoriaus pareigas, teises ir atsakomybę nustato kiti teisės aktai ir jo pareigybės aprašymas.</text:span></text:p>
      <text:p text:style-name="P765"><text:span text:style-name="T766">19</text:span><text:span text:style-name="T767">. Nesant Marijamp</text:span><text:span text:style-name="T768">olės pataisos namų direktoriaus (atostogos, liga, komandiruotė ir kiti atvejai), jo funkcijas vykdo direktoriaus pavaduotojas, paskirtas Kalėjimų departamento direktoriaus įsakymu.</text:span></text:p>
      <text:p text:style-name="P769">Punkto pakeitimai:</text:p>
      <text:p text:style-name="P770"><text:span text:style-name="T771">Nr.<text:s/></text:span><text:a xlink:href="https://www.e-tar.lt/portal/legalAct.html?documentId=TAR.0E5FC1CF1279" office:target-frame-name="_top" xlink:show="replace"><text:span text:style-name="T772">1R-284</text:span></text:a><text:span text:style-name="T773">, 2004-11-15, Žin., 2004, Nr. 169-6228 (2004-11-23), i. k. 1042270ISAK001R-284</text:span></text:p>
      <text:p text:style-name="Normal"/>
      <text:p text:style-name="P774"><text:span text:style-name="T775">VIII</text:span><text:span text:style-name="T776">.<text:s/></text:span><text:span text:style-name="T777">ĮSTAIGOS BENDRADARBIAVIMAS</text:span></text:p>
      <text:p text:style-name="P778"/>
      <text:p text:style-name="P779"><text:span text:style-name="T780">20</text:span><text:span text:style-name="T781">. Marijampolės pataisos namai, vykdydami jiems pavestus uždavinius, bendradarbiauja su Kalėjim</text:span><text:span text:style-name="T782">ų departamentu bei jam pavaldžiomis įstaigomis ir valstybės įmonėmis, pagal savo kompetenciją užmezga ryšius su kitomis valstybės institucijomis, visuomeninėmis organizacijomis ir religinėmis bendruomenėmis.</text:span></text:p>
      <text:p text:style-name="P783"><text:span text:style-name="T784">21</text:span><text:span text:style-name="T785">. Marijampolės pataisos namai turi teisę t</text:span><text:span text:style-name="T786">iesiogiai bendradarbiauti su užsienio šalių giminingomis įstaigomis.</text:span></text:p>
      <text:p text:style-name="P787"/>
      <text:p text:style-name="P788"><text:span text:style-name="T789">IX</text:span><text:span text:style-name="T790">.<text:s/></text:span><text:span text:style-name="T791">ĮSTAIGOS TURTAS IR LĖŠOS</text:span></text:p>
      <text:p text:style-name="P792"/>
      <text:p text:style-name="P793"><text:span text:style-name="T794">22</text:span><text:span text:style-name="T795">. Marijampolės pataisos namai valdo, naudoja ir disponuoja jai patikėjimo teise perduotu, įsigytu iš Lietuvos Respublikos valstybės biudžeto<text:s/></text:span><text:span text:style-name="T796">skirtų asignavimų bei kitų šaltinių nematerialiuoju, ilgalaikiu ir trumpalaikiu materialiuoju turtu įstatymų nustatyta tvarka.</text:span></text:p>
      <text:p text:style-name="P797"><text:span text:style-name="T798">23</text:span><text:span text:style-name="T799">. Nebiudžetines lėšas sudaro pajamos, gautos už pagal sutartis suteiktas paslaugas.</text:span></text:p>
      <text:p text:style-name="P800"><text:span text:style-name="T801">24</text:span><text:span text:style-name="T802">. Marijampolės pataisos namų turt</text:span><text:span text:style-name="T803">as negali būti parduotas, kitaip perleistas, įkeistas. Juo negalima laiduoti ar garantuoti kitų subjektų prievolės vykdymo. Įstaigos ilgalaikis materialusis turtas gali būti išnuomotas Lietuvos Respublikos įstatymų ir Lietuvos Respublikos Vyriausybės nusta</text:span><text:span text:style-name="T804">tyta tvarka.</text:span></text:p>
      <text:p text:style-name="P805"><text:span text:style-name="T806">25</text:span><text:span text:style-name="T807">. Marijampolės pataisos namams nereikalingas nematerialusis, ilgalaikis ir trumpalaikis materialusis turtas, išskyrus nekilnojamąjį turtą, gali būti perduotas Kalėjimų departamentui pavaldžioms iš valstybės biudžeto išlaikomoms įstaigoms</text:span><text:span text:style-name="T808">, o netinkamas naudoti turtas nurašomas Lietuvos Respublikos valstybės ir savivaldybių turto valdymo, naudojimo ir disponavimo juo įstatymo nustatyta tvarka. Nereikalingas nematerialusis ir ilgalaikis materialusis turtas patikėjimo teise perduodamas Kalėji</text:span><text:span text:style-name="T809">mų departamento direktoriaus įsakymu, o nereikalingas trumpalaikis materialusis turtas – Marijampolės pataisos namų direktoriaus įsakymu.</text:span></text:p>
      <text:p text:style-name="P810"><text:span text:style-name="T811">26</text:span><text:span text:style-name="T812">. Marijampolės pataisos namų lėšų šaltiniai yra:</text:span></text:p>
      <text:p text:style-name="P813"><text:span text:style-name="T814">26.1</text:span><text:span text:style-name="T815">. Lietuvos Respublikos valstybės biudžeto lėšos, kasmet s</text:span><text:span text:style-name="T816">kiriamos Marijampolės pataisos namams išlaikyti;</text:span></text:p>
      <text:p text:style-name="P817"><text:span text:style-name="T818">26.2</text:span><text:span text:style-name="T819">. parama;</text:span></text:p>
      <text:p text:style-name="P820"><text:span text:style-name="T821">26.3</text:span><text:span text:style-name="T822">. nebiudžetinės lėšos;</text:span></text:p>
      <text:p text:style-name="P823"><text:span text:style-name="T824">26.4</text:span><text:span text:style-name="T825">. kitos teisėtai gautos lėšos.</text:span></text:p>
      <text:p text:style-name="P826"><text:span text:style-name="T827">27</text:span><text:span text:style-name="T828">. Marijampolės pataisos namų biudžetinės ir nebiudžetinės lėšos bei turtas gali būti naudojami tik šiuose nuost</text:span><text:span text:style-name="T829">atuose nustatytai veiklai.</text:span></text:p>
      <text:p text:style-name="P830"><text:span text:style-name="T831">28</text:span><text:span text:style-name="T832">. Marijampolės pataisos namų buhalterinė apskaita ir atsiskaitomybė tvarkoma teisės aktų nustatyta tvarka.</text:span></text:p>
      <text:p text:style-name="P833"/>
      <text:p text:style-name="P834"><text:span text:style-name="T835">X</text:span><text:span text:style-name="T836">.<text:s/></text:span><text:span text:style-name="T837">BAIGIAMOSIOS NUOSTATOS</text:span></text:p>
      <text:p text:style-name="P838"/>
      <text:p text:style-name="P839"><text:span text:style-name="T840">29</text:span><text:span text:style-name="T841">. Marijampolės pataisos namus reorganizuoja ir likviduoja Lietuvos<text:s/></text:span><text:span text:style-name="T842">Respublikos Vyriausybė įstatymų nustatyta tvarka.</text:span></text:p>
      <text:p text:style-name="P843"><text:span text:style-name="T844">______________</text:span></text:p>
      <text:soft-page-break/>
      <text:p text:style-name="P845"><text:span text:style-name="T846">PATVIRTINTA</text:span></text:p>
      <text:p text:style-name="P847">Lietuvos Respublikos<text:s/></text:p>
      <text:p text:style-name="P848">teisingumo ministro<text:s/></text:p>
      <text:p text:style-name="P849">2003 m. birželio 4 d. įsakymu Nr. 168</text:p>
      <text:p text:style-name="P850"/>
      <text:p text:style-name="P851"><text:span text:style-name="T852">PANEVĖŽIO PATAISOS NAMŲ NUOSTATAI</text:span></text:p>
      <text:p text:style-name="P853"/>
      <text:p text:style-name="P854"><text:span text:style-name="T855">I</text:span><text:span text:style-name="T856">.<text:s/></text:span><text:span text:style-name="T857">BENDROSIOS NUOSTATOS</text:span></text:p>
      <text:p text:style-name="P858"/>
      <text:p text:style-name="P859"><text:span text:style-name="T860">1</text:span><text:span text:style-name="T861">. Panevėžio<text:s/></text:span><text:span text:style-name="T862">pataisos namai (toliau vadinama – įstaiga) yra Kalėjimų departamentui prie Lietuvos Respublikos teisingumo ministerijos (toliau vadinama – Kalėjimų departamentas) pavaldi valstybės įstaiga, vykdanti arešto ir laisvės atėmimo bausmes nuteistoms moterims. Pa</text:span><text:span text:style-name="T863">nevėžio pataisos namų steigėjas yra Lietuvos Respublikos Vyriausybė.</text:span></text:p>
      <text:p text:style-name="P864"><text:span text:style-name="T865">2</text:span><text:span text:style-name="T866">. Panevėžio pataisos namai savo veikloje vadovaujasi Lietuvos Respublikos Konstitucija, įstatymais, kitais Lietuvos Respublikos Seimo priimtais teisės aktais, Lietuvos Respublikos ta</text:span><text:span text:style-name="T867">rptautinėmis sutartimis, Respublikos Prezidento dekretais, Lietuvos Respublikos Vyriausybės nutarimais, teisingumo ministro, Kalėjimų departamento direktoriaus įsakymais, kitais teisės aktais bei šiais nuostatais.</text:span></text:p>
      <text:p text:style-name="P868"><text:span text:style-name="T869">3</text:span><text:span text:style-name="T870">. Įstaiga finansuojama iš Lietuvos Re</text:span><text:span text:style-name="T871">spublikos valstybės biudžeto asignavimų, skirtų Kalėjimų departamentui. Įstaiga gali turėti nebiudžetinių lėšų ir Lietuvos Respublikos teisės aktų nustatyta tvarka gauti paramą.</text:span></text:p>
      <text:p text:style-name="P872"><text:span text:style-name="T873">4</text:span><text:span text:style-name="T874">. Įstaigos finansinę veiklą kontroliuoja Teisingumo ministerija, Kalėjimų</text:span><text:span text:style-name="T875"><text:s/>departamentas bei kitos finansinės kontrolės teisę turinčios valstybės institucijos.</text:span></text:p>
      <text:p text:style-name="P876"><text:span text:style-name="T877">5</text:span><text:span text:style-name="T878">. Panevėžio pataisos namai yra viešasis juridinis asmuo, turintis sąskaitą banke, antspaudą su Lietuvos valstybės herbu bei savo pavadinimu: „PANEVĖŽIO PATAISOS NAMA</text:span><text:span text:style-name="T879">I“.</text:span></text:p>
      <text:p text:style-name="P880"><text:span text:style-name="T881">6</text:span><text:span text:style-name="T882">. Įstaigos buveinės adresas: P. Puzino g. 12, 5300 Panevėžys, Lietuvos Respublika.</text:span></text:p>
      <text:p text:style-name="P883"/>
      <text:p text:style-name="P884"><text:span text:style-name="T885">II</text:span><text:span text:style-name="T886">.<text:s/></text:span><text:span text:style-name="T887">ĮSTAIGOS UŽDAVINIAI</text:span></text:p>
      <text:p text:style-name="P888"/>
      <text:p text:style-name="P889"><text:span text:style-name="T890">7</text:span><text:span text:style-name="T891">. Panevėžio pataisos namai vykdo šiuos uždavinius:</text:span></text:p>
      <text:p text:style-name="P892"><text:span text:style-name="T893">7.1</text:span><text:span text:style-name="T894">. vykdo arešto bausmę ir laisvės atėmimo bausmę nuteistosioms, kurioms<text:s/></text:span><text:span text:style-name="T895">teismas nustatė bausmę atlikti pataisos namuose;</text:span></text:p>
      <text:p text:style-name="P896"><text:span text:style-name="T897">7.2</text:span><text:span text:style-name="T898">. užtikrina įstatymų ir kitų teisės aktų nustatytas laikymo sąlygas nuteistosioms;</text:span></text:p>
      <text:p text:style-name="P899"><text:span text:style-name="T900">7.3</text:span><text:span text:style-name="T901">. rengia įstatymų nustatyta tvarka nuteistąsias integracijai į visuomenę, joms atlikus bausmę.</text:span></text:p>
      <text:p text:style-name="P902"/>
      <text:p text:style-name="P903"><text:span text:style-name="T904">III</text:span><text:span text:style-name="T905">.<text:s/></text:span><text:span text:style-name="T906">ĮSTAIGOS PERSONALAS</text:span></text:p>
      <text:p text:style-name="P907"/>
      <text:p text:style-name="P908"><text:span text:style-name="T909">8</text:span><text:span text:style-name="T910">. Įstaigos funkcijas vykdo pareigūnai, valstybės tarnautojai ir darbuotojai.</text:span></text:p>
      <text:p text:style-name="P911"><text:span text:style-name="T912">9</text:span><text:span text:style-name="T913">. Įstaigos pareigūnų tarnybą reglamentuoja Tarnybos Kalėjimų departamente prie Lietuvos Respublikos teisingumo ministerijos statutas (toliau vadinam</text:span><text:span text:style-name="T914">a – Statutas), Valstybės tarnybos įstatymas tiek, kiek jų statuso nereglamentuoja Statutas, ir kiti teisės aktai, o darbo apmokėjimo tvarką – Valstybės tarnybos įstatymas ir Statutas.</text:span></text:p>
      <text:p text:style-name="P915"><text:span text:style-name="T916">10</text:span><text:span text:style-name="T917">. Įstaigos valstybės tarnautojų tarnybą reglamentuoja Valstybės<text:s/></text:span><text:span text:style-name="T918">tarnybos įstatymas. Darbuotojų darbo santykius reglamentuoja darbo įstatymai.</text:span></text:p>
      <text:p text:style-name="P919"/>
      <text:p text:style-name="P920"><text:span text:style-name="T921">IV</text:span><text:span text:style-name="T922">.<text:s/></text:span><text:span text:style-name="T923">ĮSTAIGOS VEIKLA</text:span></text:p>
      <text:p text:style-name="P924"/>
      <text:p text:style-name="P925"><text:span text:style-name="T926">11</text:span><text:span text:style-name="T927">. Panevėžio pataisos namų administracija vykdo šias funkcijas:</text:span></text:p>
      <text:p text:style-name="P928"><text:span text:style-name="T929">11.1</text:span><text:span text:style-name="T930">. užtikrina įstatymų nustatytą nuteistųjų apsaugą ir priežiūrą;</text:span></text:p>
      <text:p text:style-name="P931"><text:span text:style-name="T932">11.2</text:span><text:span text:style-name="T933">. t</text:span><text:span text:style-name="T934">varko nuteistųjų įskaitą, organizuoja jų priėmimą į įstaigą, nukreipimą į kitas įstaigas bei jų paleidimą iš įstaigos, ypatingais atvejais pristato (konvojuoja) nuteistąsias į laisvės atėmimo vietos ligoninę arba kitą asmens sveikatos priežiūros įstaigą;</text:span></text:p>
      <text:p text:style-name="P935"><text:span text:style-name="T936">11.3</text:span><text:span text:style-name="T937">. užtikrina nuteistųjų komunalines ir buitines sąlygas, nežeminančias žmogaus orumo ir atitinkančias Lietuvos higienos normas;</text:span></text:p>
      <text:p text:style-name="P938"><text:span text:style-name="T939">11.4</text:span><text:span text:style-name="T940">. užtikrina nuteistųjų maitinimą ir materialinį aprūpinimą pagal Lietuvos Respublikos Vyriausybės nustatytas norma</text:span><text:span text:style-name="T941">s;</text:span></text:p>
      <text:p text:style-name="P942"><text:span text:style-name="T943">11.5</text:span><text:span text:style-name="T944">. vykdo nuteistųjų socialinę reabilitaciją;</text:span></text:p>
      <text:p text:style-name="P945"><text:span text:style-name="T946">11.6</text:span><text:span text:style-name="T947">. organizuoja kartu su Valstybės įmonės prie Panevėžio pataisos namų administracija nuteistųjų užimtumą darbu šioje įmonėje bei profesinį mokymą gamyboje;</text:span></text:p>
      <text:p text:style-name="P948"><text:span text:style-name="T949">11.7</text:span><text:span text:style-name="T950">. skiria nuobaudas nuteistosio</text:span><text:span text:style-name="T951">ms, nesilaikančioms joms įstatymų bei kitų teisės aktų nustatytų pareigų ir draudimų, skatina pavyzdingai besielgiančias nuteistąsias, vadovaudamasi Lietuvos Respublikos bausmių vykdymo kodeksu;</text:span></text:p>
      <text:p text:style-name="P952"><text:span text:style-name="T953">11.8</text:span><text:span text:style-name="T954">. organizuoja nuteistųjų bei į įstaigos administracij</text:span><text:span text:style-name="T955">ą besikreipiančių piliečių priėmimą asmeniniais klausimais;</text:span></text:p>
      <text:p text:style-name="P956"><text:span text:style-name="T957">11.9</text:span><text:span text:style-name="T958">. Lietuvos Respublikos įstatymų ir kitų teisės aktų pagrindais ir tvarka įstaigoje vykdo nusikalstamų veikų ir kitų teisės pažeidimų prevenciją ir ikiteisminį tyrimą;</text:span></text:p>
      <text:p text:style-name="P959"><text:span text:style-name="T960">11.10</text:span><text:span text:style-name="T961">. organizuoj</text:span><text:span text:style-name="T962">a nuteistųjų užimtumą naudinga ir tikslinga veikla, kartu su Švietimo ir mokslo ministerija bei Panevėžio apskrities viršininko administracija – nuteistųjų profesinį ir bendrąjį mokymą;</text:span></text:p>
      <text:p text:style-name="P963"><text:span text:style-name="T964">11.11</text:span><text:span text:style-name="T965">. nustatyta tvarka įsigyja reikalingą įrangą, medžiagas ir ki</text:span><text:span text:style-name="T966">tas vertybes;</text:span></text:p>
      <text:p text:style-name="P967"><text:span text:style-name="T968">11.12</text:span><text:span text:style-name="T969">. užtikrina tinkamą pastatų, statinių, inžinerinės bei kitos technikos eksploatavimą ir remontą;</text:span></text:p>
      <text:p text:style-name="P970"><text:span text:style-name="T971">11.13</text:span><text:span text:style-name="T972">. rengia biudžetinės veiklos balansus, atlieka materialinių vertybių bei lėšų metines inventorizacijas;</text:span></text:p>
      <text:p text:style-name="P973"><text:span text:style-name="T974">11.14</text:span><text:span text:style-name="T975">. periodiškai<text:s/></text:span><text:span text:style-name="T976">analizuoja, prognozuoja ir planuoja savo tarnybinę, ūkinę ir finansinę veiklą, kaupia statistinę ir kitą informaciją;</text:span></text:p>
      <text:p text:style-name="P977"><text:span text:style-name="T978">11.15</text:span><text:span text:style-name="T979">. atlieka Kalėjimų departamento direktoriaus nustatyta tvarka per kompiuterizuotą Valstybės biudžeto apskaitos ir mokėjimo<text:s/></text:span><text:span text:style-name="T980">sistemą NAVISION mokėjimo paraiškų bei buhalterinės apskaitos įrašų perdavimą į Kalėjimų departamentą;</text:span></text:p>
      <text:p text:style-name="P981"><text:span text:style-name="T982">11.16</text:span><text:span text:style-name="T983">. parenka kandidatus įstaigos etatų sąrašuose patvirtintoms pareigybėms eiti, priima į tarnybą jaunesniuosius pareigūnus ir valstybės tarnautoju</text:span><text:span text:style-name="T984">s, sudaro darbo sutartis su darbuotojais, rūpinasi pareigūnų įvadiniu profesiniu ir fiziniu parengimu, dirbančiųjų kvalifikacijos kėlimu, užtikrina jiems reikiamas darbo ir poilsio sąlygas;</text:span></text:p>
      <text:p text:style-name="P985"><text:span text:style-name="T986">11.17</text:span><text:span text:style-name="T987">. nustatyta tvarka ir laiku informuoja Kalėjimų departame</text:span><text:span text:style-name="T988">ntą apie kriminogeninės būklės pakitimus įstaigoje, teikia teisės aktų nustatytas statistikos bei kitas ataskaitas;</text:span></text:p>
      <text:p text:style-name="P989"><text:span text:style-name="T990">11.18</text:span><text:span text:style-name="T991">. nustatyta tvarka organizuoja raštvedybą ir tvarko archyvą;</text:span></text:p>
      <text:p text:style-name="P992"><text:span text:style-name="T993">11.19</text:span><text:span text:style-name="T994">. užtikrina nuteistųjų sveikatos privalomą medicininę<text:s/></text:span><text:span text:style-name="T995">kontrolę ir nustatytos apimties sveikatos priežiūrą;</text:span></text:p>
      <text:p text:style-name="P996"><text:span text:style-name="T997">11.20</text:span><text:span text:style-name="T998">. užtikrina higienos, sanitarinių ir priešepideminių reikalavimų įgyvendinimo kontrolę, medicininių priešepideminių priemonių vykdymą.</text:span></text:p>
      <text:p text:style-name="P999"/>
      <text:p text:style-name="P1000"><text:span text:style-name="T1001">V</text:span><text:span text:style-name="T1002">.<text:s/></text:span><text:span text:style-name="T1003">ĮSTAIGOS STRUKTŪRA</text:span></text:p>
      <text:p text:style-name="P1004"/>
      <text:p text:style-name="P1005"><text:span text:style-name="T1006">12</text:span><text:span text:style-name="T1007">. Panevėžio pataisos<text:s/></text:span><text:span text:style-name="T1008">namuose gali būti šie struktūriniai padaliniai: skyrius, tarnyba, grupė ir raštinė. Šie padaliniai veikia pagal Panevėžio pataisos namų direktoriaus patvirtintus nuostatus.</text:span></text:p>
      <text:p text:style-name="P1009"><text:span text:style-name="T1010">13</text:span><text:span text:style-name="T1011">. Vadovaujantis Kalėjimų departamento direktoriaus nustatyta Panevėžio patais</text:span><text:span text:style-name="T1012">os namų struktūra bei šios įstaigos direktoriaus įsakymu dėl veiklos sričių paskirstymo, sudaroma Panevėžio pataisos namų valdymo schema.</text:span></text:p>
      <text:p text:style-name="P1013"/>
      <text:p text:style-name="P1014"><text:span text:style-name="T1015">VI</text:span><text:span text:style-name="T1016">.<text:s/></text:span><text:span text:style-name="T1017">ĮSTAIGOS IR VALSTYBĖS ĮMONĖS SANTYKIAI</text:span></text:p>
      <text:p text:style-name="P1018"/>
      <text:p text:style-name="P1019"><text:span text:style-name="T1020">14</text:span><text:span text:style-name="T1021">. Prie Panevėžio pataisos namų veikia valstybės įmonė, kurios</text:span><text:span text:style-name="T1022"><text:s/>paskirtis – įdarbinti nuteistąsias ir parengti jas darbinei veiklai išėjus į laisvę.</text:span></text:p>
      <text:p text:style-name="P1023"><text:span text:style-name="T1024">15</text:span><text:span text:style-name="T1025">. Panevėžio pataisos namų ir valstybės įmonės santykiai grindžiami šiomis nuostatomis:</text:span></text:p>
      <text:p text:style-name="P1026"><text:span text:style-name="T1027">15.1</text:span><text:span text:style-name="T1028">. įstaigos direktorius kartu su valstybės įmonės direktoriumi yra atsak</text:span><text:span text:style-name="T1029">ingi už nuteistųjų įdarbinimą;</text:span></text:p>
      <text:p text:style-name="P1030"><text:span text:style-name="T1031">15.2</text:span><text:span text:style-name="T1032">. įstaiga aptarnauja visus jos balanse esančius bendros paskirties statinius ir įrenginius (šilumos ir elektros tinklus, transformatorines, kelius ir panašiai);</text:span></text:p>
      <text:p text:style-name="P1033"><text:span text:style-name="T1034">15.3</text:span><text:span text:style-name="T1035">. įstaigos direktorius nustato valstybės įmonei<text:s/></text:span><text:span text:style-name="T1036">reikalavimus nuteistųjų apsaugai ir priežiūrai darbo vietose užtikrinti.</text:span></text:p>
      <text:p text:style-name="P1037"/>
      <text:p text:style-name="P1038"><text:span text:style-name="T1039">VII</text:span><text:span text:style-name="T1040">.<text:s/></text:span><text:span text:style-name="T1041">ĮSTAIGOS VALDYMAS</text:span></text:p>
      <text:p text:style-name="P1042"/>
      <text:p text:style-name="P1043"><text:span text:style-name="T1044">16</text:span><text:span text:style-name="T1045">. Įstaigai vadovauja ir atsako už jos tarnybinę veiklą Panevėžio pataisos namų direktorius.</text:span></text:p>
      <text:p text:style-name="P1046"><text:span text:style-name="T1047">17</text:span><text:span text:style-name="T1048">. Panevėžio pataisos namų direktorius:</text:span></text:p>
      <text:p text:style-name="P1049"><text:span text:style-name="T1050">17.1</text:span><text:span text:style-name="T1051">.</text:span><text:span text:style-name="T1052"><text:s/>tiesiogiai pavaldus Kalėjimų departamento direktoriui;</text:span></text:p>
      <text:p text:style-name="P1053"><text:span text:style-name="T1054">17.2</text:span><text:span text:style-name="T1055">. turi pavaduotoją (pavaduotojus);</text:span></text:p>
      <text:p text:style-name="P1056">Punkto pakeitimai:</text:p>
      <text:p text:style-name="P1057"><text:span text:style-name="T1058">Nr.<text:s/></text:span><text:a xlink:href="https://www.e-tar.lt/portal/legalAct.html?documentId=TAR.0E5FC1CF1279" office:target-frame-name="_top" xlink:show="replace"><text:span text:style-name="T1059">1R-284</text:span></text:a><text:span text:style-name="T1060">, 2004-11-15, Žin., 2004, Nr. 169-6228 (2004-1</text:span><text:span text:style-name="T1061">1-23), i. k. 1042270ISAK001R-284</text:span></text:p>
      <text:p text:style-name="Normal"/>
      <text:p text:style-name="P1062"><text:span text:style-name="T1063">17.3</text:span><text:span text:style-name="T1064">. veikia įstaigos vardu ir atstovauja jai visose institucijose, jei reikia, dalį savo teisių perduodamas jam pavaldiems įstaigos pareigūnams, valstybės tarnautojams ir darbuotojams;</text:span></text:p>
      <text:p text:style-name="P1065"><text:span text:style-name="T1066">17.4</text:span><text:span text:style-name="T1067">. atsako už įstaigai<text:s/></text:span><text:span text:style-name="T1068">keliamų uždavinių įgyvendinimą;</text:span></text:p>
      <text:p text:style-name="P1069"><text:span text:style-name="T1070">17.5</text:span><text:span text:style-name="T1071">. organizuoja ir kontroliuoja visą įstaigos veiklą ar dalį šių funkcijų paveda savo pavaduotojams pagal jų kompetenciją;</text:span></text:p>
      <text:p text:style-name="P1072"><text:span text:style-name="T1073">17.6</text:span><text:span text:style-name="T1074">. nustato savo pavaduotojams veiklos sritis bei už kokių įstaigos struktūrinių padalini</text:span><text:span text:style-name="T1075">ų veiklą jie atsakingi;</text:span></text:p>
      <text:p text:style-name="P1076"><text:span text:style-name="T1077">17.7</text:span><text:span text:style-name="T1078">. atsako už įstaigai skirtų valstybės biudžeto lėšų panaudojimo tikslingumą, įstaigos materialinės bazės kūrimą ir tausojimą, užtikrina darbuotojų saugos ir sveikatos reikalavimų vykdymą;</text:span></text:p>
      <text:p text:style-name="P1079"><text:span text:style-name="T1080">17.8</text:span><text:span text:style-name="T1081">. pagal savo kompetenciją le</text:span><text:span text:style-name="T1082">idžia įsakymus, duoda nurodymus bei įpareigojimus pavaldžioms tarnyboms ar atskiriems jų darbuotojams ir užtikrina jų vykdymo kontrolę;</text:span></text:p>
      <text:p text:style-name="P1083"><text:span text:style-name="T1084">17.9</text:span><text:span text:style-name="T1085">. tvirtina įstaigos padalinių nuostatus ir pareigybių aprašymus;</text:span></text:p>
      <text:p text:style-name="P1086"><text:span text:style-name="T1087">17.10</text:span><text:span text:style-name="T1088">. organizuoja įstaigos veiklos<text:s/></text:span><text:span text:style-name="T1089">planavimą, tvirtina įstaigos veiklos pagrindinių priemonių pusmečių planus;</text:span></text:p>
      <text:p text:style-name="P1090">Punkto pakeitimai:</text:p>
      <text:p text:style-name="P1091"><text:span text:style-name="T1092">Nr.<text:s/></text:span><text:a xlink:href="https://www.e-tar.lt/portal/legalAct.html?documentId=TAR.5C353248AFE2" office:target-frame-name="_top" xlink:show="replace"><text:span text:style-name="T1093">1R-370</text:span></text:a><text:span text:style-name="T1094">, 2008-09-22, Žin., 2008, Nr. 110-4202 (2008-09-25), i. k. 1082270ISA</text:span><text:span text:style-name="T1095">K001R-370</text:span></text:p>
      <text:p text:style-name="Normal"/>
      <text:p text:style-name="P1096"><text:span text:style-name="T1097">17.11</text:span><text:span text:style-name="T1098">. vadovauja įstaigos administracinei, pareigūnų atestavimo ir kvalifikacinei komisijoms, yra jų pirmininkas;</text:span></text:p>
      <text:p text:style-name="P1099"><text:span text:style-name="T1100">17.12</text:span><text:span text:style-name="T1101">. pagal savo kompetenciją skatina ir skiria drausmines nuobaudas įstaigos personalui ir įstaigoje atliekančioms bausmę</text:span><text:span text:style-name="T1102"><text:s/>nuteistosioms;</text:span></text:p>
      <text:p text:style-name="P1103"><text:span text:style-name="T1104">17.13</text:span><text:span text:style-name="T1105">. organizuoja ir vykdo kartu su Kalėjimų departamentu įstaigai priskirtų statybos objektų statybos ir priežiūros darbus.</text:span></text:p>
      <text:p text:style-name="P1106"><text:span text:style-name="T1107">18</text:span><text:span text:style-name="T1108">. Kitas Panevėžio pataisos namų direktoriaus pareigas, teises ir atsakomybę nustato kiti teisės aktai<text:s/></text:span><text:span text:style-name="T1109">ir jo pareigybės aprašymas.</text:span></text:p>
      <text:p text:style-name="P1110"><text:span text:style-name="T1111">19</text:span><text:span text:style-name="T1112">. Nesant Panevėžio pataisos namų direktoriaus (atostogos, liga, komandiruotė ir kiti atvejai), jo funkcijas vykdo direktoriaus pavaduotojas, paskirtas Kalėjimų departamento direktoriaus įsakymu.</text:span></text:p>
      <text:p text:style-name="P1113">Punkto pakeitimai:</text:p>
      <text:p text:style-name="P1114"><text:span text:style-name="T1115">Nr.<text:s/></text:span><text:a xlink:href="https://www.e-tar.lt/portal/legalAct.html?documentId=TAR.0E5FC1CF1279" office:target-frame-name="_top" xlink:show="replace"><text:span text:style-name="T1116">1R-284</text:span></text:a><text:span text:style-name="T1117">, 2004-11-15, Žin., 2004, Nr. 169-6228 (2004-11-23), i. k. 1042270ISAK001R-284</text:span></text:p>
      <text:p text:style-name="Normal"/>
      <text:p text:style-name="P1118"><text:span text:style-name="T1119">VIII</text:span><text:span text:style-name="T1120">.<text:s/></text:span><text:span text:style-name="T1121">ĮSTAIGOS BENDRADARBIAVIMAS</text:span></text:p>
      <text:p text:style-name="P1122"/>
      <text:p text:style-name="P1123"><text:span text:style-name="T1124">20</text:span><text:span text:style-name="T1125">. Panevėžio pataisos namai, vykdydami jiems pa</text:span><text:span text:style-name="T1126">vestus uždavinius, bendradarbiauja su Kalėjimų departamentu bei jam pavaldžiomis įstaigomis ir valstybės įmonėmis, pagal savo kompetenciją užmezga ryšius su kitomis valstybės institucijomis, visuomeninėmis organizacijomis ir religinėmis bendruomenėmis.</text:span></text:p>
      <text:p text:style-name="P1127"><text:span text:style-name="T1128">21</text:span><text:span text:style-name="T1129">. Panevėžio pataisos namai turi teisę tiesiogiai bendradarbiauti su užsienio šalių giminingomis įstaigomis.</text:span></text:p>
      <text:p text:style-name="P1130"/>
      <text:p text:style-name="P1131"><text:span text:style-name="T1132">IX</text:span><text:span text:style-name="T1133">.<text:s/></text:span><text:span text:style-name="T1134">ĮSTAIGOS TURTAS IR LĖŠOS</text:span></text:p>
      <text:p text:style-name="P1135"/>
      <text:p text:style-name="P1136"><text:span text:style-name="T1137">22</text:span><text:span text:style-name="T1138">. Panevėžio pataisos namai valdo, naudoja ir disponuoja jiems patikėjimo teise perduotu, įsigytu iš L</text:span><text:span text:style-name="T1139">ietuvos Respublikos valstybės biudžeto skirtų asignavimų bei kitų šaltinių nematerialiuoju, ilgalaikiu ir trumpalaikiu materialiuoju turtu įstatymų nustatyta tvarka.</text:span></text:p>
      <text:p text:style-name="P1140"><text:span text:style-name="T1141">23</text:span><text:span text:style-name="T1142">. Nebiudžetines lėšas sudaro pajamos, gautos už pagal sutartis suteiktas paslaugas.</text:span></text:p>
      <text:p text:style-name="P1143"><text:span text:style-name="T1144">24</text:span><text:span text:style-name="T1145">. Panevėžio pataisos namų turtas negali būti parduotas, kitaip perleistas, įkeistas. Juo negalima laiduoti ar garantuoti kitų subjektų prievolės vykdymo. Įstaigos ilgalaikis materialusis turtas gali būti išnuomotas Lietuvos Respublikos įstatymų ir<text:s/></text:span><text:span text:style-name="T1146">Lietuvos Respublikos Vyriausybės nustatyta tvarka.</text:span></text:p>
      <text:p text:style-name="P1147"><text:span text:style-name="T1148">25</text:span><text:span text:style-name="T1149">. Panevėžio pataisos namams nereikalingas nematerialusis, ilgalaikis ir trumpalaikis materialusis turtas, išskyrus nekilnojamąjį turtą, gali būti perduotas Kalėjimų departamentui pavaldžioms iš valst</text:span><text:span text:style-name="T1150">ybės biudžeto išlaikomoms įstaigoms, o netinkamas naudoti turtas nurašomas Lietuvos Respublikos valstybės ir savivaldybių turto valdymo, naudojimo ir disponavimo juo įstatymo nustatyta tvarka. Nereikalingas nematerialusis ir ilgalaikis materialusis turtas<text:s/></text:span><text:span text:style-name="T1151">patikėjimo teise perduodamas Kalėjimų departamento direktoriaus įsakymu, o nereikalingas trumpalaikis materialusis turtas – Panevėžio pataisos namų direktoriaus įsakymu.</text:span></text:p>
      <text:p text:style-name="P1152"><text:span text:style-name="T1153">26</text:span><text:span text:style-name="T1154">. Panevėžio pataisos namų lėšų šaltiniai yra:</text:span></text:p>
      <text:p text:style-name="P1155"><text:span text:style-name="T1156">26.1</text:span><text:span text:style-name="T1157">. Lietuvos Respublikos valst</text:span><text:span text:style-name="T1158">ybės biudžeto lėšos, kasmet skiriamos Panevėžio pataisos namams išlaikyti;</text:span></text:p>
      <text:p text:style-name="P1159"><text:span text:style-name="T1160">26.2</text:span><text:span text:style-name="T1161">. parama;</text:span></text:p>
      <text:p text:style-name="P1162"><text:span text:style-name="T1163">26.3</text:span><text:span text:style-name="T1164">. nebiudžetinės lėšos;</text:span></text:p>
      <text:p text:style-name="P1165"><text:span text:style-name="T1166">26.4</text:span><text:span text:style-name="T1167">. kitos teisėtai gautos lėšos.</text:span></text:p>
      <text:p text:style-name="P1168"><text:span text:style-name="T1169">27</text:span><text:span text:style-name="T1170">. Panevėžio pataisos namų biudžetinės ir nebiudžetinės lėšos bei turtas gali būti nau</text:span><text:span text:style-name="T1171">dojami tik šiuose nuostatuose nustatytai veiklai.</text:span></text:p>
      <text:p text:style-name="P1172"><text:span text:style-name="T1173">28</text:span><text:span text:style-name="T1174">. Panevėžio pataisos namų buhalterinė apskaita ir atsiskaitomybė tvarkoma teisės aktų nustatyta tvarka.</text:span></text:p>
      <text:p text:style-name="P1175"/>
      <text:p text:style-name="P1176"><text:span text:style-name="T1177">X</text:span><text:span text:style-name="T1178">.<text:s/></text:span><text:span text:style-name="T1179">BAIGIAMOSIOS NUOSTATOS</text:span></text:p>
      <text:p text:style-name="P1180"/>
      <text:p text:style-name="P1181"><text:span text:style-name="T1182">29</text:span><text:span text:style-name="T1183">. Panevėžio pataisos namus reorganizuoja ir likviduoja L</text:span><text:span text:style-name="T1184">ietuvos Respublikos Vyriausybė įstatymų nustatyta tvarka.</text:span></text:p>
      <text:p text:style-name="P1185"><text:span text:style-name="T1186">______________</text:span></text:p>
      <text:p text:style-name="P1187"/>
      <text:soft-page-break/>
      <text:p text:style-name="P1188">PATVIRTINTA</text:p>
      <text:p text:style-name="P1189">Lietuvos Respublikos<text:s/></text:p>
      <text:p text:style-name="P1190">teisingumo ministro<text:s/></text:p>
      <text:p text:style-name="P1191">2003 m. birželio 4 d. įsakymu<text:s/></text:p>
      <text:p text:style-name="P1192">Nr. 168</text:p>
      <text:p text:style-name="P1193"/>
      <text:p text:style-name="P1194"><text:span text:style-name="T1195">PRAVIENIŠKIŲ 1-ŲJŲ PATAISOS NAMŲ NUOSTATAI</text:span></text:p>
      <text:p text:style-name="P1196"/>
      <text:p text:style-name="P1197"><text:span text:style-name="T1198">I</text:span><text:span text:style-name="T1199">.<text:s/></text:span><text:span text:style-name="T1200">BENDROSIOS NUOSTATOS</text:span></text:p>
      <text:p text:style-name="P1201"/>
      <text:p text:style-name="P1202"><text:span text:style-name="T1203">1</text:span><text:span text:style-name="T1204">.<text:s/></text:span><text:span text:style-name="T1205">Pravieniškių 1-ieji pataisos namai (toliau vadinama – įstaiga) yra Kalėjimų departamentui prie Lietuvos Respublikos teisingumo ministerijos (toliau vadinama – Kalėjimų departamentas) pavaldi valstybės įstaiga, vykdanti laisvės atėmimo bausmę nuteistiesiems</text:span><text:span text:style-name="T1206">. Pravieniškių 1-ųjų pataisos namų steigėjas yra Lietuvos Respublikos Vyriausybė.</text:span></text:p>
      <text:p text:style-name="P1207"><text:span text:style-name="T1208">2</text:span><text:span text:style-name="T1209">. Pravieniškių 1-ieji pataisos namai savo veikloje vadovaujasi Lietuvos Respublikos Konstitucija, įstatymais, kitais Lietuvos Respublikos Seimo priimtais teisės aktais,<text:s/></text:span><text:span text:style-name="T1210">Lietuvos Resp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1211"><text:span text:style-name="T1212">3</text:span><text:span text:style-name="T1213">. Įstaiga fina</text:span><text:span text:style-name="T1214">nsuojama iš Lietuvos Respublikos valstybės biudžeto asignavimų, skirtų Kalėjimų departamentui. Įstaiga gali turėti nebiudžetinių lėšų ir Lietuvos Respublikos teisės aktų nustatyta tvarka gauti paramą.</text:span></text:p>
      <text:p text:style-name="P1215"><text:span text:style-name="T1216">4</text:span><text:span text:style-name="T1217">. Įstaigos finansinę veiklą kontroliuoja Teisingum</text:span><text:span text:style-name="T1218">o ministerija, Kalėjimų departamentas bei kitos finansinės kontrolės teisę turinčios valstybės institucijos.</text:span></text:p>
      <text:p text:style-name="P1219"><text:span text:style-name="T1220">5</text:span><text:span text:style-name="T1221">. Pravieniškių 1-ieji pataisos namai yra viešasis juridinis asmuo, turintis sąskaitą banke, antspaudą su Lietuvos valstybės herbu bei savo pav</text:span><text:span text:style-name="T1222">adinimu: „PRAVIENIŠKIŲ 1-IEJI PATAISOS NAMAI“.</text:span></text:p>
      <text:p text:style-name="P1223"><text:span text:style-name="T1224">6</text:span><text:span text:style-name="T1225">. Įstaigos buveinės adresas: Pravieniškės-2, 4251 Kaišiadorių rajonas, Lietuvos Respublika.</text:span></text:p>
      <text:p text:style-name="P1226"/>
      <text:p text:style-name="P1227"><text:span text:style-name="T1228">II</text:span><text:span text:style-name="T1229">.<text:s/></text:span><text:span text:style-name="T1230">ĮSTAIGOS UŽDAVINIAI</text:span></text:p>
      <text:p text:style-name="P1231"/>
      <text:p text:style-name="P1232"><text:span text:style-name="T1233">7</text:span><text:span text:style-name="T1234">. Pravieniškių 1-ieji pataisos namai vykdo šiuos uždavinius:</text:span></text:p>
      <text:p text:style-name="P1235"><text:span text:style-name="T1236">7.1</text:span><text:span text:style-name="T1237">. vykdo l</text:span><text:span text:style-name="T1238">aisvės atėmimo bausmę nuteistiesiems, kuriems teismas nustatė bausmę atlikti pataisos namuose;</text:span></text:p>
      <text:p text:style-name="P1239"><text:span text:style-name="T1240">7.2</text:span><text:span text:style-name="T1241">. užtikrina įstatymų ir kitų teisės aktų nustatytas laikymo sąlygas nuteistiesiems;</text:span></text:p>
      <text:p text:style-name="P1242"><text:span text:style-name="T1243">7.3</text:span><text:span text:style-name="T1244">. rengia įstatymų nustatyta tvarka nuteistuosius integracijai į</text:span><text:span text:style-name="T1245"><text:s/>visuomenę, jiems atlikus bausmę.</text:span></text:p>
      <text:p text:style-name="P1246"/>
      <text:p text:style-name="P1247"><text:span text:style-name="T1248">III</text:span><text:span text:style-name="T1249">.<text:s/></text:span><text:span text:style-name="T1250">ĮSTAIGOS PERSONALAS</text:span></text:p>
      <text:p text:style-name="P1251"/>
      <text:p text:style-name="P1252"><text:span text:style-name="T1253">8</text:span><text:span text:style-name="T1254">. Įstaigos funkcijas vykdo pareigūnai, valstybės tarnautojai ir darbuotojai.</text:span></text:p>
      <text:p text:style-name="P1255"><text:span text:style-name="T1256">9</text:span><text:span text:style-name="T1257">. Įstaigos pareigūnų tarnybą reglamentuoja Tarnybos Kalėjimų departamente prie Lietuvos Respublikos<text:s/></text:span><text:span text:style-name="T1258">teisingumo 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1259"><text:span text:style-name="T1260">10</text:span><text:span text:style-name="T1261">. Įstaigos valstyb</text:span><text:span text:style-name="T1262">ės tarnautojų tarnybą reglamentuoja Valstybės tarnybos įstatymas. Darbuotojų darbo santykius reglamentuoja darbo įstatymai.</text:span></text:p>
      <text:p text:style-name="P1263"/>
      <text:p text:style-name="P1264"><text:span text:style-name="T1265">IV</text:span><text:span text:style-name="T1266">.<text:s/></text:span><text:span text:style-name="T1267">ĮSTAIGOS VEIKLA</text:span></text:p>
      <text:p text:style-name="P1268"/>
      <text:p text:style-name="P1269"><text:span text:style-name="T1270">11</text:span><text:span text:style-name="T1271">. Pravieniškių 1-ųjų pataisos namų administracija vykdo šias funkcijas:</text:span></text:p>
      <text:p text:style-name="P1272"><text:span text:style-name="T1273">11.1</text:span><text:span text:style-name="T1274">. užtikrina įstatymų</text:span><text:span text:style-name="T1275"><text:s/>nustatytą nuteistųjų apsaugą ir priežiūrą;</text:span></text:p>
      <text:p text:style-name="P1276"><text:span text:style-name="T1277">11.2</text:span><text:span text:style-name="T1278">. tvarko nuteistųjų įskaitą, organizuoja jų priėmimą į įstaigą, nukreipimą į kitas įstaigas bei jų paleidimą iš įstaigos, ypatingais atvejais pristato (konvojuoja) nuteistuosius į laisvės atėmimo vietos l</text:span><text:span text:style-name="T1279">igoninę arba kitą asmens sveikatos priežiūros įstaigą;</text:span></text:p>
      <text:p text:style-name="P1280"><text:span text:style-name="T1281">11.3</text:span><text:span text:style-name="T1282">. užtikrina nuteistųjų komunalines ir buitines sąlygas, nežeminančias žmogaus orumo ir atitinkančias Lietuvos higienos normas;</text:span></text:p>
      <text:p text:style-name="P1283"><text:span text:style-name="T1284">11.4</text:span><text:span text:style-name="T1285">. užtikrina nuteistųjų maitinimą ir materialinį aprūpinimą</text:span><text:span text:style-name="T1286"><text:s/>pagal Lietuvos Respublikos Vyriausybės nustatytas normas;</text:span></text:p>
      <text:p text:style-name="P1287"><text:span text:style-name="T1288">11.5</text:span><text:span text:style-name="T1289">. vykdo nuteistųjų socialinę reabilitaciją;</text:span></text:p>
      <text:p text:style-name="P1290"><text:span text:style-name="T1291">11.6</text:span><text:span text:style-name="T1292">. organizuoja kartu su Valstybės įmonės prie Pravieniškių 1-ųjų pataisos namų administracija nuteistųjų užimtumą darbu šioje įmonėje bei<text:s/></text:span><text:span text:style-name="T1293">profesinį mokymą gamyboje;</text:span></text:p>
      <text:p text:style-name="P1294"><text:span text:style-name="T1295">11.7</text:span><text:span text:style-name="T1296">. skiria nuobaudas nuteistiesiems, nesilaikantiems jiems įstatymų bei kitų teisės aktų nustatytų pareigų ir draudimų, skatina pavyzdingai besielgiančius nuteistuosius, vadovaudamasi Lietuvos Respublikos bausmių vykdymo<text:s/></text:span><text:span text:style-name="T1297">kodeksu;</text:span></text:p>
      <text:p text:style-name="P1298"><text:span text:style-name="T1299">11.8</text:span><text:span text:style-name="T1300">. organizuoja nuteistųjų bei į įstaigos administraciją besikreipiančių piliečių priėmimą asmeniniais klausimais;</text:span></text:p>
      <text:p text:style-name="P1301"><text:span text:style-name="T1302">11.9</text:span><text:span text:style-name="T1303">. Lietuvos Respublikos įstatymų ir kitų teisės aktų pagrindais ir tvarka įstaigoje vykdo nusikalstamų veikų ir kitų<text:s/></text:span><text:span text:style-name="T1304">teisės pažeidimų prevenciją ir ikiteisminį tyrimą;</text:span></text:p>
      <text:p text:style-name="P1305"><text:span text:style-name="T1306">11.10</text:span><text:span text:style-name="T1307">. organizuoja nuteistųjų užimtumą naudinga ir tikslinga veikla, kartu su Švietimo ir mokslo ministerija bei Kauno apskrities viršininko administracija – nuteistųjų profesinį ir bendrąjį mokymą;</text:span></text:p>
      <text:p text:style-name="P1308"><text:span text:style-name="T1309">11.11</text:span><text:span text:style-name="T1310">. nustatyta tvarka įsigyja reikalingą įrangą, medžiagas ir kitas vertybes;</text:span></text:p>
      <text:p text:style-name="P1311"><text:span text:style-name="T1312">11.12</text:span><text:span text:style-name="T1313">. užtikrina tinkamą pastatų, statinių, inžinerinės bei kitos technikos eksploatavimą ir remontą;</text:span></text:p>
      <text:p text:style-name="P1314"><text:span text:style-name="T1315">11.13</text:span><text:span text:style-name="T1316">. rengia biudžetinės veiklos balansus, atlieka materialinių</text:span><text:span text:style-name="T1317"><text:s/>vertybių bei lėšų metines inventorizacijas;</text:span></text:p>
      <text:p text:style-name="P1318"><text:span text:style-name="T1319">11.14</text:span><text:span text:style-name="T1320">. periodiškai analizuoja, prognozuoja ir planuoja savo tarnybinę, ūkinę ir finansinę veiklą, kaupia statistinę ir kitą informaciją;</text:span></text:p>
      <text:p text:style-name="P1321"><text:span text:style-name="T1322">11.15</text:span><text:span text:style-name="T1323">. atlieka Kalėjimų departamento direktoriaus nustatyta tvarka</text:span><text:span text:style-name="T1324"><text:s/>per kompiuterizuotą Valstybės biudžeto apskaitos ir mokėjimo sistemą NAVISION mokėjimo paraiškų bei buhalterinės apskaitos įrašų perdavimą į Kalėjimų departamentą;</text:span></text:p>
      <text:p text:style-name="P1325"><text:span text:style-name="T1326">11.16</text:span><text:span text:style-name="T1327">. parenka kandidatus įstaigos etatų sąrašuose patvirtintoms pareigybėms eiti, prii</text:span><text:span text:style-name="T1328">ma į tarnybą 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1329"><text:span text:style-name="T1330">11</text:span><text:span text:style-name="T1331">.17</text:span><text:span text:style-name="T1332">. nustatyta tvarka ir laiku informuoja Kalėjimų departamentą apie kriminogeninės būklės pakitimus įstaigoje, teikia teisės aktų nustatytas statistikos bei kitas ataskaitas;</text:span></text:p>
      <text:p text:style-name="P1333"><text:span text:style-name="T1334">11.18</text:span><text:span text:style-name="T1335">. nustatyta tvarka organizuoja raštvedybą ir tvarko archyvą;</text:span></text:p>
      <text:p text:style-name="P1336"><text:span text:style-name="T1337">11.19</text:span><text:span text:style-name="T1338">. užtikrina nuteistųjų sveikatos privalomą medicininę kontrolę ir nustatytos apimties sveikatos priežiūrą;</text:span></text:p>
      <text:p text:style-name="P1339"><text:span text:style-name="T1340">11.20</text:span><text:span text:style-name="T1341">. užtikrina higienos, sanitarinių ir priešepideminių reikalavimų įgyvendinimo kontrolę, medicininių priešepideminių priemonių vykdymą.</text:span></text:p>
      <text:p text:style-name="P1342"/>
      <text:p text:style-name="P1343"><text:span text:style-name="T1344">V</text:span><text:span text:style-name="T1345">.<text:s/></text:span><text:span text:style-name="T1346">ĮSTAIGOS STRUKTŪRA</text:span></text:p>
      <text:p text:style-name="P1347"/>
      <text:p text:style-name="P1348"><text:span text:style-name="T1349">12</text:span><text:span text:style-name="T1350">. Pravieniškių 1-uosiuose pataisos namuose gali būti šie struktūriniai padaliniai: skyrius, tarnyba, grupė ir raštinė. Šie padaliniai veikia pagal Pravieniškių 1-ųjų pataisos namų direktoriaus patvirtintus nuostatus.</text:span></text:p>
      <text:p text:style-name="P1351"><text:span text:style-name="T1352">13</text:span><text:span text:style-name="T1353">. Vadovaujantis Kalėjimų departamento direktoriaus nustatyta Pravieniškių 1-ųjų pataisos namų struktūra bei šios įstaigos direktoriaus įsakymu dėl veiklos sričių paskirstymo, sudaroma Pravieniškių 1-ųjų pataisos namų valdymo schema.</text:span></text:p>
      <text:p text:style-name="P1354"/>
      <text:p text:style-name="P1355"><text:span text:style-name="T1356">VI</text:span><text:span text:style-name="T1357">.<text:s/></text:span><text:span text:style-name="T1358">ĮSTAIGOS IR</text:span><text:span text:style-name="T1359"><text:s/>VALSTYBĖS ĮMONĖS SANTYKIAI</text:span></text:p>
      <text:p text:style-name="P1360"/>
      <text:p text:style-name="P1361"><text:span text:style-name="T1362">14</text:span><text:span text:style-name="T1363">. Prie Pravieniškių 1-ųjų pataisos namų veikia valstybės įmonė, kurios paskirtis – įdarbinti nuteistuosius ir parengti juos darbinei veiklai išėjus į laisvę.</text:span></text:p>
      <text:p text:style-name="P1364"><text:span text:style-name="T1365">15</text:span><text:span text:style-name="T1366">. Pravieniškių 1-ųjų pataisos namų ir valstybės įmonės<text:s/></text:span><text:span text:style-name="T1367">santykiai grindžiami šiomis nuostatomis:</text:span></text:p>
      <text:p text:style-name="P1368"><text:span text:style-name="T1369">15.1</text:span><text:span text:style-name="T1370">. įstaigos direktorius kartu su valstybės įmonės direktoriumi yra atsakingi už nuteistųjų įdarbinimą;</text:span></text:p>
      <text:p text:style-name="P1371"><text:span text:style-name="T1372">15.2</text:span><text:span text:style-name="T1373">. įstaiga aptarnauja visus jos balanse esančius bendros paskirties statinius ir įrenginius (šilumos</text:span><text:span text:style-name="T1374"><text:s/>ir elektros tinklus, transformatorines, kelius ir panašiai);</text:span></text:p>
      <text:p text:style-name="P1375"><text:span text:style-name="T1376">15.3</text:span><text:span text:style-name="T1377">. įstaigos direktorius nustato valstybės įmonei reikalavimus nuteistųjų apsaugai ir priežiūrai darbo vietose užtikrinti.</text:span></text:p>
      <text:p text:style-name="P1378"/>
      <text:p text:style-name="P1379"><text:span text:style-name="T1380">VII</text:span><text:span text:style-name="T1381">.<text:s/></text:span><text:span text:style-name="T1382">ĮSTAIGOS VALDYMAS</text:span></text:p>
      <text:p text:style-name="P1383"/>
      <text:p text:style-name="P1384"><text:span text:style-name="T1385">16</text:span><text:span text:style-name="T1386">. Įstaigai vadovauja ir<text:s/></text:span><text:span text:style-name="T1387">atsako už jos tarnybinę veiklą Pravieniškių 1-ųjų pataisos namų direktorius.</text:span></text:p>
      <text:p text:style-name="P1388"><text:span text:style-name="T1389">17</text:span><text:span text:style-name="T1390">. Pravieniškių 1-ųjų pataisos namų direktorius:</text:span></text:p>
      <text:p text:style-name="P1391"><text:span text:style-name="T1392">17.1</text:span><text:span text:style-name="T1393">. tiesiogiai pavaldus Kalėjimų departamento direktoriui;</text:span></text:p>
      <text:p text:style-name="P1394"><text:span text:style-name="T1395">17.2</text:span><text:span text:style-name="T1396">. turi pavaduotoją (pavaduotojus);</text:span></text:p>
      <text:p text:style-name="P1397">Punkto pakeitimai:</text:p>
      <text:p text:style-name="P1398"><text:span text:style-name="T1399">Nr.<text:s/></text:span><text:a xlink:href="https://www.e-tar.lt/portal/legalAct.html?documentId=TAR.0E5FC1CF1279" office:target-frame-name="_top" xlink:show="replace"><text:span text:style-name="T1400">1R-284</text:span></text:a><text:span text:style-name="T1401">, 2004-11-15, Žin., 2004, Nr. 169-6228 (2004-11-23), i. k. 1042270ISAK001R-284</text:span></text:p>
      <text:p text:style-name="Normal"/>
      <text:p text:style-name="P1402"><text:span text:style-name="T1403">17.3</text:span><text:span text:style-name="T1404">. veikia įstaigos vardu ir atstovauja jai visose institucijose, jei reikia,<text:s/></text:span><text:span text:style-name="T1405">dalį savo teisių perduodamas jam pavaldiems įstaigos pareigūnams, valstybės tarnautojams ir darbuotojams;</text:span></text:p>
      <text:p text:style-name="P1406"><text:span text:style-name="T1407">17.4</text:span><text:span text:style-name="T1408">. atsako už įstaigai keliamų uždavinių įgyvendinimą;</text:span></text:p>
      <text:p text:style-name="P1409"><text:span text:style-name="T1410">17.5</text:span><text:span text:style-name="T1411">. organizuoja ir kontroliuoja visą įstaigos veiklą ar dalį šių funkcijų paveda<text:s/></text:span><text:span text:style-name="T1412">savo pavaduotojams pagal jų kompetenciją;</text:span></text:p>
      <text:p text:style-name="P1413"><text:span text:style-name="T1414">17.6</text:span><text:span text:style-name="T1415">. nustato savo pavaduotojams veiklos sritis bei už kokių įstaigos struktūrinių padalinių veiklą jie atsakingi;</text:span></text:p>
      <text:p text:style-name="P1416"><text:span text:style-name="T1417">17.7</text:span><text:span text:style-name="T1418">. atsako už įstaigai skirtų valstybės biudžeto lėšų panaudojimo tikslingumą, įstaigos m</text:span><text:span text:style-name="T1419">aterialinės bazės kūrimą ir tausojimą, užtikrina darbuotojų saugos ir sveikatos reikalavimų vykdymą;</text:span></text:p>
      <text:p text:style-name="P1420"><text:span text:style-name="T1421">17.8</text:span><text:span text:style-name="T1422">. pagal savo kompetenciją leidžia įsakymus, duoda nurodymus bei įpareigojimus pavaldžioms tarnyboms ar atskiriems jų darbuotojams ir užtikrina jų v</text:span><text:span text:style-name="T1423">ykdymo kontrolę;</text:span></text:p>
      <text:p text:style-name="P1424"><text:span text:style-name="T1425">17.9</text:span><text:span text:style-name="T1426">. tvirtina įstaigos padalinių nuostatus ir pareigybių aprašymus;</text:span></text:p>
      <text:p text:style-name="P1427"><text:span text:style-name="T1428">17.10</text:span><text:span text:style-name="T1429">. organizuoja įstaigos veiklos planavimą, tvirtina įstaigos veiklos pagrindinių priemonių pusmečių planus;</text:span></text:p>
      <text:p text:style-name="P1430">Punkto pakeitimai:</text:p>
      <text:p text:style-name="P1431"><text:span text:style-name="T1432">Nr.<text:s/></text:span><text:a xlink:href="https://www.e-tar.lt/portal/legalAct.html?documentId=TAR.5C353248AFE2" office:target-frame-name="_top" xlink:show="replace"><text:span text:style-name="T1433">1R-370</text:span></text:a><text:span text:style-name="T1434">, 2008-09-22, Žin., 2008, Nr. 110-4202 (2008-09-25), i. k. 1082270ISAK001R-370</text:span></text:p>
      <text:p text:style-name="Normal"/>
      <text:p text:style-name="P1435"><text:span text:style-name="T1436">17.11</text:span><text:span text:style-name="T1437">. vadovauja įstaigos administracinei, pareigūnų atestavimo ir kvalifikacinei komisijoms, yra jų pirmininka</text:span><text:span text:style-name="T1438">s;</text:span></text:p>
      <text:p text:style-name="P1439"><text:span text:style-name="T1440">17.12</text:span><text:span text:style-name="T1441">. pagal savo kompetenciją skatina ir skiria drausmines nuobaudas įstaigos personalui ir įstaigoje atliekantiems bausmę nuteistiesiems;</text:span></text:p>
      <text:p text:style-name="P1442"><text:span text:style-name="T1443">17.13</text:span><text:span text:style-name="T1444">. organizuoja ir vykdo kartu su Kalėjimų departamentu įstaigai priskirtų statybos objektų statybos i</text:span><text:span text:style-name="T1445">r priežiūros darbus.</text:span></text:p>
      <text:p text:style-name="P1446"><text:span text:style-name="T1447">18</text:span><text:span text:style-name="T1448">. Kitas Pravieniškių 1-ųjų pataisos namų direktoriaus pareigas, teises ir atsakomybę nustato kiti teisės aktai ir jo pareigybės aprašymas.</text:span></text:p>
      <text:p text:style-name="P1449"><text:span text:style-name="T1450">19</text:span><text:span text:style-name="T1451">. Nesant Pravieniškių 1-ųjų pataisos namų direktoriaus (atostogos, liga, komandiru</text:span><text:span text:style-name="T1452">otė ir kiti atvejai), jo funkcijas vykdo direktoriaus pavaduotojas, paskirtas Kalėjimų departamento direktoriaus įsakymu.</text:span></text:p>
      <text:p text:style-name="P1453">Punkto pakeitimai:</text:p>
      <text:p text:style-name="P1454"><text:span text:style-name="T1455">Nr.<text:s/></text:span><text:a xlink:href="https://www.e-tar.lt/portal/legalAct.html?documentId=TAR.0E5FC1CF1279" office:target-frame-name="_top" xlink:show="replace"><text:span text:style-name="T1456">1R-284</text:span></text:a><text:span text:style-name="T1457">, 2004-11-15, Žin.,<text:s/></text:span><text:span text:style-name="T1458">2004, Nr. 169-6228 (2004-11-23), i. k. 1042270ISAK001R-284</text:span></text:p>
      <text:p text:style-name="Normal"/>
      <text:p text:style-name="P1459"><text:span text:style-name="T1460">VIII</text:span><text:span text:style-name="T1461">.<text:s/></text:span><text:span text:style-name="T1462">ĮSTAIGOS BENDRADARBIAVIMAS</text:span></text:p>
      <text:p text:style-name="P1463"/>
      <text:p text:style-name="P1464"><text:span text:style-name="T1465">20</text:span><text:span text:style-name="T1466">. Pravieniškių 1-ieji pataisos namai, vykdydami jiems pavestus uždavinius, bendradarbiauja su Kalėjimų departamentu bei jam pavaldžiomis įstaigomis ir</text:span><text:span text:style-name="T1467"><text:s/>valstybės įmonėmis, pagal savo kompetenciją užmezga ryšius su kitomis valstybės institucijomis, visuomeninėmis organizacijomis ir religinėmis bendruomenėmis.</text:span></text:p>
      <text:p text:style-name="P1468"><text:span text:style-name="T1469">21</text:span><text:span text:style-name="T1470">. Pravieniškių 1-ieji pataisos namai turi teisę tiesiogiai bendradarbiauti su užsienio šali</text:span><text:span text:style-name="T1471">ų giminingomis įstaigomis.</text:span></text:p>
      <text:p text:style-name="P1472"/>
      <text:p text:style-name="P1473"><text:span text:style-name="T1474">IX</text:span><text:span text:style-name="T1475">.<text:s/></text:span><text:span text:style-name="T1476">ĮSTAIGOS TURTAS IR LĖŠOS</text:span></text:p>
      <text:p text:style-name="P1477"/>
      <text:p text:style-name="P1478"><text:span text:style-name="T1479">22</text:span><text:span text:style-name="T1480">. Pravieniškių 1-ieji pataisos namai valdo, naudoja ir disponuoja jiems patikėjimo teise perduotu, įsigytu iš Lietuvos Respublikos valstybės biudžeto skirtų asignavimų bei kitų šaltinių<text:s/></text:span><text:span text:style-name="T1481">nematerialiuoju, ilgalaikiu ir trumpalaikiu materialiuoju turtu įstatymų nustatyta tvarka.</text:span></text:p>
      <text:p text:style-name="P1482"><text:span text:style-name="T1483">23</text:span><text:span text:style-name="T1484">. Nebiudžetines lėšas sudaro pajamos, gautos už pagal sutartis suteiktas paslaugas.</text:span></text:p>
      <text:p text:style-name="P1485"><text:span text:style-name="T1486">24</text:span><text:span text:style-name="T1487">. Pravieniškių 1-ųjų pataisos namų turtas negali būti parduotas, kita</text:span><text:span text:style-name="T1488">ip perleistas, įkeistas. Juo negalima laiduoti ar garantuoti kitų subjektų prievolės vykdymo. Įstaigos ilgalaikis materialusis turtas gali būti išnuomotas Lietuvos Respublikos įstatymų ir Lietuvos Respublikos Vyriausybės nustatyta tvarka.</text:span></text:p>
      <text:p text:style-name="P1489"><text:span text:style-name="T1490">25</text:span><text:span text:style-name="T1491">. Pravieniš</text:span><text:span text:style-name="T1492">kių 1-iesiems pataisos namams nereikalingas nematerialusis, ilgalaikis ir trumpalaikis materialusis turtas, išskyrus nekilnojamąjį turtą, gali būti perduotas Kalėjimų departamentui pavaldžioms iš valstybės biudžeto išlaikomoms įstaigoms, o netinkamas naudo</text:span><text:span text:style-name="T1493">ti turtas nurašomas Lietuvos Respublikos valstybės ir savivaldybių turto valdymo, naudojimo ir disponavimo juo įstatymo nustatyta tvarka. Nereikalingas nematerialusis ir ilgalaikis materialusis turtas patikėjimo teise perduodamas Kalėjimų departamento dire</text:span><text:span text:style-name="T1494">ktoriaus įsakymu, o nereikalingas trumpalaikis materialusis turtas – Pravieniškių 1-ųjų pataisos namų direktoriaus įsakymu.</text:span></text:p>
      <text:p text:style-name="P1495"><text:span text:style-name="T1496">26</text:span><text:span text:style-name="T1497">. Pravieniškių 1-ųjų pataisos namų lėšų šaltiniai yra:</text:span></text:p>
      <text:p text:style-name="P1498"><text:span text:style-name="T1499">26.1</text:span><text:span text:style-name="T1500">. Lietuvos Respublikos valstybės biudžeto lėšos, kasmet skiriamos</text:span><text:span text:style-name="T1501"><text:s/>Pravieniškių 1-iesiems pataisos namams išlaikyti;</text:span></text:p>
      <text:p text:style-name="P1502"><text:span text:style-name="T1503">26.2</text:span><text:span text:style-name="T1504">. parama;</text:span></text:p>
      <text:p text:style-name="P1505"><text:span text:style-name="T1506">26.3</text:span><text:span text:style-name="T1507">. nebiudžetinės lėšos;</text:span></text:p>
      <text:p text:style-name="P1508"><text:span text:style-name="T1509">26.4</text:span><text:span text:style-name="T1510">. kitos teisėtai gautos lėšos.</text:span></text:p>
      <text:p text:style-name="P1511"><text:span text:style-name="T1512">27</text:span><text:span text:style-name="T1513">. Pravieniškių 1-ųjų pataisos namų biudžetinės ir nebiudžetinės lėšos ir turtas gali būti naudojami tik<text:s/></text:span><text:span text:style-name="T1514">šiuose nuostatuose nustatytai veiklai.</text:span></text:p>
      <text:p text:style-name="P1515"><text:span text:style-name="T1516">28</text:span><text:span text:style-name="T1517">. Pravieniškių 1-ųjų pataisos namų buhalterinė apskaita ir atsiskaitomybė tvarkoma teisės aktų nustatyta tvarka.</text:span></text:p>
      <text:p text:style-name="P1518"/>
      <text:p text:style-name="P1519"><text:span text:style-name="T1520">X</text:span><text:span text:style-name="T1521">.<text:s/></text:span><text:span text:style-name="T1522">BAIGIAMOSIOS NUOSTATOS</text:span></text:p>
      <text:p text:style-name="P1523"/>
      <text:p text:style-name="P1524"><text:span text:style-name="T1525">29</text:span><text:span text:style-name="T1526">. Pravieniškių 1-uosius pataisos namus reorganizuoja ir li</text:span><text:span text:style-name="T1527">kviduoja Lietuvos Respublikos Vyriausybė įstatymų nustatyta tvarka.</text:span></text:p>
      <text:p text:style-name="P1528"><text:span text:style-name="T1529">______________</text:span></text:p>
      <text:p text:style-name="P1530"><text:span text:style-name="T1531">Patvirtinta.</text:span><text:span text:style-name="T1532"><text:s/>Neteko galios nuo 2004-11-24</text:span></text:p>
      <text:p text:style-name="P1533">Priedo naikinimas:</text:p>
      <text:p text:style-name="P1534"><text:span text:style-name="T1535">Nr.<text:s/></text:span><text:a xlink:href="https://www.e-tar.lt/portal/legalAct.html?documentId=TAR.27B562B2B5E0" office:target-frame-name="_top" xlink:show="replace"><text:span text:style-name="T1536">1R-283</text:span></text:a><text:span text:style-name="T1537">,<text:s/></text:span><text:span text:style-name="T1538">2004-11-15, Žin. 2004, Nr. 169-6227 (2004-11-23), i. k. 1042270ISAK001R-283</text:span></text:p>
      <text:p text:style-name="Normal"/>
      <text:soft-page-break/>
      <text:p text:style-name="P1539"><text:span text:style-name="T1540">PATVIRTINTA</text:span></text:p>
      <text:p text:style-name="P1541">Lietuvos Respublikos<text:s/></text:p>
      <text:p text:style-name="P1542">teisingumo ministro<text:s/></text:p>
      <text:p text:style-name="P1543">2003 m. birželio 4 d. įsakymu<text:s/></text:p>
      <text:p text:style-name="P1544">Nr. 168</text:p>
      <text:p text:style-name="P1545"/>
      <text:p text:style-name="P1546"><text:span text:style-name="T1547">PRAVIENIŠKIŲ 3-iųjų PATAISOS namų NUOSTATAI</text:span></text:p>
      <text:p text:style-name="P1548"/>
      <text:p text:style-name="P1549"><text:span text:style-name="T1550">I</text:span><text:span text:style-name="T1551">.<text:s/></text:span><text:span text:style-name="T1552">BENDROSIOS NUOSTATOS</text:span></text:p>
      <text:p text:style-name="P1553"/>
      <text:p text:style-name="P1554"><text:span text:style-name="T1555">1</text:span><text:span text:style-name="T1556">.<text:s/></text:span><text:span text:style-name="T1557">Pravieniškių 3-ieji pataisos namai (toliau vadinama – įstaiga) yra Kalėjimų departamentui prie Lietuvos Respublikos teisingumo ministerijos (toliau vadinama – Kalėjimų departamentas) pavaldi valstybės įstaiga, vykdanti arešto ir laisvės atėmimo bausmes nut</text:span><text:span text:style-name="T1558">eistiesiems. Pravieniškių 3-iųjų pataisos namų steigėjas yra Lietuvos Respublikos Vyriausybė.</text:span></text:p>
      <text:p text:style-name="P1559"><text:span text:style-name="T1560">2</text:span><text:span text:style-name="T1561">. Pravieniškių 3-ieji pataisos namai savo veikloje vadovaujasi Lietuvos Respublikos Konstitucija, įstatymais, kitais Lietuvos Respublikos Seimo priimtais tei</text:span><text:span text:style-name="T1562">sės aktais, Lietuvos Resp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1563"><text:span text:style-name="T1564">3</text:span><text:span text:style-name="T1565">.<text:s/></text:span><text:span text:style-name="T1566">Įstaiga finansuojama iš Lietuvos Respublikos valstybės biudžeto asignavimų, skirtų Kalėjimų departamentui. Įstaiga gali turėti nebiudžetinių lėšų ir Lietuvos Respublikos teisės aktų nustatyta tvarka gauti paramą.</text:span></text:p>
      <text:p text:style-name="P1567"><text:span text:style-name="T1568">4</text:span><text:span text:style-name="T1569">. Įstaigos finansinę veiklą kontroliuo</text:span><text:span text:style-name="T1570">ja Teisingumo ministerija, Kalėjimų departamentas bei kitos finansinės kontrolės teisę turinčios valstybės institucijos.</text:span></text:p>
      <text:p text:style-name="P1571"><text:span text:style-name="T1572">5</text:span><text:span text:style-name="T1573">. Pravieniškių 3-ieji pataisos namai yra viešasis juridinis asmuo, turintis sąskaitą banke, antspaudą su Lietuvos valstybės herbu<text:s/></text:span><text:span text:style-name="T1574">bei savo pavadinimu: „PRAVIENIŠKIŲ 3-IEJI PATAISOS NAMAI“.</text:span></text:p>
      <text:p text:style-name="P1575"><text:span text:style-name="T1576">6</text:span><text:span text:style-name="T1577">. Įstaigos buveinės adresas: Pravieniškės-2, 4251 Kaišiadorių rajonas, Lietuvos Respublika.</text:span></text:p>
      <text:p text:style-name="P1578"/>
      <text:p text:style-name="P1579"><text:span text:style-name="T1580">II</text:span><text:span text:style-name="T1581">.<text:s/></text:span><text:span text:style-name="T1582">ĮSTAIGOS UŽDAVINIAI</text:span></text:p>
      <text:p text:style-name="P1583"/>
      <text:p text:style-name="P1584"><text:span text:style-name="T1585">7</text:span><text:span text:style-name="T1586">. Pravieniškių 3-ieji pataisos namai vykdo šiuos uždavinius:</text:span></text:p>
      <text:p text:style-name="P1587"><text:span text:style-name="T1588">7.</text:span><text:span text:style-name="T1589">1</text:span><text:span text:style-name="T1590">. vykdo arešto bausmę ir laisvės atėmimo bausmę nuteistiesiems, kuriems teismas paskyrė bausmę atlikti pataisos namuose;</text:span></text:p>
      <text:p text:style-name="P1591"><text:span text:style-name="T1592">7.2</text:span><text:span text:style-name="T1593">. užtikrina įstatymų ir kitų teisės aktų nustatytas laikymo sąlygas nuteistiesiems;</text:span></text:p>
      <text:p text:style-name="P1594"><text:span text:style-name="T1595">7.3</text:span><text:span text:style-name="T1596">. rengia įstatymų nustatyta tvarka</text:span><text:span text:style-name="T1597"><text:s/>nuteistuosius integracijai į visuomenę, jiems atlikus bausmę.</text:span></text:p>
      <text:p text:style-name="P1598"/>
      <text:p text:style-name="P1599"><text:span text:style-name="T1600">III</text:span><text:span text:style-name="T1601">.<text:s/></text:span><text:span text:style-name="T1602">ĮSTAIGOS PERSONALAS</text:span></text:p>
      <text:p text:style-name="P1603"/>
      <text:p text:style-name="P1604"><text:span text:style-name="T1605">8</text:span><text:span text:style-name="T1606">. Įstaigos funkcijas vykdo pareigūnai, valstybės tarnautojai ir darbuotojai.</text:span></text:p>
      <text:p text:style-name="P1607"><text:span text:style-name="T1608">9</text:span><text:span text:style-name="T1609">. Įstaigos pareigūnų tarnybą reglamentuoja Tarnybos Kalėjimų<text:s/></text:span><text:span text:style-name="T1610">departamente prie Lietuvos Respublikos teisingumo ministerijos statutas (toliau vadinama – Statutas), Valstybės tarnybos įstatymas tiek, kiek jų statuso nereglamentuoja Statutas, ir kiti teisės aktai, o darbo apmokėjimo tvarką – Valstybės tarnybos įstatyma</text:span><text:span text:style-name="T1611">s ir Statutas.</text:span></text:p>
      <text:p text:style-name="P1612"><text:span text:style-name="T1613">10</text:span><text:span text:style-name="T1614">. Įstaigos valstybės tarnautojų tarnybą reglamentuoja Valstybės tarnybos įstatymas. Darbuotojų darbo santykius reglamentuoja darbo įstatymai.</text:span></text:p>
      <text:p text:style-name="P1615"/>
      <text:p text:style-name="P1616"><text:span text:style-name="T1617">IV</text:span><text:span text:style-name="T1618">.<text:s/></text:span><text:span text:style-name="T1619">ĮSTAIGOS VEIKLA</text:span></text:p>
      <text:p text:style-name="P1620"/>
      <text:p text:style-name="P1621"><text:span text:style-name="T1622">11</text:span><text:span text:style-name="T1623">. Pravieniškių 3-iųjų pataisos namų administracija vykdo ši</text:span><text:span text:style-name="T1624">as funkcijas:</text:span></text:p>
      <text:p text:style-name="P1625"><text:span text:style-name="T1626">11.1</text:span><text:span text:style-name="T1627">. užtikrina įstatymų nustatytą nuteistųjų apsaugą ir priežiūrą;</text:span></text:p>
      <text:p text:style-name="P1628"><text:span text:style-name="T1629">11.2</text:span><text:span text:style-name="T1630">. tvarko nuteistųjų įskaitą, organizuoja jų priėmimą į įstaigą, nukreipimą į kitas įstaigas bei jų paleidimą iš įstaigos, ypatingais atvejais pristato (konvojuoja)<text:s/></text:span><text:span text:style-name="T1631">nuteistuosius į laisvės atėmimo vietos ligoninę arba kitą asmens sveikatos priežiūros įstaigą;</text:span></text:p>
      <text:p text:style-name="P1632"><text:span text:style-name="T1633">11.3</text:span><text:span text:style-name="T1634">. užtikrina nuteistųjų komunalines ir buitines sąlygas, atitinkančias Lietuvos higienos normas;</text:span></text:p>
      <text:p text:style-name="P1635"><text:span text:style-name="T1636">11.4</text:span><text:span text:style-name="T1637">. užtikrina nuteistųjų maitinimą ir materialinį a</text:span><text:span text:style-name="T1638">prūpinimą pagal Lietuvos Respublikos Vyriausybės nustatytas normas;</text:span></text:p>
      <text:p text:style-name="P1639"><text:span text:style-name="T1640">11.5</text:span><text:span text:style-name="T1641">. vykdo nuteistųjų socialinę reabilitaciją;</text:span></text:p>
      <text:p text:style-name="P1642"><text:span text:style-name="T1643">11.6</text:span><text:span text:style-name="T1644">. organizuoja kartu su Valstybės įmonės prie Pravieniškių 3-iųjų pataisos namų administracija nuteistųjų užimtumą darbu šioje įm</text:span><text:span text:style-name="T1645">onėje bei profesinį mokymą gamyboje;</text:span></text:p>
      <text:p text:style-name="P1646"><text:span text:style-name="T1647">11.7</text:span><text:span text:style-name="T1648">. skiria nuobaudas nuteistiesiems, nesilaikantiems jiems įstatymų bei kitų teisės aktų nustatytų pareigų ir draudimų, skatina pavyzdingai besielgiančius nuteistuosius, vadovaudamasi Lietuvos Respublikos bausmių<text:s/></text:span><text:span text:style-name="T1649">vykdymo kodeksu;</text:span></text:p>
      <text:p text:style-name="P1650"><text:span text:style-name="T1651">11.8</text:span><text:span text:style-name="T1652">. organizuoja nuteistųjų bei į įstaigos administraciją besikreipiančių piliečių priėmimą asmeniniais klausimais;</text:span></text:p>
      <text:p text:style-name="P1653"><text:span text:style-name="T1654">11.9</text:span><text:span text:style-name="T1655">. Lietuvos Respublikos įstatymų ir kitų teisės aktų pagrindais ir tvarka</text:span><text:span text:style-name="T1656"><text:s/></text:span><text:span text:style-name="T1657">įstaigoje vykdo nusikalstamų veikų ir</text:span><text:span text:style-name="T1658"><text:s/>kitų teisės pažeidimų prevenciją ir ikiteisminį tyrimą;</text:span></text:p>
      <text:p text:style-name="P1659"><text:span text:style-name="T1660">11.10</text:span><text:span text:style-name="T1661">. organizuoja nuteistųjų užimtumą naudinga ir tikslinga veikla, kartu su Švietimo ir mokslo ministerija bei Kauno apskrities viršininko administracija – nuteistųjų profesinį ir bendrąjį moky</text:span><text:span text:style-name="T1662">mą;</text:span></text:p>
      <text:p text:style-name="P1663"><text:span text:style-name="T1664">11.11</text:span><text:span text:style-name="T1665">. nustatyta tvarka įsigyja reikalingą įrangą, medžiagas ir kitas vertybes;</text:span></text:p>
      <text:p text:style-name="P1666"><text:span text:style-name="T1667">11.12</text:span><text:span text:style-name="T1668">. užtikrina tinkamą pastatų, statinių, inžinerinės bei kitos technikos eksploatavimą ir remontą;</text:span></text:p>
      <text:p text:style-name="P1669"><text:span text:style-name="T1670">11.13</text:span><text:span text:style-name="T1671">. rengia biudžetinės veiklos balansus, atlieka<text:s/></text:span><text:span text:style-name="T1672">materialinių vertybių bei lėšų metines inventorizacijas;</text:span></text:p>
      <text:p text:style-name="P1673"><text:span text:style-name="T1674">11.14</text:span><text:span text:style-name="T1675">. periodiškai analizuoja, prognozuoja ir planuoja savo tarnybinę, ūkinę ir finansinę veiklą, kaupia statistinę ir kitą informaciją;</text:span></text:p>
      <text:p text:style-name="P1676"><text:span text:style-name="T1677">11.15</text:span><text:span text:style-name="T1678">. atlieka Kalėjimų departamento direktoriaus nust</text:span><text:span text:style-name="T1679">atyta tvarka per kompiuterizuotą Valstybės biudžeto apskaitos ir mokėjimo sistemą NAVISION mokėjimo paraiškų bei buhalterinės apskaitos įrašų perdavimą į Kalėjimų departamentą;</text:span></text:p>
      <text:p text:style-name="P1680"><text:span text:style-name="T1681">11.16</text:span><text:span text:style-name="T1682">. parenka kandidatus įstaigos etatų sąrašuose patvirtintoms pareigybėm</text:span><text:span text:style-name="T1683">s eiti, priima į tarnybą jaunesniuosius pareigūnus ir valstybės tarnautojus, sudaro darbo sutartis su darbuotojais, rūpinasi pareigūnų įvadiniu profesiniu ir fiziniu parengimu, dirbančiųjų kvalifikacijos kėlimu, užtikrina jiems reikiamas darbo ir poilsio s</text:span><text:span text:style-name="T1684">ąlygas;</text:span></text:p>
      <text:p text:style-name="P1685"><text:span text:style-name="T1686">11.17</text:span><text:span text:style-name="T1687">. nustatyta tvarka ir laiku informuoja Kalėjimų departamentą apie kriminogeninės būklės pakitimus įstaigoje, teikia teisės aktų nustatytas statistikos bei kitas ataskaitas;</text:span></text:p>
      <text:p text:style-name="P1688"><text:span text:style-name="T1689">11.18</text:span><text:span text:style-name="T1690">. nustatyta tvarka organizuoja raštvedybą ir tvarko<text:s/></text:span><text:span text:style-name="T1691">archyvą;</text:span></text:p>
      <text:p text:style-name="P1692"><text:span text:style-name="T1693">11.19</text:span><text:span text:style-name="T1694">. užtikrina nuteistųjų sveikatos privalomą medicininę kontrolę ir nustatytos apimties sveikatos priežiūrą;</text:span></text:p>
      <text:p text:style-name="P1695"><text:span text:style-name="T1696">11.20</text:span><text:span text:style-name="T1697">. užtikrina higienos, sanitarinių ir priešepideminių reikalavimų įgyvendinimo kontrolę, medicininių priešepideminių priemo</text:span><text:span text:style-name="T1698">nių vykdymą.</text:span></text:p>
      <text:p text:style-name="P1699"/>
      <text:p text:style-name="P1700"><text:span text:style-name="T1701">V</text:span><text:span text:style-name="T1702">.<text:s/></text:span><text:span text:style-name="T1703">ĮSTAIGOS STRUKTŪRA</text:span></text:p>
      <text:p text:style-name="P1704"/>
      <text:p text:style-name="P1705"><text:span text:style-name="T1706">12</text:span><text:span text:style-name="T1707">. Pravieniškių 3-iuosiuose pataisos namuose gali būti šie struktūriniai padaliniai: skyrius, tarnyba, grupė ir raštinė. Šie padaliniai veikia pagal Pravieniškių 3-iųjų pataisos namų direktoriaus patvirtint</text:span><text:span text:style-name="T1708">us nuostatus.</text:span></text:p>
      <text:p text:style-name="P1709"><text:span text:style-name="T1710">13</text:span><text:span text:style-name="T1711">. Vadovaujantis Kalėjimų departamento direktoriaus nustatyta Pravieniškių 3-iųjų pataisos namų struktūra bei šios įstaigos direktoriaus įsakymu dėl veiklos sričių paskirstymo, sudaroma Pravieniškių 3-iųjų pataisos namų valdymo schema.</text:span></text:p>
      <text:p text:style-name="P1712"/>
      <text:p text:style-name="P1713"><text:span text:style-name="T1714">VI</text:span><text:span text:style-name="T1715">.<text:s/></text:span><text:span text:style-name="T1716">ĮSTAIGOS IR VALSTYBĖS ĮMONĖS SANTYKIAI</text:span></text:p>
      <text:p text:style-name="P1717"/>
      <text:p text:style-name="P1718"><text:span text:style-name="T1719">14</text:span><text:span text:style-name="T1720">. Prie Pravieniškių 3-iųjų pataisos namų veikia valstybės įmonė, kurios paskirtis – įdarbinti nuteistuosius ir parengti juos darbinei veiklai išėjus į laisvę.</text:span></text:p>
      <text:p text:style-name="P1721"><text:span text:style-name="T1722">15</text:span><text:span text:style-name="T1723">. Pravieniškių 3-iųjų pataisos namų</text:span><text:span text:style-name="T1724"><text:s/>ir valstybės įmonės santykiai grindžiami šiomis nuostatomis:</text:span></text:p>
      <text:p text:style-name="P1725"><text:span text:style-name="T1726">15.1</text:span><text:span text:style-name="T1727">. įstaigos direktorius kartu su valstybės įmonės direktoriumi yra atsakingi už nuteistųjų įdarbinimą;</text:span></text:p>
      <text:p text:style-name="P1728"><text:span text:style-name="T1729">15.2</text:span><text:span text:style-name="T1730">. įstaiga aptarnauja visus jos balanse esančius bendros paskirties statinius<text:s/></text:span><text:span text:style-name="T1731">ir įrenginius (šilumos ir elektros tinklus, transformatorines, kelius ir panašiai);</text:span></text:p>
      <text:p text:style-name="P1732"><text:span text:style-name="T1733">15.3</text:span><text:span text:style-name="T1734">. įstaigos direktorius nustato valstybės įmonei reikalavimus nuteistųjų apsaugai ir priežiūrai darbo vietose užtikrinti.</text:span></text:p>
      <text:p text:style-name="P1735"/>
      <text:p text:style-name="P1736"><text:span text:style-name="T1737">VII</text:span><text:span text:style-name="T1738">.<text:s/></text:span><text:span text:style-name="T1739">ĮSTAIGOS VALDYMAS</text:span></text:p>
      <text:p text:style-name="P1740"/>
      <text:p text:style-name="P1741"><text:span text:style-name="T1742">16</text:span><text:span text:style-name="T1743">. Įs</text:span><text:span text:style-name="T1744">taigai vadovauja ir atsako už jos tarnybinę veiklą Pravieniškių 3-iųjų pataisos namų direktorius.</text:span></text:p>
      <text:p text:style-name="P1745"><text:span text:style-name="T1746">17</text:span><text:span text:style-name="T1747">. Pravieniškių 3-iųjų pataisos namų direktorius:</text:span></text:p>
      <text:p text:style-name="P1748"><text:span text:style-name="T1749">17.1</text:span><text:span text:style-name="T1750">. tiesiogiai pavaldus Kalėjimų departamento direktoriui;</text:span></text:p>
      <text:p text:style-name="P1751"><text:span text:style-name="T1752">17.2</text:span><text:span text:style-name="T1753">. turi pavaduotoją (pavaduotojus</text:span><text:span text:style-name="T1754">);</text:span></text:p>
      <text:p text:style-name="P1755">Punkto pakeitimai:</text:p>
      <text:p text:style-name="P1756"><text:span text:style-name="T1757">Nr.<text:s/></text:span><text:a xlink:href="https://www.e-tar.lt/portal/legalAct.html?documentId=TAR.0E5FC1CF1279" office:target-frame-name="_top" xlink:show="replace"><text:span text:style-name="T1758">1R-284</text:span></text:a><text:span text:style-name="T1759">, 2004-11-15, Žin., 2004, Nr. 169-6228 (2004-11-23), i. k. 1042270ISAK001R-284</text:span></text:p>
      <text:p text:style-name="Normal"/>
      <text:p text:style-name="P1760"><text:span text:style-name="T1761">17.3</text:span><text:span text:style-name="T1762">. veikia įstaigos vardu ir atstovauja jai visose insti</text:span><text:span text:style-name="T1763">tucijose, jei reikia, dalį savo teisių perduodamas jam pavaldiems įstaigos pareigūnams, valstybės tarnautojams ir darbuotojams;</text:span></text:p>
      <text:p text:style-name="P1764"><text:span text:style-name="T1765">17.4</text:span><text:span text:style-name="T1766">. atsako už įstaigai keliamų uždavinių įgyvendinimą;</text:span></text:p>
      <text:p text:style-name="P1767"><text:span text:style-name="T1768">17.5</text:span><text:span text:style-name="T1769">. organizuoja ir kontroliuoja visą įstaigos veiklą ar dalį<text:s/></text:span><text:span text:style-name="T1770">šių funkcijų paveda savo pavaduotojams pagal jų kompetenciją;</text:span></text:p>
      <text:p text:style-name="P1771"><text:span text:style-name="T1772">17.6</text:span><text:span text:style-name="T1773">. nustato savo pavaduotojams veiklos sritis bei už kokių įstaigos padalinių veiklą jie atsakingi;</text:span></text:p>
      <text:p text:style-name="P1774"><text:span text:style-name="T1775">17.7</text:span><text:span text:style-name="T1776">. atsako už įstaigai skirtų valstybės biudžeto lėšų panaudojimo tikslingumą,<text:s/></text:span><text:span text:style-name="T1777">įstaigos materialinės bazės kūrimą ir tausojimą, užtikrina darbuotojų saugos ir sveikatos reikalavimų vykdymą;</text:span></text:p>
      <text:p text:style-name="P1778"><text:span text:style-name="T1779">17.8</text:span><text:span text:style-name="T1780">. pagal savo kompetenciją leidžia įsakymus, duoda nurodymus bei įpareigojimus pavaldžioms tarnyboms ar atskiriems jų darbuotojams ir užti</text:span><text:span text:style-name="T1781">krina jų vykdymo kontrolę;</text:span></text:p>
      <text:p text:style-name="P1782"><text:span text:style-name="T1783">17.9</text:span><text:span text:style-name="T1784">. tvirtina įstaigos padalinių nuostatus ir pareigybių aprašymus;</text:span></text:p>
      <text:p text:style-name="P1785"><text:span text:style-name="T1786">17.10</text:span><text:span text:style-name="T1787">. organizuoja įstaigos veiklos planavimą, tvirtina įstaigos veiklos pagrindinių priemonių pusmečių planus;</text:span></text:p>
      <text:p text:style-name="P1788">Punkto pakeitimai:</text:p>
      <text:p text:style-name="P1789"><text:span text:style-name="T1790">Nr.<text:s/></text:span><text:a xlink:href="https://www.e-tar.lt/portal/legalAct.html?documentId=TAR.5C353248AFE2" office:target-frame-name="_top" xlink:show="replace"><text:span text:style-name="T1791">1R-370</text:span></text:a><text:span text:style-name="T1792">, 2008-09-22, Žin., 2008, Nr. 110-4202 (2008-09-25), i. k. 1082270ISAK001R-370</text:span></text:p>
      <text:p text:style-name="Normal"/>
      <text:p text:style-name="P1793"><text:span text:style-name="T1794">17.11</text:span><text:span text:style-name="T1795">. vadovauja įstaigos administracinei, pareigūnų atestavimo ir kvalifikacinei komisijoms, yra jų<text:s/></text:span><text:span text:style-name="T1796">pirmininkas;</text:span></text:p>
      <text:p text:style-name="P1797"><text:span text:style-name="T1798">17.12</text:span><text:span text:style-name="T1799">. pagal savo kompetenciją skatina ir skiria drausmines nuobaudas įstaigos personalui ir įstaigoje atliekantiems bausmę nuteistiesiems.</text:span></text:p>
      <text:p text:style-name="P1800"><text:span text:style-name="T1801">18</text:span><text:span text:style-name="T1802">. Kitas Pravieniškių 3-iųjų pataisos namų direktoriaus pareigas, teises ir atsakomybę nusta</text:span><text:span text:style-name="T1803">to kiti teisės aktai ir jo pareigybės aprašymas.</text:span></text:p>
      <text:p text:style-name="P1804"><text:span text:style-name="T1805">19</text:span><text:span text:style-name="T1806">. Nesant Pravieniškių 3-iųjų pataisos namų direktoriaus (atostogos, liga, komandiruotė ir kiti atvejai), jo funkcijas vykdo direktoriaus pavaduotojas, paskirtas Kalėjimų departamento direktoriaus įsaky</text:span><text:span text:style-name="T1807">mu.</text:span></text:p>
      <text:p text:style-name="P1808">Punkto pakeitimai:</text:p>
      <text:p text:style-name="P1809"><text:span text:style-name="T1810">Nr.<text:s/></text:span><text:a xlink:href="https://www.e-tar.lt/portal/legalAct.html?documentId=TAR.0E5FC1CF1279" office:target-frame-name="_top" xlink:show="replace"><text:span text:style-name="T1811">1R-284</text:span></text:a><text:span text:style-name="T1812">, 2004-11-15, Žin., 2004, Nr. 169-6228 (2004-11-23), i. k. 1042270ISAK001R-284</text:span></text:p>
      <text:p text:style-name="Normal"/>
      <text:p text:style-name="P1813"><text:span text:style-name="T1814">VIII</text:span><text:span text:style-name="T1815">.<text:s/></text:span><text:span text:style-name="T1816">ĮSTAIGOS BENDRADARBIAVIMAS</text:span></text:p>
      <text:p text:style-name="P1817"/>
      <text:p text:style-name="P1818"><text:span text:style-name="T1819">20</text:span><text:span text:style-name="T1820">. Pravieniškių<text:s/></text:span><text:span text:style-name="T1821">3-ieji pataisos namai, vykdydami jiems pavestus uždavinius, bendradarbiauja su Kalėjimų departamentu bei jam pavaldžiomis įstaigomis ir valstybės įmonėmis, pagal savo kompetenciją užmezga ryšius su kitomis valstybės institucijomis, visuomeninėmis organizac</text:span><text:span text:style-name="T1822">ijomis ir religinėmis bendruomenėmis.</text:span></text:p>
      <text:p text:style-name="P1823"><text:span text:style-name="T1824">21</text:span><text:span text:style-name="T1825">. Pravieniškių 3-ieji pataisos namai turi teisę tiesiogiai bendradarbiauti su užsienio šalių giminingomis įstaigomis.</text:span></text:p>
      <text:p text:style-name="P1826"/>
      <text:p text:style-name="P1827"><text:span text:style-name="T1828">IX</text:span><text:span text:style-name="T1829">.<text:s/></text:span><text:span text:style-name="T1830">ĮSTAIGOS TURTAS IR LĖŠOS</text:span></text:p>
      <text:p text:style-name="P1831"/>
      <text:p text:style-name="P1832"><text:span text:style-name="T1833">22</text:span><text:span text:style-name="T1834">. Pravieniškių 3-ieji pataisos namai valdo, naudoja</text:span><text:span text:style-name="T1835"><text:s/>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1836"><text:span text:style-name="T1837">23</text:span><text:span text:style-name="T1838">. Nebiudžetines lėšas su</text:span><text:span text:style-name="T1839">daro pajamos, gautos už pagal sutartis suteiktas paslaugas.</text:span></text:p>
      <text:p text:style-name="P1840"><text:span text:style-name="T1841">24</text:span><text:span text:style-name="T1842">. Pravieniškių 3-iųjų pataisos namų turtas negali būti parduotas, kitaip perleistas, įkeistas. Juo negalima laiduoti ar garantuoti kitų subjektų prievolės vykdymo. Įstaigos ilgalaikis materi</text:span><text:span text:style-name="T1843">alusis turtas gali būti išnuomotas Lietuvos Respublikos įstatymų ir Lietuvos Respublikos Vyriausybės nustatyta tvarka.</text:span></text:p>
      <text:p text:style-name="P1844"><text:span text:style-name="T1845">25</text:span><text:span text:style-name="T1846">. Pravieniškių 3-iesiems pataisos namams nereikalingas nematerialusis, ilgalaikis ir trumpalaikis materialusis turtas, išskyrus<text:s/></text:span><text:span text:style-name="T1847">nekilnojamąjį turtą, gali būti perduotas Kalėjimų departamentui pavaldžioms iš valstybės biudžeto išlaikomoms įstaigoms, o netinkamas naudoti turtas nurašomas Lietuvos Respublikos valstybės ir savivaldybių turto valdumo, naudojimo ir disponavimo juo įstaty</text:span><text:span text:style-name="T1848">mo nustatyta tvarka. Nereikalingas nematerialusis ir ilgalaikis materialusis turtas patikėjimo teise perduodamas Kalėjimų departamento direktoriaus įsakymu, o nereikalingas trumpalaikis materialusis turtas – Pravieniškių 3-iųjų pataisos namų direktoriaus į</text:span><text:span text:style-name="T1849">sakymu.</text:span></text:p>
      <text:p text:style-name="P1850"><text:span text:style-name="T1851">26</text:span><text:span text:style-name="T1852">. Pravieniškių 3-iųjų pataisos namų lėšų šaltiniai yra:</text:span></text:p>
      <text:p text:style-name="P1853"><text:span text:style-name="T1854">26.1</text:span><text:span text:style-name="T1855">. Lietuvos Respublikos valstybės biudžeto lėšos, kasmet skiriamos Pravieniškių 3-iesiems pataisos namams išlaikyti;</text:span></text:p>
      <text:p text:style-name="P1856"><text:span text:style-name="T1857">26.2</text:span><text:span text:style-name="T1858">. parama;</text:span></text:p>
      <text:p text:style-name="P1859"><text:span text:style-name="T1860">26.3</text:span><text:span text:style-name="T1861">. nebiudžetinės lėšos;</text:span></text:p>
      <text:p text:style-name="P1862"><text:span text:style-name="T1863">26.4</text:span><text:span text:style-name="T1864">. kitos</text:span><text:span text:style-name="T1865"><text:s/>teisėtai gautos lėšos.</text:span></text:p>
      <text:p text:style-name="P1866"><text:span text:style-name="T1867">27</text:span><text:span text:style-name="T1868">. Pravieniškių 3-iųjų pataisos namų biudžetinės ir nebiudžetinės lėšos bei turtas gali būti naudojami tik šiuose nuostatuose nustatytai veiklai.</text:span></text:p>
      <text:p text:style-name="P1869"><text:span text:style-name="T1870">28</text:span><text:span text:style-name="T1871">. Pravieniškių 3-iųjų pataisos namų buhalterinė apskaita ir atsiskaitomyb</text:span><text:span text:style-name="T1872">ė tvarkoma teisės aktų nustatyta tvarka.</text:span></text:p>
      <text:p text:style-name="P1873"/>
      <text:p text:style-name="P1874"><text:span text:style-name="T1875">X</text:span><text:span text:style-name="T1876">.<text:s/></text:span><text:span text:style-name="T1877">BAIGIAMOSIOS NUOSTATOS</text:span></text:p>
      <text:p text:style-name="P1878"/>
      <text:p text:style-name="P1879"><text:span text:style-name="T1880">29</text:span><text:span text:style-name="T1881">. Pravieniškių 3-iuosius pataisos namus reorganizuoja ir likviduoja Lietuvos Respublikos Vyriausybė įstatymų nustatyta tvarka.</text:span></text:p>
      <text:p text:style-name="P1882"><text:span text:style-name="T1883">______________</text:span></text:p>
      <text:soft-page-break/>
      <text:p text:style-name="P1884"><text:span text:style-name="T1885">PATVIRTINTA</text:span></text:p>
      <text:p text:style-name="P1886">Lietuvos Respublikos<text:s/></text:p>
      <text:p text:style-name="P1887">teisingumo ministro<text:s/></text:p>
      <text:p text:style-name="P1888">2003 m. birželio 4 d. įsakymu Nr. 168</text:p>
      <text:p text:style-name="P1889"/>
      <text:p text:style-name="P1890"><text:span text:style-name="T1891">VILNIAUS 1-ųjų pataisos namų NUOSTATAI</text:span></text:p>
      <text:p text:style-name="P1892"/>
      <text:p text:style-name="Normal"><text:span text:style-name="T1893">TAR<text:s/></text:span><text:span text:style-name="T1894">pastaba.<text:s/></text:span><text:span text:style-name="T1895">Priedas netenka galios nuo 2010-12-31.</text:span></text:p>
      <text:p text:style-name="P1896"/>
      <text:p text:style-name="P1897"><text:span text:style-name="T1898">I</text:span><text:span text:style-name="T1899">.<text:s/></text:span><text:span text:style-name="T1900">BENDROSIOS NUOSTATOS</text:span></text:p>
      <text:p text:style-name="P1901"/>
      <text:p text:style-name="P1902"><text:span text:style-name="T1903">1</text:span><text:span text:style-name="T1904">. Vilniaus 1-ieji pataisos namai (toliau<text:s/></text:span><text:span text:style-name="T1905">vadinama – įstaiga) yra Kalėjimų departamentui prie Lietuvos Respublikos teisingumo ministerijos (toliau vadinama – Kalėjimų departamentas) pavaldi valstybės įstaiga, vykdanti laisvės atėmimo bausmę nuteistiesiems. Vilniaus 1-ųjų pataisos namų steigėjas yr</text:span><text:span text:style-name="T1906">a Lietuvos Respublikos Vyriausybė.</text:span></text:p>
      <text:p text:style-name="P1907"><text:span text:style-name="T1908">2</text:span><text:span text:style-name="T1909">. Vilniaus 1-ieji pataisos namai savo veikloje vadovaujasi Lietuvos Respublikos Konstitucija, įstatymais, kitais Lietuvos Respublikos Seimo priimtais teisės aktais, Lietuvos Respublikos tarptautinėmis sutartimis, Res</text:span><text:span text:style-name="T1910">publikos Prezidento dekretais, Lietuvos Respublikos Vyriausybės nutarimais, teisingumo ministro, Kalėjimų departamento direktoriaus įsakymais, kitais teisės aktais bei šiais nuostatais.</text:span></text:p>
      <text:p text:style-name="P1911"><text:span text:style-name="T1912">3</text:span><text:span text:style-name="T1913">. Įstaiga finansuojama iš Lietuvos Respublikos valstybės biudžeto</text:span><text:span text:style-name="T1914"><text:s/>asignavimų, skirtų Kalėjimų departamentui. Įstaiga gali turėti nebiudžetinių lėšų ir Lietuvos Respublikos teisės aktų nustatyta tvarka gauti paramą.</text:span></text:p>
      <text:p text:style-name="P1915"><text:span text:style-name="T1916">4</text:span><text:span text:style-name="T1917">. Įstaigos finansinę veiklą kontroliuoja Teisingumo ministerija, Kalėjimų departamentas bei kitos fin</text:span><text:span text:style-name="T1918">ansinės kontrolės teisę turinčios valstybės institucijos.</text:span></text:p>
      <text:p text:style-name="P1919"><text:span text:style-name="T1920">5</text:span><text:span text:style-name="T1921">. Vilniaus 1-ieji pataisos namai yra viešasis juridinis asmuo, turintis sąskaitą banke, antspaudą su Lietuvos valstybės herbu bei savo pavadinimu: „VILNIAUS 1-IEJI PATAISOS NAMAI“.</text:span></text:p>
      <text:p text:style-name="P1922"><text:span text:style-name="T1923">6</text:span><text:span text:style-name="T1924">. Įstai</text:span><text:span text:style-name="T1925">gos buveinės adresas: Sniego g. 2, 2600 Vilnius, Lietuvos Respublika.</text:span></text:p>
      <text:p text:style-name="P1926"/>
      <text:p text:style-name="P1927"><text:span text:style-name="T1928">II</text:span><text:span text:style-name="T1929">.<text:s/></text:span><text:span text:style-name="T1930">ĮSTAIGOS UŽDAVINIAI</text:span></text:p>
      <text:p text:style-name="P1931"/>
      <text:p text:style-name="P1932"><text:span text:style-name="T1933">7</text:span><text:span text:style-name="T1934">. Vilniaus 1-ieji pataisos namai vykdo šiuos uždavinius:</text:span></text:p>
      <text:p text:style-name="P1935"><text:span text:style-name="T1936">7.1</text:span><text:span text:style-name="T1937">. vykdo laisvės atėmimo bausmę nuteistiesiems, kuriems teismas nustatė bausmę atlikti<text:s/></text:span><text:span text:style-name="T1938">pataisos namuose;</text:span></text:p>
      <text:p text:style-name="P1939"><text:span text:style-name="T1940">7.2</text:span><text:span text:style-name="T1941">. užtikrina įstatymų ir kitų teisės aktų nustatytas laikymo sąlygas nuteistiesiems;</text:span></text:p>
      <text:p text:style-name="P1942"><text:span text:style-name="T1943">7.3</text:span><text:span text:style-name="T1944">. rengia įstatymų nustatyta tvarka nuteistuosius integracijai į visuomenę, jiems atlikus bausmę.</text:span></text:p>
      <text:p text:style-name="P1945"/>
      <text:p text:style-name="P1946"><text:span text:style-name="T1947">III</text:span><text:span text:style-name="T1948">.<text:s/></text:span><text:span text:style-name="T1949">ĮSTAIGOS PERSONALAS</text:span></text:p>
      <text:p text:style-name="P1950"/>
      <text:p text:style-name="P1951"><text:span text:style-name="T1952">8</text:span><text:span text:style-name="T1953">. Į</text:span><text:span text:style-name="T1954">staigos funkcijas vykdo pareigūnai, valstybės tarnautojai ir darbuotojai.</text:span></text:p>
      <text:p text:style-name="P1955"><text:span text:style-name="T1956">9</text:span><text:span text:style-name="T1957">. Įstaigos pareigūnų tarnybą reglamentuoja Tarnybos Kalėjimų departamente prie Lietuvos Respublikos teisingumo ministerijos statutas (toliau vadinama – Statutas), Valstybės tarn</text:span><text:span text:style-name="T1958">ybos įstatymas tiek, kiek jų statuso nereglamentuoja Statutas, ir kiti teisės aktai, o darbo apmokėjimo tvarką – Valstybės tarnybos įstatymas ir Statutas.</text:span></text:p>
      <text:p text:style-name="P1959"><text:span text:style-name="T1960">10</text:span><text:span text:style-name="T1961">. Įstaigos valstybės tarnautojų tarnybą reglamentuoja Valstybės tarnybos įstatymas. Darbuotojų<text:s/></text:span><text:span text:style-name="T1962">darbo santykius reglamentuoja darbo įstatymai.</text:span></text:p>
      <text:p text:style-name="P1963"/>
      <text:p text:style-name="P1964"><text:span text:style-name="T1965">IV</text:span><text:span text:style-name="T1966">.<text:s/></text:span><text:span text:style-name="T1967">ĮSTAIGOS TARNYBINĖ VEIKLA</text:span></text:p>
      <text:p text:style-name="P1968"/>
      <text:p text:style-name="P1969"><text:span text:style-name="T1970">11</text:span><text:span text:style-name="T1971">. Vilniaus 1-ųjų pataisos namų administracija vykdo šias funkcijas:</text:span></text:p>
      <text:p text:style-name="P1972"><text:span text:style-name="T1973">11.1</text:span><text:span text:style-name="T1974">. užtikrina įstatymų nustatytą nuteistųjų apsaugą ir priežiūrą;</text:span></text:p>
      <text:p text:style-name="P1975"><text:span text:style-name="T1976">11.2</text:span><text:span text:style-name="T1977">. tvarko nuteistųjų</text:span><text:span text:style-name="T1978"><text:s/>įskaitą, organizuoja 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1979"><text:span text:style-name="T1980">11.3</text:span><text:span text:style-name="T1981">. užtikr</text:span><text:span text:style-name="T1982">ina nuteistųjų komunalines ir buitines sąlygas, nežeminančias žmogaus orumo ir atitinkančias Lietuvos higienos normas;</text:span></text:p>
      <text:p text:style-name="P1983"><text:span text:style-name="T1984">11.4</text:span><text:span text:style-name="T1985">. užtikrina nuteistųjų maitinimą ir materialinį aprūpinimą pagal Lietuvos Respublikos Vyriausybės nustatytas normas;</text:span></text:p>
      <text:p text:style-name="P1986"><text:span text:style-name="T1987">11.5</text:span><text:span text:style-name="T1988">. vy</text:span><text:span text:style-name="T1989">kdo nuteistųjų socialinę reabilitaciją;</text:span></text:p>
      <text:p text:style-name="P1990"><text:span text:style-name="T1991">11.6</text:span><text:span text:style-name="T1992">. organizuoja kartu su Valstybės įmonės prie Vilniaus 1-ųjų pataisos namų administracija nuteistųjų užimtumą darbu šioje įmonėje bei profesinį mokymą gamyboje;</text:span></text:p>
      <text:p text:style-name="P1993"><text:span text:style-name="T1994">11.7</text:span><text:span text:style-name="T1995">. skiria nuobaudas nuteistiesiems,<text:s/></text:span><text:span text:style-name="T1996">nesilaikantiems jiems įstatymų bei kitų teisės aktų nustatytų pareigų ir draudimų, skatina pavyzdingai besielgiančius nuteistuosius, vadovaudamasi Lietuvos Respublikos bausmių vykdymo kodeksu;</text:span></text:p>
      <text:p text:style-name="P1997"><text:span text:style-name="T1998">11.8</text:span><text:span text:style-name="T1999">. organizuoja nuteistųjų bei į įstaigos administraciją<text:s/></text:span><text:span text:style-name="T2000">besikreipiančių piliečių priėmimą asmeniniais klausimais;</text:span></text:p>
      <text:p text:style-name="P2001"><text:span text:style-name="T2002">11.9</text:span><text:span text:style-name="T2003">. Lietuvos Respublikos įstatymų ir kitų teisės aktų pagrindais ir tvarka įstaigoje vykdo nusikalstamų veikų ir kitų teisės pažeidimų prevenciją ir ikiteisminį tyrimą;</text:span></text:p>
      <text:p text:style-name="P2004"><text:span text:style-name="T2005">11.10</text:span><text:span text:style-name="T2006">. organizuoja<text:s/></text:span><text:span text:style-name="T2007">nuteistųjų laisvalaikio užimtumą naudinga veikla, kartu su Švietimo ir mokslo ministerija bei Vilniaus apskrities viršininko administracija – nuteistųjų profesinį ir bendrąjį mokymą;</text:span></text:p>
      <text:p text:style-name="P2008"><text:span text:style-name="T2009">11.11</text:span><text:span text:style-name="T2010">. nustatyta tvarka įsigyja reikalingą įrangą, medžiagas ir kitas</text:span><text:span text:style-name="T2011"><text:s/>vertybes;</text:span></text:p>
      <text:p text:style-name="P2012"><text:span text:style-name="T2013">11.12</text:span><text:span text:style-name="T2014">. užtikrina tinkamą pastatų, statinių, inžinerinės bei kitos technikos eksploatavimą ir remontą;</text:span></text:p>
      <text:p text:style-name="P2015"><text:span text:style-name="T2016">11.13</text:span><text:span text:style-name="T2017">. rengia biudžetinės veiklos balansus, atlieka materialinių vertybių bei lėšų metines inventorizacijas;</text:span></text:p>
      <text:p text:style-name="P2018"><text:span text:style-name="T2019">11.14</text:span><text:span text:style-name="T2020">. periodiškai ana</text:span><text:span text:style-name="T2021">lizuoja, prognozuoja ir planuoja savo tarnybinę, ūkinę ir finansinę veiklą, kaupia statistinę ir kitą informaciją;</text:span></text:p>
      <text:p text:style-name="P2022"><text:span text:style-name="T2023">11.15</text:span><text:span text:style-name="T2024">. atlieka Kalėjimų departamento direktoriaus nustatyta tvarka per kompiuterizuotą Valstybės biudžeto apskaitos ir mokėjimo sistemą N</text:span><text:span text:style-name="T2025">AVISION mokėjimo paraiškų bei buhalterinės apskaitos įrašų perdavimą į Kalėjimų departamentą;</text:span></text:p>
      <text:p text:style-name="P2026"><text:span text:style-name="T2027">11.16</text:span><text:span text:style-name="T2028">. parenka kandidatus įstaigos etatų sąrašuose patvirtintoms pareigybėms eiti, priima į tarnybą jaunesniuosius pareigūnus ir valstybės tarnautojus, sudaro</text:span><text:span text:style-name="T2029"><text:s/>darbo sutartis su darbuotojais, rūpinasi pareigūnų įvadiniu profesiniu ir fiziniu parengimu, dirbančiųjų kvalifikacijos kėlimu, užtikrina jiems reikiamas darbo ir poilsio sąlygas;</text:span></text:p>
      <text:p text:style-name="P2030"><text:span text:style-name="T2031">11.17</text:span><text:span text:style-name="T2032">. nustatyta tvarka ir laiku informuoja Kalėjimų departamentą apie<text:s/></text:span><text:span text:style-name="T2033">kriminogeninės būklės pakitimus įstaigoje, teikia teisės aktų nustatytas statistikos bei kitas ataskaitas;</text:span></text:p>
      <text:p text:style-name="P2034"><text:span text:style-name="T2035">11.18</text:span><text:span text:style-name="T2036">. nustatyta tvarka organizuoja raštvedybą ir tvarko archyvą;</text:span></text:p>
      <text:p text:style-name="P2037"><text:span text:style-name="T2038">11.19</text:span><text:span text:style-name="T2039">. užtikrina nuteistųjų sveikatos privalomą medicininę kontrolę ir nust</text:span><text:span text:style-name="T2040">atytos apimties sveikatos priežiūrą;</text:span></text:p>
      <text:p text:style-name="P2041"><text:span text:style-name="T2042">11.20</text:span><text:span text:style-name="T2043">. užtikrina higienos, sanitarinių ir priešepideminių reikalavimų įgyvendinimo kontrolę, medicininių priešepideminių priemonių vykdymą.</text:span></text:p>
      <text:p text:style-name="P2044"/>
      <text:p text:style-name="P2045"><text:span text:style-name="T2046">V</text:span><text:span text:style-name="T2047">.<text:s/></text:span><text:span text:style-name="T2048">ĮSTAIGOS STRUKTŪRA</text:span></text:p>
      <text:p text:style-name="P2049"/>
      <text:p text:style-name="P2050"><text:span text:style-name="T2051">12</text:span><text:span text:style-name="T2052">. Vilniaus 1-uosiuose pataisos namuos</text:span><text:span text:style-name="T2053">e gali būti šie struktūriniai padaliniai: skyrius, tarnyba, grupė ir raštinė. Šie padaliniai veikia pagal Vilniaus 1-ųjų pataisos namų direktoriaus patvirtintus nuostatus.</text:span></text:p>
      <text:p text:style-name="P2054"><text:span text:style-name="T2055">13</text:span><text:span text:style-name="T2056">. Vadovaujantis Kalėjimų departamento direktoriaus nustatyta Vilniaus 1-ųjų pa</text:span><text:span text:style-name="T2057">taisos namų struktūra bei šios įstaigos direktoriaus įsakymu dėl veiklos sričių paskirstymo, sudaroma Vilniaus 1-ųjų pataisos namų valdymo schema.</text:span></text:p>
      <text:p text:style-name="P2058"/>
      <text:p text:style-name="P2059"><text:span text:style-name="T2060">VI</text:span><text:span text:style-name="T2061">.<text:s/></text:span><text:span text:style-name="T2062">ĮSTAIGOS IR VALSTYBĖS ĮMONĖS SANTYKIAI</text:span></text:p>
      <text:p text:style-name="P2063"/>
      <text:p text:style-name="P2064"><text:span text:style-name="T2065">14</text:span><text:span text:style-name="T2066">. Prie Vilniaus 1-ųjų pataisos namų veikia valstybės</text:span><text:span text:style-name="T2067"><text:s/>įmonė, kurios paskirtis – įdarbinti nuteistuosius ir parengti juos darbinei veiklai išėjus į laisvę.</text:span></text:p>
      <text:p text:style-name="P2068"><text:span text:style-name="T2069">15</text:span><text:span text:style-name="T2070">. Vilniaus 1-ųjų pataisos namų ir valstybės įmonės santykiai grindžiami šiomis nuostatomis:</text:span></text:p>
      <text:p text:style-name="P2071"><text:span text:style-name="T2072">15.1</text:span><text:span text:style-name="T2073">. įstaigos direktorius kartu su valstybės įmonės d</text:span><text:span text:style-name="T2074">irektoriumi yra atsakingi už nuteistųjų įdarbinimą;</text:span></text:p>
      <text:p text:style-name="P2075"><text:span text:style-name="T2076">15.2</text:span><text:span text:style-name="T2077">. įstaiga aptarnauja visus jos balanse esančius bendros paskirties statinius ir įrenginius (šilumos ir elektros tinklus, transformatorines, kelius ir panašiai);</text:span></text:p>
      <text:p text:style-name="P2078"><text:span text:style-name="T2079">15.3</text:span><text:span text:style-name="T2080">. įstaigos direktorius nust</text:span><text:span text:style-name="T2081">ato valstybės įmonei reikalavimus nuteistųjų apsaugai ir priežiūrai darbo vietose užtikrinti.</text:span></text:p>
      <text:p text:style-name="P2082"/>
      <text:p text:style-name="P2083"><text:span text:style-name="T2084">VII</text:span><text:span text:style-name="T2085">.<text:s/></text:span><text:span text:style-name="T2086">ĮSTAIGOS VALDYMAS</text:span></text:p>
      <text:p text:style-name="P2087"/>
      <text:p text:style-name="P2088"><text:span text:style-name="T2089">16</text:span><text:span text:style-name="T2090">. Įstaigai vadovauja ir atsako už jos tarnybinę veiklą Viliaus 1-ųjų pataisos namų direktorius.</text:span></text:p>
      <text:p text:style-name="P2091"><text:span text:style-name="T2092">17</text:span><text:span text:style-name="T2093">. Vilniaus 1-ųjų<text:s/></text:span><text:span text:style-name="T2094">pataisos namų direktorius:</text:span></text:p>
      <text:p text:style-name="P2095"><text:span text:style-name="T2096">17.1</text:span><text:span text:style-name="T2097">. tiesiogiai pavaldus Kalėjimų departamento direktoriui;</text:span></text:p>
      <text:p text:style-name="P2098"><text:span text:style-name="T2099">17.2</text:span><text:span text:style-name="T2100">. turi pavaduotoją (pavaduotojus);</text:span></text:p>
      <text:p text:style-name="P2101"><text:span text:style-name="T2102">17.3</text:span><text:span text:style-name="T2103">. veikia įstaigos vardu ir atstovauja jai visose institucijose, jei reikia, dalį savo teisių perduodamas jam pavald</text:span><text:span text:style-name="T2104">iems įstaigos pareigūnams, valstybės tarnautojams ir darbuotojams;</text:span></text:p>
      <text:p text:style-name="P2105"><text:span text:style-name="T2106">17.4</text:span><text:span text:style-name="T2107">. atsako už įstaigai keliamų uždavinių įgyvendinimą;</text:span></text:p>
      <text:p text:style-name="P2108"><text:span text:style-name="T2109">17.5</text:span><text:span text:style-name="T2110">. organizuoja ir kontroliuoja visą įstaigos veiklą ar dalį šių funkcijų paveda savo pavaduotojui pagal jo kompetenciją;</text:span></text:p>
      <text:p text:style-name="P2111"><text:span text:style-name="T2112">17.6</text:span><text:span text:style-name="T2113">. nustato savo pavaduotojui veiklos sritis bei už kokių įstaigos struktūrinių padalinių veiklą jis atsakingas;</text:span></text:p>
      <text:p text:style-name="P2114"><text:span text:style-name="T2115">17.7</text:span><text:span text:style-name="T2116">. atsako už įstaigai skirtų valstybės biudžeto lėšų panaudojimo tikslingumą, įstaigos materialinės bazės kūrimą ir tausojimą, užt</text:span><text:span text:style-name="T2117">ikrina darbuotojų saugos ir sveikatos reikalavimų vykdymą;</text:span></text:p>
      <text:p text:style-name="P2118"><text:span text:style-name="T2119">17.8</text:span><text:span text:style-name="T2120">. pagal savo kompetenciją leidžia įsakymus, duoda nurodymus bei įpareigojimus pavaldžioms tarnyboms ar atskiriems jų darbuotojams ir užtikrina jų vykdymo kontrolę;</text:span></text:p>
      <text:p text:style-name="P2121"><text:span text:style-name="T2122">17.9</text:span><text:span text:style-name="T2123">. tvirtina<text:s/></text:span><text:span text:style-name="T2124">įstaigos padalinių nuostatus ir pareigybių aprašymus;</text:span></text:p>
      <text:p text:style-name="P2125"><text:span text:style-name="T2126">17.10</text:span><text:span text:style-name="T2127">. organizuoja įstaigos veiklos planavimą, tvirtina įstaigos veiklos pagrindinių priemonių pusmečių planus;</text:span></text:p>
      <text:p text:style-name="P2128"><text:span text:style-name="T2129">17.11</text:span><text:span text:style-name="T2130">. vadovauja įstaigos administracinei, pareigūnų atestavimo ir kvalifikacinei<text:s/></text:span><text:span text:style-name="T2131">komisijoms, yra jų pirmininkas;</text:span></text:p>
      <text:p text:style-name="P2132"><text:span text:style-name="T2133">17.12</text:span><text:span text:style-name="T2134">. pagal savo kompetenciją skatina ir skiria drausmines nuobaudas įstaigos personalui ir įstaigoje atliekantiems bausmę nuteistiesiems;</text:span></text:p>
      <text:p text:style-name="P2135"><text:span text:style-name="T2136">18</text:span><text:span text:style-name="T2137">. Kitas Vilniaus 1-ųjų pataisos namų direktoriaus pareigas, teises ir at</text:span><text:span text:style-name="T2138">sakomybę nustato kiti teisės aktai ir jo pareigybės aprašymas.</text:span></text:p>
      <text:p text:style-name="P2139"><text:span text:style-name="T2140">19</text:span><text:span text:style-name="T2141">. Nesant Vilniaus 1-ųjų pataisos namų direktoriaus (atostogos, liga, komandiruotė ir kiti atvejai), jo funkcijas vykdo direktoriaus pavaduotojas, paskirtas Kalėjimų departamento direktori</text:span><text:span text:style-name="T2142">aus įsakymu.</text:span></text:p>
      <text:p text:style-name="P2143"><text:span text:style-name="T2144">VIII</text:span><text:span text:style-name="T2145">.<text:s/></text:span><text:span text:style-name="T2146">ĮSTAIGOS BENDRADARBIAVIMAS</text:span></text:p>
      <text:p text:style-name="P2147"/>
      <text:p text:style-name="P2148"><text:span text:style-name="T2149">20</text:span><text:span text:style-name="T2150">. Vilniaus 1-ieji pataisos namai, vykdydami jiems pavestus uždavinius, bendradarbiauja su Kalėjimų departamentu bei jam pavaldžiomis įstaigomis ir valstybės įmonėmis, pagal savo kompetenciją užmezg</text:span><text:span text:style-name="T2151">a ryšius su kitomis valstybės institucijomis, visuomeninėmis organizacijomis ir religinėmis bendruomenėmis.</text:span></text:p>
      <text:p text:style-name="P2152"><text:span text:style-name="T2153">21</text:span><text:span text:style-name="T2154">. Vilniaus 1-ieji pataisos namai turi teisę tiesiogiai bendradarbiauti su užsienio šalių giminingomis įstaigomis.</text:span></text:p>
      <text:p text:style-name="P2155"/>
      <text:p text:style-name="P2156"><text:span text:style-name="T2157">IX</text:span><text:span text:style-name="T2158">.<text:s/></text:span><text:span text:style-name="T2159">ĮSTAIGOS TURTAS I</text:span><text:span text:style-name="T2160">R LĖŠOS</text:span></text:p>
      <text:p text:style-name="P2161"/>
      <text:p text:style-name="P2162"><text:span text:style-name="T2163">22</text:span><text:span text:style-name="T2164">. Vilniaus 1-ieji pataisos namai valdo, naudoja ir disponuoja jiems patikėjimo teise perduotu, įsigytu iš Lietuvos Respublikos valstybės biudžeto skirtų asignavimų bei kitų šaltinių nematerialiuoju, ilgalaikiu ir trumpalaikiu materialiuoju t</text:span><text:span text:style-name="T2165">urtu įstatymų nustatyta tvarka.</text:span></text:p>
      <text:p text:style-name="P2166"><text:span text:style-name="T2167">23</text:span><text:span text:style-name="T2168">. Nebiudžetines lėšas sudaro pajamos, gautos už pagal sutartis suteiktas paslaugas.</text:span></text:p>
      <text:p text:style-name="P2169"><text:span text:style-name="T2170">24</text:span><text:span text:style-name="T2171">. Vilniaus 1-ųjų pataisos namų turtas negali būti parduotas, kitaip perleistas, įkeistas. Juo negalima laiduoti ar garantuoti<text:s/></text:span><text:span text:style-name="T2172">kitų subjektų prievolės vykdymo. Įstaigos ilgalaikis materialusis turtas gali būti išnuomotas Lietuvos Respublikos įstatymų ir Lietuvos Respublikos Vyriausybės nustatyta tvarka.</text:span></text:p>
      <text:p text:style-name="P2173"><text:span text:style-name="T2174">25</text:span><text:span text:style-name="T2175">. Vilniaus 1-iesiems pataisos namams nereikalingas nematerialusis, ilgal</text:span><text:span text:style-name="T2176">aikis ir trumpalaikis materialusis turtas, išskyrus nekilnojamąjį turtą, gali būti perduotas Kalėjimų departamentui pavaldžioms iš valstybės biudžeto išlaikomoms įstaigoms, o netinkamas naudoti turtas nurašomas Lietuvos Respublikos valstybės ir savivaldybi</text:span><text:span text:style-name="T2177">ų turto valdymo, naudojimo ir disponavimo juo įstatymo nustatyta tvarka. Nereikalingas nematerialusis ir ilgalaikis materialusis turtas patikėjimo teise perduodamas Kalėjimų departamento direktoriaus įsakymu, o nereikalingas trumpalaikis materialusis turta</text:span><text:span text:style-name="T2178">s – Vilniaus 1-ųjų pataisos namų direktoriaus įsakymu.</text:span></text:p>
      <text:p text:style-name="P2179"><text:span text:style-name="T2180">26</text:span><text:span text:style-name="T2181">. Vilniaus 1-ųjų pataisos namų lėšų šaltiniai yra:</text:span></text:p>
      <text:p text:style-name="P2182"><text:span text:style-name="T2183">26.1</text:span><text:span text:style-name="T2184">. Lietuvos Respublikos valstybės biudžeto lėšos, kasmet skiriamos Vilniaus 1-iesiems pataisos namams išlaikyti;</text:span></text:p>
      <text:p text:style-name="P2185"><text:span text:style-name="T2186">26.2</text:span><text:span text:style-name="T2187">. parama;</text:span></text:p>
      <text:p text:style-name="P2188"><text:span text:style-name="T2189">26.3</text:span><text:span text:style-name="T2190">. nebiudžetinės lėšos;</text:span></text:p>
      <text:p text:style-name="P2191"><text:span text:style-name="T2192">26.4</text:span><text:span text:style-name="T2193">. kitos teisėtai gautos lėšos.</text:span></text:p>
      <text:p text:style-name="P2194"><text:span text:style-name="T2195">27</text:span><text:span text:style-name="T2196">. Vilniaus 1-ųjų pataisos namų biudžetinės ir nebiudžetinės lėšos bei turtas gali būti naudojami tik šiuose nuostatuose nustatytai veiklai.</text:span></text:p>
      <text:p text:style-name="P2197"><text:span text:style-name="T2198">28</text:span><text:span text:style-name="T2199">. Vilniaus 1-ųjų pataisos namų buhalteri</text:span><text:span text:style-name="T2200">nė apskaita ir atsiskaitomybė tvarkoma teisės aktų nustatyta tvarka.</text:span></text:p>
      <text:p text:style-name="P2201"/>
      <text:p text:style-name="P2202"><text:span text:style-name="T2203">X</text:span><text:span text:style-name="T2204">.<text:s/></text:span><text:span text:style-name="T2205">BAIGIAMOSIOS NUOSTATOS</text:span></text:p>
      <text:p text:style-name="P2206"/>
      <text:p text:style-name="P2207"><text:span text:style-name="T2208">29</text:span><text:span text:style-name="T2209">. Vilniaus 1-uosius pataisos namus reorganizuoja ir likviduoja Lietuvos Respublikos Vyriausybė įstatymų nustatyta tvarka.</text:span></text:p>
      <text:p text:style-name="P2210"><text:span text:style-name="T2211">______________</text:span></text:p>
      <text:p text:style-name="P2212">Priedo pakeitimai:</text:p>
      <text:p text:style-name="P2213"><text:span text:style-name="T2214">Nr.<text:s/></text:span><text:a xlink:href="https://www.e-tar.lt/portal/legalAct.html?documentId=TAR.975C47B68D27" office:target-frame-name="_top" xlink:show="replace"><text:span text:style-name="T2215">1R-215</text:span></text:a><text:span text:style-name="T2216">, 2010-10-04, Žin., 2010, Nr. 119-6069 (2010-10-07), i. k. 1102270ISAK001R-215</text:span></text:p>
      <text:p text:style-name="Normal"/>
      <text:soft-page-break/>
      <text:p text:style-name="P2217"><text:span text:style-name="T2218">PATVIRTINTA</text:span></text:p>
      <text:p text:style-name="P2219">Lietuvos Respublikos<text:s/></text:p>
      <text:p text:style-name="P2220">teisingumo ministro<text:s/></text:p>
      <text:p text:style-name="P2221">2003 m. birželio 4 d. įsakymu<text:s/></text:p>
      <text:p text:style-name="P2222">Nr. 168</text:p>
      <text:p text:style-name="P2223"/>
      <text:p text:style-name="P2224"><text:span text:style-name="T2225">VILNIAUS 2-ŲJŲ PATAISOS NAMŲ NUOSTATAI</text:span></text:p>
      <text:p text:style-name="P2226"/>
      <text:p text:style-name="P2227"><text:span text:style-name="T2228">I</text:span><text:span text:style-name="T2229">.<text:s/></text:span><text:span text:style-name="T2230">BENDROSIOS NUOSTATOS</text:span></text:p>
      <text:p text:style-name="P2231"/>
      <text:p text:style-name="P2232"><text:span text:style-name="T2233">1</text:span><text:span text:style-name="T2234">. Vilniaus 2-ieji pataisos namai (toliau vadinama – įstaiga) yra Kalėjimų departamentui prie Lietuvos Respublikos teisingumo ministerijos (toliau<text:s/></text:span><text:span text:style-name="T2235">vadinama – Kalėjimų departamentas) pavaldi valstybės įstaiga, vykdanti laisvės atėmimo bausmę nuteistiesiems. Vilniaus 2-ųjų pataisos namų steigėjas yra Lietuvos Respublikos Vyriausybė.</text:span></text:p>
      <text:p text:style-name="P2236"><text:span text:style-name="T2237">2</text:span><text:span text:style-name="T2238">. Vilniaus 2-ieji pataisos namai savo veikloje vadovaujasi Lietuv</text:span><text:span text:style-name="T2239">os Respublikos Konstitucija, įstatymais, kitais Lietuvos Respublikos Seimo priimtais teisės aktais, Lietuvos Respublikos tarptautinėmis sutartimis, Respublikos Prezidento dekretais, Lietuvos Respublikos Vyriausybės nutarimais, teisingumo ministro, Kalėjimų</text:span><text:span text:style-name="T2240"><text:s/>departamento direktoriaus įsakymais, kitais teisės aktais bei šiais nuostatais.</text:span></text:p>
      <text:p text:style-name="P2241"><text:span text:style-name="T2242">3</text:span><text:span text:style-name="T2243">. Įstaiga finansuojama iš Lietuvos Respublikos valstybės biudžeto asignavimų, skirtų Kalėjimų departamentui. Įstaiga gali turėti nebiudžetinių lėšų ir Lietuvos Respubliko</text:span><text:span text:style-name="T2244">s teisės aktų nustatyta tvarka gauti paramą.</text:span></text:p>
      <text:p text:style-name="P2245"><text:span text:style-name="T2246">4</text:span><text:span text:style-name="T2247">. Įstaigos finansinę veiklą kontroliuoja Teisingumo ministerija, Kalėjimų departamentas bei kitos finansinės kontrolės teisę turinčios valstybės institucijos.</text:span></text:p>
      <text:p text:style-name="P2248"><text:span text:style-name="T2249">5</text:span><text:span text:style-name="T2250">. Vilniaus 2-ieji pataisos namai yra</text:span><text:span text:style-name="T2251"><text:s/></text:span><text:span text:style-name="T2252">vieša</text:span><text:span text:style-name="T2253">sis juridinis asmuo, turintis sąskaitą banke, antspaudą su Lietuvos valstybės herbu bei savo pavadinimu: „VILNIAUS 2-IEJI PATAISOS NAMAI“.</text:span></text:p>
      <text:p text:style-name="P2254"><text:span text:style-name="T2255">6</text:span><text:span text:style-name="T2256">. Įstaigos buveinės adresas: Rasų g. 8, 2600 Vilnius, Lietuvos Respublika.</text:span></text:p>
      <text:p text:style-name="P2257"/>
      <text:p text:style-name="P2258"><text:span text:style-name="T2259">II</text:span><text:span text:style-name="T2260">.<text:s/></text:span><text:span text:style-name="T2261">ĮSTAIGOS UŽDAVINIAI</text:span></text:p>
      <text:p text:style-name="P2262"/>
      <text:p text:style-name="P2263"><text:span text:style-name="T2264">7</text:span><text:span text:style-name="T2265">. Vilniaus 2-ieji pataisos namai vykdo šiuos uždavinius:</text:span></text:p>
      <text:p text:style-name="P2266"><text:span text:style-name="T2267">7.1</text:span><text:span text:style-name="T2268">. vykdo laisvės atėmimo bausmę nuteistiesiems, kuriems teismas nustatė bausmę atlikti pataisos namuose;</text:span></text:p>
      <text:p text:style-name="P2269"><text:span text:style-name="T2270">7.2</text:span><text:span text:style-name="T2271">. užtikrina įstatymų ir kitų teisės aktų nustatytas laikymo sąlygas nuteistiesiems;</text:span></text:p>
      <text:p text:style-name="P2272"><text:span text:style-name="T2273">7.3</text:span><text:span text:style-name="T2274">. rengia įstatymų nustatyta tvarka nuteistuosius integracijai į visuomenę, jiems atlikus bausmę.</text:span></text:p>
      <text:p text:style-name="P2275"/>
      <text:p text:style-name="P2276"><text:span text:style-name="T2277">III</text:span><text:span text:style-name="T2278">.<text:s/></text:span><text:span text:style-name="T2279">ĮSTAIGOS PERSONALAS</text:span></text:p>
      <text:p text:style-name="P2280"/>
      <text:p text:style-name="P2281"><text:span text:style-name="T2282">8</text:span><text:span text:style-name="T2283">. Įstaigos funkcijas vykdo pareigūnai, valstybės tarnautojai ir darbuotojai.</text:span></text:p>
      <text:p text:style-name="P2284"><text:span text:style-name="T2285">9</text:span><text:span text:style-name="T2286">. Įstaigos pareigūnų tarnybą<text:s/></text:span><text:span text:style-name="T2287">reglamentuoja Tarnybos Kalėjimų departamente prie Lietuvos Respublikos teisingumo ministerijos statutas (toliau vadinama – Statutas), Valstybės tarnybos įstatymas tiek, kiek jų statuso nereglamentuoja Statutas, ir kiti teisės aktai, o darbo apmokėjimo tvar</text:span><text:span text:style-name="T2288">ką – Valstybės tarnybos įstatymas ir Statutas.</text:span></text:p>
      <text:p text:style-name="P2289"><text:span text:style-name="T2290">10</text:span><text:span text:style-name="T2291">. Įstaigos valstybės tarnautojų tarnybą reglamentuoja Valstybės tarnybos įstatymas. Darbuotojų darbo santykius reglamentuoja darbo įstatymai.</text:span></text:p>
      <text:p text:style-name="P2292"/>
      <text:p text:style-name="P2293"><text:span text:style-name="T2294">IV</text:span><text:span text:style-name="T2295">.<text:s/></text:span><text:span text:style-name="T2296">ĮSTAIGOS TARNYBINĖ VEIKLA</text:span></text:p>
      <text:p text:style-name="P2297"/>
      <text:p text:style-name="P2298"><text:span text:style-name="T2299">11</text:span><text:span text:style-name="T2300">. Vilniaus 2-ųjų<text:s/></text:span><text:span text:style-name="T2301">pataisos namų administracija vykdo šias funkcijas:</text:span></text:p>
      <text:p text:style-name="P2302"><text:span text:style-name="T2303">11.1</text:span><text:span text:style-name="T2304">. užtikrina įstatymų nustatytą nuteistųjų apsaugą ir priežiūrą;</text:span></text:p>
      <text:p text:style-name="P2305"><text:span text:style-name="T2306">11.2</text:span><text:span text:style-name="T2307">. tvarko nuteistųjų įskaitą, organizuoja jų priėmimą į įstaigą, nukreipimą į kitas įstaigas bei jų paleidimą iš įstaigos, ypati</text:span><text:span text:style-name="T2308">ngais atvejais pristato (konvojuoja) nuteistuosius į laisvės atėmimo vietos ligoninę arba kitą asmens sveikatos priežiūros įstaigą;</text:span></text:p>
      <text:p text:style-name="P2309"><text:span text:style-name="T2310">11.3</text:span><text:span text:style-name="T2311">. užtikrina nuteistųjų komunalines ir buitines sąlygas, nežeminančias žmogaus orumo ir atitinkančias Lietuvos<text:s/></text:span><text:span text:style-name="T2312">higienos normas;</text:span></text:p>
      <text:p text:style-name="P2313"><text:span text:style-name="T2314">11.4</text:span><text:span text:style-name="T2315">. užtikrina nuteistųjų maitinimą ir materialinį aprūpinimą pagal Lietuvos Respublikos Vyriausybės nustatytas normas;</text:span></text:p>
      <text:p text:style-name="P2316"><text:span text:style-name="T2317">11.5</text:span><text:span text:style-name="T2318">. vykdo nuteistųjų socialinę reabilitaciją;</text:span></text:p>
      <text:p text:style-name="P2319"><text:span text:style-name="T2320">11.6</text:span><text:span text:style-name="T2321">. organizuoja kartu su Valstybės įmonės prie Vilniaus<text:s/></text:span><text:span text:style-name="T2322">2-ųjų pataisos namų administracija nuteistųjų užimtumą darbu šioje įmonėje bei profesinį mokymą gamyboje;</text:span></text:p>
      <text:p text:style-name="P2323"><text:span text:style-name="T2324">11.7</text:span><text:span text:style-name="T2325">. skiria nuobaudas nuteistiesiems, nesilaikantiems jiems įstatymų bei kitų teisės aktų nustatytų pareigų ir draudimų, skatina pavyzdingai besi</text:span><text:span text:style-name="T2326">elgiančius nuteistuosius, vadovaudamasi Lietuvos Respublikos bausmių vykdymo kodeksu;</text:span></text:p>
      <text:p text:style-name="P2327"><text:span text:style-name="T2328">11.8</text:span><text:span text:style-name="T2329">. organizuoja nuteistųjų bei į įstaigos administraciją besikreipiančių piliečių priėmimą asmeniniais klausimais;</text:span></text:p>
      <text:p text:style-name="P2330"><text:span text:style-name="T2331">11.9</text:span><text:span text:style-name="T2332">. Lietuvos Respublikos įstatymų ir kitų t</text:span><text:span text:style-name="T2333">eisės aktų pagrindais ir tvarka įstaigoje vykdo nusikalstamų veikų ir kitų teisės pažeidimų prevenciją ir ikiteisminį tyrimą;</text:span></text:p>
      <text:p text:style-name="P2334"><text:span text:style-name="T2335">11.10</text:span><text:span text:style-name="T2336">. organizuoja nuteistųjų laisvalaikio užimtumą naudinga veikla, kartu su Švietimo ir mokslo ministerija bei Vilniaus apsk</text:span><text:span text:style-name="T2337">rities viršininko administracija – nuteistųjų profesinį ir bendrąjį mokymą;</text:span></text:p>
      <text:p text:style-name="P2338"><text:span text:style-name="T2339">11.11</text:span><text:span text:style-name="T2340">. nustatyta tvarka įsigyja reikalingą įrangą, medžiagas ir kitas vertybes;</text:span></text:p>
      <text:p text:style-name="P2341"><text:span text:style-name="T2342">11.12</text:span><text:span text:style-name="T2343">. užtikrina tinkamą pastatų, statinių, inžinerinės bei kitos technikos eksploatavimą ir</text:span><text:span text:style-name="T2344"><text:s/>remontą;</text:span></text:p>
      <text:p text:style-name="P2345"><text:span text:style-name="T2346">11.13</text:span><text:span text:style-name="T2347">. rengia biudžetinės veiklos balansus, atlieka materialinių vertybių bei lėšų metines inventorizacijas;</text:span></text:p>
      <text:p text:style-name="P2348"><text:span text:style-name="T2349">11.14</text:span><text:span text:style-name="T2350">. periodiškai analizuoja, prognozuoja ir planuoja savo tarnybinę, ūkinę ir finansinę veiklą, kaupia statistinę ir kitą<text:s/></text:span><text:span text:style-name="T2351">informaciją;</text:span></text:p>
      <text:p text:style-name="P2352"><text:span text:style-name="T2353">11.15</text:span><text:span text:style-name="T2354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2355"><text:span text:style-name="T2356">11.16</text:span><text:span text:style-name="T2357">. parenka kandidatus įstaigos etatų sąrašuose patvirtintoms pareigybėms eiti, priima į tarnybą jaunesniuosius pareigūnus ir valstybės tarnautojus, sudaro darbo sutartis su darbuotojais, rūpinasi pareigūnų įvadiniu profesiniu ir fiziniu parengimu, dirbanči</text:span><text:span text:style-name="T2358">ųjų kvalifikacijos kėlimu, užtikrina jiems reikiamas darbo ir poilsio sąlygas;</text:span></text:p>
      <text:p text:style-name="P2359"><text:span text:style-name="T2360">11.17</text:span><text:span text:style-name="T2361">. nustatyta tvarka ir laiku informuoja Kalėjimų departamentą apie kriminogeninės būklės pakitimus įstaigoje, teikia teisės aktų nustatytas statistikos bei kitas ataskai</text:span><text:span text:style-name="T2362">tas;</text:span></text:p>
      <text:p text:style-name="P2363"><text:span text:style-name="T2364">11.18</text:span><text:span text:style-name="T2365">. nustatyta tvarka organizuoja raštvedybą ir tvarko archyvą;</text:span></text:p>
      <text:p text:style-name="P2366"><text:span text:style-name="T2367">11.19</text:span><text:span text:style-name="T2368">. užtikrina nuteistųjų sveikatos privalomą medicininę kontrolę ir nustatytos apimties sveikatos priežiūrą;</text:span></text:p>
      <text:p text:style-name="P2369"><text:span text:style-name="T2370">11.20</text:span><text:span text:style-name="T2371">. užtikrina higienos, sanitarinių ir priešepideminių rei</text:span><text:span text:style-name="T2372">kalavimų įgyvendinimo kontrolę, medicininių priešepideminių priemonių vykdymą.</text:span></text:p>
      <text:p text:style-name="P2373"/>
      <text:p text:style-name="P2374"><text:span text:style-name="T2375">V</text:span><text:span text:style-name="T2376">.<text:s/></text:span><text:span text:style-name="T2377">ĮSTAIGOS STRUKTŪRA</text:span></text:p>
      <text:p text:style-name="P2378"/>
      <text:p text:style-name="P2379"><text:span text:style-name="T2380">12</text:span><text:span text:style-name="T2381">. Vilniaus 2-uosiuose pataisos namuose gali būti šie struktūriniai padaliniai: skyrius, tarnyba, grupė ir raštinė. Šie padaliniai veikia pa</text:span><text:span text:style-name="T2382">gal Vilniaus 2-ųjų pataisos namų direktoriaus patvirtintus nuostatus.</text:span></text:p>
      <text:p text:style-name="P2383"><text:span text:style-name="T2384">13</text:span><text:span text:style-name="T2385">. Vadovaujantis Kalėjimų departamento direktoriaus nustatyta Vilniaus 2-ųjų pataisos namų struktūra bei šios įstaigos direktoriaus įsakymu dėl veiklos sričių paskirstymo, sudaroma<text:s/></text:span><text:span text:style-name="T2386">Vilniaus 2-ųjų pataisos namų valdymo schema.</text:span></text:p>
      <text:p text:style-name="P2387"/>
      <text:p text:style-name="P2388"><text:span text:style-name="T2389">VI</text:span><text:span text:style-name="T2390">.<text:s/></text:span><text:span text:style-name="T2391">ĮSTAIGOS IR VALSTYBĖS ĮMONĖS SANTYKIAI</text:span></text:p>
      <text:p text:style-name="P2392"/>
      <text:p text:style-name="P2393"><text:span text:style-name="T2394">14</text:span><text:span text:style-name="T2395">. Prie Vilniaus 2-ųjų pataisos namų veikia valstybės įmonė, kurios paskirtis – įdarbinti nuteistuosius ir parengti juos darbinei veiklai išėjus į laisvę.</text:span></text:p>
      <text:p text:style-name="P2396"><text:span text:style-name="T2397">15</text:span><text:span text:style-name="T2398">. Vilniaus 2-ųjų pataisos namų ir valstybės įmonės santykiai grindžiami šiomis nuostatomis:</text:span></text:p>
      <text:p text:style-name="P2399"><text:span text:style-name="T2400">15.1</text:span><text:span text:style-name="T2401">. įstaigos direktorius kartu su valstybės įmonės direktoriumi yra atsakingi už nuteistųjų įdarbinimą;</text:span></text:p>
      <text:p text:style-name="P2402"><text:span text:style-name="T2403">15.2</text:span><text:span text:style-name="T2404">. įstaiga aptarnauja visus jos balanse<text:s/></text:span><text:span text:style-name="T2405">esančius bendros paskirties statinius ir įrenginius (šilumos ir elektros tinklus, transformatorines, kelius ir panašiai);</text:span></text:p>
      <text:p text:style-name="P2406"><text:span text:style-name="T2407">15.3</text:span><text:span text:style-name="T2408">. įstaigos direktorius nustato valstybės įmonei reikalavimus nuteistųjų apsaugai ir priežiūrai darbo vietose užtikrinti.</text:span></text:p>
      <text:p text:style-name="P2409"/>
      <text:p text:style-name="P2410"><text:span text:style-name="T2411">VII</text:span><text:span text:style-name="T2412">.<text:s/></text:span><text:span text:style-name="T2413">ĮSTAIGOS VALDYMAS</text:span></text:p>
      <text:p text:style-name="P2414"/>
      <text:p text:style-name="P2415"><text:span text:style-name="T2416">16</text:span><text:span text:style-name="T2417">. Įstaigai vadovauja ir atsako už jos tarnybinę veiklą Vilniaus 2-ųjų pataisos namų direktorius.</text:span></text:p>
      <text:p text:style-name="P2418"><text:span text:style-name="T2419">17</text:span><text:span text:style-name="T2420">. Vilniaus 2-ųjų pataisos namų direktorius:</text:span></text:p>
      <text:p text:style-name="P2421"><text:span text:style-name="T2422">17.1</text:span><text:span text:style-name="T2423">. tiesiogiai pavaldus Kalėjimų departamento direktoriui;</text:span></text:p>
      <text:p text:style-name="P2424"><text:span text:style-name="T2425">17.2</text:span><text:span text:style-name="T2426">.<text:s/></text:span><text:span text:style-name="T2427">turi pavaduotoją (pavaduotojus);</text:span></text:p>
      <text:p text:style-name="P2428">Punkto pakeitimai:</text:p>
      <text:p text:style-name="P2429"><text:span text:style-name="T2430">Nr.<text:s/></text:span><text:a xlink:href="https://www.e-tar.lt/portal/legalAct.html?documentId=TAR.0E5FC1CF1279" office:target-frame-name="_top" xlink:show="replace"><text:span text:style-name="T2431">1R-284</text:span></text:a><text:span text:style-name="T2432">, 2004-11-15, Žin., 2004, Nr. 169-6228 (2004-11-23), i. k. 1042270ISAK001R-284</text:span></text:p>
      <text:p text:style-name="Normal"/>
      <text:p text:style-name="P2433"><text:span text:style-name="T2434">17.3</text:span><text:span text:style-name="T2435">. veikia įstaigos vardu<text:s/></text:span><text:span text:style-name="T2436">ir atstovauja jai visose institucijose, jei reikia, dalį savo teisių perduodamas jam pavaldiems įstaigos pareigūnams, valstybės tarnautojams ir darbuotojams;</text:span></text:p>
      <text:p text:style-name="P2437"><text:span text:style-name="T2438">17.4</text:span><text:span text:style-name="T2439">. atsako už įstaigai keliamų uždavinių įgyvendinimą;</text:span></text:p>
      <text:p text:style-name="P2440"><text:span text:style-name="T2441">17.5</text:span><text:span text:style-name="T2442">. organizuoja ir kontroliuoja</text:span><text:span text:style-name="T2443"><text:s/>visą įstaigos veiklą ar dalį šių funkcijų paveda savo pavaduotojams pagal jų kompetenciją;</text:span></text:p>
      <text:p text:style-name="P2444"><text:span text:style-name="T2445">17.6</text:span><text:span text:style-name="T2446">. nustato savo pavaduotojams veiklos sritis bei už kokių įstaigos struktūrinių padalinių veiklą jie atsakingi;</text:span></text:p>
      <text:p text:style-name="P2447"><text:span text:style-name="T2448">17.7</text:span><text:span text:style-name="T2449">. atsako už įstaigos skirtų valstybės</text:span><text:span text:style-name="T2450"><text:s/>biudžeto lėšų panaudojimo tikslingumą, įstaigos materialinės bazės kūrimą ir tausojimą, užtikrina darbuotojų saugos ir sveikatos reikalavimų vykdymą;</text:span></text:p>
      <text:p text:style-name="P2451"><text:span text:style-name="T2452">17.8</text:span><text:span text:style-name="T2453">. pagal savo kompetenciją leidžia įsakymus, duoda nurodymus bei įpareigojimus pavaldžioms tarnybo</text:span><text:span text:style-name="T2454">ms ar atskiriems jų darbuotojams ir užtikrina jų vykdymo kontrolę;</text:span></text:p>
      <text:p text:style-name="P2455"><text:span text:style-name="T2456">17.9</text:span><text:span text:style-name="T2457">. tvirtina įstaigos padalinių nuostatus ir pareigybių aprašymus;</text:span></text:p>
      <text:p text:style-name="P2458"><text:span text:style-name="T2459">17.10</text:span><text:span text:style-name="T2460">. organizuoja įstaigos veiklos planavimą, tvirtina įstaigos veiklos pagrindinių priemonių pusmečių planus;</text:span></text:p>
      <text:p text:style-name="P2461">Punkto pakeitimai:</text:p>
      <text:p text:style-name="P2462"><text:span text:style-name="T2463">Nr.<text:s/></text:span><text:a xlink:href="https://www.e-tar.lt/portal/legalAct.html?documentId=TAR.5C353248AFE2" office:target-frame-name="_top" xlink:show="replace"><text:span text:style-name="T2464">1R-370</text:span></text:a><text:span text:style-name="T2465">, 2008-09-22, Žin., 2008, Nr. 110-4202 (2008-09-25), i. k. 1082270ISAK001R-370</text:span></text:p>
      <text:p text:style-name="Normal"/>
      <text:p text:style-name="P2466"><text:span text:style-name="T2467">17.11</text:span><text:span text:style-name="T2468">. vadovauja įstaigos administracinei, pareigūnų atestavi</text:span><text:span text:style-name="T2469">mo ir kvalifikacinei komisijoms, yra jų pirmininkas;</text:span></text:p>
      <text:p text:style-name="P2470"><text:span text:style-name="T2471">17.12</text:span><text:span text:style-name="T2472">. pagal savo kompetenciją skatina ir skiria drausmines nuobaudas įstaigos personalui ir įstaigoje atliekantiems bausmę nuteistiesiems.</text:span></text:p>
      <text:p text:style-name="P2473"><text:span text:style-name="T2474">18</text:span><text:span text:style-name="T2475">. Kitas Vilniaus 2-ųjų pataisos namų direktoriaus p</text:span><text:span text:style-name="T2476">areigas, teises ir atsakomybę nustato kiti teisės aktai ir jo pareigybės aprašymas.</text:span></text:p>
      <text:p text:style-name="P2477"><text:span text:style-name="T2478">19</text:span><text:span text:style-name="T2479">. Nesant Vilniaus 2-ųjų pataisos namų direktoriaus (atostogos, liga, komandiruotė ir kiti atvejai), jo funkcijas vykdo direktoriaus pavaduotojas, paskirtas Kalėjimų<text:s/></text:span><text:span text:style-name="T2480">departamento direktoriaus įsakymu.</text:span></text:p>
      <text:p text:style-name="P2481">Punkto pakeitimai:</text:p>
      <text:p text:style-name="P2482"><text:span text:style-name="T2483">Nr.<text:s/></text:span><text:a xlink:href="https://www.e-tar.lt/portal/legalAct.html?documentId=TAR.0E5FC1CF1279" office:target-frame-name="_top" xlink:show="replace"><text:span text:style-name="T2484">1R-284</text:span></text:a><text:span text:style-name="T2485">, 2004-11-15, Žin., 2004, Nr. 169-6228 (2004-11-23), i. k. 1042270ISAK001R-284</text:span></text:p>
      <text:p text:style-name="Normal"/>
      <text:p text:style-name="P2486"><text:span text:style-name="T2487">VIII</text:span><text:span text:style-name="T2488">.<text:s/></text:span><text:span text:style-name="T2489">ĮSTAIGOS BENDRADAR</text:span><text:span text:style-name="T2490">BIAVIMAS</text:span></text:p>
      <text:p text:style-name="P2491"/>
      <text:p text:style-name="P2492"><text:span text:style-name="T2493">20</text:span><text:span text:style-name="T2494">. Vilniaus 2-ieji pataisos namai, vykdydami jiems pavestus uždavinius, bendradarbiauja su Kalėjimų departamentu bei jam pavaldžiomis įstaigomis ir valstybės įmonėmis, pagal savo kompetenciją užmezga ryšius su kitomis valstybės institucijomi</text:span><text:span text:style-name="T2495">s, visuomeninėmis organizacijomis ir religinėmis bendruomenėmis.</text:span></text:p>
      <text:p text:style-name="P2496"><text:span text:style-name="T2497">21</text:span><text:span text:style-name="T2498">. Vilniaus 2-ieji pataisos namai turi teisę tiesiogiai bendradarbiauti su užsienio šalių giminingomis įstaigomis.</text:span></text:p>
      <text:p text:style-name="P2499"/>
      <text:p text:style-name="P2500"><text:span text:style-name="T2501">IX</text:span><text:span text:style-name="T2502">.<text:s/></text:span><text:span text:style-name="T2503">ĮSTAIGOS TURTAS IR LĖŠOS</text:span></text:p>
      <text:p text:style-name="P2504"/>
      <text:p text:style-name="P2505"><text:span text:style-name="T2506">22</text:span><text:span text:style-name="T2507">. Vilniaus 2-ieji pataisos<text:s/></text:span><text:span text:style-name="T2508">namai valdo, naudoja ir disponuoja jiems patikėjimo teise perduotu, įsigytu iš Lietuvos Respublikos valstybės biudžeto skirtų asignavimų bei kitų šaltinių nematerialiuoju, ilgalaikiu ir trumpalaikiu materialiuoju turtu įstatymų nustatyta tvarka.</text:span></text:p>
      <text:p text:style-name="P2509"><text:span text:style-name="T2510">23</text:span><text:span text:style-name="T2511">. Ne</text:span><text:span text:style-name="T2512">biudžetines lėšas sudaro pajamos, gautos už pagal sutartis suteiktas paslaugas.</text:span></text:p>
      <text:p text:style-name="P2513"><text:span text:style-name="T2514">24</text:span><text:span text:style-name="T2515">. Vilniaus 2-ųjų pataisos namų turtas negali būti parduotas, kitaip perleistas, įkeistas. Juo negalima laiduoti ar garantuoti kitų subjektų prievolės vykdymo. Įstaigos il</text:span><text:span text:style-name="T2516">galaikis materialusis turtas gali būti išnuomotas Lietuvos Respublikos įstatymų ir Lietuvos Respublikos Vyriausybės nustatyta tvarka.</text:span></text:p>
      <text:p text:style-name="P2517"><text:span text:style-name="T2518">25</text:span><text:span text:style-name="T2519">. Vilniaus 2-iesiems pataisos namams nereikalingas nematerialusis, ilgalaikis ir trumpalaikis materialusis turtas, i</text:span><text:span text:style-name="T2520">šskyrus nekilnojamąjį turtą, gali būti perduotas Kalėjimų departamentui pavaldžioms iš valstybės biudžeto išlaikomoms įstaigoms, o netinkamas naudoti turtas nurašomas Lietuvos Respublikos valstybės ir savivaldybių turto valdymo, naudojimo ir disponavimo ju</text:span><text:span text:style-name="T2521">o įstatymo nustatyta tvarka. Nereikalingas nematerialusis ir ilgalaikis materialusis turtas patikėjimo teise perduodamas Kalėjimų departamento direktoriaus įsakymu, o nereikalingas trumpalaikis materialusis turtas – Vilniaus 2-ųjų pataisos namų direktoriau</text:span><text:span text:style-name="T2522">s įsakymu.</text:span></text:p>
      <text:p text:style-name="P2523"><text:span text:style-name="T2524">26</text:span><text:span text:style-name="T2525">. Vilniaus 2-ųjų pataisos namų lėšų šaltiniai yra:</text:span></text:p>
      <text:p text:style-name="P2526"><text:span text:style-name="T2527">26.1</text:span><text:span text:style-name="T2528">. Lietuvos Respublikos valstybės biudžeto lėšos, kasmet skiriamos Vilniaus 2-iesiems pataisos namams išlaikyti;</text:span></text:p>
      <text:p text:style-name="P2529"><text:span text:style-name="T2530">26.2</text:span><text:span text:style-name="T2531">. parama;</text:span></text:p>
      <text:p text:style-name="P2532"><text:span text:style-name="T2533">26.3</text:span><text:span text:style-name="T2534">. nebiudžetinės lėšos;</text:span></text:p>
      <text:p text:style-name="P2535"><text:span text:style-name="T2536">26.4</text:span><text:span text:style-name="T2537">. kitos teisė</text:span><text:span text:style-name="T2538">tai gautos lėšos.</text:span></text:p>
      <text:p text:style-name="P2539"><text:span text:style-name="T2540">27</text:span><text:span text:style-name="T2541">. Vilniaus 2-ųjų pataisos namų biudžetinės ir nebiudžetinės lėšos bei turtas gali būti naudojami tik šiuose nuostatuose nustatytai veiklai.</text:span></text:p>
      <text:p text:style-name="P2542"><text:span text:style-name="T2543">28</text:span><text:span text:style-name="T2544">. Vilniaus 2-ųjų pataisos namų buhalterinė apskaita ir atsiskaitomybė tvarkoma teisė</text:span><text:span text:style-name="T2545">s aktų nustatyta tvarka.</text:span></text:p>
      <text:p text:style-name="P2546"/>
      <text:p text:style-name="P2547"><text:span text:style-name="T2548">X</text:span><text:span text:style-name="T2549">.<text:s/></text:span><text:span text:style-name="T2550">BAIGIAMOSIOS NUOSTATOS</text:span></text:p>
      <text:p text:style-name="P2551"/>
      <text:p text:style-name="P2552"><text:span text:style-name="T2553">29</text:span><text:span text:style-name="T2554">. Vilniaus 2-uosius pataisos namus reorganizuoja ir likviduoja Lietuvos Respublikos Vyriausybė įstatymų nustatyta tvarka.</text:span></text:p>
      <text:p text:style-name="P2555"><text:span text:style-name="T2556">______________</text:span></text:p>
      <text:soft-page-break/>
      <text:p text:style-name="P2557"><text:span text:style-name="T2558">PATVIRTINTA</text:span></text:p>
      <text:p text:style-name="P2559">Lietuvos Respublikos<text:s/></text:p>
      <text:p text:style-name="P2560">teisingumo ministro<text:s/></text:p>
      <text:p text:style-name="P2561">2003 m. birželio 4 d. įsakymu<text:s/></text:p>
      <text:p text:style-name="P2562">Nr. 168</text:p>
      <text:p text:style-name="P2563"/>
      <text:p text:style-name="P2564"><text:span text:style-name="T2565">KAUNO NEPILNAMEČIŲ TARDYMO IZOLIATORIAUS-PATAISOS NAMŲ NUOSTATAI</text:span></text:p>
      <text:p text:style-name="P2566"/>
      <text:p text:style-name="P2567"><text:span text:style-name="T2568">I</text:span><text:span text:style-name="T2569">.<text:s/></text:span><text:span text:style-name="T2570">BENDROSIOS NUOSTATOS</text:span></text:p>
      <text:p text:style-name="P2571"/>
      <text:p text:style-name="P2572"><text:span text:style-name="T2573">1</text:span><text:span text:style-name="T2574">. Kauno nepilnamečių tardymo izoliatorius-pataisos namai (toliau vadinama – Kauno NTI-PN arba į</text:span><text:span text:style-name="T2575">staiga) yra Kalėjimų departamentui prie Lietuvos Respublikos teisingumo ministerijos (toliau vadinama – Kalėjimų departamentas) pavaldi valstybės įstaiga, vykdanti kardomąją priemonę – suėmimą,<text:s/></text:span>arešto<text:s/><text:span text:style-name="T2576">ir laisvės atėmimo bausmes nepilnamečiams. Kauno NTI-PN</text:span><text:span text:style-name="T2577"><text:s/>steigėjas yra Lietuvos Respublikos Vyriausybė.</text:span></text:p>
      <text:p text:style-name="P2578">Punkto pakeitimai:</text:p>
      <text:p text:style-name="P2579"><text:span text:style-name="T2580">Nr.<text:s/></text:span><text:a xlink:href="https://www.e-tar.lt/portal/legalAct.html?documentId=TAR.3B522BE35570" office:target-frame-name="_top" xlink:show="replace"><text:span text:style-name="T2581">1R-102</text:span></text:a><text:span text:style-name="T2582">, 2006-04-04, Žin., 2006, Nr. 39-1425 (2006-04-08), i. k. 1062270ISAK001R-102</text:span></text:p>
      <text:p text:style-name="Normal"/>
      <text:p text:style-name="P2583"><text:span text:style-name="T2584">2</text:span><text:span text:style-name="T2585">. Kauno NTI-P</text:span><text:span text:style-name="T2586">N savo veikloje vadovaujasi Lietuvos Respublikos Konstitucija, įstatymais, kitais Lietuvos Respublikos Seimo priimtais teisės aktais, Lietuvos Respublikos tarptautinėmis sutartimis, Respublikos Prezidento dekretais, Lietuvos Respublikos Vyriausybės nutarim</text:span><text:span text:style-name="T2587">ais, teisingumo ministro, Kalėjimų departamento direktoriaus įsakymais, kitais teisės aktais bei šiais nuostatais.</text:span></text:p>
      <text:p text:style-name="P2588"><text:span text:style-name="T2589">3</text:span><text:span text:style-name="T2590">. Įstaiga finansuojama iš Lietuvos Respublikos valstybės biudžeto asignavimų, skirtų Kalėjimų departamentui. Įstaiga gali turėti nebiudž</text:span><text:span text:style-name="T2591">etinių lėšų ir Lietuvos Respublikos teisės aktų nustatyta tvarka gauti paramą.</text:span></text:p>
      <text:p text:style-name="P2592"><text:span text:style-name="T2593">4</text:span><text:span text:style-name="T2594">. Įstaigos finansinę veiklą kontroliuoja Teisingumo ministerija, Kalėjimų departamentas bei kitos finansinės kontrolės teisę turinčios valstybės institucijos.</text:span></text:p>
      <text:p text:style-name="P2595"><text:span text:style-name="T2596">5</text:span><text:span text:style-name="T2597">. Kauno<text:s/></text:span><text:span text:style-name="T2598">NTI-PN yra viešasis juridinis asmuo, turintis sąskaitą banke, antspaudą su Lietuvos valstybės herbu bei savo pavadinimu: „KAUNO NEPILNAMEČIŲ TARDYMO IZOLIATORIUS-PATAISOS NAMAI“.</text:span></text:p>
      <text:p text:style-name="P2599"><text:span text:style-name="T2600">6</text:span><text:span text:style-name="T2601">. Įstaigos sutrumpintas pavadinimas – Kauno NTI-PN.</text:span></text:p>
      <text:p text:style-name="P2602"><text:span text:style-name="T2603">7</text:span><text:span text:style-name="T2604">. Įstaigos buveinės adresas: Technikos g. 12,<text:s/></text:span>51334<text:span text:style-name="T2605"><text:s/>Kaunas, Lietuvos Respublika.</text:span></text:p>
      <text:p text:style-name="P2606">Punkto pakeitimai:</text:p>
      <text:p text:style-name="P2607"><text:span text:style-name="T2608">Nr.<text:s/></text:span><text:a xlink:href="https://www.e-tar.lt/portal/legalAct.html?documentId=TAR.3B522BE35570" office:target-frame-name="_top" xlink:show="replace"><text:span text:style-name="T2609">1R-102</text:span></text:a><text:span text:style-name="T2610">, 2006-04-04, Žin., 2006, Nr. 39-1425 (2006-04-08), i. k. 106227</text:span><text:span text:style-name="T2611">0ISAK001R-102</text:span></text:p>
      <text:p text:style-name="Normal"/>
      <text:p text:style-name="P2612"><text:span text:style-name="T2613">II</text:span><text:span text:style-name="T2614">.<text:s/></text:span><text:span text:style-name="T2615">ĮSTAIGOS UŽDAVINIAI</text:span></text:p>
      <text:p text:style-name="P2616"/>
      <text:p text:style-name="P2617"><text:span text:style-name="T2618">8</text:span><text:span text:style-name="T2619">. Kauno NTI-PN vykdo šiuos uždavinius:</text:span></text:p>
      <text:p text:style-name="P2620"><text:span text:style-name="T2621">8.1</text:span><text:span text:style-name="T2622">. vykdo kardomąją priemonę – suėmimą nepilnamečiams;</text:span></text:p>
      <text:p text:style-name="P2623"><text:span text:style-name="T2624">8.2</text:span><text:span text:style-name="T2625">. vykdo<text:s/></text:span>arešto ir<text:span text:style-name="T2626"><text:s/>laisvės atėmimo bausmes nepilnamečiams;</text:span></text:p>
      <text:p text:style-name="P2627">Punkto pakeitimai:</text:p>
      <text:p text:style-name="P2628"><text:span text:style-name="T2629">Nr.<text:s/></text:span><text:a xlink:href="https://www.e-tar.lt/portal/legalAct.html?documentId=TAR.3B522BE35570" office:target-frame-name="_top" xlink:show="replace"><text:span text:style-name="T2630">1R-102</text:span></text:a><text:span text:style-name="T2631">, 2006-04-04, Žin., 2006, Nr. 39-1425 (2006-04-08), i. k. 1062270ISAK001R-102</text:span></text:p>
      <text:p text:style-name="Normal"/>
      <text:p text:style-name="P2632"><text:span text:style-name="T2633">8.3</text:span><text:span text:style-name="T2634">. užtikrina įstatymų ir kitų teisės aktų nustatytas laikymo sąlygas suimtiesiems ir<text:s/></text:span><text:span text:style-name="T2635">nuteistiesiems nepilnamečiams;</text:span></text:p>
      <text:p text:style-name="P2636"><text:span text:style-name="T2637">8.4</text:span><text:span text:style-name="T2638">. rengia įstatymų nustatyta tvarka nepilnamečius nuteistuosius integracijai į visuomenę, jiems atlikus bausmę.</text:span></text:p>
      <text:p text:style-name="P2639"/>
      <text:p text:style-name="P2640"><text:span text:style-name="T2641">III</text:span><text:span text:style-name="T2642">.<text:s/></text:span><text:span text:style-name="T2643">ĮSTAIGOS PERSONALAS</text:span></text:p>
      <text:p text:style-name="P2644"/>
      <text:p text:style-name="P2645"><text:span text:style-name="T2646">9</text:span><text:span text:style-name="T2647">. Įstaigos funkcijas vykdo pareigūnai, valstybės tarnautojai ir<text:s/></text:span><text:span text:style-name="T2648">darbuotojai.</text:span></text:p>
      <text:p text:style-name="P2649"><text:span text:style-name="T2650">10</text:span><text:span text:style-name="T2651">. Įstaigos pareigūnų tarnybą reglamentuoja Tarnybos Kalėjimų departamente prie Lietuvos Respublikos teisingumo ministerijos statutas (toliau vadinama – Statutas), Valstybės tarnybos įstatymas tiek, kiek jų statuso nereglamentuoja Statuta</text:span><text:span text:style-name="T2652">s, ir kiti teisės aktai, o darbo apmokėjimo tvarką – Valstybės tarnybos įstatymas ir Statutas.</text:span></text:p>
      <text:p text:style-name="P2653"><text:span text:style-name="T2654">11</text:span><text:span text:style-name="T2655">. Įstaigos valstybės tarnautojų tarnybą reglamentuoja Valstybės tarnybos įstatymas. Darbuotojų darbo santykius reglamentuoja darbo įstatymai.</text:span></text:p>
      <text:p text:style-name="P2656"/>
      <text:p text:style-name="P2657"><text:span text:style-name="T2658">IV</text:span><text:span text:style-name="T2659">.<text:s/></text:span><text:span text:style-name="T2660">ĮS</text:span><text:span text:style-name="T2661">TAIGOS VEIKLA</text:span></text:p>
      <text:p text:style-name="P2662"/>
      <text:p text:style-name="P2663"><text:span text:style-name="T2664">12</text:span><text:span text:style-name="T2665">. Kauno NTI-PN administracija vykdo šias funkcijas:</text:span></text:p>
      <text:p text:style-name="P2666"><text:span text:style-name="T2667">12.1</text:span><text:span text:style-name="T2668">. užtikrina nepilnamečių suimtųjų ir nuteistųjų apsaugą, priežiūrą ir įstatymų nustatytus izoliavimo reikalavimus;</text:span></text:p>
      <text:p text:style-name="P2669"><text:span text:style-name="T2670">12.2</text:span><text:span text:style-name="T2671">. tvarko nepilnamečių suimtųjų ir nuteistųjų įskaitą,<text:s/></text:span><text:span text:style-name="T2672">organizuoja jų priėmimą į įstaigą, nukreipimą į kitas įstaigas bei jų paleidimą iš įstaigos, ypatingais atvejais pristato (konvojuoja) suimtuosius ir nuteistuosius į laisvės atėmimo vietos ligoninę arba kitą asmens sveikatos priežiūros įstaigą;</text:span></text:p>
      <text:p text:style-name="P2673"><text:span text:style-name="T2674">12.3</text:span><text:span text:style-name="T2675">. u</text:span><text:span text:style-name="T2676">žtikrina nepilnamečių suimtųjų ir nuteistųjų komunalines ir buitines sąlygas, nežeminančias žmogaus orumo ir atitinkančias Lietuvos higienos normas;</text:span></text:p>
      <text:p text:style-name="P2677"><text:span text:style-name="T2678">12.4</text:span><text:span text:style-name="T2679">. užtikrina nepilnamečių suimtųjų ir nuteistųjų maitinimą ir materialinį aprūpinimą pagal Lietuvos<text:s/></text:span><text:span text:style-name="T2680">Respublikos Vyriausybės nustatytas normas;</text:span></text:p>
      <text:p text:style-name="P2681"><text:span text:style-name="T2682">12.5</text:span><text:span text:style-name="T2683">. vykdo nepilnamečių suimtųjų ir nuteistųjų socialinę reabilitaciją;</text:span></text:p>
      <text:p text:style-name="P2684"><text:span text:style-name="T2685">12.6</text:span><text:span text:style-name="T2686">. organizuoja nepilnamečių nuteistųjų (esant galimybėms ir suimtųjų) darbą gamybos bare, išlaikomame specialiosiomis (nebiudžeti</text:span><text:span text:style-name="T2687">nėmis) lėšomis, bei profesinį mokymą gamyboje;</text:span></text:p>
      <text:p text:style-name="P2688"><text:span text:style-name="T2689">12.7</text:span><text:span text:style-name="T2690">. organizuoja nepilnamečių suimtųjų ir nuteistųjų užimtumą naudinga ir tikslinga veikla, kartu su Švietimo ir mokslo ministerija bei Kauno apskrities viršininko administracija – įstaigoje laikomų asmen</text:span><text:span text:style-name="T2691">ų bendrąjį bei nepilnamečių nuteistųjų profesinį mokymą;</text:span></text:p>
      <text:p text:style-name="P2692"><text:span text:style-name="T2693">12.8</text:span><text:span text:style-name="T2694">. skiria nuobaudas nepilnamečiams suimtiesiems ir nuteistiesiems, nesilaikantiems jiems įstatymų bei kitų teisės aktų nustatytų pareigų ir draudimų, skatina pavyzdingai besielgiančius nepilna</text:span><text:span text:style-name="T2695">mečius suimtuosius ir nuteistuosius, vadovaudamasi Lietuvos Respublikos kardomojo kalinimo įstatymu ir Lietuvos Respublikos bausmių vykdymo kodeksu;</text:span></text:p>
      <text:p text:style-name="P2696"><text:span text:style-name="T2697">12.9</text:span><text:span text:style-name="T2698">. organizuoja nepilnamečių suimtųjų ir nuteistųjų bei į įstaigos administraciją besikreipiančių<text:s/></text:span><text:span text:style-name="T2699">piliečių priėmimą asmeniniais klausimais;</text:span></text:p>
      <text:p text:style-name="P2700"><text:span text:style-name="T2701">12.10</text:span><text:span text:style-name="T2702">. Lietuvos Respublikos įstatymų ir kitų teisės aktų pagrindais ir tvarka įstaigoje vykdo nusikalstamų veikų ir kitų teisės pažeidimų prevenciją ir ikiteisminį tyrimą;</text:span></text:p>
      <text:p text:style-name="P2703"><text:span text:style-name="T2704">12.11</text:span><text:span text:style-name="T2705">. nustatyta tvarka įsigyja re</text:span><text:span text:style-name="T2706">ikalingą įrangą, medžiagas ir kitas vertybes;</text:span></text:p>
      <text:p text:style-name="P2707"><text:span text:style-name="T2708">12.12</text:span><text:span text:style-name="T2709">. užtikrina tinkamą pastatų, statinių, inžinerinės bei kitos technikos eksploatavimą ir remontą;</text:span></text:p>
      <text:p text:style-name="P2710"><text:span text:style-name="T2711">12.13</text:span><text:span text:style-name="T2712">. rengia biudžetinės veiklos balansus, atlieka materialinių vertybių bei lėšų metines<text:s/></text:span><text:span text:style-name="T2713">inventorizacijas;</text:span></text:p>
      <text:p text:style-name="P2714"><text:span text:style-name="T2715">12.14</text:span><text:span text:style-name="T2716">. periodiškai analizuoja, prognozuoja ir planuoja savo tarnybinę, ūkinę ir finansinę veiklą, kaupia statistinę ir kitą informaciją;</text:span></text:p>
      <text:p text:style-name="P2717"><text:span text:style-name="T2718">12.15</text:span><text:span text:style-name="T2719">. atlieka Kalėjimų departamento direktoriaus nustatyta tvarka per kompiuterizuotą Valsty</text:span><text:span text:style-name="T2720">bės biudžeto apskaitos ir mokėjimo sistemą NAVISION mokėjimo paraiškų bei buhalterinės apskaitos įrašų perdavimą į Kalėjimų departamentą;</text:span></text:p>
      <text:p text:style-name="P2721"><text:span text:style-name="T2722">12.16</text:span><text:span text:style-name="T2723">. parenka kandidatus įstaigos etatų sąrašuose patvirtintoms pareigybėms eiti, priima į tarnybą jaunesniuosius</text:span><text:span text:style-name="T2724"><text:s/>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2725"><text:span text:style-name="T2726">12.17</text:span><text:span text:style-name="T2727">. nustatyta tvarka ir<text:s/></text:span><text:span text:style-name="T2728">laiku informuoja Kalėjimų departamentą apie kriminogeninės būklės pakitimus įstaigoje, teikia teisės aktų nustatytas statistikos bei kitas ataskaitas;</text:span></text:p>
      <text:p text:style-name="P2729"><text:span text:style-name="T2730">12.18</text:span><text:span text:style-name="T2731">. nustatyta tvarka organizuoja raštvedybą ir tvarko archyvą;</text:span></text:p>
      <text:p text:style-name="P2732"><text:span text:style-name="T2733">12.19</text:span><text:span text:style-name="T2734">. užtikrina nepilnamečių s</text:span><text:span text:style-name="T2735">uimtųjų ir nuteistųjų sveikatos privalomą medicininę kontrolę ir nustatytos apimties sveikatos priežiūrą;</text:span></text:p>
      <text:p text:style-name="P2736"><text:span text:style-name="T2737">12.20</text:span><text:span text:style-name="T2738">. užtikrina higienos, sanitarinių ir priešepideminių reikalavimų įgyvendinimo kontrolę, medicininių priešepideminių priemonių vykdymą.</text:span></text:p>
      <text:p text:style-name="P2739"/>
      <text:p text:style-name="P2740"><text:span text:style-name="T2741">V</text:span><text:span text:style-name="T2742">.<text:s/></text:span><text:span text:style-name="T2743">ĮSTAIGOS STRUKTŪRA</text:span></text:p>
      <text:p text:style-name="P2744"/>
      <text:p text:style-name="P2745"><text:span text:style-name="T2746">13</text:span><text:span text:style-name="T2747">. Kauno NTI-PN gali būti šie struktūriniai padaliniai: skyrius, tarnyba, grupė, raštinė ir baras. Šie padaliniai veikia pagal Kauno NTI-PN direktoriaus patvirtintus nuostatus.</text:span></text:p>
      <text:p text:style-name="P2748"><text:span text:style-name="T2749">14</text:span><text:span text:style-name="T2750">. Vadovaujantis Kalėjimų departamento dire</text:span><text:span text:style-name="T2751">ktoriaus nustatyta Kauno NTI-PN struktūra bei šios įstaigos direktoriaus įsakymu dėl veiklos sričių paskirstymo, sudaroma Kauno NTI-PN valdymo schema.</text:span></text:p>
      <text:p text:style-name="P2752"/>
      <text:p text:style-name="P2753"><text:span text:style-name="T2754">VI</text:span><text:span text:style-name="T2755">.<text:s/></text:span><text:span text:style-name="T2756">ĮSTAIGOS VALDYMAS</text:span></text:p>
      <text:p text:style-name="P2757"/>
      <text:p text:style-name="P2758"><text:span text:style-name="T2759">15</text:span><text:span text:style-name="T2760">. Įstaigai vadovauja ir atsako už jos tarnybinę veiklą Kauno NTI-PN d</text:span><text:span text:style-name="T2761">irektorius.</text:span></text:p>
      <text:p text:style-name="P2762"><text:span text:style-name="T2763">16</text:span><text:span text:style-name="T2764">. Kauno NTI-PN direktorius:</text:span></text:p>
      <text:p text:style-name="P2765"><text:span text:style-name="T2766">16.1</text:span><text:span text:style-name="T2767">. tiesiogiai pavaldus Kalėjimų departamento direktoriui;</text:span></text:p>
      <text:p text:style-name="P2768"><text:span text:style-name="T2769">16.2</text:span><text:span text:style-name="T2770">. turi pavaduotoją (pavaduotojus);</text:span></text:p>
      <text:p text:style-name="P2771">Punkto pakeitimai:</text:p>
      <text:p text:style-name="P2772"><text:span text:style-name="T2773">Nr.<text:s/></text:span><text:a xlink:href="https://www.e-tar.lt/portal/legalAct.html?documentId=TAR.0E5FC1CF1279" office:target-frame-name="_top" xlink:show="replace"><text:span text:style-name="T2774">1R-284</text:span></text:a><text:span text:style-name="T2775">, 2004-11-15, Žin., 2004, Nr. 169-6228 (2004-11-23), i. k. 1042270ISAK001R-284</text:span></text:p>
      <text:p text:style-name="Normal"/>
      <text:p text:style-name="P2776"><text:span text:style-name="T2777">16.3</text:span><text:span text:style-name="T2778">. veikia įstaigos vardu ir atstovauja jai visose institucijose, jei reikia, dalį savo teisių perduodamas jam pavaldiems įstaigos pareigūnams, valstybės<text:s/></text:span><text:span text:style-name="T2779">tarnautojams ir darbuotojams;</text:span></text:p>
      <text:p text:style-name="P2780"><text:span text:style-name="T2781">16.4</text:span><text:span text:style-name="T2782">. atsako už įstaigai keliamų uždavinių įgyvendinimą;</text:span></text:p>
      <text:p text:style-name="P2783"><text:span text:style-name="T2784">16.5</text:span><text:span text:style-name="T2785">. organizuoja ir kontroliuoja visą įstaigos veiklą ar dalį šių funkcijų paveda savo pavaduotojams pagal jų kompetenciją;</text:span></text:p>
      <text:p text:style-name="P2786"><text:span text:style-name="T2787">16.6</text:span><text:span text:style-name="T2788">. nustato savo pavaduotojams</text:span><text:span text:style-name="T2789"><text:s/>veiklos sritis bei už kokių įstaigos struktūrinių padalinių veiklą jie atsakingi;</text:span></text:p>
      <text:p text:style-name="P2790"><text:span text:style-name="T2791">16.7</text:span><text:span text:style-name="T2792">. atsako už įstaigai skirtų valstybės biudžeto lėšų panaudojimo tikslingumą, įstaigos materialinės bazės kūrimą ir tausojimą, užtikrina darbuotojų saugos ir sveikato</text:span><text:span text:style-name="T2793">s reikalavimų vykdymą;</text:span></text:p>
      <text:p text:style-name="P2794"><text:span text:style-name="T2795">16.8</text:span><text:span text:style-name="T2796">. pagal savo kompetenciją leidžia įsakymus, duoda nurodymus bei įpareigojimus pavaldžioms tarnyboms ar atskiriems jų darbuotojams ir užtikrina jų vykdymo kontrolę;</text:span></text:p>
      <text:p text:style-name="P2797"><text:span text:style-name="T2798">16.9</text:span><text:span text:style-name="T2799">. tvirtina įstaigos padalinių nuostatus ir pareigybių</text:span><text:span text:style-name="T2800"><text:s/>aprašymus;</text:span></text:p>
      <text:p text:style-name="P2801"><text:span text:style-name="T2802">16.10</text:span><text:span text:style-name="T2803">. organizuoja įstaigos veiklos planavimą, tvirtina įstaigos veiklos pagrindinių priemonių pusmečių planus;</text:span></text:p>
      <text:p text:style-name="P2804">Punkto pakeitimai:</text:p>
      <text:p text:style-name="P2805"><text:span text:style-name="T2806">Nr.<text:s/></text:span><text:a xlink:href="https://www.e-tar.lt/portal/legalAct.html?documentId=TAR.5C353248AFE2" office:target-frame-name="_top" xlink:show="replace"><text:span text:style-name="T2807">1R-370</text:span></text:a><text:span text:style-name="T2808">, 2008-09-22, Žin</text:span><text:span text:style-name="T2809">., 2008, Nr. 110-4202 (2008-09-25), i. k. 1082270ISAK001R-370</text:span></text:p>
      <text:p text:style-name="Normal"/>
      <text:p text:style-name="P2810"><text:span text:style-name="T2811">16.11</text:span><text:span text:style-name="T2812">. vadovauja įstaigos administracinei, pareigūnų atestavimo ir kvalifikacinei komisijoms, yra jų pirmininkas;</text:span></text:p>
      <text:p text:style-name="P2813"><text:span text:style-name="T2814">16.12</text:span><text:span text:style-name="T2815">. pagal savo kompetenciją skatina ir skiria drausmines nuobaudas<text:s/></text:span><text:span text:style-name="T2816">įstaigos personalui, įstaigoje laikomiems suimtiesiems bei nuteistiesiems;</text:span></text:p>
      <text:p text:style-name="P2817"><text:span text:style-name="T2818">16.13</text:span><text:span text:style-name="T2819">. organizuoja ir vykdo kartu su Kalėjimų departamentu įstaigai priskirtų statybos objektų statybos ir priežiūros darbus.</text:span></text:p>
      <text:p text:style-name="P2820"><text:span text:style-name="T2821">17</text:span><text:span text:style-name="T2822">. Kitas Kauno NTI-PN direktoriaus pareigas,</text:span><text:span text:style-name="T2823"><text:s/>teises ir atsakomybę nustato kiti teisės aktai ir jo pareigybės aprašymas.</text:span></text:p>
      <text:p text:style-name="P2824"><text:span text:style-name="T2825">18</text:span><text:span text:style-name="T2826">. Nesant Kauno NTI-PN direktoriaus (atostogos, liga, komandiruotė ir kiti atvejai), jo funkcijas vykdo direktoriaus pavaduotojas, paskirtas Kalėjimų departamento direktoriaus</text:span><text:span text:style-name="T2827"><text:s/>įsakymu.</text:span></text:p>
      <text:p text:style-name="P2828">Punkto pakeitimai:</text:p>
      <text:p text:style-name="P2829"><text:span text:style-name="T2830">Nr.<text:s/></text:span><text:a xlink:href="https://www.e-tar.lt/portal/legalAct.html?documentId=TAR.0E5FC1CF1279" office:target-frame-name="_top" xlink:show="replace"><text:span text:style-name="T2831">1R-284</text:span></text:a><text:span text:style-name="T2832">, 2004-11-15, Žin., 2004, Nr. 169-6228 (2004-11-23), i. k. 1042270ISAK001R-284</text:span></text:p>
      <text:p text:style-name="Normal"/>
      <text:p text:style-name="P2833"><text:span text:style-name="T2834">VII</text:span><text:span text:style-name="T2835">.<text:s/></text:span><text:span text:style-name="T2836">ĮSTAIGOS BENDRADARBIAVIMAS</text:span></text:p>
      <text:p text:style-name="P2837"/>
      <text:p text:style-name="P2838"><text:span text:style-name="T2839">20</text:span><text:span text:style-name="T2840">. Kauno NT</text:span><text:span text:style-name="T2841">I-PN, vykdydami jiems pavestus uždavinius, bendradarbiauja su Kalėjimų departamentu bei jam pavaldžiomis įstaigomis ir valstybės įmonėmis, pagal savo kompetenciją užmezga ryšius su kitomis valstybės institucijomis, visuomeninėmis organizacijomis, religinėm</text:span><text:span text:style-name="T2842">is bendruomenėmis.</text:span></text:p>
      <text:p text:style-name="P2843"><text:span text:style-name="T2844">21</text:span><text:span text:style-name="T2845">. Kauno NTI-PN turi teisę tiesiogiai bendradarbiauti su užsienio šalių giminingomis įstaigomis.</text:span></text:p>
      <text:p text:style-name="P2846"/>
      <text:p text:style-name="P2847"><text:span text:style-name="T2848">VIII</text:span><text:span text:style-name="T2849">.<text:s/></text:span><text:span text:style-name="T2850">ĮSTAIGOS TURTAS IR LĖŠOS</text:span></text:p>
      <text:p text:style-name="P2851"/>
      <text:p text:style-name="P2852"><text:span text:style-name="T2853">22</text:span><text:span text:style-name="T2854">. Kauno NTI-PN valdo, naudoja ir disponuoja jiems patikėjimo teise perduotu, įsigytu iš<text:s/></text:span><text:span text:style-name="T2855">Lietuvos Respublikos valstybės biudžeto skirtų asignavimų bei kitų šaltinių nematerialiuoju, ilgalaikiu ir trumpalaikiu materialiuoju turtu įstatymų nustatyta tvarka.</text:span></text:p>
      <text:p text:style-name="P2856"><text:span text:style-name="T2857">23</text:span><text:span text:style-name="T2858">. Nebiudžetines lėšas sudaro pajamos, gautos už pagal sutartis suteiktas paslaugas.</text:span></text:p>
      <text:p text:style-name="P2859"><text:span text:style-name="T2860">24</text:span><text:span text:style-name="T2861">. Kauno NTI-PN turtas negali būti parduotas, kitaip perleistas, įkeistas. Juo negalima laiduoti ar garantuoti kitų subjektų prievolės vykdymo. Įstaigos ilgalaikis materialusis turtas gali būti išnuomotas Lietuvos Respublikos įstatymų ir Lietuvos Res</text:span><text:span text:style-name="T2862">publikos Vyriausybės nustatyta tvarka.</text:span></text:p>
      <text:p text:style-name="P2863"><text:span text:style-name="T2864">25</text:span><text:span text:style-name="T2865">. Kauno NTI-PN nereikalingas nematerialusis, ilgalaikis ir trumpalaikis materialusis turtas, išskyrus nekilnojamąjį turtą, gali būti perduotas Kalėjimų departamentui pavaldžioms iš valstybės biudžeto išlaikomoms</text:span><text:span text:style-name="T2866"><text:s/>įstaigoms, o netinkamas naudoti turtas nurašomas Lietuvos Respublikos valstybės ir savivaldybių turto valdymo, naudojimo ir disponavimo juo įstatymo nustatyta tvarka. Nereikalingas nematerialusis ir ilgalaikis materialusis turtas patikėjimo teise perduoda</text:span><text:span text:style-name="T2867">mas Kalėjimų departamento direktoriaus įsakymu, o nereikalingas trumpalaikis materialusis turtas – Kauno NTI-PN direktoriaus įsakymu.</text:span></text:p>
      <text:p text:style-name="P2868"><text:span text:style-name="T2869">26</text:span><text:span text:style-name="T2870">. Kauno NTI-PN lėšų šaltiniai yra:</text:span></text:p>
      <text:p text:style-name="P2871"><text:span text:style-name="T2872">26.1</text:span><text:span text:style-name="T2873">. Lietuvos Respublikos valstybės biudžeto lėšos, kasmet skiriamos Kauno NTI</text:span><text:span text:style-name="T2874">-PN išlaikyti;</text:span></text:p>
      <text:p text:style-name="P2875"><text:span text:style-name="T2876">26.2</text:span><text:span text:style-name="T2877">. parama;</text:span></text:p>
      <text:p text:style-name="P2878"><text:span text:style-name="T2879">26.3</text:span><text:span text:style-name="T2880">. nebiudžetinės lėšos;</text:span></text:p>
      <text:p text:style-name="P2881"><text:span text:style-name="T2882">26.4</text:span><text:span text:style-name="T2883">. kitos teisėtai gautos lėšos.</text:span></text:p>
      <text:p text:style-name="P2884"><text:span text:style-name="T2885">27</text:span><text:span text:style-name="T2886">. Kauno NTI-PN biudžetinės ir nebiudžetinės lėšos bei turtas gali būti naudojami tik šiuose nuostatuose nustatytai veiklai.</text:span></text:p>
      <text:p text:style-name="P2887"><text:span text:style-name="T2888">28</text:span><text:span text:style-name="T2889">. Kauno NTI-PN<text:s/></text:span><text:span text:style-name="T2890">buhalterinė apskaita ir atsiskaitomybė tvarkoma teisės aktų nustatyta tvarka.</text:span></text:p>
      <text:p text:style-name="P2891"/>
      <text:p text:style-name="P2892"><text:span text:style-name="T2893">IX</text:span><text:span text:style-name="T2894">.<text:s/></text:span><text:span text:style-name="T2895">BAIGIAMOSIOS NUOSTATOS</text:span></text:p>
      <text:p text:style-name="P2896"/>
      <text:p text:style-name="P2897"><text:span text:style-name="T2898">29</text:span><text:span text:style-name="T2899">. Kauno NTI-PN reorganizuoja ir likviduoja Lietuvos Respublikos Vyriausybė įstatymų nustatyta tvarka.</text:span></text:p>
      <text:p text:style-name="P2900"><text:span text:style-name="T2901">______________</text:span></text:p>
      <text:p text:style-name="P2902"><text:span text:style-name="T2903">PATVIRTINTA</text:span></text:p>
      <text:p text:style-name="P2904">Lietuvos Respublikos<text:s/></text:p>
      <text:p text:style-name="P2905">teisingumo ministro<text:s/></text:p>
      <text:p text:style-name="P2906">2003 m. birželio 4 d. įsakymu<text:s/></text:p>
      <text:p text:style-name="P2907">Nr. 168</text:p>
      <text:p text:style-name="P2908"/>
      <text:p text:style-name="P2909"><text:span text:style-name="T2910">PRAVIENIŠKIŲ GYDYMO IR PATAISOS NAMŲ NUOSTATAI</text:span></text:p>
      <text:p text:style-name="P2911"/>
      <text:p text:style-name="P2912"><text:span text:style-name="T2913">I</text:span><text:span text:style-name="T2914">.<text:s/></text:span><text:span text:style-name="T2915">BENDROSIOS NUOSTATOS</text:span></text:p>
      <text:p text:style-name="P2916"/>
      <text:p text:style-name="P2917"><text:span text:style-name="T2918">1</text:span><text:span text:style-name="T2919">. Pravieniškių gydymo ir pataisos namai (toliau vadinama – įstaiga) yra Kalėjimų<text:s/></text:span><text:span text:style-name="T2920">departamentui prie Lietuvos Respublikos teisingumo ministerijos (toliau vadinama – Kalėjimų departamentas) pavaldi valstybės įstaiga, vykdanti laisvės atėmimo bausmę ir sveikatos priežiūrą aktyvia tuberkulioze sergantiems nuteistiesiems. Pravieniškių gydym</text:span><text:span text:style-name="T2921">o ir pataisos namų steigėjas yra Lietuvos Respublikos Vyriausybė.</text:span></text:p>
      <text:p text:style-name="P2922"><text:span text:style-name="T2923">2</text:span><text:span text:style-name="T2924">. Pravieniškių gydymo ir pataisos namai savo veikloje vadovaujasi Lietuvos Respublikos Konstitucija, įstatymais, kitais Lietuvos Respublikos Seimo priimtais teisės aktais, Lietuvos Resp</text:span><text:span text:style-name="T2925">ublikos tarptautinėmis sutartimis, Respublikos Prezidento dekretais, Lietuvos Respublikos Vyriausybės nutarimais, teisingumo ministro, Kalėjimų departamento direktoriaus įsakymais, kitais teisės aktais bei šiais nuostatais.</text:span></text:p>
      <text:p text:style-name="P2926"><text:span text:style-name="T2927">3</text:span><text:span text:style-name="T2928">. Įstaiga finansuojama iš L</text:span><text:span text:style-name="T2929">ietuvos Respublikos valstybės biudžeto asignavimų, skirtų Kalėjimų departamentui. Įstaiga gali turėti nebiudžetinių lėšų ir Lietuvos Respublikos teisės aktų nustatyta tvarka gauti paramą.</text:span></text:p>
      <text:p text:style-name="P2930"><text:span text:style-name="T2931">4</text:span><text:span text:style-name="T2932">. Įstaigos finansinę veiklą kontroliuoja Teisingumo ministerija</text:span><text:span text:style-name="T2933">, Kalėjimų departamentas bei kitos finansinės kontrolės teisę turinčios valstybės institucijos.</text:span></text:p>
      <text:p text:style-name="P2934"><text:span text:style-name="T2935">5</text:span><text:span text:style-name="T2936">. Pravieniškių gydymo ir pataisos namai yra viešasis juridinis asmuo, turintis sąskaitą banke, antspaudą su Lietuvos valstybės herbu bei savo pavadinimu: „</text:span><text:span text:style-name="T2937">PRAVIENIŠKIŲ GYDYMO IR PATAISOS NAMAI“.</text:span></text:p>
      <text:p text:style-name="P2938"><text:span text:style-name="T2939">6</text:span><text:span text:style-name="T2940">. Įstaigos buveinės adresas: Pravieniškės-2, 4251 Kaišiadorių rajonas, Lietuvos Respublika.</text:span></text:p>
      <text:p text:style-name="P2941"/>
      <text:p text:style-name="P2942"><text:span text:style-name="T2943">II</text:span><text:span text:style-name="T2944">.<text:s/></text:span><text:span text:style-name="T2945">ĮSTAIGOS UŽDAVINIAI</text:span></text:p>
      <text:p text:style-name="P2946"/>
      <text:p text:style-name="P2947"><text:span text:style-name="T2948">8</text:span><text:span text:style-name="T2949">. Pravieniškių gydymo ir pataisos namai vykdo šiuos uždavinius:</text:span></text:p>
      <text:p text:style-name="P2950"><text:span text:style-name="T2951">8.1</text:span><text:span text:style-name="T2952">. vykdo laisv</text:span><text:span text:style-name="T2953">ės atėmimo bausmę nuteistiesiems, sergantiems aktyvia tuberkulioze, kuriems teismas paskyrė bausmę atlikti pataisos namuose;</text:span></text:p>
      <text:p text:style-name="P2954"><text:span text:style-name="T2955">8.2</text:span><text:span text:style-name="T2956">. teikia įstaigoje laikomiems nuteistiesiems nustatyto sąrašo atstatomosios, prevencinės medicinos pagalbos, slaugos, asmens</text:span><text:span text:style-name="T2957"><text:s/>sveikatos priežiūrai priskiriamas socialines paslaugas ir patarnavimus;</text:span></text:p>
      <text:p text:style-name="P2958"><text:span text:style-name="T2959">8.3</text:span><text:span text:style-name="T2960">. užtikrina įstaigoje laikomų nuteistųjų sveikatos priežiūros viršenybės prieš kitus įstaigos veiklos interesus principą;</text:span></text:p>
      <text:p text:style-name="P2961"><text:span text:style-name="T2962">8.4</text:span><text:span text:style-name="T2963">. užtikrina įstatymų ir kitų teisės aktų nustat</text:span><text:span text:style-name="T2964">ytas laikymo sąlygas nuteistiesiems;</text:span></text:p>
      <text:p text:style-name="P2965"><text:span text:style-name="T2966">8.5</text:span><text:span text:style-name="T2967">. rengia įstatymų nustatyta tvarka nuteistuosius integracijai į visuomenę, jiems atlikus bausmę.</text:span></text:p>
      <text:p text:style-name="P2968"/>
      <text:p text:style-name="P2969"><text:span text:style-name="T2970">III</text:span><text:span text:style-name="T2971">.<text:s/></text:span><text:span text:style-name="T2972">ĮSTAIGOS PERSONALAS</text:span></text:p>
      <text:p text:style-name="P2973"/>
      <text:p text:style-name="P2974"><text:span text:style-name="T2975">9</text:span><text:span text:style-name="T2976">. Įstaigos funkcijas vykdo pareigūnai, valstybės tarnautojai ir<text:s/></text:span><text:span text:style-name="T2977">darbuotojai.</text:span></text:p>
      <text:p text:style-name="P2978"><text:span text:style-name="T2979">10</text:span><text:span text:style-name="T2980">. Įstaigos pareigūnų tarnybą reglamentuoja Tarnybos Kalėjimų departamente prie Lietuvos Respublikos teisingumo ministerijos statutas (toliau vadinama – Statutas), Valstybės tarnybos įstatymas tiek, kiek jų statuso nereglamentuoja Statuta</text:span><text:span text:style-name="T2981">s, ir kiti teisės aktai, o darbo apmokėjimo tvarką – Valstybės tarnybos įstatymas ir Statutas.</text:span></text:p>
      <text:p text:style-name="P2982"><text:span text:style-name="T2983">11</text:span><text:span text:style-name="T2984">. Įstaigos valstybės tarnautojų tarnybą reglamentuoja Valstybės tarnybos įstatymas. Darbuotojų darbo santykius reglamentuoja darbo įstatymai.</text:span></text:p>
      <text:p text:style-name="P2985"/>
      <text:p text:style-name="P2986"><text:span text:style-name="T2987">IV</text:span><text:span text:style-name="T2988">.<text:s/></text:span><text:span text:style-name="T2989">ĮS</text:span><text:span text:style-name="T2990">TAIGOS VEIKLA</text:span></text:p>
      <text:p text:style-name="P2991"/>
      <text:p text:style-name="P2992"><text:span text:style-name="T2993">12</text:span><text:span text:style-name="T2994">. Pravieniškių gydymo ir pataisos namų administracija vykdo šias funkcijas:</text:span></text:p>
      <text:p text:style-name="P2995"><text:span text:style-name="T2996">12.1</text:span><text:span text:style-name="T2997">. užtikrina įstatymų nustatytą nuteistųjų apsaugą ir priežiūrą;</text:span></text:p>
      <text:p text:style-name="P2998"><text:span text:style-name="T2999">12.2</text:span><text:span text:style-name="T3000">. tvarko nuteistųjų įskaitą, organizuoja jų priėmimą į įstaigą, nukreipimą į kita</text:span><text:span text:style-name="T3001">s įstaigas bei jų paleidimą iš įstaigos, ypatingais atvejais pristato (konvojuoja) nuteistuosius į laisvės atėmimo vietos ligoninę arba kitą asmens sveikatos priežiūros įstaigą;</text:span></text:p>
      <text:p text:style-name="P3002"><text:span text:style-name="T3003">12.3</text:span><text:span text:style-name="T3004">. užtikrina nuteistųjų komunalines ir buitines sąlygas, nežeminančias<text:s/></text:span><text:span text:style-name="T3005">žmogaus orumo ir atitinkančias Lietuvos higienos normas;</text:span></text:p>
      <text:p text:style-name="P3006"><text:span text:style-name="T3007">12.4</text:span><text:span text:style-name="T3008">. užtikrina nuteistųjų maitinimą ir materialinį aprūpinimą pagal Lietuvos Respublikos Vyriausybės nustatytas normas;</text:span></text:p>
      <text:p text:style-name="P3009"><text:span text:style-name="T3010">12.5</text:span><text:span text:style-name="T3011">. vykdo nuteistųjų socialinę reabilitaciją;</text:span></text:p>
      <text:p text:style-name="P3012"><text:span text:style-name="T3013">12.6</text:span><text:span text:style-name="T3014">. organizuoja<text:s/></text:span><text:span text:style-name="T3015">nuteistųjų užimtumą darbu gydomosiose darbo terapijos dirbtuvėse, išlaikomose specialiosiomis (nebiudžetinėmis) lėšomis bei profesinį mokymą gamyboje;</text:span></text:p>
      <text:p text:style-name="P3016"><text:span text:style-name="T3017">12.7</text:span><text:span text:style-name="T3018">. skiria nuobaudas nuteistiesiems, nesilaikantiems jiems įstatymų bei kitų teisės aktų nustatytų<text:s/></text:span><text:span text:style-name="T3019">pareigų ir draudimų, skatina pavyzdingai besielgiančius nuteistuosius, vadovaudamasi Lietuvos Respublikos bausmių vykdymo kodeksu;</text:span></text:p>
      <text:p text:style-name="P3020"><text:span text:style-name="T3021">12.8</text:span><text:span text:style-name="T3022">. organizuoja nuteistųjų bei į įstaigos administraciją besikreipiančių piliečių priėmimą asmeniniais klausimais;</text:span></text:p>
      <text:p text:style-name="P3023"><text:span text:style-name="T3024">12</text:span><text:span text:style-name="T3025">.9</text:span><text:span text:style-name="T3026">. Lietuvos Respublikos įstatymų ir kitų teisės aktų pagrindais ir tvarka įstaigoje vykdo nusikalstamų veikų ir kitų teisės pažeidimų prevenciją ir ikiteisminį tyrimą;</text:span></text:p>
      <text:p text:style-name="P3027"><text:span text:style-name="T3028">12.10</text:span><text:span text:style-name="T3029">. organizuoja nuteistųjų užimtumą naudinga ir tikslinga veikla, esant galimy</text:span><text:span text:style-name="T3030">bei, organizuoja nuteistųjų profesinį ir bendrąjį mokymą;</text:span></text:p>
      <text:p text:style-name="P3031"><text:span text:style-name="T3032">12.11</text:span><text:span text:style-name="T3033">. nustatyta tvarka įsigyja reikalingą įrangą, medžiagas ir kitas vertybes;</text:span></text:p>
      <text:p text:style-name="P3034"><text:span text:style-name="T3035">12.12</text:span><text:span text:style-name="T3036">. užtikrina tinkamą pastatų, statinių, inžinerinės bei kitos technikos eksploatavimą ir remontą;</text:span></text:p>
      <text:p text:style-name="P3037"><text:span text:style-name="T3038">12.13</text:span><text:span text:style-name="T3039">. rengia biudžetinės veiklos balansus, atlieka materialinių vertybių bei lėšų metines inventorizacijas;</text:span></text:p>
      <text:p text:style-name="P3040"><text:span text:style-name="T3041">12.14</text:span><text:span text:style-name="T3042">. periodiškai analizuoja, prognozuoja ir planuoja savo tarnybinę, ūkinę, sveikatos priežiūros ir finansinę veiklą, kaupia statistinę ir kitą i</text:span><text:span text:style-name="T3043">nformaciją;</text:span></text:p>
      <text:p text:style-name="P3044"><text:span text:style-name="T3045">12.15</text:span><text:span text:style-name="T3046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3047"><text:span text:style-name="T3048">12.16</text:span><text:span text:style-name="T3049">. parenka kandidatus įstaigos etatų sąrašuose patvirtintoms pareigybėms eiti,</text:span><text:span text:style-name="T3050"><text:s/></text:span><text:span text:style-name="T3051">priima į tarnybą jaunesniuosius pareigūnus ir valstybės tarnautojus, sudaro darbo sutartis su darbuotojais, rūpinasi pareigūnų įvadiniu profesiniu ir fiziniu parengimu, dirbančių</text:span><text:span text:style-name="T3052">jų kvalifikacijos kėlimu, užtikrina jiems reikiamas darbo ir poilsio sąlygas;</text:span></text:p>
      <text:p text:style-name="P3053"><text:span text:style-name="T3054">12.17</text:span><text:span text:style-name="T3055">. nustatyta tvarka ir laiku informuoja Kalėjimų departamentą apie kriminogeninės būklės pakitimus įstaigoje, teikia teisės aktų nustatytas statistikos bei kitas ataskait</text:span><text:span text:style-name="T3056">as;</text:span></text:p>
      <text:p text:style-name="P3057"><text:span text:style-name="T3058">12.18</text:span><text:span text:style-name="T3059">. nustatyta tvarka organizuoja raštvedybą ir tvarko archyvą;</text:span></text:p>
      <text:p text:style-name="P3060"><text:span text:style-name="T3061">12.19</text:span><text:span text:style-name="T3062">. užtikrina nuteistiesiems būtinąją medicinos pagalbą ištisą parą;</text:span></text:p>
      <text:p text:style-name="P3063"><text:span text:style-name="T3064">12.20</text:span><text:span text:style-name="T3065">. teikia nuteistiesiems asmens sveikatos priežiūros paslaugas, kurios nurodytos įstaigos medicino</text:span><text:span text:style-name="T3066">s tarnybai išduotoje licencijoje;</text:span></text:p>
      <text:p text:style-name="P3067"><text:span text:style-name="T3068">12.21</text:span><text:span text:style-name="T3069">. užtikrina įstaigoje higieninių, sanitarinių ir priešepideminių reikalavimų įgyvendinimo kontrolę, medicininių priešepideminių priemonių vykdymą.</text:span></text:p>
      <text:p text:style-name="P3070"/>
      <text:p text:style-name="P3071"><text:span text:style-name="T3072">V</text:span><text:span text:style-name="T3073">.<text:s/></text:span><text:span text:style-name="T3074">ĮSTAIGOS STRUKTŪRA</text:span></text:p>
      <text:p text:style-name="P3075"/>
      <text:p text:style-name="P3076"><text:span text:style-name="T3077">13</text:span><text:span text:style-name="T3078">. Pravieniškių gydymo ir pat</text:span><text:span text:style-name="T3079">aisos namuose gali būti šie struktūriniai padaliniai: skyrius, tarnyba, grupė, raštinė ir gydomosios darbo terapijos dirbtuvės. Šie padaliniai veikia pagal Pravieniškių gydymo ir pataisos namų direktoriaus patvirtintus nuostatus.</text:span></text:p>
      <text:p text:style-name="P3080"><text:span text:style-name="T3081">14</text:span><text:span text:style-name="T3082">. Vadovaujantis Kalė</text:span><text:span text:style-name="T3083">jimų departamento direktoriaus nustatyta Pravieniškių gydymo ir pataisos namų struktūra bei šios įstaigos direktoriaus įsakymu dėl veiklos sričių paskirstymo, sudaroma Pravieniškių gydymo ir pataisos namų valdymo schema.</text:span></text:p>
      <text:p text:style-name="P3084"/>
      <text:p text:style-name="P3085"><text:span text:style-name="T3086">VI</text:span><text:span text:style-name="T3087">.<text:s/></text:span><text:span text:style-name="T3088">ĮSTAIGOS VALDYMAS</text:span></text:p>
      <text:p text:style-name="P3089"/>
      <text:p text:style-name="P3090"><text:span text:style-name="T3091">15</text:span><text:span text:style-name="T3092">. Įstaigai vadovauja ir atsako už jos tarnybinę veiklą Pravieniškių gydymo ir pataisos namų direktorius.</text:span></text:p>
      <text:p text:style-name="P3093"><text:span text:style-name="T3094">16</text:span><text:span text:style-name="T3095">. Pravieniškių gydymo ir pataisos namų direktorius:</text:span></text:p>
      <text:p text:style-name="P3096"><text:span text:style-name="T3097">16.1</text:span><text:span text:style-name="T3098">. tiesiogiai pavaldus Kalėjimų departamento direktoriui;</text:span></text:p>
      <text:p text:style-name="P3099"><text:span text:style-name="T3100">16.2</text:span><text:span text:style-name="T3101">. turi pavaduotoją<text:s/></text:span><text:span text:style-name="T3102">(pavaduotojus);</text:span></text:p>
      <text:p text:style-name="P3103">Punkto pakeitimai:</text:p>
      <text:p text:style-name="P3104"><text:span text:style-name="T3105">Nr.<text:s/></text:span><text:a xlink:href="https://www.e-tar.lt/portal/legalAct.html?documentId=TAR.0E5FC1CF1279" office:target-frame-name="_top" xlink:show="replace"><text:span text:style-name="T3106">1R-284</text:span></text:a><text:span text:style-name="T3107">, 2004-11-15, Žin., 2004, Nr. 169-6228 (2004-11-23), i. k. 1042270ISAK001R-284</text:span></text:p>
      <text:p text:style-name="Normal"/>
      <text:p text:style-name="P3108"><text:span text:style-name="T3109">16.3</text:span><text:span text:style-name="T3110">. veikia įstaigos vardu ir atstovauja jai</text:span><text:span text:style-name="T3111"><text:s/>visose institucijose, jei reikia, dalį savo teisių perduodamas jam pavaldiems įstaigos pareigūnams, valstybės tarnautojams ir darbuotojams;</text:span></text:p>
      <text:p text:style-name="P3112"><text:span text:style-name="T3113">16.4</text:span><text:span text:style-name="T3114">. atsako už įstaigai keliamų uždavinių įgyvendinimą;</text:span></text:p>
      <text:p text:style-name="P3115"><text:span text:style-name="T3116">16.5</text:span><text:span text:style-name="T3117">. organizuoja ir kontroliuoja visą įstaigos ve</text:span><text:span text:style-name="T3118">iklą ar dalį šių funkcijų paveda savo pavaduotojams pagal jų kompetenciją;</text:span></text:p>
      <text:p text:style-name="P3119"><text:span text:style-name="T3120">16.6</text:span><text:span text:style-name="T3121">. nustato savo pavaduotojams veiklos sritis bei už kokių įstaigos struktūrinių padalinių veiklą jie atsakingi;</text:span></text:p>
      <text:p text:style-name="P3122"><text:span text:style-name="T3123">16.7</text:span><text:span text:style-name="T3124">. atsako už įstaigai skirtų valstybės biudžeto lėšų pa</text:span><text:span text:style-name="T3125">naudojimo tikslingumą, įstaigos materialinės bazės kūrimą ir tausojimą, užtikrina darbuotojų saugos ir sveikatos reikalavimų vykdymą;</text:span></text:p>
      <text:p text:style-name="P3126"><text:span text:style-name="T3127">16.8</text:span><text:span text:style-name="T3128">. pagal savo kompetenciją leidžia įsakymus, duoda nurodymus bei įpareigojimus pavaldžioms tarnyboms ar atskiriems<text:s/></text:span><text:span text:style-name="T3129">jų darbuotojams ir užtikrina jų vykdymo kontrolę;</text:span></text:p>
      <text:p text:style-name="P3130"><text:span text:style-name="T3131">16.9</text:span><text:span text:style-name="T3132">. tvirtina įstaigos padalinių nuostatus ir pareigybių aprašymus;</text:span></text:p>
      <text:p text:style-name="P3133"><text:span text:style-name="T3134">16.10</text:span><text:span text:style-name="T3135">. organizuoja įstaigos veiklos planavimą, tvirtina įstaigos veiklos pagrindinių priemonių pusmečių planus;</text:span></text:p>
      <text:p text:style-name="P3136">Punkto pakeitimai:</text:p>
      <text:p text:style-name="P3137"><text:span text:style-name="T3138">Nr.<text:s/></text:span><text:a xlink:href="https://www.e-tar.lt/portal/legalAct.html?documentId=TAR.5C353248AFE2" office:target-frame-name="_top" xlink:show="replace"><text:span text:style-name="T3139">1R-370</text:span></text:a><text:span text:style-name="T3140">, 2008-09-22, Žin., 2008, Nr. 110-4202 (2008-09-25), i. k. 1082270ISAK001R-370</text:span></text:p>
      <text:p text:style-name="Normal"/>
      <text:p text:style-name="P3141"><text:span text:style-name="T3142">16.11</text:span><text:span text:style-name="T3143">. vadovauja įstaigos administracinei, pareigūnų atestavimo ir<text:s/></text:span><text:span text:style-name="T3144">kvalifikacinei komisijoms, yra jų pirmininkas;</text:span></text:p>
      <text:p text:style-name="P3145"><text:span text:style-name="T3146">16.12</text:span><text:span text:style-name="T3147">. pagal savo kompetenciją skatina ir skiria drausmines nuobaudas įstaigos personalui ir įstaigoje atliekantiems bausmę nuteistiesiems.</text:span></text:p>
      <text:p text:style-name="P3148"><text:span text:style-name="T3149">17</text:span><text:span text:style-name="T3150">. Kitas Pravieniškių gydymo ir pataisos namų direktoriaus</text:span><text:span text:style-name="T3151"><text:s/>pareigas, teises ir atsakomybę nustato kiti teisės aktai ir jo pareigybės aprašymas.</text:span></text:p>
      <text:p text:style-name="P3152"><text:span text:style-name="T3153">18</text:span><text:span text:style-name="T3154">. Nesant Pravieniškių gydymo ir pataisos namų direktoriaus (atostogos, liga, komandiruotė ir kiti atvejai), jo funkcijas vykdo direktoriaus pavaduotojas, paskirtas<text:s/></text:span><text:span text:style-name="T3155">Kalėjimų departamento direktoriaus įsakymu.</text:span></text:p>
      <text:p text:style-name="P3156">Punkto pakeitimai:</text:p>
      <text:p text:style-name="P3157"><text:span text:style-name="T3158">Nr.<text:s/></text:span><text:a xlink:href="https://www.e-tar.lt/portal/legalAct.html?documentId=TAR.0E5FC1CF1279" office:target-frame-name="_top" xlink:show="replace"><text:span text:style-name="T3159">1R-284</text:span></text:a><text:span text:style-name="T3160">, 2004-11-15, Žin., 2004, Nr. 169-6228 (2004-11-23), i. k. 1042270ISAK001R-284</text:span></text:p>
      <text:p text:style-name="Normal"/>
      <text:p text:style-name="P3161"><text:span text:style-name="T3162">VII</text:span><text:span text:style-name="T3163">.<text:s/></text:span><text:span text:style-name="T3164">ĮSTAIGOS B</text:span><text:span text:style-name="T3165">ENDRADARBIAVIMAS</text:span></text:p>
      <text:p text:style-name="P3166"/>
      <text:p text:style-name="P3167"><text:span text:style-name="T3168">19</text:span><text:span text:style-name="T3169">. Pravieniškių gydymo ir pataisos namai, vykdydami jiems pavestus uždavinius, bendradarbiauja su Sveikatos apsaugos ministerijai pavaldžiomis viešosiomis asmens sveikatos priežiūros įstaigomis, Kalėjimų departamentu bei jam pavaldži</text:span><text:span text:style-name="T3170">omis įstaigomis ir valstybės įmonėmis, pagal savo kompetenciją užmezga ryšius su kitomis valstybės institucijomis, visuomeninėmis organizacijomis ir religinėmis bendruomenėmis.</text:span></text:p>
      <text:p text:style-name="P3171"><text:span text:style-name="T3172">20</text:span><text:span text:style-name="T3173">. Pravieniškių gydymo ir pataisos namų medicinos personalas kelia<text:s/></text:span><text:span text:style-name="T3174">kvalifikaciją ir tobulinasi Vilniaus universiteto Medicinos fakultete ir Kauno medicinos universitete Slaugos darbuotojų tobulinimosi ir specializacijos centre.</text:span></text:p>
      <text:p text:style-name="P3175"><text:span text:style-name="T3176">21</text:span><text:span text:style-name="T3177">. Pravieniškių gydymo ir pataisos namai turi teisę tiesiogiai bendradarbiauti su užsienio</text:span><text:span text:style-name="T3178"><text:s/>šalių giminingomis įstaigomis.</text:span></text:p>
      <text:p text:style-name="P3179"/>
      <text:p text:style-name="P3180"><text:span text:style-name="T3181">VIII</text:span><text:span text:style-name="T3182">.<text:s/></text:span><text:span text:style-name="T3183">ĮSTAIGOS TURTAS IR LĖŠOS</text:span></text:p>
      <text:p text:style-name="P3184"/>
      <text:p text:style-name="P3185"><text:span text:style-name="T3186">22</text:span><text:span text:style-name="T3187">. Pravieniškių gydymo ir pataisos namai valdo, naudoja ir disponuoja jiems patikėjimo teise perduotu, įsigytu iš Lietuvos Respublikos valstybės biudžeto skirtų asignavimų bei kitų</text:span><text:span text:style-name="T3188"><text:s/>šaltinių nematerialiuoju, ilgalaikiu ir trumpalaikiu materialiuoju turtu įstatymų nustatyta tvarka.</text:span></text:p>
      <text:p text:style-name="P3189"><text:span text:style-name="T3190">23</text:span><text:span text:style-name="T3191">. Nebiudžetines lėšas sudaro pajamos, gautos pagal sutartis suteiktas paslaugas.</text:span></text:p>
      <text:p text:style-name="P3192"><text:span text:style-name="T3193">24</text:span><text:span text:style-name="T3194">. Pravieniškių gydymo ir pataisos namų turtas negali būti pard</text:span><text:span text:style-name="T3195">uotas, kitaip perleistas, įkeistas. Juo negalima laiduoti ar garantuoti kitų subjektų prievolės vykdymo. Įstaigos ilgalaikis materialusis turtas gali būti išnuomotas Lietuvos Respublikos įstatymų ir Lietuvos Respublikos Vyriausybės nustatyta tvarka.</text:span></text:p>
      <text:p text:style-name="P3196"><text:span text:style-name="T3197">25</text:span><text:span text:style-name="T3198">. Pravieniškių gydymo ir pataisos namams nereikalingas nematerialusis, ilgalaikis ir trumpalaikis materialusis turtas, išskyrus nekilnojamąjį turtą, gali būti perduotas Kalėjimų departamentui pavaldžioms iš valstybės biudžeto išlaikomoms įstaigoms, o netin</text:span><text:span text:style-name="T3199">kamas naudoti turtas nurašomas Lietuvos Respublikos valstybės ir savivaldybių turto valdymo, naudojimo ir disponavimo juo įstatymo nustatyta tvarka. Nereikalingas nematerialusis ir ilgalaikis materialusis turtas patikėjimo teise perduodamas Kalėjimų depart</text:span><text:span text:style-name="T3200">amento direktoriaus įsakymu, o nereikalingas trumpalaikis materialusis turtas – Pravieniškių gydymo ir pataisos namų direktoriaus įsakymu.</text:span></text:p>
      <text:p text:style-name="P3201"><text:span text:style-name="T3202">26</text:span><text:span text:style-name="T3203">. Pravieniškių gydymo ir pataisos namų lėšų šaltiniai yra:</text:span></text:p>
      <text:p text:style-name="P3204"><text:span text:style-name="T3205">27.1</text:span><text:span text:style-name="T3206">. Lietuvos Respublikos valstybės biudžeto lė</text:span><text:span text:style-name="T3207">šos, kasmet skiriamos Pravieniškių gydymo ir pataisos namams išlaikyti;</text:span></text:p>
      <text:p text:style-name="P3208"><text:span text:style-name="T3209">27.2</text:span><text:span text:style-name="T3210">. parama;</text:span></text:p>
      <text:p text:style-name="P3211"><text:span text:style-name="T3212">27.3</text:span><text:span text:style-name="T3213">. nebiudžetinės lėšos;</text:span></text:p>
      <text:p text:style-name="P3214"><text:span text:style-name="T3215">27.4</text:span><text:span text:style-name="T3216">. kitos teisėtai gautos lėšos.</text:span></text:p>
      <text:p text:style-name="P3217"><text:span text:style-name="T3218">28</text:span><text:span text:style-name="T3219">. Pravieniškių gydymo ir pataisos namų biudžetinės ir nebiudžetinės lėšos bei turtas gali<text:s/></text:span><text:span text:style-name="T3220">būti naudojami tik šiuose nuostatuose nustatytai veiklai.</text:span></text:p>
      <text:p text:style-name="P3221"><text:span text:style-name="T3222">29</text:span><text:span text:style-name="T3223">. Pravieniškių gydymo ir pataisos namų buhalterinė apskaita ir atsiskaitomybė tvarkoma teisės aktų nustatyta tvarka.</text:span></text:p>
      <text:p text:style-name="P3224"/>
      <text:p text:style-name="P3225"><text:span text:style-name="T3226">IX</text:span><text:span text:style-name="T3227">.<text:s/></text:span><text:span text:style-name="T3228">ĮSTAIGOS REORGANIZAVIMAS IR LIKVIDAVIMAS</text:span></text:p>
      <text:p text:style-name="P3229"/>
      <text:p text:style-name="P3230"><text:span text:style-name="T3231">30</text:span><text:span text:style-name="T3232">. Pravieniškių g</text:span><text:span text:style-name="T3233">ydymo ir pataisos namus reorganizuoja ir likviduoja Lietuvos Respublikos Vyriausybė įstatymų nustatyta tvarka.</text:span></text:p>
      <text:p text:style-name="P3234"><text:span text:style-name="T3235">______________</text:span></text:p>
      <text:p text:style-name="P3236"><text:span text:style-name="T3237">PATVIRTINTA</text:span></text:p>
      <text:p text:style-name="P3238">Lietuvos Respublikos<text:s/></text:p>
      <text:p text:style-name="P3239">teisingumo ministro<text:s/></text:p>
      <text:p text:style-name="P3240">2003 m. birželio 4 d. įsakymu<text:s/></text:p>
      <text:p text:style-name="P3241">Nr. 168</text:p>
      <text:p text:style-name="P3242"/>
      <text:p text:style-name="P3243"><text:span text:style-name="T3244">LUKIŠKIŲ TARDYMO<text:s/></text:span><text:span text:style-name="T3245">IZOLIATORIAUS–KALĖJIMO NUOSTATAI</text:span></text:p>
      <text:p text:style-name="P3246"/>
      <text:p text:style-name="P3247"><text:span text:style-name="T3248">I</text:span><text:span text:style-name="T3249">.<text:s/></text:span><text:span text:style-name="T3250">BENDROSIOS NUOSTATOS</text:span></text:p>
      <text:p text:style-name="P3251"/>
      <text:p text:style-name="P3252"><text:span text:style-name="T3253">1</text:span><text:span text:style-name="T3254">. Lukiškių tardymo izoliatorius–kalėjimas (toliau vadinama – Lukiškių TI-K arba įstaiga) yra Kalėjimų departamentui prie Lietuvos Respublikos teisingumo ministerijos (toliau vadinama –<text:s/></text:span><text:span text:style-name="T3255">Kalėjimų departamentas) pavaldi valstybės įstaiga, vykdanti kardomąją priemonę – suėmimą, arešto ir laisvės atėmimo bausmes. Lukiškių TI-K steigėjas yra Lietuvos Respublikos Vyriausybė.</text:span></text:p>
      <text:p text:style-name="P3256"><text:span text:style-name="T3257">2</text:span><text:span text:style-name="T3258">. Lukiškių TI-K savo veikloje vadovaujasi Lietuvos Respublikos Ko</text:span><text:span text:style-name="T3259">nstitucija, įstatymais, kitais Lietuvos Respublikos Seimo priimtais teisės aktais, Lietuvos Respublikos tarptautinėmis sutartimis, Respublikos Prezidento dekretais, Lietuvos Respublikos Vyriausybės nutarimais, teisingumo ministro, Kalėjimų departamento dir</text:span><text:span text:style-name="T3260">ektoriaus įsakymais, kitais teisės aktais ir šiais nuostatais.</text:span></text:p>
      <text:p text:style-name="P3261"><text:span text:style-name="T3262">3</text:span><text:span text:style-name="T3263">. Įstaiga finansuojama iš Lietuvos Respublikos valstybės biudžeto asignavimų, skirtų Kalėjimų departamentui. Įstaiga gali turėti nebiudžetinių lėšų ir Lietuvos Respublikos teisės aktų nust</text:span><text:span text:style-name="T3264">atyta tvarka gauti paramą.</text:span></text:p>
      <text:p text:style-name="P3265"><text:span text:style-name="T3266">4</text:span><text:span text:style-name="T3267">. Įstaigos finansinę veiklą kontroliuoja Teisingumo ministerija, Kalėjimų departamentas bei kitos finansinės kontrolės teisę turinčios valstybės institucijos.</text:span></text:p>
      <text:p text:style-name="P3268"><text:span text:style-name="T3269">5</text:span><text:span text:style-name="T3270">. Lukiškių TI-K yra viešasis juridinis asmuo, turintis sąska</text:span><text:span text:style-name="T3271">itą banke, antspaudą su Lietuvos valstybės herbu bei savo pavadinimu: „LUKIŠKIŲ TARDYMO IZOLIATORIUS–KALĖJIMAS“.</text:span></text:p>
      <text:p text:style-name="P3272"><text:span text:style-name="T3273">6</text:span><text:span text:style-name="T3274">. Įstaigos sutrumpintas pavadinimas – „Lukiškių TI-K“.</text:span></text:p>
      <text:p text:style-name="P3275"><text:span text:style-name="T3276">7</text:span><text:span text:style-name="T3277">. Įstaigos adresas: Lukiškių skg. 6, 2001 Vilnius, Lietuvos Respublika.</text:span></text:p>
      <text:p text:style-name="P3278"/>
      <text:p text:style-name="P3279"><text:span text:style-name="T3280">I</text:span><text:span text:style-name="T3281">I</text:span><text:span text:style-name="T3282">.<text:s/></text:span><text:span text:style-name="T3283">ĮSTAIGOS UŽDAVINIAI</text:span></text:p>
      <text:p text:style-name="P3284"/>
      <text:p text:style-name="P3285"><text:span text:style-name="T3286">8</text:span><text:span text:style-name="T3287">. Lukiškių TI-K vykdo šiuos uždavinius:</text:span></text:p>
      <text:p text:style-name="P3288"><text:span text:style-name="T3289">8.1</text:span><text:span text:style-name="T3290">. vykdo kardomąją priemonę – suėmimą;</text:span></text:p>
      <text:p text:style-name="P3291"><text:span text:style-name="T3292">8.2</text:span><text:span text:style-name="T3293">. vykdo arešto bausmę ir laisvės atėmimo bausmę nuteistiesiems, kuriems teismo nuosprendžiu paskirta bausmę atlikti kalėjime arba į kal</text:span><text:span text:style-name="T3294">ėjimą jie perkelti Bausmių vykdymo kodekse nustatytais pagrindais;</text:span></text:p>
      <text:p text:style-name="P3295"><text:span text:style-name="T3296">8.3</text:span><text:span text:style-name="T3297">. užtikrina įstatymų ir kitų teisės aktų nustatytas laikymo sąlygas suimtiesiems ir nuteistiesiems;</text:span></text:p>
      <text:p text:style-name="P3298"><text:span text:style-name="T3299">8.4</text:span><text:span text:style-name="T3300">. rengia įstatymų nustatyta tvarka nuteistuosius integracijai į visuomenę,<text:s/></text:span><text:span text:style-name="T3301">jiems atlikus bausmę.</text:span></text:p>
      <text:p text:style-name="P3302"/>
      <text:p text:style-name="P3303"><text:span text:style-name="T3304">III</text:span><text:span text:style-name="T3305">.<text:s/></text:span><text:span text:style-name="T3306">ĮSTAIGOS PERSONALAS</text:span></text:p>
      <text:p text:style-name="P3307"/>
      <text:p text:style-name="P3308"><text:span text:style-name="T3309">9</text:span><text:span text:style-name="T3310">. Įstaigos funkcijas vykdo pareigūnai, valstybės tarnautojai ir darbuotojai.</text:span></text:p>
      <text:p text:style-name="P3311"><text:span text:style-name="T3312">10</text:span><text:span text:style-name="T3313">. Įstaigos pareigūnų tarnybą reglamentuoja Tarnybos Kalėjimų departamente prie Lietuvos Respublikos teisingumo<text:s/></text:span><text:span text:style-name="T3314">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3315"><text:span text:style-name="T3316">11</text:span><text:span text:style-name="T3317">. Įstaigos valstybės tarnauto</text:span><text:span text:style-name="T3318">jų tarnybą reglamentuoja Valstybės tarnybos įstatymas.</text:span></text:p>
      <text:p text:style-name="P3319"><text:span text:style-name="T3320">12</text:span><text:span text:style-name="T3321">. Darbuotojų darbo santykius reglamentuoja darbo įstatymai.</text:span></text:p>
      <text:p text:style-name="P3322"/>
      <text:p text:style-name="P3323"><text:span text:style-name="T3324">IV</text:span><text:span text:style-name="T3325">.<text:s/></text:span><text:span text:style-name="T3326">ĮSTAIGOS TARNYBINĖ VEIKLA</text:span></text:p>
      <text:p text:style-name="P3327"/>
      <text:p text:style-name="P3328"><text:span text:style-name="T3329">13</text:span><text:span text:style-name="T3330">. Lukiškių TI-K administracija vykdo šias funkcijas:</text:span></text:p>
      <text:p text:style-name="P3331"><text:span text:style-name="T3332">13.1</text:span><text:span text:style-name="T3333">. užtikrina suimtųjų ir nuteistų</text:span><text:span text:style-name="T3334">jų apsaugą, priežiūrą ir įstatymų nustatytus izoliavimo reikalavimus;</text:span></text:p>
      <text:p text:style-name="P3335"><text:span text:style-name="T3336">13.2</text:span><text:span text:style-name="T3337">. tvarko suimtųjų ir nuteistųjų įskaitą, organizuoja jų priėmimą į įstaigą, nukreipimą į kitas įstaigas bei jų paleidimą iš įstaigos, ypatingais atvejais pristato (konvojuoja) su</text:span><text:span text:style-name="T3338">imtuosius ir nuteistuosius į laisvės atėmimo vietos ligoninę arba kitą asmens sveikatos priežiūros įstaigą;</text:span></text:p>
      <text:p text:style-name="P3339"><text:span text:style-name="T3340">13.3</text:span><text:span text:style-name="T3341">. užtikrina suimtųjų ir nuteistųjų komunalines ir buitines sąlygas, nežeminančias žmogaus orumo ir atitinkančias Lietuvos higienos normas;</text:span></text:p>
      <text:p text:style-name="P3342"><text:span text:style-name="T3343">13.4</text:span><text:span text:style-name="T3344">. užtikrina suimtųjų ir nuteistųjų maitinimą ir materialinį aprūpinimą pagal Lietuvos Respublikos Vyriausybės nustatytas normas;</text:span></text:p>
      <text:p text:style-name="P3345"><text:span text:style-name="T3346">13.5</text:span><text:span text:style-name="T3347">. vykdo nuteistųjų socialinę reabilitaciją;</text:span></text:p>
      <text:p text:style-name="P3348"><text:span text:style-name="T3349">13.6</text:span><text:span text:style-name="T3350">. organizuoja nuteistųjų (esant galimybėms ir suimtųjų) darb</text:span><text:span text:style-name="T3351">ą gamybos bare, išlaikomame specialiosiomis (nebiudžetinėmis) lėšomis;</text:span></text:p>
      <text:p text:style-name="P3352"><text:span text:style-name="T3353">13.7</text:span><text:span text:style-name="T3354">. skiria nuobaudas suimtiesiems ir nuteistiesiems, nesilaikantiems jiems įstatymų bei kitų teisės aktų nustatytų pareigų ir draudimų, skatina pavyzdingai besielgiančius suimtuos</text:span><text:span text:style-name="T3355">ius ir nuteistuosius, vadovaudamasi Lietuvos Respublikos kardomojo kalinimo įstatymu ir Lietuvos Respublikos bausmių vykdymo kodeksu;</text:span></text:p>
      <text:p text:style-name="P3356"><text:span text:style-name="T3357">13.8</text:span><text:span text:style-name="T3358">. organizuoja suimtųjų ir nuteistųjų bei į įstaigos administraciją besikreipiančių piliečių priėmimą asmeniniais k</text:span><text:span text:style-name="T3359">lausimais;</text:span></text:p>
      <text:p text:style-name="P3360"><text:span text:style-name="T3361">13.9</text:span><text:span text:style-name="T3362">. Lietuvos Respublikos įstatymų ir kitų teisės aktų pagrindais ir tvarka įstaigoje vykdo nusikalstamų veikų ir kitų teisės pažeidimų prevenciją ir ikiteisminį tyrimą;</text:span></text:p>
      <text:p text:style-name="P3363"><text:span text:style-name="T3364">13.10</text:span><text:span text:style-name="T3365">. organizuoja nuteistųjų, kuriems teismo nuosprendžiu paskirt</text:span><text:span text:style-name="T3366">a bausmę atlikti kalėjime, užimtumą naudingą ir tikslinga veiklą, kartu su Švietimo ir mokslo ministerija bei Vilniaus apskrities viršininko administracija – šios kategorijos nuteistųjų bendrąjį mokymą;</text:span></text:p>
      <text:p text:style-name="P3367"><text:span text:style-name="T3368">13.11</text:span><text:span text:style-name="T3369">. nustatyta tvarka įsigyja reikalingą<text:s/></text:span><text:span text:style-name="T3370">įrangą, medžiagas ir kitas vertybes;</text:span></text:p>
      <text:p text:style-name="P3371"><text:span text:style-name="T3372">13.12</text:span><text:span text:style-name="T3373">. užtikrina tinkamą pastatų, statinių, inžinerinės bei kitos technikos eksploatavimą ir remontą;</text:span></text:p>
      <text:p text:style-name="P3374"><text:span text:style-name="T3375">13.13</text:span><text:span text:style-name="T3376">. rengia biudžetinės veiklos balansus, atlieka materialinių vertybių bei lėšų metines inventorizacijas;</text:span></text:p>
      <text:p text:style-name="P3377"><text:span text:style-name="T3378">13.14</text:span><text:span text:style-name="T3379">. periodiškai analizuoja, prognozuoja ir planuoja savo tarnybinę, ūkinę ir finansinę veiklą, kaupia statistinę ir kitą informaciją;</text:span></text:p>
      <text:p text:style-name="P3380"><text:span text:style-name="T3381">13.15</text:span><text:span text:style-name="T3382">. atlieka Kalėjimų departamento direktoriaus nustatyta tvarka per kompiuterizuotą Valstybės biudžeto apska</text:span><text:span text:style-name="T3383">itos ir mokėjimo sistemą NAVISION mokėjimo paraiškų bei buhalterinės apskaitos įrašų perdavimą į Kalėjimų departamentą;</text:span></text:p>
      <text:p text:style-name="P3384"><text:span text:style-name="T3385">13.16</text:span><text:span text:style-name="T3386">. parenka kandidatus įstaigos etatų sąrašuose patvirtintoms pareigybėms eiti,</text:span><text:span text:style-name="T3387"><text:s/></text:span><text:span text:style-name="T3388">priima į tarnybą jaunesniuosius pareigūnus ir val</text:span><text:span text:style-name="T3389">stybės tarnautojus, sudaro darbo sutartis su darbuotojais, rūpinasi pareigūnų įvadiniu profesiniu ir fiziniu parengimu, dirbančiųjų kvalifikacijos kėlimu, užtikrina jiems reikiamas darbo ir poilsio sąlygas;</text:span></text:p>
      <text:p text:style-name="P3390"><text:span text:style-name="T3391">13.17</text:span><text:span text:style-name="T3392">. nustatyta tvarka ir laiku informuoja K</text:span><text:span text:style-name="T3393">alėjimų departamentą apie kriminogeninės būklės pakitimus Lukiškių TI-K, teikia teisės aktų nustatytas statistikos bei kitas ataskaitas;</text:span></text:p>
      <text:p text:style-name="P3394"><text:span text:style-name="T3395">13.18</text:span><text:span text:style-name="T3396">. nustatyta tvarka organizuoja raštvedybą ir tvarko archyvą;</text:span></text:p>
      <text:p text:style-name="P3397"><text:span text:style-name="T3398">13.19</text:span><text:span text:style-name="T3399">. užtikrina suimtųjų bei nuteistųjų svei</text:span><text:span text:style-name="T3400">katos privalomą medicininę kontrolę ir nustatytos apimties sveikatos priežiūrą;</text:span></text:p>
      <text:p text:style-name="P3401"><text:span text:style-name="T3402">13.20</text:span><text:span text:style-name="T3403">. užtikrina higienos, sanitarinių ir priešepideminių reikalavimų įgyvendinimo kontrolę, medicininių priešepideminių priemonių vykdymą.</text:span></text:p>
      <text:p text:style-name="P3404"/>
      <text:p text:style-name="P3405"><text:span text:style-name="T3406">V</text:span><text:span text:style-name="T3407">.<text:s/></text:span><text:span text:style-name="T3408">ĮSTAIGOS STRUKTŪRA</text:span></text:p>
      <text:p text:style-name="P3409"/>
      <text:p text:style-name="P3410"><text:span text:style-name="T3411">14</text:span><text:span text:style-name="T3412">. Lukiškių TI-K gali būti šie struktūriniai padaliniai: skyrius, tarnyba, grupė, raštinė, baras. Šie padaliniai veikia pagal Lukiškių TI-K direktoriaus patvirtintus nuostatus.</text:span></text:p>
      <text:p text:style-name="P3413"><text:span text:style-name="T3414">15</text:span><text:span text:style-name="T3415">. Vadovaujantis Kalėjimų departamento direktoriaus patvirtinta Lukiš</text:span><text:span text:style-name="T3416">kių TI-K struktūra bei šios įstaigos direktoriaus įsakymu dėl veikos sričių paskirstymo, sudaroma Lukiškių TI-K valdymo schema.</text:span></text:p>
      <text:p text:style-name="P3417"/>
      <text:p text:style-name="P3418"><text:span text:style-name="T3419">VI</text:span><text:span text:style-name="T3420">.<text:s/></text:span><text:span text:style-name="T3421">ĮSTAIGOS VALDYMAS</text:span></text:p>
      <text:p text:style-name="P3422"/>
      <text:p text:style-name="P3423"><text:span text:style-name="T3424">16</text:span><text:span text:style-name="T3425">. Įstaigai vadovauja ir atsako už jos tarnybinę veiklą Lukiškių TI-K direktorius.</text:span></text:p>
      <text:p text:style-name="P3426"><text:span text:style-name="T3427">17</text:span><text:span text:style-name="T3428">.<text:s/></text:span><text:span text:style-name="T3429">Lukiškių TI-K direktorius:</text:span></text:p>
      <text:p text:style-name="P3430"><text:span text:style-name="T3431">17.1</text:span><text:span text:style-name="T3432">. tiesiogiai pavaldus Kalėjimų departamento direktoriui;</text:span></text:p>
      <text:p text:style-name="P3433"><text:span text:style-name="T3434">17.2</text:span><text:span text:style-name="T3435">. turi pavaduotoją (pavaduotojus);</text:span></text:p>
      <text:p text:style-name="P3436">Punkto pakeitimai:</text:p>
      <text:p text:style-name="P3437"><text:span text:style-name="T3438">Nr.<text:s/></text:span><text:a xlink:href="https://www.e-tar.lt/portal/legalAct.html?documentId=TAR.0E5FC1CF1279" office:target-frame-name="_top" xlink:show="replace"><text:span text:style-name="T3439">1R-284</text:span></text:a><text:span text:style-name="T3440">, 2004-11-15</text:span><text:span text:style-name="T3441">, Žin., 2004, Nr. 169-6228 (2004-11-23), i. k. 1042270ISAK001R-284</text:span></text:p>
      <text:p text:style-name="Normal"/>
      <text:p text:style-name="P3442"><text:span text:style-name="T3443">17.3</text:span><text:span text:style-name="T3444">. veikia įstaigos vardu ir atstovauja jai visose institucijose, jei reikia, dalį savo teisių perduodamas jam pavaldiems įstaigos pareigūnams, valstybės tarnautojams ir darbuotojams</text:span><text:span text:style-name="T3445">;</text:span></text:p>
      <text:p text:style-name="P3446"><text:span text:style-name="T3447">17.4</text:span><text:span text:style-name="T3448">. atsako už įstaigai keliamų uždavinių įgyvendinimą;</text:span></text:p>
      <text:p text:style-name="P3449"><text:span text:style-name="T3450">17.5</text:span><text:span text:style-name="T3451">. organizuoja ir kontroliuoja visą įstaigos veiklą ar dalį šių funkcijų paveda savo pavaduotojams pagal jų kompetenciją;</text:span></text:p>
      <text:p text:style-name="P3452"><text:span text:style-name="T3453">17.6</text:span><text:span text:style-name="T3454">. nustato savo pavaduotojams veiklos sritis bei už kokių</text:span><text:span text:style-name="T3455"><text:s/>įstaigos struktūrinių padalinių veiklą jie atsakingi;</text:span></text:p>
      <text:p text:style-name="P3456"><text:span text:style-name="T3457">17.7</text:span><text:span text:style-name="T3458">. atsako už įstaigai skirtų valstybės biudžeto lėšų panaudojimo tikslingumą, įstaigos materialinės bazės kūrimą ir tausojimą, užtikrina darbuotojų saugos ir sveikatos reikalavimų vykdymą;</text:span></text:p>
      <text:p text:style-name="P3459"><text:span text:style-name="T3460">17.</text:span><text:span text:style-name="T3461">8</text:span><text:span text:style-name="T3462">. pagal savo kompetenciją leidžia įsakymus, duoda nurodymus bei įpareigojimus pavaldžioms tarnyboms ar atskiriems jų darbuotojams ir užtikrina jų vykdymo kontrolę;</text:span></text:p>
      <text:p text:style-name="P3463"><text:span text:style-name="T3464">17.9</text:span><text:span text:style-name="T3465">. tvirtina įstaigos padalinių nuostatus ir pareigybių aprašymus;</text:span></text:p>
      <text:p text:style-name="P3466"><text:span text:style-name="T3467">17.10</text:span><text:span text:style-name="T3468">. organ</text:span><text:span text:style-name="T3469">izuoja įstaigos veiklos planavimą, tvirtina vadovaujamos įstaigos veiklos pagrindinių priemonių pusmečių planus;</text:span></text:p>
      <text:p text:style-name="P3470">Punkto pakeitimai:</text:p>
      <text:p text:style-name="P3471"><text:span text:style-name="T3472">Nr.<text:s/></text:span><text:a xlink:href="https://www.e-tar.lt/portal/legalAct.html?documentId=TAR.5C353248AFE2" office:target-frame-name="_top" xlink:show="replace"><text:span text:style-name="T3473">1R-370</text:span></text:a><text:span text:style-name="T3474">, 2008-09-22, Žin., 2008, Nr.<text:s/></text:span><text:span text:style-name="T3475">110-4202 (2008-09-25), i. k. 1082270ISAK001R-370</text:span></text:p>
      <text:p text:style-name="Normal"/>
      <text:p text:style-name="P3476"><text:span text:style-name="T3477">17.11</text:span><text:span text:style-name="T3478">. vadovauja įstaigos administracinei, pareigūnų atestavimo ir kvalifikacinei komisijoms, yra jų pirmininkas;</text:span></text:p>
      <text:p text:style-name="P3479"><text:span text:style-name="T3480">17.12</text:span><text:span text:style-name="T3481">. pagal savo kompetenciją skatina ir skiria drausmines nuobaudas įstaigos perso</text:span><text:span text:style-name="T3482">nalui, suimtiesiems bei nuteistiesiems.</text:span></text:p>
      <text:p text:style-name="P3483"><text:span text:style-name="T3484">18</text:span><text:span text:style-name="T3485">. Kitas Lukiškių TI-K direktoriaus pareigas, teises ir atsakomybę nustato kiti teisės aktai ir jo pareigybės aprašymas.</text:span></text:p>
      <text:p text:style-name="P3486"><text:span text:style-name="T3487">19</text:span><text:span text:style-name="T3488">. Nesant Lukiškių TI-K direktoriaus (atostogos, liga, komandiruotė ir kiti<text:s/></text:span><text:span text:style-name="T3489">atvejai), jo funkcijas vykdo direktoriaus pavaduotojas, paskirtas Kalėjimų departamento direktoriaus įsakymu.</text:span></text:p>
      <text:p text:style-name="P3490">Punkto pakeitimai:</text:p>
      <text:p text:style-name="P3491"><text:span text:style-name="T3492">Nr.<text:s/></text:span><text:a xlink:href="https://www.e-tar.lt/portal/legalAct.html?documentId=TAR.0E5FC1CF1279" office:target-frame-name="_top" xlink:show="replace"><text:span text:style-name="T3493">1R-284</text:span></text:a><text:span text:style-name="T3494">, 2004-11-15, Žin., 2004, Nr. 169-6</text:span><text:span text:style-name="T3495">228 (2004-11-23), i. k. 1042270ISAK001R-284</text:span></text:p>
      <text:p text:style-name="Normal"/>
      <text:p text:style-name="P3496"><text:span text:style-name="T3497">VII</text:span><text:span text:style-name="T3498">.<text:s/></text:span><text:span text:style-name="T3499">ĮSTAIGOS BENDRADARBIAVIMAS</text:span></text:p>
      <text:p text:style-name="P3500"/>
      <text:p text:style-name="P3501"><text:span text:style-name="T3502">20</text:span><text:span text:style-name="T3503">. Lukiškių TI-K, vykdydamas jam pavestus uždavinius, bendradarbiauja su Kalėjimų departamentu bei jam pavaldžiomis įstaigomis ir valstybės įmonėmis, pagal savo kompet</text:span><text:span text:style-name="T3504">enciją užmezga ryšius su kitomis valstybės institucijomis, visuomeninėmis organizacijomis ir religinėmis bendruomenėmis.</text:span></text:p>
      <text:p text:style-name="P3505"><text:span text:style-name="T3506">21</text:span><text:span text:style-name="T3507">. Lukiškių TI-K turi teisę tiesiogiai bendradarbiauti su užsienio šalių giminingomis įstaigomis.</text:span></text:p>
      <text:p text:style-name="P3508"/>
      <text:p text:style-name="P3509"><text:span text:style-name="T3510">VIII</text:span><text:span text:style-name="T3511">.<text:s/></text:span><text:span text:style-name="T3512">ĮSTAIGOS TURTAS IR<text:s/></text:span><text:span text:style-name="T3513">LĖŠOS</text:span></text:p>
      <text:p text:style-name="P3514"/>
      <text:p text:style-name="P3515"><text:span text:style-name="T3516">22</text:span><text:span text:style-name="T3517">. Lukiškių TI-K valdo, naudoja ir disponuoja jam patikėjimo teise perduotu, įsigytu iš Lietuvos Respublikos valstybės biudžeto skirtų asignavimų bei kitų šaltinių nematerialiuoju, ilgalaikiu ir trumpalaikiu materialiuoju turtu įstatymų nustaty</text:span><text:span text:style-name="T3518">ta tvarka.</text:span></text:p>
      <text:p text:style-name="P3519"><text:span text:style-name="T3520">23</text:span><text:span text:style-name="T3521">. Nebiudžetines lėšas sudaro pajamos, gautos už pagal sutartis suteiktas paslaugas.</text:span></text:p>
      <text:p text:style-name="P3522"><text:span text:style-name="T3523">24</text:span><text:span text:style-name="T3524">. Lukiškių TI-K turtas negali būti parduotas, kitaip perleistas, įkeistas. Juo negalima laiduoti ar garantuoti kitų subjektų prievolės vykdymo.<text:s/></text:span><text:span text:style-name="T3525">Įstaigos ilgalaikis materialusis turtas gali būti išnuomotas Lietuvos Respublikos Vyriausybės nustatyta tvarka.</text:span></text:p>
      <text:p text:style-name="P3526"><text:span text:style-name="T3527">25</text:span><text:span text:style-name="T3528">. Lukiškių TI-K nereikalingas nematerialusis, ilgalaikis ir trumpalaikis materialusis turtas, išskyrus nekilnojamąjį turtą, gali būti perd</text:span><text:span text:style-name="T3529">uotas Kalėjimų departamentui pavaldžioms iš valstybės biudžeto išlaikomoms įstaigoms, o netinkamas naudoti turtas nurašomas Lietuvos Respublikos valstybės ir savivaldybių turto valdymo, naudojimo ir disponavimo juo įstatyme nustatyta tvarka. Nereikalingas<text:s/></text:span><text:span text:style-name="T3530">nematerialusis ir ilgalaikis materialusis turtas patikėjimo teise perduodamas Kalėjimų departamento direktoriaus įsakymu, o nereikalingas trumpalaikis materialusis turtas – Lukiškių TI-K direktoriaus įsakymu.</text:span></text:p>
      <text:p text:style-name="P3531"><text:span text:style-name="T3532">26</text:span><text:span text:style-name="T3533">. Lukiškių TI-K lėšų šaltiniai yra:</text:span></text:p>
      <text:p text:style-name="P3534"><text:span text:style-name="T3535">26.1</text:span><text:span text:style-name="T3536">. Lietuvos Respublikos valstybės biudžeto lėšos, kasmet skiriamos Lukiškių TI-K išlaikyti;</text:span></text:p>
      <text:p text:style-name="P3537"><text:span text:style-name="T3538">26.2</text:span><text:span text:style-name="T3539">. parama;</text:span></text:p>
      <text:p text:style-name="P3540"><text:span text:style-name="T3541">26.3</text:span><text:span text:style-name="T3542">. nebiudžetinės lėšos;</text:span></text:p>
      <text:p text:style-name="P3543"><text:span text:style-name="T3544">26.4</text:span><text:span text:style-name="T3545">. kitos teisėtai gautos lėšos.</text:span></text:p>
      <text:p text:style-name="P3546"><text:span text:style-name="T3547">27</text:span><text:span text:style-name="T3548">. Lukiškių TI-K biudžetinės ir nebiudžetinės lėšos bei turtas gali b</text:span><text:span text:style-name="T3549">ūti naudojami tik šiuose nuostatuose nustatytai veiklai.</text:span></text:p>
      <text:p text:style-name="P3550"><text:span text:style-name="T3551">28</text:span><text:span text:style-name="T3552">. Lukiškių TI-K buhalterinė apskaita ir atsiskaitomybė tvarkoma teisės aktų nustatyta tvarka.</text:span></text:p>
      <text:p text:style-name="P3553"/>
      <text:p text:style-name="P3554"><text:span text:style-name="T3555">IX</text:span><text:span text:style-name="T3556">.<text:s/></text:span><text:span text:style-name="T3557">ĮSTAIGOS REORGANIZAVIMAS IR LIKVIDAVIMAS</text:span></text:p>
      <text:p text:style-name="P3558"/>
      <text:p text:style-name="P3559"><text:span text:style-name="T3560">29</text:span><text:span text:style-name="T3561">. Lukiškių TI-K reorganizuoja ir likvidu</text:span><text:span text:style-name="T3562">oja Lietuvos Respublikos Vyriausybė įstatymų nustatyta tvarka.</text:span></text:p>
      <text:p text:style-name="P3563"><text:span text:style-name="T3564">______________</text:span></text:p>
      <text:p text:style-name="P3565"><text:span text:style-name="T3566">PATVIRTINTA</text:span></text:p>
      <text:p text:style-name="P3567">Lietuvos Respublikos<text:s/></text:p>
      <text:p text:style-name="P3568">teisingumo ministro<text:s/></text:p>
      <text:p text:style-name="P3569">2003 m. birželio 4 d. įsakymu Nr. 168</text:p>
      <text:p text:style-name="P3570"/>
      <text:p text:style-name="P3571"><text:span text:style-name="T3572">ŠIAULIŲ TARDYMO IZOLIATORIAUS NUOSTATAI</text:span></text:p>
      <text:p text:style-name="P3573"/>
      <text:p text:style-name="P3574"><text:span text:style-name="T3575">I</text:span><text:span text:style-name="T3576">.<text:s/></text:span><text:span text:style-name="T3577">BENDROSIOS NUOSTATOS</text:span></text:p>
      <text:p text:style-name="P3578"/>
      <text:p text:style-name="P3579"><text:span text:style-name="T3580">1</text:span><text:span text:style-name="T3581">. Šiaulių tardymo izoliatorius (toliau vadinama – Šiaulių TI arba įstaiga) yra Kalėjimų departamentui prie Lietuvos Respublikos teisingumo ministerijos (toliau vadinama – Kalėjimų departamentas) pavaldi valstybės įstaiga, vykdanti kardomąją priemonę – suėm</text:span><text:span text:style-name="T3582">imą ir arešto bausmę. Šiaulių TI steigėjas yra Lietuvos Respublikos Vyriausybė.</text:span></text:p>
      <text:p text:style-name="P3583"><text:span text:style-name="T3584">2</text:span><text:span text:style-name="T3585">. Šiaulių TI savo veikloje vadovaujasi Lietuvos Respublikos Konstitucija, įstatymais, kitais Lietuvos Respublikos Seimo priimtais teisės aktais, Lietuvos Respublikos tarpt</text:span><text:span text:style-name="T3586">autinėmis sutartimis, Respublikos Prezidento dekretais, Lietuvos Respublikos Vyriausybės nutarimais, teisingumo ministro, Kalėjimų departamento direktoriaus įsakymais, kitais teisės aktais ir šiais nuostatais.</text:span></text:p>
      <text:p text:style-name="P3587"><text:span text:style-name="T3588">3</text:span><text:span text:style-name="T3589">. Įstaiga finansuojama iš Lietuvos Respub</text:span><text:span text:style-name="T3590">likos valstybės biudžeto asignavimų, skirtų Kalėjimų departamentui. Įstaiga gali turėti nebiudžetinių lėšų ir Lietuvos Respublikos teisės aktų nustatyta tvarka gauti paramą.</text:span></text:p>
      <text:p text:style-name="P3591"><text:span text:style-name="T3592">4</text:span><text:span text:style-name="T3593">. Įstaigos finansinę veiklą kontroliuoja Teisingumo ministerija, Kalėjimų dep</text:span><text:span text:style-name="T3594">artamentas bei kitos finansinės kontrolės teisę turinčios valstybės institucijos.</text:span></text:p>
      <text:p text:style-name="P3595"><text:span text:style-name="T3596">5</text:span><text:span text:style-name="T3597">. Šiaulių TI yra viešasis juridinis asmuo, turintis sąskaitą banke, antspaudą su Lietuvos valstybės herbu bei savo pavadinimu: „ŠIAULIŲ TARDYMO IZOLIATORIUS“.</text:span></text:p>
      <text:p text:style-name="P3598"><text:span text:style-name="T3599">6</text:span><text:span text:style-name="T3600">. Įst</text:span><text:span text:style-name="T3601">aigos sutrumpintas pavadinimas – „Šiaulių TI“.</text:span></text:p>
      <text:p text:style-name="P3602"><text:span text:style-name="T3603">7</text:span><text:span text:style-name="T3604">. Įstaigos adresas: Trakų g. 10, 5401 Šiauliai, Lietuvos Respublika.</text:span></text:p>
      <text:p text:style-name="P3605"/>
      <text:p text:style-name="P3606"><text:span text:style-name="T3607">II</text:span><text:span text:style-name="T3608">.<text:s/></text:span><text:span text:style-name="T3609">ĮSTAIGOS UŽDAVINIAI</text:span></text:p>
      <text:p text:style-name="P3610"/>
      <text:p text:style-name="P3611"><text:span text:style-name="T3612">8</text:span><text:span text:style-name="T3613">. Šiaulių TI vykdo šiuos uždavinius:</text:span></text:p>
      <text:p text:style-name="P3614"><text:span text:style-name="T3615">8.1</text:span><text:span text:style-name="T3616">. vykdo kardomąją priemonę – suėmimą ir arešto bausmę;</text:span></text:p>
      <text:p text:style-name="P3617"><text:span text:style-name="T3618">8.2</text:span><text:span text:style-name="T3619">. užtikrina įstatymų ir kitų teisės aktų nustatytas laikymo sąlygas suimtiesiems ir nuteistiesiems.</text:span></text:p>
      <text:p text:style-name="P3620"/>
      <text:p text:style-name="P3621"><text:span text:style-name="T3622">III</text:span><text:span text:style-name="T3623">.<text:s/></text:span><text:span text:style-name="T3624">ĮSTAIGOS PERSONALAS</text:span></text:p>
      <text:p text:style-name="P3625"/>
      <text:p text:style-name="P3626"><text:span text:style-name="T3627">9</text:span><text:span text:style-name="T3628">. Įstaigos funkcijas vykdo pareigūnai</text:span><text:span text:style-name="T3629">,</text:span><text:span text:style-name="T3630"><text:s/>valstybės tarnautojai ir darbuotojai.</text:span></text:p>
      <text:p text:style-name="P3631"><text:span text:style-name="T3632">10</text:span><text:span text:style-name="T3633">. Įstaigos pareigūnų<text:s/></text:span><text:span text:style-name="T3634">tarnybą reglamentuoja Tarnybos Kalėjimų departamente prie Lietuvos Respublikos teisingumo ministerijos statutas (toliau vadinama – Statutas), Valstybės tarnybos įstatymas tiek, kiek jų statuso nereglamentuoja Statutas, ir kiti teisės aktai, o darbo apmokėj</text:span><text:span text:style-name="T3635">imo tvarką – Valstybės tarnybos įstatymas ir Statutas.</text:span></text:p>
      <text:p text:style-name="P3636"><text:span text:style-name="T3637">11</text:span><text:span text:style-name="T3638">. Įstaigos valstybės tarnautojų tarnybą reglamentuoja Valstybės tarnybos įstatymas. Darbuotojų darbo santykius reglamentuoja darbo įstatymai.</text:span></text:p>
      <text:p text:style-name="P3639"/>
      <text:p text:style-name="P3640"><text:span text:style-name="T3641">IV</text:span><text:span text:style-name="T3642">.<text:s/></text:span><text:span text:style-name="T3643">ĮSTAIGOS TARNYBINĖ VEIKLA</text:span></text:p>
      <text:p text:style-name="P3644"/>
      <text:p text:style-name="P3645"><text:span text:style-name="T3646">12</text:span><text:span text:style-name="T3647">. Šiaulių</text:span><text:span text:style-name="T3648"><text:s/>TI administracija vykdo šias funkcijas:</text:span></text:p>
      <text:p text:style-name="P3649"><text:span text:style-name="T3650">12.1</text:span><text:span text:style-name="T3651">. užtikrina suimtųjų ir nuteistųjų apsaugą, priežiūrą ir įstatymų nustatytus izoliavimo reikalavimus;</text:span></text:p>
      <text:p text:style-name="P3652"><text:span text:style-name="T3653">12.2</text:span><text:span text:style-name="T3654">. tvarko suimtųjų ir nuteistųjų įskaitą, organizuoja jų priėmimą į įstaigą, nukreipimą į kitas įsta</text:span><text:span text:style-name="T3655">igas bei jų paleidimą iš įstaigos, ypatingais atvejais pristato (konvojuoja) suimtuosius ir nuteistuosius į laisvės atėmimo vietos ligoninę arba kitą asmens sveikatos priežiūros įstaigą;</text:span></text:p>
      <text:p text:style-name="P3656"><text:span text:style-name="T3657">12.3</text:span><text:span text:style-name="T3658">. užtikrina suimtųjų ir nuteistųjų komunalines ir buitines są</text:span><text:span text:style-name="T3659">lygas, nežeminančias žmogaus orumo ir atitinkančias Lietuvos higienos normas;</text:span></text:p>
      <text:p text:style-name="P3660"><text:span text:style-name="T3661">12.4</text:span><text:span text:style-name="T3662">. užtikrina suimtųjų ir nuteistųjų maitinimą ir materialinį aprūpinimą pagal Lietuvos Respublikos Vyriausybės nustatytas normas;</text:span></text:p>
      <text:p text:style-name="P3663"><text:span text:style-name="T3664">12.5</text:span><text:span text:style-name="T3665">. vykdo nuteistųjų socialinę reab</text:span><text:span text:style-name="T3666">ilitaciją;</text:span></text:p>
      <text:p text:style-name="P3667"><text:span text:style-name="T3668">12.6</text:span><text:span text:style-name="T3669">. esant galimybėms, vadovaudamasi Lietuvos Respublikos kardomojo kalinimo įstatymo 20 straipsniu, organizuoja suimtųjų ir nuteistųjų užimtumą darbu;</text:span></text:p>
      <text:p text:style-name="P3670"><text:span text:style-name="T3671">12.7</text:span><text:span text:style-name="T3672">. skiria nuobaudas suimtiesiems ir nuteistiesiems, nesilaikantiems jiems įstatym</text:span><text:span text:style-name="T3673">ų bei kitų teisės aktų nustatytų pareigų ir draudimų, skatina pavyzdingai besielgiančius suimtuosius ir nuteistuosius, vadovaudamasi Lietuvos Respublikos kardomojo kalinimo įstatymu ir Lietuvos Respublikos bausmių vykdymo kodeksu;</text:span></text:p>
      <text:p text:style-name="P3674"><text:span text:style-name="T3675">12.8</text:span><text:span text:style-name="T3676">. organizuoja sui</text:span><text:span text:style-name="T3677">mtųjų ir nuteistųjų bei į įstaigos administraciją besikreipiančių piliečių priėmimą asmeniniais klausimais;</text:span></text:p>
      <text:p text:style-name="P3678"><text:span text:style-name="T3679">12.9</text:span><text:span text:style-name="T3680">. Lietuvos Respublikos įstatymų ir kitų teisės aktų pagrindais ir tvarka įstaigoje vykdo nusikalstamų veikų ir kitų teisės pažeidimų prevenc</text:span><text:span text:style-name="T3681">iją ir ikiteisminį tyrimą;</text:span></text:p>
      <text:p text:style-name="P3682"><text:span text:style-name="T3683">12.10</text:span><text:span text:style-name="T3684">. nustatyta tvarka įsigyja reikalingą įrangą, medžiagas ir kitas vertybes;</text:span></text:p>
      <text:p text:style-name="P3685"><text:span text:style-name="T3686">12.11</text:span><text:span text:style-name="T3687">. užtikrina tinkamą pastatų, statinių, inžinerinės bei kitos technikos eksploatavimą ir remontą;</text:span></text:p>
      <text:p text:style-name="P3688"><text:span text:style-name="T3689">12.12</text:span><text:span text:style-name="T3690">. rengia biudžetinės veiklos b</text:span><text:span text:style-name="T3691">alansus, atlieka materialinių vertybių bei lėšų metines inventorizacijas;</text:span></text:p>
      <text:p text:style-name="P3692"><text:span text:style-name="T3693">12.13</text:span><text:span text:style-name="T3694">. periodiškai analizuoja, prognozuoja ir planuoja savo tarnybinę, ūkinę ir finansinę veiklą, kaupia statistinę ir kitą informaciją;</text:span></text:p>
      <text:p text:style-name="P3695"><text:span text:style-name="T3696">12.14</text:span><text:span text:style-name="T3697">. atlieka Kalėjimų departamento<text:s/></text:span><text:span text:style-name="T3698">direktoriaus nustatyta tvarka per kompiuterizuotą Valstybės biudžeto apskaitos ir mokėjimo sistemą NAVISION mokėjimo paraiškų bei buhalterinės apskaitos įrašų perdavimą į Kalėjimų departamentą;</text:span></text:p>
      <text:p text:style-name="P3699"><text:span text:style-name="T3700">12.15</text:span><text:span text:style-name="T3701">. parenka kandidatus įstaigos etatų sąrašuose<text:s/></text:span><text:span text:style-name="T3702">patvirtintoms pareigybėms eiti,</text:span><text:span text:style-name="T3703"><text:s/></text:span><text:span text:style-name="T3704">priima į tarnybą jaunesniuosius pareigūnus ir valstybės tarnautojus, sudaro darbo sutartis su darbuotojais, rūpinasi pareigūnų įvadiniu profesiniu ir fiziniu parengimu, dirbančiųjų kvalifikacijos kėlimu, užtikrina jiems reik</text:span><text:span text:style-name="T3705">iamas darbo ir poilsio sąlygas;</text:span></text:p>
      <text:p text:style-name="P3706"><text:span text:style-name="T3707">12.16</text:span><text:span text:style-name="T3708">. nustatyta tvarka ir laiku informuoja Kalėjimų departamentą apie kriminogeninės būklės pakitimus Šiaulių TI, teikia teisės aktų nustatytas statistikos bei kitas ataskaitas;</text:span></text:p>
      <text:p text:style-name="P3709"><text:span text:style-name="T3710">12.17</text:span><text:span text:style-name="T3711">. nustatyta tvarka organizuoja r</text:span><text:span text:style-name="T3712">aštvedybą ir tvarko archyvą;</text:span></text:p>
      <text:p text:style-name="P3713"><text:span text:style-name="T3714">12.18</text:span><text:span text:style-name="T3715">. užtikrina suimtųjų bei nuteistųjų sveikatos privalomą medicininę kontrolę ir nustatytos apimties sveikatos priežiūrą;</text:span></text:p>
      <text:p text:style-name="P3716"><text:span text:style-name="T3717">12.19</text:span><text:span text:style-name="T3718">. užtikrina higienos, sanitarinių ir priešepideminių reikalavimų įgyvendinimo kontrolę, m</text:span><text:span text:style-name="T3719">edicininių priešepideminių priemonių vykdymą.</text:span></text:p>
      <text:p text:style-name="P3720"/>
      <text:p text:style-name="P3721"><text:span text:style-name="T3722">V</text:span><text:span text:style-name="T3723">.<text:s/></text:span><text:span text:style-name="T3724">ĮSTAIGOS STRUKTŪRA</text:span></text:p>
      <text:p text:style-name="P3725"/>
      <text:p text:style-name="P3726"><text:span text:style-name="T3727">13</text:span><text:span text:style-name="T3728">. Šiaulių TI gali būti šie struktūriniai padaliniai: skyrius, tarnyba, grupė, raštinė. Šie padaliniai veikia pagal Šiaulių TI direktoriaus patvirtintus nuostatus.</text:span></text:p>
      <text:p text:style-name="P3729"><text:span text:style-name="T3730">14</text:span><text:span text:style-name="T3731">.<text:s/></text:span><text:span text:style-name="T3732">Vadovaujantis Kalėjimų departamento direktoriaus patvirtinta Šiaulių TI struktūra bei šios įstaigos direktoriaus įsakymu dėl veiklos sričių paskirstymo, sudaroma Šiaulių TI valdymo schema.</text:span></text:p>
      <text:p text:style-name="P3733"/>
      <text:p text:style-name="P3734"><text:span text:style-name="T3735">VI</text:span><text:span text:style-name="T3736">.<text:s/></text:span><text:span text:style-name="T3737">ĮSTAIGOS VALDYMAS</text:span></text:p>
      <text:p text:style-name="P3738"/>
      <text:p text:style-name="P3739"><text:span text:style-name="T3740">15</text:span><text:span text:style-name="T3741">. Įstaigai vadovauja ir atsako<text:s/></text:span><text:span text:style-name="T3742">už jos tarnybinę veiklą Šiaulių TI direktorius.</text:span></text:p>
      <text:p text:style-name="P3743"><text:span text:style-name="T3744">16</text:span><text:span text:style-name="T3745">. Šiaulių TI direktorius:</text:span></text:p>
      <text:p text:style-name="P3746"><text:span text:style-name="T3747">16.1</text:span><text:span text:style-name="T3748">. tiesiogiai pavaldus Kalėjimų departamento direktoriui;</text:span></text:p>
      <text:p text:style-name="P3749"><text:span text:style-name="T3750">16.2</text:span><text:span text:style-name="T3751">. turi pavaduotoją (pavaduotojus);</text:span></text:p>
      <text:p text:style-name="P3752">Punkto pakeitimai:</text:p>
      <text:p text:style-name="P3753"><text:span text:style-name="T3754">Nr.<text:s/></text:span><text:a xlink:href="https://www.e-tar.lt/portal/legalAct.html?documentId=TAR.0E5FC1CF1279" office:target-frame-name="_top" xlink:show="replace"><text:span text:style-name="T3755">1R-284</text:span></text:a><text:span text:style-name="T3756">, 2004-11-15, Žin., 2004, Nr. 169-6228 (2004-11-23), i. k. 1042270ISAK001R-284</text:span></text:p>
      <text:p text:style-name="Normal"/>
      <text:p text:style-name="P3757"><text:span text:style-name="T3758">16.3</text:span><text:span text:style-name="T3759">. veikia įstaigos vardu ir atstovauja jai visose institucijose, jei reikia, dalį s</text:span><text:span text:style-name="T3760">avo teisių perduodamas jam pavaldiems įstaigos pareigūnams, valstybės tarnautojams ir darbuotojams;</text:span></text:p>
      <text:p text:style-name="P3761"><text:span text:style-name="T3762">16.4</text:span><text:span text:style-name="T3763">. atsako už įstaigai keliamų uždavinių įgyvendinimą;</text:span></text:p>
      <text:p text:style-name="P3764"><text:span text:style-name="T3765">16.5</text:span><text:span text:style-name="T3766">. organizuoja ir kontroliuoja visą įstaigos veiklą ar dalį šių funkcijų paveda savo pav</text:span><text:span text:style-name="T3767">aduotojams pagal jų kompetenciją;</text:span></text:p>
      <text:p text:style-name="P3768"><text:span text:style-name="T3769">16.6</text:span><text:span text:style-name="T3770">. nustato savo pavaduotojams veiklos sritis bei už kokių įstaigos struktūrinių padalinių veiklą jie atsakingi;</text:span></text:p>
      <text:p text:style-name="P3771"><text:span text:style-name="T3772">16.7</text:span><text:span text:style-name="T3773">. atsako už įstaigai skirtų valstybės biudžeto lėšų panaudojimo tikslingumą, įstaigos materiali</text:span><text:span text:style-name="T3774">nės bazės kūrimą ir tausojimą, užtikrina darbuotojų saugos ir sveikatos reikalavimų vykdymą;</text:span></text:p>
      <text:p text:style-name="P3775"><text:span text:style-name="T3776">16.8</text:span><text:span text:style-name="T3777">. pagal savo kompetenciją leidžia įsakymus, duoda nurodymus bei įpareigojimus pavaldžioms tarnyboms ar atskiriems jų darbuotojams ir užtikrina jų vykdymo k</text:span><text:span text:style-name="T3778">ontrolę;</text:span></text:p>
      <text:p text:style-name="P3779"><text:span text:style-name="T3780">16.9</text:span><text:span text:style-name="T3781">. tvirtina įstaigos padalinių nuostatus ir pareigybių aprašymus;</text:span></text:p>
      <text:p text:style-name="P3782"><text:span text:style-name="T3783">16.10</text:span><text:span text:style-name="T3784">. organizuoja įstaigos veiklos planavimą, tvirtina įstaigos veiklos pagrindinių priemonių pusmečių planus;</text:span></text:p>
      <text:p text:style-name="P3785">Punkto pakeitimai:</text:p>
      <text:p text:style-name="P3786"><text:span text:style-name="T3787">Nr.<text:s/></text:span><text:a xlink:href="https://www.e-tar.lt/portal/legalAct.html?documentId=TAR.5C353248AFE2" office:target-frame-name="_top" xlink:show="replace"><text:span text:style-name="T3788">1R-370</text:span></text:a><text:span text:style-name="T3789">, 2008-09-22, Žin., 2008, Nr. 110-4202 (2008-09-25), i. k. 1082270ISAK001R-370</text:span></text:p>
      <text:p text:style-name="Normal"/>
      <text:p text:style-name="P3790"><text:span text:style-name="T3791">16.11</text:span><text:span text:style-name="T3792">. vadovauja įstaigos administracinei, pareigūnų atestavimo ir kvalifikacinei komisijoms, yra jų pirmininkas;</text:span></text:p>
      <text:p text:style-name="P3793"><text:span text:style-name="T3794">16.12</text:span><text:span text:style-name="T3795">. pagal savo kompetenciją skatina ir skiria drausmines nuobaudas įstaigos personalui, suimtiesiems bei nuteistiesiems.</text:span></text:p>
      <text:p text:style-name="P3796"><text:span text:style-name="T3797">17</text:span><text:span text:style-name="T3798">. Kitas Šiaulių TI direktoriaus pareigas, teises ir atsakomybę nustato kiti teisės aktai ir jo pareigybės aprašymas.</text:span></text:p>
      <text:p text:style-name="P3799"><text:span text:style-name="T3800">18</text:span><text:span text:style-name="T3801">. Nesant Šiaulių TI direktoriaus (atostogos, liga, komandiruotė ir kiti atvejai), jo funkcijas vykdo direktoriaus pavaduotojas, paskirtas Kalėjimų departamento direktoriaus įsakymu.</text:span></text:p>
      <text:p text:style-name="P3802">Punkto pakeitimai:</text:p>
      <text:p text:style-name="P3803"><text:span text:style-name="T3804">Nr.<text:s/></text:span><text:a xlink:href="https://www.e-tar.lt/portal/legalAct.html?documentId=TAR.0E5FC1CF1279" office:target-frame-name="_top" xlink:show="replace"><text:span text:style-name="T3805">1R-284</text:span></text:a><text:span text:style-name="T3806">, 2004-11-15, Žin., 2004, Nr. 169-6228 (2004-11-23), i. k. 1042270ISAK001R-284</text:span></text:p>
      <text:p text:style-name="Normal"/>
      <text:p text:style-name="P3807"><text:span text:style-name="T3808">VII</text:span><text:span text:style-name="T3809">.<text:s/></text:span><text:span text:style-name="T3810">ĮSTAIGOS BENDRADARBIAVIMAS</text:span></text:p>
      <text:p text:style-name="P3811"/>
      <text:p text:style-name="P3812"><text:span text:style-name="T3813">19</text:span><text:span text:style-name="T3814">. Šiaulių TI, vykdydamas jam pavestus uždavinius, bendradarbiauja su Kalėjimų departamentu be</text:span><text:span text:style-name="T3815">i jam pavaldžiomis įstaigomis ir valstybės įmonėmis, pagal savo kompetenciją užmezga ryšius su kitomis valstybės institucijomis, visuomeninėmis organizacijomis ir religinėmis bendruomenėmis.</text:span></text:p>
      <text:p text:style-name="P3816"><text:span text:style-name="T3817">20</text:span><text:span text:style-name="T3818">. Šiaulių TI turi teisę tiesiogiai bendradarbiauti su užsie</text:span><text:span text:style-name="T3819">nio šalių giminingomis įstaigomis.</text:span></text:p>
      <text:p text:style-name="P3820"/>
      <text:p text:style-name="P3821"><text:span text:style-name="T3822">VIII</text:span><text:span text:style-name="T3823">.<text:s/></text:span><text:span text:style-name="T3824">ĮSTAIGOS TURTAS IR LĖŠOS</text:span></text:p>
      <text:p text:style-name="P3825"/>
      <text:p text:style-name="P3826"><text:span text:style-name="T3827">21</text:span><text:span text:style-name="T3828">. Šiaulių TI valdo, naudoja ir disponuoja jam patikėjimo teise perduotu, įsigytu iš Lietuvos Respublikos valstybės biudžeto skirtų asignavimų bei kitų šaltinių nematerialiuoju,</text:span><text:span text:style-name="T3829"><text:s/>ilgalaikiu ir trumpalaikiu materialiuoju turtu įstatymų nustatyta tvarka.</text:span></text:p>
      <text:p text:style-name="P3830"><text:span text:style-name="T3831">22</text:span><text:span text:style-name="T3832">. Nebiudžetines lėšas sudaro pajamos, gautos už pagal sutartis suteiktas paslaugas.</text:span></text:p>
      <text:p text:style-name="P3833"><text:span text:style-name="T3834">23</text:span><text:span text:style-name="T3835">. Šiaulių TI turtas negali būti parduotas, kitaip perleistas, įkeistas. Juo negalima<text:s/></text:span><text:span text:style-name="T3836">laiduoti ar garantuoti kitų subjektų prievolės vykdymo. Įstaigos ilgalaikis materialusis turtas gali būti išnuomotas Lietuvos Respublikos Vyriausybės nustatyta tvarka.</text:span></text:p>
      <text:p text:style-name="P3837"><text:span text:style-name="T3838">24</text:span><text:span text:style-name="T3839">. Šiaulių TI nereikalingas nematerialusis, ilgalaikis ir trumpalaikis materialusis</text:span><text:span text:style-name="T3840"><text:s/>turtas, išskyrus nekilnojamąjį turtą, gali būti perduotas Kalėjimų departamentui pavaldžioms iš valstybės biudžeto išlaikomoms įstaigoms, o netinkamas naudoti turtas nurašomas Lietuvos Respublikos valstybės ir savivaldybių turto valdymo, naudojimo ir disp</text:span><text:span text:style-name="T3841">onavimo juo įstatymo nustatyta tvarka. Nereikalingas nematerialusis ir ilgalaikis materialusis turtas patikėjimo teise perduodamas Kalėjimų departamento direktoriaus įsakymu, o nereikalingas trumpalaikis materialusis turtas – Šiaulių TI direktoriaus įsakym</text:span><text:span text:style-name="T3842">u.</text:span></text:p>
      <text:p text:style-name="P3843"><text:span text:style-name="T3844">25</text:span><text:span text:style-name="T3845">. Šiaulių TI lėšų šaltiniai yra:</text:span></text:p>
      <text:p text:style-name="P3846"><text:span text:style-name="T3847">25.1</text:span><text:span text:style-name="T3848">. Lietuvos Respublikos valstybės biudžeto lėšos, kasmet skiriamos Šiaulių TI išlaikyti;</text:span></text:p>
      <text:p text:style-name="P3849"><text:span text:style-name="T3850">25.2</text:span><text:span text:style-name="T3851">. parama;</text:span></text:p>
      <text:p text:style-name="P3852"><text:span text:style-name="T3853">25.3</text:span><text:span text:style-name="T3854">. nebiudžetinės lėšos;</text:span></text:p>
      <text:p text:style-name="P3855"><text:span text:style-name="T3856">25.4</text:span><text:span text:style-name="T3857">. kitos teisėtai gautos lėšos.</text:span></text:p>
      <text:p text:style-name="P3858"><text:span text:style-name="T3859">26</text:span><text:span text:style-name="T3860">. Šiaulių TI biudžetinės</text:span><text:span text:style-name="T3861"><text:s/>ir nebiudžetinės lėšos bei turtas gali būti naudojami tik šiuose nuostatuose nustatytai veiklai.</text:span></text:p>
      <text:p text:style-name="P3862"><text:span text:style-name="T3863">27</text:span><text:span text:style-name="T3864">. Šiaulių TI buhalterinė apskaita ir atsiskaitomybė tvarkoma teisės aktų nustatyta tvarka.</text:span></text:p>
      <text:p text:style-name="P3865"/>
      <text:p text:style-name="P3866"><text:span text:style-name="T3867">IX</text:span><text:span text:style-name="T3868">.<text:s/></text:span><text:span text:style-name="T3869">ĮSTAIGOS REORGANIZAVIMAS IR LIKVIDAVIMAS</text:span></text:p>
      <text:p text:style-name="P3870"/>
      <text:p text:style-name="P3871"><text:span text:style-name="T3872">28</text:span><text:span text:style-name="T3873">.<text:s/></text:span><text:span text:style-name="T3874">Šiaulių TI reorganizuoja ir likviduoja Lietuvos Respublikos Vyriausybė įstatymų nustatyta tvarka.</text:span></text:p>
      <text:p text:style-name="P3875"><text:span text:style-name="T3876">______________</text:span></text:p>
      <text:p text:style-name="P3877"><text:span text:style-name="T3878">PATVIRTINTA</text:span></text:p>
      <text:p text:style-name="P3879">Lietuvos Respublikos<text:s/></text:p>
      <text:p text:style-name="P3880">teisingumo ministro<text:s/></text:p>
      <text:p text:style-name="P3881">2003 m. birželio 4 d. įsakymu<text:s/></text:p>
      <text:p text:style-name="P3882">Nr. 168</text:p>
      <text:p text:style-name="P3883"/>
      <text:p text:style-name="P3884"><text:span text:style-name="T3885">LAISVĖS ATĖMIMO VIETŲ LIGONINĖS NUOSTAT</text:span><text:span text:style-name="T3886">AI</text:span></text:p>
      <text:p text:style-name="P3887"/>
      <text:p text:style-name="P3888"><text:span text:style-name="T3889">I</text:span><text:span text:style-name="T3890">.<text:s/></text:span><text:span text:style-name="T3891">BENDROSIOS NUOSTATOS</text:span></text:p>
      <text:p text:style-name="P3892"/>
      <text:p text:style-name="P3893"><text:span text:style-name="T3894">1</text:span><text:span text:style-name="T3895">. Laisvės atėmimo vietų ligoninė (toliau vadinama – Ligoninė) yra Kalėjimų departamentui prie Lietuvos Respublikos teisingumo ministerijos (toliau vadinama – Kalėjimų departamentas) pavaldi asmens sveikatos priežiūrą i</text:span><text:span text:style-name="T3896">r kardomąją priemonę – suėmimą, arešto bei laisvės atėmimo bausmes vykdanti valstybės įstaiga, skirta stacionarinei suimtųjų ir nuteistųjų (toliau vadinama – pacientai) sveikatos priežiūrai. Ligoninės steigėjas yra Lietuvos Respublikos Vyriausybė.</text:span></text:p>
      <text:p text:style-name="P3897"><text:span text:style-name="T3898">2</text:span><text:span text:style-name="T3899">. L</text:span><text:span text:style-name="T3900">igoninė savo veikloje vadovaujasi Lietuvos Respublikos Konstitucija, įstatymais, kitais Lietuvos Respublikos Seimo priimtais teisės aktais, Lietuvos Respublikos tarptautinėmis sutartimis, Respublikos Prezidento dekretais, Lietuvos Respublikos Vyriausybės n</text:span><text:span text:style-name="T3901">utarimais, teisingumo ministro, sveikatos apsaugos ministro, Kalėjimų departamento direktoriaus įsakymais, kitais teisės aktais ir šiais nuostatais.</text:span></text:p>
      <text:p text:style-name="P3902"><text:span text:style-name="T3903">3</text:span><text:span text:style-name="T3904">. Ligoninė finansuojama iš Lietuvos Respublikos valstybės biudžeto asignavimų, skirtų Kalėjimų<text:s/></text:span><text:span text:style-name="T3905">departamentui. Ligoninė gali turėti nebiudžetinių lėšų ir Lietuvos Respublikos teisės aktų nustatyta tvarka gauti paramą.</text:span></text:p>
      <text:p text:style-name="P3906"><text:span text:style-name="T3907">4</text:span><text:span text:style-name="T3908">. Ligoninės finansinę veiklą kontroliuoja Teisingumo ministerija, Kalėjimų departamentas bei kitos finansinės kontrolės teisę tur</text:span><text:span text:style-name="T3909">inčios valstybės institucijos.</text:span></text:p>
      <text:p text:style-name="P3910"><text:span text:style-name="T3911">5</text:span><text:span text:style-name="T3912">. Ligoninė yra viešasis juridinis asmuo, turintis sąskaitą banke, antspaudą su Lietuvos valstybės herbu bei savo pavadinimu „LAISVĖS ATĖMIMO VIETŲ LIGONINĖ“.</text:span></text:p>
      <text:p text:style-name="P3913"><text:span text:style-name="T3914">6</text:span><text:span text:style-name="T3915">. Ligoninės adresas: Lukiškių skg. 6, 2600 Vilnius, Lietu</text:span><text:span text:style-name="T3916">vos Respublika.</text:span></text:p>
      <text:p text:style-name="P3917"/>
      <text:p text:style-name="P3918"><text:span text:style-name="T3919">II</text:span><text:span text:style-name="T3920">.<text:s/></text:span><text:span text:style-name="T3921">LIGONINĖS UŽDAVINIAI</text:span></text:p>
      <text:p text:style-name="P3922"/>
      <text:p text:style-name="P3923"><text:span text:style-name="T3924">7</text:span><text:span text:style-name="T3925">. Ligoninė vykdo šiuos uždavinius:</text:span></text:p>
      <text:p text:style-name="P3926"><text:span text:style-name="T3927">7.1</text:span><text:span text:style-name="T3928">. teikia pacientams nustatyto sąrašo atstatomosios, prevencinės medicinos pagalbos, slaugos, asmens sveikatos priežiūrai priskiriamas socialines paslaugas ir pata</text:span><text:span text:style-name="T3929">rnavimus, taip pat sveikatos ugdymo ir asmens sveikatos ekspertizės paslaugas;</text:span></text:p>
      <text:p text:style-name="P3930"><text:span text:style-name="T3931">7.2</text:span><text:span text:style-name="T3932">. organizuoja pacientams Lietuvos nuolatiniams gyventojams nustatyto lygio atstatomąją medicinos pagalbą viešosiose valstybinėse (savivaldybių) asmens sveikatos priežiūro</text:span><text:span text:style-name="T3933">s įstaigose, kai tokios pagalbos pati Ligoninė teikti negali ar (ir) neturi teisės;</text:span></text:p>
      <text:p text:style-name="P3934"><text:span text:style-name="T3935">7.3</text:span><text:span text:style-name="T3936">. užtikrina Ligoninėje Lietuvos Respublikos kardomojo kalinimo įstatyme ir Lietuvos Respublikos bausmių vykdymo kodekse nustatytą pacientų laikymo kardomojo kalinimo</text:span><text:span text:style-name="T3937"><text:s/>bei laisvės atėmimo vietose tvarką, nepažeidžiant pacientų sveikatos interesų viršenybės prieš kitus Ligoninės tarnybinės veiklos interesus principo.</text:span></text:p>
      <text:p text:style-name="P3938"/>
      <text:p text:style-name="P3939"><text:span text:style-name="T3940">III</text:span><text:span text:style-name="T3941">.<text:s/></text:span><text:span text:style-name="T3942">LIGONINĖS PERSONALAS</text:span></text:p>
      <text:p text:style-name="P3943"/>
      <text:p text:style-name="P3944"><text:span text:style-name="T3945">8</text:span><text:span text:style-name="T3946">. Ligoninės funkcijas vykdo pareigūnai, valstybės tarnautojai ir</text:span><text:span text:style-name="T3947"><text:s/>darbuotojai.</text:span></text:p>
      <text:p text:style-name="P3948"><text:span text:style-name="T3949">9</text:span><text:span text:style-name="T3950">. Ligoninės pareigūnų tarnybą reglamentuoja Tarnybos Kalėjimų departamente prie Lietuvos Respublikos teisingumo ministerijos statutas (toliau vadinama – Statutas), Valstybės tarnybos įstatymas tiek, kiek jų statuso nereglamentuoja Statut</text:span><text:span text:style-name="T3951">as, ir kiti teisės aktai, o darbo apmokėjimo tvarką – Valstybės tarnybos įstatymas ir Statutas.</text:span></text:p>
      <text:p text:style-name="P3952"><text:span text:style-name="T3953">10</text:span><text:span text:style-name="T3954">. Ligoninės valstybės tarnautojų tarnybą reglamentuoja Valstybės tarnybos įstatymas. Darbuotojų darbo santykius reglamentuoja darbo įstatymai.</text:span></text:p>
      <text:p text:style-name="P3955"/>
      <text:p text:style-name="P3956"><text:span text:style-name="T3957">IV</text:span><text:span text:style-name="T3958">.<text:s/></text:span><text:span text:style-name="T3959">LIGONINĖS TARNYBINĖ VEIKLA</text:span></text:p>
      <text:p text:style-name="P3960"/>
      <text:p text:style-name="P3961"><text:span text:style-name="T3962">11</text:span><text:span text:style-name="T3963">. Sveikatos priežiūros srityje Ligoninė:</text:span></text:p>
      <text:p text:style-name="P3964"><text:span text:style-name="T3965">11.1</text:span><text:span text:style-name="T3966">. užtikrina pacientams būtinąją medicinos pagalbą ištisą parą;</text:span></text:p>
      <text:p text:style-name="P3967"><text:span text:style-name="T3968">11.2</text:span><text:span text:style-name="T3969">. teikia pacientams asmens sveikatos priežiūros paslaugas, kurios nurodytos Ligoninei išduotoje<text:s/></text:span><text:span text:style-name="T3970">licencijoje, juos slaugo;</text:span></text:p>
      <text:p text:style-name="P3971"><text:span text:style-name="T3972">11.3</text:span><text:span text:style-name="T3973">. užtikrina, kad Ligoninėje būtų naudojamos tik nustatyta tvarka aprobuotos ir leistos naudoti Lietuvoje diagnostikos ir gydymo priemonės, kitos sveikatos priežiūros technologijos;</text:span></text:p>
      <text:p text:style-name="P3974"><text:span text:style-name="T3975">11.4</text:span><text:span text:style-name="T3976">. pildo pacientų ligos istorijas,</text:span><text:span text:style-name="T3977"><text:s/>kitą medicininę dokumentaciją apie pacientus ir Ligoninės tarnybinę veiklą teisės aktų nustatyta tvarka;</text:span></text:p>
      <text:p text:style-name="P3978"><text:span text:style-name="T3979">11.5</text:span><text:span text:style-name="T3980">. užtikrina lygias pacientų teises į teikiamas sveikatos priežiūros paslaugas;</text:span></text:p>
      <text:p text:style-name="P3981"><text:span text:style-name="T3982">11.6</text:span><text:span text:style-name="T3983">. saugo pacientų medicininę paslaptį, išskyrus atvejus,</text:span><text:span text:style-name="T3984"><text:s/>kai Ligoninė privalo pateikti informaciją apie pacientą įstatymų nustatyta tvarka arba kai pacientas duoda raštišką sutikimą skelbti informaciją apie jo sveikatos būklę;</text:span></text:p>
      <text:p text:style-name="P3985"><text:span text:style-name="T3986">11.7</text:span><text:span text:style-name="T3987">. informuoja teisės aktų nustatyta tvarka sveikatos priežiūros valdymo subjek</text:span><text:span text:style-name="T3988">tus, steigėją ir Kalėjimų departamentą apie Ligoninėje įvykusius vidaus infekcijų atvejus ir protrūkius, visus žalos pacientų sveikatai ir gyvybei padarymo atvejus, nepriklausomai nuo to, kur jie buvo padaryti;</text:span></text:p>
      <text:p text:style-name="P3989"><text:span text:style-name="T3990">11.8</text:span><text:span text:style-name="T3991">. užtikrina pacientų pasiuntimą į vie</text:span><text:span text:style-name="T3992">šąsias valstybės ar savivaldybių asmens sveikatos priežiūros įstaigas, kai tai yra būtina pagal pacientų sveikatos sutrikimų ir gydymo technologijas;</text:span></text:p>
      <text:p text:style-name="P3993"><text:span text:style-name="T3994">11.9</text:span><text:span text:style-name="T3995">. teisės aktų nustatyta tvarka atlieka pacientams medicininę nedarbingumo ekspertizę, patologoanat</text:span><text:span text:style-name="T3996">ominę ekspertizę, taip pat rengia išvadas dėl pacientų atleidimo nuo tolesnio laisvės atėmimo bausmės atlikimo, kardomosios priemonės, pagal sveikatos būklę, pakeitimo į švelnesnę;</text:span></text:p>
      <text:p text:style-name="P3997"><text:span text:style-name="T3998">11.10</text:span><text:span text:style-name="T3999">. dalyvauja sveikatos priežiūros bausmių vykdymo sistemoje metodin</text:span><text:span text:style-name="T4000">iame darbe, rengiant ir įgyvendinant sveikatinimo programas;</text:span></text:p>
      <text:p text:style-name="P4001"><text:span text:style-name="T4002">11.11</text:span><text:span text:style-name="T4003">. atlygina teikiant paslaugas paciento sveikatai padarytą žalą įstatymų nustatyta tvarka.</text:span></text:p>
      <text:p text:style-name="P4004"><text:span text:style-name="T4005">12</text:span><text:span text:style-name="T4006">. Kardomosios priemonės – suėmimo, arešto ir laisvės atėmimo bausmių vykdymo srityje Lig</text:span><text:span text:style-name="T4007">oninė:</text:span></text:p>
      <text:p text:style-name="P4008"><text:span text:style-name="T4009">12.1</text:span><text:span text:style-name="T4010">. užtikrina Lietuvos Respublikos kardomojo kalinimo įstatyme ir Lietuvos Respublikos bausmių vykdymo kodekse nustatytas pacientų laikymo sąlygas;</text:span></text:p>
      <text:p text:style-name="P4011"><text:span text:style-name="T4012">12.2</text:span><text:span text:style-name="T4013">. užtikrina pacientų apsaugą ir priežiūrą;</text:span></text:p>
      <text:p text:style-name="P4014"><text:span text:style-name="T4015">12.3</text:span><text:span text:style-name="T4016">. užtikrina Lietuvos Respublikos įstat</text:span><text:span text:style-name="T4017">ymų nustatytas pacientų teises ir laisves;</text:span></text:p>
      <text:p text:style-name="P4018"><text:span text:style-name="T4019">12.4</text:span><text:span text:style-name="T4020">. vykdo nuteistųjų, paliktų Ligoninėje atlikti ūkio darbus, socialinę reabilitaciją;</text:span></text:p>
      <text:p text:style-name="P4021"><text:span text:style-name="T4022">12.5</text:span><text:span text:style-name="T4023">. Lietuvos Respublikos įstatymų ir kitų teisės aktų pagrindais ir tvarka Ligoninėje vykdo nusikalstamų veikų ir<text:s/></text:span><text:span text:style-name="T4024">kitų teisės pažeidimų prevenciją ir ikiteisminį tyrimą;</text:span></text:p>
      <text:p text:style-name="P4025"><text:span text:style-name="T4026">12.6</text:span><text:span text:style-name="T4027">. skiria nuobaudas pacientams, nesilaikantiems jiems įstatymų bei kitų teisės aktų nustatytų pareigų ir draudimų, skatina pavyzdingai besielgiančius pacientus, vadovaudamasi Lietuvos<text:s/></text:span><text:span text:style-name="T4028">Respublikos kardomojo kalinimo įstatymu ir Bausmių vykdymo kodeksu.</text:span></text:p>
      <text:p text:style-name="P4029"><text:span text:style-name="T4030">13</text:span><text:span text:style-name="T4031">. Administracinėje ūkinėje srityje Ligoninė:</text:span></text:p>
      <text:p text:style-name="P4032"><text:span text:style-name="T4033">13.1</text:span><text:span text:style-name="T4034">. tvarko pacientų įskaitą, vykdo jų priėmimą į Ligoninę ir išrašymą (paleidimą), prireikus pristato (konvojuoja) pacientus į kita</text:span><text:span text:style-name="T4035">s asmens sveikatos priežiūros įstaigas;</text:span></text:p>
      <text:p text:style-name="P4036"><text:span text:style-name="T4037">13.2</text:span><text:span text:style-name="T4038">. užtikrina pacientų, laikomų Ligoninėje, maitinimą ir materialinį aprūpinimą pagal Lietuvos Respublikos Vyriausybės nustatytas normas, komunalines ir buitines sąlygas, nežeminančias žmogaus orumo ir<text:s/></text:span><text:span text:style-name="T4039">atitinkančias Lietuvos higienos normas;</text:span></text:p>
      <text:p text:style-name="P4040"><text:span text:style-name="T4041">13.3</text:span><text:span text:style-name="T4042">. organizuoja pacientų ir į Ligoninės administraciją besikreipiančių piliečių priėmimą asmeniniais klausimais;</text:span></text:p>
      <text:p text:style-name="P4043"><text:span text:style-name="T4044">13.4</text:span><text:span text:style-name="T4045">. nustatyta tvarka įsigyja reikalingą įrangą, medžiagas ir kitą turtą;</text:span></text:p>
      <text:p text:style-name="P4046"><text:span text:style-name="T4047">13.5</text:span><text:span text:style-name="T4048">. užtikrin</text:span><text:span text:style-name="T4049">a tinkamą pastatų, statinių, inžinerinės bei kitos technikos naudojimą ir remontą;</text:span></text:p>
      <text:p text:style-name="P4050"><text:span text:style-name="T4051">13.6</text:span><text:span text:style-name="T4052">. rengia biudžetinės veiklos balansus, atlieka materialinių vertybių bei lėšų metines inventorizacijas;</text:span></text:p>
      <text:p text:style-name="P4053"><text:span text:style-name="T4054">13.7</text:span><text:span text:style-name="T4055">. periodiškai analizuoja, prognozuoja ir planuoja sav</text:span><text:span text:style-name="T4056">o tarnybinę, ūkinę ir finansinę veiklą, renka, apdoroja ir kaupia statistinius ir kitus duomenis, susijusius su pacientų nukreipimu iš kardomosios priemonės – suėmimo vykdymo ir laisvės atėmimo vietų stacionariniam gydymui, teikia atitinkamą informaciją Ka</text:span><text:span text:style-name="T4057">lėjimų departamentui;</text:span></text:p>
      <text:p text:style-name="P4058"><text:span text:style-name="T4059">13.8</text:span><text:span text:style-name="T4060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4061"><text:span text:style-name="T4062">13.9</text:span><text:span text:style-name="T4063">. parenka kandidatus Ligoninės etatų sąrašuose patvirtintoms pareigybėms eiti, priima į tarnybą jaunesniuosius pareigūnus ir valstybės tarnautojus, sudaro darbo sutartis su darbuotojais, rūpinasi pareigūnų įvadiniu profesiniu parengimu, darbuotojų<text:s/></text:span><text:span text:style-name="T4064">kvalifikacijos kėlimu, užtikrina jiems reikiamas darbo ir poilsio sąlygas;</text:span></text:p>
      <text:p text:style-name="P4065"><text:span text:style-name="T4066">13.10</text:span><text:span text:style-name="T4067">. nustatyta tvarka ir laiku informuoja Kalėjimų departamentą apie kriminogeninės būklės pakitimus Ligoninėje, teikia teisės aktų nustatytas statistikos bei kitas ataskaitas</text:span><text:span text:style-name="T4068">;</text:span></text:p>
      <text:p text:style-name="P4069"><text:span text:style-name="T4070">13.11</text:span><text:span text:style-name="T4071">. nustatyta tvarka organizuoja raštvedybą ir tvarko archyvą.</text:span></text:p>
      <text:p text:style-name="P4072"/>
      <text:p text:style-name="P4073"><text:span text:style-name="T4074">V</text:span><text:span text:style-name="T4075">.<text:s/></text:span><text:span text:style-name="T4076">LIGONINĖS STRUKTŪRA</text:span></text:p>
      <text:p text:style-name="P4077"/>
      <text:p text:style-name="P4078"><text:span text:style-name="T4079">14</text:span><text:span text:style-name="T4080">. Ligoninėje gali būti šie struktūriniai padaliniai: skyrius, kabinetas, laboratorija, vaistinė, tarnyba, grupė, raštinė. Šie padaliniai veikia p</text:span><text:span text:style-name="T4081">agal Ligoninės direktoriaus-gydytojo patvirtintus nuostatus.</text:span></text:p>
      <text:p text:style-name="P4082"><text:span text:style-name="T4083">15</text:span><text:span text:style-name="T4084">. Vadovaujantis Kalėjimų departamento direktoriaus patvirtinta Ligoninės struktūra bei šios įstaigos direktoriaus-gydytojo įsakymu dėl veiklos sričių paskirstymo, sudaroma Ligoninės valdymo</text:span><text:span text:style-name="T4085"><text:s/>schema.</text:span></text:p>
      <text:p text:style-name="P4086"/>
      <text:p text:style-name="P4087"><text:span text:style-name="T4088">VI</text:span><text:span text:style-name="T4089">.<text:s/></text:span><text:span text:style-name="T4090">LIGONINĖS VALDYMAS</text:span></text:p>
      <text:p text:style-name="P4091"/>
      <text:p text:style-name="P4092"><text:span text:style-name="T4093">16</text:span><text:span text:style-name="T4094">. Ligoninei vadovauja ir atsako už jos tarnybinę veiklą Ligoninės direktorius-gydytojas.</text:span></text:p>
      <text:p text:style-name="P4095"><text:span text:style-name="T4096">17</text:span><text:span text:style-name="T4097">. Ligoninės direktorius-gydytojas:</text:span></text:p>
      <text:p text:style-name="P4098"><text:span text:style-name="T4099">17.1</text:span><text:span text:style-name="T4100">. tiesiogiai pavaldus Kalėjimų departamento direktoriui;</text:span></text:p>
      <text:p text:style-name="P4101"><text:span text:style-name="T4102">17.2</text:span><text:span text:style-name="T4103">. turi<text:s/></text:span><text:span text:style-name="T4104">pavaduotoją (pavaduotojus);</text:span></text:p>
      <text:p text:style-name="P4105">Punkto pakeitimai:</text:p>
      <text:p text:style-name="P4106"><text:span text:style-name="T4107">Nr.<text:s/></text:span><text:a xlink:href="https://www.e-tar.lt/portal/legalAct.html?documentId=TAR.0E5FC1CF1279" office:target-frame-name="_top" xlink:show="replace"><text:span text:style-name="T4108">1R-284</text:span></text:a><text:span text:style-name="T4109">, 2004-11-15, Žin., 2004, Nr. 169-6228 (2004-11-23), i. k. 1042270ISAK001R-284</text:span></text:p>
      <text:p text:style-name="Normal"/>
      <text:p text:style-name="P4110"><text:span text:style-name="T4111">17.3</text:span><text:span text:style-name="T4112">. veikia Ligoninės vardu ir<text:s/></text:span><text:span text:style-name="T4113">atstovauja jai visose institucijose, jei reikia, dalį savo teisių perduodamas jam pavaldiems Ligoninės pareigūnams, valstybės tarnautojams ir darbuotojams;</text:span></text:p>
      <text:p text:style-name="P4114"><text:span text:style-name="T4115">17.4</text:span><text:span text:style-name="T4116">. atsako už Ligoninei keliamų uždavinių įgyvendinimą;</text:span></text:p>
      <text:p text:style-name="P4117"><text:span text:style-name="T4118">17.5</text:span><text:span text:style-name="T4119">. organizuoja ir kontroliuoja<text:s/></text:span><text:span text:style-name="T4120">visą Ligoninės veiklą ar dalį šių funkcijų paveda savo pavaduotojams pagal jų kompetenciją;</text:span></text:p>
      <text:p text:style-name="P4121"><text:span text:style-name="T4122">17.6</text:span><text:span text:style-name="T4123">. nustato savo pavaduotojams veiklos sritis bei už kokių Ligoninės struktūrinių padalinių veiklą jie atsako;</text:span></text:p>
      <text:p text:style-name="P4124"><text:span text:style-name="T4125">17.7</text:span><text:span text:style-name="T4126">. atsako už Ligoninei skirtų valstybės<text:s/></text:span><text:span text:style-name="T4127">biudžeto lėšų panaudojimo tikslingumą, Ligoninės materialinės bazės kūrimą ir tausojimą, užtikrina darbuotojų saugos ir sveikatos reikalavimų vykdymą;</text:span></text:p>
      <text:p text:style-name="P4128"><text:span text:style-name="T4129">17.8</text:span><text:span text:style-name="T4130">. pagal savo kompetenciją leidžia įsakymus, duoda nurodymus bei įpareigojimus pavaldžioms tarnybo</text:span><text:span text:style-name="T4131">ms ar atskiriems jų darbuotojams ir užtikrina jų vykdymo kontrolę;</text:span></text:p>
      <text:p text:style-name="P4132"><text:span text:style-name="T4133">17.9</text:span><text:span text:style-name="T4134">. tvirtina Ligoninės padalinių nuostatus ir pareigybių aprašymus;</text:span></text:p>
      <text:p text:style-name="P4135"><text:span text:style-name="T4136">17.10</text:span><text:span text:style-name="T4137">. organizuoja Ligoninės veiklos planavimą, tvirtina Ligoninės veiklos pagrindinių priemonių pusmečių planu</text:span><text:span text:style-name="T4138">s;</text:span></text:p>
      <text:p text:style-name="P4139">Punkto pakeitimai:</text:p>
      <text:p text:style-name="P4140"><text:span text:style-name="T4141">Nr.<text:s/></text:span><text:a xlink:href="https://www.e-tar.lt/portal/legalAct.html?documentId=TAR.5C353248AFE2" office:target-frame-name="_top" xlink:show="replace"><text:span text:style-name="T4142">1R-370</text:span></text:a><text:span text:style-name="T4143">, 2008-09-22, Žin., 2008, Nr. 110-4202 (2008-09-25), i. k. 1082270ISAK001R-370</text:span></text:p>
      <text:p text:style-name="Normal"/>
      <text:p text:style-name="P4144"><text:span text:style-name="T4145">17.11</text:span><text:span text:style-name="T4146">. vadovauja Ligoninės administracinei, pareigūnų<text:s/></text:span><text:span text:style-name="T4147">atestavimo ir kvalifikacinei komisijoms, yra jų pirmininkas;</text:span></text:p>
      <text:p text:style-name="P4148"><text:span text:style-name="T4149">17.12</text:span><text:span text:style-name="T4150">. pagal savo kompetenciją skatina ir skiria drausmines nuobaudas Ligoninės personalui ir pacientams;</text:span></text:p>
      <text:p text:style-name="P4151"><text:span text:style-name="T4152">17.13</text:span><text:span text:style-name="T4153">. organizuoja ir vykdo kartu su Kalėjimų departamentu Ligoninei priskirtų st</text:span><text:span text:style-name="T4154">atybos objektų statybos ir priežiūros darbus.</text:span></text:p>
      <text:p text:style-name="P4155"><text:span text:style-name="T4156">18</text:span><text:span text:style-name="T4157">. Kitas Ligoninės direktoriaus-gydytojo pareigas, teises ir atsakomybę nustato kiti teisės aktai ir jo pareigybės aprašymas.</text:span></text:p>
      <text:p text:style-name="P4158"><text:span text:style-name="T4159">19</text:span><text:span text:style-name="T4160">. Nesant Ligoninės direktoriaus-gydytojo (atostogos, liga, komandiruotė</text:span><text:span text:style-name="T4161"><text:s/>ir kiti atvejai), jo funkcijas vykdo direktoriaus-gydytojo pavaduotojas, paskirtas Kalėjimų departamento direktoriaus įsakymu.</text:span></text:p>
      <text:p text:style-name="P4162">Punkto pakeitimai:</text:p>
      <text:p text:style-name="P4163"><text:span text:style-name="T4164">Nr.<text:s/></text:span><text:a xlink:href="https://www.e-tar.lt/portal/legalAct.html?documentId=TAR.0E5FC1CF1279" office:target-frame-name="_top" xlink:show="replace"><text:span text:style-name="T4165">1R-284</text:span></text:a><text:span text:style-name="T4166">, 2004-11-15, Žin</text:span><text:span text:style-name="T4167">., 2004, Nr. 169-6228 (2004-11-23), i. k. 1042270ISAK001R-284</text:span></text:p>
      <text:p text:style-name="Normal"/>
      <text:p text:style-name="P4168"><text:span text:style-name="T4169">20</text:span><text:span text:style-name="T4170">. Ligoninės direktoriaus-gydytojo įsakymu sudaromas lokalus (vidaus) medicininis auditas.</text:span></text:p>
      <text:p text:style-name="P4171"><text:span text:style-name="T4172">21</text:span><text:span text:style-name="T4173">. Ligoninėje sudaromos: Slaugos taryba, Gydytojų konsultacinė komisija, Specialioji gydytoj</text:span><text:span text:style-name="T4174">ų komisija ir Medicinos etikos komisija.</text:span></text:p>
      <text:p text:style-name="P4175"><text:span text:style-name="T4176">22</text:span><text:span text:style-name="T4177">. Slaugos tarybos sudarymo ir veiklos tvarką nustato nuostatai, kuriuos tvirtina Ligoninės direktorius-gydytojas. Ji svarsto pacientų slaugos organizavimo ir tobulinimo klausimus.</text:span></text:p>
      <text:p text:style-name="P4178"><text:span text:style-name="T4179">23</text:span><text:span text:style-name="T4180">. Gydytojų konsultacinė</text:span><text:span text:style-name="T4181">s komisijos sudarymo ir veiklos tvarką nustato Ligoninės direktoriaus-gydytojo patvirtinti nuostatai. Ji sprendžia laikinojo nedarbingumo ekspertizės ir ginčytinus pacientų gydymo bei tyrimo klausimus, priima sprendimus dėl pacientų siuntimo į medicininės<text:s/></text:span><text:span text:style-name="T4182">socialinės ekspertizės komisijas.</text:span></text:p>
      <text:p text:style-name="P4183"><text:span text:style-name="T4184">24</text:span><text:span text:style-name="T4185">. Specialiosios gydytojų komisijos sudarymo ir veiklos tvarką nustato teisingumo ministro ir sveikatos apsaugos ministro patvirtintos taisyklės. Ji priima sprendimus ir teikia išvadas dėl pacientų, sergančių nepagydo</text:span><text:span text:style-name="T4186">ma liga.</text:span></text:p>
      <text:p text:style-name="P4187"><text:span text:style-name="T4188">25</text:span><text:span text:style-name="T4189">. Medicinos etikos komisijos sudarymo ir veiklos tvarką nustato sveikatos apsaugos ministro patvirtinti nuostatai. Ji kontroliuoja, kaip laikomasi medicinos etikos normų Ligoninėje.</text:span></text:p>
      <text:p text:style-name="P4190"><text:span text:style-name="T4191">26</text:span><text:span text:style-name="T4192">. Ligoninės vidaus tvarkos taisykles tvirtina Ligonin</text:span><text:span text:style-name="T4193">ės direktorius-gydytojas, suderinęs su Kalėjimų departamento direktoriumi.</text:span></text:p>
      <text:p text:style-name="P4194"/>
      <text:p text:style-name="P4195"><text:span text:style-name="T4196">VII</text:span><text:span text:style-name="T4197">.<text:s/></text:span><text:span text:style-name="T4198">LIGONINĖS BENDRADARBIAVIMAS</text:span></text:p>
      <text:p text:style-name="P4199"/>
      <text:p text:style-name="P4200"><text:span text:style-name="T4201">27</text:span><text:span text:style-name="T4202">. Ligoninė, vykdydama jai pavestus uždavinius, bendradarbiauja su Sveikatos apsaugos ministerija, Kalėjimų departamentu ir jam<text:s/></text:span><text:span text:style-name="T4203">pavaldžių įstaigų asmens sveikatos priežiūros tarnybomis, pagal savo kompetencija užmezga ryšius su kitomis valstybės institucijomis, visuomeninėmis organizacijomis ir religinėmis bendruomenėmis.</text:span></text:p>
      <text:p text:style-name="P4204"><text:span text:style-name="T4205">28</text:span><text:span text:style-name="T4206">. Ligoninė tiesiogiai bendradarbiauja su viešosiomis v</text:span><text:span text:style-name="T4207">alstybinėmis asmens sveikatos priežiūros įstaigomis, kai pacientams reikalinga suteikti nustatyto lygio medicinos pagalbą, o pati Ligoninė tokios pagalbos suteikti negali ar neturi teisės.</text:span></text:p>
      <text:p text:style-name="P4208"><text:span text:style-name="T4209">29</text:span><text:span text:style-name="T4210">. Ligoninės medicinos darbuotojai kelia kvalifikaciją ir tobu</text:span><text:span text:style-name="T4211">linasi Vilniaus universiteto Medicinos fakulteto Gydytojų tobulinimosi skyriuje, Kauno medicinos universitete, Slaugos darbuotojų tobulinimosi ir specializacijos centre.</text:span></text:p>
      <text:p text:style-name="P4212"><text:span text:style-name="T4213">30</text:span><text:span text:style-name="T4214">. Ligoninė turi teisę tiesiogiai bendradarbiauti su užsienio šalių giminingomis<text:s/></text:span><text:span text:style-name="T4215">įstaigomis.</text:span></text:p>
      <text:p text:style-name="P4216"/>
      <text:p text:style-name="P4217"><text:span text:style-name="T4218">VIII</text:span><text:span text:style-name="T4219">.<text:s/></text:span><text:span text:style-name="T4220">LIGONINĖS TURTAS IR LĖŠOS</text:span></text:p>
      <text:p text:style-name="P4221"/>
      <text:p text:style-name="P4222"><text:span text:style-name="T4223">31</text:span><text:span text:style-name="T4224">. Ligoninė valdo, naudoja ir disponuoja jai patikėjimo teise perduotu, įsigytu iš Lietuvos Respublikos valstybės biudžeto skirtų asignavimų bei kitų šaltinių nematerialiuoju, ilgalaikiu ir trumpalai</text:span><text:span text:style-name="T4225">kiu materialiuoju turtu įstatymų nustatyta tvarka.</text:span></text:p>
      <text:p text:style-name="P4226"><text:span text:style-name="T4227">32</text:span><text:span text:style-name="T4228">. Nebiudžetines lėšas sudaro pajamos, gautos už pagal sutartis suteiktas paslaugas.</text:span></text:p>
      <text:p text:style-name="P4229"><text:span text:style-name="T4230">33</text:span><text:span text:style-name="T4231">. Ligoninės turtas negali būti parduotas, kitaip perleistas, įkeistas. Juo negalima laiduoti ar garantuoti ki</text:span><text:span text:style-name="T4232">tų subjektų prievolės vykdymo. Ligoninės ilgalaikis materialusis turtas gali būti išnuomotas Lietuvos Respublikos Vyriausybės nustatyta tvarka.</text:span></text:p>
      <text:p text:style-name="P4233"><text:span text:style-name="T4234">34</text:span><text:span text:style-name="T4235">. Ligoninės nereikalingas nematerialusis, ilgalaikis ir trumpalaikis materialusis turtas, išskyrus nekilno</text:span><text:span text:style-name="T4236">jamąjį turtą, gali būti perduotas Kalėjimų departamentui pavaldžioms iš valstybės biudžeto išlaikomoms įstaigoms, o netinkamas naudoti turtas nurašomas Lietuvos Respublikos valstybės ir savivaldybių turto valdymo, naudojimo ir disponavimo juo įstatyme nust</text:span><text:span text:style-name="T4237">atyta tvarka. Nereikalingas nematerialusis ir ilgalaikis materialusis turtas patikėjimo teise perduodamas Kalėjimų departamento direktoriaus įsakymu, o nereikalingas trumpalaikis materialusis turtas – Ligoninės direktoriaus-gydytojo įsakymu.</text:span></text:p>
      <text:p text:style-name="P4238"><text:span text:style-name="T4239">35</text:span><text:span text:style-name="T4240">. Ligoni</text:span><text:span text:style-name="T4241">nės lėšų šaltiniai yra:</text:span></text:p>
      <text:p text:style-name="P4242"><text:span text:style-name="T4243">35.1</text:span><text:span text:style-name="T4244">. Lietuvos Respublikos valstybės biudžeto lėšos, kasmet skiriamos Ligoninei išlaikyti;</text:span></text:p>
      <text:p text:style-name="P4245"><text:span text:style-name="T4246">35.2</text:span><text:span text:style-name="T4247">. parama;</text:span></text:p>
      <text:p text:style-name="P4248"><text:span text:style-name="T4249">35.3</text:span><text:span text:style-name="T4250">. nebiudžetinės lėšos;</text:span></text:p>
      <text:p text:style-name="P4251"><text:span text:style-name="T4252">35.4</text:span><text:span text:style-name="T4253">. kitos teisėtai gautos lėšos.</text:span></text:p>
      <text:p text:style-name="P4254"><text:span text:style-name="T4255">36</text:span><text:span text:style-name="T4256">. Ligoninės biudžetinės ir nebiudžetinės lė</text:span><text:span text:style-name="T4257">šos bei turtas gali būti naudojamos tik šiuose nuostatuose nustatytai veiklai.</text:span></text:p>
      <text:p text:style-name="P4258"><text:span text:style-name="T4259">37</text:span><text:span text:style-name="T4260">. Ligoninės buhalterinė apskaita ir atsiskaitomybė tvarkoma teisės aktų nustatyta tvarka.</text:span></text:p>
      <text:p text:style-name="P4261"/>
      <text:p text:style-name="P4262"><text:span text:style-name="T4263">IX</text:span><text:span text:style-name="T4264">.<text:s/></text:span><text:span text:style-name="T4265">LIGONINĖS REORGANIZAVIMAS IR LIKVIDAVIMAS</text:span></text:p>
      <text:p text:style-name="P4266"/>
      <text:p text:style-name="P4267"><text:span text:style-name="T4268">38</text:span><text:span text:style-name="T4269">. Ligoninę<text:s/></text:span><text:span text:style-name="T4270">reorganizuoja ir likviduoja Lietuvos Respublikos Vyriausybė įstatymų nustatyta tvarka.</text:span></text:p>
      <text:p text:style-name="P4271"><text:span text:style-name="T4272">______________</text:span></text:p>
      <text:p text:style-name="P4273"><text:span text:style-name="T4274">PATVIRTINTA</text:span></text:p>
      <text:p text:style-name="P4275">Lietuvos Respublikos<text:s/></text:p>
      <text:p text:style-name="P4276">teisingumo ministro<text:s/></text:p>
      <text:p text:style-name="P4277">2003 m. birželio 4 d. įsakymu<text:s/></text:p>
      <text:p text:style-name="P4278">Nr. 168</text:p>
      <text:p text:style-name="P4279"/>
      <text:p text:style-name="P4280"><text:span text:style-name="T4281">KALĖJIMŲ DEPARTAMENTO</text:span></text:p>
      <text:p text:style-name="P4282">PRIE LIETUVOS RESPUBLIKOS<text:s/>TEISINGUMO MINISTERIJOS</text:p>
      <text:p text:style-name="P4283"><text:span text:style-name="T4284">MOKYMO CENTRO NUOSTATAI</text:span></text:p>
      <text:p text:style-name="P4285"/>
      <text:p text:style-name="P4286"><text:span text:style-name="T4287">I</text:span><text:span text:style-name="T4288">.<text:s/></text:span><text:span text:style-name="T4289">BENDROSIOS NUOSTATOS</text:span></text:p>
      <text:p text:style-name="P4290"/>
      <text:p text:style-name="P4291"><text:span text:style-name="T4292">1</text:span><text:span text:style-name="T4293">. Kalėjimų departamento prie Lietuvos Respublikos teisingumo ministerijos (toliau vadinama – Kalėjimų departamentas) Mokymo centras (toliau vadinama – Mokymo centras) yra Ka</text:span><text:span text:style-name="T4294">lėjimų departamento specializuota mokymo įstaiga. Mokymo centro steigėjas yra Teisingumo ministerija.</text:span></text:p>
      <text:p text:style-name="P4295"><text:span text:style-name="T4296">2</text:span><text:span text:style-name="T4297">. Pagrindinis Mokymo centro veiklos tikslas – atsižvelgiant į strateginius Lietuvos kriminalinių bausmių vykdymo sistemos uždavinius ir pažangią užsi</text:span><text:span text:style-name="T4298">enio šalių patirtį, rengti Kalėjimų departamento ir jam pavaldžių įstaigų ir valstybės įmonių pareigūnus, valstybės tarnautojus ir darbuotojus, gebančius profesionaliai vykdyti savo pareigas.</text:span></text:p>
      <text:p text:style-name="P4299"><text:span text:style-name="T4300">3</text:span><text:span text:style-name="T4301">. Mokymo centras savo veikloje vadovaujasi Lietuvos Respubl</text:span><text:span text:style-name="T4302">ikos Konstitucija, įstatymais, kitais Lietuvos Respublikos Seimo priimtais teisės aktais, Lietuvos Respublikos tarptautinėmis sutartimis, Respublikos Prezidento dekretais, Lietuvos Respublikos Vyriausybės nutarimais, teisingumo ministro, Kalėjimų departame</text:span><text:span text:style-name="T4303">nto direktoriaus įsakymais, kitais teisės aktais ir šiais nuostatais.</text:span></text:p>
      <text:p text:style-name="P4304"><text:span text:style-name="T4305">4</text:span><text:span text:style-name="T4306">. Mokymo centras finansuojamas iš Lietuvos Respublikos valstybės biudžeto asignavimų, skirtų Kalėjimų departamentui. Mokymo centras gali turėti nebiudžetinių lėšų ir Lietuvos Respub</text:span><text:span text:style-name="T4307">likos teisės aktų nustatyta tvarka gauti paramą.</text:span></text:p>
      <text:p text:style-name="P4308"><text:span text:style-name="T4309">5</text:span><text:span text:style-name="T4310">. Mokymo centro finansinę veiklą kontroliuoja Teisingumo ministerija, Kalėjimų departamentas bei kitos finansinės kontrolės teisę turinčios valstybės institucijos.</text:span></text:p>
      <text:p text:style-name="P4311"><text:span text:style-name="T4312">6</text:span><text:span text:style-name="T4313">. Mokymo centras yra viešasis jur</text:span><text:span text:style-name="T4314">idinis asmuo, turintis sąskaitą banke, antspaudą su Lietuvos valstybės herbu bei savo pavadinimu: „Kalėjimų departamento prie Lietuvos Respublikos teisingumo ministerijos MOKYMO CENTRAS“.</text:span></text:p>
      <text:p text:style-name="P4315"><text:span text:style-name="T4316">7</text:span><text:span text:style-name="T4317">. Mokymo centro adresas: Subačiaus g. 21/1, 2014 Vilnius, Lietu</text:span><text:span text:style-name="T4318">vos Respublika.</text:span></text:p>
      <text:p text:style-name="P4319"/>
      <text:p text:style-name="P4320"><text:span text:style-name="T4321">II</text:span><text:span text:style-name="T4322">.<text:s/></text:span><text:span text:style-name="T4323">MOKYMO CENTRO UŽDAVINIAI</text:span></text:p>
      <text:p text:style-name="P4324"/>
      <text:p text:style-name="P4325"><text:span text:style-name="T4326">8</text:span><text:span text:style-name="T4327">. Svarbiausi Mokymo centro uždaviniai:</text:span></text:p>
      <text:p text:style-name="P4328"><text:span text:style-name="T4329">8.1</text:span><text:span text:style-name="T4330">. organizuoti ir vykdyti Kalėjimų departamento ir jam pavaldžių įstaigų ir valstybės įmonių pareigūnų, valstybės tarnautojų ir darbuotojų įvadinį mokymą,<text:s/></text:span><text:span text:style-name="T4331">kvalifikacijos tobulinimą ir perkvalifikavimą;</text:span></text:p>
      <text:p text:style-name="P4332"><text:span text:style-name="T4333">8.2</text:span><text:span text:style-name="T4334">. ugdyti klausytojus doros, patriotizmo, Lietuvos Respublikos įstatymų ir žmogaus teisių gerbimo dvasia;</text:span></text:p>
      <text:p text:style-name="P4335"><text:span text:style-name="T4336">8.3</text:span><text:span text:style-name="T4337">. rengti Kalėjimų departamento ir jam pavaldžių įstaigų ir valstybės įmonių pareigūnų,<text:s/></text:span><text:span text:style-name="T4338">valstybės tarnautojų ir darbuotojų įvadinio mokymo, kvalifikacijos tobulinimo ir perkvalifikavimo kursų mokymo programas, testavimo metodikas, mokymo priemones, leidinius;</text:span></text:p>
      <text:p text:style-name="P4339"><text:span text:style-name="T4340">8.4</text:span><text:span text:style-name="T4341">. rengti konferencijas, seminarus ir praktinius renginius bausmių vykdymo kla</text:span><text:span text:style-name="T4342">usimais.</text:span></text:p>
      <text:p text:style-name="P4343"><text:span text:style-name="T4344">9</text:span><text:span text:style-name="T4345">. Mokymo centras, Kalėjimų departamentui leidus, gali organizuoti valstybės ir savivaldybių institucijų bei įstaigų, visuomeninių organizacijų ir religinių bendruomenių, dalyvaujančių nuteistųjų resocializacijos procese, atstovų mokymą suta</text:span><text:span text:style-name="T4346">rčių pagrindu.</text:span></text:p>
      <text:p text:style-name="P4347"/>
      <text:p text:style-name="P4348"><text:span text:style-name="T4349">III</text:span><text:span text:style-name="T4350">.<text:s/></text:span><text:span text:style-name="T4351">MOKYMO CENTRO PERSONALAS IR KLAUSYTOJAI</text:span></text:p>
      <text:p text:style-name="P4352"/>
      <text:p text:style-name="P4353"><text:span text:style-name="T4354">10</text:span><text:span text:style-name="T4355">. Mokymo centro uždavinius vykdo pareigūnai ir darbuotojai.</text:span></text:p>
      <text:p text:style-name="P4356"><text:span text:style-name="T4357">11</text:span><text:span text:style-name="T4358">. Mokymo centro pareigūnų tarnybą reglamentuoja Tarnybos Kalėjimų departamente prie Lietuvos Respublikos teisingumo<text:s/></text:span><text:span text:style-name="T4359">ministerijos statutas (toliau vadinama – Statutas), Valstybės tarnybos įstatymas tiek, kiek nereglamentuoja Statutas, ir kiti teisės aktai, o darbo apmokėjimo tvarką – Valstybės tarnybos įstatymas ir Statutas.</text:span></text:p>
      <text:p text:style-name="P4360"><text:span text:style-name="T4361">12</text:span><text:span text:style-name="T4362">. Mokymo centro darbuotojų darbo santyki</text:span><text:span text:style-name="T4363">us reglamentuoja darbo įstatymai.</text:span></text:p>
      <text:p text:style-name="P4364"><text:span text:style-name="T4365">13</text:span><text:span text:style-name="T4366">. Mokymo centro klausytojais gali būti pareigūnai, valstybės tarnautojai ir darbuotojai, paskirti į pareigas Kalėjimų departamente bei jam pavaldžiose įstaigose ir valstybės įmonėse.</text:span></text:p>
      <text:p text:style-name="P4367"><text:span text:style-name="T4368">14</text:span><text:span text:style-name="T4369">. Mokymo centro klausytojam</text:span><text:span text:style-name="T4370">s įvadinio mokymo, kvalifikacijos tobulinimo ir perkvalifikavimo metu nustatytą darbo užmokestį moka bei komandiruotės išlaidas kompensuoja Kalėjimų departamentas bei jam pavaldžios įstaigos ir valstybės įmonės, pasiuntusios pareigūnus, valstybės tarnautoj</text:span><text:span text:style-name="T4371">us ar darbuotojus mokytis. Mokymo centras klausytojus nemokamai aprūpina bendrabučiu, todėl jiems komandiruotės išlaidos už gyvenamojo ploto nuomą nekompensuojamos.</text:span></text:p>
      <text:p text:style-name="P4372"><text:span text:style-name="T4373">15</text:span><text:span text:style-name="T4374">. Mokymo centro klausytojų teises ir pareigas nustato Statutas, Valstybės tarnybos įs</text:span><text:span text:style-name="T4375">tatymas, Mokymo centro vidaus tvarkos taisyklės, kurias tvirtina Kalėjimų departamento direktorius, ir kiti teisės aktai. Kitų valstybės ir savivaldybių institucijų bei įstaigų, visuomeninių organizacijų ir religinių bendruomenių, dalyvaujančių nuteistųjų<text:s/></text:span><text:span text:style-name="T4376">resocializacijos procese, atstovų, besimokančių Mokymo centre, teisės ir pareigos nustatomos sutartyse.</text:span></text:p>
      <text:p text:style-name="P4377"><text:span text:style-name="T4378">16</text:span><text:span text:style-name="T4379">. Klausytojai pareigūnai užsiėmimų (teorinių ir praktinių) bei stažuočių metu privalo dėvėti nustatyto pavyzdžio uniforminę aprangą.</text:span></text:p>
      <text:p text:style-name="P4380"><text:span text:style-name="T4381">17</text:span><text:span text:style-name="T4382">. Mokym</text:span><text:span text:style-name="T4383">o centre dėsto Mokymo centro pareigūnai, kurių pareigybių aprašymuose numatyta pedagoginė veikla (toliau vadinama – etatiniai dėstytojai). Etatiniams dėstytojams pedagoginio darbo krūvį nustato Mokymo organizavimo instrukcija, kurią tvirtina Kalėjimų depar</text:span><text:span text:style-name="T4384">tamento direktorius.</text:span></text:p>
      <text:p text:style-name="P4385"><text:span text:style-name="T4386">18</text:span><text:span text:style-name="T4387">. Dėstyti Mokymo centre taip pat gali:</text:span></text:p>
      <text:p text:style-name="P4388"><text:span text:style-name="T4389">18.1</text:span><text:span text:style-name="T4390">. Kalėjimų departamento bei jam pavaldžių įstaigų, kitų institucijų bei mokymo įstaigų darbuotojai (toliau vadinama – kviečiami dėstytojai), turintys aukštąjį išsilavinimą bei tinkamą<text:s/></text:span><text:span text:style-name="T4391">kvalifikaciją. Jų darbo apmokėjimo sąlygos nustatomos su jais pasirašomose sutartyse. Kviečiami dėstytoji gali užimti ne daugiau kaip 30 procentų pedagoginei veiklai numatytų Mokymo centro etatų;</text:span></text:p>
      <text:p text:style-name="P4392"><text:span text:style-name="T4393">18.2</text:span><text:span text:style-name="T4394">. Mokymo centro administracijos darbuotojai. Už<text:s/></text:span><text:span text:style-name="T4395">dėstymą jiems mokama įstatymų ir kitų teisės aktų nustatyta tvarka;</text:span></text:p>
      <text:p text:style-name="P4396"><text:span text:style-name="T4397">18.3</text:span><text:span text:style-name="T4398">. užsienio šalių specialistai, gavę Mokymo centro administracijos kvietimą, suderintą su Kalėjimų departamentu. Jų darbo ir apmokėjimo sąlygos nustatomos sutartyse.</text:span></text:p>
      <text:p text:style-name="P4399"><text:span text:style-name="T4400">19</text:span><text:span text:style-name="T4401">. Mokym</text:span><text:span text:style-name="T4402">o centro darbuotojai, organizuojantys mokymo procesą bei tiesiogiai jame dalyvaujantys, nuolat kelia savo profesinę kvalifikaciją Kalėjimų departamente ir jam pavaldžiose įstaigose, mokymo ir kitose įstaigose Lietuvoje ar užsienyje.</text:span></text:p>
      <text:p text:style-name="P4403"><text:span text:style-name="T4404">20</text:span><text:span text:style-name="T4405">. Mokymo centro d</text:span><text:span text:style-name="T4406">arbuotojai turi teisę dalyvauti mokslinėje ir kūrybinėje veikloje.</text:span></text:p>
      <text:p text:style-name="P4407"><text:span text:style-name="T4408">21</text:span><text:span text:style-name="T4409">. Mokymo centro dėstytojų veiklos turinį ir formas nustato Lietuvos Respublikos švietimo įstatymas, kiti įstatymai ir teisės aktai, Mokymo organizavimo instrukcija.</text:span></text:p>
      <text:p text:style-name="P4410"><text:span text:style-name="T4411">22</text:span><text:span text:style-name="T4412">. Mokymo cen</text:span><text:span text:style-name="T4413">tro darbuotojų reikalavimus kvalifikacijai, pareigas ir teises nustato pareigybių aprašymai.</text:span></text:p>
      <text:p text:style-name="P4414"/>
      <text:p text:style-name="P4415"><text:span text:style-name="T4416">IV</text:span><text:span text:style-name="T4417">.<text:s/></text:span><text:span text:style-name="T4418">MOKYMO TVARKA</text:span></text:p>
      <text:p text:style-name="P4419"/>
      <text:p text:style-name="P4420"><text:span text:style-name="T4421">23</text:span><text:span text:style-name="T4422">. Mokymo procesas Mokymo centre organizuojamas vadovaujantis šiais nuostatais, Mokymo organizavimo instrukcija, mokymo planais ir p</text:span><text:span text:style-name="T4423">rogramomis.</text:span></text:p>
      <text:p text:style-name="P4424"><text:span text:style-name="T4425">24</text:span><text:span text:style-name="T4426">. Mokymo programos ir planai Mokymo centre rengiami Švietimo ir mokslo ministerijos nustatyta tvarka, atsižvelgiant į Kalėjimų departamento rekomendacijas. Mokymo programas tvirtina Kalėjimų departamento direktorius. Kitų valstybės ir sav</text:span><text:span text:style-name="T4427">ivaldybių institucijų bei įstaigų, visuomeninių organizacijų ir religinių bendruomenių, dalyvaujančių nuteistųjų resocializacijos procese, atstovų, besimokančių Mokymo centre, mokymo programų turinys nustatomas sutarčių su šiomis įstaigomis pagrindu.</text:span></text:p>
      <text:p text:style-name="P4428"><text:span text:style-name="T4429">25</text:span><text:span text:style-name="T4430">. Mokymo centre dėstoma valstybine kalba. Užsienio šalių specialistams leidžiama dėstyti klausytojams suprantama kalba.</text:span></text:p>
      <text:p text:style-name="P4431"><text:span text:style-name="T4432">26</text:span><text:span text:style-name="T4433">. Mokymo trukmė Mokymo centre priklauso nuo mokymo profilio bei organizuojamų kursų pobūdžio ir yra tokia:</text:span></text:p>
      <text:p text:style-name="P4434"><text:span text:style-name="T4435">26.1</text:span><text:span text:style-name="T4436">. įvadinio mokym</text:span><text:span text:style-name="T4437">o kursai – nuo 12 iki 24 savaičių;</text:span></text:p>
      <text:p text:style-name="P4438"><text:span text:style-name="T4439">26.2</text:span><text:span text:style-name="T4440">. kvalifikacijos tobulinimo ir perkvalifikavimo kursai – iki 12 savaičių.</text:span></text:p>
      <text:p text:style-name="P4441"><text:span text:style-name="T4442">27</text:span><text:span text:style-name="T4443">. Suderinęs su Kalėjimų departamentu, Mokymo centras gali nustatyti ir kitokią mokymo trukmę.</text:span></text:p>
      <text:p text:style-name="P4444"><text:span text:style-name="T4445">28</text:span><text:span text:style-name="T4446">. Mokymo centras dirba penkias<text:s/></text:span><text:span text:style-name="T4447">darbo dienas per savaitę. Paskaitos Mokymo centre vyksta tvarkaraščiuose, kuriuos tvirtina Mokymo centro direktorius, numatytu laiku.</text:span></text:p>
      <text:p text:style-name="P4448"><text:span text:style-name="T4449">29</text:span><text:span text:style-name="T4450">. Pagrindinės Mokymo centro klausytojų mokymo formos: paskaitos, seminarai, pratybos, stažuotės, savarankiškos studi</text:span><text:span text:style-name="T4451">jos, pažintinės ekskursijos ir kita.</text:span></text:p>
      <text:p text:style-name="P4452"><text:span text:style-name="T4453">30</text:span><text:span text:style-name="T4454">. Paskaitos trukmė – dvi akademinės valandos. Pertraukų trukmę nustato Mokymo centro direktorius.</text:span></text:p>
      <text:p text:style-name="P4455"><text:span text:style-name="T4456">31</text:span><text:span text:style-name="T4457">. Maksimalus klausytojų skaičius mokymo grupėje – 25, minimalus – 20. Suderinęs su Kalėjimų departamentu,<text:s/></text:span><text:span text:style-name="T4458">Mokymo centras gali nustatyti ir kitą minimalų klausytojų skaičių vienoje grupėje.</text:span></text:p>
      <text:p text:style-name="P4459"><text:span text:style-name="T4460">32</text:span><text:span text:style-name="T4461">. Klausytojai, sėkmingai baigę įvadinio mokymo, kvalifikacijos tobulinimo bei perkvalifikavimo kursus, išlaikę įskaitas, egzaminus ar testus, gauna nustatyto pavyzdžio</text:span><text:span text:style-name="T4462"><text:s/>pažymėjimus.</text:span></text:p>
      <text:p text:style-name="P4463"><text:span text:style-name="T4464">33</text:span><text:span text:style-name="T4465">. Klausytojai, išklausę mokymo kursą, bet neišlaikę baigiamųjų kvalifikacijos egzaminų ar testų, turi teisę perlaikyti skolą. Skolų perlaikymo tvarką nustato Mokymo organizavimo instrukcija.</text:span></text:p>
      <text:p text:style-name="P4466"><text:span text:style-name="T4467">34</text:span><text:span text:style-name="T4468">. Iš Mokymo centro, Kalėjimų departamen</text:span><text:span text:style-name="T4469">to bei jam pavaldžių įstaigų tarnautojų, kitų institucijų ir mokymo įstaigų atstovų sudaroma Mokymo centro Mokymo taryba, kurios sudėtį tvirtina Kalėjimų departamento direktorius.</text:span></text:p>
      <text:p text:style-name="P4470"/>
      <text:p text:style-name="P4471"><text:span text:style-name="T4472">V</text:span><text:span text:style-name="T4473">.<text:s/></text:span><text:span text:style-name="T4474">MOKYMO CENTRO VALDYMAS</text:span></text:p>
      <text:p text:style-name="P4475"/>
      <text:p text:style-name="P4476"><text:span text:style-name="T4477">35</text:span><text:span text:style-name="T4478">. Mokymo centrui vadovauja direktori</text:span><text:span text:style-name="T4479">us.</text:span></text:p>
      <text:p text:style-name="P4480"><text:span text:style-name="T4481">36</text:span><text:span text:style-name="T4482">. Mokymo centro direktorius:</text:span></text:p>
      <text:p text:style-name="P4483"><text:span text:style-name="T4484">36.1</text:span><text:span text:style-name="T4485">. tiesiogiai pavaldus Kalėjimų departamento direktoriui, kuriam kasmet atsiskaito už Mokymo centro veiklą;</text:span></text:p>
      <text:p text:style-name="P4486"><text:span text:style-name="T4487">36.2</text:span><text:span text:style-name="T4488">. turi pavaduotoją;</text:span></text:p>
      <text:p text:style-name="P4489"><text:span text:style-name="T4490">36.3</text:span><text:span text:style-name="T4491">. atstovauja Mokymo centrui visose institucijose ir atsako už jo dar</text:span><text:span text:style-name="T4492">bo rezultatus;</text:span></text:p>
      <text:p text:style-name="P4493"><text:span text:style-name="T4494">36.4</text:span><text:span text:style-name="T4495">. atsako už Mokymo centrui keliamų tikslų ir uždavinių įgyvendinimą;</text:span></text:p>
      <text:p text:style-name="P4496"><text:span text:style-name="T4497">36.5</text:span><text:span text:style-name="T4498">. atsako už Mokymo centrui skirtų valstybės biudžeto lėšų panaudojimo tikslingumą, Mokymo centro materialinės bazės kūrimą bei tausojimą, užtikrina darbuoto</text:span><text:span text:style-name="T4499">jų saugos ir sveikatos reikalavimų vykdymą;</text:span></text:p>
      <text:p text:style-name="P4500"><text:span text:style-name="T4501">36.6</text:span><text:span text:style-name="T4502">. pagal savo kompetenciją leidžia įsakymus, duoda nurodymus bei įpareigojimus Mokymo centro personalui ir užtikrina jų vykdymo kontrolę;</text:span></text:p>
      <text:p text:style-name="P4503"><text:span text:style-name="T4504">36.7</text:span><text:span text:style-name="T4505">. tvirtina Mokymo centro pareigybių aprašymus;</text:span></text:p>
      <text:p text:style-name="P4506"><text:span text:style-name="T4507">36.8</text:span><text:span text:style-name="T4508">. le</text:span><text:span text:style-name="T4509">idžia Mokymo centro personalą atostogų, siunčia į komandiruotes;</text:span></text:p>
      <text:p text:style-name="P4510"><text:span text:style-name="T4511">36.9</text:span><text:span text:style-name="T4512">. pagal savo kompetenciją skatina ir skiria drausmines nuobaudas Mokymo centro personalui ir klausytojams, sprendžia klausimus dėl klausytojo, pažeidusio nustatytą Mokymo centro vidau</text:span><text:span text:style-name="T4513">s tvarką ar drausmę, tolesnio mokymosi;</text:span></text:p>
      <text:p text:style-name="P4514"><text:span text:style-name="T4515">36.10</text:span><text:span text:style-name="T4516">. užtikrina, kad Mokymo centro veikloje būtų laikomasi Lietuvos Respublikos įstatymų, vykdomi Lietuvos Respublikos Vyriausybės nutarimai, švietimo ir mokslo, teisingumo ministro, Kalėjimų departamento direkt</text:span><text:span text:style-name="T4517">oriaus įsakymai, laikomasi Mokymo centro nuostatų;</text:span></text:p>
      <text:p text:style-name="P4518"><text:span text:style-name="T4519">36.11</text:span><text:span text:style-name="T4520">. vizituoja paskaitas, dalyvauja renginiuose, kontroliuoja visų Mokymo centre dirbančių pareigūnų ir darbuotojų veiklą;</text:span></text:p>
      <text:p text:style-name="P4521"><text:span text:style-name="T4522">36.12</text:span><text:span text:style-name="T4523">. kviečia Mokymo centro dėstytojų susirinkimus, jiems<text:s/></text:span><text:span text:style-name="T4524">pirmininkauja.</text:span></text:p>
      <text:p text:style-name="P4525"><text:span text:style-name="T4526">37</text:span><text:span text:style-name="T4527">. Kitas Mokymo centro direktoriaus pareigas, teises ir atsakomybę nustato kiti teisės aktai ir jo pareigybės aprašymas.</text:span></text:p>
      <text:p text:style-name="P4528"><text:span text:style-name="T4529">38</text:span><text:span text:style-name="T4530">. Nesant Mokymo centro direktoriaus (atostogos, liga, komandiruotė ir kiti atvejai), jo pareigas laikinai e</text:span><text:span text:style-name="T4531">ina pavaduotojas arba kitas Kalėjimų departamento direktoriaus įsakymu paskirtas Mokymo centro pareigūnas.</text:span></text:p>
      <text:p text:style-name="P4532"/>
      <text:p text:style-name="P4533"><text:span text:style-name="T4534">VI</text:span><text:span text:style-name="T4535">.<text:s/></text:span><text:span text:style-name="T4536">MOKYMO CENTRO BENDRADARBIAVIMAS</text:span></text:p>
      <text:p text:style-name="P4537"/>
      <text:p text:style-name="P4538"><text:span text:style-name="T4539">39</text:span><text:span text:style-name="T4540">. Mokymo centras, vykdydamas jam pavestus uždavinius, bendradarbiauja su Kalėjimų departamentu bei<text:s/></text:span><text:span text:style-name="T4541">jam pavaldžiomis įstaigomis ir valstybės įmonėmis, pagal savo kompetenciją užmezga ryšius su kitomis valstybės institucijomis, visuomeninėmis organizacijomis ir religinėmis bendruomenėmis, tiria, kiek ir kokios kvalifikacijos specialistų reikia parengti.</text:span></text:p>
      <text:p text:style-name="P4542"><text:span text:style-name="T4543">40</text:span><text:span text:style-name="T4544">. Mokymo centras gali įstoti į nacionalines ir tarptautines asociacijas.</text:span></text:p>
      <text:p text:style-name="P4545"><text:span text:style-name="T4546">41</text:span><text:span text:style-name="T4547">. Mokymo centras turi teisę tiesiogiai bendradarbiauti su užsienio šalių giminingomis mokymo bei pataisos įstaigomis, pasirašyti bendradarbiavimo sutartis.</text:span></text:p>
      <text:p text:style-name="P4548"><text:span text:style-name="T4549">42</text:span><text:span text:style-name="T4550">. Tarptaut</text:span><text:span text:style-name="T4551">inį bendradarbiavimą Mokymo centras vykdo pagal galiojančius įstatymus.</text:span></text:p>
      <text:p text:style-name="P4552"/>
      <text:p text:style-name="P4553"><text:span text:style-name="T4554">VII</text:span><text:span text:style-name="T4555">.<text:s/></text:span><text:span text:style-name="T4556">MOKYMO CENTRO TURTAS IR LĖŠOS</text:span></text:p>
      <text:p text:style-name="P4557"/>
      <text:p text:style-name="P4558"><text:span text:style-name="T4559">43</text:span><text:span text:style-name="T4560">. Mokymo centras valdo, naudoja ir disponuoja jam patikėjimo teise perduotu, įsigytu iš Lietuvos Respublikos valstybės biudžeto skirtų<text:s/></text:span><text:span text:style-name="T4561">asignavimų bei kitų šaltinių nematerialiuoju, ilgalaikiu ir trumpalaikiu materialiuoju turtu įstatymų nustatyta tvarka.</text:span></text:p>
      <text:p text:style-name="P4562"><text:span text:style-name="T4563">44</text:span><text:span text:style-name="T4564">. Nebiudžetines lėšas sudaro pajamos, gautos už pagal sutartis suteiktas paslaugas. Nebiudžetinės lėšos negali būti pagrindas maži</text:span><text:span text:style-name="T4565">nti Mokymo centro biudžetinį finansavimą.</text:span></text:p>
      <text:p text:style-name="P4566"><text:span text:style-name="T4567">45</text:span><text:span text:style-name="T4568">. Mokymo centro turtas negali būti parduotas, kitaip perleistas, įkeistas. Juo negalima laiduoti ar garantuoti kitų subjektų prievolės vykdymo. Mokymo centro ilgalaikis materialusis turtas gali būti išnuomota</text:span><text:span text:style-name="T4569">s Lietuvos Respublikos Vyriausybės nustatyta tvarka.</text:span></text:p>
      <text:p text:style-name="P4570"><text:span text:style-name="T4571">46</text:span><text:span text:style-name="T4572">. Mokymo centrui nereikalingas nematerialusis, ilgalaikis ir trumpalaikis materialusis turtas, išskyrus nekilnojamąjį turtą, gali būti perduotas Kalėjimų departamentui pavaldžioms iš valstybės biud</text:span><text:span text:style-name="T4573">žeto išlaikomoms įstaigoms, o netinkamas naudoti turtas nurašomas Lietuvos Respublikos valstybės ir savivaldybių turto valdymo, naudojimo ir disponavimo juo įstatymo nustatyta tvarka. Nereikalingas nematerialusis ir ilgalaikis materialusis turtas patikėjim</text:span><text:span text:style-name="T4574">o teise perduodamas Kalėjimų departamento direktoriaus įsakymu, o nereikalingas trumpalaikis materialusis turtas – Mokymo centro direktoriaus įsakymu.</text:span></text:p>
      <text:p text:style-name="P4575"><text:span text:style-name="T4576">47</text:span><text:span text:style-name="T4577">. Mokymo centro lėšų šaltiniai yra:</text:span></text:p>
      <text:p text:style-name="P4578"><text:span text:style-name="T4579">47.1</text:span><text:span text:style-name="T4580">. Lietuvos Respublikos valstybės biudžeto lėšos, kasmet s</text:span><text:span text:style-name="T4581">kiriamos Mokymo centrui išlaikyti;</text:span></text:p>
      <text:p text:style-name="P4582"><text:span text:style-name="T4583">47.2</text:span><text:span text:style-name="T4584">. parama;</text:span></text:p>
      <text:p text:style-name="P4585"><text:span text:style-name="T4586">47.3</text:span><text:span text:style-name="T4587">. nebiudžetinės lėšos;</text:span></text:p>
      <text:p text:style-name="P4588"><text:span text:style-name="T4589">47.4</text:span><text:span text:style-name="T4590">. kitos teisėtai gautos lėšos.</text:span></text:p>
      <text:p text:style-name="P4591"><text:span text:style-name="T4592">48</text:span><text:span text:style-name="T4593">. Mokymo centro biudžetinės ir nebiudžetinės lėšos bei turtas gali būti naudojami tik šiuose nuostatuose nustatytai veiklai.</text:span></text:p>
      <text:p text:style-name="P4594"><text:span text:style-name="T4595">49</text:span><text:span text:style-name="T4596">. Mokymo centro buhalterinė apskaita ir atsiskaitomybė tvarkoma teisės aktų nustatyta tvarka.</text:span></text:p>
      <text:p text:style-name="P4597"/>
      <text:p text:style-name="P4598"><text:span text:style-name="T4599">VIII</text:span><text:span text:style-name="T4600">.<text:s/></text:span><text:span text:style-name="T4601">MOKYMO CENTRO REORGANIZAVIMAS IR LIKVIDAVIMAS</text:span></text:p>
      <text:p text:style-name="P4602"/>
      <text:p text:style-name="P4603"><text:span text:style-name="T4604">50</text:span><text:span text:style-name="T4605">. Mokymo centrą reorganizuoja ir likviduoja Teisingumo ministerija įstatymų nustatyta tvar</text:span><text:span text:style-name="T4606">ka.</text:span></text:p>
      <text:p text:style-name="P4607"><text:span text:style-name="T4608">______________</text:span></text:p>
      <text:p text:style-name="P4609"/>
      <text:p text:style-name="P4610"/>
      <text:p text:style-name="P4611"><text:span text:style-name="T4612">Pakeitimai:</text:span></text:p>
      <text:p text:style-name="P4613"/>
      <text:p text:style-name="P4614"><text:span text:style-name="T4615">1.</text:span></text:p>
      <text:p text:style-name="P4616"><text:span text:style-name="T4617">Lietuvos Respublikos teisingumo ministerija, Įsakymas</text:span></text:p>
      <text:p text:style-name="P4618"><text:span text:style-name="T4619">Nr.<text:s/></text:span><text:a xlink:href="https://www.e-tar.lt/portal/legalAct.html?documentId=TAR.27B562B2B5E0" office:target-frame-name="_top" xlink:show="replace"><text:span text:style-name="T4620">1R-283</text:span></text:a><text:span text:style-name="T4621">, 2004-11-15, Žin., 2004, Nr. 169-6227 (2004-11-23), i. k.<text:s/></text:span><text:span text:style-name="T4622">1042270ISAK001R-283</text:span></text:p>
      <text:p text:style-name="P4623"><text:span text:style-name="T4624">Dėl Kybartų pataisos namų ir Pravieniškių 2-ųjų pataisos namų-atvirosios kolonijos nuostatų patvirtinimo</text:span></text:p>
      <text:p text:style-name="P4625"/>
      <text:p text:style-name="P4626"><text:span text:style-name="T4627">2.</text:span></text:p>
      <text:p text:style-name="P4628"><text:span text:style-name="T4629">Lietuvos Respublikos teisingumo ministerija, Įsakymas</text:span></text:p>
      <text:p text:style-name="P4630"><text:span text:style-name="T4631">Nr.<text:s/></text:span><text:a xlink:href="https://www.e-tar.lt/portal/legalAct.html?documentId=TAR.0E5FC1CF1279" office:target-frame-name="_top" xlink:show="replace"><text:span text:style-name="T4632">1R-284</text:span></text:a><text:span text:style-name="T4633">, 2004-11-15, Žin., 2004, Nr. 169-6228 (2004-11-23), i. k. 1042270ISAK001R-284</text:span></text:p>
      <text:p text:style-name="P4634"><text:span text:style-name="T4635">Dėl teisingumo ministro 2003 m. birželio 4 d. įsakymo Nr. 168 "Dėl Kalėjimų departamentui p</text:span><text:span text:style-name="T4636">rie Lietuvos Respublikos teisingumo ministerijos pavaldžių įstaigų nuostatų patvirtinimo" ir 2004 m. kovo 16 d. įsakymo Nr. 1R-67 "Dėl Kauno tardymo izoliatoriaus nuostatų patvirtinimo" pakeitimo</text:span></text:p>
      <text:p text:style-name="P4637"/>
      <text:p text:style-name="P4638"><text:span text:style-name="T4639">3.</text:span></text:p>
      <text:p text:style-name="P4640"><text:span text:style-name="T4641">Lietuvos Respublikos teisingumo ministerija, Įsakymas</text:span></text:p>
      <text:p text:style-name="P4642"><text:span text:style-name="T4643">Nr</text:span><text:span text:style-name="T4644">.<text:s/></text:span><text:a xlink:href="https://www.e-tar.lt/portal/legalAct.html?documentId=TAR.50108EA87907" office:target-frame-name="_top" xlink:show="replace"><text:span text:style-name="T4645">1R-32</text:span></text:a><text:span text:style-name="T4646">, 2005-01-31, Žin., 2005, Nr. 17-541 (2005-02-05), i. k. 1052270ISAK0001R-32</text:span></text:p>
      <text:p text:style-name="P4647"><text:span text:style-name="T4648">Dėl teisingumo ministro 2003 m. birželio 4 d. įsakymo Nr. 168 "Dėl Kalėjimų departamentui<text:s/></text:span><text:span text:style-name="T4649">prie Lietuvos Respublikos teisingumo ministerijos pavaldžių įstaigų nuostatų patvirtinimo" pakeitimo</text:span></text:p>
      <text:p text:style-name="P4650"/>
      <text:p text:style-name="P4651"><text:span text:style-name="T4652">4.</text:span></text:p>
      <text:p text:style-name="P4653"><text:span text:style-name="T4654">Lietuvos Respublikos teisingumo ministerija, Įsakymas</text:span></text:p>
      <text:p text:style-name="P4655"><text:span text:style-name="T4656">Nr.<text:s/></text:span><text:a xlink:href="https://www.e-tar.lt/portal/legalAct.html?documentId=TAR.3B522BE35570" office:target-frame-name="_top" xlink:show="replace"><text:span text:style-name="T4657">1R-102</text:span></text:a><text:span text:style-name="T4658">, 200</text:span><text:span text:style-name="T4659">6-04-04, Žin., 2006, Nr. 39-1425 (2006-04-08), i. k. 1062270ISAK001R-102</text:span></text:p>
      <text:p text:style-name="P4660"><text:span text:style-name="T4661">Dėl teisingumo ministro 2003 m. birželio 4 d. įsakymo Nr. 168 "Dėl Kalėjimų departamentui prie Lietuvos Respublikos teisingumo ministerijos pavaldžių įstaigų nuostatų patvirtinimo" pa</text:span><text:span text:style-name="T4662">keitimo</text:span></text:p>
      <text:p text:style-name="P4663"/>
      <text:p text:style-name="P4664"><text:span text:style-name="T4665">5.</text:span></text:p>
      <text:p text:style-name="P4666"><text:span text:style-name="T4667">Lietuvos Respublikos teisingumo ministerija, Įsakymas</text:span></text:p>
      <text:p text:style-name="P4668"><text:span text:style-name="T4669">Nr.<text:s/></text:span><text:a xlink:href="https://www.e-tar.lt/portal/legalAct.html?documentId=TAR.5C353248AFE2" office:target-frame-name="_top" xlink:show="replace"><text:span text:style-name="T4670">1R-370</text:span></text:a><text:span text:style-name="T4671">, 2008-09-22, Žin., 2008, Nr. 110-4202 (2008-09-25), i. k. 1082270ISAK001R-370</text:span></text:p>
      <text:p text:style-name="P4672"><text:span text:style-name="T4673">Dėl teisingumo<text:s/></text:span><text:span text:style-name="T4674">ministro 2003 m. birželio 4 d. įsakymo Nr. 168 "Dėl Kalėjimų departamentui prie Teisingumo ministerijos pavaldžių įstaigų nuostatų patvirtinimo" pakeitimo</text:span></text:p>
      <text:p text:style-name="P4675"/>
      <text:p text:style-name="P4676"><text:span text:style-name="T4677">6.</text:span></text:p>
      <text:p text:style-name="P4678"><text:span text:style-name="T4679">Lietuvos Respublikos teisingumo ministerija, Įsakymas</text:span></text:p>
      <text:p text:style-name="P4680"><text:span text:style-name="T4681">Nr.<text:s/></text:span><text:a xlink:href="https://www.e-tar.lt/portal/legalAct.html?documentId=TAR.975C47B68D27" office:target-frame-name="_top" xlink:show="replace"><text:span text:style-name="T4682">1R-215</text:span></text:a><text:span text:style-name="T4683">, 2010-10-04, Žin., 2010, Nr. 119-6069 (2010-10-07), i. k. 1102270ISAK001R-215</text:span></text:p>
      <text:p text:style-name="P4684"><text:span text:style-name="T4685">Dėl Vilniaus 1-ųjų pataisos namų ir Vilniaus 2-ųjų pataisos namų reorganizavimo ir teisingumo ministro 2003 m. birželio 4 d. įsa</text:span><text:span text:style-name="T4686">kymo Nr. 168 "Dėl Kalėjimų departamento prie Lietuvos Respublikos teisingumo ministerijos pavaldžių įstatų nuostatų patvirtinimo" pakeitimo</text:span></text:p>
      <text:p text:style-name="P4687"/>
      <text:p text:style-name="P4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7T08:15:00Z</meta:creation-date>
    <dc:date>2016-12-07T08:15:00Z</dc:date>
    <meta:template xlink:href="Normal.dotm" xlink:type="simple"/>
    <meta:editing-cycles>2</meta:editing-cycles>
    <meta:editing-duration>PT0S</meta:editing-duration>
    <meta:document-statistic meta:page-count="31" meta:paragraph-count="7941" meta:word-count="23228" meta:character-count="158838" meta:row-count="11962" meta:non-whitespace-character-count="143551"/>
  </office:meta>
</office:document-meta>
</file>