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00"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break-before="page">
        <style:tab-stops>
          <style:tab-stop style:type="right" style:position="6.6937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center"/>
      <style:text-properties fo:font-weight="bold" style:font-weight-asian="bold" style:font-weight-complex="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font-size-complex="6pt"/>
    </style:style>
    <style:style style:name="P5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center"/>
      <style:text-properties fo:font-weight="bold" style:font-weight-asian="bold" style:font-weight-complex="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P8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center"/>
      <style:text-properties fo:font-weight="bold" style:font-weight-asian="bold" style:font-weight-complex="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font-size-complex="6pt"/>
    </style:style>
    <style:style style:name="P1226"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27" style:parent-style-name="Normal" style:family="paragraph">
      <style:paragraph-properties fo:text-align="center"/>
      <style:text-properties fo:font-weight="bold" style:font-weight-asian="bold" style:font-weight-complex="bold" fo:text-transform="uppercase" fo:color="#000000"/>
    </style:style>
    <style:style style:name="T1228" style:parent-style-name="DefaultParagraphFont" style:family="text">
      <style:text-properties style:font-weight-complex="bold" fo:font-style="italic" style:font-style-asian="italic" fo:color="#000000" fo:font-size="10pt" style:font-size-asian="10pt"/>
    </style:style>
    <style:style style:name="T1229" style:parent-style-name="DefaultParagraphFont" style:family="text">
      <style:text-properties style:font-weight-complex="bold"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5" style:parent-style-name="DefaultParagraphFont" style:family="text">
      <style:text-properties style:font-weight-complex="bold" fo:font-style="italic" style:font-style-asian="italic" fo:color="#000000"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2" style:parent-style-name="Normal" style:family="paragraph">
      <style:paragraph-properties fo:text-align="justify" fo:text-indent="0.4923in"/>
      <style:text-properties fo:color="#000000"/>
    </style:style>
    <style:style style:name="T1253" style:parent-style-name="DefaultParagraphFont" style:family="text">
      <style:text-properties style:font-weight-complex="bold" fo:font-style="italic" style:font-style-asian="italic" fo:color="#000000"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0" style:parent-style-name="DefaultParagraphFont" style:family="text">
      <style:text-properties fo:color="#000000"/>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text-align="center"/>
      <style:text-properties fo:font-weight="bold" style:font-weight-asian="bold" style:font-weight-complex="bold" fo:text-transform="uppercase"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style:font-size-complex="6pt"/>
    </style:style>
    <style:style style:name="P1602" style:parent-style-name="Normal" style:family="paragraph">
      <style:paragraph-properties fo:widows="0" fo:orphans="0" fo:break-before="page" fo:margin-left="3.1493in">
        <style:tab-stops/>
      </style:paragraph-properties>
    </style:style>
    <style:style style:name="T1603" style:parent-style-name="DefaultParagraphFont" style:family="text">
      <style:text-properties fo:color="#000000"/>
    </style:style>
    <style:style style:name="P1604" style:parent-style-name="Normal" style:family="paragraph">
      <style:paragraph-properties fo:widows="0" fo:orphans="0" fo:margin-left="3.1493in">
        <style:tab-stops/>
      </style:paragraph-properties>
      <style:text-properties fo:color="#000000"/>
    </style:style>
    <style:style style:name="P1605" style:parent-style-name="Normal" style:family="paragraph">
      <style:paragraph-properties fo:widows="0" fo:orphans="0" fo:margin-left="3.1493in">
        <style:tab-stops/>
      </style:paragraph-properties>
      <style:text-properties fo:color="#000000"/>
    </style:style>
    <style:style style:name="P1606" style:parent-style-name="Normal" style:family="paragraph">
      <style:paragraph-properties fo:widows="0" fo:orphans="0" fo:margin-left="3.1493in">
        <style:tab-stops/>
      </style:paragraph-properties>
      <style:text-properties fo:color="#000000"/>
    </style:style>
    <style:style style:name="P1607" style:parent-style-name="Normal" style:family="paragraph">
      <style:paragraph-properties fo:widows="0" fo:orphans="0" fo:margin-left="3.1493in">
        <style:tab-stops/>
      </style:paragraph-properties>
      <style:text-properties fo:color="#000000"/>
    </style:style>
    <style:style style:name="P1608" style:parent-style-name="Normal" style:family="paragraph">
      <style:paragraph-properties fo:widows="0" fo:orphans="0" fo:margin-left="3.1493in">
        <style:tab-stops/>
      </style:paragraph-properties>
      <style:text-properties fo:color="#000000"/>
    </style:style>
    <style:style style:name="P1609" style:parent-style-name="Normal" style:family="paragraph">
      <style:paragraph-properties fo:widows="0" fo:orphans="0" fo:text-align="justify" fo:text-indent="0.3937in"/>
      <style:text-properties fo:color="#000000"/>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widows="0" fo:orphans="0" fo:text-align="justify" fo:text-indent="0.3937in"/>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fo:letter-spacing="-0.0027in" style:text-underline-type="single" style:text-underline-style="solid" style:text-underline-width="auto" style:text-underline-mode="continuous"/>
    </style:style>
    <style:style style:name="T1817" style:parent-style-name="DefaultParagraphFont" style:family="text">
      <style:text-properties fo:color="#000000"/>
    </style:style>
    <style:style style:name="T1818" style:parent-style-name="DefaultParagraphFont" style:family="text">
      <style:text-properties fo:color="#0000FF" fo:letter-spacing="-0.0027in"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fo:letter-spacing="-0.0041in"/>
    </style:style>
    <style:style style:name="T1830" style:parent-style-name="DefaultParagraphFont" style:family="text">
      <style:text-properties fo:color="#000000" fo:letter-spacing="-0.0041in"/>
    </style:style>
    <style:style style:name="T1831" style:parent-style-name="DefaultParagraphFont" style:family="text">
      <style:text-properties fo:color="#000000" fo:letter-spacing="-0.0041in"/>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fo:letter-spacing="-0.0027in"/>
    </style:style>
    <style:style style:name="T1900" style:parent-style-name="DefaultParagraphFont" style:family="text">
      <style:text-properties fo:color="#000000" fo:letter-spacing="-0.0027in"/>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928" style:parent-style-name="Normal" style:family="paragraph">
      <style:paragraph-properties fo:text-align="center"/>
      <style:text-properties fo:font-weight="bold" style:font-weight-asian="bold" style:font-weight-complex="bold" fo:text-transform="uppercase" fo:color="#000000"/>
    </style:style>
    <style:style style:name="T1929" style:parent-style-name="DefaultParagraphFont" style:family="text">
      <style:text-properties style:font-weight-complex="bold" fo:font-style="italic" style:font-style-asian="italic" fo:color="#000000" fo:font-size="10pt" style:font-size-asian="10pt"/>
    </style:style>
    <style:style style:name="T1930" style:parent-style-name="DefaultParagraphFont" style:family="text">
      <style:text-properties style:font-weight-complex="bold" fo:font-style="italic" style:font-style-asian="italic" fo:color="#000000"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text-align="center"/>
      <style:text-properties fo:font-weight="bold" style:font-weight-asian="bold" style:font-weight-complex="bold" fo:text-transform="uppercase"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center"/>
    </style:style>
    <style:style style:name="T2263" style:parent-style-name="DefaultParagraphFont" style:family="text">
      <style:text-properties fo:color="#000000" style:font-size-complex="6pt"/>
    </style:style>
    <style:style style:name="P22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65" style:parent-style-name="DefaultParagraphFont" style:family="text">
      <style:text-properties fo:color="#000000"/>
    </style:style>
    <style:style style:name="P2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text-align="center"/>
      <style:text-properties fo:font-weight="bold" style:font-weight-asian="bold" style:font-weight-complex="bold" fo:text-transform="uppercase" fo:color="#000000"/>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style>
    <style:style style:name="T2504" style:parent-style-name="DefaultParagraphFont" style:family="text">
      <style:text-properties fo:color="#000000"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center"/>
    </style:style>
    <style:style style:name="T2579" style:parent-style-name="DefaultParagraphFont" style:family="text">
      <style:text-properties fo:color="#000000" style:font-size-complex="6pt"/>
    </style:style>
    <style:style style:name="P25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1" style:parent-style-name="DefaultParagraphFont" style:family="text">
      <style:text-properties style:font-weight-complex="bold" fo:font-style="italic" style:font-style-asian="italic" fo:color="#000000" fo:font-size="10pt" style:font-size-asian="10pt"/>
    </style:style>
    <style:style style:name="P2582" style:parent-style-name="Normal" style:family="paragraph">
      <style:paragraph-properties fo:text-align="center"/>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9" style:parent-style-name="DefaultParagraphFont" style:family="text">
      <style:text-properties fo:color="#000000"/>
    </style:style>
    <style:style style:name="P2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text-align="center"/>
      <style:text-properties fo:font-weight="bold" style:font-weight-asian="bold" style:font-weight-complex="bold" fo:text-transform="uppercase"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text-align="center"/>
      <style:text-properties fo:font-weight="bold" style:font-weight-asian="bold" style:font-weight-complex="bold" fo:text-transform="uppercase"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center"/>
    </style:style>
    <style:style style:name="T2924" style:parent-style-name="DefaultParagraphFont" style:family="text">
      <style:text-properties fo:color="#000000" style:font-size-complex="6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9">Įsakymas netenka galios 2014-03-08:</text:span></text:p>
      <text:p text:style-name="P10"><text:span text:style-name="T11">Lietuvos Respublikos teisingumo ministerija, Įsakymas</text:span></text:p>
      <text:p text:style-name="P12"><text:span text:style-name="T13">Nr.<text:s/></text:span><text:a xlink:href="https://www.e-tar.lt/portal/legalAct.html?documentId=ccfdb710a5b511e3aeb49a67165e3ad3" office:target-frame-name="_top" xlink:show="replace"><text:span text:style-name="T14">1R-65</text:span></text:a><text:span text:style-name="T15">, 2014-03-06, paskelbta TAR 2014-03-07, i. k. 2014-02898</text:span></text:p>
      <text:p text:style-name="P16"><text:span text:style-name="T17">Dėl Kalėjimų departamentui prie Lietuvos Respublikos teisingumo ministerijos pavaldžių įstaigų nuostatų patvirtinimo</text:span></text:p>
      <text:p text:style-name="P18"/>
      <text:p text:style-name="P19"><text:span text:style-name="T20">Suvestinė redakcija nuo 2012-12-09 iki 2014-03-07</text:span></text:p>
      <text:p text:style-name="P21"/>
      <text:p text:style-name="P22"><text:span text:style-name="T23">Įsakymas paskelbtas: Žin. 2003, Nr.<text:s/></text:span><text:a xlink:href="https://www.e-tar.lt/portal/legalAct.html?documentId=TAR.6836C89FDFD1" office:target-frame-name="_top" xlink:show="replace"><text:span text:style-name="T24">57-2566</text:span></text:a><text:span text:style-name="T25">, i. k. 1032270ISAK00000168</text:span></text:p>
      <text:p text:style-name="P26"/>
      <text:p text:style-name="P27"/>
      <text:p text:style-name="P28">LIETUVOS RESPUBLIKOS TEISINGUMO MINISTRAS</text:p>
      <text:p text:style-name="P29"/>
      <text:p text:style-name="P30">Į S A K Y M A S</text:p>
      <text:p text:style-name="P31">DĖL KALĖJIMŲ DEPARTAMENTUI PRIE LIETUVOS RESPUBLIKOS TEISINGUMO MINISTERIJOS PAVALDŽIŲ ĮSTAIGŲ NUOSTATŲ PATVIRTINIMO</text:p>
      <text:p text:style-name="P32"/>
      <text:p text:style-name="P33">2003 m. birželio 4 d. Nr. 168</text:p>
      <text:p text:style-name="P34">Vilnius</text:p>
      <text:p text:style-name="P35"/>
      <text:p text:style-name="P36"/>
      <text:p text:style-name="P37"><text:span text:style-name="T38">Vadovaudamasis Tarnybos Kalėjimų departamente prie Lietuvos Respublikos teisingumo ministerijos statuto, patvirtinto Lietuvos Respublikos Tarnybos Kalėjimų departamente prie Lietuvos Respublikos teisingumo ministerijos statuto<text:s/></text:span><text:span text:style-name="T39">patvirtinimo įstatymu (Žin., 2000, Nr.<text:s/></text:span><text:a xlink:href="https://www.e-tar.lt/portal/lt/legalAct/TAR.BBC3E3121172" office:target-frame-name="_blank" xlink:show="new"><text:span text:style-name="T40">39-1088</text:span></text:a><text:span text:style-name="T41">; 2008, Nr. 135-5230), 7 straipsnio 3 dalimi ir vykdydamas Lietuvos Respublikos Vyriausybės 2003 m</text:span><text:span text:style-name="T42">. balandžio 24 d. nutarimo Nr. 514 „Dėl kai kurių terminuoto laisvės atėmimo ir laisvės atėmimo iki gyvos galvos bausmes vykdančių institucijų pavadinimų pakeitimo“ (Žin., 2003, Nr.<text:s/></text:span><text:a xlink:href="https://www.e-tar.lt/portal/lt/legalAct/TAR.B32605B67A6C" office:target-frame-name="_blank" xlink:show="new"><text:span text:style-name="T43">40-1833</text:span></text:a><text:span text:style-name="T44">) 2 punktą:</text:span></text:p>
      <text:p text:style-name="P45">Preambulės pakeitimai:</text:p>
      <text:p text:style-name="P46"><text:span text:style-name="T47">Nr.<text:s/></text:span><text:a xlink:href="https://www.e-tar.lt/portal/legalAct.html?documentId=TAR.783FB621DBB5" office:target-frame-name="_top" xlink:show="replace"><text:span text:style-name="T48">1R-303</text:span></text:a><text:span text:style-name="T49">, 2012-11-30, Žin., 2012, Nr. 142-7363 (2012-12-08); Žin., 2012, Nr. 150-0 (2012-12-20), i. k. 1122270ISAK001R-</text:span><text:span text:style-name="T50">303</text:span></text:p>
      <text:p text:style-name="Normal"/>
      <text:p text:style-name="P51"><text:span text:style-name="T52">1</text:span><text:span text:style-name="T53">.<text:s/></text:span><text:span text:style-name="T54">Tvirtinu</text:span><text:span text:style-name="T55"><text:s/>Kalėjimų departamentui prie Lietuvos Respublikos teisingumo ministerijos pavaldžių įstaigų nuostatus (pridedama):</text:span></text:p>
      <text:p text:style-name="P56"><text:span text:style-name="T57">1.1.</text:span><text:span text:style-name="T58"><text:s/>Neteko galios nuo 2004-11-24</text:span></text:p>
      <text:p text:style-name="P59">Punkto naikinimas:</text:p>
      <text:p text:style-name="P60"><text:span text:style-name="T61">Nr.<text:s/></text:span><text:a xlink:href="https://www.e-tar.lt/portal/legalAct.html?documentId=TAR.27B562B2B5E0" office:target-frame-name="_top" xlink:show="replace"><text:span text:style-name="T62">1R-283</text:span></text:a><text:span text:style-name="T63">, 2004-11-15, Žin. 2004, Nr. 169-6227 (2004-11-23), i. k. 1042270ISAK001R-283</text:span></text:p>
      <text:p text:style-name="Normal"/>
      <text:p text:style-name="P64"><text:span text:style-name="T65">1.2</text:span><text:span text:style-name="T66">. Alytaus pataisos namų;</text:span></text:p>
      <text:p text:style-name="P67"><text:span text:style-name="T68">1.3</text:span><text:span text:style-name="T69">. Marijampolės pataisos namų;</text:span></text:p>
      <text:p text:style-name="P70"><text:span text:style-name="T71">1.4</text:span><text:span text:style-name="T72">. Panevėžio pat</text:span><text:span text:style-name="T73">aisos namų;</text:span></text:p>
      <text:p text:style-name="P74"><text:span text:style-name="T75">1.5</text:span><text:span text:style-name="T76">.<text:s/></text:span><text:span text:style-name="T77">neteko galios nuo 2011-02-01;</text:span></text:p>
      <text:p text:style-name="P78">Punkto pakeitimai:</text:p>
      <text:p text:style-name="P79"><text:span text:style-name="T80">Nr.<text:s/></text:span><text:a xlink:href="https://www.e-tar.lt/portal/legalAct.html?documentId=TAR.0B0A06C40061" office:target-frame-name="_top" xlink:show="replace"><text:span text:style-name="T81">1R-231</text:span></text:a><text:span text:style-name="T82">, 2010-10-25, Žin., 2010, Nr. 127-6513 (2010-10-28), i. k. 1102270ISAK001R-231</text:span></text:p>
      <text:p text:style-name="Normal"/>
      <text:p text:style-name="P83"><text:span text:style-name="T84">1.6.</text:span><text:span text:style-name="T85"><text:s/>Neteko galios nuo 2004-11-24</text:span></text:p>
      <text:p text:style-name="P86">Punkto naikinimas:</text:p>
      <text:p text:style-name="P87"><text:span text:style-name="T88">Nr.<text:s/></text:span><text:a xlink:href="https://www.e-tar.lt/portal/legalAct.html?documentId=TAR.27B562B2B5E0" office:target-frame-name="_top" xlink:show="replace"><text:span text:style-name="T89">1R-283</text:span></text:a><text:span text:style-name="T90">, 2004-11-15, Žin. 2004, Nr. 169-6227 (2004-11-23), i. k. 1042270ISAK001R-283</text:span></text:p>
      <text:p text:style-name="Normal"/>
      <text:p text:style-name="P91"><text:span text:style-name="T92">1.7</text:span><text:span text:style-name="T93">.<text:s/></text:span><text:span text:style-name="T94">neteko galios nuo 2011-02-0</text:span><text:span text:style-name="T95">1;</text:span></text:p>
      <text:p text:style-name="P96">Punkto pakeitimai:</text:p>
      <text:p text:style-name="P97"><text:span text:style-name="T98">Nr.<text:s/></text:span><text:a xlink:href="https://www.e-tar.lt/portal/legalAct.html?documentId=TAR.0B0A06C40061" office:target-frame-name="_top" xlink:show="replace"><text:span text:style-name="T99">1R-231</text:span></text:a><text:span text:style-name="T100">, 2010-10-25, Žin., 2010, Nr. 127-6513 (2010-10-28), i. k. 1102270ISAK001R-231</text:span></text:p>
      <text:p text:style-name="Normal"/>
      <text:p text:style-name="P101"><text:span text:style-name="T102">1.8</text:span><text:span text:style-name="T103">.<text:s/></text:span><text:span text:style-name="T104"><text:s/>neteko galios nuo 2010-12-31;</text:span></text:p>
      <text:p text:style-name="P105">Punkto pakeitimai:</text:p>
      <text:p text:style-name="P106"><text:span text:style-name="T107">Nr.</text:span><text:span text:style-name="T108"><text:s/></text:span><text:a xlink:href="https://www.e-tar.lt/portal/legalAct.html?documentId=TAR.975C47B68D27" office:target-frame-name="_top" xlink:show="replace"><text:span text:style-name="T109">1R-215</text:span></text:a><text:span text:style-name="T110">, 2010-10-04, Žin., 2010, Nr. 119-6069 (2010-10-07), i. k. 1102270ISAK001R-215</text:span></text:p>
      <text:p text:style-name="Normal"/>
      <text:p text:style-name="P111"><text:span text:style-name="T112">1.9</text:span><text:span text:style-name="T113">. Vilniaus 2-ųjų pataisos namų;</text:span></text:p>
      <text:p text:style-name="P114"><text:span text:style-name="T115">1.10</text:span><text:span text:style-name="T116">. Kauno nepilnamečių tardymo<text:s/></text:span><text:span text:style-name="T117">izoliatoriaus-pataisos namų;</text:span></text:p>
      <text:p text:style-name="P118"><text:span text:style-name="T119">1.11</text:span><text:span text:style-name="T120">.<text:s/></text:span><text:span text:style-name="T121">neteko galios nuo 2011-02-01;</text:span></text:p>
      <text:p text:style-name="P122">Punkto pakeitimai:</text:p>
      <text:p text:style-name="P123"><text:span text:style-name="T124">Nr.<text:s/></text:span><text:a xlink:href="https://www.e-tar.lt/portal/legalAct.html?documentId=TAR.0B0A06C40061" office:target-frame-name="_top" xlink:show="replace"><text:span text:style-name="T125">1R-231</text:span></text:a><text:span text:style-name="T126">, 2010-10-25, Žin., 2010, Nr. 127-6513 (2010-10-28), i. k.<text:s/></text:span><text:span text:style-name="T127">1102270ISAK001R-231</text:span></text:p>
      <text:p text:style-name="Normal"/>
      <text:p text:style-name="P128"><text:span text:style-name="T129">1.12</text:span><text:span text:style-name="T130">. Lukiškių tardymo izoliatoriaus-kalėjimo;</text:span></text:p>
      <text:p text:style-name="P131"><text:span text:style-name="T132">1.13</text:span><text:span text:style-name="T133">. Šiaulių tardymo izoliatoriaus;</text:span></text:p>
      <text:p text:style-name="P134"><text:span text:style-name="T135">1.14</text:span><text:span text:style-name="T136">.<text:s/></text:span><text:span text:style-name="T137">neteko galios nuo 2011-02-01;</text:span></text:p>
      <text:p text:style-name="P138">Punkto pakeitimai:</text:p>
      <text:p text:style-name="P139"><text:span text:style-name="T140">Nr.<text:s/></text:span><text:a xlink:href="https://www.e-tar.lt/portal/legalAct.html?documentId=TAR.0B0A06C40061" office:target-frame-name="_top" xlink:show="replace"><text:span text:style-name="T141">1R-231</text:span></text:a><text:span text:style-name="T142">, 2010-10-25, Žin., 2010, Nr. 127-6513 (2010-10-28), i. k. 1102270ISAK001R-231</text:span></text:p>
      <text:p text:style-name="Normal"/>
      <text:p text:style-name="P143"><text:span text:style-name="T144">1.15</text:span><text:span text:style-name="T145">. Mokymo centro.</text:span></text:p>
      <text:p text:style-name="P146"><text:span text:style-name="T147">2</text:span><text:span text:style-name="T148">.<text:s/></text:span><text:span text:style-name="T149">Pripažįstu</text:span><text:span text:style-name="T150"><text:s/>netekusiais galios:</text:span></text:p>
      <text:p text:style-name="P151"><text:span text:style-name="T152">2.1</text:span><text:span text:style-name="T153">. Lietuvos Respublikos teisingumo ministro 2000 m. gruodžio 27 d. įsakymą Nr. 264 „Dėl Kalėjimų<text:s/></text:span><text:span text:style-name="T154">departamentui prie Lietuvos Respublikos teisingumo ministerijos pavaldžių įstaigų nuostatų patvirtinimo“;</text:span></text:p>
      <text:p text:style-name="P155"><text:span text:style-name="T156">2.2</text:span><text:span text:style-name="T157">. Lietuvos Respublikos teisingumo ministro 2002 m. sausio 17 d. įsakymą Nr. 9 „Dėl teisingumo ministro 2000 m. gruodžio 27 d. įsakymo Nr. 264 „</text:span><text:span text:style-name="T158">Dėl Kalėjimų departamentui prie Lietuvos Respublikos teisingumo ministerijos pavaldžių įstaigų nuostatų patvirtinimo“ dalinio pakeitimo“ (Žin., 2002, Nr.<text:s/></text:span><text:a xlink:href="https://www.e-tar.lt/portal/lt/legalAct/TAR.2881166E613F" office:target-frame-name="_blank" xlink:show="new"><text:span text:style-name="T159">6-249</text:span></text:a><text:span text:style-name="T160">);</text:span></text:p>
      <text:p text:style-name="P161"><text:span text:style-name="T162">2.3</text:span><text:span text:style-name="T163">.<text:s/></text:span><text:span text:style-name="T164">Lietuvos Respublikos teisingumo ministro 2002 m. birželio 6 d. įsakymą Nr. 158 „Dėl teisingumo ministro 2000 m. gruodžio 27 d. įsakymo Nr. 264 „Dėl Kalėjimų departamentui prie Lietuvos Respublikos teisingumo ministerijos pavaldžių įstaigų nuostatų patvirti</text:span><text:span text:style-name="T165">nimo“ pakeitimo“ (Žin., 2002, Nr.<text:s/></text:span><text:a xlink:href="https://www.e-tar.lt/portal/lt/legalAct/TAR.96A512DE7584" office:target-frame-name="_blank" xlink:show="new"><text:span text:style-name="T166">57-2338</text:span></text:a><text:span text:style-name="T167">).</text:span></text:p>
      <text:p text:style-name="P168"><text:span text:style-name="T169">4</text:span><text:span text:style-name="T170">.<text:s/></text:span><text:span text:style-name="T171">Įpareigoju</text:span><text:span text:style-name="T172"><text:s/>Kalėjimų departamentą prie Teisingumo ministerijos organizuoti šio įsakymo 1 punkte nurodytų įstaigų teisin</text:span><text:span text:style-name="T173">ės registracijos pakeitimus.</text:span></text:p>
      <text:p text:style-name="P174"/>
      <text:p text:style-name="P175"/>
      <text:p text:style-name="P176">TEISINGUMO MINISTRAS<text:tab/>VYTAUTAS MARKEVIČIUS</text:p>
      <text:p text:style-name="P177"/>
      <text:p text:style-name="P178"><text:span text:style-name="T179">Patvirtinta.</text:span><text:span text:style-name="T180"><text:s/>Neteko galios nuo 2004-11-24</text:span></text:p>
      <text:p text:style-name="P181">Priedo naikinimas:</text:p>
      <text:p text:style-name="P182"><text:span text:style-name="T183">Nr.<text:s/></text:span><text:a xlink:href="https://www.e-tar.lt/portal/legalAct.html?documentId=TAR.27B562B2B5E0" office:target-frame-name="_top" xlink:show="replace"><text:span text:style-name="T184">1R-283</text:span></text:a><text:span text:style-name="T185">, 2004-11-15, Žin. 200</text:span><text:span text:style-name="T186">4, Nr. 169-6227 (2004-11-23), i. k. 1042270ISAK001R-283</text:span></text:p>
      <text:p text:style-name="Normal"/>
      <text:soft-page-break/>
      <text:p text:style-name="P187"><text:span text:style-name="T188">PATVIRTINTA</text:span></text:p>
      <text:p text:style-name="P189">Lietuvos Respublikos<text:s/></text:p>
      <text:p text:style-name="P190">teisingumo ministro<text:s/></text:p>
      <text:p text:style-name="P191">2003 m. birželio 4 d. įsakymu<text:s/></text:p>
      <text:p text:style-name="P192">Nr. 168</text:p>
      <text:p text:style-name="P193"/>
      <text:p text:style-name="P194"><text:span text:style-name="T195">ALYTAUS PATAISOS NAMŲ NUOSTATAI</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Alytaus pataisos namai (toliau<text:s/></text:span><text:span text:style-name="T205">vadinama – įstaiga) yra Kalėjimų departamentui prie Lietuvos Respublikos teisingumo ministerijos (toliau vadinama – Kalėjimų departamentas) pavaldi valstybės įstaiga, vykdanti laisvės atėmimo bausmę nuteistiesiems. Alytaus pataisos namų steigėjas yra Lietu</text:span><text:span text:style-name="T206">vos Respublikos Vyriausybė.</text:span></text:p>
      <text:p text:style-name="P207"><text:span text:style-name="T208">2</text:span><text:span text:style-name="T209">. Alytaus pataisos namai savo veikloje vadovaujasi Lietuvos Respublikos Konstitucija, įstatymais, kitais Lietuvos Respublikos Seimo priimtais teisės aktais, Lietuvos Respublikos tarptautinėmis sutartimis, Respublikos Prezid</text:span><text:span text:style-name="T210">ento dekretais, Lietuvos Respublikos Vyriausybės nutarimais, teisingumo ministro, Kalėjimų departamento direktoriaus įsakymais, kitais teisės aktais bei šiais nuostatais.</text:span></text:p>
      <text:p text:style-name="P211"><text:span text:style-name="T212">3</text:span><text:span text:style-name="T213">. Įstaiga finansuojama iš Lietuvos Respublikos valstybės biudžeto asignavimų, sk</text:span><text:span text:style-name="T214">irtų Kalėjimų departamentui. Įstaiga gali turėti nebiudžetinių lėšų ir Lietuvos Respublikos teisės aktų nustatyta tvarka gauti paramą.</text:span></text:p>
      <text:p text:style-name="P215"><text:span text:style-name="T216">4</text:span><text:span text:style-name="T217">. Įstaigos finansinę veiklą kontroliuoja Teisingumo ministerija, Kalėjimų departamentas bei kitos finansinės kontrol</text:span><text:span text:style-name="T218">ės teisę turinčios valstybės institucijos.</text:span></text:p>
      <text:p text:style-name="P219"><text:span text:style-name="T220">5</text:span><text:span text:style-name="T221">. Alytaus pataisos namai yra viešasis juridinis asmuo, turintis sąskaitą banke, antspaudą su Lietuvos valstybės herbu bei savo pavadinimu: „ALYTAUS PATAISOS NAMAI“.</text:span></text:p>
      <text:p text:style-name="P222"><text:span text:style-name="T223">6</text:span><text:span text:style-name="T224">. Įstaigos buveinės adresas: Ulonų g.<text:s/></text:span><text:span text:style-name="T225">8a, 4580 Alytus, Lietuvos Respublika.</text:span></text:p>
      <text:p text:style-name="P226"/>
      <text:p text:style-name="P227"><text:span text:style-name="T228">II</text:span><text:span text:style-name="T229">.<text:s/></text:span><text:span text:style-name="T230">ĮSTAIGOS UŽDAVINIAI</text:span></text:p>
      <text:p text:style-name="P231"/>
      <text:p text:style-name="P232"><text:span text:style-name="T233">7</text:span><text:span text:style-name="T234">. Alytaus pataisos namai vykdo šiuos uždavinius:</text:span></text:p>
      <text:p text:style-name="P235"><text:span text:style-name="T236">7.1</text:span><text:span text:style-name="T237">. vykdo laisvės atėmimo bausmę nuteistiesiems, kuriems teismas nustatė bausmę atlikti pataisos namuose;</text:span></text:p>
      <text:p text:style-name="P238"><text:span text:style-name="T239">7.2</text:span><text:span text:style-name="T240">. užtikrina įsta</text:span><text:span text:style-name="T241">tymų ir kitų teisės aktų nustatytas laikymo sąlygas nuteistiesiems;</text:span></text:p>
      <text:p text:style-name="P242"><text:span text:style-name="T243">7.3</text:span><text:span text:style-name="T244">. rengia įstatymų nustatyta tvarka nuteistuosius integracijai į visuomenę, jiems atlikus bausmę.</text:span></text:p>
      <text:p text:style-name="P245"/>
      <text:p text:style-name="P246"><text:span text:style-name="T247">IV</text:span><text:span text:style-name="T248">.<text:s/></text:span><text:span text:style-name="T249">ĮSTAIGOS PERSONALAS</text:span></text:p>
      <text:p text:style-name="P250"/>
      <text:p text:style-name="P251"><text:span text:style-name="T252">8</text:span><text:span text:style-name="T253">. Įstaigos funkcijas vykdo pareigūnai, valsty</text:span><text:span text:style-name="T254">bės tarnautojai ir darbuotojai.</text:span></text:p>
      <text:p text:style-name="P255"><text:span text:style-name="T256">9</text:span><text:span text:style-name="T257">. Įstaigos pareigūnų tarnybą reglamentuoja Tarnybos Kalėjimų departamente prie Lietuvos Respublikos teisingumo ministerijos statutas (toliau vadinama – Statutas), Valstybės tarnybos įstatymas tiek, kiek jų statuso<text:s/></text:span><text:span text:style-name="T258">nereglamentuoja Statutas, ir kiti teisės aktai, o darbo apmokėjimo tvarką – Valstybės tarnybos įstatymas ir Statutas.</text:span></text:p>
      <text:p text:style-name="P259"><text:span text:style-name="T260">10</text:span><text:span text:style-name="T261">. Įstaigos valstybės tarnautojų tarnybą reglamentuoja Valstybės tarnybos įstatymas. Darbuotojų darbo santykius reglamentuoja darbo į</text:span><text:span text:style-name="T262">statymai.</text:span></text:p>
      <text:p text:style-name="P263"/>
      <text:p text:style-name="P264"><text:span text:style-name="T265">IV</text:span><text:span text:style-name="T266">.<text:s/></text:span><text:span text:style-name="T267">ĮSTAIGOS VEIKLA</text:span></text:p>
      <text:p text:style-name="P268"/>
      <text:p text:style-name="P269"><text:span text:style-name="T270">11</text:span><text:span text:style-name="T271">. Alytaus pataisos namų administracija vykdo šias funkcijas:</text:span></text:p>
      <text:p text:style-name="P272"><text:span text:style-name="T273">11.1</text:span><text:span text:style-name="T274">. užtikrina įstatymų nustatytą nuteistųjų apsaugą ir priežiūrą;</text:span></text:p>
      <text:p text:style-name="P275"><text:span text:style-name="T276">11.2</text:span><text:span text:style-name="T277">. tvarko nuteistųjų įskaitą, organizuoja jų priėmimą į įstaigą, nukreipim</text:span><text:span text:style-name="T278">ą į kitas įstaigas bei jų paleidimą iš įstaigos, ypatingais atvejais pristato (konvojuoja) nuteistuosius į laisvės atėmimo vietos ligoninę arba kitą asmens sveikatos priežiūros įstaigą;</text:span></text:p>
      <text:p text:style-name="P279"><text:span text:style-name="T280">11.3</text:span><text:span text:style-name="T281">. užtikrina nuteistųjų komunalines ir buitines sąlygas, nežemi</text:span><text:span text:style-name="T282">nančias žmogaus orumo ir atitinkančias Lietuvos higienos normas;</text:span></text:p>
      <text:p text:style-name="P283"><text:span text:style-name="T284">11.4</text:span><text:span text:style-name="T285">. užtikrina nuteistųjų maitinimą ir materialinį aprūpinimą pagal Lietuvos Respublikos Vyriausybės nustatytas normas;</text:span></text:p>
      <text:p text:style-name="P286"><text:span text:style-name="T287">11.5</text:span><text:span text:style-name="T288">. vykdo nuteistųjų socialinę reabilitaciją;</text:span></text:p>
      <text:p text:style-name="P289"><text:span text:style-name="T290">11.6</text:span><text:span text:style-name="T291">. orga</text:span><text:span text:style-name="T292">nizuoja kartu su Valstybės įmonės prie Alytaus pataisos namų administracija nuteistųjų užimtumą darbu šioje įmonėje bei profesinį mokymą gamyboje;</text:span></text:p>
      <text:p text:style-name="P293"><text:span text:style-name="T294">11.7</text:span><text:span text:style-name="T295">. skiria nuobaudas nuteistiesiems, nesilaikantiems jiems įstatymų bei kitų teisės aktų nustatytų pare</text:span><text:span text:style-name="T296">igų ir draudimų, skatina pavyzdingai besielgiančius nuteistuosius, vadovaudamasi Lietuvos Respublikos bausmių vykdymo kodeksu;</text:span></text:p>
      <text:p text:style-name="P297"><text:span text:style-name="T298">11.8</text:span><text:span text:style-name="T299">. organizuoja nuteistųjų bei į įstaigos administraciją besikreipiančių piliečių priėmimą asmeniniais klausimais;</text:span></text:p>
      <text:p text:style-name="P300"><text:span text:style-name="T301">11.9</text:span><text:span text:style-name="T302">. Lietuvos Respublikos įstatymų ir kitų teisės aktų pagrindais ir tvarka įstaigoje vykdo nusikalstamų veikų ir kitų teisės pažeidimų prevenciją ir ikiteisminį tyrimą;</text:span></text:p>
      <text:p text:style-name="P303"><text:span text:style-name="T304">11.10</text:span><text:span text:style-name="T305">. organizuoja nuteistųjų užimtumą naudinga ir tikslinga veikla, kartu su Švietim</text:span><text:span text:style-name="T306">o ir mokslo ministerija bei Alytaus apskrities viršininko administracija – nuteistųjų profesinį ir bendrąjį mokymą;</text:span></text:p>
      <text:p text:style-name="P307"><text:span text:style-name="T308">11.11</text:span><text:span text:style-name="T309">. nustatyta tvarka įsigyja reikalingą įrangą, medžiagas ir kitas vertybes;</text:span></text:p>
      <text:p text:style-name="P310"><text:span text:style-name="T311">11.12</text:span><text:span text:style-name="T312">. užtikrina tinkamą pastatų, statinių, inžineri</text:span><text:span text:style-name="T313">nės bei kitos technikos eksploatavimą ir remontą;</text:span></text:p>
      <text:p text:style-name="P314"><text:span text:style-name="T315">11.13</text:span><text:span text:style-name="T316">. rengia biudžetinės veiklos balansus, atlieka materialinių vertybių bei lėšų metines inventorizacijas;</text:span></text:p>
      <text:p text:style-name="P317"><text:span text:style-name="T318">11.14</text:span><text:span text:style-name="T319">. periodiškai analizuoja, prognozuoja ir planuoja savo tarnybinę, ūkinę ir finansinę</text:span><text:span text:style-name="T320"><text:s/>veiklą, kaupia statistinę ir kitą informaciją;</text:span></text:p>
      <text:p text:style-name="P321"><text:span text:style-name="T322">11.15</text:span><text:span text:style-name="T323">. atlieka Kalėjimų departamento direktoriaus nustatyta tvarka per kompiuterizuotą Valstybės biudžeto apskaitos ir mokėjimo sistemą NAVISION mokėjimo paraiškų bei buhalterinės apskaitos įrašų perdavim</text:span><text:span text:style-name="T324">ą į Kalėjimų departamentą;</text:span></text:p>
      <text:p text:style-name="P325"><text:span text:style-name="T326">11.16</text:span><text:span text:style-name="T327">. parenka kandidatus įstaigos etatų sąrašuose patvirtintoms pareigybėms eiti,</text:span><text:span text:style-name="T328"><text:s/></text:span><text:span text:style-name="T329">priima į tarnybą jaunesniuosius pareigūnus ir valstybės tarnautojus, sudaro darbo sutartis su darbuotojais, rūpinasi pareigūnų įvadiniu profes</text:span><text:span text:style-name="T330">iniu ir fiziniu parengimu, dirbančiųjų kvalifikacijos kėlimu, užtikrina jiems reikiamas darbo ir poilsio sąlygas;</text:span></text:p>
      <text:p text:style-name="P331"><text:span text:style-name="T332">11.17</text:span><text:span text:style-name="T333">. nustatyta tvarka ir laiku informuoja Kalėjimų departamentą apie kriminogeninės būklės pakitimus įstaigoje, teikia teisės aktų nusta</text:span><text:span text:style-name="T334">tytas statistikos bei kitas ataskaitas;</text:span></text:p>
      <text:p text:style-name="P335"><text:span text:style-name="T336">11.18</text:span><text:span text:style-name="T337">. nustatyta tvarka organizuoja raštvedybą ir tvarko archyvą;</text:span></text:p>
      <text:p text:style-name="P338"><text:span text:style-name="T339">11.19</text:span><text:span text:style-name="T340">. užtikrina nuteistųjų sveikatos privalomą medicininę kontrolę ir nustatytos apimties sveikatos priežiūrą;</text:span></text:p>
      <text:p text:style-name="P341"><text:span text:style-name="T342">11.20</text:span><text:span text:style-name="T343">. užtikrina higienos,</text:span><text:span text:style-name="T344"><text:s/>sanitarinių ir priešepideminių reikalavimų įgyvendinimo kontrolę, medicininių priešepideminių priemonių vykdymą.</text:span></text:p>
      <text:p text:style-name="P345"/>
      <text:p text:style-name="P346"><text:span text:style-name="T347">V</text:span><text:span text:style-name="T348">.<text:s/></text:span><text:span text:style-name="T349">ĮSTAIGOS STRUKTŪRA</text:span></text:p>
      <text:p text:style-name="P350"/>
      <text:p text:style-name="P351"><text:span text:style-name="T352">12</text:span><text:span text:style-name="T353">. Alytaus pataisos namuose gali būti šie struktūriniai padaliniai: skyrius, tarnyba, grupė ir raštinė.<text:s/></text:span><text:span text:style-name="T354">Šie padaliniai veikia pagal Alytaus pataisos namų direktoriaus patvirtintus nuostatus.</text:span></text:p>
      <text:p text:style-name="P355"><text:span text:style-name="T356">13</text:span><text:span text:style-name="T357">. Vadovaujantis Kalėjimų departamento direktoriaus nustatyta Alytaus pataisos namų struktūra bei šios įstaigos direktoriaus įsakymu dėl veiklos sričių paskirstymo,</text:span><text:span text:style-name="T358"><text:s/>sudaroma Alytaus pataisos namų valdymo schema.</text:span></text:p>
      <text:p text:style-name="P359"/>
      <text:p text:style-name="P360"><text:span text:style-name="T361">VI</text:span><text:span text:style-name="T362">.<text:s/></text:span><text:span text:style-name="T363">ĮSTAIGOS IR VALSTYBĖS ĮMONĖS SANTYKIAI</text:span></text:p>
      <text:p text:style-name="P364"/>
      <text:p text:style-name="P365"><text:span text:style-name="T366">14</text:span><text:span text:style-name="T367">. Prie Alytaus pataisos namų veikia valstybės įmonė, kurios paskirtis – įdarbinti nuteistuosius ir parengti juos darbinei veiklai išėjus į laisvę.</text:span></text:p>
      <text:p text:style-name="P368"><text:span text:style-name="T369">15</text:span><text:span text:style-name="T370">. Alytaus pataisos namų ir valstybės įmonės santykiai grindžiami šiomis nuostatomis:</text:span></text:p>
      <text:p text:style-name="P371"><text:span text:style-name="T372">15.1</text:span><text:span text:style-name="T373">. įstaigos direktorius kartu su valstybės įmonės direktoriumi yra atsakingi už nuteistųjų įdarbinimą;</text:span></text:p>
      <text:p text:style-name="P374"><text:span text:style-name="T375">15.2</text:span><text:span text:style-name="T376">. įstaiga aptarnauja visus jos balanse esančius bendr</text:span><text:span text:style-name="T377">os paskirties statinius ir įrenginius (šilumos ir elektros tinklus, transformatorines, kelius ir panašiai);</text:span></text:p>
      <text:p text:style-name="P378"><text:span text:style-name="T379">15.3</text:span><text:span text:style-name="T380">. įstaigos direktorius nustato valstybės įmonei reikalavimus nuteistųjų apsaugai ir priežiūrai darbo vietose užtikrinti.</text:span></text:p>
      <text:p text:style-name="P381"/>
      <text:p text:style-name="P382"><text:span text:style-name="T383">VII</text:span><text:span text:style-name="T384">.<text:s/></text:span><text:span text:style-name="T385">ĮSTAIGOS VALDYMAS</text:span></text:p>
      <text:p text:style-name="P386"/>
      <text:p text:style-name="P387"><text:span text:style-name="T388">16</text:span><text:span text:style-name="T389">. Įstaigai vadovauja ir atsako už jos tarnybinę veiklą Alytaus pataisos namų direktorius.</text:span></text:p>
      <text:p text:style-name="P390"><text:span text:style-name="T391">17</text:span><text:span text:style-name="T392">. Alytaus pataisos namų direktorius:</text:span></text:p>
      <text:p text:style-name="P393"><text:span text:style-name="T394">17.1</text:span><text:span text:style-name="T395">. tiesiogiai pavaldus Kalėjimų departamento direktoriui;</text:span></text:p>
      <text:p text:style-name="P396"><text:span text:style-name="T397">17.2</text:span><text:span text:style-name="T398">. turi pavaduotoją (pavaduo</text:span><text:span text:style-name="T399">tojus);</text:span></text:p>
      <text:p text:style-name="P400">Punkto pakeitimai:</text:p>
      <text:p text:style-name="P401"><text:span text:style-name="T402">Nr.<text:s/></text:span><text:a xlink:href="https://www.e-tar.lt/portal/legalAct.html?documentId=TAR.0E5FC1CF1279" office:target-frame-name="_top" xlink:show="replace"><text:span text:style-name="T403">1R-284</text:span></text:a><text:span text:style-name="T404">, 2004-11-15, Žin., 2004, Nr. 169-6228 (2004-11-23), i. k. 1042270ISAK001R-284</text:span></text:p>
      <text:p text:style-name="Normal"/>
      <text:p text:style-name="P405"><text:span text:style-name="T406">17.3</text:span><text:span text:style-name="T407">. veikia įstaigos vardu ir atstovauja jai visose<text:s/></text:span><text:span text:style-name="T408">institucijose, jei reikia, dalį savo teisių perduodamas jam pavaldiems įstaigos pareigūnams, valstybės tarnautojams ir darbuotojams;</text:span></text:p>
      <text:p text:style-name="P409"><text:span text:style-name="T410">17.4</text:span><text:span text:style-name="T411">. atsako už įstaigai keliamų uždavinių įgyvendinimą;</text:span></text:p>
      <text:p text:style-name="P412"><text:span text:style-name="T413">17.5</text:span><text:span text:style-name="T414">. organizuoja ir kontroliuoja visą įstaigos veiklą ar<text:s/></text:span><text:span text:style-name="T415">dalį šių funkcijų paveda savo pavaduotojams pagal jų kompetenciją;</text:span></text:p>
      <text:p text:style-name="P416"><text:span text:style-name="T417">17.6</text:span><text:span text:style-name="T418">. nustato savo pavaduotojams veiklos sritis bei už kokių įstaigos struktūrinių padalinių veiklą jie atsakingi;</text:span></text:p>
      <text:p text:style-name="P419"><text:span text:style-name="T420">17.7</text:span><text:span text:style-name="T421">. atsako už įstaigai skirtų valstybės biudžeto lėšų panaudojim</text:span><text:span text:style-name="T422">o tikslingumą, įstaigos materialinės bazės kūrimą ir tausojimą, užtikrina darbuotojų saugos ir sveikatos reikalavimų vykdymą;</text:span></text:p>
      <text:p text:style-name="P423"><text:span text:style-name="T424">17.8</text:span><text:span text:style-name="T425">. pagal savo kompetenciją leidžia įsakymus, duoda nurodymus bei įpareigojimus pavaldžioms tarnyboms ar atskiriems jų<text:s/></text:span><text:span text:style-name="T426">darbuotojams ir užtikrina jų vykdymo kontrolę;</text:span></text:p>
      <text:p text:style-name="P427"><text:span text:style-name="T428">17.9</text:span><text:span text:style-name="T429">. tvirtina įstaigos padalinių nuostatus ir pareigybių aprašymus;</text:span></text:p>
      <text:p text:style-name="P430"><text:span text:style-name="T431">17.10</text:span><text:span text:style-name="T432">. organizuoja įstaigos veiklos planavimą, tvirtina įstaigos veiklos pagrindinių priemonių pusmečių planus;</text:span></text:p>
      <text:p text:style-name="P433">Punkto pakeitimai:</text:p>
      <text:p text:style-name="P434"><text:span text:style-name="T435">Nr.<text:s/></text:span><text:a xlink:href="https://www.e-tar.lt/portal/legalAct.html?documentId=TAR.5C353248AFE2" office:target-frame-name="_top" xlink:show="replace"><text:span text:style-name="T436">1R-370</text:span></text:a><text:span text:style-name="T437">, 2008-09-22, Žin., 2008, Nr. 110-4202 (2008-09-25), i. k. 1082270ISAK001R-370</text:span></text:p>
      <text:p text:style-name="Normal"/>
      <text:p text:style-name="P438"><text:span text:style-name="T439">17.11</text:span><text:span text:style-name="T440">. vadovauja įstaigos administracinei, pareigūnų atestavimo ir kvalifikacine</text:span><text:span text:style-name="T441">i komisijoms, yra jų pirmininkas;</text:span></text:p>
      <text:p text:style-name="P442"><text:span text:style-name="T443">17.12</text:span><text:span text:style-name="T444">. pagal savo kompetenciją skatina ir skiria drausmines nuobaudas įstaigos personalui ir įstaigoje atliekantiems bausmę nuteistiesiems.</text:span></text:p>
      <text:p text:style-name="P445"><text:span text:style-name="T446">18</text:span><text:span text:style-name="T447">. Kitas Alytaus pataisos namų direktoriaus pareigas, teises ir atsakom</text:span><text:span text:style-name="T448">ybę nustato kiti teisės aktai ir jo pareigybės aprašymas.</text:span></text:p>
      <text:p text:style-name="P449"><text:span text:style-name="T450">19</text:span><text:span text:style-name="T451">. Nesant Alytaus pataisos namų direktoriaus (atostogos, liga, komandiruotė ir kiti atvejai), jo funkcijas vykdo direktoriaus pavaduotojas, paskirtas Kalėjimų departamento direktoriaus įsakymu.</text:span></text:p>
      <text:p text:style-name="P452">Punkto pakeitimai:</text:p>
      <text:p text:style-name="P453"><text:span text:style-name="T454">Nr.<text:s/></text:span><text:a xlink:href="https://www.e-tar.lt/portal/legalAct.html?documentId=TAR.0E5FC1CF1279" office:target-frame-name="_top" xlink:show="replace"><text:span text:style-name="T455">1R-284</text:span></text:a><text:span text:style-name="T456">, 2004-11-15, Žin., 2004, Nr. 169-6228 (2004-11-23), i. k. 1042270ISAK001R-284</text:span></text:p>
      <text:p text:style-name="Normal"/>
      <text:p text:style-name="P457"><text:span text:style-name="T458">VIII</text:span><text:span text:style-name="T459">.<text:s/></text:span><text:span text:style-name="T460">ĮSTAIGOS BENDRADARBIAVIMAS</text:span></text:p>
      <text:p text:style-name="P461"/>
      <text:p text:style-name="P462"><text:span text:style-name="T463">20</text:span><text:span text:style-name="T464">. Alytaus pataisos</text:span><text:span text:style-name="T465"><text:s/>namai, vykdydami jiems pavestus uždavinius, bendradarbiauja su Kalėjimų departamentu bei jam pavaldžiomis įstaigomis ir valstybės įmonėmis, pagal savo<text:s/></text:span><text:soft-page-break/><text:span text:style-name="T466">kompetenciją užmezga ryšius su kitomis valstybės institucijomis, visuomeninėmis organizacijomis ir relig</text:span><text:span text:style-name="T467">inėmis bendruomenėmis.</text:span></text:p>
      <text:p text:style-name="P468"><text:span text:style-name="T469">21</text:span><text:span text:style-name="T470">. Alytaus pataisos namai turi teisę tiesiogiai bendradarbiauti su užsienio šalių giminingomis įstaigomis.</text:span></text:p>
      <text:p text:style-name="P471"/>
      <text:p text:style-name="P472"><text:span text:style-name="T473">IX</text:span><text:span text:style-name="T474">.<text:s/></text:span><text:span text:style-name="T475">ĮSTAIGOS TURTAS IR LĖŠOS</text:span></text:p>
      <text:p text:style-name="P476"/>
      <text:p text:style-name="P477"><text:span text:style-name="T478">22</text:span><text:span text:style-name="T479">. Alytaus pataisos namai valdo, naudoja ir disponuoja jiems patikėjimo teise p</text:span><text:span text:style-name="T480">erduotu, įsigytu iš Lietuvos Respublikos valstybės biudžeto skirtų asignavimų bei kitų šaltinių nematerialiuoju, ilgalaikiu ir trumpalaikiu materialiuoju turtu įstatymų nustatyta tvarka.</text:span></text:p>
      <text:p text:style-name="P481"><text:span text:style-name="T482">23</text:span><text:span text:style-name="T483">. Nebiudžetines lėšas sudaro pajamos, gautos už pagal sutartis<text:s/></text:span><text:span text:style-name="T484">suteiktas paslaugas.</text:span></text:p>
      <text:p text:style-name="P485"><text:span text:style-name="T486">24</text:span><text:span text:style-name="T487">. Alytaus pataisos namų turtas negali būti parduotas, kitaip perleistas, įkeistas. Juo negalima laiduoti ar garantuoti kitų subjektų prievolės vykdymo. Įstaigos ilgalaikis materialusis turtas gali būti išnuomotas Lietuvos Respubl</text:span><text:span text:style-name="T488">ikos įstatymų ir Lietuvos Respublikos Vyriausybės nustatyta tvarka.</text:span></text:p>
      <text:p text:style-name="P489"><text:span text:style-name="T490">25</text:span><text:span text:style-name="T491">. Alytaus pataisos namams nereikalingas nematerialusis, ilgalaikis ir trumpalaikis materialusis turtas, išskyrus nekilnojamąjį turtą, gali būti perduotas Kalėjimų departamentui paval</text:span><text:span text:style-name="T492">džioms iš valstybės biudžeto išlaikomoms įstaigoms, o netinkamas naudoti turtas nurašomas Lietuvos Respublikos valstybės ir savivaldybių turto valdymo, naudojimo ir disponavimo juo įstatymo nustatyta tvarka. Nereikalingas nematerialusis ir ilgalaikis mater</text:span><text:span text:style-name="T493">ialusis turtas patikėjimo teise perduodamas Kalėjimų departamento direktoriaus įsakymu, o nereikalingas trumpalaikis materialusis turtas – Alytaus pataisos namų direktoriaus įsakymu.</text:span></text:p>
      <text:p text:style-name="P494"><text:span text:style-name="T495">26</text:span><text:span text:style-name="T496">. Alytaus pataisos namų lėšų šaltiniai yra:</text:span></text:p>
      <text:p text:style-name="P497"><text:span text:style-name="T498">26.1</text:span><text:span text:style-name="T499">. Lietuvos Respub</text:span><text:span text:style-name="T500">likos valstybės biudžeto lėšos, kasmet skiriamos Alytaus pataisos namams išlaikyti;</text:span></text:p>
      <text:p text:style-name="P501"><text:span text:style-name="T502">26.2</text:span><text:span text:style-name="T503">. parama;</text:span></text:p>
      <text:p text:style-name="P504"><text:span text:style-name="T505">26.3</text:span><text:span text:style-name="T506">. nebiudžetinės lėšos;</text:span></text:p>
      <text:p text:style-name="P507"><text:span text:style-name="T508">26.4</text:span><text:span text:style-name="T509">. kitos teisėtai gautos lėšos.</text:span></text:p>
      <text:p text:style-name="P510"><text:span text:style-name="T511">27</text:span><text:span text:style-name="T512">. Alytaus pataisos namų biudžetinės ir nebiudžetinės lėšos bei turtas gali<text:s/></text:span><text:span text:style-name="T513">būti naudojami tik šiuose nuostatuose nustatytai veiklai.</text:span></text:p>
      <text:p text:style-name="P514"><text:span text:style-name="T515">28</text:span><text:span text:style-name="T516">. Alytaus pataisos namų buhalterinė apskaita ir atsiskaitomybė tvarkoma teisės aktų nustatyta tvarka.</text:span></text:p>
      <text:p text:style-name="P517"/>
      <text:p text:style-name="P518"><text:span text:style-name="T519">X</text:span><text:span text:style-name="T520">.<text:s/></text:span><text:span text:style-name="T521">BAIGIAMOSIOS NUOSTATOS</text:span></text:p>
      <text:p text:style-name="P522"/>
      <text:p text:style-name="P523"><text:span text:style-name="T524">29</text:span><text:span text:style-name="T525">. Alytaus pataisos namus reorganizuoja ir likviduo</text:span><text:span text:style-name="T526">ja Lietuvos Respublikos Vyriausybė įstatymų nustatyta tvarka.</text:span></text:p>
      <text:p text:style-name="P527"><text:span text:style-name="T528">______________</text:span></text:p>
      <text:soft-page-break/>
      <text:p text:style-name="P529"><text:span text:style-name="T530">PATVIRTINTA</text:span></text:p>
      <text:p text:style-name="P531">Lietuvos Respublikos<text:s/></text:p>
      <text:p text:style-name="P532">teisingumo ministro<text:s/></text:p>
      <text:p text:style-name="P533">2003 m. birželio 4 d. įsakymu<text:s/></text:p>
      <text:p text:style-name="P534">Nr. 168</text:p>
      <text:p text:style-name="P535"/>
      <text:p text:style-name="P536"><text:span text:style-name="T537">MARIJAMPOLĖS PATAISOS NAMŲ NUOSTATAI</text:span></text:p>
      <text:p text:style-name="P538"/>
      <text:p text:style-name="P539"><text:span text:style-name="T540">I</text:span><text:span text:style-name="T541">.<text:s/></text:span><text:span text:style-name="T542">BENDROSIOS NUOSTATOS</text:span></text:p>
      <text:p text:style-name="P543"/>
      <text:p text:style-name="P544"><text:span text:style-name="T545">1</text:span><text:span text:style-name="T546">. Marijampolės pataisos namai (toliau vadinama – įstaiga) yra Kalėjimų departamentui prie Lietuvos Respublikos teisingumo ministerijos (toliau vadinama – Kalėjimų departamentas) pavaldi valstybės įstaiga, vykdanti<text:s/></text:span><text:span text:style-name="T547">arešto ir</text:span><text:span text:style-name="T548"><text:s/>laisvės atėmimo bausmes nuteisti</text:span><text:span text:style-name="T549">esiems. Marijampolės pataisos namų steigėjas yra Lietuvos Respublikos Vyriausybė.</text:span></text:p>
      <text:p text:style-name="P550">Punkto pakeitimai:</text:p>
      <text:p text:style-name="P551"><text:span text:style-name="T552">Nr.<text:s/></text:span><text:a xlink:href="https://www.e-tar.lt/portal/legalAct.html?documentId=TAR.50108EA87907" office:target-frame-name="_top" xlink:show="replace"><text:span text:style-name="T553">1R-32</text:span></text:a><text:span text:style-name="T554">, 2005-01-31, Žin., 2005, Nr. 17-541 (2005-02-05), i. k. 1052270</text:span><text:span text:style-name="T555">ISAK0001R-32</text:span></text:p>
      <text:p text:style-name="Normal"/>
      <text:p text:style-name="P556"><text:span text:style-name="T557">2</text:span><text:span text:style-name="T558">. Marijampolės pataisos namai savo veikloje vadovaujasi Lietuvos Respublikos Konstitucija, įstatymais, kitais Lietuvos Respublikos Seimo priimtais teisės aktais, Lietuvos Respublikos tarptautinėmis sutartimis, Respublikos Prezidento dekr</text:span><text:span text:style-name="T559">etais, Lietuvos Respublikos Vyriausybės nutarimais, teisingumo ministro, Kalėjimų departamento direktoriaus įsakymais, kitais teisės aktais bei šiais nuostatais.</text:span></text:p>
      <text:p text:style-name="P560"><text:span text:style-name="T561">3</text:span><text:span text:style-name="T562">. Įstaiga finansuojama iš Lietuvos Respublikos valstybės biudžeto asignavimų, skirtų Kalė</text:span><text:span text:style-name="T563">jimų departamentui. Įstaiga gali turėti nebiudžetinių lėšų ir Lietuvos Respublikos teisės aktų nustatyta tvarka gauti paramą.</text:span></text:p>
      <text:p text:style-name="P564"><text:span text:style-name="T565">4</text:span><text:span text:style-name="T566">. Įstaigos finansinę veiklą kontroliuoja Teisingumo ministerija, Kalėjimų departamentas bei kitos finansinės kontrolės teisę<text:s/></text:span><text:span text:style-name="T567">turinčios valstybės institucijos.</text:span></text:p>
      <text:p text:style-name="P568"><text:span text:style-name="T569">5</text:span><text:span text:style-name="T570">. Marijampolės pataisos namai yra viešasis juridinis asmuo, turintis sąskaitą banke, antspaudą su Lietuvos valstybės herbu bei savo pavadinimu: „MARIJAMPOLĖS PATAISOS NAMAI“.</text:span></text:p>
      <text:p text:style-name="P571"><text:span text:style-name="T572">6</text:span><text:span text:style-name="T573">. Įstaigos buveinės adresas: Sporto<text:s/></text:span><text:span text:style-name="T574">g. 7, 4520 Marijampolė, Lietuvos Respublika.</text:span></text:p>
      <text:p text:style-name="P575"/>
      <text:p text:style-name="P576"><text:span text:style-name="T577">II</text:span><text:span text:style-name="T578">.<text:s/></text:span><text:span text:style-name="T579">ĮSTAIGOS UŽDAVINIAI</text:span></text:p>
      <text:p text:style-name="P580"/>
      <text:p text:style-name="P581"><text:span text:style-name="T582">7</text:span><text:span text:style-name="T583">. Marijampolės pataisos namai vykdo šiuos uždavinius:</text:span></text:p>
      <text:p text:style-name="P584"><text:span text:style-name="T585">7.1</text:span><text:span text:style-name="T586">. vykdo<text:s/></text:span><text:span text:style-name="T587">arešto ir</text:span><text:span text:style-name="T588"><text:s/>laisvės atėmimo bausmes nuteistiesiems, kuriems teismas nustatė bausmes atlikti pataisos namuose;</text:span></text:p>
      <text:p text:style-name="P589">Punkto pakeitimai:</text:p>
      <text:p text:style-name="P590"><text:span text:style-name="T591">Nr.<text:s/></text:span><text:a xlink:href="https://www.e-tar.lt/portal/legalAct.html?documentId=TAR.50108EA87907" office:target-frame-name="_top" xlink:show="replace"><text:span text:style-name="T592">1R-32</text:span></text:a><text:span text:style-name="T593">, 2005-01-31, Žin., 2005, Nr. 17-541 (2005-02-05), i. k. 1052270ISAK0001R-32</text:span></text:p>
      <text:p text:style-name="Normal"/>
      <text:p text:style-name="P594"><text:span text:style-name="T595">7.2</text:span><text:span text:style-name="T596">. užtikrina įstatymų ir kitų teisės aktų nustatytas laikymo<text:s/></text:span><text:span text:style-name="T597">sąlygas nuteistiesiems;</text:span></text:p>
      <text:p text:style-name="P598"><text:span text:style-name="T599">7.3</text:span><text:span text:style-name="T600">. rengia įstatymų nustatyta tvarka nuteistuosius integracijai į visuomenę, jiems atlikus bausmę.</text:span></text:p>
      <text:p text:style-name="P601"/>
      <text:p text:style-name="P602"><text:span text:style-name="T603">III</text:span><text:span text:style-name="T604">.<text:s/></text:span><text:span text:style-name="T605">ĮSTAIGOS PERSONALAS</text:span></text:p>
      <text:p text:style-name="P606"/>
      <text:p text:style-name="P607"><text:span text:style-name="T608">8</text:span><text:span text:style-name="T609">. Įstaigos funkcijas vykdo pareigūnai, valstybės tarnautojai ir darbuotojai.</text:span></text:p>
      <text:p text:style-name="P610"><text:span text:style-name="T611">9</text:span><text:span text:style-name="T612">. Įsta</text:span><text:span text:style-name="T613">igos pareigūnų tarnybą reglamentuoja Tarnybos Kalėjimų departamente prie Lietuvos Respublikos teisingumo ministerijos statutas (toliau vadinama – Statutas), Valstybės tarnybos įstatymas tiek, kiek jų statuso nereglamentuoja Statutas, ir kiti teisės aktai,<text:s/></text:span><text:span text:style-name="T614">o darbo apmokėjimo tvarką – Valstybės tarnybos įstatymas ir Statutas.</text:span></text:p>
      <text:p text:style-name="P615"><text:span text:style-name="T616">10</text:span><text:span text:style-name="T617">. Įstaigos valstybės tarnautojų tarnybą reglamentuoja Valstybės tarnybos įstatymas. Darbuotojų darbo santykius reglamentuoja darbo įstatymai.</text:span></text:p>
      <text:p text:style-name="P618"/>
      <text:p text:style-name="P619"><text:span text:style-name="T620">IV</text:span><text:span text:style-name="T621">.<text:s/></text:span><text:span text:style-name="T622">ĮSTAIGOS VEIKLA</text:span></text:p>
      <text:p text:style-name="P623"/>
      <text:p text:style-name="P624"><text:span text:style-name="T625">11</text:span><text:span text:style-name="T626">.<text:s/></text:span><text:span text:style-name="T627">Marijampolės pataisos namų administracija vykdo šias funkcijas:</text:span></text:p>
      <text:p text:style-name="P628"><text:span text:style-name="T629">11.1</text:span><text:span text:style-name="T630">. užtikrina įstatymų nustatytą nuteistųjų apsaugą ir priežiūrą;</text:span></text:p>
      <text:p text:style-name="P631"><text:span text:style-name="T632">11.2</text:span><text:span text:style-name="T633">. tvarko nuteistųjų įskaitą, organizuoja jų priėmimą į įstaigą, nukreipimą į kitas įstaigas bei jų paleidimą iš įs</text:span><text:span text:style-name="T634">taigos, ypatingais atvejais pristato (konvojuoja) nuteistuosius į laisvės atėmimo vietos ligoninę arba kitą asmens sveikatos priežiūros įstaigą;</text:span></text:p>
      <text:p text:style-name="P635"><text:span text:style-name="T636">11.3</text:span><text:span text:style-name="T637">. užtikrina nuteistųjų komunalines ir buitines sąlygas, nežeminančias žmogaus orumo ir atitinkančias Li</text:span><text:span text:style-name="T638">etuvos higienos normas;</text:span></text:p>
      <text:p text:style-name="P639"><text:span text:style-name="T640">11.4</text:span><text:span text:style-name="T641">. užtikrina nuteistųjų maitinimą ir materialinį aprūpinimą pagal Lietuvos Respublikos Vyriausybės nustatytas normas;</text:span></text:p>
      <text:p text:style-name="P642"><text:span text:style-name="T643">11.5</text:span><text:span text:style-name="T644">. vykdo nuteistųjų socialinę reabilitaciją;</text:span></text:p>
      <text:p text:style-name="P645"><text:span text:style-name="T646">11.6</text:span><text:span text:style-name="T647">. organizuoja kartu su Valstybės įmonės prie<text:s/></text:span><text:span text:style-name="T648">Marijampolės pataisos namų administracija nuteistųjų užimtumą darbu šioje įmonėje bei profesinį mokymą gamyboje;</text:span></text:p>
      <text:p text:style-name="P649"><text:span text:style-name="T650">11.7</text:span><text:span text:style-name="T651">. skiria nuobaudas nuteistiesiems, nesilaikantiems jiems įstatymų bei kitų teisės aktų nustatytų pareigų ir draudimų, skatina pavyzding</text:span><text:span text:style-name="T652">ai besielgiančius nuteistuosius, vadovaudamasi Lietuvos Respublikos bausmių vykdymo kodeksu;</text:span></text:p>
      <text:p text:style-name="P653"><text:span text:style-name="T654">11.8</text:span><text:span text:style-name="T655">. organizuoja nuteistųjų bei į įstaigos administraciją besikreipiančių piliečių priėmimą asmeniniais klausimais;</text:span></text:p>
      <text:p text:style-name="P656"><text:span text:style-name="T657">11.9</text:span><text:span text:style-name="T658">. Lietuvos Respublikos įstatymų ir</text:span><text:span text:style-name="T659"><text:s/>kitų teisės aktų pagrindais ir tvarka įstaigoje vykdo nusikalstamų veikų ir kitų teisės pažeidimų prevenciją ir ikiteisminį tyrimą;</text:span></text:p>
      <text:p text:style-name="P660"><text:span text:style-name="T661">11.10</text:span><text:span text:style-name="T662">. organizuoja nuteistųjų užimtumą naudinga ir tikslinga veikla, kartu su Švietimo ir mokslo ministerija bei Marija</text:span><text:span text:style-name="T663">mpolės apskrities viršininko administracija – nuteistųjų profesinį ir bendrąjį mokymą;</text:span></text:p>
      <text:p text:style-name="P664"><text:span text:style-name="T665">11.11</text:span><text:span text:style-name="T666">. nustatyta tvarka įsigyja reikalingą įrangą, medžiagas ir kitas vertybes;</text:span></text:p>
      <text:p text:style-name="P667"><text:span text:style-name="T668">11.12</text:span><text:span text:style-name="T669">. užtikrina tinkamą pastatų, statinių, inžinerinės bei kitos technikos ekspl</text:span><text:span text:style-name="T670">oatavimą ir remontą;</text:span></text:p>
      <text:p text:style-name="P671"><text:span text:style-name="T672">11.13</text:span><text:span text:style-name="T673">. rengia biudžetinės veiklos balansus, atlieka materialinių vertybių bei lėšų metines inventorizacijas;</text:span></text:p>
      <text:p text:style-name="P674"><text:span text:style-name="T675">11.14</text:span><text:span text:style-name="T676">. periodiškai analizuoja, prognozuoja ir planuoja savo tarnybinę, ūkinę ir finansinę veiklą, kaupia statistinę ir</text:span><text:span text:style-name="T677"><text:s/>kitą informaciją;</text:span></text:p>
      <text:p text:style-name="P678"><text:span text:style-name="T679">11.15</text:span><text:span text:style-name="T680">. atlieka Kalėjimų departamento direktoriaus nustatyta tvarka per kompiuterizuotą Valstybės biudžeto apskaitos ir mokėjimo sistemą NAVISION mokėjimo paraiškų bei buhalterinės apskaitos įrašų perdavimą į Kalėjimų departamentą;</text:span></text:p>
      <text:p text:style-name="P681"><text:span text:style-name="T682">11.16</text:span><text:span text:style-name="T683">. parenka kandidatus įstaigos etatų sąrašuose patvirtintoms pareigybėms eiti, priima į tarnybą jaunesniuosius pareigūnus ir valstybės tarnautojus, sudaro darbo sutartis su darbuotojais, rūpinasi pareigūnų įvadiniu profesiniu ir fiziniu parengimu, di</text:span><text:span text:style-name="T684">rbančiųjų kvalifikacijos kėlimu, užtikrina jiems reikiamas darbo ir poilsio sąlygas;</text:span></text:p>
      <text:p text:style-name="P685"><text:span text:style-name="T686">11.17</text:span><text:span text:style-name="T687">. nustatyta tvarka ir laiku informuoja Kalėjimų departamentą apie kriminogeninės būklės pakitimus įstaigoje, teikia teisės aktų nustatytas statistikos bei kitas a</text:span><text:span text:style-name="T688">taskaitas;</text:span></text:p>
      <text:p text:style-name="P689"><text:span text:style-name="T690">11.18</text:span><text:span text:style-name="T691">. nustatyta tvarka organizuoja raštvedybą ir tvarko archyvą;</text:span></text:p>
      <text:p text:style-name="P692"><text:span text:style-name="T693">11.19</text:span><text:span text:style-name="T694">. užtikrina nuteistųjų sveikatos privalomą medicininę kontrolę ir nustatytos apimties sveikatos priežiūrą;</text:span></text:p>
      <text:p text:style-name="P695"><text:span text:style-name="T696">11.20</text:span><text:span text:style-name="T697">. užtikrina higienos, sanitarinių ir priešepidemin</text:span><text:span text:style-name="T698">ių reikalavimų įgyvendinimo kontrolę, medicininių priešepideminių priemonių vykdymą.</text:span></text:p>
      <text:p text:style-name="P699"/>
      <text:p text:style-name="P700"><text:span text:style-name="T701">V</text:span><text:span text:style-name="T702">.<text:s/></text:span><text:span text:style-name="T703">ĮSTAIGOS STRUKTŪRA</text:span></text:p>
      <text:p text:style-name="P704"/>
      <text:p text:style-name="P705"><text:span text:style-name="T706">12</text:span><text:span text:style-name="T707">. Marijampolės pataisos namuose gali būti šie struktūriniai padaliniai: skyrius, tarnyba, grupė ir raštinė. Šie padaliniai veikia pag</text:span><text:span text:style-name="T708">al Marijampolės pataisos namų direktoriaus patvirtintus nuostatus.</text:span></text:p>
      <text:p text:style-name="P709"><text:span text:style-name="T710">13</text:span><text:span text:style-name="T711">. Vadovaujantis Kalėjimų departamento direktoriaus nustatyta Marijampolės pataisos namų struktūra bei šios įstaigos direktoriaus įsakymu dėl veiklos sričių paskirstymo, sudaroma Marij</text:span><text:span text:style-name="T712">ampolės pataisos namų valdymo schema.</text:span></text:p>
      <text:p text:style-name="P713"/>
      <text:p text:style-name="P714"><text:span text:style-name="T715">VI</text:span><text:span text:style-name="T716">.<text:s/></text:span><text:span text:style-name="T717">ĮSTAIGOS IR VALSTYBĖS ĮMONĖS SANTYKIAI</text:span></text:p>
      <text:p text:style-name="P718"/>
      <text:p text:style-name="P719"><text:span text:style-name="T720">14</text:span><text:span text:style-name="T721">. Prie Marijampolės pataisos namų veikia valstybės įmonė, kurios paskirtis – įdarbinti nuteistuosius ir parengti juos darbinei veiklai išėjus į laisvę.</text:span></text:p>
      <text:p text:style-name="P722"><text:span text:style-name="T723">15</text:span><text:span text:style-name="T724">. M</text:span><text:span text:style-name="T725">arijampolės pataisos namų ir valstybės įmonės santykiai grindžiami šiomis nuostatomis:</text:span></text:p>
      <text:p text:style-name="P726"><text:span text:style-name="T727">15.1</text:span><text:span text:style-name="T728">. įstaigos direktorius kartu su valstybės įmonės direktoriumi yra atsakingi už nuteistųjų įdarbinimą;</text:span></text:p>
      <text:p text:style-name="P729"><text:span text:style-name="T730">15.2</text:span><text:span text:style-name="T731">. įstaiga aptarnauja visus jos balanse esančius bendr</text:span><text:span text:style-name="T732">os paskirties statinius ir įrenginius (šilumos ir elektros tinklus, transformatorines, kelius ir panašiai);</text:span></text:p>
      <text:p text:style-name="P733"><text:span text:style-name="T734">15.3</text:span><text:span text:style-name="T735">. įstaigos direktorius nustato valstybės įmonei reikalavimus nuteistųjų apsaugai ir priežiūrai darbo vietose užtikrinti.</text:span></text:p>
      <text:p text:style-name="P736"/>
      <text:p text:style-name="P737"><text:span text:style-name="T738">VII</text:span><text:span text:style-name="T739">.<text:s/></text:span><text:span text:style-name="T740">ĮSTAIGOS VALDYMAS</text:span></text:p>
      <text:p text:style-name="P741"/>
      <text:p text:style-name="P742"><text:span text:style-name="T743">16</text:span><text:span text:style-name="T744">. Įstaigai vadovauja ir atsako už jos tarnybinę veiklą Marijampolės pataisos namų direktorius.</text:span></text:p>
      <text:p text:style-name="P745"><text:span text:style-name="T746">17</text:span><text:span text:style-name="T747">. Marijampolės pataisos namų direktorius:</text:span></text:p>
      <text:p text:style-name="P748"><text:span text:style-name="T749">17.1</text:span><text:span text:style-name="T750">. tiesiogiai pavaldus Kalėjimų departamento direktoriui;</text:span></text:p>
      <text:p text:style-name="P751"><text:span text:style-name="T752">17.2</text:span><text:span text:style-name="T753">. turi<text:s/></text:span><text:span text:style-name="T754">pavaduotoją (pavaduotojus);</text:span></text:p>
      <text:p text:style-name="P755">Punkto pakeitimai:</text:p>
      <text:p text:style-name="P756"><text:span text:style-name="T757">Nr.<text:s/></text:span><text:a xlink:href="https://www.e-tar.lt/portal/legalAct.html?documentId=TAR.0E5FC1CF1279" office:target-frame-name="_top" xlink:show="replace"><text:span text:style-name="T758">1R-284</text:span></text:a><text:span text:style-name="T759">, 2004-11-15, Žin., 2004, Nr. 169-6228 (2004-11-23), i. k. 1042270ISAK001R-284</text:span></text:p>
      <text:p text:style-name="Normal"/>
      <text:p text:style-name="P760"><text:span text:style-name="T761">17.3</text:span><text:span text:style-name="T762">. veikia įstaigos vardu ir at</text:span><text:span text:style-name="T763">stovauja jai visose institucijose, jei reikia, dalį savo teisių perduodamas jam pavaldiems įstaigos pareigūnams, valstybės tarnautojams ir darbuotojams;</text:span></text:p>
      <text:p text:style-name="P764"><text:span text:style-name="T765">17.4</text:span><text:span text:style-name="T766">. atsako už įstaigai keliamų uždavinių įgyvendinimą;</text:span></text:p>
      <text:p text:style-name="P767"><text:span text:style-name="T768">17.5</text:span><text:span text:style-name="T769">. organizuoja ir kontroliuoja visą</text:span><text:span text:style-name="T770"><text:s/>įstaigos veiklą ar dalį šių funkcijų paveda savo pavaduotojams pagal jų kompetenciją;</text:span></text:p>
      <text:p text:style-name="P771"><text:span text:style-name="T772">17.6</text:span><text:span text:style-name="T773">. nustato savo pavaduotojams veiklos sritis bei už kokių įstaigos struktūrinių padalinių veiklą jie atsakingi;</text:span></text:p>
      <text:p text:style-name="P774"><text:span text:style-name="T775">17.7</text:span><text:span text:style-name="T776">. atsako už įstaigai skirtų valstybės biud</text:span><text:span text:style-name="T777">žeto lėšų panaudojimo tikslingumą, įstaigos materialinės bazės kūrimą ir tausojimą, užtikrina darbuotojų saugos ir sveikatos reikalavimų vykdymą;</text:span></text:p>
      <text:p text:style-name="P778"><text:span text:style-name="T779">17.8</text:span><text:span text:style-name="T780">. pagal savo kompetenciją leidžia įsakymus, duoda nurodymus bei įpareigojimus pavaldžioms tarnyboms ar</text:span><text:span text:style-name="T781"><text:s/>atskiriems jų darbuotojams ir užtikrina jų vykdymo kontrolę;</text:span></text:p>
      <text:p text:style-name="P782"><text:span text:style-name="T783">17.9</text:span><text:span text:style-name="T784">. tvirtina įstaigos padalinių nuostatus ir pareigybių aprašymus;</text:span></text:p>
      <text:p text:style-name="P785"><text:span text:style-name="T786">17.10</text:span><text:span text:style-name="T787">. organizuoja įstaigos veiklos planavimą, tvirtina įstaigos veiklos pagrindinių priemonių pusmečių planus;</text:span></text:p>
      <text:p text:style-name="P788">Punkto pakeitimai:</text:p>
      <text:p text:style-name="P789"><text:span text:style-name="T790">Nr.<text:s/></text:span><text:a xlink:href="https://www.e-tar.lt/portal/legalAct.html?documentId=TAR.5C353248AFE2" office:target-frame-name="_top" xlink:show="replace"><text:span text:style-name="T791">1R-370</text:span></text:a><text:span text:style-name="T792">, 2008-09-22, Žin., 2008, Nr. 110-4202 (2008-09-25), i. k. 1082270ISAK001R-370</text:span></text:p>
      <text:p text:style-name="Normal"/>
      <text:p text:style-name="P793"><text:span text:style-name="T794">17.11</text:span><text:span text:style-name="T795">. vadovauja įstaigos administracinei, pareigūnų atestavimo ir</text:span><text:span text:style-name="T796"><text:s/>kvalifikacinei komisijoms, yra jų pirmininkas;</text:span></text:p>
      <text:p text:style-name="P797"><text:span text:style-name="T798">17.12</text:span><text:span text:style-name="T799">. pagal savo kompetenciją skatina ir skiria drausmines nuobaudas įstaigos personalui ir įstaigoje atliekantiems bausmę nuteistiesiems.</text:span></text:p>
      <text:p text:style-name="P800"><text:span text:style-name="T801">18</text:span><text:span text:style-name="T802">. Kitas Marijampolės pataisos namų direktoriaus pareigas</text:span><text:span text:style-name="T803">, teises ir atsakomybę nustato kiti teisės aktai ir jo pareigybės aprašymas.</text:span></text:p>
      <text:p text:style-name="P804"><text:span text:style-name="T805">19</text:span><text:span text:style-name="T806">. Nesant Marijampolės pataisos namų direktoriaus (atostogos, liga, komandiruotė ir kiti atvejai), jo funkcijas vykdo direktoriaus pavaduotojas, paskirtas Kalėjimų departamen</text:span><text:span text:style-name="T807">to direktoriaus įsakymu.</text:span></text:p>
      <text:p text:style-name="P808">Punkto pakeitimai:</text:p>
      <text:p text:style-name="P809"><text:span text:style-name="T810">Nr.<text:s/></text:span><text:a xlink:href="https://www.e-tar.lt/portal/legalAct.html?documentId=TAR.0E5FC1CF1279" office:target-frame-name="_top" xlink:show="replace"><text:span text:style-name="T811">1R-284</text:span></text:a><text:span text:style-name="T812">, 2004-11-15, Žin., 2004, Nr. 169-6228 (2004-11-23), i. k. 1042270ISAK001R-284</text:span></text:p>
      <text:p text:style-name="Normal"/>
      <text:p text:style-name="P813"><text:span text:style-name="T814">VIII</text:span><text:span text:style-name="T815">.<text:s/></text:span><text:span text:style-name="T816">ĮSTAIGOS BENDRADARBIAVIMAS</text:span></text:p>
      <text:p text:style-name="P817"/>
      <text:p text:style-name="P818"><text:span text:style-name="T819">20</text:span><text:span text:style-name="T820">. Marijampolės pataisos namai, vykdydami jiems pavestus uždavinius, bendradarbiauja su Kalėjimų departamentu bei jam pavaldžiomis įstaigomis ir valstybės įmonėmis, pagal savo kompetenciją užmezga ryšius su kitomis valstybės institucijomis, visuomenin</text:span><text:span text:style-name="T821">ėmis organizacijomis ir religinėmis bendruomenėmis.</text:span></text:p>
      <text:p text:style-name="P822"><text:span text:style-name="T823">21</text:span><text:span text:style-name="T824">. Marijampolės pataisos namai turi teisę tiesiogiai bendradarbiauti su užsienio šalių giminingomis įstaigomis.</text:span></text:p>
      <text:p text:style-name="P825"/>
      <text:p text:style-name="P826"><text:span text:style-name="T827">IX</text:span><text:span text:style-name="T828">.<text:s/></text:span><text:span text:style-name="T829">ĮSTAIGOS TURTAS IR LĖŠOS</text:span></text:p>
      <text:p text:style-name="P830"/>
      <text:p text:style-name="P831"><text:span text:style-name="T832">22</text:span><text:span text:style-name="T833">. Marijampolės pataisos namai valdo, naudoja</text:span><text:span text:style-name="T834"><text:s/>ir disponuoja jai patikėjimo teise perduotu, įsigytu iš Lietuvos Respublikos valstybės biudžeto skirtų asignavimų bei kitų šaltinių nematerialiuoju, ilgalaikiu ir trumpalaikiu materialiuoju turtu įstatymų nustatyta tvarka.</text:span></text:p>
      <text:p text:style-name="P835"><text:span text:style-name="T836">23</text:span><text:span text:style-name="T837">. Nebiudžetines lėšas suda</text:span><text:span text:style-name="T838">ro pajamos, gautos už pagal sutartis suteiktas paslaugas.</text:span></text:p>
      <text:p text:style-name="P839"><text:span text:style-name="T840">24</text:span><text:span text:style-name="T841">. Marijampolės pataisos namų turtas negali būti parduotas, kitaip perleistas, įkeistas. Juo negalima laiduoti ar garantuoti kitų subjektų prievolės vykdymo. Įstaigos ilgalaikis materialusis tu</text:span><text:span text:style-name="T842">rtas gali būti išnuomotas Lietuvos Respublikos įstatymų ir Lietuvos Respublikos Vyriausybės nustatyta tvarka.</text:span></text:p>
      <text:p text:style-name="P843"><text:span text:style-name="T844">25</text:span><text:span text:style-name="T845">. Marijampolės pataisos namams nereikalingas nematerialusis, ilgalaikis ir trumpalaikis materialusis turtas, išskyrus nekilnojamąjį turtą, g</text:span><text:span text:style-name="T846">ali būti perduotas Kalėjimų departamentui pavaldžioms iš valstybės biudžeto išlaikomoms įstaigoms, o netinkamas naudoti turtas nurašomas Lietuvos Respublikos valstybės ir savivaldybių turto valdymo, naudojimo ir disponavimo juo įstatymo nustatyta tvarka. N</text:span><text:span text:style-name="T847">ereikalingas nematerialusis ir ilgalaikis materialusis turtas patikėjimo teise perduodamas Kalėjimų departamento direktoriaus įsakymu, o nereikalingas trumpalaikis materialusis turtas – Marijampolės pataisos namų direktoriaus įsakymu.</text:span></text:p>
      <text:p text:style-name="P848"><text:span text:style-name="T849">26</text:span><text:span text:style-name="T850">. Marijampolės<text:s/></text:span><text:span text:style-name="T851">pataisos namų lėšų šaltiniai yra:</text:span></text:p>
      <text:p text:style-name="P852"><text:span text:style-name="T853">26.1</text:span><text:span text:style-name="T854">. Lietuvos Respublikos valstybės biudžeto lėšos, kasmet skiriamos Marijampolės pataisos namams išlaikyti;</text:span></text:p>
      <text:p text:style-name="P855"><text:span text:style-name="T856">26.2</text:span><text:span text:style-name="T857">. parama;</text:span></text:p>
      <text:p text:style-name="P858"><text:span text:style-name="T859">26.3</text:span><text:span text:style-name="T860">. nebiudžetinės lėšos;</text:span></text:p>
      <text:p text:style-name="P861"><text:span text:style-name="T862">26.4</text:span><text:span text:style-name="T863">. kitos teisėtai gautos lėšos.</text:span></text:p>
      <text:p text:style-name="P864"><text:span text:style-name="T865">27</text:span><text:span text:style-name="T866">. Marijampolės</text:span><text:span text:style-name="T867"><text:s/>pataisos namų biudžetinės ir nebiudžetinės lėšos bei turtas gali būti naudojami tik šiuose nuostatuose nustatytai veiklai.</text:span></text:p>
      <text:p text:style-name="P868"><text:span text:style-name="T869">28</text:span><text:span text:style-name="T870">. Marijampolės pataisos namų buhalterinė apskaita ir atsiskaitomybė tvarkoma teisės aktų nustatyta tvarka.</text:span></text:p>
      <text:p text:style-name="P871"/>
      <text:p text:style-name="P872"><text:span text:style-name="T873">X</text:span><text:span text:style-name="T874">.<text:s/></text:span><text:span text:style-name="T875">BAIGIAMOS</text:span><text:span text:style-name="T876">IOS NUOSTATOS</text:span></text:p>
      <text:p text:style-name="P877"/>
      <text:p text:style-name="P878"><text:span text:style-name="T879">29</text:span><text:span text:style-name="T880">. Marijampolės pataisos namus reorganizuoja ir likviduoja Lietuvos Respublikos Vyriausybė įstatymų nustatyta tvarka.</text:span></text:p>
      <text:p text:style-name="P881"><text:span text:style-name="T882">______________</text:span></text:p>
      <text:soft-page-break/>
      <text:p text:style-name="P883"><text:span text:style-name="T884">PATVIRTINTA</text:span></text:p>
      <text:p text:style-name="P885">Lietuvos Respublikos<text:s/></text:p>
      <text:p text:style-name="P886">teisingumo ministro<text:s/></text:p>
      <text:p text:style-name="P887">2003 m. birželio 4 d. įsakymu Nr. 168</text:p>
      <text:p text:style-name="P888"/>
      <text:p text:style-name="P889"><text:span text:style-name="T890">PANEVĖŽIO PATAISOS NAMŲ NUOSTATAI</text:span></text:p>
      <text:p text:style-name="P891"/>
      <text:p text:style-name="P892"><text:span text:style-name="T893">I</text:span><text:span text:style-name="T894">.<text:s/></text:span><text:span text:style-name="T895">BENDROSIOS NUOSTATOS</text:span></text:p>
      <text:p text:style-name="P896"/>
      <text:p text:style-name="P897"><text:span text:style-name="T898">1</text:span><text:span text:style-name="T899">. Panevėžio pataisos namai (toliau vadinama – įstaiga) yra Kalėjimų departamentui prie Lietuvos Respublikos teisingumo ministerijos (toliau vadinama – Kalėjimų departamentas) pavaldi<text:s/></text:span><text:span text:style-name="T900">valstybės įstaiga, vykdanti arešto ir laisvės atėmimo bausmes nuteistoms moterims. Panevėžio pataisos namų steigėjas yra Lietuvos Respublikos Vyriausybė.</text:span></text:p>
      <text:p text:style-name="P901"><text:span text:style-name="T902">2</text:span><text:span text:style-name="T903">. Panevėžio pataisos namai savo veikloje vadovaujasi Lietuvos Respublikos Konstitucija, įstatymai</text:span><text:span text:style-name="T904">s, kitais Lietuvos Respublikos Seimo priimtais teisės aktais, Lietuvos Respublikos tarptautinėmis sutartimis, Respublikos Prezidento dekretais, Lietuvos Respublikos Vyriausybės nutarimais, teisingumo ministro, Kalėjimų departamento direktoriaus įsakymais,<text:s/></text:span><text:span text:style-name="T905">kitais teisės aktais bei šiais nuostatais.</text:span></text:p>
      <text:p text:style-name="P906"><text:span text:style-name="T907">3</text:span><text:span text:style-name="T908">. Įstaiga finansuojama iš Lietuvos Respublikos valstybės biudžeto asignavimų, skirtų Kalėjimų departamentui. Įstaiga gali turėti nebiudžetinių lėšų ir Lietuvos Respublikos teisės aktų nustatyta tvarka gauti p</text:span><text:span text:style-name="T909">aramą.</text:span></text:p>
      <text:p text:style-name="P910"><text:span text:style-name="T911">4</text:span><text:span text:style-name="T912">. Įstaigos finansinę veiklą kontroliuoja Teisingumo ministerija, Kalėjimų departamentas bei kitos finansinės kontrolės teisę turinčios valstybės institucijos.</text:span></text:p>
      <text:p text:style-name="P913"><text:span text:style-name="T914">5</text:span><text:span text:style-name="T915">. Panevėžio pataisos namai yra viešasis juridinis asmuo, turintis sąskaitą banke</text:span><text:span text:style-name="T916">, antspaudą su Lietuvos valstybės herbu bei savo pavadinimu: „PANEVĖŽIO PATAISOS NAMAI“.</text:span></text:p>
      <text:p text:style-name="P917"><text:span text:style-name="T918">6</text:span><text:span text:style-name="T919">. Įstaigos buveinės adresas: P. Puzino g. 12, 5300 Panevėžys, Lietuvos Respublika.</text:span></text:p>
      <text:p text:style-name="P920"/>
      <text:p text:style-name="P921"><text:span text:style-name="T922">II</text:span><text:span text:style-name="T923">.<text:s/></text:span><text:span text:style-name="T924">ĮSTAIGOS UŽDAVINIAI</text:span></text:p>
      <text:p text:style-name="P925"/>
      <text:p text:style-name="P926"><text:span text:style-name="T927">7</text:span><text:span text:style-name="T928">. Panevėžio pataisos namai vykdo šiuos užd</text:span><text:span text:style-name="T929">avinius:</text:span></text:p>
      <text:p text:style-name="P930"><text:span text:style-name="T931">7.1</text:span><text:span text:style-name="T932">. vykdo arešto bausmę ir laisvės atėmimo bausmę nuteistosioms, kurioms teismas nustatė bausmę atlikti pataisos namuose;</text:span></text:p>
      <text:p text:style-name="P933"><text:span text:style-name="T934">7.2</text:span><text:span text:style-name="T935">. užtikrina įstatymų ir kitų teisės aktų nustatytas laikymo sąlygas nuteistosioms;</text:span></text:p>
      <text:p text:style-name="P936"><text:span text:style-name="T937">7.3</text:span><text:span text:style-name="T938">. rengia įstatymų nustaty</text:span><text:span text:style-name="T939">ta tvarka nuteistąsias integracijai į visuomenę, joms atlikus bausmę.</text:span></text:p>
      <text:p text:style-name="P940"/>
      <text:p text:style-name="P941"><text:span text:style-name="T942">III</text:span><text:span text:style-name="T943">.<text:s/></text:span><text:span text:style-name="T944">ĮSTAIGOS PERSONALAS</text:span></text:p>
      <text:p text:style-name="P945"/>
      <text:p text:style-name="P946"><text:span text:style-name="T947">8</text:span><text:span text:style-name="T948">. Įstaigos funkcijas vykdo pareigūnai, valstybės tarnautojai ir darbuotojai.</text:span></text:p>
      <text:p text:style-name="P949"><text:span text:style-name="T950">9</text:span><text:span text:style-name="T951">. Įstaigos pareigūnų tarnybą reglamentuoja Tarnybos Kalėjimų<text:s/></text:span><text:span text:style-name="T952">departamente prie Lietuvos Respublikos teisingumo ministerijos statutas (toliau vadinama – Statutas), Valstybės tarnybos įstatymas tiek, kiek jų statuso nereglamentuoja Statutas, ir kiti teisės aktai, o darbo apmokėjimo tvarką – Valstybės tarnybos įstatyma</text:span><text:span text:style-name="T953">s ir Statutas.</text:span></text:p>
      <text:p text:style-name="P954"><text:span text:style-name="T955">10</text:span><text:span text:style-name="T956">. Įstaigos valstybės tarnautojų tarnybą reglamentuoja Valstybės tarnybos įstatymas. Darbuotojų darbo santykius reglamentuoja darbo įstatymai.</text:span></text:p>
      <text:p text:style-name="P957"/>
      <text:p text:style-name="P958"><text:span text:style-name="T959">IV</text:span><text:span text:style-name="T960">.<text:s/></text:span><text:span text:style-name="T961">ĮSTAIGOS VEIKLA</text:span></text:p>
      <text:p text:style-name="P962"/>
      <text:p text:style-name="P963"><text:span text:style-name="T964">11</text:span><text:span text:style-name="T965">. Panevėžio pataisos namų administracija vykdo šias<text:s/></text:span><text:span text:style-name="T966">funkcijas:</text:span></text:p>
      <text:p text:style-name="P967"><text:span text:style-name="T968">11.1</text:span><text:span text:style-name="T969">. užtikrina įstatymų nustatytą nuteistųjų apsaugą ir priežiūrą;</text:span></text:p>
      <text:p text:style-name="P970"><text:span text:style-name="T971">11.2</text:span><text:span text:style-name="T972">. tvarko nuteistųjų įskaitą, organizuoja jų priėmimą į įstaigą, nukreipimą į kitas įstaigas bei jų paleidimą iš įstaigos, ypatingais atvejais pristato (konvojuoja) nut</text:span><text:span text:style-name="T973">eistąsias į laisvės atėmimo vietos ligoninę arba kitą asmens sveikatos priežiūros įstaigą;</text:span></text:p>
      <text:p text:style-name="P974"><text:span text:style-name="T975">11.3</text:span><text:span text:style-name="T976">. užtikrina nuteistųjų komunalines ir buitines sąlygas, nežeminančias žmogaus orumo ir atitinkančias Lietuvos higienos normas;</text:span></text:p>
      <text:p text:style-name="P977"><text:span text:style-name="T978">11.4</text:span><text:span text:style-name="T979">. užtikrina nuteistųjų</text:span><text:span text:style-name="T980"><text:s/>maitinimą ir materialinį aprūpinimą pagal Lietuvos Respublikos Vyriausybės nustatytas normas;</text:span></text:p>
      <text:p text:style-name="P981"><text:span text:style-name="T982">11.5</text:span><text:span text:style-name="T983">. vykdo nuteistųjų socialinę reabilitaciją;</text:span></text:p>
      <text:p text:style-name="P984"><text:span text:style-name="T985">11.6</text:span><text:span text:style-name="T986">. organizuoja kartu su Valstybės įmonės prie Panevėžio pataisos namų administracija nuteistųjų užimtu</text:span><text:span text:style-name="T987">mą darbu šioje įmonėje bei profesinį mokymą gamyboje;</text:span></text:p>
      <text:p text:style-name="P988"><text:span text:style-name="T989">11.7</text:span><text:span text:style-name="T990">. skiria nuobaudas nuteistosioms, nesilaikančioms joms įstatymų bei kitų teisės aktų nustatytų pareigų ir draudimų, skatina pavyzdingai besielgiančias nuteistąsias, vadovaudamasi Lietuvos Respub</text:span><text:span text:style-name="T991">likos bausmių vykdymo kodeksu;</text:span></text:p>
      <text:p text:style-name="P992"><text:span text:style-name="T993">11.8</text:span><text:span text:style-name="T994">. organizuoja nuteistųjų bei į įstaigos administraciją besikreipiančių piliečių priėmimą asmeniniais klausimais;</text:span></text:p>
      <text:p text:style-name="P995"><text:span text:style-name="T996">11.9</text:span><text:span text:style-name="T997">. Lietuvos Respublikos įstatymų ir kitų teisės aktų pagrindais ir tvarka įstaigoje vykdo nusikal</text:span><text:span text:style-name="T998">stamų veikų ir kitų teisės pažeidimų prevenciją ir ikiteisminį tyrimą;</text:span></text:p>
      <text:p text:style-name="P999"><text:span text:style-name="T1000">11.10</text:span><text:span text:style-name="T1001">. organizuoja nuteistųjų užimtumą naudinga ir tikslinga veikla, kartu su Švietimo ir mokslo ministerija bei Panevėžio apskrities viršininko administracija – nuteistųjų profesin</text:span><text:span text:style-name="T1002">į ir bendrąjį mokymą;</text:span></text:p>
      <text:p text:style-name="P1003"><text:span text:style-name="T1004">11.11</text:span><text:span text:style-name="T1005">. nustatyta tvarka įsigyja reikalingą įrangą, medžiagas ir kitas vertybes;</text:span></text:p>
      <text:p text:style-name="P1006"><text:span text:style-name="T1007">11.12</text:span><text:span text:style-name="T1008">. užtikrina tinkamą pastatų, statinių, inžinerinės bei kitos technikos eksploatavimą ir remontą;</text:span></text:p>
      <text:p text:style-name="P1009"><text:span text:style-name="T1010">11.13</text:span><text:span text:style-name="T1011">. rengia biudžetinės veiklos balans</text:span><text:span text:style-name="T1012">us, atlieka materialinių vertybių bei lėšų metines inventorizacijas;</text:span></text:p>
      <text:p text:style-name="P1013"><text:span text:style-name="T1014">11.14</text:span><text:span text:style-name="T1015">. periodiškai analizuoja, prognozuoja ir planuoja savo tarnybinę, ūkinę ir finansinę veiklą, kaupia statistinę ir kitą informaciją;</text:span></text:p>
      <text:p text:style-name="P1016"><text:span text:style-name="T1017">11.15</text:span><text:span text:style-name="T1018">. atlieka Kalėjimų departamento<text:s/></text:span><text:span text:style-name="T1019">direktoriaus nustatyta tvarka per kompiuterizuotą Valstybės biudžeto apskaitos ir mokėjimo sistemą NAVISION mokėjimo paraiškų bei buhalterinės apskaitos įrašų perdavimą į Kalėjimų departamentą;</text:span></text:p>
      <text:p text:style-name="P1020"><text:span text:style-name="T1021">11.16</text:span><text:span text:style-name="T1022">. parenka kandidatus įstaigos etatų sąrašuose patvirt</text:span><text:span text:style-name="T1023">intoms pareigybėms eiti, priima į tarnybą jaunesniuosius pareigūnus ir valstybės tarnautojus, sudaro darbo sutartis su darbuotojais, rūpinasi pareigūnų įvadiniu profesiniu ir fiziniu parengimu, dirbančiųjų kvalifikacijos kėlimu, užtikrina jiems reikiamas d</text:span><text:span text:style-name="T1024">arbo ir poilsio sąlygas;</text:span></text:p>
      <text:p text:style-name="P1025"><text:span text:style-name="T1026">11.17</text:span><text:span text:style-name="T1027">. nustatyta tvarka ir laiku informuoja Kalėjimų departamentą apie kriminogeninės būklės pakitimus įstaigoje, teikia teisės aktų nustatytas statistikos bei kitas ataskaitas;</text:span></text:p>
      <text:p text:style-name="P1028"><text:span text:style-name="T1029">11.18</text:span><text:span text:style-name="T1030">. nustatyta tvarka organizuoja raštvedyb</text:span><text:span text:style-name="T1031">ą ir tvarko archyvą;</text:span></text:p>
      <text:p text:style-name="P1032"><text:span text:style-name="T1033">11.19</text:span><text:span text:style-name="T1034">. užtikrina nuteistųjų sveikatos privalomą medicininę kontrolę ir nustatytos apimties sveikatos priežiūrą;</text:span></text:p>
      <text:p text:style-name="P1035"><text:span text:style-name="T1036">11.20</text:span><text:span text:style-name="T1037">. užtikrina higienos, sanitarinių ir priešepideminių reikalavimų įgyvendinimo kontrolę, medicininių priešepide</text:span><text:span text:style-name="T1038">minių priemonių vykdymą.</text:span></text:p>
      <text:p text:style-name="P1039"/>
      <text:p text:style-name="P1040"><text:span text:style-name="T1041">V</text:span><text:span text:style-name="T1042">.<text:s/></text:span><text:span text:style-name="T1043">ĮSTAIGOS STRUKTŪRA</text:span></text:p>
      <text:p text:style-name="P1044"/>
      <text:p text:style-name="P1045"><text:span text:style-name="T1046">12</text:span><text:span text:style-name="T1047">. Panevėžio pataisos namuose gali būti šie struktūriniai padaliniai: skyrius, tarnyba, grupė ir raštinė. Šie padaliniai veikia pagal Panevėžio pataisos namų direktoriaus patvirtintus nuostatus.</text:span></text:p>
      <text:p text:style-name="P1048"><text:span text:style-name="T1049">13</text:span><text:span text:style-name="T1050">. Vadovaujantis Kalėjimų departamento direktoriaus nustatyta Panevėžio pataisos namų struktūra bei šios įstaigos direktoriaus įsakymu dėl veiklos sričių paskirstymo, sudaroma Panevėžio pataisos namų valdymo schema.</text:span></text:p>
      <text:p text:style-name="P1051"/>
      <text:p text:style-name="P1052"><text:span text:style-name="T1053">VI</text:span><text:span text:style-name="T1054">.<text:s/></text:span><text:span text:style-name="T1055">ĮSTAIGOS IR VALSTYBĖS Į</text:span><text:span text:style-name="T1056">MONĖS SANTYKIAI</text:span></text:p>
      <text:p text:style-name="P1057"/>
      <text:p text:style-name="P1058"><text:span text:style-name="T1059">14</text:span><text:span text:style-name="T1060">. Prie Panevėžio pataisos namų veikia valstybės įmonė, kurios paskirtis – įdarbinti nuteistąsias ir parengti jas darbinei veiklai išėjus į laisvę.</text:span></text:p>
      <text:p text:style-name="P1061"><text:span text:style-name="T1062">15</text:span><text:span text:style-name="T1063">. Panevėžio pataisos namų ir valstybės įmonės santykiai grindžiami šiomis nuosta</text:span><text:span text:style-name="T1064">tomis:</text:span></text:p>
      <text:p text:style-name="P1065"><text:span text:style-name="T1066">15.1</text:span><text:span text:style-name="T1067">. įstaigos direktorius kartu su valstybės įmonės direktoriumi yra atsakingi už nuteistųjų įdarbinimą;</text:span></text:p>
      <text:p text:style-name="P1068"><text:span text:style-name="T1069">15.2</text:span><text:span text:style-name="T1070">. įstaiga aptarnauja visus jos balanse esančius bendros paskirties statinius ir įrenginius (šilumos ir elektros tinklus, transformato</text:span><text:span text:style-name="T1071">rines, kelius ir panašiai);</text:span></text:p>
      <text:p text:style-name="P1072"><text:span text:style-name="T1073">15.3</text:span><text:span text:style-name="T1074">. įstaigos direktorius nustato valstybės įmonei reikalavimus nuteistųjų apsaugai ir priežiūrai darbo vietose užtikrinti.</text:span></text:p>
      <text:p text:style-name="P1075"/>
      <text:p text:style-name="P1076"><text:span text:style-name="T1077">VII</text:span><text:span text:style-name="T1078">.<text:s/></text:span><text:span text:style-name="T1079">ĮSTAIGOS VALDYMAS</text:span></text:p>
      <text:p text:style-name="P1080"/>
      <text:p text:style-name="P1081"><text:span text:style-name="T1082">16</text:span><text:span text:style-name="T1083">. Įstaigai vadovauja ir atsako už jos tarnybinę veiklą<text:s/></text:span><text:span text:style-name="T1084">Panevėžio pataisos namų direktorius.</text:span></text:p>
      <text:p text:style-name="P1085"><text:span text:style-name="T1086">17</text:span><text:span text:style-name="T1087">. Panevėžio pataisos namų direktorius:</text:span></text:p>
      <text:p text:style-name="P1088"><text:span text:style-name="T1089">17.1</text:span><text:span text:style-name="T1090">. tiesiogiai pavaldus Kalėjimų departamento direktoriui;</text:span></text:p>
      <text:p text:style-name="P1091"><text:span text:style-name="T1092">17.2</text:span><text:span text:style-name="T1093">. turi pavaduotoją (pavaduotojus);</text:span></text:p>
      <text:p text:style-name="P1094">Punkto pakeitimai:</text:p>
      <text:p text:style-name="P1095"><text:span text:style-name="T1096">Nr.<text:s/></text:span><text:a xlink:href="https://www.e-tar.lt/portal/legalAct.html?documentId=TAR.0E5FC1CF1279" office:target-frame-name="_top" xlink:show="replace"><text:span text:style-name="T1097">1R-284</text:span></text:a><text:span text:style-name="T1098">, 2004-11-15, Žin., 2004, Nr. 169-6228 (2004-11-23), i. k. 1042270ISAK001R-284</text:span></text:p>
      <text:p text:style-name="Normal"/>
      <text:p text:style-name="P1099"><text:span text:style-name="T1100">17.3</text:span><text:span text:style-name="T1101">. veikia įstaigos vardu ir atstovauja jai visose institucijose, jei reikia, dalį savo teisių perduodamas jam pavaldiems įstai</text:span><text:span text:style-name="T1102">gos pareigūnams, valstybės tarnautojams ir darbuotojams;</text:span></text:p>
      <text:p text:style-name="P1103"><text:span text:style-name="T1104">17.4</text:span><text:span text:style-name="T1105">. atsako už įstaigai keliamų uždavinių įgyvendinimą;</text:span></text:p>
      <text:p text:style-name="P1106"><text:span text:style-name="T1107">17.5</text:span><text:span text:style-name="T1108">. organizuoja ir kontroliuoja visą įstaigos veiklą ar dalį šių funkcijų paveda savo pavaduotojams pagal jų kompetenciją;</text:span></text:p>
      <text:p text:style-name="P1109"><text:span text:style-name="T1110">17.6</text:span><text:span text:style-name="T1111">.</text:span><text:span text:style-name="T1112"><text:s/>nustato savo pavaduotojams veiklos sritis bei už kokių įstaigos struktūrinių padalinių veiklą jie atsakingi;</text:span></text:p>
      <text:p text:style-name="P1113"><text:span text:style-name="T1114">17.7</text:span><text:span text:style-name="T1115">. atsako už įstaigai skirtų valstybės biudžeto lėšų panaudojimo tikslingumą, įstaigos materialinės bazės kūrimą ir tausojimą, užtikrina<text:s/></text:span><text:span text:style-name="T1116">darbuotojų saugos ir sveikatos reikalavimų vykdymą;</text:span></text:p>
      <text:p text:style-name="P1117"><text:span text:style-name="T1118">17.8</text:span><text:span text:style-name="T1119">. pagal savo kompetenciją leidžia įsakymus, duoda nurodymus bei įpareigojimus pavaldžioms tarnyboms ar atskiriems jų darbuotojams ir užtikrina jų vykdymo kontrolę;</text:span></text:p>
      <text:p text:style-name="P1120"><text:span text:style-name="T1121">17.9</text:span><text:span text:style-name="T1122">. tvirtina įstaigos pada</text:span><text:span text:style-name="T1123">linių nuostatus ir pareigybių aprašymus;</text:span></text:p>
      <text:p text:style-name="P1124"><text:span text:style-name="T1125">17.10</text:span><text:span text:style-name="T1126">. organizuoja įstaigos veiklos planavimą, tvirtina įstaigos veiklos pagrindinių priemonių pusmečių planus;</text:span></text:p>
      <text:p text:style-name="P1127">Punkto pakeitimai:</text:p>
      <text:p text:style-name="P1128"><text:span text:style-name="T1129">Nr.<text:s/></text:span><text:a xlink:href="https://www.e-tar.lt/portal/legalAct.html?documentId=TAR.5C353248AFE2" office:target-frame-name="_top" xlink:show="replace"><text:span text:style-name="T1130">1R-370</text:span></text:a><text:span text:style-name="T1131">, 2008-09-22, Žin., 2008, Nr. 110-4202 (2008-09-25), i. k. 1082270ISAK001R-370</text:span></text:p>
      <text:p text:style-name="Normal"/>
      <text:p text:style-name="P1132"><text:span text:style-name="T1133">17.11</text:span><text:span text:style-name="T1134">. vadovauja įstaigos administracinei, pareigūnų atestavimo ir kvalifikacinei komi</text:span><text:span text:style-name="T1135">sijoms, yra jų pirmininkas;</text:span></text:p>
      <text:p text:style-name="P1136"><text:span text:style-name="T1137">17.12</text:span><text:span text:style-name="T1138">. pagal savo kompetenciją skatina ir skiria drausmines nuobaudas įstaigos personalui ir įstaigoje atliekančioms bausmę nuteistosioms;</text:span></text:p>
      <text:p text:style-name="P1139"><text:span text:style-name="T1140">17.13</text:span><text:span text:style-name="T1141">. organizuoja ir vykdo kartu su Kalėjimų departamentu įstaigai priskirtų sta</text:span><text:span text:style-name="T1142">tybos objektų statybos ir priežiūros darbus.</text:span></text:p>
      <text:p text:style-name="P1143"><text:span text:style-name="T1144">18</text:span><text:span text:style-name="T1145">. Kitas Panevėžio pataisos namų direktoriaus pareigas, teises ir atsakomybę nustato kiti teisės aktai ir jo pareigybės aprašymas.</text:span></text:p>
      <text:p text:style-name="P1146"><text:span text:style-name="T1147">19</text:span><text:span text:style-name="T1148">. Nesant Panevėžio pataisos namų direktoriaus (atostogos, liga, kom</text:span><text:span text:style-name="T1149">andiruotė ir kiti atvejai), jo funkcijas vykdo direktoriaus pavaduotojas, paskirtas Kalėjimų departamento direktoriaus įsakymu.</text:span></text:p>
      <text:p text:style-name="P1150">Punkto pakeitimai:</text:p>
      <text:p text:style-name="P1151"><text:span text:style-name="T1152">Nr.<text:s/></text:span><text:a xlink:href="https://www.e-tar.lt/portal/legalAct.html?documentId=TAR.0E5FC1CF1279" office:target-frame-name="_top" xlink:show="replace"><text:span text:style-name="T1153">1R-284</text:span></text:a><text:span text:style-name="T1154">, 2004-11-15, Žin</text:span><text:span text:style-name="T1155">., 2004, Nr. 169-6228 (2004-11-23), i. k. 1042270ISAK001R-284</text:span></text:p>
      <text:p text:style-name="Normal"/>
      <text:p text:style-name="P1156"><text:span text:style-name="T1157">VIII</text:span><text:span text:style-name="T1158">.<text:s/></text:span><text:span text:style-name="T1159">ĮSTAIGOS BENDRADARBIAVIMAS</text:span></text:p>
      <text:p text:style-name="P1160"/>
      <text:p text:style-name="P1161"><text:span text:style-name="T1162">20</text:span><text:span text:style-name="T1163">. Panevėžio pataisos namai, vykdydami jiems pavestus uždavinius, bendradarbiauja su Kalėjimų departamentu bei jam pavaldžiomis įstaigomis ir valsty</text:span><text:span text:style-name="T1164">bės įmonėmis, pagal savo kompetenciją užmezga ryšius su kitomis valstybės institucijomis, visuomeninėmis organizacijomis ir religinėmis bendruomenėmis.</text:span></text:p>
      <text:p text:style-name="P1165"><text:span text:style-name="T1166">21</text:span><text:span text:style-name="T1167">. Panevėžio pataisos namai turi teisę tiesiogiai bendradarbiauti su užsienio šalių giminingomis<text:s/></text:span><text:span text:style-name="T1168">įstaigomis.</text:span></text:p>
      <text:p text:style-name="P1169"/>
      <text:p text:style-name="P1170"><text:span text:style-name="T1171">IX</text:span><text:span text:style-name="T1172">.<text:s/></text:span><text:span text:style-name="T1173">ĮSTAIGOS TURTAS IR LĖŠOS</text:span></text:p>
      <text:p text:style-name="P1174"/>
      <text:p text:style-name="P1175"><text:span text:style-name="T1176">22</text:span><text:span text:style-name="T1177">. Panevėžio pataisos namai valdo, naudoja ir disponuoja jiems patikėjimo teise perduotu, įsigytu iš Lietuvos Respublikos valstybės biudžeto skirtų asignavimų bei kitų šaltinių nematerialiuoju, ilgalaik</text:span><text:span text:style-name="T1178">iu ir trumpalaikiu materialiuoju turtu įstatymų nustatyta tvarka.</text:span></text:p>
      <text:p text:style-name="P1179"><text:span text:style-name="T1180">23</text:span><text:span text:style-name="T1181">. Nebiudžetines lėšas sudaro pajamos, gautos už pagal sutartis suteiktas paslaugas.</text:span></text:p>
      <text:p text:style-name="P1182"><text:span text:style-name="T1183">24</text:span><text:span text:style-name="T1184">. Panevėžio pataisos namų turtas negali būti parduotas, kitaip perleistas, įkeistas. Juo negal</text:span><text:span text:style-name="T1185">ima laiduoti ar garantuoti kitų subjektų prievolės vykdymo. Įstaigos ilgalaikis materialusis turtas gali būti išnuomotas Lietuvos Respublikos įstatymų ir Lietuvos Respublikos Vyriausybės nustatyta tvarka.</text:span></text:p>
      <text:p text:style-name="P1186"><text:span text:style-name="T1187">25</text:span><text:span text:style-name="T1188">. Panevėžio pataisos namams nereikalingas nem</text:span><text:span text:style-name="T1189">aterialusis, ilgalaikis ir trumpalaikis materialusis turtas, išskyrus nekilnojamąjį turtą, gali būti perduotas Kalėjimų departamentui pavaldžioms iš valstybės biudžeto išlaikomoms įstaigoms, o netinkamas naudoti turtas nurašomas Lietuvos Respublikos valsty</text:span><text:span text:style-name="T1190">bės ir savivaldybių turto valdymo, naudojimo ir disponavimo juo įstatymo nustatyta tvarka. Nereikalingas nematerialusis ir ilgalaikis materialusis turtas patikėjimo teise perduodamas Kalėjimų departamento direktoriaus įsakymu, o nereikalingas trumpalaikis<text:s/></text:span><text:span text:style-name="T1191">materialusis turtas – Panevėžio pataisos namų direktoriaus įsakymu.</text:span></text:p>
      <text:p text:style-name="P1192"><text:span text:style-name="T1193">26</text:span><text:span text:style-name="T1194">. Panevėžio pataisos namų lėšų šaltiniai yra:</text:span></text:p>
      <text:p text:style-name="P1195"><text:span text:style-name="T1196">26.1</text:span><text:span text:style-name="T1197">. Lietuvos Respublikos valstybės biudžeto lėšos, kasmet skiriamos Panevėžio pataisos namams išlaikyti;</text:span></text:p>
      <text:p text:style-name="P1198"><text:span text:style-name="T1199">26.2</text:span><text:span text:style-name="T1200">. parama;</text:span></text:p>
      <text:p text:style-name="P1201"><text:span text:style-name="T1202">26.3</text:span><text:span text:style-name="T1203">.</text:span><text:span text:style-name="T1204"><text:s/>nebiudžetinės lėšos;</text:span></text:p>
      <text:p text:style-name="P1205"><text:span text:style-name="T1206">26.4</text:span><text:span text:style-name="T1207">. kitos teisėtai gautos lėšos.</text:span></text:p>
      <text:p text:style-name="P1208"><text:span text:style-name="T1209">27</text:span><text:span text:style-name="T1210">. Panevėžio pataisos namų biudžetinės ir nebiudžetinės lėšos bei turtas gali būti naudojami tik šiuose nuostatuose nustatytai veiklai.</text:span></text:p>
      <text:p text:style-name="P1211"><text:span text:style-name="T1212">28</text:span><text:span text:style-name="T1213">. Panevėžio pataisos namų buhalterinė apskaita</text:span><text:span text:style-name="T1214"><text:s/>ir atsiskaitomybė tvarkoma teisės aktų nustatyta tvarka.</text:span></text:p>
      <text:p text:style-name="P1215"/>
      <text:p text:style-name="P1216"><text:span text:style-name="T1217">X</text:span><text:span text:style-name="T1218">.<text:s/></text:span><text:span text:style-name="T1219">BAIGIAMOSIOS NUOSTATOS</text:span></text:p>
      <text:p text:style-name="P1220"/>
      <text:p text:style-name="P1221"><text:span text:style-name="T1222">29</text:span><text:span text:style-name="T1223">. Panevėžio pataisos namus reorganizuoja ir likviduoja Lietuvos Respublikos Vyriausybė įstatymų nustatyta tvarka.</text:span></text:p>
      <text:p text:style-name="P1224"><text:span text:style-name="T1225">______________</text:span></text:p>
      <text:p text:style-name="P1226"/>
      <text:p text:style-name="P1227"/>
      <text:p text:style-name="Normal"><text:span text:style-name="T1228">Priedas neteko<text:s/></text:span><text:span text:style-name="T1229">galios nuo 2011-02-01.</text:span></text:p>
      <text:p text:style-name="P1230">Priedo pakeitimai:</text:p>
      <text:p text:style-name="P1231"><text:span text:style-name="T1232">Nr.<text:s/></text:span><text:a xlink:href="https://www.e-tar.lt/portal/legalAct.html?documentId=TAR.0B0A06C40061" office:target-frame-name="_top" xlink:show="replace"><text:span text:style-name="T1233">1R-231</text:span></text:a><text:span text:style-name="T1234">, 2010-10-25, Žin., 2010, Nr. 127-6513 (2010-10-28), i. k. 1102270ISAK001R-231</text:span></text:p>
      <text:p text:style-name="Normal"/>
      <text:p text:style-name="P1235"><text:span text:style-name="T1236">Patvirtinta.</text:span><text:span text:style-name="T1237"><text:s/>Neteko galios nuo 2004-11-2</text:span><text:span text:style-name="T1238">4</text:span></text:p>
      <text:p text:style-name="P1239">Priedo naikinimas:</text:p>
      <text:p text:style-name="P1240"><text:span text:style-name="T1241">Nr.<text:s/></text:span><text:a xlink:href="https://www.e-tar.lt/portal/legalAct.html?documentId=TAR.27B562B2B5E0" office:target-frame-name="_top" xlink:show="replace"><text:span text:style-name="T1242">1R-283</text:span></text:a><text:span text:style-name="T1243">, 2004-11-15, Žin. 2004, Nr. 169-6227 (2004-11-23), i. k. 1042270ISAK001R-283</text:span></text:p>
      <text:p text:style-name="Normal"/>
      <text:p text:style-name="P1244"/>
      <text:soft-page-break/>
      <text:p text:style-name="Normal"><text:span text:style-name="T1245">Priedas neteko galios nuo 2011-02-01.</text:span></text:p>
      <text:p text:style-name="P1246">Priedo pakeitimai:</text:p>
      <text:p text:style-name="P1247"><text:span text:style-name="T1248">Nr.<text:s/></text:span><text:a xlink:href="https://www.e-tar.lt/portal/legalAct.html?documentId=TAR.0B0A06C40061" office:target-frame-name="_top" xlink:show="replace"><text:span text:style-name="T1249">1R-231</text:span></text:a><text:span text:style-name="T1250">, 2010-10-25, Žin., 2010, Nr. 127-6513 (2010-10-28), i. k. 1102270ISAK001R-231</text:span></text:p>
      <text:p text:style-name="Normal"/>
      <text:p text:style-name="P1251"/>
      <text:p text:style-name="P1252"/>
      <text:p text:style-name="Normal"><text:span text:style-name="T1253">Priedas neteko galios nuo 2010-12-31.</text:span></text:p>
      <text:p text:style-name="P1254">Priedo pakeitimai:</text:p>
      <text:p text:style-name="P1255"><text:span text:style-name="T1256">Nr.<text:s/></text:span><text:a xlink:href="https://www.e-tar.lt/portal/legalAct.html?documentId=TAR.975C47B68D27" office:target-frame-name="_top" xlink:show="replace"><text:span text:style-name="T1257">1R-215</text:span></text:a><text:span text:style-name="T1258">, 2010-10-04, Žin., 2010, Nr. 119-6069 (2010-10-07), i. k. 1102270ISAK001R-215</text:span></text:p>
      <text:p text:style-name="Normal"/>
      <text:soft-page-break/>
      <text:p text:style-name="P1259"><text:span text:style-name="T1260">PATVIRTINTA</text:span></text:p>
      <text:p text:style-name="P1261">Lietuvos Respublikos<text:s/></text:p>
      <text:p text:style-name="P1262">teisingumo ministro<text:s/></text:p>
      <text:p text:style-name="P1263">2003 m. birželio 4 d. įsakymu<text:s/></text:p>
      <text:p text:style-name="P1264">Nr. 168</text:p>
      <text:p text:style-name="P1265"/>
      <text:p text:style-name="P1266"><text:span text:style-name="T1267">VILNIAUS 2-ŲJŲ PATAISOS NAMŲ NUOSTATAI</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Vilniaus 2-ieji pataisos namai (toliau vadinama – įstaiga) yra Kalėjimų departamentui prie Lietuvos Respublikos teisingumo ministerijos (toliau vadinama – Kalėjimų departam</text:span><text:span text:style-name="T1277">entas) pavaldi valstybės įstaiga, vykdanti laisvės atėmimo bausmę nuteistiesiems. Vilniaus 2-ųjų pataisos namų steigėjas yra Lietuvos Respublikos Vyriausybė.</text:span></text:p>
      <text:p text:style-name="P1278"><text:span text:style-name="T1279">2</text:span><text:span text:style-name="T1280">. Vilniaus 2-ieji pataisos namai savo veikloje vadovaujasi Lietuvos Respublikos Konstitucija,</text:span><text:span text:style-name="T1281"><text:s/>įstatymais, kitais Lietuvos Respublikos Seimo priimtais teisės aktais, Lietuvos Respublikos tarptautinėmis sutartimis, Respublikos Prezidento dekretais, Lietuvos Respublikos Vyriausybės nutarimais, teisingumo ministro, Kalėjimų departamento direktoriaus į</text:span><text:span text:style-name="T1282">sakymais, kitais teisės aktais bei šiais nuostatais.</text:span></text:p>
      <text:p text:style-name="P1283"><text:span text:style-name="T1284">3</text:span><text:span text:style-name="T1285">. Įstaiga finansuojama iš Lietuvos Respublikos valstybės biudžeto asignavimų, skirtų Kalėjimų departamentui. Įstaiga gali turėti nebiudžetinių lėšų ir Lietuvos Respublikos teisės aktų nustatyta tvar</text:span><text:span text:style-name="T1286">ka gauti paramą.</text:span></text:p>
      <text:p text:style-name="P1287"><text:span text:style-name="T1288">4</text:span><text:span text:style-name="T1289">. Įstaigos finansinę veiklą kontroliuoja Teisingumo ministerija, Kalėjimų departamentas bei kitos finansinės kontrolės teisę turinčios valstybės institucijos.</text:span></text:p>
      <text:p text:style-name="P1290"><text:span text:style-name="T1291">5</text:span><text:span text:style-name="T1292">. Vilniaus 2-ieji pataisos namai yra</text:span><text:span text:style-name="T1293"><text:s/></text:span><text:span text:style-name="T1294">viešasis juridinis asmuo,<text:s/></text:span><text:span text:style-name="T1295">turintis sąskaitą banke, antspaudą su Lietuvos valstybės herbu bei savo pavadinimu: „VILNIAUS 2-IEJI PATAISOS NAMAI“.</text:span></text:p>
      <text:p text:style-name="P1296"><text:span text:style-name="T1297">6</text:span><text:span text:style-name="T1298">. Įstaigos buveinės adresas: Rasų g. 8, 2600 Vilnius, Lietuvos Respublika.</text:span></text:p>
      <text:p text:style-name="P1299"/>
      <text:p text:style-name="P1300"><text:span text:style-name="T1301">II</text:span><text:span text:style-name="T1302">.<text:s/></text:span><text:span text:style-name="T1303">ĮSTAIGOS UŽDAVINIAI</text:span></text:p>
      <text:p text:style-name="P1304"/>
      <text:p text:style-name="P1305"><text:span text:style-name="T1306">7</text:span><text:span text:style-name="T1307">. Vilniaus 2-ieji pat</text:span><text:span text:style-name="T1308">aisos namai vykdo šiuos uždavinius:</text:span></text:p>
      <text:p text:style-name="P1309"><text:span text:style-name="T1310">7.1</text:span><text:span text:style-name="T1311">. vykdo laisvės atėmimo bausmę nuteistiesiems, kuriems teismas nustatė bausmę atlikti pataisos namuose;</text:span></text:p>
      <text:p text:style-name="P1312"><text:span text:style-name="T1313">7.2</text:span><text:span text:style-name="T1314">. užtikrina įstatymų ir kitų teisės aktų nustatytas laikymo sąlygas nuteistiesiems;</text:span></text:p>
      <text:p text:style-name="P1315"><text:span text:style-name="T1316">7.3</text:span><text:span text:style-name="T1317">. rengia įsta</text:span><text:span text:style-name="T1318">tymų nustatyta tvarka nuteistuosius integracijai į visuomenę, jiems atlikus bausmę.</text:span></text:p>
      <text:p text:style-name="P1319"/>
      <text:p text:style-name="P1320"><text:span text:style-name="T1321">III</text:span><text:span text:style-name="T1322">.<text:s/></text:span><text:span text:style-name="T1323">ĮSTAIGOS PERSONALAS</text:span></text:p>
      <text:p text:style-name="P1324"/>
      <text:p text:style-name="P1325"><text:span text:style-name="T1326">8</text:span><text:span text:style-name="T1327">. Įstaigos funkcijas vykdo pareigūnai, valstybės tarnautojai ir darbuotojai.</text:span></text:p>
      <text:p text:style-name="P1328"><text:span text:style-name="T1329">9</text:span><text:span text:style-name="T1330">. Įstaigos pareigūnų tarnybą reglamentuoja Tarnybo</text:span><text:span text:style-name="T1331">s Kalėjimų departamente prie Lietuvos Respublikos teisingumo ministerijos statutas (toliau vadinama – Statutas), Valstybės tarnybos įstatymas tiek, kiek jų statuso nereglamentuoja Statutas, ir kiti teisės aktai, o darbo apmokėjimo tvarką – Valstybės tarnyb</text:span><text:span text:style-name="T1332">os įstatymas ir Statutas.</text:span></text:p>
      <text:p text:style-name="P1333"><text:span text:style-name="T1334">10</text:span><text:span text:style-name="T1335">. Įstaigos valstybės tarnautojų tarnybą reglamentuoja Valstybės tarnybos įstatymas. Darbuotojų darbo santykius reglamentuoja darbo įstatymai.</text:span></text:p>
      <text:p text:style-name="P1336"/>
      <text:p text:style-name="P1337"><text:span text:style-name="T1338">IV</text:span><text:span text:style-name="T1339">.<text:s/></text:span><text:span text:style-name="T1340">ĮSTAIGOS TARNYBINĖ VEIKLA</text:span></text:p>
      <text:p text:style-name="P1341"/>
      <text:p text:style-name="P1342"><text:span text:style-name="T1343">11</text:span><text:span text:style-name="T1344">. Vilniaus 2-ųjų pataisos namų adminis</text:span><text:span text:style-name="T1345">tracija vykdo šias funkcijas:</text:span></text:p>
      <text:p text:style-name="P1346"><text:span text:style-name="T1347">11.1</text:span><text:span text:style-name="T1348">. užtikrina įstatymų nustatytą nuteistųjų apsaugą ir priežiūrą;</text:span></text:p>
      <text:p text:style-name="P1349"><text:span text:style-name="T1350">11.2</text:span><text:span text:style-name="T1351">. tvarko nuteistųjų įskaitą, organizuoja jų priėmimą į įstaigą, nukreipimą į kitas įstaigas bei jų paleidimą iš įstaigos, ypatingais atvejais prista</text:span><text:span text:style-name="T1352">to (konvojuoja) nuteistuosius į laisvės atėmimo vietos ligoninę arba kitą asmens sveikatos priežiūros įstaigą;</text:span></text:p>
      <text:p text:style-name="P1353"><text:span text:style-name="T1354">11.3</text:span><text:span text:style-name="T1355">. užtikrina nuteistųjų komunalines ir buitines sąlygas, nežeminančias žmogaus orumo ir atitinkančias Lietuvos higienos normas;</text:span></text:p>
      <text:p text:style-name="P1356"><text:span text:style-name="T1357">11.4</text:span><text:span text:style-name="T1358">.<text:s/></text:span><text:span text:style-name="T1359">užtikrina nuteistųjų maitinimą ir materialinį aprūpinimą pagal Lietuvos Respublikos Vyriausybės nustatytas normas;</text:span></text:p>
      <text:p text:style-name="P1360"><text:span text:style-name="T1361">11.5</text:span><text:span text:style-name="T1362">. vykdo nuteistųjų socialinę reabilitaciją;</text:span></text:p>
      <text:p text:style-name="P1363"><text:span text:style-name="T1364">11.6</text:span><text:span text:style-name="T1365">. organizuoja kartu su Valstybės įmonės prie Vilniaus 2-ųjų pataisos namų adminis</text:span><text:span text:style-name="T1366">tracija nuteistųjų užimtumą darbu šioje įmonėje bei profesinį mokymą gamyboje;</text:span></text:p>
      <text:p text:style-name="P1367"><text:span text:style-name="T1368">11.7</text:span><text:span text:style-name="T1369">. skiria nuobaudas nuteistiesiems, nesilaikantiems jiems įstatymų bei kitų teisės aktų nustatytų pareigų ir draudimų, skatina pavyzdingai besielgiančius nuteistuosius, v</text:span><text:span text:style-name="T1370">adovaudamasi Lietuvos Respublikos bausmių vykdymo kodeksu;</text:span></text:p>
      <text:p text:style-name="P1371"><text:span text:style-name="T1372">11.8</text:span><text:span text:style-name="T1373">. organizuoja nuteistųjų bei į įstaigos administraciją besikreipiančių piliečių priėmimą asmeniniais klausimais;</text:span></text:p>
      <text:p text:style-name="P1374"><text:span text:style-name="T1375">11.9</text:span><text:span text:style-name="T1376">. Lietuvos Respublikos įstatymų ir kitų teisės aktų pagrindais ir tv</text:span><text:span text:style-name="T1377">arka įstaigoje vykdo nusikalstamų veikų ir kitų teisės pažeidimų prevenciją ir ikiteisminį tyrimą;</text:span></text:p>
      <text:p text:style-name="P1378"><text:span text:style-name="T1379">11.10</text:span><text:span text:style-name="T1380">. organizuoja nuteistųjų laisvalaikio užimtumą naudinga veikla, kartu su Švietimo ir mokslo ministerija bei Vilniaus apskrities viršininko<text:s/></text:span><text:span text:style-name="T1381">administracija – nuteistųjų profesinį ir bendrąjį mokymą;</text:span></text:p>
      <text:p text:style-name="P1382"><text:span text:style-name="T1383">11.11</text:span><text:span text:style-name="T1384">. nustatyta tvarka įsigyja reikalingą įrangą, medžiagas ir kitas vertybes;</text:span></text:p>
      <text:p text:style-name="P1385"><text:span text:style-name="T1386">11.12</text:span><text:span text:style-name="T1387">. užtikrina tinkamą pastatų, statinių, inžinerinės bei kitos technikos eksploatavimą ir remontą;</text:span></text:p>
      <text:p text:style-name="P1388"><text:span text:style-name="T1389">11.13</text:span><text:span text:style-name="T1390">. rengia biudžetinės veiklos balansus, atlieka materialinių vertybių bei lėšų metines inventorizacijas;</text:span></text:p>
      <text:p text:style-name="P1391"><text:span text:style-name="T1392">11.14</text:span><text:span text:style-name="T1393">. periodiškai analizuoja, prognozuoja ir planuoja savo tarnybinę, ūkinę ir finansinę veiklą, kaupia statistinę ir kitą informaciją;</text:span></text:p>
      <text:p text:style-name="P1394"><text:span text:style-name="T1395">11.15</text:span><text:span text:style-name="T1396">.</text:span><text:span text:style-name="T1397"><text:s/>atlieka Kalėjimų departamento direktoriaus nustatyta tvarka per kompiuterizuotą Valstybės biudžeto apskaitos ir mokėjimo sistemą NAVISION mokėjimo paraiškų bei buhalterinės apskaitos įrašų perdavimą į Kalėjimų departamentą;</text:span></text:p>
      <text:p text:style-name="P1398"><text:span text:style-name="T1399">11.16</text:span><text:span text:style-name="T1400">. parenka kandidatus į</text:span><text:span text:style-name="T1401">staigos etatų sąrašuose patvirtintoms pareigybėms eiti, priima į tarnybą jaunesniuosius pareigūnus ir valstybės tarnautojus, sudaro darbo sutartis su darbuotojais, rūpinasi pareigūnų įvadiniu profesiniu ir fiziniu parengimu, dirbančiųjų kvalifikacijos kėli</text:span><text:span text:style-name="T1402">mu, užtikrina jiems reikiamas darbo ir poilsio sąlygas;</text:span></text:p>
      <text:p text:style-name="P1403"><text:span text:style-name="T1404">11.17</text:span><text:span text:style-name="T1405">. nustatyta tvarka ir laiku informuoja Kalėjimų departamentą apie kriminogeninės būklės pakitimus įstaigoje, teikia teisės aktų nustatytas statistikos bei kitas ataskaitas;</text:span></text:p>
      <text:p text:style-name="P1406"><text:span text:style-name="T1407">11.18</text:span><text:span text:style-name="T1408">. nustaty</text:span><text:span text:style-name="T1409">ta tvarka organizuoja raštvedybą ir tvarko archyvą;</text:span></text:p>
      <text:p text:style-name="P1410"><text:span text:style-name="T1411">11.19</text:span><text:span text:style-name="T1412">. užtikrina nuteistųjų sveikatos privalomą medicininę kontrolę ir nustatytos apimties sveikatos priežiūrą;</text:span></text:p>
      <text:p text:style-name="P1413"><text:span text:style-name="T1414">11.20</text:span><text:span text:style-name="T1415">. užtikrina higienos, sanitarinių ir priešepideminių reikalavimų įgyvendinimo k</text:span><text:span text:style-name="T1416">ontrolę, medicininių priešepideminių priemonių vykdymą.</text:span></text:p>
      <text:p text:style-name="P1417"/>
      <text:p text:style-name="P1418"><text:span text:style-name="T1419">V</text:span><text:span text:style-name="T1420">.<text:s/></text:span><text:span text:style-name="T1421">ĮSTAIGOS STRUKTŪRA</text:span></text:p>
      <text:p text:style-name="P1422"/>
      <text:p text:style-name="P1423"><text:span text:style-name="T1424">12</text:span><text:span text:style-name="T1425">. Vilniaus 2-uosiuose pataisos namuose gali būti šie struktūriniai padaliniai: skyrius, tarnyba, grupė ir raštinė. Šie padaliniai veikia pagal Vilniaus 2-ųjų<text:s/></text:span><text:span text:style-name="T1426">pataisos namų direktoriaus patvirtintus nuostatus.</text:span></text:p>
      <text:p text:style-name="P1427"><text:span text:style-name="T1428">13</text:span><text:span text:style-name="T1429">. Vadovaujantis Kalėjimų departamento direktoriaus nustatyta Vilniaus 2-ųjų pataisos namų struktūra bei šios įstaigos direktoriaus įsakymu dėl veiklos sričių paskirstymo, sudaroma Vilniaus 2-ųjų pata</text:span><text:span text:style-name="T1430">isos namų valdymo schema.</text:span></text:p>
      <text:p text:style-name="P1431"/>
      <text:p text:style-name="P1432"><text:span text:style-name="T1433">VI</text:span><text:span text:style-name="T1434">.<text:s/></text:span><text:span text:style-name="T1435">ĮSTAIGOS IR VALSTYBĖS ĮMONĖS SANTYKIAI</text:span></text:p>
      <text:p text:style-name="P1436"/>
      <text:p text:style-name="P1437"><text:span text:style-name="T1438">14</text:span><text:span text:style-name="T1439">. Prie Vilniaus 2-ųjų pataisos namų veikia valstybės įmonė, kurios paskirtis – įdarbinti nuteistuosius ir parengti juos darbinei veiklai išėjus į laisvę.</text:span></text:p>
      <text:p text:style-name="P1440"><text:span text:style-name="T1441">15</text:span><text:span text:style-name="T1442">. Vilniaus 2-</text:span><text:span text:style-name="T1443">ųjų pataisos namų ir valstybės įmonės santykiai grindžiami šiomis nuostatomis:</text:span></text:p>
      <text:p text:style-name="P1444"><text:span text:style-name="T1445">15.1</text:span><text:span text:style-name="T1446">. įstaigos direktorius kartu su valstybės įmonės direktoriumi yra atsakingi už nuteistųjų įdarbinimą;</text:span></text:p>
      <text:p text:style-name="P1447"><text:span text:style-name="T1448">15.2</text:span><text:span text:style-name="T1449">. įstaiga aptarnauja visus jos balanse esančius bendros paski</text:span><text:span text:style-name="T1450">rties statinius ir įrenginius (šilumos ir elektros tinklus, transformatorines, kelius ir panašiai);</text:span></text:p>
      <text:p text:style-name="P1451"><text:span text:style-name="T1452">15.3</text:span><text:span text:style-name="T1453">. įstaigos direktorius nustato valstybės įmonei reikalavimus nuteistųjų apsaugai ir priežiūrai darbo vietose užtikrinti.</text:span></text:p>
      <text:p text:style-name="P1454"/>
      <text:p text:style-name="P1455"><text:span text:style-name="T1456">VII</text:span><text:span text:style-name="T1457">.<text:s/></text:span><text:span text:style-name="T1458">ĮSTAIGOS VALD</text:span><text:span text:style-name="T1459">YMAS</text:span></text:p>
      <text:p text:style-name="P1460"/>
      <text:p text:style-name="P1461"><text:span text:style-name="T1462">16</text:span><text:span text:style-name="T1463">. Įstaigai vadovauja ir atsako už jos tarnybinę veiklą Vilniaus 2-ųjų pataisos namų direktorius.</text:span></text:p>
      <text:p text:style-name="P1464"><text:span text:style-name="T1465">17</text:span><text:span text:style-name="T1466">. Vilniaus 2-ųjų pataisos namų direktorius:</text:span></text:p>
      <text:p text:style-name="P1467"><text:span text:style-name="T1468">17.1</text:span><text:span text:style-name="T1469">. tiesiogiai pavaldus Kalėjimų departamento direktoriui;</text:span></text:p>
      <text:p text:style-name="P1470"><text:span text:style-name="T1471">17.2</text:span><text:span text:style-name="T1472">. turi pavaduotoją<text:s/></text:span><text:span text:style-name="T1473">(pavaduotojus);</text:span></text:p>
      <text:p text:style-name="P1474">Punkto pakeitimai:</text:p>
      <text:p text:style-name="P1475"><text:span text:style-name="T1476">Nr.<text:s/></text:span><text:a xlink:href="https://www.e-tar.lt/portal/legalAct.html?documentId=TAR.0E5FC1CF1279" office:target-frame-name="_top" xlink:show="replace"><text:span text:style-name="T1477">1R-284</text:span></text:a><text:span text:style-name="T1478">, 2004-11-15, Žin., 2004, Nr. 169-6228 (2004-11-23), i. k. 1042270ISAK001R-284</text:span></text:p>
      <text:p text:style-name="Normal"/>
      <text:p text:style-name="P1479"><text:span text:style-name="T1480">17.3</text:span><text:span text:style-name="T1481">. veikia įstaigos vardu ir atstovauja jai</text:span><text:span text:style-name="T1482"><text:s/>visose institucijose, jei reikia, dalį savo teisių perduodamas jam pavaldiems įstaigos pareigūnams, valstybės tarnautojams ir darbuotojams;</text:span></text:p>
      <text:p text:style-name="P1483"><text:span text:style-name="T1484">17.4</text:span><text:span text:style-name="T1485">. atsako už įstaigai keliamų uždavinių įgyvendinimą;</text:span></text:p>
      <text:p text:style-name="P1486"><text:span text:style-name="T1487">17.5</text:span><text:span text:style-name="T1488">. organizuoja ir kontroliuoja visą įstaigos ve</text:span><text:span text:style-name="T1489">iklą ar dalį šių funkcijų paveda savo pavaduotojams pagal jų kompetenciją;</text:span></text:p>
      <text:p text:style-name="P1490"><text:span text:style-name="T1491">17.6</text:span><text:span text:style-name="T1492">. nustato savo pavaduotojams veiklos sritis bei už kokių įstaigos struktūrinių padalinių veiklą jie atsakingi;</text:span></text:p>
      <text:p text:style-name="P1493"><text:span text:style-name="T1494">17.7</text:span><text:span text:style-name="T1495">. atsako už įstaigos skirtų valstybės biudžeto lėšų pa</text:span><text:span text:style-name="T1496">naudojimo tikslingumą, įstaigos materialinės bazės kūrimą ir tausojimą, užtikrina darbuotojų saugos ir sveikatos reikalavimų vykdymą;</text:span></text:p>
      <text:p text:style-name="P1497"><text:span text:style-name="T1498">17.8</text:span><text:span text:style-name="T1499">. pagal savo kompetenciją leidžia įsakymus, duoda nurodymus bei įpareigojimus pavaldžioms tarnyboms ar atskiriems<text:s/></text:span><text:span text:style-name="T1500">jų darbuotojams ir užtikrina jų vykdymo kontrolę;</text:span></text:p>
      <text:p text:style-name="P1501"><text:span text:style-name="T1502">17.9</text:span><text:span text:style-name="T1503">. tvirtina įstaigos padalinių nuostatus ir pareigybių aprašymus;</text:span></text:p>
      <text:p text:style-name="P1504"><text:span text:style-name="T1505">17.10</text:span><text:span text:style-name="T1506">. organizuoja įstaigos veiklos planavimą, tvirtina įstaigos veiklos pagrindinių priemonių pusmečių planus;</text:span></text:p>
      <text:p text:style-name="P1507">Punkto pakeitimai:</text:p>
      <text:p text:style-name="P1508"><text:span text:style-name="T1509">Nr.<text:s/></text:span><text:a xlink:href="https://www.e-tar.lt/portal/legalAct.html?documentId=TAR.5C353248AFE2" office:target-frame-name="_top" xlink:show="replace"><text:span text:style-name="T1510">1R-370</text:span></text:a><text:span text:style-name="T1511">, 2008-09-22, Žin., 2008, Nr. 110-4202 (2008-09-25), i. k. 1082270ISAK001R-370</text:span></text:p>
      <text:p text:style-name="Normal"/>
      <text:p text:style-name="P1512"><text:span text:style-name="T1513">17.11</text:span><text:span text:style-name="T1514">. vadovauja įstaigos administracinei, pareigūnų atestavimo ir kvalifikaci</text:span><text:span text:style-name="T1515">nei komisijoms, yra jų pirmininkas;</text:span></text:p>
      <text:p text:style-name="P1516"><text:span text:style-name="T1517">17.12</text:span><text:span text:style-name="T1518">. pagal savo kompetenciją skatina ir skiria drausmines nuobaudas įstaigos personalui ir įstaigoje atliekantiems bausmę nuteistiesiems.</text:span></text:p>
      <text:p text:style-name="P1519"><text:span text:style-name="T1520">18</text:span><text:span text:style-name="T1521">. Kitas Vilniaus 2-ųjų pataisos namų direktoriaus pareigas, teises i</text:span><text:span text:style-name="T1522">r atsakomybę nustato kiti teisės aktai ir jo pareigybės aprašymas.</text:span></text:p>
      <text:p text:style-name="P1523"><text:span text:style-name="T1524">19</text:span><text:span text:style-name="T1525">. Nesant Vilniaus 2-ųjų pataisos namų direktoriaus (atostogos, liga, komandiruotė ir kiti atvejai), jo funkcijas vykdo direktoriaus pavaduotojas, paskirtas Kalėjimų departamento<text:s/></text:span><text:span text:style-name="T1526">direktoriaus įsakymu.</text:span></text:p>
      <text:p text:style-name="P1527">Punkto pakeitimai:</text:p>
      <text:p text:style-name="P1528"><text:span text:style-name="T1529">Nr.<text:s/></text:span><text:a xlink:href="https://www.e-tar.lt/portal/legalAct.html?documentId=TAR.0E5FC1CF1279" office:target-frame-name="_top" xlink:show="replace"><text:span text:style-name="T1530">1R-284</text:span></text:a><text:span text:style-name="T1531">, 2004-11-15, Žin., 2004, Nr. 169-6228 (2004-11-23), i. k. 1042270ISAK001R-284</text:span></text:p>
      <text:p text:style-name="Normal"/>
      <text:p text:style-name="P1532"><text:span text:style-name="T1533">VIII</text:span><text:span text:style-name="T1534">.<text:s/></text:span><text:span text:style-name="T1535">ĮSTAIGOS BENDRADARBIAVIMAS</text:span></text:p>
      <text:p text:style-name="P1536"/>
      <text:p text:style-name="P1537"><text:span text:style-name="T1538">2</text:span><text:span text:style-name="T1539">0</text:span><text:span text:style-name="T1540">. Vilniaus 2-ieji pataisos namai, vykdydami jiems pavestus uždavinius, bendradarbiauja su Kalėjimų departamentu bei jam pavaldžiomis įstaigomis ir valstybės įmonėmis, pagal savo kompetenciją užmezga ryšius su kitomis valstybės institucijomis, visuomenin</text:span><text:span text:style-name="T1541">ėmis organizacijomis ir religinėmis bendruomenėmis.</text:span></text:p>
      <text:p text:style-name="P1542"><text:span text:style-name="T1543">21</text:span><text:span text:style-name="T1544">. Vilniaus 2-ieji pataisos namai turi teisę tiesiogiai bendradarbiauti su užsienio šalių giminingomis įstaigomis.</text:span></text:p>
      <text:p text:style-name="P1545"/>
      <text:p text:style-name="P1546"><text:span text:style-name="T1547">IX</text:span><text:span text:style-name="T1548">.<text:s/></text:span><text:span text:style-name="T1549">ĮSTAIGOS TURTAS IR LĖŠOS</text:span></text:p>
      <text:p text:style-name="P1550"/>
      <text:p text:style-name="P1551"><text:span text:style-name="T1552">22</text:span><text:span text:style-name="T1553">. Vilniaus 2-ieji pataisos namai valdo,<text:s/></text:span><text:span text:style-name="T1554">naudoja ir disponuoja jiems patikėjimo teise perduotu, įsigytu iš Lietuvos Respublikos valstybės biudžeto skirtų asignavimų bei kitų šaltinių nematerialiuoju, ilgalaikiu ir trumpalaikiu materialiuoju turtu įstatymų nustatyta tvarka.</text:span></text:p>
      <text:p text:style-name="P1555"><text:span text:style-name="T1556">23</text:span><text:span text:style-name="T1557">. Nebiudžetines l</text:span><text:span text:style-name="T1558">ėšas sudaro pajamos, gautos už pagal sutartis suteiktas paslaugas.</text:span></text:p>
      <text:p text:style-name="P1559"><text:span text:style-name="T1560">24</text:span><text:span text:style-name="T1561">. Vilniaus 2-ųjų pataisos namų turtas negali būti parduotas, kitaip perleistas, įkeistas. Juo negalima laiduoti ar garantuoti kitų subjektų prievolės vykdymo. Įstaigos ilgalaikis mate</text:span><text:span text:style-name="T1562">rialusis turtas gali būti išnuomotas Lietuvos Respublikos įstatymų ir Lietuvos Respublikos Vyriausybės nustatyta tvarka.</text:span></text:p>
      <text:p text:style-name="P1563"><text:span text:style-name="T1564">25</text:span><text:span text:style-name="T1565">. Vilniaus 2-iesiems pataisos namams nereikalingas nematerialusis, ilgalaikis ir trumpalaikis materialusis turtas, išskyrus nekil</text:span><text:span text:style-name="T1566">nojamąjį turtą, gali būti perduotas Kalėjimų departamentui pavaldžioms iš valstybės biudžeto išlaikomoms įstaigoms, o netinkamas naudoti turtas nurašomas Lietuvos Respublikos valstybės ir savivaldybių turto valdymo, naudojimo ir disponavimo juo įstatymo nu</text:span><text:span text:style-name="T1567">statyta tvarka. Nereikalingas nematerialusis ir ilgalaikis materialusis turtas patikėjimo teise perduodamas Kalėjimų departamento direktoriaus įsakymu, o nereikalingas trumpalaikis materialusis turtas – Vilniaus 2-ųjų pataisos namų direktoriaus įsakymu.</text:span></text:p>
      <text:p text:style-name="P1568"><text:span text:style-name="T1569">26</text:span><text:span text:style-name="T1570">. Vilniaus 2-ųjų pataisos namų lėšų šaltiniai yra:</text:span></text:p>
      <text:p text:style-name="P1571"><text:span text:style-name="T1572">26.1</text:span><text:span text:style-name="T1573">. Lietuvos Respublikos valstybės biudžeto lėšos, kasmet skiriamos Vilniaus 2-iesiems pataisos namams išlaikyti;</text:span></text:p>
      <text:p text:style-name="P1574"><text:span text:style-name="T1575">26.2</text:span><text:span text:style-name="T1576">. parama;</text:span></text:p>
      <text:p text:style-name="P1577"><text:span text:style-name="T1578">26.3</text:span><text:span text:style-name="T1579">. nebiudžetinės lėšos;</text:span></text:p>
      <text:p text:style-name="P1580"><text:span text:style-name="T1581">26.4</text:span><text:span text:style-name="T1582">. kitos teisėtai gautos<text:s/></text:span><text:span text:style-name="T1583">lėšos.</text:span></text:p>
      <text:p text:style-name="P1584"><text:span text:style-name="T1585">27</text:span><text:span text:style-name="T1586">. Vilniaus 2-ųjų pataisos namų biudžetinės ir nebiudžetinės lėšos bei turtas gali būti naudojami tik šiuose nuostatuose nustatytai veiklai.</text:span></text:p>
      <text:p text:style-name="P1587"><text:span text:style-name="T1588">28</text:span><text:span text:style-name="T1589">. Vilniaus 2-ųjų pataisos namų buhalterinė apskaita ir atsiskaitomybė tvarkoma teisės aktų nust</text:span><text:span text:style-name="T1590">atyta tvarka.</text:span></text:p>
      <text:p text:style-name="P1591"/>
      <text:p text:style-name="P1592"><text:span text:style-name="T1593">X</text:span><text:span text:style-name="T1594">.<text:s/></text:span><text:span text:style-name="T1595">BAIGIAMOSIOS NUOSTATOS</text:span></text:p>
      <text:p text:style-name="P1596"/>
      <text:p text:style-name="P1597"><text:span text:style-name="T1598">29</text:span><text:span text:style-name="T1599">. Vilniaus 2-uosius pataisos namus reorganizuoja ir likviduoja Lietuvos Respublikos Vyriausybė įstatymų nustatyta tvarka.</text:span></text:p>
      <text:p text:style-name="P1600"><text:span text:style-name="T1601">______________</text:span></text:p>
      <text:soft-page-break/>
      <text:p text:style-name="P1602"><text:span text:style-name="T1603">PATVIRTINTA</text:span></text:p>
      <text:p text:style-name="P1604">Lietuvos Respublikos teisingumo ministro<text:s/></text:p>
      <text:p text:style-name="P1605">2003 m. birželio 4 d. įsakymu Nr. 168</text:p>
      <text:p text:style-name="P1606">(Lietuvos Respublikos teisingumo ministro<text:s/></text:p>
      <text:p text:style-name="P1607">2012 m. lapkričio 30 d. įsakymo<text:s/></text:p>
      <text:p text:style-name="P1608">Nr. 1R-303 redakcija)</text:p>
      <text:p text:style-name="P1609"/>
      <text:p text:style-name="P1610"><text:span text:style-name="T1611">KAUNO NEPILNAMEČIŲ TARDYMO IZOLIATORIAUS-PATAISOS NAMŲ NUOSTATAI</text:span></text:p>
      <text:p text:style-name="P1612"/>
      <text:p text:style-name="P1613"><text:span text:style-name="T1614">I</text:span><text:span text:style-name="T1615">.<text:s/></text:span><text:span text:style-name="T1616">BENDROSIOS NUOSTATOS</text:span></text:p>
      <text:p text:style-name="P1617"/>
      <text:p text:style-name="P1618"><text:span text:style-name="T1619">1</text:span><text:span text:style-name="T1620">. Kauno nepilnamečių<text:s/></text:span><text:span text:style-name="T1621">tardymo izoliatorius-pataisos namai (toliau – Kauno NTI-PN) yra Kalėjimų departamentui prie Lietuvos Respublikos teisingumo ministerijos (toliau – Kalėjimų departamentas) pavaldi įstaiga, kurios paskirtis – valstybės politikos įgyvendinimas vykdant kardomą</text:span><text:span text:style-name="T1622">ją priemonę – suėmimą, arešto ir laisvės atėmimo bausmes.</text:span></text:p>
      <text:p text:style-name="P1623"><text:span text:style-name="T1624">2</text:span><text:span text:style-name="T1625">. Kauno NTI-PN savo veikloje vadovaujasi Lietuvos Respublikos Konstitucija, Lietuvos Respublikos tarptautinėmis sutartimis, Lietuvos Respublikos baudžiamuoju kodeksu (Žin., 2000, Nr.<text:s/></text:span><text:a xlink:href="https://www.e-tar.lt/portal/lt/legalAct/TAR.2B866DFF7D43" office:target-frame-name="_blank" xlink:show="new"><text:span text:style-name="T1626">89-2741</text:span></text:a><text:span text:style-name="T1627">), Lietuvos Respublikos baudžiamojo proceso kodeksu (Žin., 2002, Nr.<text:s/></text:span><text:a xlink:href="https://www.e-tar.lt/portal/lt/legalAct/TAR.EC588C321777" office:target-frame-name="_blank" xlink:show="new"><text:span text:style-name="T1628">37-1341</text:span></text:a><text:span text:style-name="T1629">), Li</text:span><text:span text:style-name="T1630">etuvos Respublikos bausmių vykdymo kodeksu (Žin., 2002, Nr.<text:s/></text:span><text:a xlink:href="https://www.e-tar.lt/portal/lt/legalAct/TAR.A0A0CCC6B997" office:target-frame-name="_blank" xlink:show="new"><text:span text:style-name="T1631">73-3084</text:span></text:a><text:span text:style-name="T1632">), Lietuvos Respublikos suėmimo vykdymo įstatymu (Žin., 1996, Nr.<text:s/></text:span><text:a xlink:href="https://www.e-tar.lt/portal/lt/legalAct/TAR.11A8B08A7405" office:target-frame-name="_blank" xlink:show="new"><text:span text:style-name="T1633">12-313</text:span></text:a><text:span text:style-name="T1634">; 2008, Nr. 81-3172), Tarnybos Kalėjimų departamente prie Lietuvos Respublikos teisingumo ministerijos statutu (Žin., 2000, Nr.<text:s/></text:span><text:a xlink:href="https://www.e-tar.lt/portal/lt/legalAct/TAR.BBC3E3121172" office:target-frame-name="_blank" xlink:show="new"><text:span text:style-name="T1635">39-1088</text:span></text:a><text:span text:style-name="T1636">; 2008, Nr.<text:s/></text:span><text:a xlink:href="https://www.e-tar.lt/portal/lt/legalAct/TAR.5BC3DE5B9DD4" office:target-frame-name="_blank" xlink:show="new"><text:span text:style-name="T1637">135-5230</text:span></text:a><text:span text:style-name="T1638">) (toliau – Statutas), kitais Lietuvos Respublikos Seimo priimtais teisės aktais, Respublikos Prezidento dekretais, Lietuvos Respublik</text:span><text:span text:style-name="T1639">os Vyriausybės nutarimais ir kitais teisės aktais.</text:span></text:p>
      <text:p text:style-name="P1640"><text:span text:style-name="T1641">3</text:span><text:span text:style-name="T1642">. Kauno NTI-PN yra ribotos civilinės atsakomybės viešasis juridinis asmuo, turintis sąskaitą banke ir antspaudą su Lietuvos valstybės herbu ir savo pavadinimu: Kauno nepilnamečių tardymo izoliatorius-</text:span><text:span text:style-name="T1643">pataisos namai. Įstaigos buveinės adresas: Technikos g. 34, LT-51334 Kaunas, Lietuvos Respublika. Interneto svetainės adresas www.nti-pn.lt.</text:span></text:p>
      <text:p text:style-name="P1644"><text:span text:style-name="T1645">4</text:span><text:span text:style-name="T1646">. Kauno NTI-PN yra biudžetinė įstaiga, išlaikoma iš Lietuvos Respublikos valstybės biudžeto asignavimų ir kitų</text:span><text:span text:style-name="T1647"><text:s/>valstybės pinigų fondų lėšų.</text:span></text:p>
      <text:p text:style-name="P1648"><text:span text:style-name="T1649">5</text:span><text:span text:style-name="T1650">. Kauno NTI-PN savininkė yra valstybė, savininko teises ir pareigas įgyvendina Lietuvos Respublikos Vyriausybės įgaliota Teisingumo ministerija.</text:span></text:p>
      <text:p text:style-name="P1651"><text:span text:style-name="T1652">6</text:span><text:span text:style-name="T1653">. Kauno NTI-PN vieši pranešimai skelbiami leidinio „Valstybės žinios“ p</text:span><text:span text:style-name="T1654">riede „Informaciniai pranešimai“ ir įstaigos interneto svetainėje.</text:span></text:p>
      <text:p text:style-name="P1655"><text:span text:style-name="T1656">7</text:span><text:span text:style-name="T1657">. Pakeistus Kauno NTI-PN nuostatus tvirtina teisingumo ministras.</text:span></text:p>
      <text:p text:style-name="P1658"/>
      <text:p text:style-name="P1659"><text:span text:style-name="T1660">II</text:span><text:span text:style-name="T1661">.<text:s/></text:span><text:span text:style-name="T1662">ĮSTAIGOS VEIKLOS TIKSLAI IR FUNKCIJOS</text:span></text:p>
      <text:p text:style-name="P1663"/>
      <text:p text:style-name="P1664"><text:span text:style-name="T1665">8</text:span><text:span text:style-name="T1666">. Kauno NTI-PN veiklos tikslai:</text:span></text:p>
      <text:p text:style-name="P1667"><text:span text:style-name="T1668">8.1</text:span><text:span text:style-name="T1669">. vykdyti kardomąją priemo</text:span><text:span text:style-name="T1670">nę – suėmimą;</text:span></text:p>
      <text:p text:style-name="P1671"><text:span text:style-name="T1672">8.2</text:span><text:span text:style-name="T1673">. vykdyti arešto ir laisvės atėmimo bausmes nepilnamečiams;</text:span></text:p>
      <text:p text:style-name="P1674"><text:span text:style-name="T1675">8.3</text:span><text:span text:style-name="T1676">. įstatymų nustatyta tvarka rengti nepilnamečius nuteistuosius integracijai į visuomenę.</text:span></text:p>
      <text:p text:style-name="P1677"><text:span text:style-name="T1678">9</text:span><text:span text:style-name="T1679">. Kauno nepilnamečių tardymo izoliatorius-pataisos namai, siekdami jiems</text:span><text:span text:style-name="T1680"><text:s/>nustatytų veiklos tikslų, atlieka šias funkcijas:</text:span></text:p>
      <text:p text:style-name="P1681"><text:span text:style-name="T1682">9.1</text:span><text:span text:style-name="T1683">. užtikrina įstatymų nustatytą įstaigoje laikomų suimtųjų ir nuteistųjų apsaugą, priežiūrą ir šių asmenų izoliavimo reikalavimus;</text:span></text:p>
      <text:p text:style-name="P1684"><text:span text:style-name="T1685">9.2</text:span><text:span text:style-name="T1686">. tvarko įstaigoje laikomų suimtųjų ir nuteistųjų įskaitą, orga</text:span><text:span text:style-name="T1687">nizuoja suimtųjų ir nuteistųjų priėmimą į įstaigą, nukreipimą į kitas įstaigas ir jų paleidimą iš įstaigos, atskirais atvejais pristato (konvojuoja) suimtuosius ir nuteistuosius į laisvės atėmimo vietų ligoninę arba kitą asmens sveikatos priežiūros įstaigą</text:span><text:span text:style-name="T1688">;</text:span></text:p>
      <text:p text:style-name="P1689"><text:span text:style-name="T1690">9.3</text:span><text:span text:style-name="T1691">. teisės aktų nustatyta tvarka tvarko įstaigoje laikomų suimtųjų ir nuteistųjų asmens duomenis, susijusius su kardomosios priemonės – suėmimo ir bausmės vykdymu;</text:span></text:p>
      <text:p text:style-name="P1692"><text:span text:style-name="T1693">9.4</text:span><text:span text:style-name="T1694">. užtikrina įstaigoje laikomų suimtųjų ir nuteistųjų buities sąlygas, nežemina</text:span><text:span text:style-name="T1695">nčias žmogaus orumo ir atitinkančias Lietuvos higienos normas;</text:span></text:p>
      <text:p text:style-name="P1696"><text:span text:style-name="T1697">9.5</text:span><text:span text:style-name="T1698">. užtikrina įstaigoje laikomų suimtųjų ir nuteistųjų maitinimą ir materialinį aprūpinimą pagal Lietuvos Respublikos Vyriausybės ar jos įgaliotos institucijos nustatytas normas;</text:span></text:p>
      <text:p text:style-name="P1699"><text:span text:style-name="T1700">9.6</text:span><text:span text:style-name="T1701">.<text:s/></text:span><text:span text:style-name="T1702">vykdo nepilnamečių nuteistųjų socialinę reabilitaciją ir socialinį darbą su suimtaisiais, bendradarbiauja su valstybės ir savivaldybių institucijomis ir įstaigomis, asociacijomis, religinėmis bendruomenėmis ir bendrijomis, savanoriais, siekdami užtikrinti<text:s/></text:span><text:span text:style-name="T1703">veiksmingą nuteistųjų resocializaciją ir mažinti jų nusikalstamų veikų recidyvą;</text:span></text:p>
      <text:p text:style-name="P1704"><text:span text:style-name="T1705">9.7</text:span><text:span text:style-name="T1706">. organizuoja nuteistųjų (esant galimybėms ir suimtųjų) užimtumą darbu įstaigoje, taip pat nuteistųjų užimtumą darbu ir už įstaigos teritorijos ribų;</text:span></text:p>
      <text:p text:style-name="P1707"><text:span text:style-name="T1708">9.8</text:span><text:span text:style-name="T1709">.<text:s/></text:span><text:span text:style-name="T1710">organizuoja įstaigoje laikomų suimtųjų ir nuteistųjų užimtumą naudinga ir tikslinga veikla, kartu su Švietimo ir mokslo ministerija ir Kauno miesto savivaldybės administracija – profesinį ir bendrąjį mokymą;</text:span></text:p>
      <text:p text:style-name="P1711"><text:span text:style-name="T1712">9.9</text:span><text:span text:style-name="T1713">. skiria nuobaudas įstaigoje laikomiems s</text:span><text:span text:style-name="T1714">uimtiesiems ir nuteistiesiems, nesilaikantiems įstatymų ir kitų teisės aktų nustatytų pareigų ir draudimų, skatina pavyzdingai besielgiančius suimtuosius ir nuteistuosius, vadovaudamiesi Suėmimo vykdymo įstatymu ir Bausmių vykdymo kodeksu;</text:span></text:p>
      <text:p text:style-name="P1715"><text:span text:style-name="T1716">9.10</text:span><text:span text:style-name="T1717">. teisės</text:span><text:span text:style-name="T1718"><text:s/>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1719"><text:span text:style-name="T1720">9.11</text:span><text:span text:style-name="T1721">. organ</text:span><text:span text:style-name="T1722">izuoja įstaigoje laikomų suimtųjų ir nuteistųjų bei į įstaigą besikreipiančių piliečių priėmimą;</text:span></text:p>
      <text:p text:style-name="P1723"><text:span text:style-name="T1724">9.12</text:span><text:span text:style-name="T1725">. vykdo nusikalstamų veikų ir kitų teisės pažeidimų prevenciją ir ikiteisminį tyrimą;</text:span></text:p>
      <text:p text:style-name="P1726"><text:span text:style-name="T1727">9.13</text:span><text:span text:style-name="T1728">. nustatyta tvarka įsigyja reikalingos įrangos, medžiagų<text:s/></text:span><text:span text:style-name="T1729">ir kitų vertybių;</text:span></text:p>
      <text:p text:style-name="P1730"><text:span text:style-name="T1731">9.14</text:span><text:span text:style-name="T1732">. užtikrina tinkamą pastatų, statinių, inžinerinės ir kitos technikos eksploatavimą ir remontą;</text:span></text:p>
      <text:p text:style-name="P1733"><text:span text:style-name="T1734">9.15</text:span><text:span text:style-name="T1735">. teisės aktų nustatyta tvarka tvarko įstaigos buhalterinę apskaitą, užtikrina, kad ištekliai būtų naudojami racionaliai ir ta</text:span><text:span text:style-name="T1736">upiai;</text:span></text:p>
      <text:p text:style-name="P1737"><text:span text:style-name="T1738">9.16</text:span><text:span text:style-name="T1739">. periodiškai analizuoja, prognozuoja ir planuoja įstaigos tarnybinę, ūkinę ir finansinę veiklą, kaupia statistinę ir kitą informaciją;</text:span></text:p>
      <text:p text:style-name="P1740"><text:span text:style-name="T1741">9.17</text:span><text:span text:style-name="T1742">. teisės aktų nustatyta tvarka priima į tarnybą pareigūnus ir valstybės tarnautojus, sudaro darbo</text:span><text:span text:style-name="T1743"><text:s/>sutartis su darbuotojais, rūpinasi pareigūnų įvadiniu profesiniu ir fiziniu parengimu, dirbančiųjų kvalifikacijos kėlimu, užtikrina jiems reikiamas darbo ir poilsio sąlygas;</text:span></text:p>
      <text:p text:style-name="P1744"><text:span text:style-name="T1745">9.18</text:span><text:span text:style-name="T1746">. nustatyta tvarka ir laiku informuoja Kalėjimų departamentą apie krimino</text:span><text:span text:style-name="T1747">geninės būklės pakitimus įstaigoje, teikia teisės aktų nustatytas statistikos ir kitas ataskaitas;</text:span></text:p>
      <text:p text:style-name="P1748"><text:span text:style-name="T1749">9.19</text:span><text:span text:style-name="T1750">. nustatyta tvarka organizuoja įstaigos dokumentų valdymą;</text:span></text:p>
      <text:p text:style-name="P1751"><text:span text:style-name="T1752">9.20</text:span><text:span text:style-name="T1753">. dalyvauja rengiant įstatymų ir kitų teisės aktų projektus bausmių vykdymo srityj</text:span><text:span text:style-name="T1754">e;</text:span></text:p>
      <text:p text:style-name="P1755"><text:span text:style-name="T1756">9.21</text:span><text:span text:style-name="T1757">. užtikrina įstaigoje laikomų suimtųjų ir nuteistųjų sveikatos privalomą medicininę kontrolę ir nustatytos apimties sveikatos priežiūrą;</text:span></text:p>
      <text:p text:style-name="P1758"><text:span text:style-name="T1759">9.22</text:span><text:span text:style-name="T1760">. užtikrina higienos, sanitarinių ir priešepideminių reikalavimų įgyvendinimo kontrolę, medicininių<text:s/></text:span><text:span text:style-name="T1761">priešepideminių priemonių vykdymą;</text:span></text:p>
      <text:p text:style-name="P1762"><text:span text:style-name="T1763">9.23</text:span><text:span text:style-name="T1764">. teikia siūlymus Kalėjimų departamentui, taip pat savarankiškai rengia ir įgyvendina Europos Sąjungos struktūrinių fondų ir kitų paramos fondų</text:span><text:span text:style-name="T1765"><text:s/></text:span><text:span text:style-name="T1766">finansuojamus projektus bausmių vykdymo srityje;</text:span></text:p>
      <text:p text:style-name="P1767"><text:span text:style-name="T1768">9.24</text:span><text:span text:style-name="T1769">. atlieka ki</text:span><text:span text:style-name="T1770">tas įstatymų ir kitų teisės aktų nustatytas funkcijas.</text:span></text:p>
      <text:p text:style-name="P1771"/>
      <text:p text:style-name="P1772"><text:span text:style-name="T1773">III</text:span><text:span text:style-name="T1774">.<text:s/></text:span><text:span text:style-name="T1775">ĮSTAIGOS TEISĖS</text:span></text:p>
      <text:p text:style-name="P1776"/>
      <text:p text:style-name="P1777"><text:span text:style-name="T1778">10</text:span><text:span text:style-name="T1779">. Kauno nepilnamečių tardymo izoliatorius-pataisos namai, siekdami jiems nustatytų veiklos tikslų ir atlikdami jų kompetencijai priskirtas funkcijas, turi teisę:</text:span></text:p>
      <text:p text:style-name="P1780"><text:span text:style-name="T1781">10</text:span><text:span text:style-name="T1782">.1</text:span><text:span text:style-name="T1783">. teisės aktų nustatyta tvarka gauti iš valstybės ir savivaldybės institucijų ir įstaigų, kitų juridinių asmenų informaciją ir dokumentus įstaigos kompetencijai priskirtais klausimais;</text:span></text:p>
      <text:p text:style-name="P1784"><text:span text:style-name="T1785">10.2</text:span><text:span text:style-name="T1786">. sudaryti sutartis su Lietuvos Respublikos ir užsienio val</text:span><text:span text:style-name="T1787">stybių fiziniais ir juridiniais<text:s/></text:span><text:soft-page-break/><text:span text:style-name="T1788">asmenimis;</text:span></text:p>
      <text:p text:style-name="P1789"><text:span text:style-name="T1790">10.3</text:span><text:span text:style-name="T1791">. teisės aktų nustatyta tvarka pagal kompetenciją vykdyti viešojo administravimo funkcijas;</text:span></text:p>
      <text:p text:style-name="P1792"><text:span text:style-name="T1793">10.4</text:span><text:span text:style-name="T1794">. gauti paramą Lietuvos Respublikos labdaros ir paramos įstatymo (Žin., 1993, Nr.<text:s/></text:span><text:a xlink:href="https://www.e-tar.lt/portal/lt/legalAct/TAR.C0FF21832A85" office:target-frame-name="_blank" xlink:show="new"><text:span text:style-name="T1795">21-506</text:span></text:a><text:span text:style-name="T1796">; 2000, Nr.<text:s/></text:span><text:a xlink:href="https://www.e-tar.lt/portal/lt/legalAct/TAR.900ADEA42E8E" office:target-frame-name="_blank" xlink:show="new"><text:span text:style-name="T1797">61-1818</text:span></text:a><text:span text:style-name="T1798">) nustatyta tvarka;</text:span></text:p>
      <text:p text:style-name="P1799"><text:span text:style-name="T1800">10.5</text:span><text:span text:style-name="T1801">. turėti ir kitų, nei šių nuostatų 4 punkte nurodytų,<text:s/></text:span><text:span text:style-name="T1802">teisėtai gautų lėšų.</text:span></text:p>
      <text:p text:style-name="P1803"><text:span text:style-name="T1804">11</text:span><text:span text:style-name="T1805">. Kauno NTI-PN turi ir kitų teisių, kurias jiems suteikia įstatymai ir kiti teisės aktai.</text:span></text:p>
      <text:p text:style-name="P1806"/>
      <text:p text:style-name="P1807"><text:span text:style-name="T1808">IV</text:span><text:span text:style-name="T1809">.<text:s/></text:span><text:span text:style-name="T1810">ĮSTAIGOS DARBO ORGANIZAVIMAS</text:span></text:p>
      <text:p text:style-name="P1811"/>
      <text:p text:style-name="P1812"><text:span text:style-name="T1813">12</text:span><text:span text:style-name="T1814">. Kauno nepilnamečių tardymo izoliatorius-pataisos namų veikla organizuojama vadovaujantis Kalėjimų departamento direktoriaus tvirtinamu metiniu veiklos planu. Kauno NTI-PN metinis veiklos planas rengiamas vadovaujantis Strateginio planavimo metodika, patv</text:span><text:span text:style-name="T1815">irtinta Lietuvos Respublikos Vyriausybės 2002 m. birželio 6 d. nutarimu Nr. 827 (Žin., 2002, Nr.<text:s/></text:span><text:a xlink:href="https://www.e-tar.lt/portal/lt/legalAct/TAR.A6665E0FB4EC" office:target-frame-name="_blank" xlink:show="new"><text:span text:style-name="T1816">57-2312</text:span></text:a><text:span text:style-name="T1817">; 2010, Nr.<text:s/></text:span><text:a xlink:href="https://www.e-tar.lt/portal/lt/legalAct/TAR.E585462E386D" office:target-frame-name="_blank" xlink:show="new"><text:span text:style-name="T1818">102-5279</text:span></text:a><text:span text:style-name="T1819">), ir skelbiamas įstaigos interneto svetainėje. Kaip vykdomas Kauno NTI-PN metinis veiklos planas, vertina Teisingumo ministerijos Centralizuotas vidaus audito skyrius.</text:span></text:p>
      <text:p text:style-name="P1820"><text:span text:style-name="T1821">13</text:span><text:span text:style-name="T1822">. Kauno NTI-PN veikla reguliuojama įstaigos</text:span><text:span text:style-name="T1823"><text:s/>direktoriaus įsakymais tvirtinamais: darbo reglamentu, vidaus tvarkos taisyklėmis, administracijos padalinių nuostatais, valstybės tarnautojų ir darbuotojų, dirbančių pagal darbo sutartis, pareigybių aprašymais, kitais teisės aktais.</text:span></text:p>
      <text:p text:style-name="P1824"><text:span text:style-name="T1825">14</text:span><text:span text:style-name="T1826">. Kauno NTI-PN<text:s/></text:span><text:span text:style-name="T1827">vadovauja direktorius, kurį viešo konkurso būdu Statuto nustatyta tvarka skiria į pareigas ir iš jų atleidžia teisingumo ministras.</text:span></text:p>
      <text:p text:style-name="P1828"><text:span text:style-name="T1829">15</text:span><text:span text:style-name="T1830">. Kauno NTI-PN direktorius yra tiesiogiai pavaldus Kalėjimų departamento direktoriui ir atskaitingas teisingumo minist</text:span><text:span text:style-name="T1831">rui.</text:span></text:p>
      <text:p text:style-name="P1832"><text:span text:style-name="T1833">16</text:span><text:span text:style-name="T1834">.<text:s/></text:span><text:span text:style-name="T1835">Kauno NTI-PN direktorius turi pavaduotoją (ar pavaduotojus), kurį viešo konkurso būdu Statuto ar Lietuvos Respublikos valstybės tarnybos įstatymo (Žin., 1999, Nr.<text:s/></text:span><text:a xlink:href="https://www.e-tar.lt/portal/lt/legalAct/TAR.D3ED3792F52B" office:target-frame-name="_blank" xlink:show="new"><text:span text:style-name="T1836">66-2130</text:span></text:a><text:span text:style-name="T1837">; 2002, Nr.<text:s/></text:span><text:a xlink:href="https://www.e-tar.lt/portal/lt/legalAct/TAR.5603BD9D8D74" office:target-frame-name="_blank" xlink:show="new"><text:span text:style-name="T1838">45-1708</text:span></text:a><text:span text:style-name="T1839">) nustatyta tvarka skiria į pareigas ir iš jų atleidžia Kalėjimų departamento direktorius. Pavaduotojas tiesiogiai pavaldus ir atskaitingas<text:s/></text:span><text:span text:style-name="T1840">įstaigos direktoriui, kuris nustato jo administravimo sritis ir paveda jam tam tikras funkcijas.</text:span></text:p>
      <text:p text:style-name="P1841"><text:span text:style-name="T1842">17</text:span><text:span text:style-name="T1843">. Kai nėra Kauno NTI-PN direktoriaus (atostogos, komandiruotė ar kiti atvejai), jo funkcijas atlieka direktoriaus pavaduotojas arba teisingumo ministro į</text:span><text:span text:style-name="T1844">sakymu paskirtas kitas įstaigos, Kalėjimų departamento ar kitos jam pavaldžios įstaigos pareigūnas.</text:span></text:p>
      <text:p text:style-name="P1845"><text:span text:style-name="T1846">18</text:span><text:span text:style-name="T1847">. Kauno NTI-PN direktorius:</text:span></text:p>
      <text:p text:style-name="P1848"><text:span text:style-name="T1849">18.1</text:span><text:span text:style-name="T1850">. sprendžia įstaigos kompetencijai priskirtus klausimus ir atsako už įstaigai nustatytų veiklos tikslų pasiekimą, ve</text:span><text:span text:style-name="T1851">iklos planavimą ir organizavimą, funkcijų atlikimą;</text:span></text:p>
      <text:p text:style-name="P1852"><text:span text:style-name="T1853">18.2</text:span><text:span text:style-name="T1854">. atstovauja įstaigai Lietuvos Respublikos ir užsienio valstybių institucijose ir tarptautinėse organizacijose;</text:span></text:p>
      <text:p text:style-name="P1855"><text:span text:style-name="T1856">18.3</text:span><text:span text:style-name="T1857">. pagal kompetenciją užtikrina, kad įstaigoje būtų vykdomi įstatymų ir kitų<text:s/></text:span><text:span text:style-name="T1858">teisės aktų reikalavimai;</text:span></text:p>
      <text:p text:style-name="P1859"><text:span text:style-name="T1860">18.4</text:span><text:span text:style-name="T1861">. kasmet teikia Kalėjimų departamentui įstaigos metinę veiklos ataskaitą; teisingumo ministrui pareikalavus, atsiskaito už įstaigos veiklą;</text:span></text:p>
      <text:p text:style-name="P1862"><text:span text:style-name="T1863">18.5</text:span><text:span text:style-name="T1864">. spręsdamas jo kompetencijai priskirtus klausimus, leidžia įsakymus ir ko</text:span><text:span text:style-name="T1865">ntroliuoja, kaip jie vykdomi, pasirašo įgaliojimus, kitus vidaus administravimo dokumentus;</text:span></text:p>
      <text:p text:style-name="P1866"><text:span text:style-name="T1867">18.6</text:span><text:span text:style-name="T1868">. pagal kompetenciją užtikrina racionalų ir taupų lėšų ir turto naudojimą, efektyvios įstaigos vidaus kontrolės sukūrimą, jos veikimą ir tobulinimą;</text:span></text:p>
      <text:p text:style-name="P1869"><text:span text:style-name="T1870">18.7</text:span><text:span text:style-name="T1871">. priima į pareigas ar atleidžia iš jų valstybės tarnautojus ir darbuotojus, dirbančius pagal darbo sutartis, skatina juos, skiria jiems nuobaudas ir pašalpas;</text:span></text:p>
      <text:p text:style-name="P1872"><text:span text:style-name="T1873">18.8</text:span><text:span text:style-name="T1874">. užtikrina įstaigoje darbuotojų saugos ir sveikatos reikalavimų vykdymą;</text:span></text:p>
      <text:p text:style-name="P1875"><text:span text:style-name="T1876">18.9</text:span><text:span text:style-name="T1877">. tei</text:span><text:span text:style-name="T1878">sės aktų nustatyta tvarka skatina ir skiria drausmines nuobaudas įstaigoje laikomiems suimtiesiems ir nuteistiesiems;</text:span></text:p>
      <text:p text:style-name="P1879"><text:span text:style-name="T1880">18.10</text:span><text:span text:style-name="T1881">. atlieka kitas įstatymų, šių nuostatų ir kitų teisės aktų jam pavestas funkcijas.</text:span></text:p>
      <text:p text:style-name="P1882"><text:span text:style-name="T1883">19</text:span><text:span text:style-name="T1884">. Kauno NTI-PN direktoriaus pavaduotoj</text:span><text:span text:style-name="T1885">as:</text:span></text:p>
      <text:p text:style-name="P1886"><text:span text:style-name="T1887">19.1</text:span><text:span text:style-name="T1888">. pagal jam nustatytas administravimo sritis atsako už įstatymų, Lietuvos Respublikos Vyriausybės nutarimų, kitų teisės aktų įgyvendinimo organizavimą ir koordinavimą;</text:span></text:p>
      <text:p text:style-name="P1889"><text:span text:style-name="T1890">19.2</text:span><text:span text:style-name="T1891">. atlieka kitas Kalėjimų departamento direktoriaus pavestas funkcijas.</text:span></text:p>
      <text:p text:style-name="P1892"/>
      <text:p text:style-name="P1893"><text:span text:style-name="T1894">V</text:span><text:span text:style-name="T1895">.<text:s/></text:span><text:span text:style-name="T1896">ĮSTAIGOS VIDAUS ADMINISTRAVIMO KONTROLĖ</text:span></text:p>
      <text:p text:style-name="P1897"/>
      <text:p text:style-name="P1898"><text:span text:style-name="T1899">20</text:span><text:span text:style-name="T1900">. Kauno NTI-PN finansų kontrolė atliekama įstaigos direktoriaus tvirtinamų finansų kontrolės taisyklių nustatyta tvarka.</text:span></text:p>
      <text:p text:style-name="P1901"><text:span text:style-name="T1902">21</text:span><text:span text:style-name="T1903">. Kauno NTI-PN valstybinį auditą atlieka Lietuvos Respublikos<text:s/></text:span><text:span text:style-name="T1904">valstybės kontrolė. Kauno NTI-PN vidaus auditą atlieka Teisingumo ministerijos Centralizuotas vidaus audito skyrius teisės aktų nustatyta tvarka.</text:span></text:p>
      <text:p text:style-name="P1905"><text:span text:style-name="T1906">22</text:span><text:span text:style-name="T1907">. Kauno NTI-PN veiklą taip pat prižiūri ir kontroliuoja Kalėjimų departamentas ir kitos teisės aktų nust</text:span><text:span text:style-name="T1908">atyta tvarka įgaliotos institucijos.</text:span></text:p>
      <text:p text:style-name="P1909"/>
      <text:p text:style-name="P1910"><text:span text:style-name="T1911">VI</text:span><text:span text:style-name="T1912">.<text:s/></text:span><text:span text:style-name="T1913">BAIGIAMOSIOS NUOSTATOS</text:span></text:p>
      <text:p text:style-name="P1914"/>
      <text:p text:style-name="P1915"><text:span text:style-name="T1916">23</text:span><text:span text:style-name="T1917">. Kauno nepilnamečių tardymo izoliatorius-pataisos namai reorganizuojami, pertvarkomi arba likviduojami Lietuvos Respublikos įstatymų ir kitų teisės aktų nustatyta tvarka.</text:span></text:p>
      <text:p text:style-name="P1918"/>
      <text:p text:style-name="P1919"><text:span text:style-name="T1920">_</text:span><text:span text:style-name="T1921">________________</text:span></text:p>
      <text:p text:style-name="P1922">Priedo pakeitimai:</text:p>
      <text:p text:style-name="P1923"><text:span text:style-name="T1924">Nr.<text:s/></text:span><text:a xlink:href="https://www.e-tar.lt/portal/legalAct.html?documentId=TAR.783FB621DBB5" office:target-frame-name="_top" xlink:show="replace"><text:span text:style-name="T1925">1R-303</text:span></text:a><text:span text:style-name="T1926">, 2012-11-30, Žin., 2012, Nr. 142-7363 (2012-12-08); Žin., 2012, Nr. 150-0 (2012-12-20), i. k. 1122270ISAK001R-303</text:span></text:p>
      <text:p text:style-name="Normal"/>
      <text:p text:style-name="P1927"/>
      <text:p text:style-name="P1928"/>
      <text:p text:style-name="Normal"><text:span text:style-name="T1929">Pried</text:span><text:span text:style-name="T1930">as neteko galios nuo 2011-02-01.</text:span></text:p>
      <text:p text:style-name="P1931">Priedo pakeitimai:</text:p>
      <text:p text:style-name="P1932"><text:span text:style-name="T1933">Nr.<text:s/></text:span><text:a xlink:href="https://www.e-tar.lt/portal/legalAct.html?documentId=TAR.0B0A06C40061" office:target-frame-name="_top" xlink:show="replace"><text:span text:style-name="T1934">1R-231</text:span></text:a><text:span text:style-name="T1935">, 2010-10-25, Žin., 2010, Nr. 127-6513 (2010-10-28), i. k. 1102270ISAK001R-231</text:span></text:p>
      <text:p text:style-name="Normal"/>
      <text:soft-page-break/>
      <text:p text:style-name="P1936"><text:span text:style-name="T1937">PATVIRTINTA</text:span></text:p>
      <text:p text:style-name="P1938">Lietuvos Respublikos<text:s/></text:p>
      <text:p text:style-name="P1939">teisingumo ministro<text:s/></text:p>
      <text:p text:style-name="P1940">2003 m. birželio 4 d. įsakymu<text:s/></text:p>
      <text:p text:style-name="P1941">Nr. 168</text:p>
      <text:p text:style-name="P1942"/>
      <text:p text:style-name="P1943"><text:span text:style-name="T1944">LUKIŠKIŲ TARDYMO IZOLIATORIAUS–KALĖJIMO NUOSTATAI</text:span></text:p>
      <text:p text:style-name="P1945"/>
      <text:p text:style-name="P1946"><text:span text:style-name="T1947">I</text:span><text:span text:style-name="T1948">.<text:s/></text:span><text:span text:style-name="T1949">BENDROSIOS NUOSTATOS</text:span></text:p>
      <text:p text:style-name="P1950"/>
      <text:p text:style-name="P1951"><text:span text:style-name="T1952">1</text:span><text:span text:style-name="T1953">. Lukiškių tardymo izoliatorius–kalėjimas (toliau vadinama – Lukiškių TI-K arba įstaiga)</text:span><text:span text:style-name="T1954"><text:s/>yra Kalėjimų departamentui prie Lietuvos Respublikos teisingumo ministerijos (toliau vadinama – Kalėjimų departamentas) pavaldi valstybės įstaiga, vykdanti kardomąją priemonę – suėmimą, arešto ir laisvės atėmimo bausmes. Lukiškių TI-K steigėjas yra Lietuv</text:span><text:span text:style-name="T1955">os Respublikos Vyriausybė.</text:span></text:p>
      <text:p text:style-name="P1956"><text:span text:style-name="T1957">2</text:span><text:span text:style-name="T1958">. Lukiškių TI-K savo veikloje vadovaujasi Lietuvos Respublikos Konstitucija, įstatymais, kitais Lietuvos Respublikos Seimo priimtais teisės aktais, Lietuvos Respublikos tarptautinėmis sutartimis, Respublikos Prezidento dekre</text:span><text:span text:style-name="T1959">tais, Lietuvos Respublikos Vyriausybės nutarimais, teisingumo ministro, Kalėjimų departamento direktoriaus įsakymais, kitais teisės aktais ir šiais nuostatais.</text:span></text:p>
      <text:p text:style-name="P1960"><text:span text:style-name="T1961">3</text:span><text:span text:style-name="T1962">. Įstaiga finansuojama iš Lietuvos Respublikos valstybės biudžeto asignavimų, skirtų Kalėji</text:span><text:span text:style-name="T1963">mų departamentui. Įstaiga gali turėti nebiudžetinių lėšų ir Lietuvos Respublikos teisės aktų nustatyta tvarka gauti paramą.</text:span></text:p>
      <text:p text:style-name="P1964"><text:span text:style-name="T1965">4</text:span><text:span text:style-name="T1966">. Įstaigos finansinę veiklą kontroliuoja Teisingumo ministerija, Kalėjimų departamentas bei kitos finansinės kontrolės teisę tu</text:span><text:span text:style-name="T1967">rinčios valstybės institucijos.</text:span></text:p>
      <text:p text:style-name="P1968"><text:span text:style-name="T1969">5</text:span><text:span text:style-name="T1970">. Lukiškių TI-K yra viešasis juridinis asmuo, turintis sąskaitą banke, antspaudą su Lietuvos valstybės herbu bei savo pavadinimu: „LUKIŠKIŲ TARDYMO IZOLIATORIUS–KALĖJIMAS“.</text:span></text:p>
      <text:p text:style-name="P1971"><text:span text:style-name="T1972">6</text:span><text:span text:style-name="T1973">. Įstaigos sutrumpintas pavadinimas – „Lu</text:span><text:span text:style-name="T1974">kiškių TI-K“.</text:span></text:p>
      <text:p text:style-name="P1975"><text:span text:style-name="T1976">7</text:span><text:span text:style-name="T1977">. Įstaigos adresas: Lukiškių skg. 6, 2001 Vilnius, Lietuvos Respublika.</text:span></text:p>
      <text:p text:style-name="P1978"/>
      <text:p text:style-name="P1979"><text:span text:style-name="T1980">II</text:span><text:span text:style-name="T1981">.<text:s/></text:span><text:span text:style-name="T1982">ĮSTAIGOS UŽDAVINIAI</text:span></text:p>
      <text:p text:style-name="P1983"/>
      <text:p text:style-name="P1984"><text:span text:style-name="T1985">8</text:span><text:span text:style-name="T1986">. Lukiškių TI-K vykdo šiuos uždavinius:</text:span></text:p>
      <text:p text:style-name="P1987"><text:span text:style-name="T1988">8.1</text:span><text:span text:style-name="T1989">. vykdo kardomąją priemonę – suėmimą;</text:span></text:p>
      <text:p text:style-name="P1990"><text:span text:style-name="T1991">8.2</text:span><text:span text:style-name="T1992">. vykdo arešto bausmę ir laisvės<text:s/></text:span><text:span text:style-name="T1993">atėmimo bausmę nuteistiesiems, kuriems teismo nuosprendžiu paskirta bausmę atlikti kalėjime arba į kalėjimą jie perkelti Bausmių vykdymo kodekse nustatytais pagrindais;</text:span></text:p>
      <text:p text:style-name="P1994"><text:span text:style-name="T1995">8.3</text:span><text:span text:style-name="T1996">. užtikrina įstatymų ir kitų teisės aktų nustatytas laikymo sąlygas suimtiesiems</text:span><text:span text:style-name="T1997"><text:s/>ir nuteistiesiems;</text:span></text:p>
      <text:p text:style-name="P1998"><text:span text:style-name="T1999">8.4</text:span><text:span text:style-name="T2000">. rengia įstatymų nustatyta tvarka nuteistuosius integracijai į visuomenę, jiems atlikus bausmę.</text:span></text:p>
      <text:p text:style-name="P2001"/>
      <text:p text:style-name="P2002"><text:span text:style-name="T2003">III</text:span><text:span text:style-name="T2004">.<text:s/></text:span><text:span text:style-name="T2005">ĮSTAIGOS PERSONALAS</text:span></text:p>
      <text:p text:style-name="P2006"/>
      <text:p text:style-name="P2007"><text:span text:style-name="T2008">9</text:span><text:span text:style-name="T2009">. Įstaigos funkcijas vykdo pareigūnai, valstybės tarnautojai ir darbuotojai.</text:span></text:p>
      <text:p text:style-name="P2010"><text:span text:style-name="T2011">10</text:span><text:span text:style-name="T2012">. Įstaigo</text:span><text:span text:style-name="T2013">s pareigūnų tarnybą reglamentuoja Tarnybos Kalėjimų departamente prie Lietuvos Respublikos teisingumo ministerijos statutas (toliau vadinama – Statutas), Valstybės tarnybos įstatymas tiek, kiek jų statuso nereglamentuoja Statutas, ir kiti teisės aktai, o d</text:span><text:span text:style-name="T2014">arbo apmokėjimo tvarką – Valstybės tarnybos įstatymas ir Statutas.</text:span></text:p>
      <text:p text:style-name="P2015"><text:span text:style-name="T2016">11</text:span><text:span text:style-name="T2017">. Įstaigos valstybės tarnautojų tarnybą reglamentuoja Valstybės tarnybos įstatymas.</text:span></text:p>
      <text:p text:style-name="P2018"><text:span text:style-name="T2019">12</text:span><text:span text:style-name="T2020">. Darbuotojų darbo santykius reglamentuoja darbo įstatymai.</text:span></text:p>
      <text:p text:style-name="P2021"/>
      <text:p text:style-name="P2022"><text:span text:style-name="T2023">IV</text:span><text:span text:style-name="T2024">.<text:s/></text:span><text:span text:style-name="T2025">ĮSTAIGOS TARNYBINĖ<text:s/></text:span><text:span text:style-name="T2026">VEIKLA</text:span></text:p>
      <text:p text:style-name="P2027"/>
      <text:p text:style-name="P2028"><text:span text:style-name="T2029">13</text:span><text:span text:style-name="T2030">. Lukiškių TI-K administracija vykdo šias funkcijas:</text:span></text:p>
      <text:p text:style-name="P2031"><text:span text:style-name="T2032">13.1</text:span><text:span text:style-name="T2033">. užtikrina suimtųjų ir nuteistųjų apsaugą, priežiūrą ir įstatymų nustatytus izoliavimo reikalavimus;</text:span></text:p>
      <text:p text:style-name="P2034"><text:span text:style-name="T2035">13.2</text:span><text:span text:style-name="T2036">. tvarko suimtųjų ir nuteistųjų įskaitą, organizuoja jų priėmimą į įstaig</text:span><text:span text:style-name="T2037">ą, nukreipimą į kitas įstaigas bei jų paleidimą iš įstaigos, ypatingais atvejais pristato (konvojuoja) suimtuosius ir nuteistuosius į laisvės atėmimo vietos ligoninę arba kitą asmens sveikatos priežiūros įstaigą;</text:span></text:p>
      <text:p text:style-name="P2038"><text:span text:style-name="T2039">13.3</text:span><text:span text:style-name="T2040">. užtikrina suimtųjų ir nuteistųjų<text:s/></text:span><text:span text:style-name="T2041">komunalines ir buitines sąlygas, nežeminančias žmogaus orumo ir atitinkančias Lietuvos higienos normas;</text:span></text:p>
      <text:p text:style-name="P2042"><text:span text:style-name="T2043">13.4</text:span><text:span text:style-name="T2044">. užtikrina suimtųjų ir nuteistųjų maitinimą ir materialinį aprūpinimą pagal Lietuvos Respublikos Vyriausybės nustatytas normas;</text:span></text:p>
      <text:p text:style-name="P2045"><text:span text:style-name="T2046">13.5</text:span><text:span text:style-name="T2047">. vykdo</text:span><text:span text:style-name="T2048"><text:s/>nuteistųjų socialinę reabilitaciją;</text:span></text:p>
      <text:p text:style-name="P2049"><text:span text:style-name="T2050">13.6</text:span><text:span text:style-name="T2051">. organizuoja nuteistųjų (esant galimybėms ir suimtųjų) darbą gamybos bare, išlaikomame specialiosiomis (nebiudžetinėmis) lėšomis;</text:span></text:p>
      <text:p text:style-name="P2052"><text:span text:style-name="T2053">13.7</text:span><text:span text:style-name="T2054">. skiria nuobaudas suimtiesiems ir nuteistiesiems, nesilaikantiems jiems</text:span><text:span text:style-name="T2055"><text:s/>įstatymų bei kitų teisės aktų nustatytų pareigų ir draudimų, skatina pavyzdingai besielgiančius suimtuosius ir nuteistuosius, vadovaudamasi Lietuvos Respublikos kardomojo kalinimo įstatymu ir Lietuvos Respublikos bausmių vykdymo kodeksu;</text:span></text:p>
      <text:p text:style-name="P2056"><text:span text:style-name="T2057">13.8</text:span><text:span text:style-name="T2058">. organiz</text:span><text:span text:style-name="T2059">uoja suimtųjų ir nuteistųjų bei į įstaigos administraciją besikreipiančių piliečių priėmimą asmeniniais klausimais;</text:span></text:p>
      <text:p text:style-name="P2060"><text:span text:style-name="T2061">13.9</text:span><text:span text:style-name="T2062">. Lietuvos Respublikos įstatymų ir kitų teisės aktų pagrindais ir tvarka įstaigoje vykdo nusikalstamų veikų ir kitų teisės pažeidimų</text:span><text:span text:style-name="T2063"><text:s/>prevenciją ir ikiteisminį tyrimą;</text:span></text:p>
      <text:p text:style-name="P2064"><text:span text:style-name="T2065">13.10</text:span><text:span text:style-name="T2066">. organizuoja nuteistųjų, kuriems teismo nuosprendžiu paskirta bausmę atlikti kalėjime, užimtumą naudingą ir tikslinga veiklą, kartu su Švietimo ir mokslo ministerija bei Vilniaus apskrities viršininko administra</text:span><text:span text:style-name="T2067">cija – šios kategorijos nuteistųjų bendrąjį mokymą;</text:span></text:p>
      <text:p text:style-name="P2068"><text:span text:style-name="T2069">13.11</text:span><text:span text:style-name="T2070">. nustatyta tvarka įsigyja reikalingą įrangą, medžiagas ir kitas vertybes;</text:span></text:p>
      <text:p text:style-name="P2071"><text:span text:style-name="T2072">13.12</text:span><text:span text:style-name="T2073">. užtikrina tinkamą pastatų, statinių, inžinerinės bei kitos technikos eksploatavimą ir remontą;</text:span></text:p>
      <text:p text:style-name="P2074"><text:span text:style-name="T2075">13.13</text:span><text:span text:style-name="T2076">. ren</text:span><text:span text:style-name="T2077">gia biudžetinės veiklos balansus, atlieka materialinių vertybių bei lėšų metines inventorizacijas;</text:span></text:p>
      <text:p text:style-name="P2078"><text:span text:style-name="T2079">13.14</text:span><text:span text:style-name="T2080">. periodiškai analizuoja, prognozuoja ir planuoja savo tarnybinę, ūkinę ir finansinę veiklą, kaupia statistinę ir kitą informaciją;</text:span></text:p>
      <text:p text:style-name="P2081"><text:span text:style-name="T2082">13.15</text:span><text:span text:style-name="T2083">. atlie</text:span><text:span text:style-name="T2084">ka Kalėjimų departamento direktoriaus nustatyta tvarka per kompiuterizuotą Valstybės biudžeto apskaitos ir mokėjimo sistemą NAVISION mokėjimo paraiškų bei buhalterinės apskaitos įrašų perdavimą į Kalėjimų departamentą;</text:span></text:p>
      <text:p text:style-name="P2085"><text:span text:style-name="T2086">13.16</text:span><text:span text:style-name="T2087">. parenka kandidatus įstaigo</text:span><text:span text:style-name="T2088">s etatų sąrašuose patvirtintoms pareigybėms eiti,</text:span><text:span text:style-name="T2089"><text:s/></text:span><text:span text:style-name="T2090">priima į tarnybą jaunesniuosius pareigūnus ir valstybės tarnautojus, sudaro darbo sutartis su darbuotojais, rūpinasi pareigūnų įvadiniu profesiniu ir fiziniu parengimu, dirbančiųjų kvalifikacijos kėlimu, už</text:span><text:span text:style-name="T2091">tikrina jiems reikiamas darbo ir poilsio sąlygas;</text:span></text:p>
      <text:p text:style-name="P2092"><text:span text:style-name="T2093">13.17</text:span><text:span text:style-name="T2094">. nustatyta tvarka ir laiku informuoja Kalėjimų departamentą apie kriminogeninės būklės pakitimus Lukiškių TI-K, teikia teisės aktų nustatytas statistikos bei kitas ataskaitas;</text:span></text:p>
      <text:p text:style-name="P2095"><text:span text:style-name="T2096">13.18</text:span><text:span text:style-name="T2097">. nustatyta</text:span><text:span text:style-name="T2098"><text:s/>tvarka organizuoja raštvedybą ir tvarko archyvą;</text:span></text:p>
      <text:p text:style-name="P2099"><text:span text:style-name="T2100">13.19</text:span><text:span text:style-name="T2101">. užtikrina suimtųjų bei nuteistųjų sveikatos privalomą medicininę kontrolę ir nustatytos apimties sveikatos priežiūrą;</text:span></text:p>
      <text:p text:style-name="P2102"><text:span text:style-name="T2103">13.20</text:span><text:span text:style-name="T2104">. užtikrina higienos, sanitarinių ir priešepideminių reikalavimų įgy</text:span><text:span text:style-name="T2105">vendinimo kontrolę, medicininių priešepideminių priemonių vykdymą.</text:span></text:p>
      <text:p text:style-name="P2106"/>
      <text:p text:style-name="P2107"><text:span text:style-name="T2108">V</text:span><text:span text:style-name="T2109">.<text:s/></text:span><text:span text:style-name="T2110">ĮSTAIGOS STRUKTŪRA</text:span></text:p>
      <text:p text:style-name="P2111"/>
      <text:p text:style-name="P2112"><text:span text:style-name="T2113">14</text:span><text:span text:style-name="T2114">. Lukiškių TI-K gali būti šie struktūriniai padaliniai: skyrius, tarnyba, grupė, raštinė, baras. Šie padaliniai veikia pagal Lukiškių TI-K direktoriaus</text:span><text:span text:style-name="T2115"><text:s/>patvirtintus nuostatus.</text:span></text:p>
      <text:p text:style-name="P2116"><text:span text:style-name="T2117">15</text:span><text:span text:style-name="T2118">. Vadovaujantis Kalėjimų departamento direktoriaus patvirtinta Lukiškių TI-K struktūra bei šios įstaigos direktoriaus įsakymu dėl veikos sričių paskirstymo, sudaroma Lukiškių TI-K valdymo schema.</text:span></text:p>
      <text:p text:style-name="P2119"/>
      <text:p text:style-name="P2120"><text:span text:style-name="T2121">VI</text:span><text:span text:style-name="T2122">.<text:s/></text:span><text:span text:style-name="T2123">ĮSTAIGOS VALDYMAS</text:span></text:p>
      <text:p text:style-name="P2124"/>
      <text:p text:style-name="P2125"><text:span text:style-name="T2126">16</text:span><text:span text:style-name="T2127">. Įstaigai vadovauja ir atsako už jos tarnybinę veiklą Lukiškių TI-K direktorius.</text:span></text:p>
      <text:p text:style-name="P2128"><text:span text:style-name="T2129">17</text:span><text:span text:style-name="T2130">. Lukiškių TI-K direktorius:</text:span></text:p>
      <text:p text:style-name="P2131"><text:span text:style-name="T2132">17.1</text:span><text:span text:style-name="T2133">. tiesiogiai pavaldus Kalėjimų departamento direktoriui;</text:span></text:p>
      <text:p text:style-name="P2134"><text:span text:style-name="T2135">17.2</text:span><text:span text:style-name="T2136">. turi pavaduotoją (pavaduotojus);</text:span></text:p>
      <text:p text:style-name="P2137">Punkto pakeitimai:</text:p>
      <text:p text:style-name="P2138"><text:span text:style-name="T2139">Nr.<text:s/></text:span><text:a xlink:href="https://www.e-tar.lt/portal/legalAct.html?documentId=TAR.0E5FC1CF1279" office:target-frame-name="_top" xlink:show="replace"><text:span text:style-name="T2140">1R-284</text:span></text:a><text:span text:style-name="T2141">, 2004-11-15, Žin., 2004, Nr. 169-6228 (2004-11-23), i. k. 1042270ISAK001R-284</text:span></text:p>
      <text:p text:style-name="Normal"/>
      <text:p text:style-name="P2142"><text:span text:style-name="T2143">17.3</text:span><text:span text:style-name="T2144">. veikia įstaigos vardu ir atstovauja jai visose institucijose, jei reikia, dalį sa</text:span><text:span text:style-name="T2145">vo teisių perduodamas jam pavaldiems įstaigos pareigūnams, valstybės tarnautojams ir darbuotojams;</text:span></text:p>
      <text:p text:style-name="P2146"><text:span text:style-name="T2147">17.4</text:span><text:span text:style-name="T2148">. atsako už įstaigai keliamų uždavinių įgyvendinimą;</text:span></text:p>
      <text:p text:style-name="P2149"><text:span text:style-name="T2150">17.5</text:span><text:span text:style-name="T2151">. organizuoja ir kontroliuoja visą įstaigos veiklą ar dalį šių funkcijų paveda savo<text:s/></text:span><text:span text:style-name="T2152">pavaduotojams pagal jų kompetenciją;</text:span></text:p>
      <text:p text:style-name="P2153"><text:span text:style-name="T2154">17.6</text:span><text:span text:style-name="T2155">. nustato savo pavaduotojams veiklos sritis bei už kokių įstaigos struktūrinių padalinių veiklą jie atsakingi;</text:span></text:p>
      <text:p text:style-name="P2156"><text:span text:style-name="T2157">17.7</text:span><text:span text:style-name="T2158">. atsako už įstaigai skirtų valstybės biudžeto lėšų panaudojimo tikslingumą, įstaigos materi</text:span><text:span text:style-name="T2159">alinės bazės kūrimą ir tausojimą, užtikrina darbuotojų saugos ir sveikatos reikalavimų vykdymą;</text:span></text:p>
      <text:p text:style-name="P2160"><text:span text:style-name="T2161">17.8</text:span><text:span text:style-name="T2162">. pagal savo kompetenciją leidžia įsakymus, duoda nurodymus bei įpareigojimus pavaldžioms tarnyboms ar atskiriems jų darbuotojams ir užtikrina jų vykdym</text:span><text:span text:style-name="T2163">o kontrolę;</text:span></text:p>
      <text:p text:style-name="P2164"><text:span text:style-name="T2165">17.9</text:span><text:span text:style-name="T2166">. tvirtina įstaigos padalinių nuostatus ir pareigybių aprašymus;</text:span></text:p>
      <text:p text:style-name="P2167"><text:span text:style-name="T2168">17.10</text:span><text:span text:style-name="T2169">. organizuoja įstaigos veiklos planavimą, tvirtina vadovaujamos įstaigos veiklos pagrindinių priemonių pusmečių planus;</text:span></text:p>
      <text:p text:style-name="P2170">Punkto pakeitimai:</text:p>
      <text:p text:style-name="P2171"><text:span text:style-name="T2172">Nr.<text:s/></text:span><text:a xlink:href="https://www.e-tar.lt/portal/legalAct.html?documentId=TAR.5C353248AFE2" office:target-frame-name="_top" xlink:show="replace"><text:span text:style-name="T2173">1R-370</text:span></text:a><text:span text:style-name="T2174">, 2008-09-22, Žin., 2008, Nr. 110-4202 (2008-09-25), i. k. 1082270ISAK001R-370</text:span></text:p>
      <text:p text:style-name="Normal"/>
      <text:p text:style-name="P2175"><text:span text:style-name="T2176">17.11</text:span><text:span text:style-name="T2177">. vadovauja įstaigos administracinei, pareigūnų atestavimo ir kvalifikacinei komisijoms, yra jų pi</text:span><text:span text:style-name="T2178">rmininkas;</text:span></text:p>
      <text:p text:style-name="P2179"><text:span text:style-name="T2180">17.12</text:span><text:span text:style-name="T2181">. pagal savo kompetenciją skatina ir skiria drausmines nuobaudas įstaigos personalui, suimtiesiems bei nuteistiesiems.</text:span></text:p>
      <text:p text:style-name="P2182"><text:span text:style-name="T2183">18</text:span><text:span text:style-name="T2184">. Kitas Lukiškių TI-K direktoriaus pareigas, teises ir atsakomybę nustato kiti teisės aktai ir jo pareigybės<text:s/></text:span><text:span text:style-name="T2185">aprašymas.</text:span></text:p>
      <text:p text:style-name="P2186"><text:span text:style-name="T2187">19</text:span><text:span text:style-name="T2188">. Nesant Lukiškių TI-K direktoriaus (atostogos, liga, komandiruotė ir kiti atvejai), jo funkcijas vykdo direktoriaus pavaduotojas, paskirtas Kalėjimų departamento direktoriaus įsakymu.</text:span></text:p>
      <text:p text:style-name="P2189">Punkto pakeitimai:</text:p>
      <text:p text:style-name="P2190"><text:span text:style-name="T2191">Nr.<text:s/></text:span><text:a xlink:href="https://www.e-tar.lt/portal/legalAct.html?documentId=TAR.0E5FC1CF1279" office:target-frame-name="_top" xlink:show="replace"><text:span text:style-name="T2192">1R-284</text:span></text:a><text:span text:style-name="T2193">, 2004-11-15, Žin., 2004, Nr. 169-6228 (2004-11-23), i. k. 1042270ISAK001R-284</text:span></text:p>
      <text:p text:style-name="Normal"/>
      <text:p text:style-name="P2194"><text:span text:style-name="T2195">VII</text:span><text:span text:style-name="T2196">.<text:s/></text:span><text:span text:style-name="T2197">ĮSTAIGOS BENDRADARBIAVIMAS</text:span></text:p>
      <text:p text:style-name="P2198"/>
      <text:p text:style-name="P2199"><text:span text:style-name="T2200">20</text:span><text:span text:style-name="T2201">. Lukiškių TI-K, vykdydamas jam pavestus uždavinius, bendradarbiauja su<text:s/></text:span><text:span text:style-name="T2202">Kalėjimų departamentu bei jam pavaldžiomis įstaigomis ir valstybės įmonėmis, pagal savo kompetenciją užmezga ryšius su kitomis valstybės institucijomis, visuomeninėmis organizacijomis ir religinėmis bendruomenėmis.</text:span></text:p>
      <text:p text:style-name="P2203"><text:span text:style-name="T2204">21</text:span><text:span text:style-name="T2205">. Lukiškių TI-K turi teisę tiesiogi</text:span><text:span text:style-name="T2206">ai bendradarbiauti su užsienio šalių giminingomis įstaigomis.</text:span></text:p>
      <text:p text:style-name="P2207"/>
      <text:p text:style-name="P2208"><text:span text:style-name="T2209">VIII</text:span><text:span text:style-name="T2210">.<text:s/></text:span><text:span text:style-name="T2211">ĮSTAIGOS TURTAS IR LĖŠOS</text:span></text:p>
      <text:p text:style-name="P2212"/>
      <text:p text:style-name="P2213"><text:span text:style-name="T2214">22</text:span><text:span text:style-name="T2215">. Lukiškių TI-K valdo, naudoja ir disponuoja jam patikėjimo teise perduotu, įsigytu iš Lietuvos Respublikos valstybės biudžeto skirtų asignavimų bei<text:s/></text:span><text:span text:style-name="T2216">kitų šaltinių nematerialiuoju, ilgalaikiu ir trumpalaikiu materialiuoju turtu įstatymų nustatyta tvarka.</text:span></text:p>
      <text:p text:style-name="P2217"><text:span text:style-name="T2218">23</text:span><text:span text:style-name="T2219">. Nebiudžetines lėšas sudaro pajamos, gautos už pagal sutartis suteiktas paslaugas.</text:span></text:p>
      <text:p text:style-name="P2220"><text:span text:style-name="T2221">24</text:span><text:span text:style-name="T2222">. Lukiškių TI-K turtas negali būti parduotas, kitaip pe</text:span><text:span text:style-name="T2223">rleistas, įkeistas. Juo negalima laiduoti ar garantuoti kitų subjektų prievolės vykdymo. Įstaigos ilgalaikis materialusis turtas gali būti išnuomotas Lietuvos Respublikos Vyriausybės nustatyta tvarka.</text:span></text:p>
      <text:p text:style-name="P2224"><text:span text:style-name="T2225">25</text:span><text:span text:style-name="T2226">. Lukiškių TI-K nereikalingas nematerialusis, ilg</text:span><text:span text:style-name="T2227">alaikis ir trumpalaikis materialusis turtas, išskyrus nekilnojamąjį turtą, gali būti perduotas Kalėjimų departamentui pavaldžioms iš valstybės biudžeto išlaikomoms įstaigoms, o netinkamas naudoti turtas nurašomas Lietuvos Respublikos valstybės ir savivaldy</text:span><text:span text:style-name="T2228">bių turto valdymo, naudojimo ir disponavimo juo įstatyme nustatyta tvarka. Nereikalingas nematerialusis ir ilgalaikis materialusis turtas patikėjimo teise perduodamas Kalėjimų departamento direktoriaus įsakymu, o nereikalingas trumpalaikis materialusis tur</text:span><text:span text:style-name="T2229">tas – Lukiškių TI-K direktoriaus įsakymu.</text:span></text:p>
      <text:p text:style-name="P2230"><text:span text:style-name="T2231">26</text:span><text:span text:style-name="T2232">. Lukiškių TI-K lėšų šaltiniai yra:</text:span></text:p>
      <text:p text:style-name="P2233"><text:span text:style-name="T2234">26.1</text:span><text:span text:style-name="T2235">. Lietuvos Respublikos valstybės biudžeto lėšos, kasmet skiriamos Lukiškių TI-K išlaikyti;</text:span></text:p>
      <text:p text:style-name="P2236"><text:span text:style-name="T2237">26.2</text:span><text:span text:style-name="T2238">. parama;</text:span></text:p>
      <text:p text:style-name="P2239"><text:span text:style-name="T2240">26.3</text:span><text:span text:style-name="T2241">. nebiudžetinės lėšos;</text:span></text:p>
      <text:p text:style-name="P2242"><text:span text:style-name="T2243">26.4</text:span><text:span text:style-name="T2244">. kitos teisėtai g</text:span><text:span text:style-name="T2245">autos lėšos.</text:span></text:p>
      <text:p text:style-name="P2246"><text:span text:style-name="T2247">27</text:span><text:span text:style-name="T2248">. Lukiškių TI-K biudžetinės ir nebiudžetinės lėšos bei turtas gali būti naudojami tik šiuose nuostatuose nustatytai veiklai.</text:span></text:p>
      <text:p text:style-name="P2249"><text:span text:style-name="T2250">28</text:span><text:span text:style-name="T2251">. Lukiškių TI-K buhalterinė apskaita ir atsiskaitomybė tvarkoma teisės aktų nustatyta tvarka.</text:span></text:p>
      <text:p text:style-name="P2252"/>
      <text:p text:style-name="P2253"><text:span text:style-name="T2254">IX</text:span><text:span text:style-name="T2255">.</text:span><text:span text:style-name="T2256"><text:s/></text:span><text:span text:style-name="T2257">ĮSTAIGOS REORGANIZAVIMAS IR LIKVIDAVIMAS</text:span></text:p>
      <text:p text:style-name="P2258"/>
      <text:p text:style-name="P2259"><text:span text:style-name="T2260">29</text:span><text:span text:style-name="T2261">. Lukiškių TI-K reorganizuoja ir likviduoja Lietuvos Respublikos Vyriausybė įstatymų nustatyta tvarka.</text:span></text:p>
      <text:p text:style-name="P2262"><text:span text:style-name="T2263">______________</text:span></text:p>
      <text:soft-page-break/>
      <text:p text:style-name="P2264"><text:span text:style-name="T2265">PATVIRTINTA</text:span></text:p>
      <text:p text:style-name="P2266">Lietuvos Respublikos<text:s/></text:p>
      <text:p text:style-name="P2267">teisingumo ministro<text:s/></text:p>
      <text:p text:style-name="P2268">2003 m. birželio 4 d.<text:s/>įsakymu Nr. 168</text:p>
      <text:p text:style-name="P2269"/>
      <text:p text:style-name="P2270"><text:span text:style-name="T2271">ŠIAULIŲ TARDYMO IZOLIATORIAUS NUOSTATAI</text:span></text:p>
      <text:p text:style-name="P2272"/>
      <text:p text:style-name="P2273"><text:span text:style-name="T2274">I</text:span><text:span text:style-name="T2275">.<text:s/></text:span><text:span text:style-name="T2276">BENDROSIOS NUOSTATOS</text:span></text:p>
      <text:p text:style-name="P2277"/>
      <text:p text:style-name="P2278"><text:span text:style-name="T2279">1</text:span><text:span text:style-name="T2280">. Šiaulių tardymo izoliatorius (toliau vadinama – Šiaulių TI arba įstaiga) yra Kalėjimų departamentui prie Lietuvos Respublikos teisingumo ministerijos (toliau vadi</text:span><text:span text:style-name="T2281">nama – Kalėjimų departamentas) pavaldi valstybės įstaiga, vykdanti kardomąją priemonę – suėmimą ir arešto bausmę. Šiaulių TI steigėjas yra Lietuvos Respublikos Vyriausybė.</text:span></text:p>
      <text:p text:style-name="P2282"><text:span text:style-name="T2283">2</text:span><text:span text:style-name="T2284">. Šiaulių TI savo veikloje vadovaujasi Lietuvos Respublikos Konstitucija, įstat</text:span><text:span text:style-name="T2285">ymais, kitais Lietuvos Respublikos Seimo priimtais teisės aktais, Lietuvos Respublikos tarptautinėmis sutartimis, Respublikos Prezidento dekretais, Lietuvos Respublikos Vyriausybės nutarimais, teisingumo ministro, Kalėjimų departamento direktoriaus įsakyma</text:span><text:span text:style-name="T2286">is, kitais teisės aktais ir šiais nuostatais.</text:span></text:p>
      <text:p text:style-name="P2287"><text:span text:style-name="T2288">3</text:span><text:span text:style-name="T2289">. Įstaiga finansuojama iš Lietuvos Respublikos valstybės biudžeto asignavimų, skirtų Kalėjimų departamentui. Įstaiga gali turėti nebiudžetinių lėšų ir Lietuvos Respublikos teisės aktų nustatyta tvarka gaut</text:span><text:span text:style-name="T2290">i paramą.</text:span></text:p>
      <text:p text:style-name="P2291"><text:span text:style-name="T2292">4</text:span><text:span text:style-name="T2293">. Įstaigos finansinę veiklą kontroliuoja Teisingumo ministerija, Kalėjimų departamentas bei kitos finansinės kontrolės teisę turinčios valstybės institucijos.</text:span></text:p>
      <text:p text:style-name="P2294"><text:span text:style-name="T2295">5</text:span><text:span text:style-name="T2296">. Šiaulių TI yra viešasis juridinis asmuo, turintis sąskaitą banke, antspaudą</text:span><text:span text:style-name="T2297"><text:s/>su Lietuvos valstybės herbu bei savo pavadinimu: „ŠIAULIŲ TARDYMO IZOLIATORIUS“.</text:span></text:p>
      <text:p text:style-name="P2298"><text:span text:style-name="T2299">6</text:span><text:span text:style-name="T2300">. Įstaigos sutrumpintas pavadinimas – „Šiaulių TI“.</text:span></text:p>
      <text:p text:style-name="P2301"><text:span text:style-name="T2302">7</text:span><text:span text:style-name="T2303">. Įstaigos adresas: Trakų g. 10, 5401 Šiauliai, Lietuvos Respublika.</text:span></text:p>
      <text:p text:style-name="P2304"/>
      <text:p text:style-name="P2305"><text:span text:style-name="T2306">II</text:span><text:span text:style-name="T2307">.<text:s/></text:span><text:span text:style-name="T2308">ĮSTAIGOS UŽDAVINIAI</text:span></text:p>
      <text:p text:style-name="P2309"/>
      <text:p text:style-name="P2310"><text:span text:style-name="T2311">8</text:span><text:span text:style-name="T2312">. Šiau</text:span><text:span text:style-name="T2313">lių TI vykdo šiuos uždavinius:</text:span></text:p>
      <text:p text:style-name="P2314"><text:span text:style-name="T2315">8.1</text:span><text:span text:style-name="T2316">. vykdo kardomąją priemonę – suėmimą ir arešto bausmę;</text:span></text:p>
      <text:p text:style-name="P2317"><text:span text:style-name="T2318">8.2</text:span><text:span text:style-name="T2319">. užtikrina įstatymų ir kitų teisės aktų nustatytas laikymo sąlygas suimtiesiems ir nuteistiesiems.</text:span></text:p>
      <text:p text:style-name="P2320"/>
      <text:p text:style-name="P2321"><text:span text:style-name="T2322">III</text:span><text:span text:style-name="T2323">.<text:s/></text:span><text:span text:style-name="T2324">ĮSTAIGOS PERSONALAS</text:span></text:p>
      <text:p text:style-name="P2325"/>
      <text:p text:style-name="P2326"><text:span text:style-name="T2327">9</text:span><text:span text:style-name="T2328">. Įstaigos<text:s/></text:span><text:span text:style-name="T2329">funkcijas vykdo pareigūnai</text:span><text:span text:style-name="T2330">,</text:span><text:span text:style-name="T2331"><text:s/>valstybės tarnautojai ir darbuotojai.</text:span></text:p>
      <text:p text:style-name="P2332"><text:span text:style-name="T2333">10</text:span><text:span text:style-name="T2334">. Įstaigos pareigūnų tarnybą reglamentuoja Tarnybos Kalėjimų departamente prie Lietuvos Respublikos teisingumo ministerijos statutas (toliau vadinama – Statutas), Valstybės tarnybos įs</text:span><text:span text:style-name="T2335">tatymas tiek, kiek jų statuso nereglamentuoja Statutas, ir kiti teisės aktai, o darbo apmokėjimo tvarką – Valstybės tarnybos įstatymas ir Statutas.</text:span></text:p>
      <text:p text:style-name="P2336"><text:span text:style-name="T2337">11</text:span><text:span text:style-name="T2338">. Įstaigos valstybės tarnautojų tarnybą reglamentuoja Valstybės tarnybos įstatymas. Darbuotojų darbo<text:s/></text:span><text:span text:style-name="T2339">santykius reglamentuoja darbo įstatymai.</text:span></text:p>
      <text:p text:style-name="P2340"/>
      <text:p text:style-name="P2341"><text:span text:style-name="T2342">IV</text:span><text:span text:style-name="T2343">.<text:s/></text:span><text:span text:style-name="T2344">ĮSTAIGOS TARNYBINĖ VEIKLA</text:span></text:p>
      <text:p text:style-name="P2345"/>
      <text:p text:style-name="P2346"><text:span text:style-name="T2347">12</text:span><text:span text:style-name="T2348">. Šiaulių TI administracija vykdo šias funkcijas:</text:span></text:p>
      <text:p text:style-name="P2349"><text:span text:style-name="T2350">12.1</text:span><text:span text:style-name="T2351">. užtikrina suimtųjų ir nuteistųjų apsaugą, priežiūrą ir įstatymų nustatytus izoliavimo reikalavimus;</text:span></text:p>
      <text:p text:style-name="P2352"><text:span text:style-name="T2353">12.2</text:span><text:span text:style-name="T2354">. tva</text:span><text:span text:style-name="T2355">rko suimtųjų ir nuteistųjų įskaitą, organizuoja jų priėmimą į įstaigą, nukreipimą į kitas įstaigas bei jų paleidimą iš įstaigos, ypatingais atvejais pristato (konvojuoja) suimtuosius ir nuteistuosius į laisvės atėmimo vietos ligoninę arba kitą asmens sveik</text:span><text:span text:style-name="T2356">atos priežiūros įstaigą;</text:span></text:p>
      <text:p text:style-name="P2357"><text:span text:style-name="T2358">12.3</text:span><text:span text:style-name="T2359">. užtikrina suimtųjų ir nuteistųjų komunalines ir buitines sąlygas, nežeminančias žmogaus orumo ir atitinkančias Lietuvos higienos normas;</text:span></text:p>
      <text:p text:style-name="P2360"><text:span text:style-name="T2361">12.4</text:span><text:span text:style-name="T2362">. užtikrina suimtųjų ir nuteistųjų maitinimą ir materialinį aprūpinimą pagal</text:span><text:span text:style-name="T2363"><text:s/>Lietuvos Respublikos Vyriausybės nustatytas normas;</text:span></text:p>
      <text:p text:style-name="P2364"><text:span text:style-name="T2365">12.5</text:span><text:span text:style-name="T2366">. vykdo nuteistųjų socialinę reabilitaciją;</text:span></text:p>
      <text:p text:style-name="P2367"><text:span text:style-name="T2368">12.6</text:span><text:span text:style-name="T2369">. esant galimybėms, vadovaudamasi Lietuvos Respublikos kardomojo kalinimo įstatymo 20 straipsniu, organizuoja suimtųjų ir nuteistųjų užimtumą d</text:span><text:span text:style-name="T2370">arbu;</text:span></text:p>
      <text:p text:style-name="P2371"><text:span text:style-name="T2372">12.7</text:span><text:span text:style-name="T2373">. skiria nuobaudas suimtiesiems ir nuteistiesiems, nesilaikantiems jiems įstatymų bei kitų teisės aktų nustatytų pareigų ir draudimų, skatina pavyzdingai besielgiančius suimtuosius ir nuteistuosius, vadovaudamasi Lietuvos Respublikos kardomoj</text:span><text:span text:style-name="T2374">o kalinimo įstatymu ir Lietuvos Respublikos bausmių vykdymo kodeksu;</text:span></text:p>
      <text:p text:style-name="P2375"><text:span text:style-name="T2376">12.8</text:span><text:span text:style-name="T2377">. organizuoja suimtųjų ir nuteistųjų bei į įstaigos administraciją besikreipiančių piliečių priėmimą asmeniniais klausimais;</text:span></text:p>
      <text:p text:style-name="P2378"><text:span text:style-name="T2379">12.9</text:span><text:span text:style-name="T2380">. Lietuvos Respublikos įstatymų ir kitų teisės</text:span><text:span text:style-name="T2381"><text:s/>aktų pagrindais ir tvarka įstaigoje vykdo nusikalstamų veikų ir kitų teisės pažeidimų prevenciją ir ikiteisminį tyrimą;</text:span></text:p>
      <text:p text:style-name="P2382"><text:span text:style-name="T2383">12.10</text:span><text:span text:style-name="T2384">. nustatyta tvarka įsigyja reikalingą įrangą, medžiagas ir kitas vertybes;</text:span></text:p>
      <text:p text:style-name="P2385"><text:span text:style-name="T2386">12.11</text:span><text:span text:style-name="T2387">. užtikrina tinkamą pastatų, statinių, inž</text:span><text:span text:style-name="T2388">inerinės bei kitos technikos eksploatavimą ir remontą;</text:span></text:p>
      <text:p text:style-name="P2389"><text:span text:style-name="T2390">12.12</text:span><text:span text:style-name="T2391">. rengia biudžetinės veiklos balansus, atlieka materialinių vertybių bei lėšų metines inventorizacijas;</text:span></text:p>
      <text:p text:style-name="P2392"><text:span text:style-name="T2393">12.13</text:span><text:span text:style-name="T2394">. periodiškai analizuoja, prognozuoja ir planuoja savo tarnybinę, ūkinę ir fina</text:span><text:span text:style-name="T2395">nsinę veiklą, kaupia statistinę ir kitą informaciją;</text:span></text:p>
      <text:p text:style-name="P2396"><text:span text:style-name="T2397">12.14</text:span><text:span text:style-name="T2398">. atlieka Kalėjimų departamento direktoriaus nustatyta tvarka per kompiuterizuotą Valstybės biudžeto apskaitos ir mokėjimo sistemą NAVISION mokėjimo paraiškų bei buhalterinės apskaitos įrašų per</text:span><text:span text:style-name="T2399">davimą į Kalėjimų departamentą;</text:span></text:p>
      <text:p text:style-name="P2400"><text:span text:style-name="T2401">12.15</text:span><text:span text:style-name="T2402">. parenka kandidatus įstaigos etatų sąrašuose patvirtintoms pareigybėms eiti,</text:span><text:span text:style-name="T2403"><text:s/></text:span><text:span text:style-name="T2404">priima į tarnybą jaunesniuosius pareigūnus ir valstybės tarnautojus, sudaro darbo sutartis su darbuotojais, rūpinasi pareigūnų įvadiniu p</text:span><text:span text:style-name="T2405">rofesiniu ir fiziniu parengimu, dirbančiųjų kvalifikacijos kėlimu, užtikrina jiems reikiamas darbo ir poilsio sąlygas;</text:span></text:p>
      <text:p text:style-name="P2406"><text:span text:style-name="T2407">12.16</text:span><text:span text:style-name="T2408">. nustatyta tvarka ir laiku informuoja Kalėjimų departamentą apie kriminogeninės būklės pakitimus Šiaulių TI, teikia teisės aktų</text:span><text:span text:style-name="T2409"><text:s/>nustatytas statistikos bei kitas ataskaitas;</text:span></text:p>
      <text:p text:style-name="P2410"><text:span text:style-name="T2411">12.17</text:span><text:span text:style-name="T2412">. nustatyta tvarka organizuoja raštvedybą ir tvarko archyvą;</text:span></text:p>
      <text:p text:style-name="P2413"><text:span text:style-name="T2414">12.18</text:span><text:span text:style-name="T2415">. užtikrina suimtųjų bei nuteistųjų sveikatos privalomą medicininę kontrolę ir nustatytos apimties sveikatos priežiūrą;</text:span></text:p>
      <text:p text:style-name="P2416"><text:span text:style-name="T2417">12.19</text:span><text:span text:style-name="T2418">.<text:s/></text:span><text:span text:style-name="T2419">užtikrina higienos, sanitarinių ir priešepideminių reikalavimų įgyvendinimo kontrolę, medicininių priešepideminių priemonių vykdymą.</text:span></text:p>
      <text:p text:style-name="P2420"/>
      <text:p text:style-name="P2421"><text:span text:style-name="T2422">V</text:span><text:span text:style-name="T2423">.<text:s/></text:span><text:span text:style-name="T2424">ĮSTAIGOS STRUKTŪRA</text:span></text:p>
      <text:p text:style-name="P2425"/>
      <text:p text:style-name="P2426"><text:span text:style-name="T2427">13</text:span><text:span text:style-name="T2428">. Šiaulių TI gali būti šie struktūriniai padaliniai: skyrius, tarnyba, grupė, raštinė</text:span><text:span text:style-name="T2429">. Šie padaliniai veikia pagal Šiaulių TI direktoriaus patvirtintus nuostatus.</text:span></text:p>
      <text:p text:style-name="P2430"><text:span text:style-name="T2431">14</text:span><text:span text:style-name="T2432">. Vadovaujantis Kalėjimų departamento direktoriaus patvirtinta Šiaulių TI struktūra bei šios įstaigos direktoriaus įsakymu dėl veiklos sričių paskirstymo, sudaroma Šiaulių<text:s/></text:span><text:span text:style-name="T2433">TI valdymo schema.</text:span></text:p>
      <text:p text:style-name="P2434"/>
      <text:p text:style-name="P2435"><text:span text:style-name="T2436">VI</text:span><text:span text:style-name="T2437">.<text:s/></text:span><text:span text:style-name="T2438">ĮSTAIGOS VALDYMAS</text:span></text:p>
      <text:p text:style-name="P2439"/>
      <text:p text:style-name="P2440"><text:span text:style-name="T2441">15</text:span><text:span text:style-name="T2442">. Įstaigai vadovauja ir atsako už jos tarnybinę veiklą Šiaulių TI direktorius.</text:span></text:p>
      <text:p text:style-name="P2443"><text:span text:style-name="T2444">16</text:span><text:span text:style-name="T2445">. Šiaulių TI direktorius:</text:span></text:p>
      <text:p text:style-name="P2446"><text:span text:style-name="T2447">16.1</text:span><text:span text:style-name="T2448">. tiesiogiai pavaldus Kalėjimų departamento direktoriui;</text:span></text:p>
      <text:p text:style-name="P2449"><text:span text:style-name="T2450">16.2</text:span><text:span text:style-name="T2451">. turi pavaduotoją<text:s/></text:span><text:span text:style-name="T2452">(pavaduotojus);</text:span></text:p>
      <text:p text:style-name="P2453">Punkto pakeitimai:</text:p>
      <text:p text:style-name="P2454"><text:span text:style-name="T2455">Nr.<text:s/></text:span><text:a xlink:href="https://www.e-tar.lt/portal/legalAct.html?documentId=TAR.0E5FC1CF1279" office:target-frame-name="_top" xlink:show="replace"><text:span text:style-name="T2456">1R-284</text:span></text:a><text:span text:style-name="T2457">, 2004-11-15, Žin., 2004, Nr. 169-6228 (2004-11-23), i. k. 1042270ISAK001R-284</text:span></text:p>
      <text:p text:style-name="Normal"/>
      <text:p text:style-name="P2458"><text:span text:style-name="T2459">16.3</text:span><text:span text:style-name="T2460">. veikia įstaigos vardu ir atstovauja jai</text:span><text:span text:style-name="T2461"><text:s/>visose institucijose, jei reikia, dalį savo teisių perduodamas jam pavaldiems įstaigos pareigūnams, valstybės tarnautojams ir darbuotojams;</text:span></text:p>
      <text:p text:style-name="P2462"><text:span text:style-name="T2463">16.4</text:span><text:span text:style-name="T2464">. atsako už įstaigai keliamų uždavinių įgyvendinimą;</text:span></text:p>
      <text:p text:style-name="P2465"><text:span text:style-name="T2466">16.5</text:span><text:span text:style-name="T2467">. organizuoja ir kontroliuoja visą įstaigos ve</text:span><text:span text:style-name="T2468">iklą ar dalį šių funkcijų paveda savo pavaduotojams pagal jų kompetenciją;</text:span></text:p>
      <text:p text:style-name="P2469"><text:span text:style-name="T2470">16.6</text:span><text:span text:style-name="T2471">. nustato savo pavaduotojams veiklos sritis bei už kokių įstaigos struktūrinių padalinių veiklą jie atsakingi;</text:span></text:p>
      <text:p text:style-name="P2472"><text:span text:style-name="T2473">16.7</text:span><text:span text:style-name="T2474">. atsako už įstaigai skirtų valstybės biudžeto lėšų pa</text:span><text:span text:style-name="T2475">naudojimo tikslingumą, įstaigos materialinės bazės kūrimą ir tausojimą, užtikrina darbuotojų saugos ir sveikatos reikalavimų vykdymą;</text:span></text:p>
      <text:p text:style-name="P2476"><text:span text:style-name="T2477">16.8</text:span><text:span text:style-name="T2478">. pagal savo kompetenciją leidžia įsakymus, duoda nurodymus bei įpareigojimus pavaldžioms tarnyboms ar atskiriems<text:s/></text:span><text:span text:style-name="T2479">jų darbuotojams ir užtikrina jų vykdymo kontrolę;</text:span></text:p>
      <text:p text:style-name="P2480"><text:span text:style-name="T2481">16.9</text:span><text:span text:style-name="T2482">. tvirtina įstaigos padalinių nuostatus ir pareigybių aprašymus;</text:span></text:p>
      <text:p text:style-name="P2483"><text:span text:style-name="T2484">16.10</text:span><text:span text:style-name="T2485">. organizuoja įstaigos veiklos planavimą, tvirtina įstaigos veiklos pagrindinių priemonių pusmečių planus;</text:span></text:p>
      <text:p text:style-name="P2486">Punkto pakeitimai:</text:p>
      <text:p text:style-name="P2487"><text:span text:style-name="T2488">Nr.<text:s/></text:span><text:a xlink:href="https://www.e-tar.lt/portal/legalAct.html?documentId=TAR.5C353248AFE2" office:target-frame-name="_top" xlink:show="replace"><text:span text:style-name="T2489">1R-370</text:span></text:a><text:span text:style-name="T2490">, 2008-09-22, Žin., 2008, Nr. 110-4202 (2008-09-25), i. k. 1082270ISAK001R-370</text:span></text:p>
      <text:p text:style-name="Normal"/>
      <text:p text:style-name="P2491"><text:span text:style-name="T2492">16.11</text:span><text:span text:style-name="T2493">. vadovauja įstaigos administracinei, pareigūnų atestavimo ir<text:s/></text:span><text:span text:style-name="T2494">kvalifikacinei komisijoms, yra jų pirmininkas;</text:span></text:p>
      <text:p text:style-name="P2495"><text:span text:style-name="T2496">16.12</text:span><text:span text:style-name="T2497">. pagal savo kompetenciją skatina ir skiria drausmines nuobaudas įstaigos personalui, suimtiesiems bei nuteistiesiems.</text:span></text:p>
      <text:p text:style-name="P2498"><text:span text:style-name="T2499">17</text:span><text:span text:style-name="T2500">. Kitas Šiaulių TI direktoriaus pareigas, teises ir atsakomybę nustato ki</text:span><text:span text:style-name="T2501">ti teisės aktai ir jo pareigybės aprašymas.</text:span></text:p>
      <text:p text:style-name="P2502"><text:span text:style-name="T2503">18</text:span><text:span text:style-name="T2504">. Nesant Šiaulių TI direktoriaus (atostogos, liga, komandiruotė ir kiti atvejai), jo funkcijas vykdo direktoriaus pavaduotojas, paskirtas Kalėjimų departamento direktoriaus įsakymu.</text:span></text:p>
      <text:p text:style-name="P2505">Punkto pakeitimai:</text:p>
      <text:p text:style-name="P2506"><text:span text:style-name="T2507">Nr.<text:s/></text:span><text:a xlink:href="https://www.e-tar.lt/portal/legalAct.html?documentId=TAR.0E5FC1CF1279" office:target-frame-name="_top" xlink:show="replace"><text:span text:style-name="T2508">1R-284</text:span></text:a><text:span text:style-name="T2509">, 2004-11-15, Žin., 2004, Nr. 169-6228 (2004-11-23), i. k. 1042270ISAK001R-284</text:span></text:p>
      <text:p text:style-name="Normal"/>
      <text:p text:style-name="P2510"><text:span text:style-name="T2511">VII</text:span><text:span text:style-name="T2512">.<text:s/></text:span><text:span text:style-name="T2513">ĮSTAIGOS BENDRADARBIAVIMAS</text:span></text:p>
      <text:p text:style-name="P2514"/>
      <text:p text:style-name="P2515"><text:span text:style-name="T2516">19</text:span><text:span text:style-name="T2517">. Šiaulių TI, vykdydamas jam pavestus uždavi</text:span><text:span text:style-name="T2518">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2519"><text:span text:style-name="T2520">20</text:span><text:span text:style-name="T2521">. Šiaulių<text:s/></text:span><text:span text:style-name="T2522">TI turi teisę tiesiogiai bendradarbiauti su užsienio šalių giminingomis įstaigomis.</text:span></text:p>
      <text:p text:style-name="P2523"/>
      <text:p text:style-name="P2524"><text:span text:style-name="T2525">VIII</text:span><text:span text:style-name="T2526">.<text:s/></text:span><text:span text:style-name="T2527">ĮSTAIGOS TURTAS IR LĖŠOS</text:span></text:p>
      <text:p text:style-name="P2528"/>
      <text:p text:style-name="P2529"><text:span text:style-name="T2530">21</text:span><text:span text:style-name="T2531">. Šiaulių TI valdo, naudoja ir disponuoja jam patikėjimo teise perduotu, įsigytu iš Lietuvos Respublikos valstybės biudžeto<text:s/></text:span><text:span text:style-name="T2532">skirtų asignavimų bei kitų šaltinių nematerialiuoju, ilgalaikiu ir trumpalaikiu materialiuoju turtu įstatymų nustatyta tvarka.</text:span></text:p>
      <text:p text:style-name="P2533"><text:span text:style-name="T2534">22</text:span><text:span text:style-name="T2535">. Nebiudžetines lėšas sudaro pajamos, gautos už pagal sutartis suteiktas paslaugas.</text:span></text:p>
      <text:p text:style-name="P2536"><text:span text:style-name="T2537">23</text:span><text:span text:style-name="T2538">. Šiaulių TI turtas negali būti p</text:span><text:span text:style-name="T2539">arduotas, kitaip perleistas, įkeistas. Juo negalima laiduoti ar garantuoti kitų subjektų prievolės vykdymo. Įstaigos ilgalaikis materialusis turtas gali būti išnuomotas Lietuvos Respublikos Vyriausybės nustatyta tvarka.</text:span></text:p>
      <text:p text:style-name="P2540"><text:span text:style-name="T2541">24</text:span><text:span text:style-name="T2542">. Šiaulių TI nereikalingas nem</text:span><text:span text:style-name="T2543">aterialusis, ilgalaikis ir trumpalaikis materialusis turtas, išskyrus nekilnojamąjį turtą, gali būti perduotas Kalėjimų departamentui pavaldžioms iš valstybės biudžeto išlaikomoms įstaigoms, o netinkamas naudoti turtas nurašomas Lietuvos Respublikos valsty</text:span><text:span text:style-name="T2544">bės ir savivaldybių turto valdymo, naudojimo ir disponavimo juo įstatymo nustatyta tvarka. Nereikalingas nematerialusis ir ilgalaikis materialusis turtas patikėjimo teise perduodamas Kalėjimų<text:s/></text:span><text:soft-page-break/><text:span text:style-name="T2545">departamento direktoriaus įsakymu, o nereikalingas trumpalaikis<text:s/></text:span><text:span text:style-name="T2546">materialusis turtas – Šiaulių TI direktoriaus įsakymu.</text:span></text:p>
      <text:p text:style-name="P2547"><text:span text:style-name="T2548">25</text:span><text:span text:style-name="T2549">. Šiaulių TI lėšų šaltiniai yra:</text:span></text:p>
      <text:p text:style-name="P2550"><text:span text:style-name="T2551">25.1</text:span><text:span text:style-name="T2552">. Lietuvos Respublikos valstybės biudžeto lėšos, kasmet skiriamos Šiaulių TI išlaikyti;</text:span></text:p>
      <text:p text:style-name="P2553"><text:span text:style-name="T2554">25.2</text:span><text:span text:style-name="T2555">. parama;</text:span></text:p>
      <text:p text:style-name="P2556"><text:span text:style-name="T2557">25.3</text:span><text:span text:style-name="T2558">. nebiudžetinės lėšos;</text:span></text:p>
      <text:p text:style-name="P2559"><text:span text:style-name="T2560">25.4</text:span><text:span text:style-name="T2561">. kitos tei</text:span><text:span text:style-name="T2562">sėtai gautos lėšos.</text:span></text:p>
      <text:p text:style-name="P2563"><text:span text:style-name="T2564">26</text:span><text:span text:style-name="T2565">. Šiaulių TI biudžetinės ir nebiudžetinės lėšos bei turtas gali būti naudojami tik šiuose nuostatuose nustatytai veiklai.</text:span></text:p>
      <text:p text:style-name="P2566"><text:span text:style-name="T2567">27</text:span><text:span text:style-name="T2568">. Šiaulių TI buhalterinė apskaita ir atsiskaitomybė tvarkoma teisės aktų nustatyta tvarka.</text:span></text:p>
      <text:p text:style-name="P2569"/>
      <text:p text:style-name="P2570"><text:span text:style-name="T2571">IX</text:span><text:span text:style-name="T2572">.<text:s/></text:span><text:span text:style-name="T2573">ĮSTAIGOS REORGANIZAVIMAS IR LIKVIDAVIMAS</text:span></text:p>
      <text:p text:style-name="P2574"/>
      <text:p text:style-name="P2575"><text:span text:style-name="T2576">28</text:span><text:span text:style-name="T2577">. Šiaulių TI reorganizuoja ir likviduoja Lietuvos Respublikos Vyriausybė įstatymų nustatyta tvarka.</text:span></text:p>
      <text:p text:style-name="P2578"><text:span text:style-name="T2579">______________</text:span></text:p>
      <text:p text:style-name="P2580"/>
      <text:soft-page-break/>
      <text:p text:style-name="Normal"><text:span text:style-name="T2581">Priedas neteko galios nuo 2011-02-01.</text:span></text:p>
      <text:p text:style-name="P2582"/>
      <text:p text:style-name="P2583">Priedo pakeitimai:</text:p>
      <text:p text:style-name="P2584"><text:span text:style-name="T2585">Nr.<text:s/></text:span><text:a xlink:href="https://www.e-tar.lt/portal/legalAct.html?documentId=TAR.0B0A06C40061" office:target-frame-name="_top" xlink:show="replace"><text:span text:style-name="T2586">1R-231</text:span></text:a><text:span text:style-name="T2587">, 2010-10-25, Žin., 2010, Nr. 127-6513 (2010-10-28), i. k. 1102270ISAK001R-231</text:span></text:p>
      <text:p text:style-name="Normal"/>
      <text:soft-page-break/>
      <text:p text:style-name="P2588"><text:span text:style-name="T2589">PATVIRTINTA</text:span></text:p>
      <text:p text:style-name="P2590">Lietuvos Respublikos<text:s/></text:p>
      <text:p text:style-name="P2591">teisingumo ministro<text:s/></text:p>
      <text:p text:style-name="P2592">2003 m. birželio 4 d. įsakymu<text:s/></text:p>
      <text:p text:style-name="P2593">Nr. 168</text:p>
      <text:p text:style-name="P2594"/>
      <text:p text:style-name="P2595"><text:span text:style-name="T2596">KALĖJIMŲ DEPARTAMENTO</text:span></text:p>
      <text:p text:style-name="P2597">PRIE LIETUVOS RESPUBLIKOS TEISINGUMO MINISTERIJOS</text:p>
      <text:p text:style-name="P2598"><text:span text:style-name="T2599">MOKYMO CENTRO NUOSTATAI</text:span></text:p>
      <text:p text:style-name="P2600"/>
      <text:p text:style-name="P2601"><text:span text:style-name="T2602">I</text:span><text:span text:style-name="T2603">.<text:s/></text:span><text:span text:style-name="T2604">BENDROSIOS NUOSTATOS</text:span></text:p>
      <text:p text:style-name="P2605"/>
      <text:p text:style-name="P2606"><text:span text:style-name="T2607">1</text:span><text:span text:style-name="T2608">. Kalėjimų departamento prie Lietuvos Respublikos teisingumo ministerijos (toliau vadinama – Kalėjimų departamentas)<text:s/></text:span><text:span text:style-name="T2609">Mokymo centras (toliau vadinama – Mokymo centras) yra Kalėjimų departamento specializuota mokymo įstaiga. Mokymo centro steigėjas yra Teisingumo ministerija.</text:span></text:p>
      <text:p text:style-name="P2610"><text:span text:style-name="T2611">2</text:span><text:span text:style-name="T2612">. Pagrindinis Mokymo centro veiklos tikslas – atsižvelgiant į strateginius Lietuvos kriminali</text:span><text:span text:style-name="T2613">nių bausmių vykdymo sistemos uždavinius ir pažangią užsienio šalių patirtį, rengti Kalėjimų departamento ir jam pavaldžių įstaigų ir valstybės įmonių pareigūnus, valstybės tarnautojus ir darbuotojus, gebančius profesionaliai vykdyti savo pareigas.</text:span></text:p>
      <text:p text:style-name="P2614"><text:span text:style-name="T2615">3</text:span><text:span text:style-name="T2616">. M</text:span><text:span text:style-name="T2617">okymo centras savo veikloje vadovaujasi Lietuvos Respublikos Konstitucija, įstatymais, kitais Lietuvos Respublikos Seimo priimtais teisės aktais, Lietuvos Respublikos tarptautinėmis sutartimis, Respublikos Prezidento dekretais, Lietuvos Respublikos Vyriaus</text:span><text:span text:style-name="T2618">ybės nutarimais, teisingumo ministro, Kalėjimų departamento direktoriaus įsakymais, kitais teisės aktais ir šiais nuostatais.</text:span></text:p>
      <text:p text:style-name="P2619"><text:span text:style-name="T2620">4</text:span><text:span text:style-name="T2621">. Mokymo centras finansuojamas iš Lietuvos Respublikos valstybės biudžeto asignavimų, skirtų Kalėjimų departamentui. Mokymo<text:s/></text:span><text:span text:style-name="T2622">centras gali turėti nebiudžetinių lėšų ir Lietuvos Respublikos teisės aktų nustatyta tvarka gauti paramą.</text:span></text:p>
      <text:p text:style-name="P2623"><text:span text:style-name="T2624">5</text:span><text:span text:style-name="T2625">. Mokymo centro finansinę veiklą kontroliuoja Teisingumo ministerija, Kalėjimų departamentas bei kitos finansinės kontrolės teisę turinčios valst</text:span><text:span text:style-name="T2626">ybės institucijos.</text:span></text:p>
      <text:p text:style-name="P2627"><text:span text:style-name="T2628">6</text:span><text:span text:style-name="T2629">. Mokymo centras yra viešasis juridinis asmuo, turintis sąskaitą banke, antspaudą su Lietuvos valstybės herbu bei savo pavadinimu: „Kalėjimų departamento prie Lietuvos Respublikos teisingumo ministerijos MOKYMO CENTRAS“.</text:span></text:p>
      <text:p text:style-name="P2630"><text:span text:style-name="T2631">7</text:span><text:span text:style-name="T2632">.<text:s/></text:span><text:span text:style-name="T2633">Mokymo centro adresas: Subačiaus g. 21/1, 2014 Vilnius, Lietuvos Respublika.</text:span></text:p>
      <text:p text:style-name="P2634"/>
      <text:p text:style-name="P2635"><text:span text:style-name="T2636">II</text:span><text:span text:style-name="T2637">.<text:s/></text:span><text:span text:style-name="T2638">MOKYMO CENTRO UŽDAVINIAI</text:span></text:p>
      <text:p text:style-name="P2639"/>
      <text:p text:style-name="P2640"><text:span text:style-name="T2641">8</text:span><text:span text:style-name="T2642">. Svarbiausi Mokymo centro uždaviniai:</text:span></text:p>
      <text:p text:style-name="P2643"><text:span text:style-name="T2644">8.1</text:span><text:span text:style-name="T2645">. organizuoti ir vykdyti Kalėjimų departamento ir jam pavaldžių įstaigų ir valstybės įmonių p</text:span><text:span text:style-name="T2646">areigūnų, valstybės tarnautojų ir darbuotojų įvadinį mokymą, kvalifikacijos tobulinimą ir perkvalifikavimą;</text:span></text:p>
      <text:p text:style-name="P2647"><text:span text:style-name="T2648">8.2</text:span><text:span text:style-name="T2649">. ugdyti klausytojus doros, patriotizmo, Lietuvos Respublikos įstatymų ir žmogaus teisių gerbimo dvasia;</text:span></text:p>
      <text:p text:style-name="P2650"><text:span text:style-name="T2651">8.3</text:span><text:span text:style-name="T2652">. rengti Kalėjimų departament</text:span><text:span text:style-name="T2653">o ir jam pavaldžių įstaigų ir valstybės įmonių pareigūnų, valstybės tarnautojų ir darbuotojų įvadinio mokymo, kvalifikacijos tobulinimo ir perkvalifikavimo kursų mokymo programas, testavimo metodikas, mokymo priemones, leidinius;</text:span></text:p>
      <text:p text:style-name="P2654"><text:span text:style-name="T2655">8.4</text:span><text:span text:style-name="T2656">. rengti konferenci</text:span><text:span text:style-name="T2657">jas, seminarus ir praktinius renginius bausmių vykdymo klausimais.</text:span></text:p>
      <text:p text:style-name="P2658"><text:span text:style-name="T2659">9</text:span><text:span text:style-name="T2660">. Mokymo centras, Kalėjimų departamentui leidus, gali organizuoti valstybės ir savivaldybių institucijų bei įstaigų, visuomeninių organizacijų ir religinių bendruomenių, dalyvaujanči</text:span><text:span text:style-name="T2661">ų nuteistųjų resocializacijos procese, atstovų mokymą sutarčių pagrindu.</text:span></text:p>
      <text:p text:style-name="P2662"/>
      <text:p text:style-name="P2663"><text:span text:style-name="T2664">III</text:span><text:span text:style-name="T2665">.<text:s/></text:span><text:span text:style-name="T2666">MOKYMO CENTRO PERSONALAS IR KLAUSYTOJAI</text:span></text:p>
      <text:p text:style-name="P2667"/>
      <text:p text:style-name="P2668"><text:span text:style-name="T2669">10</text:span><text:span text:style-name="T2670">. Mokymo centro uždavinius vykdo pareigūnai ir darbuotojai.</text:span></text:p>
      <text:p text:style-name="P2671"><text:span text:style-name="T2672">11</text:span><text:span text:style-name="T2673">. Mokymo centro pareigūnų tarnybą reglamentuoja Tarnybos K</text:span><text:span text:style-name="T2674">alėjimų departamente prie Lietuvos Respublikos teisingumo ministerijos statutas (toliau vadinama – Statutas), Valstybės tarnybos įstatymas tiek, kiek nereglamentuoja Statutas, ir kiti teisės aktai, o darbo apmokėjimo tvarką – Valstybės tarnybos įstatymas i</text:span><text:span text:style-name="T2675">r Statutas.</text:span></text:p>
      <text:p text:style-name="P2676"><text:span text:style-name="T2677">12</text:span><text:span text:style-name="T2678">. Mokymo centro darbuotojų darbo santykius reglamentuoja darbo įstatymai.</text:span></text:p>
      <text:p text:style-name="P2679"><text:span text:style-name="T2680">13</text:span><text:span text:style-name="T2681">. Mokymo centro klausytojais gali būti pareigūnai, valstybės tarnautojai ir darbuotojai, paskirti į pareigas Kalėjimų departamente bei jam pavaldžiose<text:s/></text:span><text:span text:style-name="T2682">įstaigose ir valstybės įmonėse.</text:span></text:p>
      <text:p text:style-name="P2683"><text:span text:style-name="T2684">14</text:span><text:span text:style-name="T2685">. Mokymo centro klausytojams įvadinio mokymo, kvalifikacijos tobulinimo ir perkvalifikavimo metu nustatytą darbo užmokestį moka bei komandiruotės išlaidas kompensuoja Kalėjimų departamentas bei jam pavaldžios įstaigos<text:s/></text:span><text:span text:style-name="T2686">ir valstybės įmonės, pasiuntusios pareigūnus, valstybės tarnautojus ar darbuotojus mokytis. Mokymo centras klausytojus nemokamai aprūpina bendrabučiu, todėl jiems komandiruotės išlaidos už gyvenamojo ploto nuomą nekompensuojamos.</text:span></text:p>
      <text:p text:style-name="P2687"><text:span text:style-name="T2688">15</text:span><text:span text:style-name="T2689">. Mokymo centro klau</text:span><text:span text:style-name="T2690">sytojų teises ir pareigas nustato Statutas, Valstybės tarnybos įstatymas, Mokymo centro vidaus tvarkos taisyklės, kurias tvirtina Kalėjimų departamento direktorius, ir kiti teisės aktai. Kitų valstybės ir savivaldybių institucijų bei įstaigų, visuomeninių<text:s/></text:span><text:span text:style-name="T2691">organizacijų ir religinių bendruomenių, dalyvaujančių nuteistųjų resocializacijos procese, atstovų, besimokančių Mokymo centre, teisės ir pareigos nustatomos sutartyse.</text:span></text:p>
      <text:p text:style-name="P2692"><text:span text:style-name="T2693">16</text:span><text:span text:style-name="T2694">. Klausytojai pareigūnai užsiėmimų (teorinių ir praktinių) bei stažuočių metu pri</text:span><text:span text:style-name="T2695">valo dėvėti nustatyto pavyzdžio uniforminę aprangą.</text:span></text:p>
      <text:p text:style-name="P2696"><text:span text:style-name="T2697">17</text:span><text:span text:style-name="T2698">. Mokymo centre dėsto Mokymo centro pareigūnai, kurių pareigybių aprašymuose numatyta pedagoginė veikla (toliau vadinama – etatiniai dėstytojai). Etatiniams dėstytojams pedagoginio darbo krūvį nusta</text:span><text:span text:style-name="T2699">to Mokymo organizavimo instrukcija, kurią tvirtina Kalėjimų departamento direktorius.</text:span></text:p>
      <text:p text:style-name="P2700"><text:span text:style-name="T2701">18</text:span><text:span text:style-name="T2702">. Dėstyti Mokymo centre taip pat gali:</text:span></text:p>
      <text:p text:style-name="P2703"><text:span text:style-name="T2704">18.1</text:span><text:span text:style-name="T2705">. Kalėjimų departamento bei jam pavaldžių įstaigų, kitų institucijų bei mokymo įstaigų darbuotojai (toliau vadinama – k</text:span><text:span text:style-name="T2706">viečiami dėstytojai), turintys aukštąjį išsilavinimą bei tinkamą kvalifikaciją. Jų darbo apmokėjimo sąlygos nustatomos su jais pasirašomose sutartyse. Kviečiami dėstytoji gali užimti ne daugiau kaip 30 procentų pedagoginei veiklai numatytų Mokymo centro et</text:span><text:span text:style-name="T2707">atų;</text:span></text:p>
      <text:p text:style-name="P2708"><text:span text:style-name="T2709">18.2</text:span><text:span text:style-name="T2710">. Mokymo centro administracijos darbuotojai. Už dėstymą jiems mokama įstatymų ir kitų teisės aktų nustatyta tvarka;</text:span></text:p>
      <text:p text:style-name="P2711"><text:span text:style-name="T2712">18.3</text:span><text:span text:style-name="T2713">. užsienio šalių specialistai, gavę Mokymo centro administracijos kvietimą, suderintą su Kalėjimų departamentu. Jų darb</text:span><text:span text:style-name="T2714">o ir apmokėjimo sąlygos nustatomos sutartyse.</text:span></text:p>
      <text:p text:style-name="P2715"><text:span text:style-name="T2716">19</text:span><text:span text:style-name="T2717">. Mokymo centro darbuotojai, organizuojantys mokymo procesą bei tiesiogiai jame dalyvaujantys, nuolat kelia savo profesinę kvalifikaciją Kalėjimų departamente ir jam pavaldžiose įstaigose, mokymo ir kit</text:span><text:span text:style-name="T2718">ose įstaigose Lietuvoje ar užsienyje.</text:span></text:p>
      <text:p text:style-name="P2719"><text:span text:style-name="T2720">20</text:span><text:span text:style-name="T2721">. Mokymo centro darbuotojai turi teisę dalyvauti mokslinėje ir kūrybinėje veikloje.</text:span></text:p>
      <text:p text:style-name="P2722"><text:span text:style-name="T2723">21</text:span><text:span text:style-name="T2724">. Mokymo centro dėstytojų veiklos turinį ir formas nustato Lietuvos Respublikos švietimo įstatymas, kiti įstatymai ir teis</text:span><text:span text:style-name="T2725">ės aktai, Mokymo organizavimo instrukcija.</text:span></text:p>
      <text:p text:style-name="P2726"><text:span text:style-name="T2727">22</text:span><text:span text:style-name="T2728">. Mokymo centro darbuotojų reikalavimus kvalifikacijai, pareigas ir teises nustato pareigybių aprašymai.</text:span></text:p>
      <text:p text:style-name="P2729"/>
      <text:p text:style-name="P2730"><text:span text:style-name="T2731">IV</text:span><text:span text:style-name="T2732">.<text:s/></text:span><text:span text:style-name="T2733">MOKYMO TVARKA</text:span></text:p>
      <text:p text:style-name="P2734"/>
      <text:p text:style-name="P2735"><text:span text:style-name="T2736">23</text:span><text:span text:style-name="T2737">. Mokymo procesas Mokymo centre organizuojamas vadovaujantis šiais<text:s/></text:span><text:span text:style-name="T2738">nuostatais, Mokymo organizavimo instrukcija, mokymo planais ir programomis.</text:span></text:p>
      <text:p text:style-name="P2739"><text:span text:style-name="T2740">24</text:span><text:span text:style-name="T2741">. Mokymo programos ir planai Mokymo centre rengiami Švietimo ir mokslo ministerijos nustatyta tvarka, atsižvelgiant į Kalėjimų departamento rekomendacijas. Mokymo programas t</text:span><text:span text:style-name="T2742">virtina Kalėjimų departamento direktorius. Kitų valstybės ir savivaldybių institucijų bei įstaigų, visuomeninių organizacijų ir religinių bendruomenių, dalyvaujančių nuteistųjų resocializacijos procese, atstovų, besimokančių Mokymo centre, mokymo programų<text:s/></text:span><text:span text:style-name="T2743">turinys nustatomas sutarčių su šiomis įstaigomis pagrindu.</text:span></text:p>
      <text:p text:style-name="P2744"><text:span text:style-name="T2745">25</text:span><text:span text:style-name="T2746">. Mokymo centre dėstoma valstybine kalba. Užsienio šalių specialistams leidžiama dėstyti klausytojams suprantama kalba.</text:span></text:p>
      <text:p text:style-name="P2747"><text:span text:style-name="T2748">26</text:span><text:span text:style-name="T2749">. Mokymo trukmė Mokymo centre priklauso nuo mokymo profilio bei<text:s/></text:span><text:span text:style-name="T2750">organizuojamų kursų pobūdžio ir yra tokia:</text:span></text:p>
      <text:p text:style-name="P2751"><text:span text:style-name="T2752">26.1</text:span><text:span text:style-name="T2753">. įvadinio mokymo kursai – nuo 12 iki 24 savaičių;</text:span></text:p>
      <text:p text:style-name="P2754"><text:span text:style-name="T2755">26.2</text:span><text:span text:style-name="T2756">. kvalifikacijos tobulinimo ir perkvalifikavimo kursai – iki 12 savaičių.</text:span></text:p>
      <text:p text:style-name="P2757"><text:span text:style-name="T2758">27</text:span><text:span text:style-name="T2759">. Suderinęs su Kalėjimų departamentu, Mokymo centras gali nustatyt</text:span><text:span text:style-name="T2760">i ir kitokią mokymo trukmę.</text:span></text:p>
      <text:p text:style-name="P2761"><text:span text:style-name="T2762">28</text:span><text:span text:style-name="T2763">. Mokymo centras dirba penkias darbo dienas per savaitę. Paskaitos Mokymo centre vyksta tvarkaraščiuose, kuriuos tvirtina Mokymo centro direktorius, numatytu laiku.</text:span></text:p>
      <text:p text:style-name="P2764"><text:span text:style-name="T2765">29</text:span><text:span text:style-name="T2766">. Pagrindinės Mokymo centro klausytojų mokymo formo</text:span><text:span text:style-name="T2767">s: paskaitos, seminarai, pratybos, stažuotės, savarankiškos studijos, pažintinės ekskursijos ir kita.</text:span></text:p>
      <text:p text:style-name="P2768"><text:span text:style-name="T2769">30</text:span><text:span text:style-name="T2770">. Paskaitos trukmė – dvi akademinės valandos. Pertraukų trukmę nustato Mokymo centro direktorius.</text:span></text:p>
      <text:p text:style-name="P2771"><text:span text:style-name="T2772">31</text:span><text:span text:style-name="T2773">. Maksimalus klausytojų skaičius mokymo grup</text:span><text:span text:style-name="T2774">ėje – 25, minimalus – 20. Suderinęs su Kalėjimų departamentu, Mokymo centras gali nustatyti ir kitą minimalų klausytojų skaičių vienoje grupėje.</text:span></text:p>
      <text:p text:style-name="P2775"><text:span text:style-name="T2776">32</text:span><text:span text:style-name="T2777">. Klausytojai, sėkmingai baigę įvadinio mokymo, kvalifikacijos tobulinimo bei perkvalifikavimo kursus, iš</text:span><text:span text:style-name="T2778">laikę įskaitas, egzaminus ar testus, gauna nustatyto pavyzdžio pažymėjimus.</text:span></text:p>
      <text:p text:style-name="P2779"><text:span text:style-name="T2780">33</text:span><text:span text:style-name="T2781">. Klausytojai, išklausę mokymo kursą, bet neišlaikę baigiamųjų kvalifikacijos egzaminų ar testų, turi teisę perlaikyti skolą. Skolų perlaikymo tvarką nustato Mokymo organizav</text:span><text:span text:style-name="T2782">imo instrukcija.</text:span></text:p>
      <text:p text:style-name="P2783"><text:span text:style-name="T2784">34</text:span><text:span text:style-name="T2785">. Iš Mokymo centro, Kalėjimų departamento bei jam pavaldžių įstaigų tarnautojų, kitų institucijų ir mokymo įstaigų atstovų sudaroma Mokymo centro Mokymo taryba, kurios sudėtį tvirtina Kalėjimų departamento direktorius.</text:span></text:p>
      <text:p text:style-name="P2786"/>
      <text:p text:style-name="P2787"><text:span text:style-name="T2788">V</text:span><text:span text:style-name="T2789">.<text:s/></text:span><text:span text:style-name="T2790">MOKY</text:span><text:span text:style-name="T2791">MO CENTRO VALDYMAS</text:span></text:p>
      <text:p text:style-name="P2792"/>
      <text:p text:style-name="P2793"><text:span text:style-name="T2794">35</text:span><text:span text:style-name="T2795">. Mokymo centrui vadovauja direktorius.</text:span></text:p>
      <text:p text:style-name="P2796"><text:span text:style-name="T2797">36</text:span><text:span text:style-name="T2798">. Mokymo centro direktorius:</text:span></text:p>
      <text:p text:style-name="P2799"><text:span text:style-name="T2800">36.1</text:span><text:span text:style-name="T2801">. tiesiogiai pavaldus Kalėjimų departamento direktoriui, kuriam kasmet atsiskaito už Mokymo centro veiklą;</text:span></text:p>
      <text:p text:style-name="P2802"><text:span text:style-name="T2803">36.2</text:span><text:span text:style-name="T2804">. turi pavaduotoją;</text:span></text:p>
      <text:p text:style-name="P2805"><text:span text:style-name="T2806">36.3</text:span><text:span text:style-name="T2807">. atst</text:span><text:span text:style-name="T2808">ovauja Mokymo centrui visose institucijose ir atsako už jo darbo rezultatus;</text:span></text:p>
      <text:p text:style-name="P2809"><text:span text:style-name="T2810">36.4</text:span><text:span text:style-name="T2811">. atsako už Mokymo centrui keliamų tikslų ir uždavinių įgyvendinimą;</text:span></text:p>
      <text:p text:style-name="P2812"><text:span text:style-name="T2813">36.5</text:span><text:span text:style-name="T2814">. atsako už Mokymo centrui skirtų valstybės biudžeto lėšų panaudojimo tikslingumą, Mokymo<text:s/></text:span><text:span text:style-name="T2815">centro materialinės bazės kūrimą bei tausojimą, užtikrina darbuotojų saugos ir sveikatos reikalavimų vykdymą;</text:span></text:p>
      <text:p text:style-name="P2816"><text:span text:style-name="T2817">36.6</text:span><text:span text:style-name="T2818">. pagal savo kompetenciją leidžia įsakymus, duoda nurodymus bei įpareigojimus Mokymo centro personalui ir užtikrina jų vykdymo kontrolę;</text:span></text:p>
      <text:p text:style-name="P2819"><text:span text:style-name="T2820">36.7</text:span><text:span text:style-name="T2821">. tvirtina Mokymo centro pareigybių aprašymus;</text:span></text:p>
      <text:p text:style-name="P2822"><text:span text:style-name="T2823">36.8</text:span><text:span text:style-name="T2824">. leidžia Mokymo centro personalą atostogų, siunčia į komandiruotes;</text:span></text:p>
      <text:p text:style-name="P2825"><text:span text:style-name="T2826">36.9</text:span><text:span text:style-name="T2827">. pagal savo kompetenciją skatina ir skiria drausmines nuobaudas Mokymo centro personalui ir klausytojams, sprendžia<text:s/></text:span><text:span text:style-name="T2828">klausimus dėl klausytojo, pažeidusio nustatytą Mokymo centro vidaus tvarką ar drausmę, tolesnio mokymosi;</text:span></text:p>
      <text:p text:style-name="P2829"><text:span text:style-name="T2830">36.10</text:span><text:span text:style-name="T2831">. užtikrina, kad Mokymo centro veikloje būtų laikomasi Lietuvos Respublikos įstatymų, vykdomi Lietuvos Respublikos Vyriausybės nutarimai, švi</text:span><text:span text:style-name="T2832">etimo ir mokslo, teisingumo ministro, Kalėjimų departamento direktoriaus įsakymai, laikomasi Mokymo centro nuostatų;</text:span></text:p>
      <text:p text:style-name="P2833"><text:span text:style-name="T2834">36.11</text:span><text:span text:style-name="T2835">. vizituoja paskaitas, dalyvauja renginiuose, kontroliuoja visų Mokymo centre dirbančių pareigūnų ir darbuotojų veiklą;</text:span></text:p>
      <text:p text:style-name="P2836"><text:span text:style-name="T2837">36.12</text:span><text:span text:style-name="T2838">.</text:span><text:span text:style-name="T2839"><text:s/>kviečia Mokymo centro dėstytojų susirinkimus, jiems pirmininkauja.</text:span></text:p>
      <text:p text:style-name="P2840"><text:span text:style-name="T2841">37</text:span><text:span text:style-name="T2842">. Kitas Mokymo centro direktoriaus pareigas, teises ir atsakomybę nustato kiti teisės aktai ir jo pareigybės aprašymas.</text:span></text:p>
      <text:p text:style-name="P2843"><text:span text:style-name="T2844">38</text:span><text:span text:style-name="T2845">. Nesant Mokymo centro direktoriaus (atostogos, liga,<text:s/></text:span><text:span text:style-name="T2846">komandiruotė ir kiti atvejai), jo pareigas laikinai eina pavaduotojas arba kitas Kalėjimų departamento direktoriaus įsakymu paskirtas Mokymo centro pareigūnas.</text:span></text:p>
      <text:p text:style-name="P2847"/>
      <text:p text:style-name="P2848"><text:span text:style-name="T2849">VI</text:span><text:span text:style-name="T2850">.<text:s/></text:span><text:span text:style-name="T2851">MOKYMO CENTRO BENDRADARBIAVIMAS</text:span></text:p>
      <text:p text:style-name="P2852"/>
      <text:p text:style-name="P2853"><text:span text:style-name="T2854">39</text:span><text:span text:style-name="T2855">. Mokymo centras, vykdydamas jam pavestus užda</text:span><text:span text:style-name="T2856">vinius, bendradarbiauja su Kalėjimų departamentu bei jam pavaldžiomis įstaigomis ir valstybės įmonėmis, pagal savo kompetenciją užmezga ryšius su kitomis valstybės institucijomis, visuomeninėmis organizacijomis ir religinėmis bendruomenėmis, tiria, kiek ir</text:span><text:span text:style-name="T2857"><text:s/>kokios kvalifikacijos specialistų reikia parengti.</text:span></text:p>
      <text:p text:style-name="P2858"><text:span text:style-name="T2859">40</text:span><text:span text:style-name="T2860">. Mokymo centras gali įstoti į nacionalines ir tarptautines asociacijas.</text:span></text:p>
      <text:p text:style-name="P2861"><text:span text:style-name="T2862">41</text:span><text:span text:style-name="T2863">. Mokymo centras turi teisę tiesiogiai bendradarbiauti su užsienio šalių giminingomis mokymo bei pataisos įstaigomis, p</text:span><text:span text:style-name="T2864">asirašyti bendradarbiavimo sutartis.</text:span></text:p>
      <text:p text:style-name="P2865"><text:span text:style-name="T2866">42</text:span><text:span text:style-name="T2867">. Tarptautinį bendradarbiavimą Mokymo centras vykdo pagal galiojančius įstatymus.</text:span></text:p>
      <text:p text:style-name="P2868"/>
      <text:p text:style-name="P2869"><text:span text:style-name="T2870">VII</text:span><text:span text:style-name="T2871">.<text:s/></text:span><text:span text:style-name="T2872">MOKYMO CENTRO TURTAS IR LĖŠOS</text:span></text:p>
      <text:p text:style-name="P2873"/>
      <text:p text:style-name="P2874"><text:span text:style-name="T2875">43</text:span><text:span text:style-name="T2876">. Mokymo centras valdo, naudoja ir disponuoja jam patikėjimo teise perduotu,<text:s/></text:span><text:span text:style-name="T2877">įsigytu iš Lietuvos Respublikos valstybės biudžeto skirtų asignavimų bei kitų šaltinių nematerialiuoju, ilgalaikiu ir trumpalaikiu materialiuoju turtu įstatymų nustatyta tvarka.</text:span></text:p>
      <text:p text:style-name="P2878"><text:span text:style-name="T2879">44</text:span><text:span text:style-name="T2880">. Nebiudžetines lėšas sudaro pajamos, gautos už pagal sutartis suteiktas</text:span><text:span text:style-name="T2881"><text:s/>paslaugas. Nebiudžetinės lėšos negali būti pagrindas mažinti Mokymo centro biudžetinį finansavimą.</text:span></text:p>
      <text:p text:style-name="P2882"><text:span text:style-name="T2883">45</text:span><text:span text:style-name="T2884">. Mokymo centro turtas negali būti parduotas, kitaip perleistas, įkeistas. Juo negalima laiduoti ar garantuoti kitų subjektų prievolės vykdymo. Mokymo</text:span><text:span text:style-name="T2885"><text:s/>centro ilgalaikis materialusis turtas gali būti išnuomotas Lietuvos Respublikos Vyriausybės nustatyta tvarka.</text:span></text:p>
      <text:p text:style-name="P2886"><text:span text:style-name="T2887">46</text:span><text:span text:style-name="T2888">. Mokymo centrui nereikalingas nematerialusis, ilgalaikis ir trumpalaikis materialusis turtas, išskyrus nekilnojamąjį turtą, gali būti perd</text:span><text:span text:style-name="T2889">uotas Kalėjimų departamentui pavaldžioms iš valstybės biudžeto išlaikomoms įstaigoms, o netinkamas naudoti turtas nurašomas Lietuvos Respublikos valstybės ir savivaldybių turto valdymo, naudojimo ir disponavimo juo įstatymo nustatyta tvarka. Nereikalingas<text:s/></text:span><text:span text:style-name="T2890">nematerialusis ir ilgalaikis materialusis turtas patikėjimo teise perduodamas Kalėjimų departamento direktoriaus įsakymu, o nereikalingas trumpalaikis materialusis turtas – Mokymo centro direktoriaus įsakymu.</text:span></text:p>
      <text:p text:style-name="P2891"><text:span text:style-name="T2892">47</text:span><text:span text:style-name="T2893">. Mokymo centro lėšų šaltiniai yra:</text:span></text:p>
      <text:p text:style-name="P2894"><text:span text:style-name="T2895">47.1</text:span><text:span text:style-name="T2896">. Lietuvos Respublikos valstybės biudžeto lėšos, kasmet skiriamos Mokymo centrui išlaikyti;</text:span></text:p>
      <text:p text:style-name="P2897"><text:span text:style-name="T2898">47.2</text:span><text:span text:style-name="T2899">. parama;</text:span></text:p>
      <text:p text:style-name="P2900"><text:span text:style-name="T2901">47.3</text:span><text:span text:style-name="T2902">. nebiudžetinės lėšos;</text:span></text:p>
      <text:p text:style-name="P2903"><text:span text:style-name="T2904">47.4</text:span><text:span text:style-name="T2905">. kitos teisėtai gautos lėšos.</text:span></text:p>
      <text:p text:style-name="P2906"><text:span text:style-name="T2907">48</text:span><text:span text:style-name="T2908">. Mokymo centro biudžetinės ir nebiudžetinės lėšos bei turtas gali<text:s/></text:span><text:span text:style-name="T2909">būti naudojami tik šiuose nuostatuose nustatytai veiklai.</text:span></text:p>
      <text:p text:style-name="P2910"><text:span text:style-name="T2911">49</text:span><text:span text:style-name="T2912">. Mokymo centro buhalterinė apskaita ir atsiskaitomybė tvarkoma teisės aktų nustatyta tvarka.</text:span></text:p>
      <text:p text:style-name="P2913"/>
      <text:p text:style-name="P2914"><text:span text:style-name="T2915">VIII</text:span><text:span text:style-name="T2916">.<text:s/></text:span><text:span text:style-name="T2917">MOKYMO CENTRO REORGANIZAVIMAS IR LIKVIDAVIMAS</text:span></text:p>
      <text:p text:style-name="P2918"/>
      <text:p text:style-name="P2919"><text:span text:style-name="T2920">50</text:span><text:span text:style-name="T2921">. Mokymo centrą reorganizuoja ir</text:span><text:span text:style-name="T2922"><text:s/>likviduoja Teisingumo ministerija įstatymų nustatyta tvarka.</text:span></text:p>
      <text:p text:style-name="P2923"><text:span text:style-name="T2924">______________</text:span></text:p>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teisingumo ministerija, Įsakymas</text:span></text:p>
      <text:p text:style-name="P2934"><text:span text:style-name="T2935">Nr.<text:s/></text:span><text:a xlink:href="https://www.e-tar.lt/portal/legalAct.html?documentId=TAR.27B562B2B5E0" office:target-frame-name="_top" xlink:show="replace"><text:span text:style-name="T2936">1R-283</text:span></text:a><text:span text:style-name="T2937">,<text:s/></text:span><text:span text:style-name="T2938">2004-11-15, Žin., 2004, Nr. 169-6227 (2004-11-23), i. k. 1042270ISAK001R-283</text:span></text:p>
      <text:p text:style-name="P2939"><text:span text:style-name="T2940">Dėl Kybartų pataisos namų ir Pravieniškių 2-ųjų pataisos namų-atvirosios kolonijos nuostatų patvirtinimo</text:span></text:p>
      <text:p text:style-name="P2941"/>
      <text:p text:style-name="P2942"><text:span text:style-name="T2943">2.</text:span></text:p>
      <text:p text:style-name="P2944"><text:span text:style-name="T2945">Lietuvos Respublikos teisingumo ministerija, Įsakymas</text:span></text:p>
      <text:p text:style-name="P2946"><text:span text:style-name="T2947">Nr.<text:s/></text:span><text:a xlink:href="https://www.e-tar.lt/portal/legalAct.html?documentId=TAR.0E5FC1CF1279" office:target-frame-name="_top" xlink:show="replace"><text:span text:style-name="T2948">1R-284</text:span></text:a><text:span text:style-name="T2949">, 2004-11-15, Žin., 2004, Nr. 169-6228 (2004-11-23), i. k. 1042270ISAK001R-284</text:span></text:p>
      <text:p text:style-name="P2950"><text:span text:style-name="T2951">Dėl teisingumo ministro 2003 m. birželio 4 d. įsakymo Nr. 168 "Dėl Kalėjimų departamentui prie Lietuv</text:span><text:span text:style-name="T2952">os Respublikos teisingumo ministerijos pavaldžių įstaigų nuostatų patvirtinimo" ir 2004 m. kovo 16 d. įsakymo Nr. 1R-67 "Dėl Kauno tardymo izoliatoriaus nuostatų patvirtinimo" pakeitimo</text:span></text:p>
      <text:p text:style-name="P2953"/>
      <text:p text:style-name="P2954"><text:span text:style-name="T2955">3.</text:span></text:p>
      <text:p text:style-name="P2956"><text:span text:style-name="T2957">Lietuvos Respublikos teisingumo ministerija, Įsakymas</text:span></text:p>
      <text:p text:style-name="P2958"><text:span text:style-name="T2959">Nr.<text:s/></text:span><text:a xlink:href="https://www.e-tar.lt/portal/legalAct.html?documentId=TAR.50108EA87907" office:target-frame-name="_top" xlink:show="replace"><text:span text:style-name="T2960">1R-32</text:span></text:a><text:span text:style-name="T2961">, 2005-01-31, Žin., 2005, Nr. 17-541 (2005-02-05), i. k. 1052270ISAK0001R-32</text:span></text:p>
      <text:p text:style-name="P2962"><text:span text:style-name="T2963">Dėl teisingumo ministro 2003 m. birželio 4 d. įsakymo Nr. 168 "Dėl Kalėjimų departamentui prie Lietu</text:span><text:span text:style-name="T2964">vos Respublikos teisingumo ministerijos pavaldžių įstaigų nuostatų patvirtinimo" pakeitimo</text:span></text:p>
      <text:p text:style-name="P2965"/>
      <text:p text:style-name="P2966"><text:span text:style-name="T2967">4.</text:span></text:p>
      <text:p text:style-name="P2968"><text:span text:style-name="T2969">Lietuvos Respublikos teisingumo ministerija, Įsakymas</text:span></text:p>
      <text:p text:style-name="P2970"><text:span text:style-name="T2971">Nr.<text:s/></text:span><text:a xlink:href="https://www.e-tar.lt/portal/legalAct.html?documentId=TAR.3B522BE35570" office:target-frame-name="_top" xlink:show="replace"><text:span text:style-name="T2972">1R-102</text:span></text:a><text:span text:style-name="T2973">, 2006-04-04,<text:s/></text:span><text:span text:style-name="T2974">Žin., 2006, Nr. 39-1425 (2006-04-08), i. k. 1062270ISAK001R-102</text:span></text:p>
      <text:p text:style-name="P2975"><text:span text:style-name="T2976">Dėl teisingumo ministro 2003 m. birželio 4 d. įsakymo Nr. 168 "Dėl Kalėjimų departamentui prie Lietuvos Respublikos teisingumo ministerijos pavaldžių įstaigų nuostatų patvirtinimo" pakeitimo</text:span></text:p>
      <text:p text:style-name="P2977"/>
      <text:p text:style-name="P2978"><text:span text:style-name="T2979">5.</text:span></text:p>
      <text:p text:style-name="P2980"><text:span text:style-name="T2981">Lietuvos Respublikos teisingumo ministerija, Įsakymas</text:span></text:p>
      <text:p text:style-name="P2982"><text:span text:style-name="T2983">Nr.<text:s/></text:span><text:a xlink:href="https://www.e-tar.lt/portal/legalAct.html?documentId=TAR.5C353248AFE2" office:target-frame-name="_top" xlink:show="replace"><text:span text:style-name="T2984">1R-370</text:span></text:a><text:span text:style-name="T2985">, 2008-09-22, Žin., 2008, Nr. 110-4202 (2008-09-25), i. k. 1082270ISAK001R-370</text:span></text:p>
      <text:p text:style-name="P2986"><text:span text:style-name="T2987">Dėl teisingumo ministro 2003</text:span><text:span text:style-name="T2988"><text:s/>m. birželio 4 d. įsakymo Nr. 168 "Dėl Kalėjimų departamentui prie Teisingumo ministerijos pavaldžių įstaigų nuostatų patvirtinimo" pakeitimo</text:span></text:p>
      <text:p text:style-name="P2989"/>
      <text:p text:style-name="P2990"><text:span text:style-name="T2991">6.</text:span></text:p>
      <text:p text:style-name="P2992"><text:span text:style-name="T2993">Lietuvos Respublikos teisingumo ministerija, Įsakymas</text:span></text:p>
      <text:p text:style-name="P2994"><text:span text:style-name="T2995">Nr.<text:s/></text:span><text:a xlink:href="https://www.e-tar.lt/portal/legalAct.html?documentId=TAR.975C47B68D27" office:target-frame-name="_top" xlink:show="replace"><text:span text:style-name="T2996">1R-215</text:span></text:a><text:span text:style-name="T2997">, 2010-10-04, Žin., 2010, Nr. 119-6069 (2010-10-07), i. k. 1102270ISAK001R-215</text:span></text:p>
      <text:p text:style-name="P2998"><text:span text:style-name="T2999">Dėl Vilniaus 1-ųjų pataisos namų ir Vilniaus 2-ųjų pataisos namų reorganizavimo ir teisingu</text:span><text:span text:style-name="T3000">mo ministro 2003 m. birželio 4 d. įsakymo Nr. 168 "Dėl Kalėjimų departamento prie Lietuvos Respublikos teisingumo ministerijos pavaldžių įstatų nuostatų patvirtinimo" pakeitimo</text:span></text:p>
      <text:p text:style-name="P3001"/>
      <text:p text:style-name="P3002"><text:span text:style-name="T3003">7.</text:span></text:p>
      <text:p text:style-name="P3004"><text:span text:style-name="T3005">Lietuvos Respublikos teisingumo ministerija, Įsakymas</text:span></text:p>
      <text:p text:style-name="P3006"><text:span text:style-name="T3007">Nr.<text:s/></text:span><text:a xlink:href="https://www.e-tar.lt/portal/legalAct.html?documentId=TAR.0B0A06C40061" office:target-frame-name="_top" xlink:show="replace"><text:span text:style-name="T3008">1R-231</text:span></text:a><text:span text:style-name="T3009">, 2010-10-25, Žin., 2010, Nr. 127-6513 (2010-10-28), i. k. 1102270ISAK001R-231</text:span></text:p>
      <text:p text:style-name="P3010"><text:span text:style-name="T3011">Dėl Laisvės atėmimo vietų ligoninės ir Pravieniškių gydymo ir pataisos namų reorganizavimo ir Pravieniškių</text:span><text:span text:style-name="T3012"><text:s/>1-ųjų pataisos namų, Pravieniškių 2-ųjų pataisos namų-atvirosios kolonijos ir Pravieniškių 3-iųjų pataisos namų reorganizavimo</text:span></text:p>
      <text:p text:style-name="P3013"/>
      <text:p text:style-name="P3014"><text:span text:style-name="T3015">8.</text:span></text:p>
      <text:p text:style-name="P3016"><text:span text:style-name="T3017">Lietuvos Respublikos teisingumo ministerija, Įsakymas</text:span></text:p>
      <text:p text:style-name="P3018"><text:span text:style-name="T3019">Nr.<text:s/></text:span><text:a xlink:href="https://www.e-tar.lt/portal/legalAct.html?documentId=TAR.783FB621DBB5" office:target-frame-name="_top" xlink:show="replace"><text:span text:style-name="T3020">1R-303</text:span></text:a><text:span text:style-name="T3021">, 2012-11-30, Žin., 2012, Nr. 142-7363 (2012-12-08); Žin., 2012, Nr. 150-0 (2012-12-20), i. k. 1122270ISAK001R-303</text:span></text:p>
      <text:p text:style-name="P3022"><text:span text:style-name="T3023">Dėl teisingumo ministro 2003 m. birželio 4 d. įsakymo Nr. 168 "Dėl Kalėjimų departamento prie Lietuvos Respublikos teis</text:span><text:span text:style-name="T3024">ingumo ministerijos pavaldžių įstaigų nuostatų patvirtin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15:00Z</meta:creation-date>
    <dc:date>2016-12-07T08:15:00Z</dc:date>
    <meta:template xlink:href="Normal.dotm" xlink:type="simple"/>
    <meta:editing-cycles>2</meta:editing-cycles>
    <meta:editing-duration>PT0S</meta:editing-duration>
    <meta:document-statistic meta:page-count="37" meta:paragraph-count="734" meta:word-count="11360" meta:character-count="106513" meta:row-count="2179" meta:non-whitespace-character-count="95887"/>
  </office:meta>
</office:document-meta>
</file>