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4" style:parent-style-name="DefaultParagraphFont" style:family="text">
      <style:text-properties fo:font-style="italic" style:font-style-asian="italic" fo:color="#000000" fo:font-size="10pt" style:font-size-asian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4" style:parent-style-name="DefaultParagraphFont" style:family="text">
      <style:text-properties fo:font-style="italic" style:font-style-asian="italic" fo:color="#000000" fo:font-size="10pt" style:font-size-asian="10pt"/>
    </style:style>
    <style:style style:name="T85" style:parent-style-name="DefaultParagraphFont" style:family="text">
      <style:text-properties fo:font-style="italic" style:font-style-asian="italic" fo:color="#000000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7" style:parent-style-name="DefaultParagraphFont" style:family="text"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font-style="italic" style:font-style-asian="italic" fo:color="#000000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font-style="italic" style:font-style-asian="italic" fo:color="#000000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0.04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4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6pt"/>
    </style:style>
    <style:style style:name="P52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color="#000000" style:font-size-complex="11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fo:color="#000000"/>
    </style:style>
    <style:style style:name="T868" style:parent-style-name="DefaultParagraphFont" style:family="text">
      <style:text-properties fo:font-weight="bold" style:font-weight-asian="bold" style:font-weight-complex="bold" fo:color="#000000"/>
    </style:style>
    <style:style style:name="T869" style:parent-style-name="DefaultParagraphFont" style:family="text">
      <style:text-properties fo:font-weight="bold" style:font-weight-asian="bold" style:font-weight-complex="bold" fo:color="#000000"/>
    </style:style>
    <style:style style:name="T870" style:parent-style-name="DefaultParagraphFont" style:family="text">
      <style:text-properties fo:font-weight="bold" style:font-weight-asian="bold" style:font-weight-complex="bold"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style:font-size-complex="6pt"/>
    </style:style>
    <style:style style:name="P8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style:font-weight-complex="bold" fo:color="#000000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font-weight="bold" style:font-weight-asian="bold" style:font-weight-complex="bold" fo:color="#000000"/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 style:font-size-complex="11pt"/>
    </style:style>
    <style:style style:name="T1088" style:parent-style-name="DefaultParagraphFont" style:family="text">
      <style:text-properties fo:color="#000000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11pt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style:font-weight-complex="bold" fo:color="#000000"/>
    </style:style>
    <style:style style:name="T1212" style:parent-style-name="DefaultParagraphFont" style:family="text">
      <style:text-properties fo:font-weight="bold" style:font-weight-asian="bold" style:font-weight-complex="bold" fo:color="#000000"/>
    </style:style>
    <style:style style:name="T1213" style:parent-style-name="DefaultParagraphFont" style:family="text">
      <style:text-properties fo:font-weight="bold" style:font-weight-asian="bold" style:font-weight-complex="bold"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6pt"/>
    </style:style>
    <style:style style:name="P1220" style:parent-style-name="Normal" style:family="paragraph">
      <style:paragraph-properties fo:break-before="page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22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22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22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22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22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1230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12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7" style:parent-style-name="Normal" style:family="paragraph">
      <style:paragraph-properties fo:text-align="center"/>
      <style:text-properties fo:color="#000000" style:font-size-complex="6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7" style:parent-style-name="Normal" style:family="paragraph">
      <style:paragraph-properties fo:text-align="center"/>
      <style:text-properties fo:color="#000000" style:font-size-complex="6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7" style:parent-style-name="Normal" style:family="paragraph">
      <style:paragraph-properties fo:text-align="center"/>
      <style:text-properties fo:color="#000000" style:font-size-complex="6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 style:font-size-complex="11pt"/>
    </style:style>
    <style:style style:name="T1436" style:parent-style-name="DefaultParagraphFont" style:family="text">
      <style:text-properties fo:color="#000000" style:font-size-complex="11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font-size-complex="11pt"/>
    </style:style>
    <style:style style:name="T1481" style:parent-style-name="DefaultParagraphFont" style:family="text">
      <style:text-properties fo:color="#000000" style:font-size-complex="11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style:font-size-complex="6pt"/>
    </style:style>
    <style:style style:name="T1553" style:parent-style-name="DefaultParagraphFont" style:family="text">
      <style:text-properties fo:color="#000000" style:font-size-complex="6pt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 fo:text-indent="0.3937in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157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15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579" style:parent-style-name="Normal" style:family="paragraph">
      <style:text-properties fo:font-weight="bold" style:font-weight-asian="bold" style:font-weight-complex="bold" fo:text-transform="uppercase" fo:color="#000000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style:font-weight-complex="bold" fo:color="#000000"/>
    </style:style>
    <style:style style:name="T1612" style:parent-style-name="DefaultParagraphFont" style:family="text">
      <style:text-properties fo:font-weight="bold" style:font-weight-asian="bold" style:font-weight-complex="bold" fo:color="#000000"/>
    </style:style>
    <style:style style:name="T1613" style:parent-style-name="DefaultParagraphFont" style:family="text">
      <style:text-properties fo:font-weight="bold" style:font-weight-asian="bold" style:font-weight-complex="bold"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style:font-weight-complex="bold" fo:color="#000000"/>
    </style:style>
    <style:style style:name="T1631" style:parent-style-name="DefaultParagraphFont" style:family="text">
      <style:text-properties fo:font-weight="bold" style:font-weight-asian="bold" style:font-weight-complex="bold" fo:color="#000000"/>
    </style:style>
    <style:style style:name="T1632" style:parent-style-name="DefaultParagraphFont" style:family="text">
      <style:text-properties fo:font-weight="bold" style:font-weight-asian="bold" style:font-weight-complex="bold"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weight="bold" style:font-weight-asian="bold" style:font-weight-complex="bold"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font-size-complex="11pt"/>
    </style:style>
    <style:style style:name="T1784" style:parent-style-name="DefaultParagraphFont" style:family="text">
      <style:text-properties fo:color="#000000" style:font-size-complex="11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text-align="justify" fo:text-indent="0.492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font-size-complex="11pt"/>
    </style:style>
    <style:style style:name="T1826" style:parent-style-name="DefaultParagraphFont" style:family="text">
      <style:text-properties fo:color="#000000" style:font-size-complex="11pt"/>
    </style:style>
    <style:style style:name="T1827" style:parent-style-name="DefaultParagraphFont" style:family="text">
      <style:text-properties fo:color="#000000" style:font-size-complex="11pt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text-align="justify" fo:text-indent="0.4923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 style:font-size-complex="6pt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19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style:font-weight-complex="bold" fo:color="#000000"/>
    </style:style>
    <style:style style:name="T2063" style:parent-style-name="DefaultParagraphFont" style:family="text">
      <style:text-properties fo:font-weight="bold" style:font-weight-asian="bold" style:font-weight-complex="bold" fo:color="#000000"/>
    </style:style>
    <style:style style:name="T2064" style:parent-style-name="DefaultParagraphFont" style:family="text">
      <style:text-properties fo:font-weight="bold" style:font-weight-asian="bold" style:font-weight-complex="bold"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P2091" style:parent-style-name="Normal" style:family="paragraph">
      <style:paragraph-properties fo:text-align="justify" fo:text-indent="0.4923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text-align="justify" fo:text-indent="0.4923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 style:font-size-complex="11pt"/>
    </style:style>
    <style:style style:name="T2116" style:parent-style-name="DefaultParagraphFont" style:family="text">
      <style:text-properties fo:color="#000000" style:font-size-complex="11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 style:font-size-complex="11pt"/>
    </style:style>
    <style:style style:name="T2158" style:parent-style-name="DefaultParagraphFont" style:family="text">
      <style:text-properties fo:color="#000000" style:font-size-complex="11pt"/>
    </style:style>
    <style:style style:name="T2159" style:parent-style-name="DefaultParagraphFont" style:family="text">
      <style:text-properties fo:color="#000000" style:font-size-complex="11pt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4" style:parent-style-name="Normal" style:family="paragraph">
      <style:paragraph-properties fo:text-align="justify" fo:text-indent="0.4923in"/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style:font-size-complex="6pt"/>
    </style:style>
    <style:style style:name="T2230" style:parent-style-name="DefaultParagraphFont" style:family="text">
      <style:text-properties fo:color="#000000" style:font-size-complex="6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1" style:parent-style-name="Normal" style:family="paragraph">
      <style:paragraph-properties fo:text-align="justify" fo:text-indent="0.4923in"/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text-align="justify" fo:text-indent="0.4923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P2393" style:parent-style-name="Normal" style:family="paragraph">
      <style:paragraph-properties fo:text-align="justify" fo:text-indent="0.4923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2" style:parent-style-name="Normal" style:family="paragraph">
      <style:paragraph-properties fo:text-align="justify" fo:text-indent="0.4923in"/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6" style:parent-style-name="Normal" style:family="paragraph">
      <style:paragraph-properties fo:text-align="justify" fo:text-indent="0.4923in"/>
      <style:text-properties fo:color="#000000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T2448" style:parent-style-name="DefaultParagraphFont" style:family="text">
      <style:text-properties fo:color="#000000" style:font-size-complex="11pt"/>
    </style:style>
    <style:style style:name="T2449" style:parent-style-name="DefaultParagraphFont" style:family="text">
      <style:text-properties fo:color="#000000" style:font-size-complex="11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P2459" style:parent-style-name="Normal" style:family="paragraph">
      <style:paragraph-properties fo:text-align="justify" fo:text-indent="0.4923in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align="justify" fo:text-indent="0.4923in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 style:font-size-complex="11pt"/>
    </style:style>
    <style:style style:name="T2501" style:parent-style-name="DefaultParagraphFont" style:family="text">
      <style:text-properties fo:color="#000000" style:font-size-complex="11pt"/>
    </style:style>
    <style:style style:name="T2502" style:parent-style-name="DefaultParagraphFont" style:family="text">
      <style:text-properties fo:color="#000000" style:font-size-complex="11pt"/>
    </style:style>
    <style:style style:name="P2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P2532" style:parent-style-name="Normal" style:family="paragraph">
      <style:paragraph-properties fo:text-align="justify" fo:text-indent="0.492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paragraph-properties fo:text-align="justify" fo:text-indent="0.4923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text-align="justify" fo:text-indent="0.492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style:font-size-complex="6pt"/>
    </style:style>
    <style:style style:name="P25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85" style:parent-style-name="Normal" style:family="paragraph">
      <style:paragraph-properties fo:text-align="justify" fo:text-indent="0.4923in"/>
      <style:text-properties fo:color="#000000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P2662" style:parent-style-name="Normal" style:family="paragraph">
      <style:paragraph-properties fo:text-align="justify" fo:text-indent="0.4923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7" style:parent-style-name="Normal" style:family="paragraph">
      <style:paragraph-properties fo:text-align="justify" fo:text-indent="0.4923in"/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4" style:parent-style-name="Normal" style:family="paragraph">
      <style:paragraph-properties fo:text-align="justify" fo:text-indent="0.4923in"/>
      <style:text-properties fo:color="#000000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 style:font-size-complex="11pt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 fo:text-indent="0.4923in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 style:font-size-complex="11pt"/>
    </style:style>
    <style:style style:name="T2849" style:parent-style-name="DefaultParagraphFont" style:family="text">
      <style:text-properties fo:color="#000000" style:font-size-complex="11pt"/>
    </style:style>
    <style:style style:name="T2850" style:parent-style-name="DefaultParagraphFont" style:family="text">
      <style:text-properties fo:color="#000000" style:font-size-complex="11pt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font-weight="bold" style:font-weight-asian="bold" style:font-weight-complex="bold" fo:color="#000000"/>
    </style:style>
    <style:style style:name="T2859" style:parent-style-name="DefaultParagraphFont" style:family="text">
      <style:text-properties fo:font-weight="bold" style:font-weight-asian="bold" style:font-weight-complex="bold" fo:color="#000000"/>
    </style:style>
    <style:style style:name="T2860" style:parent-style-name="DefaultParagraphFont" style:family="text">
      <style:text-properties fo:font-weight="bold" style:font-weight-asian="bold" style:font-weight-complex="bold" fo:color="#000000"/>
    </style:style>
    <style:style style:name="P2861" style:parent-style-name="Normal" style:family="paragraph">
      <style:paragraph-properties fo:text-align="center"/>
      <style:text-properties fo:color="#000000" style:font-size-complex="6pt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paragraph-properties fo:text-align="justify" fo:text-indent="0.4923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5" style:parent-style-name="Normal" style:family="paragraph">
      <style:paragraph-properties fo:text-align="center"/>
      <style:text-properties fo:color="#000000" style:font-size-complex="6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P2915" style:parent-style-name="Normal" style:family="paragraph">
      <style:paragraph-properties fo:text-align="justify" fo:text-indent="0.4923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0" style:parent-style-name="Normal" style:family="paragraph">
      <style:paragraph-properties fo:text-align="justify" fo:text-indent="0.4923in"/>
      <style:text-properties fo:color="#000000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color="#000000" style:font-size-complex="6pt"/>
    </style:style>
    <style:style style:name="P292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31" style:parent-style-name="Normal" style:family="paragraph">
      <style:paragraph-properties fo:text-align="justify" fo:text-indent="0.4923in"/>
      <style:text-properties fo:color="#000000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293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fo:font-size="10pt" style:font-size-asian="10pt"/>
    </style:style>
    <style:style style:name="T2937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2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4" style:parent-style-name="Normal" style:family="paragraph">
      <style:paragraph-properties fo:text-align="center"/>
      <style:text-properties fo:color="#000000" style:font-size-complex="6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P2969" style:parent-style-name="Normal" style:family="paragraph">
      <style:paragraph-properties fo:text-align="justify" fo:text-indent="0.4923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4" style:parent-style-name="Normal" style:family="paragraph">
      <style:paragraph-properties fo:text-align="justify" fo:text-indent="0.4923in"/>
      <style:text-properties fo:color="#000000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paragraph-properties fo:text-align="justify" fo:text-indent="0.4923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0" style:parent-style-name="Normal" style:family="paragraph">
      <style:paragraph-properties fo:text-align="justify" fo:text-indent="0.4923in"/>
      <style:text-properties fo:color="#000000"/>
    </style:style>
    <style:style style:name="P3001" style:parent-style-name="Normal" style:family="paragraph">
      <style:paragraph-properties fo:text-align="justify" fo:text-indent="0.4923in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7" style:parent-style-name="Normal" style:family="paragraph">
      <style:paragraph-properties fo:text-align="justify" fo:text-indent="0.4923in"/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P3022" style:parent-style-name="Normal" style:family="paragraph">
      <style:paragraph-properties fo:text-align="justify" fo:text-indent="0.4923in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paragraph-properties fo:text-align="justify" fo:text-indent="0.4923in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font-weight="bold" style:font-weight-asian="bold" style:font-weight-complex="bold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fo:text-align="justify" fo:text-indent="0.4923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1" style:parent-style-name="Normal" style:family="paragraph">
      <style:paragraph-properties fo:text-align="justify" fo:text-indent="0.4923in"/>
      <style:text-properties fo:color="#000000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15" style:parent-style-name="Normal" style:family="paragraph">
      <style:paragraph-properties fo:text-align="justify" fo:text-indent="0.4923in"/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 style:font-size-complex="11pt"/>
    </style:style>
    <style:style style:name="T3128" style:parent-style-name="DefaultParagraphFont" style:family="text">
      <style:text-properties fo:color="#000000" style:font-size-complex="11pt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T3171" style:parent-style-name="DefaultParagraphFont" style:family="text">
      <style:text-properties fo:color="#000000" style:font-size-complex="11pt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6" style:parent-style-name="Normal" style:family="paragraph">
      <style:paragraph-properties fo:text-align="justify" fo:text-indent="0.4923in"/>
      <style:text-properties fo:color="#000000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P3189" style:parent-style-name="Normal" style:family="paragraph">
      <style:paragraph-properties fo:text-align="justify" fo:text-indent="0.4923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P3224" style:parent-style-name="Normal" style:family="paragraph">
      <style:paragraph-properties fo:text-align="justify" fo:text-indent="0.4923in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P3228" style:parent-style-name="Normal" style:family="paragraph">
      <style:paragraph-properties fo:text-align="justify" fo:text-indent="0.4923in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0" style:parent-style-name="Normal" style:family="paragraph">
      <style:paragraph-properties fo:text-align="justify" fo:text-indent="0.4923in"/>
      <style:text-properties fo:color="#000000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color="#000000" style:font-size-complex="6pt"/>
    </style:style>
    <style:style style:name="P3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52" style:parent-style-name="DefaultParagraphFont" style:family="text">
      <style:text-properties fo:color="#000000"/>
    </style:style>
    <style:style style:name="P32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57" style:parent-style-name="Normal" style:family="paragraph">
      <style:paragraph-properties fo:text-align="justify" fo:text-indent="0.4923in"/>
      <style:text-properties fo:color="#000000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5" style:parent-style-name="Normal" style:family="paragraph">
      <style:paragraph-properties fo:text-align="justify" fo:text-indent="0.4923in"/>
      <style:text-properties fo:color="#000000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P3286" style:parent-style-name="Normal" style:family="paragraph">
      <style:paragraph-properties fo:text-align="justify" fo:text-indent="0.4923in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8" style:parent-style-name="Normal" style:family="paragraph">
      <style:paragraph-properties fo:text-align="justify" fo:text-indent="0.4923in"/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P3316" style:parent-style-name="Normal" style:family="paragraph">
      <style:paragraph-properties fo:text-align="justify" fo:text-indent="0.4923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weight="bold" style:font-weight-asian="bold" style:font-weight-complex="bold" fo:color="#000000"/>
    </style:style>
    <style:style style:name="T3319" style:parent-style-name="DefaultParagraphFont" style:family="text">
      <style:text-properties fo:font-weight="bold" style:font-weight-asian="bold" style:font-weight-complex="bold" fo:color="#000000"/>
    </style:style>
    <style:style style:name="T3320" style:parent-style-name="DefaultParagraphFont" style:family="text">
      <style:text-properties fo:font-weight="bold" style:font-weight-asian="bold" style:font-weight-complex="bold" fo:color="#000000"/>
    </style:style>
    <style:style style:name="P3321" style:parent-style-name="Normal" style:family="paragraph">
      <style:paragraph-properties fo:text-align="justify" fo:text-indent="0.4923in"/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1" style:parent-style-name="Normal" style:family="paragraph">
      <style:paragraph-properties fo:text-align="justify" fo:text-indent="0.4923in"/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P3349" style:parent-style-name="Normal" style:family="paragraph">
      <style:paragraph-properties fo:text-align="justify" fo:text-indent="0.4923in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text-align="justify" fo:text-indent="0.4923in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paragraph-properties fo:text-align="justify" fo:text-indent="0.4923in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P3385" style:parent-style-name="Normal" style:family="paragraph">
      <style:paragraph-properties fo:text-align="justify" fo:text-indent="0.4923in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paragraph-properties fo:text-align="justify" fo:text-indent="0.4923in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P3399" style:parent-style-name="Normal" style:family="paragraph">
      <style:paragraph-properties fo:text-align="justify" fo:text-indent="0.4923in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font-weight="bold" style:font-weight-asian="bold" style:font-weight-complex="bold"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5" style:parent-style-name="Normal" style:family="paragraph">
      <style:paragraph-properties fo:text-align="justify" fo:text-indent="0.4923in"/>
      <style:text-properties fo:color="#000000"/>
    </style:style>
    <style:style style:name="P3426" style:parent-style-name="Normal" style:family="paragraph">
      <style:paragraph-properties fo:text-align="justify" fo:text-indent="0.4923in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P3429" style:parent-style-name="Normal" style:family="paragraph">
      <style:paragraph-properties fo:text-align="justify" fo:text-indent="0.4923in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8" style:parent-style-name="Normal" style:family="paragraph">
      <style:paragraph-properties fo:text-align="justify" fo:text-indent="0.4923in"/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 style:font-size-complex="11pt"/>
    </style:style>
    <style:style style:name="T3451" style:parent-style-name="DefaultParagraphFont" style:family="text">
      <style:text-properties fo:color="#000000" style:font-size-complex="11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color="#000000" style:font-size-complex="11pt"/>
    </style:style>
    <style:style style:name="T3503" style:parent-style-name="DefaultParagraphFont" style:family="text">
      <style:text-properties fo:color="#000000" style:font-size-complex="11pt"/>
    </style:style>
    <style:style style:name="P3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3" style:parent-style-name="Normal" style:family="paragraph">
      <style:paragraph-properties fo:text-align="justify" fo:text-indent="0.4923in"/>
      <style:text-properties fo:color="#000000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7" style:parent-style-name="Normal" style:family="paragraph">
      <style:paragraph-properties fo:text-align="justify" fo:text-indent="0.4923in"/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P3535" style:parent-style-name="Normal" style:family="paragraph">
      <style:paragraph-properties fo:text-align="justify" fo:text-indent="0.4923in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73" style:parent-style-name="Normal" style:family="paragraph">
      <style:paragraph-properties fo:text-align="justify" fo:text-indent="0.4923in"/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color="#000000" style:font-size-complex="6pt"/>
    </style:style>
    <style:style style:name="P35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80" style:parent-style-name="DefaultParagraphFont" style:family="text">
      <style:text-properties fo:color="#000000"/>
    </style:style>
    <style:style style:name="P35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84" style:parent-style-name="Normal" style:family="paragraph">
      <style:paragraph-properties fo:text-align="justify" fo:text-indent="0.4923in"/>
      <style:text-properties fo:color="#000000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2" style:parent-style-name="Normal" style:family="paragraph">
      <style:paragraph-properties fo:text-align="justify" fo:text-indent="0.4923in"/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P3606" style:parent-style-name="Normal" style:family="paragraph">
      <style:paragraph-properties fo:text-align="justify" fo:text-indent="0.4923in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weight="bold" style:font-weight-asian="bold" style:font-weight-complex="bold" fo:color="#000000"/>
    </style:style>
    <style:style style:name="T3622" style:parent-style-name="DefaultParagraphFont" style:family="text">
      <style:text-properties fo:font-weight="bold" style:font-weight-asian="bold" style:font-weight-complex="bold" fo:color="#000000"/>
    </style:style>
    <style:style style:name="T3623" style:parent-style-name="DefaultParagraphFont" style:family="text">
      <style:text-properties fo:font-weight="bold" style:font-weight-asian="bold" style:font-weight-complex="bold" fo:color="#000000"/>
    </style:style>
    <style:style style:name="T3624" style:parent-style-name="DefaultParagraphFont" style:family="text">
      <style:text-properties fo:font-weight="bold" style:font-weight-asian="bold" style:font-weight-complex="bold" fo:color="#000000"/>
    </style:style>
    <style:style style:name="P3625" style:parent-style-name="Normal" style:family="paragraph">
      <style:paragraph-properties fo:text-align="justify" fo:text-indent="0.4923in"/>
      <style:text-properties fo:color="#000000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paragraph-properties fo:text-align="justify" fo:text-indent="0.4923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0" style:parent-style-name="Normal" style:family="paragraph">
      <style:paragraph-properties fo:text-align="justify" fo:text-indent="0.4923in"/>
      <style:text-properties fo:color="#000000"/>
    </style:style>
    <style:style style:name="P3641" style:parent-style-name="Normal" style:family="paragraph">
      <style:paragraph-properties fo:text-align="justify" fo:text-indent="0.4923in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font-weight="bold" style:font-weight-asian="bold" style:font-weight-complex="bold" fo:color="#000000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9" style:parent-style-name="Normal" style:family="paragraph">
      <style:paragraph-properties fo:text-align="justify" fo:text-indent="0.4923in"/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P3692" style:parent-style-name="Normal" style:family="paragraph">
      <style:paragraph-properties fo:text-align="justify" fo:text-indent="0.4923in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font-weight="bold" style:font-weight-asian="bold" style:font-weight-complex="bold"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P3734" style:parent-style-name="Normal" style:family="paragraph">
      <style:paragraph-properties fo:text-align="justify" fo:text-indent="0.4923in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9" style:parent-style-name="Normal" style:family="paragraph">
      <style:paragraph-properties fo:text-align="justify" fo:text-indent="0.4923in"/>
      <style:text-properties fo:color="#000000"/>
    </style:style>
    <style:style style:name="P3740" style:parent-style-name="Normal" style:family="paragraph">
      <style:paragraph-properties fo:text-align="justify" fo:text-indent="0.4923in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3" style:parent-style-name="Normal" style:family="paragraph">
      <style:paragraph-properties fo:text-align="justify" fo:text-indent="0.4923in"/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P3757" style:parent-style-name="Normal" style:family="paragraph">
      <style:paragraph-properties fo:text-align="justify" fo:text-indent="0.4923in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 style:font-size-complex="11pt"/>
    </style:style>
    <style:style style:name="T3765" style:parent-style-name="DefaultParagraphFont" style:family="text">
      <style:text-properties fo:color="#000000" style:font-size-complex="11pt"/>
    </style:style>
    <style:style style:name="T3766" style:parent-style-name="DefaultParagraphFont" style:family="text">
      <style:text-properties fo:color="#000000" style:font-size-complex="11pt"/>
    </style:style>
    <style:style style:name="P3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 style:font-size-complex="11pt"/>
    </style:style>
    <style:style style:name="T3819" style:parent-style-name="DefaultParagraphFont" style:family="text">
      <style:text-properties fo:color="#000000" style:font-size-complex="11pt"/>
    </style:style>
    <style:style style:name="P3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9" style:parent-style-name="Normal" style:family="paragraph">
      <style:paragraph-properties fo:text-align="justify" fo:text-indent="0.4923in"/>
      <style:text-properties fo:color="#000000"/>
    </style:style>
    <style:style style:name="P3830" style:parent-style-name="Normal" style:family="paragraph">
      <style:paragraph-properties fo:text-align="justify" fo:text-indent="0.4923in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3841" style:parent-style-name="DefaultParagraphFont" style:family="text">
      <style:text-properties fo:font-weight="bold" style:font-weight-asian="bold" style:font-weight-complex="bold" fo:color="#000000"/>
    </style:style>
    <style:style style:name="T3842" style:parent-style-name="DefaultParagraphFont" style:family="text">
      <style:text-properties fo:font-weight="bold" style:font-weight-asian="bold" style:font-weight-complex="bold" fo:color="#000000"/>
    </style:style>
    <style:style style:name="P3843" style:parent-style-name="Normal" style:family="paragraph">
      <style:paragraph-properties fo:text-align="justify" fo:text-indent="0.4923in"/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P3848" style:parent-style-name="Normal" style:family="paragraph">
      <style:paragraph-properties fo:text-align="justify" fo:text-indent="0.4923in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P3867" style:parent-style-name="Normal" style:family="paragraph">
      <style:paragraph-properties fo:text-align="justify" fo:text-indent="0.4923in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P3874" style:parent-style-name="Normal" style:family="paragraph">
      <style:paragraph-properties fo:text-align="justify" fo:text-indent="0.4923in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P3877" style:parent-style-name="Normal" style:family="paragraph">
      <style:paragraph-properties fo:text-align="justify" fo:text-indent="0.4923in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9" style:parent-style-name="Normal" style:family="paragraph">
      <style:paragraph-properties fo:text-align="justify" fo:text-indent="0.4923in"/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color="#000000" style:font-size-complex="6pt"/>
    </style:style>
    <style:style style:name="P389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00" style:parent-style-name="Normal" style:family="paragraph">
      <style:paragraph-properties fo:text-align="justify" fo:text-indent="0.4923in"/>
      <style:text-properties fo:color="#000000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390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fo:font-size="10pt" style:font-size-asian="10pt"/>
    </style:style>
    <style:style style:name="T3905" style:parent-style-name="DefaultParagraphFont" style:family="text"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39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2" style:parent-style-name="Normal" style:family="paragraph">
      <style:paragraph-properties fo:text-align="justify" fo:text-indent="0.4923in"/>
      <style:text-properties fo:color="#000000"/>
    </style:style>
    <style:style style:name="P3913" style:parent-style-name="Normal" style:family="paragraph">
      <style:paragraph-properties fo:text-align="justify" fo:text-indent="0.4923in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text-align="center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43" style:parent-style-name="Normal" style:family="paragraph">
      <style:paragraph-properties fo:text-align="justify" fo:text-indent="0.4923in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center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 fo:text-indent="0.4923in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1" style:parent-style-name="Normal" style:family="paragraph">
      <style:paragraph-properties fo:text-align="justify" fo:text-indent="0.4923in"/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text-indent="0.4923in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P4046" style:parent-style-name="Normal" style:family="paragraph">
      <style:paragraph-properties fo:text-align="justify" fo:text-indent="0.4923in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paragraph-properties fo:text-align="justify" fo:text-indent="0.4923in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P4065" style:parent-style-name="Normal" style:family="paragraph">
      <style:paragraph-properties fo:text-align="justify" fo:text-indent="0.4923in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P4079" style:parent-style-name="Normal" style:family="paragraph">
      <style:paragraph-properties fo:text-align="justify" fo:text-indent="0.4923in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P4091" style:parent-style-name="Normal" style:family="paragraph">
      <style:paragraph-properties fo:text-align="justify" fo:text-indent="0.4923in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P4094" style:parent-style-name="Normal" style:family="paragraph">
      <style:paragraph-properties fo:text-align="justify" fo:text-indent="0.4923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99" style:parent-style-name="Normal" style:family="paragraph">
      <style:paragraph-properties fo:text-align="justify" fo:text-indent="0.4923in"/>
      <style:text-properties fo:color="#000000"/>
    </style:style>
    <style:style style:name="P4100" style:parent-style-name="Normal" style:family="paragraph">
      <style:paragraph-properties fo:text-align="justify" fo:text-indent="0.4923in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3" style:parent-style-name="Normal" style:family="paragraph">
      <style:paragraph-properties fo:text-align="justify" fo:text-indent="0.4923in"/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P4121" style:parent-style-name="Normal" style:family="paragraph">
      <style:paragraph-properties fo:text-align="justify" fo:text-indent="0.4923in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P4124" style:parent-style-name="Normal" style:family="paragraph">
      <style:paragraph-properties fo:text-align="justify" fo:text-indent="0.4923in"/>
    </style:style>
    <style:style style:name="T4125" style:parent-style-name="DefaultParagraphFont" style:family="text">
      <style:text-properties fo:color="#000000" style:font-size-complex="11pt"/>
    </style:style>
    <style:style style:name="T4126" style:parent-style-name="DefaultParagraphFont" style:family="text">
      <style:text-properties fo:color="#000000" style:font-size-complex="11pt"/>
    </style:style>
    <style:style style:name="P4127" style:parent-style-name="Normal" style:family="paragraph">
      <style:paragraph-properties fo:text-align="justify" fo:text-indent="0.4923in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P4138" style:parent-style-name="Normal" style:family="paragraph">
      <style:paragraph-properties fo:text-align="justify" fo:text-indent="0.4923in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P4141" style:parent-style-name="Normal" style:family="paragraph">
      <style:paragraph-properties fo:text-align="justify" fo:text-indent="0.4923in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P4152" style:parent-style-name="Normal" style:family="paragraph">
      <style:paragraph-properties fo:text-align="justify" fo:text-indent="0.4923in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P4159" style:parent-style-name="Normal" style:family="paragraph">
      <style:paragraph-properties fo:text-align="justify" fo:text-indent="0.4923in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P4162" style:parent-style-name="Normal" style:family="paragraph">
      <style:paragraph-properties fo:text-align="justify" fo:text-indent="0.4923in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 style:font-size-complex="11pt"/>
    </style:style>
    <style:style style:name="T4171" style:parent-style-name="DefaultParagraphFont" style:family="text">
      <style:text-properties fo:color="#000000" style:font-size-complex="11pt"/>
    </style:style>
    <style:style style:name="T4172" style:parent-style-name="DefaultParagraphFont" style:family="text">
      <style:text-properties fo:color="#000000" style:font-size-complex="11pt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P4180" style:parent-style-name="Normal" style:family="paragraph">
      <style:paragraph-properties fo:text-align="justify" fo:text-indent="0.4923in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P4188" style:parent-style-name="Normal" style:family="paragraph">
      <style:paragraph-properties fo:text-align="justify" fo:text-indent="0.4923in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P4192" style:parent-style-name="Normal" style:family="paragraph">
      <style:paragraph-properties fo:text-align="justify" fo:text-indent="0.4923in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justify" fo:text-indent="0.4923in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center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05" style:parent-style-name="Normal" style:family="paragraph">
      <style:paragraph-properties fo:text-align="justify" fo:text-indent="0.4923in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paragraph-properties fo:text-align="justify" fo:text-indent="0.4923in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P4217" style:parent-style-name="Normal" style:family="paragraph">
      <style:paragraph-properties fo:text-align="justify" fo:text-indent="0.4923in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6" style:parent-style-name="Normal" style:family="paragraph">
      <style:paragraph-properties fo:text-align="justify" fo:text-indent="0.4923in"/>
      <style:text-properties fo:color="#000000"/>
    </style:style>
    <style:style style:name="P4227" style:parent-style-name="Normal" style:family="paragraph">
      <style:paragraph-properties fo:text-align="justify" fo:text-indent="0.4923in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P4234" style:parent-style-name="Normal" style:family="paragraph">
      <style:paragraph-properties fo:text-align="justify" fo:text-indent="0.4923in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paragraph-properties fo:text-align="justify" fo:text-indent="0.4923in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P4244" style:parent-style-name="Normal" style:family="paragraph">
      <style:paragraph-properties fo:text-align="justify" fo:text-indent="0.4923in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P4250" style:parent-style-name="Normal" style:family="paragraph">
      <style:paragraph-properties fo:text-align="justify" fo:text-indent="0.4923in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P4256" style:parent-style-name="Normal" style:family="paragraph">
      <style:paragraph-properties fo:text-align="justify" fo:text-indent="0.4923in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P4259" style:parent-style-name="Normal" style:family="paragraph">
      <style:paragraph-properties fo:text-align="justify" fo:text-indent="0.4923in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P4265" style:parent-style-name="Normal" style:family="paragraph">
      <style:paragraph-properties fo:text-align="justify" fo:text-indent="0.4923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71" style:parent-style-name="Normal" style:family="paragraph">
      <style:paragraph-properties fo:text-align="justify" fo:text-indent="0.4923in"/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6pt"/>
    </style:style>
    <style:style style:name="P4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84" style:parent-style-name="DefaultParagraphFont" style:family="text">
      <style:text-properties fo:color="#000000"/>
    </style:style>
    <style:style style:name="P4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9" style:parent-style-name="Normal" style:family="paragraph">
      <style:paragraph-properties fo:text-align="justify" fo:text-indent="0.4923in"/>
      <style:text-properties fo:color="#000000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1" style:parent-style-name="Normal" style:family="paragraph">
      <style:paragraph-properties fo:text-align="justify" fo:text-indent="0.4923in"/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text-align="justify" fo:text-indent="0.4923in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P4326" style:parent-style-name="Normal" style:family="paragraph">
      <style:paragraph-properties fo:text-align="justify" fo:text-indent="0.4923in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P4330" style:parent-style-name="Normal" style:family="paragraph">
      <style:paragraph-properties fo:text-align="center"/>
    </style:style>
    <style:style style:name="T4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5" style:parent-style-name="Normal" style:family="paragraph">
      <style:paragraph-properties fo:text-align="justify" fo:text-indent="0.4923in"/>
      <style:text-properties fo:color="#000000"/>
    </style:style>
    <style:style style:name="P4336" style:parent-style-name="Normal" style:family="paragraph">
      <style:paragraph-properties fo:text-align="justify" fo:text-indent="0.4923in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P4346" style:parent-style-name="Normal" style:family="paragraph">
      <style:paragraph-properties fo:text-align="justify" fo:text-indent="0.4923in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P4350" style:parent-style-name="Normal" style:family="paragraph">
      <style:paragraph-properties fo:text-align="justify" fo:text-indent="0.4923in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P4353" style:parent-style-name="Normal" style:family="paragraph">
      <style:paragraph-properties fo:text-align="justify" fo:text-indent="0.4923in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weight="bold" style:font-weight-asian="bold" style:font-weight-complex="bold" fo:color="#000000"/>
    </style:style>
    <style:style style:name="T4360" style:parent-style-name="DefaultParagraphFont" style:family="text">
      <style:text-properties fo:font-weight="bold" style:font-weight-asian="bold" style:font-weight-complex="bold" fo:color="#000000"/>
    </style:style>
    <style:style style:name="T4361" style:parent-style-name="DefaultParagraphFont" style:family="text">
      <style:text-properties fo:font-weight="bold" style:font-weight-asian="bold" style:font-weight-complex="bold" fo:color="#000000"/>
    </style:style>
    <style:style style:name="T4362" style:parent-style-name="DefaultParagraphFont" style:family="text">
      <style:text-properties fo:font-weight="bold" style:font-weight-asian="bold" style:font-weight-complex="bold" fo:color="#000000"/>
    </style:style>
    <style:style style:name="P4363" style:parent-style-name="Normal" style:family="paragraph">
      <style:paragraph-properties fo:text-align="justify" fo:text-indent="0.4923in"/>
      <style:text-properties fo:color="#000000"/>
    </style:style>
    <style:style style:name="P4364" style:parent-style-name="Normal" style:family="paragraph">
      <style:paragraph-properties fo:text-align="justify" fo:text-indent="0.4923in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paragraph-properties fo:text-align="justify" fo:text-indent="0.4923in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P4374" style:parent-style-name="Normal" style:family="paragraph">
      <style:paragraph-properties fo:text-align="justify" fo:text-indent="0.4923in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P4377" style:parent-style-name="Normal" style:family="paragraph">
      <style:paragraph-properties fo:text-align="justify" fo:text-indent="0.4923in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P4382" style:parent-style-name="Normal" style:family="paragraph">
      <style:paragraph-properties fo:text-align="justify" fo:text-indent="0.4923in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P4394" style:parent-style-name="Normal" style:family="paragraph">
      <style:paragraph-properties fo:text-align="justify" fo:text-indent="0.4923in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paragraph-properties fo:text-align="justify" fo:text-indent="0.4923in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P4406" style:parent-style-name="Normal" style:family="paragraph">
      <style:paragraph-properties fo:text-align="justify" fo:text-indent="0.4923in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P4409" style:parent-style-name="Normal" style:family="paragraph">
      <style:paragraph-properties fo:text-align="justify" fo:text-indent="0.4923in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P4413" style:parent-style-name="Normal" style:family="paragraph">
      <style:paragraph-properties fo:text-align="justify" fo:text-indent="0.4923in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P4417" style:parent-style-name="Normal" style:family="paragraph">
      <style:paragraph-properties fo:text-align="justify" fo:text-indent="0.4923in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P4420" style:parent-style-name="Normal" style:family="paragraph">
      <style:paragraph-properties fo:text-align="justify" fo:text-indent="0.4923in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9" style:parent-style-name="Normal" style:family="paragraph">
      <style:paragraph-properties fo:text-align="justify" fo:text-indent="0.4923in"/>
      <style:text-properties fo:color="#000000"/>
    </style:style>
    <style:style style:name="P4430" style:parent-style-name="Normal" style:family="paragraph">
      <style:paragraph-properties fo:text-align="justify" fo:text-indent="0.4923in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P4433" style:parent-style-name="Normal" style:family="paragraph">
      <style:paragraph-properties fo:text-align="justify" fo:text-indent="0.4923in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P4442" style:parent-style-name="Normal" style:family="paragraph">
      <style:paragraph-properties fo:text-align="justify" fo:text-indent="0.4923in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P4445" style:parent-style-name="Normal" style:family="paragraph">
      <style:paragraph-properties fo:text-align="justify" fo:text-indent="0.4923in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P4448" style:parent-style-name="Normal" style:family="paragraph">
      <style:paragraph-properties fo:text-align="justify" fo:text-indent="0.4923in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P4451" style:parent-style-name="Normal" style:family="paragraph">
      <style:paragraph-properties fo:text-align="justify" fo:text-indent="0.4923in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P4454" style:parent-style-name="Normal" style:family="paragraph">
      <style:paragraph-properties fo:text-align="justify" fo:text-indent="0.4923in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P4458" style:parent-style-name="Normal" style:family="paragraph">
      <style:paragraph-properties fo:text-align="justify" fo:text-indent="0.4923in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text-align="justify" fo:text-indent="0.4923in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fo:text-align="justify" fo:text-indent="0.4923in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P4475" style:parent-style-name="Normal" style:family="paragraph">
      <style:paragraph-properties fo:text-align="justify" fo:text-indent="0.4923in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4" style:parent-style-name="Normal" style:family="paragraph">
      <style:paragraph-properties fo:text-align="justify" fo:text-indent="0.4923in"/>
      <style:text-properties fo:color="#000000"/>
    </style:style>
    <style:style style:name="P4485" style:parent-style-name="Normal" style:family="paragraph">
      <style:paragraph-properties fo:text-align="justify" fo:text-indent="0.4923in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P4491" style:parent-style-name="Normal" style:family="paragraph">
      <style:paragraph-properties fo:text-align="justify" fo:text-indent="0.4923in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P4494" style:parent-style-name="Normal" style:family="paragraph">
      <style:paragraph-properties fo:text-align="justify" fo:text-indent="0.4923in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P4497" style:parent-style-name="Normal" style:family="paragraph">
      <style:paragraph-properties fo:text-align="justify" fo:text-indent="0.4923in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P4500" style:parent-style-name="Normal" style:family="paragraph">
      <style:paragraph-properties fo:text-align="justify" fo:text-indent="0.4923in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P4504" style:parent-style-name="Normal" style:family="paragraph">
      <style:paragraph-properties fo:text-align="justify" fo:text-indent="0.4923in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P4508" style:parent-style-name="Normal" style:family="paragraph">
      <style:paragraph-properties fo:text-align="justify" fo:text-indent="0.4923in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P4511" style:parent-style-name="Normal" style:family="paragraph">
      <style:paragraph-properties fo:text-align="justify" fo:text-indent="0.4923in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P4521" style:parent-style-name="Normal" style:family="paragraph">
      <style:paragraph-properties fo:text-align="justify" fo:text-indent="0.4923in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P4525" style:parent-style-name="Normal" style:family="paragraph">
      <style:paragraph-properties fo:text-align="justify" fo:text-indent="0.4923in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P4528" style:parent-style-name="Normal" style:family="paragraph">
      <style:paragraph-properties fo:text-align="justify" fo:text-indent="0.4923in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P4531" style:parent-style-name="Normal" style:family="paragraph">
      <style:paragraph-properties fo:text-align="justify" fo:text-indent="0.4923in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P4535" style:parent-style-name="Normal" style:family="paragraph">
      <style:paragraph-properties fo:text-align="justify" fo:text-indent="0.4923in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P4539" style:parent-style-name="Normal" style:family="paragraph">
      <style:paragraph-properties fo:text-align="justify" fo:text-indent="0.4923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4" style:parent-style-name="Normal" style:family="paragraph">
      <style:paragraph-properties fo:text-align="justify" fo:text-indent="0.4923in"/>
      <style:text-properties fo:color="#000000"/>
    </style:style>
    <style:style style:name="P4545" style:parent-style-name="Normal" style:family="paragraph">
      <style:paragraph-properties fo:text-align="justify" fo:text-indent="0.4923in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P4549" style:parent-style-name="Normal" style:family="paragraph">
      <style:paragraph-properties fo:text-align="justify" fo:text-indent="0.4923in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P4556" style:parent-style-name="Normal" style:family="paragraph">
      <style:paragraph-properties fo:text-align="justify" fo:text-indent="0.4923in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P4560" style:parent-style-name="Normal" style:family="paragraph">
      <style:paragraph-properties fo:text-align="justify" fo:text-indent="0.4923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5" style:parent-style-name="Normal" style:family="paragraph">
      <style:paragraph-properties fo:text-align="justify" fo:text-indent="0.4923in"/>
      <style:text-properties fo:color="#000000"/>
    </style:style>
    <style:style style:name="P4566" style:parent-style-name="Normal" style:family="paragraph">
      <style:paragraph-properties fo:text-align="justify" fo:text-indent="0.4923in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P4570" style:parent-style-name="Normal" style:family="paragraph">
      <style:paragraph-properties fo:text-align="justify" fo:text-indent="0.4923in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text-align="justify" fo:text-indent="0.4923in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text-align="justify" fo:text-indent="0.4923in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P4589" style:parent-style-name="Normal" style:family="paragraph">
      <style:paragraph-properties fo:text-align="justify" fo:text-indent="0.4923in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P4592" style:parent-style-name="Normal" style:family="paragraph">
      <style:paragraph-properties fo:text-align="justify" fo:text-indent="0.4923in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P4595" style:parent-style-name="Normal" style:family="paragraph">
      <style:paragraph-properties fo:text-align="justify" fo:text-indent="0.4923in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P4598" style:parent-style-name="Normal" style:family="paragraph">
      <style:paragraph-properties fo:text-align="justify" fo:text-indent="0.4923in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P4601" style:parent-style-name="Normal" style:family="paragraph">
      <style:paragraph-properties fo:text-align="justify" fo:text-indent="0.4923in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P4605" style:parent-style-name="Normal" style:family="paragraph">
      <style:paragraph-properties fo:text-align="justify" fo:text-indent="0.4923in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0" style:parent-style-name="Normal" style:family="paragraph">
      <style:paragraph-properties fo:text-align="justify" fo:text-indent="0.4923in"/>
      <style:text-properties fo:color="#000000"/>
    </style:style>
    <style:style style:name="P4611" style:parent-style-name="Normal" style:family="paragraph">
      <style:paragraph-properties fo:text-align="justify" fo:text-indent="0.4923in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 style:font-size-complex="6pt"/>
    </style:style>
    <style:style style:name="P4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weight="bold" style:font-weight-asian="bold"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-asian="MS Mincho" style:font-style-complex="italic" fo:font-size="10pt" style:font-size-asian="10pt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T4690" style:parent-style-name="DefaultParagraphFont" style:family="text">
      <style:text-properties style:font-name-asian="MS Mincho" style:font-style-complex="italic"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9 iki 2012-12-08</text:span></text:p>
      <text:p text:style-name="P10"/>
      <text:p text:style-name="P11"><text:span text:style-name="T12">Įsakymas paskelbtas: Žin. 2003, Nr.<text:s/></text:span><text:a xlink:href="https://www.e-tar.lt/portal/legalAct.html?documentId=TAR.6836C89FDFD1" office:target-frame-name="_top" xlink:show="replace"><text:span text:style-name="T13">57-2566</text:span></text:a><text:span text:style-name="T14">, i. k. 1032270ISAK00000168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UI PRIE LIETUVOS RESPUBLIKOS TEISINGUMO MINISTERIJOS PAVALDŽIŲ ĮSTAIGŲ NUOSTATŲ PATVIRTINIMO</text:p>
      <text:p text:style-name="P21"/>
      <text:p text:style-name="P22">2003 m. birželio 4 d. Nr. 168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mo minis</text:span><text:span text:style-name="T28">terijos statuto, patvirtinto Lietuvos Respublikos Tarnybos Kalėjimų departamente prie Lietuvos Respublikos teisingumo ministerijos statuto patvirtinimo įstatymu (Žin., 2000, Nr.<text:s/></text:span><text:a xlink:href="https://www.e-tar.lt/portal/lt/legalAct/TAR.BBC3E3121172" office:target-frame-name="_blank" xlink:show="new"><text:span text:style-name="T29">39-1088</text:span></text:a><text:span text:style-name="T30">; 2003, Nr.<text:s/></text:span><text:a xlink:href="https://www.e-tar.lt/portal/lt/legalAct/TAR.A127D13C5430" office:target-frame-name="_blank" xlink:show="new"><text:span text:style-name="T31">49-2158</text:span></text:a><text:span text:style-name="T32">), 7 straipsnio 3 dalimi ir vykdydamas Lietuvos Respublikos Vyriausybės 2003 m. balandžio 24 d. nutarimo Nr. 514 „Dėl kai kurių terminuoto</text:span><text:span text:style-name="T33"><text:s/>laisvės atėmimo ir laisvės atėmimo iki gyvos galvos bausmes vykdančių institucijų pavadinimų pakeitimo“ (Žin., 2003, Nr.<text:s/></text:span><text:a xlink:href="https://www.e-tar.lt/portal/lt/legalAct/TAR.B32605B67A6C" office:target-frame-name="_blank" xlink:show="new"><text:span text:style-name="T34">40-1833</text:span></text:a><text:span text:style-name="T35">) 2 punktą:</text:span></text:p>
      <text:p text:style-name="P36"><text:span text:style-name="T37">1</text:span><text:span text:style-name="T38">.<text:s/></text:span><text:span text:style-name="T39">Tvirtinu</text:span><text:span text:style-name="T40"><text:s/>Kalėjimų departamentui prie Lietuvos Respublikos teisingumo ministerijos pavaldžių įstaigų nuostatus (pridedama):</text:span></text:p>
      <text:p text:style-name="P41"><text:span text:style-name="T42">1.1.</text:span><text:span text:style-name="T43"><text:s/>Neteko galios nuo 2004-11-24</text:span></text:p>
      <text:p text:style-name="P44">Punkto naikinimas:</text:p>
      <text:p text:style-name="P45"><text:span text:style-name="T46">Nr.<text:s/></text:span><text:a xlink:href="https://www.e-tar.lt/portal/legalAct.html?documentId=TAR.27B562B2B5E0" office:target-frame-name="_top" xlink:show="replace"><text:span text:style-name="T47">1R</text:span><text:span text:style-name="T48">-283</text:span></text:a><text:span text:style-name="T49">, 2004-11-15, Žin. 2004, Nr. 169-6227 (2004-11-23), i. k. 1042270ISAK001R-283</text:span></text:p>
      <text:p text:style-name="Normal"/>
      <text:p text:style-name="P50"><text:span text:style-name="T51">1.2</text:span><text:span text:style-name="T52">. Alytaus pataisos namų;</text:span></text:p>
      <text:p text:style-name="P53"><text:span text:style-name="T54">1.3</text:span><text:span text:style-name="T55">. Marijampolės pataisos namų;</text:span></text:p>
      <text:p text:style-name="P56"><text:span text:style-name="T57">1.4</text:span><text:span text:style-name="T58">. Panevėžio pataisos namų;</text:span></text:p>
      <text:p text:style-name="P59"><text:span text:style-name="T60">1.5</text:span><text:span text:style-name="T61">. Pravieniškių 1-ųjų pataisos namų;</text:span></text:p>
      <text:p text:style-name="P62"><text:span text:style-name="T63">TAR pastaba.</text:span><text:span text:style-name="T64"><text:s/>1.5 punktas ne</text:span><text:span text:style-name="T65">tenka galios nuo 2011-02-01.</text:span></text:p>
      <text:p text:style-name="P66">Punkto pakeitimai:</text:p>
      <text:p text:style-name="P67"><text:span text:style-name="T68">Nr.<text:s/></text:span><text:a xlink:href="https://www.e-tar.lt/portal/legalAct.html?documentId=TAR.0B0A06C40061" office:target-frame-name="_top" xlink:show="replace"><text:span text:style-name="T69">1R-231</text:span></text:a><text:span text:style-name="T70">, 2010-10-25, Žin., 2010, Nr. 127-6513 (2010-10-28), i. k. 1102270ISAK001R-231</text:span></text:p>
      <text:p text:style-name="Normal"/>
      <text:p text:style-name="P71"><text:span text:style-name="T72">1.6.</text:span><text:span text:style-name="T73"><text:s/>Neteko galios nuo 2004-11-24</text:span></text:p>
      <text:p text:style-name="P74">Punkto naikinimas:</text:p>
      <text:p text:style-name="P75"><text:span text:style-name="T76">Nr.<text:s/></text:span><text:a xlink:href="https://www.e-tar.lt/portal/legalAct.html?documentId=TAR.27B562B2B5E0" office:target-frame-name="_top" xlink:show="replace"><text:span text:style-name="T77">1R-283</text:span></text:a><text:span text:style-name="T78">, 2004-11-15, Žin. 2004, Nr. 169-6227 (2004-11-23), i. k. 1042270ISAK001R-283</text:span></text:p>
      <text:p text:style-name="Normal"/>
      <text:p text:style-name="P79"><text:span text:style-name="T80">1.7</text:span><text:span text:style-name="T81">. Pravieniškių 3-iųjų pataisos namų;</text:span></text:p>
      <text:p text:style-name="P82"><text:span text:style-name="T83">TAR pastaba.</text:span><text:span text:style-name="T84"><text:s/>1.7 punkt</text:span><text:span text:style-name="T85">as netenka galios nuo 2011-02-01.</text:span></text:p>
      <text:p text:style-name="P86">Punkto pakeitimai:</text:p>
      <text:p text:style-name="P87"><text:span text:style-name="T88">Nr.<text:s/></text:span><text:a xlink:href="https://www.e-tar.lt/portal/legalAct.html?documentId=TAR.0B0A06C40061" office:target-frame-name="_top" xlink:show="replace"><text:span text:style-name="T89">1R-231</text:span></text:a><text:span text:style-name="T90">, 2010-10-25, Žin., 2010, Nr. 127-6513 (2010-10-28), i. k. 1102270ISAK001R-231</text:span></text:p>
      <text:p text:style-name="Normal"/>
      <text:p text:style-name="P91"><text:span text:style-name="T92">1.8</text:span><text:span text:style-name="T93">. Vilniaus 1-ųjų pataiso</text:span><text:span text:style-name="T94">s namų;</text:span></text:p>
      <text:p text:style-name="P95"><text:span text:style-name="T96">TAR pastaba.</text:span><text:span text:style-name="T97"><text:s/>1.8 punktas netenka galios nuo 2010-12-31.</text:span></text:p>
      <text:p text:style-name="P98">Punkto pakeitimai:</text:p>
      <text:p text:style-name="P99"><text:span text:style-name="T100">Nr.<text:s/></text:span><text:a xlink:href="https://www.e-tar.lt/portal/legalAct.html?documentId=TAR.975C47B68D27" office:target-frame-name="_top" xlink:show="replace"><text:span text:style-name="T101">1R-215</text:span></text:a><text:span text:style-name="T102">, 2010-10-04, Žin., 2010, Nr. 119-6069 (2010-10-07), i. k. 1102270ISAK001R-215</text:span></text:p>
      <text:p text:style-name="Normal"/>
      <text:p text:style-name="P103"><text:span text:style-name="T104">1.9</text:span><text:span text:style-name="T105">. Vilniaus 2-ųjų pataisos namų;</text:span></text:p>
      <text:p text:style-name="P106"><text:span text:style-name="T107">1.10</text:span><text:span text:style-name="T108">. Kauno nepilnamečių tardymo izoliatoriaus-pataisos namų;</text:span></text:p>
      <text:p text:style-name="P109"><text:span text:style-name="T110">1.11</text:span><text:span text:style-name="T111">. Pravieniškių gydymo ir pataisos namų;</text:span></text:p>
      <text:p text:style-name="P112"><text:span text:style-name="T113">TAR pastaba.</text:span><text:span text:style-name="T114"><text:s/>1.11. punktas netenka galios nuo 2011-02-01</text:span></text:p>
      <text:p text:style-name="P115">Punkto pakeitimai:</text:p>
      <text:p text:style-name="P116"><text:span text:style-name="T117">Nr.<text:s/></text:span><text:a xlink:href="https://www.e-tar.lt/portal/legalAct.html?documentId=TAR.0B0A06C40061" office:target-frame-name="_top" xlink:show="replace"><text:span text:style-name="T118">1R-231</text:span></text:a><text:span text:style-name="T119">, 2010-10-25, Žin., 2010, Nr. 127-6513 (2010-10-28), i. k. 1102270ISAK001R-231</text:span></text:p>
      <text:p text:style-name="Normal"/>
      <text:p text:style-name="P120"><text:span text:style-name="T121">1.12</text:span><text:span text:style-name="T122">. Lukiškių tardymo izoliatoriaus-kalėjimo;</text:span></text:p>
      <text:p text:style-name="P123"><text:span text:style-name="T124">1.13</text:span><text:span text:style-name="T125">. Šiaulių tardymo izoliatoriaus</text:span><text:span text:style-name="T126">;</text:span></text:p>
      <text:p text:style-name="P127"><text:span text:style-name="T128">1.14</text:span><text:span text:style-name="T129">. Laisvės atėmimo vietų ligoninės;</text:span></text:p>
      <text:p text:style-name="P130"><text:span text:style-name="T131">TAR pastaba.</text:span><text:span text:style-name="T132"><text:s/>1.14 punktas netenka galios nuo 2011-02-01</text:span></text:p>
      <text:p text:style-name="P133">Punkto pakeitimai:</text:p>
      <text:p text:style-name="P134"><text:span text:style-name="T135">Nr.<text:s/></text:span><text:a xlink:href="https://www.e-tar.lt/portal/legalAct.html?documentId=TAR.0B0A06C40061" office:target-frame-name="_top" xlink:show="replace"><text:span text:style-name="T136">1R-231</text:span></text:a><text:span text:style-name="T137">, 2010-10-25, Žin., 2010, Nr. 127-6513<text:s/></text:span><text:span text:style-name="T138">(2010-10-28), i. k. 1102270ISAK001R-231</text:span></text:p>
      <text:p text:style-name="Normal"/>
      <text:p text:style-name="P139"><text:span text:style-name="T140">1.15</text:span><text:span text:style-name="T141">. Mokymo centro.</text:span></text:p>
      <text:p text:style-name="P142"><text:span text:style-name="T143">2</text:span><text:span text:style-name="T144">.<text:s/></text:span><text:span text:style-name="T145">Pripažįstu</text:span><text:span text:style-name="T146"><text:s/>netekusiais galios:</text:span></text:p>
      <text:p text:style-name="P147"><text:span text:style-name="T148">2.1</text:span><text:span text:style-name="T149">. Lietuvos Respublikos teisingumo ministro 2000 m. gruodžio 27 d. įsakymą Nr. 264 „Dėl Kalėjimų departamentui prie Lietuvos Respublikos<text:s/></text:span><text:span text:style-name="T150">teisingumo ministerijos pavaldžių įstaigų nuostatų patvirtinimo“;</text:span></text:p>
      <text:p text:style-name="P151"><text:span text:style-name="T152">2.2</text:span><text:span text:style-name="T153">. Lietuvos Respublikos teisingumo ministro 2002 m. sausio 17 d. įsakymą Nr. 9 „Dėl teisingumo ministro 2000 m. gruodžio 27 d. įsakymo Nr. 264 „Dėl Kalėjimų departamentui prie Lietuvos</text:span><text:span text:style-name="T154"><text:s/>Respublikos teisingumo ministerijos pavaldžių įstaigų nuostatų patvirtinimo“ dalinio pakeitimo“ (Žin., 2002, Nr.<text:s/></text:span><text:a xlink:href="https://www.e-tar.lt/portal/lt/legalAct/TAR.2881166E613F" office:target-frame-name="_blank" xlink:show="new"><text:span text:style-name="T155">6-249</text:span></text:a><text:span text:style-name="T156">);</text:span></text:p>
      <text:p text:style-name="P157"><text:span text:style-name="T158">2.3</text:span><text:span text:style-name="T159">. Lietuvos Respublikos teisingumo ministro</text:span><text:span text:style-name="T160"><text:s/>2002 m. birželio 6 d. įsakymą Nr. 158 „Dėl teisingumo ministro 2000 m. gruodžio 27 d. įsakymo Nr. 264 „Dėl Kalėjimų departamentui prie Lietuvos Respublikos teisingumo ministerijos pavaldžių įstaigų nuostatų patvirtinimo“ pakeitimo“ (Žin., 2002, Nr.<text:s/></text:span><text:a xlink:href="https://www.e-tar.lt/portal/lt/legalAct/TAR.96A512DE7584" office:target-frame-name="_blank" xlink:show="new"><text:span text:style-name="T161">57-2338</text:span></text:a><text:span text:style-name="T162">).</text:span></text:p>
      <text:p text:style-name="P163"><text:span text:style-name="T164">4</text:span><text:span text:style-name="T165">.<text:s/></text:span><text:span text:style-name="T166">Įpareigoju</text:span><text:span text:style-name="T167"><text:s/>Kalėjimų departamentą prie Teisingumo ministerijos organizuoti šio įsakymo 1 punkte nurodytų įstaigų teisinės registracijos pakeitimus.</text:span></text:p>
      <text:p text:style-name="P168"/>
      <text:p text:style-name="P169"/>
      <text:p text:style-name="P170"><text:span text:style-name="T171">TEISING</text:span><text:span text:style-name="T172">UMO MINISTRAS</text:span><text:span text:style-name="T173"><text:tab/>VYTAUTAS MARKEVIČIUS</text:span></text:p>
      <text:p text:style-name="P174"><text:span text:style-name="T175">Patvirtinta.</text:span><text:span text:style-name="T176"><text:s/>Neteko galios nuo 2004-11-24</text:span></text:p>
      <text:p text:style-name="P177">Priedo naikinimas:</text:p>
      <text:p text:style-name="P178"><text:span text:style-name="T179">Nr.<text:s/></text:span><text:a xlink:href="https://www.e-tar.lt/portal/legalAct.html?documentId=TAR.27B562B2B5E0" office:target-frame-name="_top" xlink:show="replace"><text:span text:style-name="T180">1R-283</text:span></text:a><text:span text:style-name="T181">, 2004-11-15, Žin. 2004, Nr. 169-6227 (2004-11-23), i. k. 104227</text:span><text:span text:style-name="T182">0ISAK001R-283</text:span></text:p>
      <text:p text:style-name="Normal"/>
      <text:soft-page-break/>
      <text:p text:style-name="P183"><text:span text:style-name="T184">PATVIRTINTA</text:span></text:p>
      <text:p text:style-name="P185">Lietuvos Respublikos<text:s/></text:p>
      <text:p text:style-name="P186">teisingumo ministro<text:s/></text:p>
      <text:p text:style-name="P187">2003 m. birželio 4 d. įsakymu<text:s/></text:p>
      <text:p text:style-name="P188">Nr. 168</text:p>
      <text:p text:style-name="P189"/>
      <text:p text:style-name="P190"><text:span text:style-name="T191">ALYTAUS PATAISOS NAMŲ NUOSTATAI</text:span></text:p>
      <text:p text:style-name="P192"/>
      <text:p text:style-name="P193"><text:span text:style-name="T194">I</text:span><text:span text:style-name="T195">.<text:s/></text:span><text:span text:style-name="T196">BENDROSIOS NUOSTATOS</text:span></text:p>
      <text:p text:style-name="P197"/>
      <text:p text:style-name="P198"><text:span text:style-name="T199">1</text:span><text:span text:style-name="T200">. Alytaus pataisos namai (toliau vadinama – įstaiga) yra Kalėjimų<text:s/></text:span><text:span text:style-name="T201">departamentui prie Lietuvos Respublikos teisingumo ministerijos (toliau vadinama – Kalėjimų departamentas) pavaldi valstybės įstaiga, vykdanti laisvės atėmimo bausmę nuteistiesiems. Alytaus pataisos namų steigėjas yra Lietuvos Respublikos Vyriausybė.</text:span></text:p>
      <text:p text:style-name="P202"><text:span text:style-name="T203">2</text:span><text:span text:style-name="T204">. Alytaus pataisos namai savo veikloje vadovaujasi Lietuvos Respublikos Konstitucija, įstatymais, kitais Lietuvos Respublikos Seimo priimtais teisės aktais, Lietuvos Respublikos tarptautinėmis sutartimis, Respublikos Prezidento dekretais, Lietuvos Respubli</text:span><text:span text:style-name="T205">kos Vyriausybės nutarimais, teisingumo ministro, Kalėjimų departamento direktoriaus įsakymais, kitais teisės aktais bei šiais nuostatais.</text:span></text:p>
      <text:p text:style-name="P206"><text:span text:style-name="T207">3</text:span><text:span text:style-name="T208">. Įstaiga finansuojama iš Lietuvos Respublikos valstybės biudžeto asignavimų, skirtų Kalėjimų departamentui. Įsta</text:span><text:span text:style-name="T209">iga gali turėti nebiudžetinių lėšų ir Lietuvos Respublikos teisės aktų nustatyta tvarka gauti paramą.</text:span></text:p>
      <text:p text:style-name="P210"><text:span text:style-name="T211">4</text:span><text:span text:style-name="T212">. Įstaigos finansinę veiklą kontroliuoja Teisingumo ministerija, Kalėjimų departamentas bei kitos finansinės kontrolės teisę turinčios valstybės inst</text:span><text:span text:style-name="T213">itucijos.</text:span></text:p>
      <text:p text:style-name="P214"><text:span text:style-name="T215">5</text:span><text:span text:style-name="T216">. Alytaus pataisos namai yra viešasis juridinis asmuo, turintis sąskaitą banke, antspaudą su Lietuvos valstybės herbu bei savo pavadinimu: „ALYTAUS PATAISOS NAMAI“.</text:span></text:p>
      <text:p text:style-name="P217"><text:span text:style-name="T218">6</text:span><text:span text:style-name="T219">. Įstaigos buveinės adresas: Ulonų g. 8a, 4580 Alytus, Lietuvos Respubl</text:span><text:span text:style-name="T220">ika.</text:span></text:p>
      <text:p text:style-name="P221"/>
      <text:p text:style-name="P222"><text:span text:style-name="T223">II</text:span><text:span text:style-name="T224">.<text:s/></text:span><text:span text:style-name="T225">ĮSTAIGOS UŽDAVINIAI</text:span></text:p>
      <text:p text:style-name="P226"/>
      <text:p text:style-name="P227"><text:span text:style-name="T228">7</text:span><text:span text:style-name="T229">. Alytaus pataisos namai vykdo šiuos uždavinius:</text:span></text:p>
      <text:p text:style-name="P230"><text:span text:style-name="T231">7.1</text:span><text:span text:style-name="T232">. vykdo laisvės atėmimo bausmę nuteistiesiems, kuriems teismas nustatė bausmę atlikti pataisos namuose;</text:span></text:p>
      <text:p text:style-name="P233"><text:span text:style-name="T234">7.2</text:span><text:span text:style-name="T235">. užtikrina įstatymų ir kitų teisės aktų nustatyt</text:span><text:span text:style-name="T236">as laikymo sąlygas nuteistiesiems;</text:span></text:p>
      <text:p text:style-name="P237"><text:span text:style-name="T238">7.3</text:span><text:span text:style-name="T239">. rengia įstatymų nustatyta tvarka nuteistuosius integracijai į visuomenę, jiems atlikus bausmę.</text:span></text:p>
      <text:p text:style-name="P240"/>
      <text:p text:style-name="P241"><text:span text:style-name="T242">IV</text:span><text:span text:style-name="T243">.<text:s/></text:span><text:span text:style-name="T244">ĮSTAIGOS PERSONALAS</text:span></text:p>
      <text:p text:style-name="P245"/>
      <text:p text:style-name="P246"><text:span text:style-name="T247">8</text:span><text:span text:style-name="T248">. Įstaigos funkcijas vykdo pareigūnai, valstybės tarnautojai ir darbuotojai.</text:span></text:p>
      <text:p text:style-name="P249"><text:span text:style-name="T250">9</text:span><text:span text:style-name="T251">. Įstaigos pareigūnų tarnybą reglamentuoja Tarnybos Kalėjimų departamente prie Lietuvos Respublikos teisingumo ministerijos statutas (toliau vadinama – Statutas), Valstybės tarnybos įstatymas tiek, kiek jų statuso nereglamentuoja Statutas, ir kiti teis</text:span><text:span text:style-name="T252">ės aktai, o darbo apmokėjimo tvarką – Valstybės tarnybos įstatymas ir Statutas.</text:span></text:p>
      <text:p text:style-name="P253"><text:span text:style-name="T254">10</text:span><text:span text:style-name="T255">. Įstaigos valstybės tarnautojų tarnybą reglamentuoja Valstybės tarnybos įstatymas. Darbuotojų darbo santykius reglamentuoja darbo įstatymai.</text:span></text:p>
      <text:p text:style-name="P256"/>
      <text:p text:style-name="P257"><text:span text:style-name="T258">IV</text:span><text:span text:style-name="T259">.<text:s/></text:span><text:span text:style-name="T260">ĮSTAIGOS VEIKLA</text:span></text:p>
      <text:p text:style-name="P261"/>
      <text:p text:style-name="P262"><text:span text:style-name="T263">11</text:span><text:span text:style-name="T264">. Alytaus pataisos namų administracija vykdo šias funkcijas:</text:span></text:p>
      <text:p text:style-name="P265"><text:span text:style-name="T266">11.1</text:span><text:span text:style-name="T267">. užtikrina įstatymų nustatytą nuteistųjų apsaugą ir priežiūrą;</text:span></text:p>
      <text:p text:style-name="P268"><text:span text:style-name="T269">11.2</text:span><text:span text:style-name="T270">. tvarko nuteistųjų įskaitą, organizuoja jų priėmimą į įstaigą, nukreipimą į kitas įstaigas bei jų paleidimą iš</text:span><text:span text:style-name="T271"><text:s/>įstaigos, ypatingais atvejais pristato (konvojuoja) nuteistuosius į laisvės atėmimo vietos ligoninę arba kitą asmens sveikatos priežiūros įstaigą;</text:span></text:p>
      <text:p text:style-name="P272"><text:span text:style-name="T273">11.3</text:span><text:span text:style-name="T274">. užtikrina nuteistųjų komunalines ir buitines sąlygas, nežeminančias žmogaus orumo ir atitinkančias</text:span><text:span text:style-name="T275"><text:s/>Lietuvos higienos normas;</text:span></text:p>
      <text:p text:style-name="P276"><text:span text:style-name="T277">11.4</text:span><text:span text:style-name="T278">. užtikrina nuteistųjų maitinimą ir materialinį aprūpinimą pagal Lietuvos Respublikos Vyriausybės nustatytas normas;</text:span></text:p>
      <text:p text:style-name="P279"><text:span text:style-name="T280">11.5</text:span><text:span text:style-name="T281">. vykdo nuteistųjų socialinę reabilitaciją;</text:span></text:p>
      <text:p text:style-name="P282"><text:span text:style-name="T283">11.6</text:span><text:span text:style-name="T284">. organizuoja kartu su Valstybės įmonės prie</text:span><text:span text:style-name="T285"><text:s/>Alytaus pataisos namų administracija nuteistųjų užimtumą darbu šioje įmonėje bei profesinį mokymą gamyboje;</text:span></text:p>
      <text:p text:style-name="P286"><text:span text:style-name="T287">11.7</text:span><text:span text:style-name="T288">. skiria nuobaudas nuteistiesiems, nesilaikantiems jiems įstatymų bei kitų teisės aktų nustatytų pareigų ir draudimų, skatina pavyzdingai b</text:span><text:span text:style-name="T289">esielgiančius nuteistuosius, vadovaudamasi Lietuvos Respublikos bausmių vykdymo kodeksu;</text:span></text:p>
      <text:p text:style-name="P290"><text:span text:style-name="T291">11.8</text:span><text:span text:style-name="T292">. organizuoja nuteistųjų bei į įstaigos administraciją besikreipiančių piliečių priėmimą asmeniniais klausimais;</text:span></text:p>
      <text:p text:style-name="P293"><text:span text:style-name="T294">11.9</text:span><text:span text:style-name="T295">. Lietuvos Respublikos įstatymų ir kit</text:span><text:span text:style-name="T296">ų teisės aktų pagrindais ir tvarka įstaigoje vykdo nusikalstamų veikų ir kitų teisės pažeidimų prevenciją ir ikiteisminį tyrimą;</text:span></text:p>
      <text:p text:style-name="P297"><text:span text:style-name="T298">11.10</text:span><text:span text:style-name="T299">. organizuoja nuteistųjų užimtumą naudinga ir tikslinga veikla, kartu su Švietimo ir mokslo ministerija bei Alytaus ap</text:span><text:span text:style-name="T300">skrities viršininko administracija – nuteistųjų profesinį ir bendrąjį mokymą;</text:span></text:p>
      <text:p text:style-name="P301"><text:span text:style-name="T302">11.11</text:span><text:span text:style-name="T303">. nustatyta tvarka įsigyja reikalingą įrangą, medžiagas ir kitas vertybes;</text:span></text:p>
      <text:p text:style-name="P304"><text:span text:style-name="T305">11.12</text:span><text:span text:style-name="T306">. užtikrina tinkamą pastatų, statinių, inžinerinės bei kitos technikos eksploatavimą<text:s/></text:span><text:span text:style-name="T307">ir remontą;</text:span></text:p>
      <text:p text:style-name="P308"><text:span text:style-name="T309">11.13</text:span><text:span text:style-name="T310">. rengia biudžetinės veiklos balansus, atlieka materialinių vertybių bei lėšų metines inventorizacijas;</text:span></text:p>
      <text:p text:style-name="P311"><text:span text:style-name="T312">11.14</text:span><text:span text:style-name="T313">. periodiškai analizuoja, prognozuoja ir planuoja savo tarnybinę, ūkinę ir finansinę veiklą, kaupia statistinę ir kitą<text:s/></text:span><text:span text:style-name="T314">informaciją;</text:span></text:p>
      <text:p text:style-name="P315"><text:span text:style-name="T316">11.15</text:span><text:span text:style-name="T317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318"><text:span text:style-name="T319">11.16</text:span><text:span text:style-name="T320">. parenka kandidatus įstaigos etatų sąrašuose patvirtintoms pareigybėms eiti,</text:span><text:span text:style-name="T321"><text:s/></text:span><text:span text:style-name="T322">priima į tarnybą jaunesniuosius pareigūnus ir valstybės tarnautojus, sudaro darbo sutartis su darbuotojais, rūpinasi pareigūnų įvadiniu profesiniu ir fiziniu parengimu, dirbanči</text:span><text:span text:style-name="T323">ųjų kvalifikacijos kėlimu, užtikrina jiems reikiamas darbo ir poilsio sąlygas;</text:span></text:p>
      <text:p text:style-name="P324"><text:span text:style-name="T325">11.17</text:span><text:span text:style-name="T326">. nustatyta tvarka ir laiku informuoja Kalėjimų departamentą apie kriminogeninės būklės pakitimus įstaigoje, teikia teisės aktų nustatytas statistikos bei kitas ataskai</text:span><text:span text:style-name="T327">tas;</text:span></text:p>
      <text:p text:style-name="P328"><text:span text:style-name="T329">11.18</text:span><text:span text:style-name="T330">. nustatyta tvarka organizuoja raštvedybą ir tvarko archyvą;</text:span></text:p>
      <text:p text:style-name="P331"><text:span text:style-name="T332">11.19</text:span><text:span text:style-name="T333">. užtikrina nuteistųjų sveikatos privalomą medicininę kontrolę ir nustatytos apimties sveikatos priežiūrą;</text:span></text:p>
      <text:p text:style-name="P334"><text:span text:style-name="T335">11.20</text:span><text:span text:style-name="T336">. užtikrina higienos, sanitarinių ir priešepideminių rei</text:span><text:span text:style-name="T337">kalavimų įgyvendinimo kontrolę, medicininių priešepideminių priemonių vykdymą.</text:span></text:p>
      <text:p text:style-name="P338"/>
      <text:p text:style-name="P339"><text:span text:style-name="T340">V</text:span><text:span text:style-name="T341">.<text:s/></text:span><text:span text:style-name="T342">ĮSTAIGOS STRUKTŪRA</text:span></text:p>
      <text:p text:style-name="P343"/>
      <text:p text:style-name="P344"><text:span text:style-name="T345">12</text:span><text:span text:style-name="T346">. Alytaus pataisos namuose gali būti šie struktūriniai padaliniai: skyrius, tarnyba, grupė ir raštinė. Šie padaliniai veikia pagal Alytaus<text:s/></text:span><text:span text:style-name="T347">pataisos namų direktoriaus patvirtintus nuostatus.</text:span></text:p>
      <text:p text:style-name="P348"><text:span text:style-name="T349">13</text:span><text:span text:style-name="T350">. Vadovaujantis Kalėjimų departamento direktoriaus nustatyta Alytaus pataisos namų struktūra bei šios įstaigos direktoriaus įsakymu dėl veiklos sričių paskirstymo, sudaroma Alytaus pataisos namų vald</text:span><text:span text:style-name="T351">ymo schema.</text:span></text:p>
      <text:p text:style-name="P352"/>
      <text:p text:style-name="P353"><text:span text:style-name="T354">VI</text:span><text:span text:style-name="T355">.<text:s/></text:span><text:span text:style-name="T356">ĮSTAIGOS IR VALSTYBĖS ĮMONĖS SANTYKIAI</text:span></text:p>
      <text:p text:style-name="P357"/>
      <text:p text:style-name="P358"><text:span text:style-name="T359">14</text:span><text:span text:style-name="T360">. Prie Alytaus pataisos namų veikia valstybės įmonė, kurios paskirtis – įdarbinti nuteistuosius ir parengti juos darbinei veiklai išėjus į laisvę.</text:span></text:p>
      <text:p text:style-name="P361"><text:span text:style-name="T362">15</text:span><text:span text:style-name="T363">. Alytaus pataisos namų ir<text:s/></text:span><text:span text:style-name="T364">valstybės įmonės santykiai grindžiami šiomis nuostatomis:</text:span></text:p>
      <text:p text:style-name="P365"><text:span text:style-name="T366">15.1</text:span><text:span text:style-name="T367">. įstaigos direktorius kartu su valstybės įmonės direktoriumi yra atsakingi už nuteistųjų įdarbinimą;</text:span></text:p>
      <text:p text:style-name="P368"><text:span text:style-name="T369">15.2</text:span><text:span text:style-name="T370">. įstaiga aptarnauja visus jos balanse esančius bendros paskirties statinius ir įr</text:span><text:span text:style-name="T371">enginius (šilumos ir elektros tinklus, transformatorines, kelius ir panašiai);</text:span></text:p>
      <text:p text:style-name="P372"><text:span text:style-name="T373">15.3</text:span><text:span text:style-name="T374">. įstaigos direktorius nustato valstybės įmonei reikalavimus nuteistųjų apsaugai ir priežiūrai darbo vietose užtikrinti.</text:span></text:p>
      <text:p text:style-name="P375"/>
      <text:p text:style-name="P376"><text:span text:style-name="T377">VII</text:span><text:span text:style-name="T378">.<text:s/></text:span><text:span text:style-name="T379">ĮSTAIGOS VALDYMAS</text:span></text:p>
      <text:p text:style-name="P380"/>
      <text:p text:style-name="P381"><text:span text:style-name="T382">16</text:span><text:span text:style-name="T383">.<text:s/></text:span><text:span text:style-name="T384">Įstaigai vadovauja ir atsako už jos tarnybinę veiklą Alytaus pataisos namų direktorius.</text:span></text:p>
      <text:p text:style-name="P385"><text:span text:style-name="T386">17</text:span><text:span text:style-name="T387">. Alytaus pataisos namų direktorius:</text:span></text:p>
      <text:p text:style-name="P388"><text:span text:style-name="T389">17.1</text:span><text:span text:style-name="T390">. tiesiogiai pavaldus Kalėjimų departamento direktoriui;</text:span></text:p>
      <text:p text:style-name="P391"><text:span text:style-name="T392">17.2</text:span><text:span text:style-name="T393">. turi pavaduotoją (pavaduotojus);</text:span></text:p>
      <text:p text:style-name="P394">Punkto pakeitimai:</text:p>
      <text:p text:style-name="P395"><text:span text:style-name="T396">Nr.<text:s/></text:span><text:a xlink:href="https://www.e-tar.lt/portal/legalAct.html?documentId=TAR.0E5FC1CF1279" office:target-frame-name="_top" xlink:show="replace"><text:span text:style-name="T397">1R-284</text:span></text:a><text:span text:style-name="T398">, 2004-11-15, Žin., 2004, Nr. 169-6228 (2004-11-23), i. k. 1042270ISAK001R-284</text:span></text:p>
      <text:p text:style-name="Normal"/>
      <text:p text:style-name="P399"><text:span text:style-name="T400">17.3</text:span><text:span text:style-name="T401">. veikia įstaigos vardu ir atstovauja jai visose institucijose, jei reikia,<text:s/></text:span><text:span text:style-name="T402">dalį savo teisių perduodamas jam pavaldiems įstaigos pareigūnams, valstybės tarnautojams ir darbuotojams;</text:span></text:p>
      <text:p text:style-name="P403"><text:span text:style-name="T404">17.4</text:span><text:span text:style-name="T405">. atsako už įstaigai keliamų uždavinių įgyvendinimą;</text:span></text:p>
      <text:p text:style-name="P406"><text:span text:style-name="T407">17.5</text:span><text:span text:style-name="T408">. organizuoja ir kontroliuoja visą įstaigos veiklą ar dalį šių funkcijų paveda sa</text:span><text:span text:style-name="T409">vo pavaduotojams pagal jų kompetenciją;</text:span></text:p>
      <text:p text:style-name="P410"><text:span text:style-name="T411">17.6</text:span><text:span text:style-name="T412">. nustato savo pavaduotojams veiklos sritis bei už kokių įstaigos struktūrinių padalinių veiklą jie atsakingi;</text:span></text:p>
      <text:p text:style-name="P413"><text:span text:style-name="T414">17.7</text:span><text:span text:style-name="T415">. atsako už įstaigai skirtų valstybės biudžeto lėšų panaudojimo tikslingumą, įstaigos<text:s/></text:span><text:span text:style-name="T416">materialinės bazės kūrimą ir tausojimą, užtikrina darbuotojų saugos ir sveikatos reikalavimų vykdymą;</text:span></text:p>
      <text:p text:style-name="P417"><text:span text:style-name="T418">17.8</text:span><text:span text:style-name="T419">. pagal savo kompetenciją leidžia įsakymus, duoda nurodymus bei įpareigojimus pavaldžioms tarnyboms ar atskiriems jų darbuotojams ir užtikrina jų<text:s/></text:span><text:span text:style-name="T420">vykdymo kontrolę;</text:span></text:p>
      <text:p text:style-name="P421"><text:span text:style-name="T422">17.9</text:span><text:span text:style-name="T423">. tvirtina įstaigos padalinių nuostatus ir pareigybių aprašymus;</text:span></text:p>
      <text:p text:style-name="P424"><text:span text:style-name="T425">17.10</text:span><text:span text:style-name="T426">. organizuoja įstaigos veiklos planavimą, tvirtina įstaigos veiklos pagrindinių priemonių pusmečių planus;</text:span></text:p>
      <text:p text:style-name="P427">Punkto pakeitimai:</text:p>
      <text:p text:style-name="P428"><text:span text:style-name="T429">Nr.<text:s/></text:span><text:a xlink:href="https://www.e-tar.lt/portal/legalAct.html?documentId=TAR.5C353248AFE2" office:target-frame-name="_top" xlink:show="replace"><text:span text:style-name="T430">1R-370</text:span></text:a><text:span text:style-name="T431">, 2008-09-22, Žin., 2008, Nr. 110-4202 (2008-09-25), i. k. 1082270ISAK001R-370</text:span></text:p>
      <text:p text:style-name="Normal"/>
      <text:p text:style-name="P432"><text:span text:style-name="T433">17.11</text:span><text:span text:style-name="T434">. vadovauja įstaigos administracinei, pareigūnų atestavimo ir kvalifikacinei komi</text:span><text:span text:style-name="T435">sijoms, yra jų pirmininkas;</text:span></text:p>
      <text:p text:style-name="P436"><text:span text:style-name="T437">17.12</text:span><text:span text:style-name="T438">. pagal savo kompetenciją skatina ir skiria drausmines nuobaudas įstaigos personalui ir įstaigoje atliekantiems bausmę nuteistiesiems.</text:span></text:p>
      <text:p text:style-name="P439"><text:span text:style-name="T440">18</text:span><text:span text:style-name="T441">. Kitas Alytaus pataisos namų direktoriaus pareigas, teises ir atsakomybę nu</text:span><text:span text:style-name="T442">stato kiti teisės aktai ir jo pareigybės aprašymas.</text:span></text:p>
      <text:p text:style-name="P443"><text:span text:style-name="T444">19</text:span><text:span text:style-name="T445">. Nesant Alytaus pataisos namų direktoriaus (atostogos, liga, komandiruotė ir kiti atvejai), jo funkcijas vykdo direktoriaus pavaduotojas, paskirtas Kalėjimų departamento direktoriaus įsakymu.</text:span></text:p>
      <text:p text:style-name="P446">Punkto pakeitimai:</text:p>
      <text:p text:style-name="P447"><text:span text:style-name="T448">Nr.<text:s/></text:span><text:a xlink:href="https://www.e-tar.lt/portal/legalAct.html?documentId=TAR.0E5FC1CF1279" office:target-frame-name="_top" xlink:show="replace"><text:span text:style-name="T449">1R-284</text:span></text:a><text:span text:style-name="T450">, 2004-11-15, Žin., 2004, Nr. 169-6228 (2004-11-23), i. k. 1042270ISAK001R-284</text:span></text:p>
      <text:p text:style-name="Normal"/>
      <text:p text:style-name="P451"><text:span text:style-name="T452">VIII</text:span><text:span text:style-name="T453">.<text:s/></text:span><text:span text:style-name="T454">ĮSTAIGOS BENDRADARBIAVIMAS</text:span></text:p>
      <text:p text:style-name="P455"/>
      <text:p text:style-name="P456"><text:span text:style-name="T457">20</text:span><text:span text:style-name="T458">. Alytaus pataisos<text:s/></text:span><text:span text:style-name="T459">namai, vykdydami jiems pavestus uždavinius, bendradarbiauja su Kalėjimų departamentu bei jam pavaldžiomis įstaigomis ir valstybės įmonėmis, pagal savo<text:s/></text:span><text:soft-page-break/><text:span text:style-name="T460">kompetenciją užmezga ryšius su kitomis valstybės institucijomis, visuomeninėmis organizacijomis ir religi</text:span><text:span text:style-name="T461">nėmis bendruomenėmis.</text:span></text:p>
      <text:p text:style-name="P462"><text:span text:style-name="T463">21</text:span><text:span text:style-name="T464">. Alytaus pataisos namai turi teisę tiesiogiai bendradarbiauti su užsienio šalių giminingomis įstaigomis.</text:span></text:p>
      <text:p text:style-name="P465"/>
      <text:p text:style-name="P466"><text:span text:style-name="T467">IX</text:span><text:span text:style-name="T468">.<text:s/></text:span><text:span text:style-name="T469">ĮSTAIGOS TURTAS IR LĖŠOS</text:span></text:p>
      <text:p text:style-name="P470"/>
      <text:p text:style-name="P471"><text:span text:style-name="T472">22</text:span><text:span text:style-name="T473">. Alytaus pataisos namai valdo, naudoja ir disponuoja jiems patikėjimo teise pe</text:span><text:span text:style-name="T474">rduotu, įsigytu iš Lietuvos Respublikos valstybės biudžeto skirtų asignavimų bei kitų šaltinių nematerialiuoju, ilgalaikiu ir trumpalaikiu materialiuoju turtu įstatymų nustatyta tvarka.</text:span></text:p>
      <text:p text:style-name="P475"><text:span text:style-name="T476">23</text:span><text:span text:style-name="T477">. Nebiudžetines lėšas sudaro pajamos, gautos už pagal sutartis s</text:span><text:span text:style-name="T478">uteiktas paslaugas.</text:span></text:p>
      <text:p text:style-name="P479"><text:span text:style-name="T480">24</text:span><text:span text:style-name="T481">. Alytaus pataisos namų turtas negali būti parduotas, kitaip perleistas, įkeistas. Juo negalima laiduoti ar garantuoti kitų subjektų prievolės vykdymo. Įstaigos ilgalaikis materialusis turtas gali būti išnuomotas Lietuvos Respubli</text:span><text:span text:style-name="T482">kos įstatymų ir Lietuvos Respublikos Vyriausybės nustatyta tvarka.</text:span></text:p>
      <text:p text:style-name="P483"><text:span text:style-name="T484">25</text:span><text:span text:style-name="T485">. Alytaus pataisos namams nereikalingas nematerialusis, ilgalaikis ir trumpalaikis materialusis turtas, išskyrus nekilnojamąjį turtą, gali būti perduotas Kalėjimų departamentui pavald</text:span><text:span text:style-name="T486">žioms iš valstybės biudžeto išlaikomoms įstaigoms, o netinkamas naudoti turtas nurašomas Lietuvos Respublikos valstybės ir savivaldybių turto valdymo, naudojimo ir disponavimo juo įstatymo nustatyta tvarka. Nereikalingas nematerialusis ir ilgalaikis materi</text:span><text:span text:style-name="T487">alusis turtas patikėjimo teise perduodamas Kalėjimų departamento direktoriaus įsakymu, o nereikalingas trumpalaikis materialusis turtas – Alytaus pataisos namų direktoriaus įsakymu.</text:span></text:p>
      <text:p text:style-name="P488"><text:span text:style-name="T489">26</text:span><text:span text:style-name="T490">. Alytaus pataisos namų lėšų šaltiniai yra:</text:span></text:p>
      <text:p text:style-name="P491"><text:span text:style-name="T492">26.1</text:span><text:span text:style-name="T493">. Lietuvos Respubl</text:span><text:span text:style-name="T494">ikos valstybės biudžeto lėšos, kasmet skiriamos Alytaus pataisos namams išlaikyti;</text:span></text:p>
      <text:p text:style-name="P495"><text:span text:style-name="T496">26.2</text:span><text:span text:style-name="T497">. parama;</text:span></text:p>
      <text:p text:style-name="P498"><text:span text:style-name="T499">26.3</text:span><text:span text:style-name="T500">. nebiudžetinės lėšos;</text:span></text:p>
      <text:p text:style-name="P501"><text:span text:style-name="T502">26.4</text:span><text:span text:style-name="T503">. kitos teisėtai gautos lėšos.</text:span></text:p>
      <text:p text:style-name="P504"><text:span text:style-name="T505">27</text:span><text:span text:style-name="T506">. Alytaus pataisos namų biudžetinės ir nebiudžetinės lėšos bei turtas gali bū</text:span><text:span text:style-name="T507">ti naudojami tik šiuose nuostatuose nustatytai veiklai.</text:span></text:p>
      <text:p text:style-name="P508"><text:span text:style-name="T509">28</text:span><text:span text:style-name="T510">. Alytaus pataisos namų buhalterinė apskaita ir atsiskaitomybė tvarkoma teisės aktų nustatyta tvarka.</text:span></text:p>
      <text:p text:style-name="P511"/>
      <text:p text:style-name="P512"><text:span text:style-name="T513">X</text:span><text:span text:style-name="T514">.<text:s/></text:span><text:span text:style-name="T515">BAIGIAMOSIOS NUOSTATOS</text:span></text:p>
      <text:p text:style-name="P516"/>
      <text:p text:style-name="P517"><text:span text:style-name="T518">29</text:span><text:span text:style-name="T519">. Alytaus pataisos namus reorganizuoja ir likviduoja</text:span><text:span text:style-name="T520"><text:s/>Lietuvos Respublikos Vyriausybė įstatymų nustatyta tvarka.</text:span></text:p>
      <text:p text:style-name="P521"><text:span text:style-name="T522">______________</text:span></text:p>
      <text:soft-page-break/>
      <text:p text:style-name="P523"><text:span text:style-name="T524">PATVIRTINTA</text:span></text:p>
      <text:p text:style-name="P525">Lietuvos Respublikos<text:s/></text:p>
      <text:p text:style-name="P526">teisingumo ministro<text:s/></text:p>
      <text:p text:style-name="P527">2003 m. birželio 4 d. įsakymu<text:s/></text:p>
      <text:p text:style-name="P528">Nr. 168</text:p>
      <text:p text:style-name="P529"/>
      <text:p text:style-name="P530"><text:span text:style-name="T531">MARIJAMPOLĖS PATAISOS NAMŲ NUOSTATAI</text:span></text:p>
      <text:p text:style-name="P532"/>
      <text:p text:style-name="P533"><text:span text:style-name="T534">I</text:span><text:span text:style-name="T535">.<text:s/></text:span><text:span text:style-name="T536">BENDROSIOS NUOSTATOS</text:span></text:p>
      <text:p text:style-name="P537"/>
      <text:p text:style-name="P538"><text:span text:style-name="T539">1</text:span><text:span text:style-name="T540">. Mar</text:span><text:span text:style-name="T541">ijampolės pataisos namai (toliau vadinama – įstaiga) yra Kalėjimų departamentui prie Lietuvos Respublikos teisingumo ministerijos (toliau vadinama – Kalėjimų departamentas) pavaldi valstybės įstaiga, vykdanti<text:s/></text:span><text:span text:style-name="T542">arešto ir</text:span><text:span text:style-name="T543"><text:s/>laisvės atėmimo bausmes nuteistiesiem</text:span><text:span text:style-name="T544">s. Marijampolės pataisos namų steigėjas yra Lietuvos Respublikos Vyriausybė.</text:span></text:p>
      <text:p text:style-name="P545">Punkto pakeitimai:</text:p>
      <text:p text:style-name="P546"><text:span text:style-name="T547">Nr.<text:s/></text:span><text:a xlink:href="https://www.e-tar.lt/portal/legalAct.html?documentId=TAR.50108EA87907" office:target-frame-name="_top" xlink:show="replace"><text:span text:style-name="T548">1R-32</text:span></text:a><text:span text:style-name="T549">, 2005-01-31, Žin., 2005, Nr. 17-541 (2005-02-05), i. k. 1052270ISAK0</text:span><text:span text:style-name="T550">001R-32</text:span></text:p>
      <text:p text:style-name="Normal"/>
      <text:p text:style-name="P551"><text:span text:style-name="T552">2</text:span><text:span text:style-name="T553">. Marijampolės pataisos namai savo veikloje vadovaujasi Lietuvos Respublikos Konstitucija, įstatymais, kitais Lietuvos Respublikos Seimo priimtais teisės aktais, Lietuvos Respublikos tarptautinėmis sutartimis, Respublikos Prezidento dekretais</text:span><text:span text:style-name="T554">, Lietuvos Respublikos Vyriausybės nutarimais, teisingumo ministro, Kalėjimų departamento direktoriaus įsakymais, kitais teisės aktais bei šiais nuostatais.</text:span></text:p>
      <text:p text:style-name="P555"><text:span text:style-name="T556">3</text:span><text:span text:style-name="T557">. Įstaiga finansuojama iš Lietuvos Respublikos valstybės biudžeto asignavimų, skirtų Kalėjimų<text:s/></text:span><text:span text:style-name="T558">departamentui. Įstaiga gali turėti nebiudžetinių lėšų ir Lietuvos Respublikos teisės aktų nustatyta tvarka gauti paramą.</text:span></text:p>
      <text:p text:style-name="P559"><text:span text:style-name="T560">4</text:span><text:span text:style-name="T561">. Įstaigos finansinę veiklą kontroliuoja Teisingumo ministerija, Kalėjimų departamentas bei kitos finansinės kontrolės teisę<text:s/></text:span><text:span text:style-name="T562">turinčios valstybės institucijos.</text:span></text:p>
      <text:p text:style-name="P563"><text:span text:style-name="T564">5</text:span><text:span text:style-name="T565">. Marijampolės pataisos namai yra viešasis juridinis asmuo, turintis sąskaitą banke, antspaudą su Lietuvos valstybės herbu bei savo pavadinimu: „MARIJAMPOLĖS PATAISOS NAMAI“.</text:span></text:p>
      <text:p text:style-name="P566"><text:span text:style-name="T567">6</text:span><text:span text:style-name="T568">. Įstaigos buveinės adresas: Sporto g</text:span><text:span text:style-name="T569">. 7, 4520 Marijampolė, Lietuvos Respublika.</text:span></text:p>
      <text:p text:style-name="P570"/>
      <text:p text:style-name="P571"><text:span text:style-name="T572">II</text:span><text:span text:style-name="T573">.<text:s/></text:span><text:span text:style-name="T574">ĮSTAIGOS UŽDAVINIAI</text:span></text:p>
      <text:p text:style-name="P575"/>
      <text:p text:style-name="P576"><text:span text:style-name="T577">7</text:span><text:span text:style-name="T578">. Marijampolės pataisos namai vykdo šiuos uždavinius:</text:span></text:p>
      <text:p text:style-name="P579"><text:span text:style-name="T580">7.1</text:span><text:span text:style-name="T581">. vykdo<text:s/></text:span><text:span text:style-name="T582">arešto ir</text:span><text:span text:style-name="T583"><text:s/>laisvės atėmimo bausmes nuteistiesiems, kuriems teismas nustatė bausmes atlikti pataisos namuose;</text:span></text:p>
      <text:p text:style-name="P584">Punkto pakeitimai:</text:p>
      <text:p text:style-name="P585"><text:span text:style-name="T586">Nr.<text:s/></text:span><text:a xlink:href="https://www.e-tar.lt/portal/legalAct.html?documentId=TAR.50108EA87907" office:target-frame-name="_top" xlink:show="replace"><text:span text:style-name="T587">1R-32</text:span></text:a><text:span text:style-name="T588">, 2005-01-31, Žin., 2005, Nr. 17-541 (2005-02-05), i. k. 1052270ISAK0001R-32</text:span></text:p>
      <text:p text:style-name="Normal"/>
      <text:p text:style-name="P589"><text:span text:style-name="T590">7.2</text:span><text:span text:style-name="T591">. užtikrina įstatymų ir kitų teisės aktų nustatytas laikymo s</text:span><text:span text:style-name="T592">ąlygas nuteistiesiems;</text:span></text:p>
      <text:p text:style-name="P593"><text:span text:style-name="T594">7.3</text:span><text:span text:style-name="T595">. rengia įstatymų nustatyta tvarka nuteistuosius integracijai į visuomenę, jiems atlikus bausmę.</text:span></text:p>
      <text:p text:style-name="P596"/>
      <text:p text:style-name="P597"><text:span text:style-name="T598">III</text:span><text:span text:style-name="T599">.<text:s/></text:span><text:span text:style-name="T600">ĮSTAIGOS PERSONALAS</text:span></text:p>
      <text:p text:style-name="P601"/>
      <text:p text:style-name="P602"><text:span text:style-name="T603">8</text:span><text:span text:style-name="T604">. Įstaigos funkcijas vykdo pareigūnai, valstybės tarnautojai ir darbuotojai.</text:span></text:p>
      <text:p text:style-name="P605"><text:span text:style-name="T606">9</text:span><text:span text:style-name="T607">.<text:s/></text:span><text:span text:style-name="T608">Įstaigos pareigūnų tarnybą reglamentuoja Tarnybos Kalėjimų departamente prie Lietuvos Respublikos teisingumo ministerijos statutas (toliau vadinama – Statutas), Valstybės tarnybos įstatymas tiek, kiek jų statuso nereglamentuoja Statutas, ir kiti teisės akt</text:span><text:span text:style-name="T609">ai, o darbo apmokėjimo tvarką – Valstybės tarnybos įstatymas ir Statutas.</text:span></text:p>
      <text:p text:style-name="P610"><text:span text:style-name="T611">10</text:span><text:span text:style-name="T612">. Įstaigos valstybės tarnautojų tarnybą reglamentuoja Valstybės tarnybos įstatymas. Darbuotojų darbo santykius reglamentuoja darbo įstatymai.</text:span></text:p>
      <text:p text:style-name="P613"/>
      <text:p text:style-name="P614"><text:span text:style-name="T615">IV</text:span><text:span text:style-name="T616">.<text:s/></text:span><text:span text:style-name="T617">ĮSTAIGOS VEIKLA</text:span></text:p>
      <text:p text:style-name="P618"/>
      <text:p text:style-name="P619"><text:span text:style-name="T620">11</text:span><text:span text:style-name="T621">. Marijampolės pataisos namų administracija vykdo šias funkcijas:</text:span></text:p>
      <text:p text:style-name="P622"><text:span text:style-name="T623">11.1</text:span><text:span text:style-name="T624">. užtikrina įstatymų nustatytą nuteistųjų apsaugą ir priežiūrą;</text:span></text:p>
      <text:p text:style-name="P625"><text:span text:style-name="T626">11.2</text:span><text:span text:style-name="T627">. tvarko nuteistųjų įskaitą, organizuoja jų priėmimą į įstaigą, nukreipimą į kitas įstaigas bei jų paleidimą iš<text:s/></text:span><text:span text:style-name="T628">įstaigos, ypatingais atvejais pristato (konvojuoja) nuteistuosius į laisvės atėmimo vietos ligoninę arba kitą asmens sveikatos priežiūros įstaigą;</text:span></text:p>
      <text:p text:style-name="P629"><text:span text:style-name="T630">11.3</text:span><text:span text:style-name="T631">. užtikrina nuteistųjų komunalines ir buitines sąlygas, nežeminančias žmogaus orumo ir atitinkančias<text:s/></text:span><text:span text:style-name="T632">Lietuvos higienos normas;</text:span></text:p>
      <text:p text:style-name="P633"><text:span text:style-name="T634">11.4</text:span><text:span text:style-name="T635">. užtikrina nuteistųjų maitinimą ir materialinį aprūpinimą pagal Lietuvos Respublikos Vyriausybės nustatytas normas;</text:span></text:p>
      <text:p text:style-name="P636"><text:span text:style-name="T637">11.5</text:span><text:span text:style-name="T638">. vykdo nuteistųjų socialinę reabilitaciją;</text:span></text:p>
      <text:p text:style-name="P639"><text:span text:style-name="T640">11.6</text:span><text:span text:style-name="T641">. organizuoja kartu su Valstybės įmonės prie<text:s/></text:span><text:span text:style-name="T642">Marijampolės pataisos namų administracija nuteistųjų užimtumą darbu šioje įmonėje bei profesinį mokymą gamyboje;</text:span></text:p>
      <text:p text:style-name="P643"><text:span text:style-name="T644">11.7</text:span><text:span text:style-name="T645">. skiria nuobaudas nuteistiesiems, nesilaikantiems jiems įstatymų bei kitų teisės aktų nustatytų pareigų ir draudimų, skatina pavyzding</text:span><text:span text:style-name="T646">ai besielgiančius nuteistuosius, vadovaudamasi Lietuvos Respublikos bausmių vykdymo kodeksu;</text:span></text:p>
      <text:p text:style-name="P647"><text:span text:style-name="T648">11.8</text:span><text:span text:style-name="T649">. organizuoja nuteistųjų bei į įstaigos administraciją besikreipiančių piliečių priėmimą asmeniniais klausimais;</text:span></text:p>
      <text:p text:style-name="P650"><text:span text:style-name="T651">11.9</text:span><text:span text:style-name="T652">. Lietuvos Respublikos įstatymų ir</text:span><text:span text:style-name="T653"><text:s/>kitų teisės aktų pagrindais ir tvarka įstaigoje vykdo nusikalstamų veikų ir kitų teisės pažeidimų prevenciją ir ikiteisminį tyrimą;</text:span></text:p>
      <text:p text:style-name="P654"><text:span text:style-name="T655">11.10</text:span><text:span text:style-name="T656">. organizuoja nuteistųjų užimtumą naudinga ir tikslinga veikla, kartu su Švietimo ir mokslo ministerija bei Marija</text:span><text:span text:style-name="T657">mpolės apskrities viršininko administracija – nuteistųjų profesinį ir bendrąjį mokymą;</text:span></text:p>
      <text:p text:style-name="P658"><text:span text:style-name="T659">11.11</text:span><text:span text:style-name="T660">. nustatyta tvarka įsigyja reikalingą įrangą, medžiagas ir kitas vertybes;</text:span></text:p>
      <text:p text:style-name="P661"><text:span text:style-name="T662">11.12</text:span><text:span text:style-name="T663">. užtikrina tinkamą pastatų, statinių, inžinerinės bei kitos technikos ekspl</text:span><text:span text:style-name="T664">oatavimą ir remontą;</text:span></text:p>
      <text:p text:style-name="P665"><text:span text:style-name="T666">11.13</text:span><text:span text:style-name="T667">. rengia biudžetinės veiklos balansus, atlieka materialinių vertybių bei lėšų metines inventorizacijas;</text:span></text:p>
      <text:p text:style-name="P668"><text:span text:style-name="T669">11.14</text:span><text:span text:style-name="T670">. periodiškai analizuoja, prognozuoja ir planuoja savo tarnybinę, ūkinę ir finansinę veiklą, kaupia statistinę ir</text:span><text:span text:style-name="T671"><text:s/>kitą informaciją;</text:span></text:p>
      <text:p text:style-name="P672"><text:span text:style-name="T673">11.15</text:span><text:span text:style-name="T674">. atlieka Kalėjimų departamento direktoriaus nustatyta tvarka per kompiuterizuotą Valstybės biudžeto apskaitos ir mokėjimo sistemą NAVISION mokėjimo paraiškų bei buhalterinės apskaitos įrašų perdavimą į Kalėjimų departamentą;</text:span></text:p>
      <text:p text:style-name="P675"><text:span text:style-name="T676">11.16</text:span><text:span text:style-name="T677">. parenka kandidatus įstaigos etatų sąrašuose patvirtintoms pareigybėms eiti, priima į tarnybą jaunesniuosius pareigūnus ir valstybės tarnautojus, sudaro darbo sutartis su darbuotojais, rūpinasi pareigūnų įvadiniu profesiniu ir fiziniu parengimu, di</text:span><text:span text:style-name="T678">rbančiųjų kvalifikacijos kėlimu, užtikrina jiems reikiamas darbo ir poilsio sąlygas;</text:span></text:p>
      <text:p text:style-name="P679"><text:span text:style-name="T680">11.17</text:span><text:span text:style-name="T681">. nustatyta tvarka ir laiku informuoja Kalėjimų departamentą apie kriminogeninės būklės pakitimus įstaigoje, teikia teisės aktų nustatytas statistikos bei kitas a</text:span><text:span text:style-name="T682">taskaitas;</text:span></text:p>
      <text:p text:style-name="P683"><text:span text:style-name="T684">11.18</text:span><text:span text:style-name="T685">. nustatyta tvarka organizuoja raštvedybą ir tvarko archyvą;</text:span></text:p>
      <text:p text:style-name="P686"><text:span text:style-name="T687">11.19</text:span><text:span text:style-name="T688">. užtikrina nuteistųjų sveikatos privalomą medicininę kontrolę ir nustatytos apimties sveikatos priežiūrą;</text:span></text:p>
      <text:p text:style-name="P689"><text:span text:style-name="T690">11.20</text:span><text:span text:style-name="T691">. užtikrina higienos, sanitarinių ir priešepidemin</text:span><text:span text:style-name="T692">ių reikalavimų įgyvendinimo kontrolę, medicininių priešepideminių priemonių vykdymą.</text:span></text:p>
      <text:p text:style-name="P693"/>
      <text:p text:style-name="P694"><text:span text:style-name="T695">V</text:span><text:span text:style-name="T696">.<text:s/></text:span><text:span text:style-name="T697">ĮSTAIGOS STRUKTŪRA</text:span></text:p>
      <text:p text:style-name="P698"/>
      <text:p text:style-name="P699"><text:span text:style-name="T700">12</text:span><text:span text:style-name="T701">. Marijampolės pataisos namuose gali būti šie struktūriniai padaliniai: skyrius, tarnyba, grupė ir raštinė. Šie padaliniai veikia pag</text:span><text:span text:style-name="T702">al Marijampolės pataisos namų direktoriaus patvirtintus nuostatus.</text:span></text:p>
      <text:p text:style-name="P703"><text:span text:style-name="T704">13</text:span><text:span text:style-name="T705">. Vadovaujantis Kalėjimų departamento direktoriaus nustatyta Marijampolės pataisos namų struktūra bei šios įstaigos direktoriaus įsakymu dėl veiklos sričių paskirstymo, sudaroma Marij</text:span><text:span text:style-name="T706">ampolės pataisos namų valdymo schema.</text:span></text:p>
      <text:p text:style-name="P707"/>
      <text:p text:style-name="P708"><text:span text:style-name="T709">VI</text:span><text:span text:style-name="T710">.<text:s/></text:span><text:span text:style-name="T711">ĮSTAIGOS IR VALSTYBĖS ĮMONĖS SANTYKIAI</text:span></text:p>
      <text:p text:style-name="P712"/>
      <text:p text:style-name="P713"><text:span text:style-name="T714">14</text:span><text:span text:style-name="T715">. Prie Marijampolės pataisos namų veikia valstybės įmonė, kurios paskirtis – įdarbinti nuteistuosius ir parengti juos darbinei veiklai išėjus į laisvę.</text:span></text:p>
      <text:p text:style-name="P716"><text:span text:style-name="T717">15</text:span><text:span text:style-name="T718">. M</text:span><text:span text:style-name="T719">arijampolės pataisos namų ir valstybės įmonės santykiai grindžiami šiomis nuostatomis:</text:span></text:p>
      <text:p text:style-name="P720"><text:span text:style-name="T721">15.1</text:span><text:span text:style-name="T722">. įstaigos direktorius kartu su valstybės įmonės direktoriumi yra atsakingi už nuteistųjų įdarbinimą;</text:span></text:p>
      <text:p text:style-name="P723"><text:span text:style-name="T724">15.2</text:span><text:span text:style-name="T725">. įstaiga aptarnauja visus jos balanse esančius bendr</text:span><text:span text:style-name="T726">os paskirties statinius ir įrenginius (šilumos ir elektros tinklus, transformatorines, kelius ir panašiai);</text:span></text:p>
      <text:p text:style-name="P727"><text:span text:style-name="T728">15.3</text:span><text:span text:style-name="T729">. įstaigos direktorius nustato valstybės įmonei reikalavimus nuteistųjų apsaugai ir priežiūrai darbo vietose užtikrinti.</text:span></text:p>
      <text:p text:style-name="P730"/>
      <text:p text:style-name="P731"><text:span text:style-name="T732">VII</text:span><text:span text:style-name="T733">.<text:s/></text:span><text:span text:style-name="T734">ĮSTAIGOS VALDYMAS</text:span></text:p>
      <text:p text:style-name="P735"/>
      <text:p text:style-name="P736"><text:span text:style-name="T737">16</text:span><text:span text:style-name="T738">. Įstaigai vadovauja ir atsako už jos tarnybinę veiklą Marijampolės pataisos namų direktorius.</text:span></text:p>
      <text:p text:style-name="P739"><text:span text:style-name="T740">17</text:span><text:span text:style-name="T741">. Marijampolės pataisos namų direktorius:</text:span></text:p>
      <text:p text:style-name="P742"><text:span text:style-name="T743">17.1</text:span><text:span text:style-name="T744">. tiesiogiai pavaldus Kalėjimų departamento direktoriui;</text:span></text:p>
      <text:p text:style-name="P745"><text:span text:style-name="T746">17.2</text:span><text:span text:style-name="T747">. turi<text:s/></text:span><text:span text:style-name="T748">pavaduotoją (pavaduotojus);</text:span></text:p>
      <text:p text:style-name="P749">Punkto pakeitimai:</text:p>
      <text:p text:style-name="P750"><text:span text:style-name="T751">Nr.<text:s/></text:span><text:a xlink:href="https://www.e-tar.lt/portal/legalAct.html?documentId=TAR.0E5FC1CF1279" office:target-frame-name="_top" xlink:show="replace"><text:span text:style-name="T752">1R-284</text:span></text:a><text:span text:style-name="T753">, 2004-11-15, Žin., 2004, Nr. 169-6228 (2004-11-23), i. k. 1042270ISAK001R-284</text:span></text:p>
      <text:p text:style-name="Normal"/>
      <text:p text:style-name="P754"><text:span text:style-name="T755">17.3</text:span><text:span text:style-name="T756">. veikia įstaigos vardu ir at</text:span><text:span text:style-name="T757">stovauja jai visose institucijose, jei reikia, dalį savo teisių perduodamas jam pavaldiems įstaigos pareigūnams, valstybės tarnautojams ir darbuotojams;</text:span></text:p>
      <text:p text:style-name="P758"><text:span text:style-name="T759">17.4</text:span><text:span text:style-name="T760">. atsako už įstaigai keliamų uždavinių įgyvendinimą;</text:span></text:p>
      <text:p text:style-name="P761"><text:span text:style-name="T762">17.5</text:span><text:span text:style-name="T763">. organizuoja ir kontroliuoja visą</text:span><text:span text:style-name="T764"><text:s/>įstaigos veiklą ar dalį šių funkcijų paveda savo pavaduotojams pagal jų kompetenciją;</text:span></text:p>
      <text:p text:style-name="P765"><text:span text:style-name="T766">17.6</text:span><text:span text:style-name="T767">. nustato savo pavaduotojams veiklos sritis bei už kokių įstaigos struktūrinių padalinių veiklą jie atsakingi;</text:span></text:p>
      <text:p text:style-name="P768"><text:span text:style-name="T769">17.7</text:span><text:span text:style-name="T770">. atsako už įstaigai skirtų valstybės biud</text:span><text:span text:style-name="T771">žeto lėšų panaudojimo tikslingumą, įstaigos materialinės bazės kūrimą ir tausojimą, užtikrina darbuotojų saugos ir sveikatos reikalavimų vykdymą;</text:span></text:p>
      <text:p text:style-name="P772"><text:span text:style-name="T773">17.8</text:span><text:span text:style-name="T774">. pagal savo kompetenciją leidžia įsakymus, duoda nurodymus bei įpareigojimus pavaldžioms tarnyboms ar</text:span><text:span text:style-name="T775"><text:s/>atskiriems jų darbuotojams ir užtikrina jų vykdymo kontrolę;</text:span></text:p>
      <text:p text:style-name="P776"><text:span text:style-name="T777">17.9</text:span><text:span text:style-name="T778">. tvirtina įstaigos padalinių nuostatus ir pareigybių aprašymus;</text:span></text:p>
      <text:p text:style-name="P779"><text:span text:style-name="T780">17.10</text:span><text:span text:style-name="T781">. organizuoja įstaigos veiklos planavimą, tvirtina įstaigos veiklos pagrindinių priemonių pusmečių planus;</text:span></text:p>
      <text:p text:style-name="P782">Punkto pakeitimai:</text:p>
      <text:p text:style-name="P783"><text:span text:style-name="T784">Nr.<text:s/></text:span><text:a xlink:href="https://www.e-tar.lt/portal/legalAct.html?documentId=TAR.5C353248AFE2" office:target-frame-name="_top" xlink:show="replace"><text:span text:style-name="T785">1R-370</text:span></text:a><text:span text:style-name="T786">, 2008-09-22, Žin., 2008, Nr. 110-4202 (2008-09-25), i. k. 1082270ISAK001R-370</text:span></text:p>
      <text:p text:style-name="Normal"/>
      <text:p text:style-name="P787"><text:span text:style-name="T788">17.11</text:span><text:span text:style-name="T789">. vadovauja įstaigos administracinei, pareigūnų atestavimo ir</text:span><text:span text:style-name="T790"><text:s/>kvalifikacinei komisijoms, yra jų pirmininkas;</text:span></text:p>
      <text:p text:style-name="P791"><text:span text:style-name="T792">17.12</text:span><text:span text:style-name="T793">. pagal savo kompetenciją skatina ir skiria drausmines nuobaudas įstaigos personalui ir įstaigoje atliekantiems bausmę nuteistiesiems.</text:span></text:p>
      <text:p text:style-name="P794"><text:span text:style-name="T795">18</text:span><text:span text:style-name="T796">. Kitas Marijampolės pataisos namų direktoriaus pareigas</text:span><text:span text:style-name="T797">, teises ir atsakomybę nustato kiti teisės aktai ir jo pareigybės aprašymas.</text:span></text:p>
      <text:p text:style-name="P798"><text:span text:style-name="T799">19</text:span><text:span text:style-name="T800">. Nesant Marijampolės pataisos namų direktoriaus (atostogos, liga, komandiruotė ir kiti atvejai), jo funkcijas vykdo direktoriaus pavaduotojas, paskirtas Kalėjimų departamen</text:span><text:span text:style-name="T801">to direktoriaus įsakymu.</text:span></text:p>
      <text:p text:style-name="P802">Punkto pakeitimai:</text:p>
      <text:p text:style-name="P803"><text:span text:style-name="T804">Nr.<text:s/></text:span><text:a xlink:href="https://www.e-tar.lt/portal/legalAct.html?documentId=TAR.0E5FC1CF1279" office:target-frame-name="_top" xlink:show="replace"><text:span text:style-name="T805">1R-284</text:span></text:a><text:span text:style-name="T806">, 2004-11-15, Žin., 2004, Nr. 169-6228 (2004-11-23), i. k. 1042270ISAK001R-284</text:span></text:p>
      <text:p text:style-name="Normal"/>
      <text:p text:style-name="P807"><text:span text:style-name="T808">VIII</text:span><text:span text:style-name="T809">.<text:s/></text:span><text:span text:style-name="T810">ĮSTAIGOS BENDRADARBIAVIMAS</text:span></text:p>
      <text:p text:style-name="P811"/>
      <text:p text:style-name="P812"><text:span text:style-name="T813">20</text:span><text:span text:style-name="T814">. Marijampolės pataisos namai, vykdydami jiems pavestus uždavinius, bendradarbiauja su Kalėjimų departamentu bei jam pavaldžiomis įstaigomis ir valstybės įmonėmis, pagal savo kompetenciją užmezga ryšius su kitomis valstybės institucijomis,<text:s/></text:span><text:span text:style-name="T815">visuomeninėmis organizacijomis ir religinėmis bendruomenėmis.</text:span></text:p>
      <text:p text:style-name="P816"><text:span text:style-name="T817">21</text:span><text:span text:style-name="T818">. Marijampolės pataisos namai turi teisę tiesiogiai bendradarbiauti su užsienio šalių giminingomis įstaigomis.</text:span></text:p>
      <text:p text:style-name="P819"/>
      <text:p text:style-name="P820"><text:span text:style-name="T821">IX</text:span><text:span text:style-name="T822">.<text:s/></text:span><text:span text:style-name="T823">ĮSTAIGOS TURTAS IR LĖŠOS</text:span></text:p>
      <text:p text:style-name="P824"/>
      <text:p text:style-name="P825"><text:span text:style-name="T826">22</text:span><text:span text:style-name="T827">. Marijampolės pataisos namai vald</text:span><text:span text:style-name="T828">o, naudoja ir disponuoja jai patikėjimo teise perduotu, įsigytu iš Lietuvos Respublikos valstybės biudžeto skirtų asignavimų bei kitų šaltinių nematerialiuoju, ilgalaikiu ir trumpalaikiu materialiuoju turtu įstatymų nustatyta tvarka.</text:span></text:p>
      <text:p text:style-name="P829"><text:span text:style-name="T830">23</text:span><text:span text:style-name="T831">. Nebiudžetines<text:s/></text:span><text:span text:style-name="T832">lėšas sudaro pajamos, gautos už pagal sutartis suteiktas paslaugas.</text:span></text:p>
      <text:p text:style-name="P833"><text:span text:style-name="T834">24</text:span><text:span text:style-name="T835">. Marijampolės pataisos namų turtas negali būti parduotas, kitaip perleistas, įkeistas. Juo negalima laiduoti ar garantuoti kitų subjektų prievolės vykdymo. Įstaigos ilgalaikis mater</text:span><text:span text:style-name="T836">ialusis turtas gali būti išnuomotas Lietuvos Respublikos įstatymų ir Lietuvos Respublikos Vyriausybės nustatyta tvarka.</text:span></text:p>
      <text:p text:style-name="P837"><text:span text:style-name="T838">25</text:span><text:span text:style-name="T839">. Marijampolės pataisos namams nereikalingas nematerialusis, ilgalaikis ir trumpalaikis materialusis turtas, išskyrus nekilnojamąj</text:span><text:span text:style-name="T840">į turtą, gali būti perduotas Kalėjimų departamentui pavaldžioms iš valstybės biudžeto išlaikomoms įstaigoms, o netinkamas naudoti turtas nurašomas Lietuvos Respublikos valstybės ir savivaldybių turto valdymo, naudojimo ir disponavimo juo įstatymo nustatyta</text:span><text:span text:style-name="T841"><text:s/>tvarka. Nereikalingas nematerialusis ir ilgalaikis materialusis turtas patikėjimo teise perduodamas Kalėjimų departamento direktoriaus įsakymu, o nereikalingas trumpalaikis materialusis turtas – Marijampolės pataisos namų direktoriaus įsakymu.</text:span></text:p>
      <text:p text:style-name="P842"><text:span text:style-name="T843">26</text:span><text:span text:style-name="T844">. Mar</text:span><text:span text:style-name="T845">ijampolės pataisos namų lėšų šaltiniai yra:</text:span></text:p>
      <text:p text:style-name="P846"><text:span text:style-name="T847">26.1</text:span><text:span text:style-name="T848">. Lietuvos Respublikos valstybės biudžeto lėšos, kasmet skiriamos Marijampolės pataisos namams išlaikyti;</text:span></text:p>
      <text:p text:style-name="P849"><text:span text:style-name="T850">26.2</text:span><text:span text:style-name="T851">. parama;</text:span></text:p>
      <text:p text:style-name="P852"><text:span text:style-name="T853">26.3</text:span><text:span text:style-name="T854">. nebiudžetinės lėšos;</text:span></text:p>
      <text:p text:style-name="P855"><text:span text:style-name="T856">26.4</text:span><text:span text:style-name="T857">. kitos teisėtai gautos lėšos.</text:span></text:p>
      <text:p text:style-name="P858"><text:span text:style-name="T859">27</text:span><text:span text:style-name="T860">. Ma</text:span><text:span text:style-name="T861">rijampolės pataisos namų biudžetinės ir nebiudžetinės lėšos bei turtas gali būti naudojami tik šiuose nuostatuose nustatytai veiklai.</text:span></text:p>
      <text:p text:style-name="P862"><text:span text:style-name="T863">28</text:span><text:span text:style-name="T864">. Marijampolės pataisos namų buhalterinė apskaita ir atsiskaitomybė tvarkoma teisės aktų nustatyta tvarka.</text:span></text:p>
      <text:p text:style-name="P865"/>
      <text:p text:style-name="P866"><text:span text:style-name="T867">X</text:span><text:span text:style-name="T868">.</text:span><text:span text:style-name="T869"><text:s/></text:span><text:span text:style-name="T870">BAIGIAMOSIOS NUOSTATOS</text:span></text:p>
      <text:p text:style-name="P871"/>
      <text:p text:style-name="P872"><text:span text:style-name="T873">29</text:span><text:span text:style-name="T874">. Marijampolės pataisos namus reorganizuoja ir likviduoja Lietuvos Respublikos Vyriausybė įstatymų nustatyta tvarka.</text:span></text:p>
      <text:p text:style-name="P875"><text:span text:style-name="T876">______________</text:span></text:p>
      <text:soft-page-break/>
      <text:p text:style-name="P877"><text:span text:style-name="T878">PATVIRTINTA</text:span></text:p>
      <text:p text:style-name="P879">Lietuvos Respublikos<text:s/></text:p>
      <text:p text:style-name="P880">teisingumo ministro<text:s/></text:p>
      <text:p text:style-name="P881">2003 m. birželio 4 d. įsakymu<text:s/>Nr. 168</text:p>
      <text:p text:style-name="P882"/>
      <text:p text:style-name="P883"><text:span text:style-name="T884">PANEVĖŽIO PATAISOS NAMŲ NUOSTATAI</text:span></text:p>
      <text:p text:style-name="P885"/>
      <text:p text:style-name="P886"><text:span text:style-name="T887">I</text:span><text:span text:style-name="T888">.<text:s/></text:span><text:span text:style-name="T889">BENDROSIOS NUOSTATOS</text:span></text:p>
      <text:p text:style-name="P890"/>
      <text:p text:style-name="P891"><text:span text:style-name="T892">1</text:span><text:span text:style-name="T893">. Panevėžio pataisos namai (toliau vadinama – įstaiga) yra Kalėjimų departamentui prie Lietuvos Respublikos teisingumo ministerijos (toliau vadinama – Kalėjimų departamentas) pa</text:span><text:span text:style-name="T894">valdi valstybės įstaiga, vykdanti arešto ir laisvės atėmimo bausmes nuteistoms moterims. Panevėžio pataisos namų steigėjas yra Lietuvos Respublikos Vyriausybė.</text:span></text:p>
      <text:p text:style-name="P895"><text:span text:style-name="T896">2</text:span><text:span text:style-name="T897">. Panevėžio pataisos namai savo veikloje vadovaujasi Lietuvos Respublikos Konstitucija, įst</text:span><text:span text:style-name="T898">atymais, kitais Lietuvos Respublikos Seimo priimtais teisės aktais, Lietuvos Respublikos tarptautinėmis sutartimis, Respublikos Prezidento dekretais, Lietuvos Respublikos Vyriausybės nutarimais, teisingumo ministro, Kalėjimų departamento direktoriaus įsaky</text:span><text:span text:style-name="T899">mais, kitais teisės aktais bei šiais nuostatais.</text:span></text:p>
      <text:p text:style-name="P900"><text:span text:style-name="T901">3</text:span><text:span text:style-name="T902">. Įstaiga finansuojama iš Lietuvos Respublikos valstybės biudžeto asignavimų, skirtų Kalėjimų departamentui. Įstaiga gali turėti nebiudžetinių lėšų ir Lietuvos Respublikos teisės aktų nustatyta tvarka g</text:span><text:span text:style-name="T903">auti paramą.</text:span></text:p>
      <text:p text:style-name="P904"><text:span text:style-name="T905">4</text:span><text:span text:style-name="T906">. Įstaigos finansinę veiklą kontroliuoja Teisingumo ministerija, Kalėjimų departamentas bei kitos finansinės kontrolės teisę turinčios valstybės institucijos.</text:span></text:p>
      <text:p text:style-name="P907"><text:span text:style-name="T908">5</text:span><text:span text:style-name="T909">. Panevėžio pataisos namai yra viešasis juridinis asmuo, turintis sąskaitą</text:span><text:span text:style-name="T910"><text:s/>banke, antspaudą su Lietuvos valstybės herbu bei savo pavadinimu: „PANEVĖŽIO PATAISOS NAMAI“.</text:span></text:p>
      <text:p text:style-name="P911"><text:span text:style-name="T912">6</text:span><text:span text:style-name="T913">. Įstaigos buveinės adresas: P. Puzino g. 12, 5300 Panevėžys, Lietuvos Respublika.</text:span></text:p>
      <text:p text:style-name="P914"/>
      <text:p text:style-name="P915"><text:span text:style-name="T916">II</text:span><text:span text:style-name="T917">.<text:s/></text:span><text:span text:style-name="T918">ĮSTAIGOS UŽDAVINIAI</text:span></text:p>
      <text:p text:style-name="P919"/>
      <text:p text:style-name="P920"><text:span text:style-name="T921">7</text:span><text:span text:style-name="T922">. Panevėžio pataisos namai vykdo šiu</text:span><text:span text:style-name="T923">os uždavinius:</text:span></text:p>
      <text:p text:style-name="P924"><text:span text:style-name="T925">7.1</text:span><text:span text:style-name="T926">. vykdo arešto bausmę ir laisvės atėmimo bausmę nuteistosioms, kurioms teismas nustatė bausmę atlikti pataisos namuose;</text:span></text:p>
      <text:p text:style-name="P927"><text:span text:style-name="T928">7.2</text:span><text:span text:style-name="T929">. užtikrina įstatymų ir kitų teisės aktų nustatytas laikymo sąlygas nuteistosioms;</text:span></text:p>
      <text:p text:style-name="P930"><text:span text:style-name="T931">7.3</text:span><text:span text:style-name="T932">. rengia įstatymų<text:s/></text:span><text:span text:style-name="T933">nustatyta tvarka nuteistąsias integracijai į visuomenę, joms atlikus bausmę.</text:span></text:p>
      <text:p text:style-name="P934"/>
      <text:p text:style-name="P935"><text:span text:style-name="T936">III</text:span><text:span text:style-name="T937">.<text:s/></text:span><text:span text:style-name="T938">ĮSTAIGOS PERSONALAS</text:span></text:p>
      <text:p text:style-name="P939"/>
      <text:p text:style-name="P940"><text:span text:style-name="T941">8</text:span><text:span text:style-name="T942">. Įstaigos funkcijas vykdo pareigūnai, valstybės tarnautojai ir darbuotojai.</text:span></text:p>
      <text:p text:style-name="P943"><text:span text:style-name="T944">9</text:span><text:span text:style-name="T945">. Įstaigos pareigūnų tarnybą reglamentuoja Tarnybos Kalėj</text:span><text:span text:style-name="T946">imų departamente prie Lietuvos Respublikos teisingumo ministerijos statutas (toliau vadinama – Statutas), Valstybės tarnybos įstatymas tiek, kiek jų statuso nereglamentuoja Statutas, ir kiti teisės aktai, o darbo apmokėjimo tvarką – Valstybės tarnybos įsta</text:span><text:span text:style-name="T947">tymas ir Statutas.</text:span></text:p>
      <text:p text:style-name="P948"><text:span text:style-name="T949">10</text:span><text:span text:style-name="T950">. Įstaigos valstybės tarnautojų tarnybą reglamentuoja Valstybės tarnybos įstatymas. Darbuotojų darbo santykius reglamentuoja darbo įstatymai.</text:span></text:p>
      <text:p text:style-name="P951"/>
      <text:p text:style-name="P952"><text:span text:style-name="T953">IV</text:span><text:span text:style-name="T954">.<text:s/></text:span><text:span text:style-name="T955">ĮSTAIGOS VEIKLA</text:span></text:p>
      <text:p text:style-name="P956"/>
      <text:p text:style-name="P957"><text:span text:style-name="T958">11</text:span><text:span text:style-name="T959">. Panevėžio pataisos namų administracija vykdo šias<text:s/></text:span><text:span text:style-name="T960">funkcijas:</text:span></text:p>
      <text:p text:style-name="P961"><text:span text:style-name="T962">11.1</text:span><text:span text:style-name="T963">. užtikrina įstatymų nustatytą nuteistųjų apsaugą ir priežiūrą;</text:span></text:p>
      <text:p text:style-name="P964"><text:span text:style-name="T965">11.2</text:span><text:span text:style-name="T966">. tvarko nuteistųjų įskaitą, organizuoja jų priėmimą į įstaigą, nukreipimą į kitas įstaigas bei jų paleidimą iš įstaigos, ypatingais atvejais pristato (konvojuoja) nut</text:span><text:span text:style-name="T967">eistąsias į laisvės atėmimo vietos ligoninę arba kitą asmens sveikatos priežiūros įstaigą;</text:span></text:p>
      <text:p text:style-name="P968"><text:span text:style-name="T969">11.3</text:span><text:span text:style-name="T970">. užtikrina nuteistųjų komunalines ir buitines sąlygas, nežeminančias žmogaus orumo ir atitinkančias Lietuvos higienos normas;</text:span></text:p>
      <text:p text:style-name="P971"><text:span text:style-name="T972">11.4</text:span><text:span text:style-name="T973">. užtikrina nuteistųjų</text:span><text:span text:style-name="T974"><text:s/>maitinimą ir materialinį aprūpinimą pagal Lietuvos Respublikos Vyriausybės nustatytas normas;</text:span></text:p>
      <text:p text:style-name="P975"><text:span text:style-name="T976">11.5</text:span><text:span text:style-name="T977">. vykdo nuteistųjų socialinę reabilitaciją;</text:span></text:p>
      <text:p text:style-name="P978"><text:span text:style-name="T979">11.6</text:span><text:span text:style-name="T980">. organizuoja kartu su Valstybės įmonės prie Panevėžio pataisos namų administracija nuteistųjų užimtu</text:span><text:span text:style-name="T981">mą darbu šioje įmonėje bei profesinį mokymą gamyboje;</text:span></text:p>
      <text:p text:style-name="P982"><text:span text:style-name="T983">11.7</text:span><text:span text:style-name="T984">. skiria nuobaudas nuteistosioms, nesilaikančioms joms įstatymų bei kitų teisės aktų nustatytų pareigų ir draudimų, skatina pavyzdingai besielgiančias nuteistąsias, vadovaudamasi Lietuvos Respub</text:span><text:span text:style-name="T985">likos bausmių vykdymo kodeksu;</text:span></text:p>
      <text:p text:style-name="P986"><text:span text:style-name="T987">11.8</text:span><text:span text:style-name="T988">. organizuoja nuteistųjų bei į įstaigos administraciją besikreipiančių piliečių priėmimą asmeniniais klausimais;</text:span></text:p>
      <text:p text:style-name="P989"><text:span text:style-name="T990">11.9</text:span><text:span text:style-name="T991">. Lietuvos Respublikos įstatymų ir kitų teisės aktų pagrindais ir tvarka įstaigoje vykdo<text:s/></text:span><text:span text:style-name="T992">nusikalstamų veikų ir kitų teisės pažeidimų prevenciją ir ikiteisminį tyrimą;</text:span></text:p>
      <text:p text:style-name="P993"><text:span text:style-name="T994">11.10</text:span><text:span text:style-name="T995">. organizuoja nuteistųjų užimtumą naudinga ir tikslinga veikla, kartu su Švietimo ir mokslo ministerija bei Panevėžio apskrities viršininko administracija – nuteistųjų p</text:span><text:span text:style-name="T996">rofesinį ir bendrąjį mokymą;</text:span></text:p>
      <text:p text:style-name="P997"><text:span text:style-name="T998">11.11</text:span><text:span text:style-name="T999">. nustatyta tvarka įsigyja reikalingą įrangą, medžiagas ir kitas vertybes;</text:span></text:p>
      <text:p text:style-name="P1000"><text:span text:style-name="T1001">11.12</text:span><text:span text:style-name="T1002">. užtikrina tinkamą pastatų, statinių, inžinerinės bei kitos technikos eksploatavimą ir remontą;</text:span></text:p>
      <text:p text:style-name="P1003"><text:span text:style-name="T1004">11.13</text:span><text:span text:style-name="T1005">. rengia biudžetinės veiklos</text:span><text:span text:style-name="T1006"><text:s/>balansus, atlieka materialinių vertybių bei lėšų metines inventorizacijas;</text:span></text:p>
      <text:p text:style-name="P1007"><text:span text:style-name="T1008">11.14</text:span><text:span text:style-name="T1009">. periodiškai analizuoja, prognozuoja ir planuoja savo tarnybinę, ūkinę ir finansinę veiklą, kaupia statistinę ir kitą informaciją;</text:span></text:p>
      <text:p text:style-name="P1010"><text:span text:style-name="T1011">11.15</text:span><text:span text:style-name="T1012">. atlieka Kalėjimų departament</text:span><text:span text:style-name="T1013">o direktoriaus nustatyta tvarka per kompiuterizuotą Valstybės biudžeto apskaitos ir mokėjimo sistemą NAVISION mokėjimo paraiškų bei buhalterinės apskaitos įrašų perdavimą į Kalėjimų departamentą;</text:span></text:p>
      <text:p text:style-name="P1014"><text:span text:style-name="T1015">11.16</text:span><text:span text:style-name="T1016">. parenka kandidatus įstaigos etatų sąrašuose patvi</text:span><text:span text:style-name="T1017">rtintoms pareigybėms eiti, priima į tarnybą jaunesniuosius pareigūnus ir valstybės tarnautojus, sudaro darbo sutartis su darbuotojais, rūpinasi pareigūnų įvadiniu profesiniu ir fiziniu parengimu, dirbančiųjų kvalifikacijos kėlimu, užtikrina jiems reikiamas</text:span><text:span text:style-name="T1018"><text:s/>darbo ir poilsio sąlygas;</text:span></text:p>
      <text:p text:style-name="P1019"><text:span text:style-name="T1020">11.17</text:span><text:span text:style-name="T1021">. nustatyta tvarka ir laiku informuoja Kalėjimų departamentą apie kriminogeninės būklės pakitimus įstaigoje, teikia teisės aktų nustatytas statistikos bei kitas ataskaitas;</text:span></text:p>
      <text:p text:style-name="P1022"><text:span text:style-name="T1023">11.18</text:span><text:span text:style-name="T1024">. nustatyta tvarka organizuoja raštved</text:span><text:span text:style-name="T1025">ybą ir tvarko archyvą;</text:span></text:p>
      <text:p text:style-name="P1026"><text:span text:style-name="T1027">11.19</text:span><text:span text:style-name="T1028">. užtikrina nuteistųjų sveikatos privalomą medicininę kontrolę ir nustatytos apimties sveikatos priežiūrą;</text:span></text:p>
      <text:p text:style-name="P1029"><text:span text:style-name="T1030">11.20</text:span><text:span text:style-name="T1031">. užtikrina higienos, sanitarinių ir priešepideminių reikalavimų įgyvendinimo kontrolę, medicininių priešepi</text:span><text:span text:style-name="T1032">deminių priemonių vykdymą.</text:span></text:p>
      <text:p text:style-name="P1033"/>
      <text:p text:style-name="P1034"><text:span text:style-name="T1035">V</text:span><text:span text:style-name="T1036">.<text:s/></text:span><text:span text:style-name="T1037">ĮSTAIGOS STRUKTŪRA</text:span></text:p>
      <text:p text:style-name="P1038"/>
      <text:p text:style-name="P1039"><text:span text:style-name="T1040">12</text:span><text:span text:style-name="T1041">. Panevėžio pataisos namuose gali būti šie struktūriniai padaliniai: skyrius, tarnyba, grupė ir raštinė. Šie padaliniai veikia pagal Panevėžio pataisos namų direktoriaus patvirtintus nuostatu</text:span><text:span text:style-name="T1042">s.</text:span></text:p>
      <text:p text:style-name="P1043"><text:span text:style-name="T1044">13</text:span><text:span text:style-name="T1045">. Vadovaujantis Kalėjimų departamento direktoriaus nustatyta Panevėžio pataisos namų struktūra bei šios įstaigos direktoriaus įsakymu dėl veiklos sričių paskirstymo, sudaroma Panevėžio pataisos namų valdymo schema.</text:span></text:p>
      <text:p text:style-name="P1046"/>
      <text:p text:style-name="P1047"><text:span text:style-name="T1048">VI</text:span><text:span text:style-name="T1049">.<text:s/></text:span><text:span text:style-name="T1050">ĮSTAIGOS IR VALSTYBĖS</text:span><text:span text:style-name="T1051"><text:s/>ĮMONĖS SANTYKIAI</text:span></text:p>
      <text:p text:style-name="P1052"/>
      <text:p text:style-name="P1053"><text:span text:style-name="T1054">14</text:span><text:span text:style-name="T1055">. Prie Panevėžio pataisos namų veikia valstybės įmonė, kurios paskirtis – įdarbinti nuteistąsias ir parengti jas darbinei veiklai išėjus į laisvę.</text:span></text:p>
      <text:p text:style-name="P1056"><text:span text:style-name="T1057">15</text:span><text:span text:style-name="T1058">. Panevėžio pataisos namų ir valstybės įmonės santykiai grindžiami šiomis<text:s/></text:span><text:span text:style-name="T1059">nuostatomis:</text:span></text:p>
      <text:p text:style-name="P1060"><text:span text:style-name="T1061">15.1</text:span><text:span text:style-name="T1062">. įstaigos direktorius kartu su valstybės įmonės direktoriumi yra atsakingi už nuteistųjų įdarbinimą;</text:span></text:p>
      <text:p text:style-name="P1063"><text:span text:style-name="T1064">15.2</text:span><text:span text:style-name="T1065">. įstaiga aptarnauja visus jos balanse esančius bendros paskirties statinius ir įrenginius (šilumos ir elektros tinklus, transf</text:span><text:span text:style-name="T1066">ormatorines, kelius ir panašiai);</text:span></text:p>
      <text:p text:style-name="P1067"><text:span text:style-name="T1068">15.3</text:span><text:span text:style-name="T1069">. įstaigos direktorius nustato valstybės įmonei reikalavimus nuteistųjų apsaugai ir priežiūrai darbo vietose užtikrinti.</text:span></text:p>
      <text:p text:style-name="P1070"/>
      <text:p text:style-name="P1071"><text:span text:style-name="T1072">VII</text:span><text:span text:style-name="T1073">.<text:s/></text:span><text:span text:style-name="T1074">ĮSTAIGOS VALDYMAS</text:span></text:p>
      <text:p text:style-name="P1075"/>
      <text:p text:style-name="P1076"><text:span text:style-name="T1077">16</text:span><text:span text:style-name="T1078">. Įstaigai vadovauja ir atsako už jos tarnybinę veiklą</text:span><text:span text:style-name="T1079"><text:s/>Panevėžio pataisos namų direktorius.</text:span></text:p>
      <text:p text:style-name="P1080"><text:span text:style-name="T1081">17</text:span><text:span text:style-name="T1082">. Panevėžio pataisos namų direktorius:</text:span></text:p>
      <text:p text:style-name="P1083"><text:span text:style-name="T1084">17.1</text:span><text:span text:style-name="T1085">. tiesiogiai pavaldus Kalėjimų departamento direktoriui;</text:span></text:p>
      <text:p text:style-name="P1086"><text:span text:style-name="T1087">17.2</text:span><text:span text:style-name="T1088">. turi pavaduotoją (pavaduotojus);</text:span></text:p>
      <text:p text:style-name="P1089">Punkto pakeitimai:</text:p>
      <text:p text:style-name="P1090"><text:span text:style-name="T1091">Nr.<text:s/></text:span><text:a xlink:href="https://www.e-tar.lt/portal/legalAct.html?documentId=TAR.0E5FC1CF1279" office:target-frame-name="_top" xlink:show="replace"><text:span text:style-name="T1092">1R-284</text:span></text:a><text:span text:style-name="T1093">, 2004-11-15, Žin., 2004, Nr. 169-6228 (2004-11-23), i. k. 1042270ISAK001R-284</text:span></text:p>
      <text:p text:style-name="Normal"/>
      <text:p text:style-name="P1094"><text:span text:style-name="T1095">17.3</text:span><text:span text:style-name="T1096">. veikia įstaigos vardu ir atstovauja jai visose institucijose, jei reikia, dalį savo teisių perduodamas jam pavaldiems<text:s/></text:span><text:span text:style-name="T1097">įstaigos pareigūnams, valstybės tarnautojams ir darbuotojams;</text:span></text:p>
      <text:p text:style-name="P1098"><text:span text:style-name="T1099">17.4</text:span><text:span text:style-name="T1100">. atsako už įstaigai keliamų uždavinių įgyvendinimą;</text:span></text:p>
      <text:p text:style-name="P1101"><text:span text:style-name="T1102">17.5</text:span><text:span text:style-name="T1103">. organizuoja ir kontroliuoja visą įstaigos veiklą ar dalį šių funkcijų paveda savo pavaduotojams pagal jų kompetenciją;</text:span></text:p>
      <text:p text:style-name="P1104"><text:span text:style-name="T1105">17</text:span><text:span text:style-name="T1106">.6</text:span><text:span text:style-name="T1107">. nustato savo pavaduotojams veiklos sritis bei už kokių įstaigos struktūrinių padalinių veiklą jie atsakingi;</text:span></text:p>
      <text:p text:style-name="P1108"><text:span text:style-name="T1109">17.7</text:span><text:span text:style-name="T1110">. atsako už įstaigai skirtų valstybės biudžeto lėšų panaudojimo tikslingumą, įstaigos materialinės bazės kūrimą ir tausojimą, užtikri</text:span><text:span text:style-name="T1111">na darbuotojų saugos ir sveikatos reikalavimų vykdymą;</text:span></text:p>
      <text:p text:style-name="P1112"><text:span text:style-name="T1113">17.8</text:span><text:span text:style-name="T1114">. pagal savo kompetenciją leidžia įsakymus, duoda nurodymus bei įpareigojimus pavaldžioms tarnyboms ar atskiriems jų darbuotojams ir užtikrina jų vykdymo kontrolę;</text:span></text:p>
      <text:p text:style-name="P1115"><text:span text:style-name="T1116">17.9</text:span><text:span text:style-name="T1117">. tvirtina įstaigos p</text:span><text:span text:style-name="T1118">adalinių nuostatus ir pareigybių aprašymus;</text:span></text:p>
      <text:p text:style-name="P1119"><text:span text:style-name="T1120">17.10</text:span><text:span text:style-name="T1121">. organizuoja įstaigos veiklos planavimą, tvirtina įstaigos veiklos pagrindinių priemonių pusmečių planus;</text:span></text:p>
      <text:p text:style-name="P1122">Punkto pakeitimai:</text:p>
      <text:p text:style-name="P1123"><text:span text:style-name="T1124">Nr.<text:s/></text:span><text:a xlink:href="https://www.e-tar.lt/portal/legalAct.html?documentId=TAR.5C353248AFE2" office:target-frame-name="_top" xlink:show="replace"><text:span text:style-name="T1125">1R-370</text:span></text:a><text:span text:style-name="T1126">, 2008-09-22, Žin., 2008, Nr. 110-4202 (2008-09-25), i. k. 1082270ISAK001R-370</text:span></text:p>
      <text:p text:style-name="Normal"/>
      <text:p text:style-name="P1127"><text:span text:style-name="T1128">17.11</text:span><text:span text:style-name="T1129">. vadovauja įstaigos administracinei, pareigūnų atestavimo ir kvalifikacinei komi</text:span><text:span text:style-name="T1130">sijoms, yra jų pirmininkas;</text:span></text:p>
      <text:p text:style-name="P1131"><text:span text:style-name="T1132">17.12</text:span><text:span text:style-name="T1133">. pagal savo kompetenciją skatina ir skiria drausmines nuobaudas įstaigos personalui ir įstaigoje atliekančioms bausmę nuteistosioms;</text:span></text:p>
      <text:p text:style-name="P1134"><text:span text:style-name="T1135">17.13</text:span><text:span text:style-name="T1136">. organizuoja ir vykdo kartu su Kalėjimų departamentu įstaigai priskirtų sta</text:span><text:span text:style-name="T1137">tybos objektų statybos ir priežiūros darbus.</text:span></text:p>
      <text:p text:style-name="P1138"><text:span text:style-name="T1139">18</text:span><text:span text:style-name="T1140">. Kitas Panevėžio pataisos namų direktoriaus pareigas, teises ir atsakomybę nustato kiti teisės aktai ir jo pareigybės aprašymas.</text:span></text:p>
      <text:p text:style-name="P1141"><text:span text:style-name="T1142">19</text:span><text:span text:style-name="T1143">. Nesant Panevėžio pataisos namų direktoriaus (atostogos, liga,<text:s/></text:span><text:span text:style-name="T1144">komandiruotė ir kiti atvejai), jo funkcijas vykdo direktoriaus pavaduotojas, paskirtas Kalėjimų departamento direktoriaus įsakymu.</text:span></text:p>
      <text:p text:style-name="P1145">Punkto pakeitimai:</text:p>
      <text:p text:style-name="P1146"><text:span text:style-name="T1147">Nr.<text:s/></text:span><text:a xlink:href="https://www.e-tar.lt/portal/legalAct.html?documentId=TAR.0E5FC1CF1279" office:target-frame-name="_top" xlink:show="replace"><text:span text:style-name="T1148">1R-284</text:span></text:a><text:span text:style-name="T1149">, 2004-11-15,<text:s/></text:span><text:span text:style-name="T1150">Žin., 2004, Nr. 169-6228 (2004-11-23), i. k. 1042270ISAK001R-284</text:span></text:p>
      <text:p text:style-name="Normal"/>
      <text:p text:style-name="P1151"><text:span text:style-name="T1152">VIII</text:span><text:span text:style-name="T1153">.<text:s/></text:span><text:span text:style-name="T1154">ĮSTAIGOS BENDRADARBIAVIMAS</text:span></text:p>
      <text:p text:style-name="P1155"/>
      <text:p text:style-name="P1156"><text:span text:style-name="T1157">20</text:span><text:span text:style-name="T1158">. Panevėžio pataisos namai, vykdydami jiems pavestus uždavinius, bendradarbiauja su Kalėjimų departamentu bei jam pavaldžiomis įstaigomis ir val</text:span><text:span text:style-name="T1159">stybės įmonėmis, pagal savo kompetenciją užmezga ryšius su kitomis valstybės institucijomis, visuomeninėmis organizacijomis ir religinėmis bendruomenėmis.</text:span></text:p>
      <text:p text:style-name="P1160"><text:span text:style-name="T1161">21</text:span><text:span text:style-name="T1162">. Panevėžio pataisos namai turi teisę tiesiogiai bendradarbiauti su užsienio šalių giminingomis</text:span><text:span text:style-name="T1163"><text:s/>įstaigomis.</text:span></text:p>
      <text:p text:style-name="P1164"/>
      <text:p text:style-name="P1165"><text:span text:style-name="T1166">IX</text:span><text:span text:style-name="T1167">.<text:s/></text:span><text:span text:style-name="T1168">ĮSTAIGOS TURTAS IR LĖŠOS</text:span></text:p>
      <text:p text:style-name="P1169"/>
      <text:p text:style-name="P1170"><text:span text:style-name="T1171">22</text:span><text:span text:style-name="T1172">. Panevėžio pataisos namai valdo, naudoja ir disponuoja jiems patikėjimo teise perduotu, įsigytu iš Lietuvos Respublikos valstybės biudžeto skirtų asignavimų bei kitų šaltinių nematerialiuoju, ilgalai</text:span><text:span text:style-name="T1173">kiu ir trumpalaikiu materialiuoju turtu įstatymų nustatyta tvarka.</text:span></text:p>
      <text:p text:style-name="P1174"><text:span text:style-name="T1175">23</text:span><text:span text:style-name="T1176">. Nebiudžetines lėšas sudaro pajamos, gautos už pagal sutartis suteiktas paslaugas.</text:span></text:p>
      <text:p text:style-name="P1177"><text:span text:style-name="T1178">24</text:span><text:span text:style-name="T1179">. Panevėžio pataisos namų turtas negali būti parduotas, kitaip perleistas, įkeistas. Juo nega</text:span><text:span text:style-name="T1180">lima laiduoti ar garantuoti kitų subjektų prievolės vykdymo. Įstaigos ilgalaikis materialusis turtas gali būti išnuomotas Lietuvos Respublikos įstatymų ir Lietuvos Respublikos Vyriausybės nustatyta tvarka.</text:span></text:p>
      <text:p text:style-name="P1181"><text:span text:style-name="T1182">25</text:span><text:span text:style-name="T1183">. Panevėžio pataisos namams nereikalingas ne</text:span><text:span text:style-name="T1184">materialusis, ilgalaikis ir trumpalaikis materialusis turtas, išskyrus nekilnojamąjį turtą, gali būti perduotas Kalėjimų departamentui pavaldžioms iš valstybės biudžeto išlaikomoms įstaigoms, o netinkamas naudoti turtas nurašomas Lietuvos Respublikos valst</text:span><text:span text:style-name="T1185">ybės ir savivaldybių turto valdymo, naudojimo ir disponavimo juo įstatymo nustatyta tvarka. Nereikalingas nematerialusis ir ilgalaikis materialusis turtas patikėjimo teise perduodamas Kalėjimų departamento direktoriaus įsakymu, o nereikalingas trumpalaikis</text:span><text:span text:style-name="T1186"><text:s/>materialusis turtas – Panevėžio pataisos namų direktoriaus įsakymu.</text:span></text:p>
      <text:p text:style-name="P1187"><text:span text:style-name="T1188">26</text:span><text:span text:style-name="T1189">. Panevėžio pataisos namų lėšų šaltiniai yra:</text:span></text:p>
      <text:p text:style-name="P1190"><text:span text:style-name="T1191">26.1</text:span><text:span text:style-name="T1192">. Lietuvos Respublikos valstybės biudžeto lėšos, kasmet skiriamos Panevėžio pataisos namams išlaikyti;</text:span></text:p>
      <text:p text:style-name="P1193"><text:span text:style-name="T1194">26.2</text:span><text:span text:style-name="T1195">. parama;</text:span></text:p>
      <text:p text:style-name="P1196"><text:span text:style-name="T1197">26.3</text:span><text:span text:style-name="T1198">. nebiudžetinės lėšos;</text:span></text:p>
      <text:p text:style-name="P1199"><text:span text:style-name="T1200">26.4</text:span><text:span text:style-name="T1201">. kitos teisėtai gautos lėšos.</text:span></text:p>
      <text:p text:style-name="P1202"><text:span text:style-name="T1203">27</text:span><text:span text:style-name="T1204">. Panevėžio pataisos namų biudžetinės ir nebiudžetinės lėšos bei turtas gali būti naudojami tik šiuose nuostatuose nustatytai veiklai.</text:span></text:p>
      <text:p text:style-name="P1205"><text:span text:style-name="T1206">28</text:span><text:span text:style-name="T1207">. Panevėžio pataisos namų buhalterinė<text:s/></text:span><text:span text:style-name="T1208">apskaita ir atsiskaitomybė tvarkoma teisės aktų nustatyta tvarka.</text:span></text:p>
      <text:p text:style-name="P1209"/>
      <text:p text:style-name="P1210"><text:span text:style-name="T1211">X</text:span><text:span text:style-name="T1212">.<text:s/></text:span><text:span text:style-name="T1213">BAIGIAMOSIOS NUOSTATOS</text:span></text:p>
      <text:p text:style-name="P1214"/>
      <text:p text:style-name="P1215"><text:span text:style-name="T1216">29</text:span><text:span text:style-name="T1217">. Panevėžio pataisos namus reorganizuoja ir likviduoja Lietuvos Respublikos Vyriausybė įstatymų nustatyta tvarka.</text:span></text:p>
      <text:p text:style-name="P1218"><text:span text:style-name="T1219">______________</text:span></text:p>
      <text:p text:style-name="P1220"/>
      <text:soft-page-break/>
      <text:p text:style-name="P1221">PATVIRTINTA</text:p>
      <text:p text:style-name="P1222">Lietuvos Respublikos<text:s/></text:p>
      <text:p text:style-name="P1223">teisingumo ministro<text:s/></text:p>
      <text:p text:style-name="P1224">2003 m. birželio 4 d. įsakymu<text:s/></text:p>
      <text:p text:style-name="P1225">Nr. 168</text:p>
      <text:p text:style-name="P1226"/>
      <text:p text:style-name="P1227"><text:span text:style-name="T1228">PRAVIENIŠKIŲ 1-ŲJŲ PATAISOS NAMŲ NUOSTATAI</text:span></text:p>
      <text:p text:style-name="P1229"/>
      <text:p text:style-name="Normal"><text:span text:style-name="T1230">TAR pastaba.</text:span><text:span text:style-name="T1231"><text:s/>Priedas netenka galios nuo 2011-02-01.</text:span></text:p>
      <text:p text:style-name="P1232"/>
      <text:p text:style-name="P1233"><text:span text:style-name="T1234">I</text:span><text:span text:style-name="T1235">.<text:s/></text:span><text:span text:style-name="T1236">BENDROSIOS NUOSTATOS</text:span></text:p>
      <text:p text:style-name="P1237"/>
      <text:p text:style-name="P1238"><text:span text:style-name="T1239">1</text:span><text:span text:style-name="T1240">. Pravieniškių 1-ieji pataisos namai<text:s/></text:span><text:span text:style-name="T1241">(toliau vadinama – įstaiga) yra Kalėjimų departamentui prie Lietuvos Respublikos teisingumo ministerijos (toliau vadinama – Kalėjimų departamentas) pavaldi valstybės įstaiga, vykdanti laisvės atėmimo bausmę nuteistiesiems. Pravieniškių 1-ųjų pataisos namų<text:s/></text:span><text:span text:style-name="T1242">steigėjas yra Lietuvos Respublikos Vyriausybė.</text:span></text:p>
      <text:p text:style-name="P1243"><text:span text:style-name="T1244">2</text:span><text:span text:style-name="T1245">. Pravieniškių 1-ieji pataisos namai savo veikloje vadovaujasi Lietuvos Respublikos Konstitucija, įstatymais, kitais Lietuvos Respublikos Seimo priimtais teisės aktais, Lietuvos Respublikos tarptautinėmis</text:span><text:span text:style-name="T1246"><text:s/>sutartimis, Respublikos Prezidento dekretais, Lietuvos Respublikos Vyriausybės nutarimais, teisingumo ministro, Kalėjimų departamento direktoriaus įsakymais, kitais teisės aktais bei šiais nuostatais.</text:span></text:p>
      <text:p text:style-name="P1247"><text:span text:style-name="T1248">3</text:span><text:span text:style-name="T1249">. Įstaiga finansuojama iš Lietuvos Respublikos va</text:span><text:span text:style-name="T1250">lstybės biudžeto asignavimų, skirtų Kalėjimų departamentui. Įstaiga gali turėti nebiudžetinių lėšų ir Lietuvos Respublikos teisės aktų nustatyta tvarka gauti paramą.</text:span></text:p>
      <text:p text:style-name="P1251"><text:span text:style-name="T1252">4</text:span><text:span text:style-name="T1253">. Įstaigos finansinę veiklą kontroliuoja Teisingumo ministerija, Kalėjimų departament</text:span><text:span text:style-name="T1254">as bei kitos finansinės kontrolės teisę turinčios valstybės institucijos.</text:span></text:p>
      <text:p text:style-name="P1255"><text:span text:style-name="T1256">5</text:span><text:span text:style-name="T1257">. Pravieniškių 1-ieji pataisos namai yra viešasis juridinis asmuo, turintis sąskaitą banke, antspaudą su Lietuvos valstybės herbu bei savo pavadinimu: „PRAVIENIŠKIŲ 1-IEJI PATAI</text:span><text:span text:style-name="T1258">SOS NAMAI“.</text:span></text:p>
      <text:p text:style-name="P1259"><text:span text:style-name="T1260">6</text:span><text:span text:style-name="T1261">. Įstaigos buveinės adresas: Pravieniškės-2, 4251 Kaišiadorių rajonas, Lietuvos Respublika.</text:span></text:p>
      <text:p text:style-name="P1262"/>
      <text:p text:style-name="P1263"><text:span text:style-name="T1264">II</text:span><text:span text:style-name="T1265">.<text:s/></text:span><text:span text:style-name="T1266">ĮSTAIGOS UŽDAVINIAI</text:span></text:p>
      <text:p text:style-name="P1267"/>
      <text:p text:style-name="P1268"><text:span text:style-name="T1269">7</text:span><text:span text:style-name="T1270">. Pravieniškių 1-ieji pataisos namai vykdo šiuos uždavinius:</text:span></text:p>
      <text:p text:style-name="P1271"><text:span text:style-name="T1272">7.1</text:span><text:span text:style-name="T1273">. vykdo laisvės atėmimo bausmę<text:s/></text:span><text:span text:style-name="T1274">nuteistiesiems, kuriems teismas nustatė bausmę atlikti pataisos namuose;</text:span></text:p>
      <text:p text:style-name="P1275"><text:span text:style-name="T1276">7.2</text:span><text:span text:style-name="T1277">. užtikrina įstatymų ir kitų teisės aktų nustatytas laikymo sąlygas nuteistiesiems;</text:span></text:p>
      <text:p text:style-name="P1278"><text:span text:style-name="T1279">7.3</text:span><text:span text:style-name="T1280">. rengia įstatymų nustatyta tvarka nuteistuosius integracijai į visuomenę, jiems atli</text:span><text:span text:style-name="T1281">kus bausmę.</text:span></text:p>
      <text:p text:style-name="P1282"/>
      <text:p text:style-name="P1283"><text:span text:style-name="T1284">III</text:span><text:span text:style-name="T1285">.<text:s/></text:span><text:span text:style-name="T1286">ĮSTAIGOS PERSONALAS</text:span></text:p>
      <text:p text:style-name="P1287"/>
      <text:p text:style-name="P1288"><text:span text:style-name="T1289">8</text:span><text:span text:style-name="T1290">. Įstaigos funkcijas vykdo pareigūnai, valstybės tarnautojai ir darbuotojai.</text:span></text:p>
      <text:p text:style-name="P1291"><text:span text:style-name="T1292">9</text:span><text:span text:style-name="T1293">. Įstaigos pareigūnų tarnybą reglamentuoja Tarnybos Kalėjimų departamente prie Lietuvos Respublikos teisingumo<text:s/></text:span><text:span text:style-name="T1294">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1295"><text:span text:style-name="T1296">10</text:span><text:span text:style-name="T1297">. Įstaigos valstybės tarnauto</text:span><text:span text:style-name="T1298">jų tarnybą reglamentuoja Valstybės tarnybos įstatymas. Darbuotojų darbo santykius reglamentuoja darbo įstatymai.</text:span></text:p>
      <text:p text:style-name="P1299"/>
      <text:p text:style-name="P1300"><text:span text:style-name="T1301">IV</text:span><text:span text:style-name="T1302">.<text:s/></text:span><text:span text:style-name="T1303">ĮSTAIGOS VEIKLA</text:span></text:p>
      <text:p text:style-name="P1304"/>
      <text:p text:style-name="P1305"><text:span text:style-name="T1306">11</text:span><text:span text:style-name="T1307">. Pravieniškių 1-ųjų pataisos namų administracija vykdo šias funkcijas:</text:span></text:p>
      <text:p text:style-name="P1308"><text:span text:style-name="T1309">11.1</text:span><text:span text:style-name="T1310">. užtikrina įstatymų nustatytą<text:s/></text:span><text:span text:style-name="T1311">nuteistųjų apsaugą ir priežiūrą;</text:span></text:p>
      <text:p text:style-name="P1312"><text:span text:style-name="T1313">11.2</text:span><text:span text:style-name="T1314">. tvarko nuteistųjų įskaitą, organizuoja jų priėmimą į įstaigą, nukreipimą į kitas įstaigas bei jų paleidimą iš įstaigos, ypatingais atvejais pristato (konvojuoja) nuteistuosius į laisvės atėmimo vietos ligoninę arb</text:span><text:span text:style-name="T1315">a kitą asmens sveikatos priežiūros įstaigą;</text:span></text:p>
      <text:p text:style-name="P1316"><text:span text:style-name="T1317">11.3</text:span><text:span text:style-name="T1318">. užtikrina nuteistųjų komunalines ir buitines sąlygas, nežeminančias žmogaus orumo ir atitinkančias Lietuvos higienos normas;</text:span></text:p>
      <text:p text:style-name="P1319"><text:span text:style-name="T1320">11.4</text:span><text:span text:style-name="T1321">. užtikrina nuteistųjų maitinimą ir materialinį aprūpinimą pagal Liet</text:span><text:span text:style-name="T1322">uvos Respublikos Vyriausybės nustatytas normas;</text:span></text:p>
      <text:p text:style-name="P1323"><text:span text:style-name="T1324">11.5</text:span><text:span text:style-name="T1325">. vykdo nuteistųjų socialinę reabilitaciją;</text:span></text:p>
      <text:p text:style-name="P1326"><text:span text:style-name="T1327">11.6</text:span><text:span text:style-name="T1328">. organizuoja kartu su Valstybės įmonės prie Pravieniškių 1-ųjų pataisos namų administracija nuteistųjų užimtumą darbu šioje įmonėje bei profesinį m</text:span><text:span text:style-name="T1329">okymą gamyboje;</text:span></text:p>
      <text:p text:style-name="P1330"><text:span text:style-name="T1331">11.7</text:span><text:span text:style-name="T1332">. skiria nuobaudas nuteistiesiems, nesilaikantiems jiems įstatymų bei kitų teisės aktų nustatytų pareigų ir draudimų, skatina pavyzdingai besielgiančius nuteistuosius, vadovaudamasi Lietuvos Respublikos bausmių vykdymo kodeksu;</text:span></text:p>
      <text:p text:style-name="P1333"><text:span text:style-name="T1334">11</text:span><text:span text:style-name="T1335">.8</text:span><text:span text:style-name="T1336">. organizuoja nuteistųjų bei į įstaigos administraciją besikreipiančių piliečių priėmimą asmeniniais klausimais;</text:span></text:p>
      <text:p text:style-name="P1337"><text:span text:style-name="T1338">11.9</text:span><text:span text:style-name="T1339">. Lietuvos Respublikos įstatymų ir kitų teisės aktų pagrindais ir tvarka įstaigoje vykdo nusikalstamų veikų ir kitų teisės pažeidim</text:span><text:span text:style-name="T1340">ų prevenciją ir ikiteisminį tyrimą;</text:span></text:p>
      <text:p text:style-name="P1341"><text:span text:style-name="T1342">11.10</text:span><text:span text:style-name="T1343">. organizuoja nuteistųjų užimtumą naudinga ir tikslinga veikla, kartu su Švietimo ir mokslo ministerija bei Kauno apskrities viršininko administracija – nuteistųjų profesinį ir bendrąjį mokymą;</text:span></text:p>
      <text:p text:style-name="P1344"><text:span text:style-name="T1345">11.11</text:span><text:span text:style-name="T1346">.<text:s/></text:span><text:span text:style-name="T1347">nustatyta tvarka įsigyja reikalingą įrangą, medžiagas ir kitas vertybes;</text:span></text:p>
      <text:p text:style-name="P1348"><text:span text:style-name="T1349">11.12</text:span><text:span text:style-name="T1350">. užtikrina tinkamą pastatų, statinių, inžinerinės bei kitos technikos eksploatavimą ir remontą;</text:span></text:p>
      <text:p text:style-name="P1351"><text:span text:style-name="T1352">11.13</text:span><text:span text:style-name="T1353">. rengia biudžetinės veiklos balansus, atlieka materialinių vertybių</text:span><text:span text:style-name="T1354"><text:s/>bei lėšų metines inventorizacijas;</text:span></text:p>
      <text:p text:style-name="P1355"><text:span text:style-name="T1356">11.14</text:span><text:span text:style-name="T1357">. periodiškai analizuoja, prognozuoja ir planuoja savo tarnybinę, ūkinę ir finansinę veiklą, kaupia statistinę ir kitą informaciją;</text:span></text:p>
      <text:p text:style-name="P1358"><text:span text:style-name="T1359">11.15</text:span><text:span text:style-name="T1360">. atlieka Kalėjimų departamento direktoriaus nustatyta tvarka per komp</text:span><text:span text:style-name="T1361">iuterizuotą Valstybės biudžeto apskaitos ir mokėjimo sistemą NAVISION mokėjimo paraiškų bei buhalterinės apskaitos įrašų perdavimą į Kalėjimų departamentą;</text:span></text:p>
      <text:p text:style-name="P1362"><text:span text:style-name="T1363">11.16</text:span><text:span text:style-name="T1364">. parenka kandidatus įstaigos etatų sąrašuose patvirtintoms pareigybėms eiti, priima į tarn</text:span><text:span text:style-name="T1365">ybą 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1366"><text:span text:style-name="T1367">11.17</text:span><text:span text:style-name="T1368">. nu</text:span><text:span text:style-name="T1369">statyta tvarka ir laiku informuoja Kalėjimų departamentą apie kriminogeninės būklės pakitimus įstaigoje, teikia teisės aktų nustatytas statistikos bei kitas ataskaitas;</text:span></text:p>
      <text:p text:style-name="P1370"><text:span text:style-name="T1371">11.18</text:span><text:span text:style-name="T1372">. nustatyta tvarka organizuoja raštvedybą ir tvarko archyvą;</text:span></text:p>
      <text:p text:style-name="P1373"><text:span text:style-name="T1374">11.19</text:span><text:span text:style-name="T1375">. užtikr</text:span><text:span text:style-name="T1376">ina nuteistųjų sveikatos privalomą medicininę kontrolę ir nustatytos apimties sveikatos priežiūrą;</text:span></text:p>
      <text:p text:style-name="P1377"><text:span text:style-name="T1378">11.20</text:span><text:span text:style-name="T1379">. užtikrina higienos, sanitarinių ir priešepideminių reikalavimų įgyvendinimo kontrolę, medicininių priešepideminių priemonių vykdymą.</text:span></text:p>
      <text:p text:style-name="P1380"/>
      <text:p text:style-name="P1381"><text:span text:style-name="T1382">V</text:span><text:span text:style-name="T1383">.<text:s/></text:span><text:span text:style-name="T1384">Į</text:span><text:span text:style-name="T1385">STAIGOS STRUKTŪRA</text:span></text:p>
      <text:p text:style-name="P1386"/>
      <text:p text:style-name="P1387"><text:span text:style-name="T1388">12</text:span><text:span text:style-name="T1389">. Pravieniškių 1-uosiuose pataisos namuose gali būti šie struktūriniai padaliniai: skyrius, tarnyba, grupė ir raštinė. Šie padaliniai veikia pagal Pravieniškių 1-ųjų pataisos namų direktoriaus patvirtintus nuostatus.</text:span></text:p>
      <text:p text:style-name="P1390"><text:span text:style-name="T1391">13</text:span><text:span text:style-name="T1392">. Vadova</text:span><text:span text:style-name="T1393">ujantis Kalėjimų departamento direktoriaus nustatyta Pravieniškių 1-ųjų pataisos namų struktūra bei šios įstaigos direktoriaus įsakymu dėl veiklos sričių paskirstymo, sudaroma Pravieniškių 1-ųjų pataisos namų valdymo schema.</text:span></text:p>
      <text:p text:style-name="P1394"/>
      <text:p text:style-name="P1395"><text:span text:style-name="T1396">VI</text:span><text:span text:style-name="T1397">.<text:s/></text:span><text:span text:style-name="T1398">ĮSTAIGOS IR VALSTYBĖ</text:span><text:span text:style-name="T1399">S ĮMONĖS SANTYKIAI</text:span></text:p>
      <text:p text:style-name="P1400"/>
      <text:p text:style-name="P1401"><text:span text:style-name="T1402">14</text:span><text:span text:style-name="T1403">. Prie Pravieniškių 1-ųjų pataisos namų veikia valstybės įmonė, kurios paskirtis – įdarbinti nuteistuosius ir parengti juos darbinei veiklai išėjus į laisvę.</text:span></text:p>
      <text:p text:style-name="P1404"><text:span text:style-name="T1405">15</text:span><text:span text:style-name="T1406">. Pravieniškių 1-ųjų pataisos namų ir valstybės įmonės santykiai g</text:span><text:span text:style-name="T1407">rindžiami šiomis nuostatomis:</text:span></text:p>
      <text:p text:style-name="P1408"><text:span text:style-name="T1409">15.1</text:span><text:span text:style-name="T1410">. įstaigos direktorius kartu su valstybės įmonės direktoriumi yra atsakingi už nuteistųjų įdarbinimą;</text:span></text:p>
      <text:p text:style-name="P1411"><text:span text:style-name="T1412">15.2</text:span><text:span text:style-name="T1413">. įstaiga aptarnauja visus jos balanse esančius bendros paskirties statinius ir įrenginius (šilumos ir elektro</text:span><text:span text:style-name="T1414">s tinklus, transformatorines, kelius ir panašiai);</text:span></text:p>
      <text:p text:style-name="P1415"><text:span text:style-name="T1416">15.3</text:span><text:span text:style-name="T1417">. įstaigos direktorius nustato valstybės įmonei reikalavimus nuteistųjų apsaugai ir priežiūrai darbo vietose užtikrinti.</text:span></text:p>
      <text:p text:style-name="P1418"/>
      <text:p text:style-name="P1419"><text:span text:style-name="T1420">VII</text:span><text:span text:style-name="T1421">.<text:s/></text:span><text:span text:style-name="T1422">ĮSTAIGOS VALDYMAS</text:span></text:p>
      <text:p text:style-name="P1423"/>
      <text:p text:style-name="P1424"><text:span text:style-name="T1425">16</text:span><text:span text:style-name="T1426">. Įstaigai vadovauja ir atsako už jos</text:span><text:span text:style-name="T1427"><text:s/>tarnybinę veiklą Pravieniškių 1-ųjų pataisos namų direktorius.</text:span></text:p>
      <text:p text:style-name="P1428"><text:span text:style-name="T1429">17</text:span><text:span text:style-name="T1430">. Pravieniškių 1-ųjų pataisos namų direktorius:</text:span></text:p>
      <text:p text:style-name="P1431"><text:span text:style-name="T1432">17.1</text:span><text:span text:style-name="T1433">. tiesiogiai pavaldus Kalėjimų departamento direktoriui;</text:span></text:p>
      <text:p text:style-name="P1434"><text:span text:style-name="T1435">17.2</text:span><text:span text:style-name="T1436">. turi pavaduotoją (pavaduotojus);</text:span></text:p>
      <text:p text:style-name="P1437"><text:span text:style-name="T1438">17.3</text:span><text:span text:style-name="T1439">. veikia įstaigos vardu<text:s/></text:span><text:span text:style-name="T1440">ir atstovauja jai visose institucijose, jei reikia, dalį savo teisių perduodamas jam pavaldiems įstaigos pareigūnams, valstybės tarnautojams ir darbuotojams;</text:span></text:p>
      <text:p text:style-name="P1441"><text:span text:style-name="T1442">17.4</text:span><text:span text:style-name="T1443">. atsako už įstaigai keliamų uždavinių įgyvendinimą;</text:span></text:p>
      <text:p text:style-name="P1444"><text:span text:style-name="T1445">17.5</text:span><text:span text:style-name="T1446">. organizuoja ir kontroliuoja</text:span><text:span text:style-name="T1447"><text:s/>visą įstaigos veiklą ar dalį šių funkcijų paveda savo pavaduotojams pagal jų kompetenciją;</text:span></text:p>
      <text:p text:style-name="P1448"><text:span text:style-name="T1449">17.6</text:span><text:span text:style-name="T1450">. nustato savo pavaduotojams veiklos sritis bei už kokių įstaigos struktūrinių padalinių veiklą jie atsakingi;</text:span></text:p>
      <text:p text:style-name="P1451"><text:span text:style-name="T1452">17.7</text:span><text:span text:style-name="T1453">. atsako už įstaigai skirtų valstybės</text:span><text:span text:style-name="T1454"><text:s/>biudžeto lėšų panaudojimo tikslingumą, įstaigos materialinės bazės kūrimą ir tausojimą, užtikrina darbuotojų saugos ir sveikatos reikalavimų vykdymą;</text:span></text:p>
      <text:p text:style-name="P1455"><text:span text:style-name="T1456">17.8</text:span><text:span text:style-name="T1457">. pagal savo kompetenciją leidžia įsakymus, duoda nurodymus bei įpareigojimus pavaldžioms tarnybo</text:span><text:span text:style-name="T1458">ms ar atskiriems jų darbuotojams ir užtikrina jų vykdymo kontrolę;</text:span></text:p>
      <text:p text:style-name="P1459"><text:span text:style-name="T1460">17.9</text:span><text:span text:style-name="T1461">. tvirtina įstaigos padalinių nuostatus ir pareigybių aprašymus;</text:span></text:p>
      <text:p text:style-name="P1462"><text:span text:style-name="T1463">17.10</text:span><text:span text:style-name="T1464">. organizuoja įstaigos veiklos planavimą, tvirtina įstaigos veiklos pagrindinių priemonių pusmečių planus;</text:span></text:p>
      <text:p text:style-name="P1465"><text:span text:style-name="T1466">17.11</text:span><text:span text:style-name="T1467">. vadovauja įstaigos administracinei, pareigūnų atestavimo ir kvalifikacinei komisijoms, yra jų pirmininkas;</text:span></text:p>
      <text:p text:style-name="P1468"><text:span text:style-name="T1469">17.12</text:span><text:span text:style-name="T1470">. pagal savo kompetenciją skatina ir skiria drausmines nuobaudas įstaigos personalui ir įstaigoje atliekantiems bausmę nuteisties</text:span><text:span text:style-name="T1471">iems;</text:span></text:p>
      <text:p text:style-name="P1472"><text:span text:style-name="T1473">17.13</text:span><text:span text:style-name="T1474">. organizuoja ir vykdo kartu su Kalėjimų departamentu įstaigai priskirtų statybos objektų statybos ir priežiūros darbus.</text:span></text:p>
      <text:p text:style-name="P1475"><text:span text:style-name="T1476">18</text:span><text:span text:style-name="T1477">. Kitas Pravieniškių 1-ųjų pataisos namų direktoriaus pareigas, teises ir atsakomybę nustato kiti teisės aktai<text:s/></text:span><text:span text:style-name="T1478">ir jo pareigybės aprašymas.</text:span></text:p>
      <text:p text:style-name="P1479"><text:span text:style-name="T1480">19</text:span><text:span text:style-name="T1481">. Nesant Pravieniškių 1-ųjų pataisos namų direktoriaus (atostogos, liga, komandiruotė ir kiti atvejai), jo funkcijas vykdo direktoriaus pavaduotojas, paskirtas Kalėjimų departamento direktoriaus įsakymu.</text:span></text:p>
      <text:p text:style-name="P1482"><text:span text:style-name="T1483">VIII</text:span><text:span text:style-name="T1484">.<text:s/></text:span><text:span text:style-name="T1485">ĮSTAIG</text:span><text:span text:style-name="T1486">OS BENDRADARBIAVIMAS</text:span></text:p>
      <text:p text:style-name="P1487"/>
      <text:p text:style-name="P1488"><text:span text:style-name="T1489">20</text:span><text:span text:style-name="T1490">. Pravieniškių 1-ieji pataisos namai, vykdydami jiems pavestus uždavinius, bendradarbiauja su Kalėjimų departamentu bei jam pavaldžiomis įstaigomis ir valstybės įmonėmis, pagal savo kompetenciją užmezga ryšius su kitomis valstyb</text:span><text:span text:style-name="T1491">ės institucijomis, visuomeninėmis organizacijomis ir religinėmis bendruomenėmis.</text:span></text:p>
      <text:p text:style-name="P1492"><text:span text:style-name="T1493">21</text:span><text:span text:style-name="T1494">. Pravieniškių 1-ieji pataisos namai turi teisę tiesiogiai bendradarbiauti su užsienio šalių giminingomis įstaigomis.</text:span></text:p>
      <text:p text:style-name="P1495"/>
      <text:p text:style-name="P1496"><text:span text:style-name="T1497">IX</text:span><text:span text:style-name="T1498">.<text:s/></text:span><text:span text:style-name="T1499">ĮSTAIGOS TURTAS IR LĖŠOS</text:span></text:p>
      <text:p text:style-name="P1500"/>
      <text:p text:style-name="P1501"><text:span text:style-name="T1502">22</text:span><text:span text:style-name="T1503">. Pravie</text:span><text:span text:style-name="T1504">niškių 1-ieji pataisos namai valdo, naudoja ir disponuoja jiems patikėjimo teise perduotu, įsigytu iš Lietuvos Respublikos valstybės biudžeto skirtų asignavimų bei kitų šaltinių nematerialiuoju, ilgalaikiu ir trumpalaikiu materialiuoju turtu įstatymų nusta</text:span><text:span text:style-name="T1505">tyta tvarka.</text:span></text:p>
      <text:p text:style-name="P1506"><text:span text:style-name="T1507">23</text:span><text:span text:style-name="T1508">. Nebiudžetines lėšas sudaro pajamos, gautos už pagal sutartis suteiktas paslaugas.</text:span></text:p>
      <text:p text:style-name="P1509"><text:span text:style-name="T1510">24</text:span><text:span text:style-name="T1511">. Pravieniškių 1-ųjų pataisos namų turtas negali būti parduotas, kitaip perleistas, įkeistas. Juo negalima laiduoti ar garantuoti kitų subjektų pri</text:span><text:span text:style-name="T1512">evolės vykdymo. Įstaigos ilgalaikis materialusis turtas gali būti išnuomotas Lietuvos Respublikos įstatymų ir Lietuvos Respublikos Vyriausybės nustatyta tvarka.</text:span></text:p>
      <text:p text:style-name="P1513"><text:span text:style-name="T1514">25</text:span><text:span text:style-name="T1515">. Pravieniškių 1-iesiems pataisos namams nereikalingas nematerialusis, ilgalaikis ir trum</text:span><text:span text:style-name="T1516">palaikis materialusis turtas, išskyrus nekilnojamąjį turtą, gali būti perduotas Kalėjimų departamentui pavaldžioms iš valstybės biudžeto išlaikomoms įstaigoms, o netinkamas naudoti turtas nurašomas Lietuvos Respublikos valstybės ir savivaldybių turto valdy</text:span><text:span text:style-name="T1517">mo, naudojimo ir disponavimo juo įstatymo nustatyta tvarka. Nereikalingas nematerialusis ir ilgalaikis materialusis turtas patikėjimo teise perduodamas Kalėjimų departamento direktoriaus įsakymu, o nereikalingas trumpalaikis materialusis turtas – Pravieniš</text:span><text:span text:style-name="T1518">kių 1-ųjų pataisos namų direktoriaus įsakymu.</text:span></text:p>
      <text:p text:style-name="P1519"><text:span text:style-name="T1520">26</text:span><text:span text:style-name="T1521">. Pravieniškių 1-ųjų pataisos namų lėšų šaltiniai yra:</text:span></text:p>
      <text:p text:style-name="P1522"><text:span text:style-name="T1523">26.1</text:span><text:span text:style-name="T1524">. Lietuvos Respublikos valstybės biudžeto lėšos, kasmet skiriamos Pravieniškių 1-iesiems pataisos namams išlaikyti;</text:span></text:p>
      <text:p text:style-name="P1525"><text:span text:style-name="T1526">26.2</text:span><text:span text:style-name="T1527">. parama;</text:span></text:p>
      <text:p text:style-name="P1528"><text:span text:style-name="T1529">26.3</text:span><text:span text:style-name="T1530">.</text:span><text:span text:style-name="T1531"><text:s/>nebiudžetinės lėšos;</text:span></text:p>
      <text:p text:style-name="P1532"><text:span text:style-name="T1533">26.4</text:span><text:span text:style-name="T1534">. kitos teisėtai gautos lėšos.</text:span></text:p>
      <text:p text:style-name="P1535"><text:span text:style-name="T1536">27</text:span><text:span text:style-name="T1537">. Pravieniškių 1-ųjų pataisos namų biudžetinės ir nebiudžetinės lėšos ir turtas gali būti naudojami tik šiuose nuostatuose nustatytai veiklai.</text:span></text:p>
      <text:p text:style-name="P1538"><text:span text:style-name="T1539">28</text:span><text:span text:style-name="T1540">. Pravieniškių 1-ųjų pataisos namų<text:s/></text:span><text:span text:style-name="T1541">buhalterinė apskaita ir atsiskaitomybė tvarkoma teisės aktų nustatyta tvarka.</text:span></text:p>
      <text:p text:style-name="P1542"/>
      <text:p text:style-name="P1543"><text:span text:style-name="T1544">X</text:span><text:span text:style-name="T1545">.<text:s/></text:span><text:span text:style-name="T1546">BAIGIAMOSIOS NUOSTATOS</text:span></text:p>
      <text:p text:style-name="P1547"/>
      <text:p text:style-name="P1548"><text:span text:style-name="T1549">29</text:span><text:span text:style-name="T1550">. Pravieniškių 1-uosius pataisos namus reorganizuoja ir likviduoja Lietuvos Respublikos Vyriausybė įstatymų nustatyta tvarka.</text:span></text:p>
      <text:p text:style-name="P1551"><text:span text:style-name="T1552">________</text:span><text:span text:style-name="T1553">______</text:span></text:p>
      <text:p text:style-name="P1554">Priedo pakeitimai:</text:p>
      <text:p text:style-name="P1555"><text:span text:style-name="T1556">Nr.<text:s/></text:span><text:a xlink:href="https://www.e-tar.lt/portal/legalAct.html?documentId=TAR.0B0A06C40061" office:target-frame-name="_top" xlink:show="replace"><text:span text:style-name="T1557">1R-231</text:span></text:a><text:span text:style-name="T1558">, 2010-10-25, Žin., 2010, Nr. 127-6513 (2010-10-28), i. k. 1102270ISAK001R-231</text:span></text:p>
      <text:p text:style-name="Normal"/>
      <text:p text:style-name="P1559"><text:span text:style-name="T1560">Patvirtinta.</text:span><text:span text:style-name="T1561"><text:s/>Neteko galios nuo 2004-11-24</text:span></text:p>
      <text:p text:style-name="P1562">Priedo naikinimas:</text:p>
      <text:p text:style-name="P1563"><text:span text:style-name="T1564">Nr.<text:s/></text:span><text:a xlink:href="https://www.e-tar.lt/portal/legalAct.html?documentId=TAR.27B562B2B5E0" office:target-frame-name="_top" xlink:show="replace"><text:span text:style-name="T1565">1R-283</text:span></text:a><text:span text:style-name="T1566">, 2004-11-15, Žin. 2004, Nr. 169-6227 (2004-11-23), i. k. 1042270ISAK001R-283</text:span></text:p>
      <text:p text:style-name="Normal"/>
      <text:soft-page-break/>
      <text:p text:style-name="P1567"><text:span text:style-name="T1568">PATVIRTINTA</text:span></text:p>
      <text:p text:style-name="P1569">Lietuvos Respublikos<text:s/></text:p>
      <text:p text:style-name="P1570">teisingumo ministro<text:s/></text:p>
      <text:p text:style-name="P1571">2003 m. birželio 4 d. įsakymu Nr. 168</text:p>
      <text:p text:style-name="P1572"/>
      <text:p text:style-name="P1573"><text:span text:style-name="T1574">PRAVIENIŠKIŲ 3-iųjų PATAISOS namų NUOSTATAI</text:span></text:p>
      <text:p text:style-name="P1575"/>
      <text:p text:style-name="Normal"><text:span text:style-name="T1576">TAR<text:s/></text:span><text:span text:style-name="T1577">pastaba.<text:s/></text:span><text:span text:style-name="T1578">Priedas netenka galios nuo 2011-02-01.</text:span></text:p>
      <text:p text:style-name="P1579"/>
      <text:p text:style-name="P1580"><text:span text:style-name="T1581">I</text:span><text:span text:style-name="T1582">.<text:s/></text:span><text:span text:style-name="T1583">BENDROSIOS NUOSTATOS</text:span></text:p>
      <text:p text:style-name="P1584"/>
      <text:p text:style-name="P1585"><text:span text:style-name="T1586">1</text:span><text:span text:style-name="T1587">. Pravieniškių 3-ieji pataisos namai (toliau vadinama – įstaiga) yra Kalėjimų departamentui prie Lietuvos</text:span><text:span text:style-name="T1588"><text:s/>Respublikos teisingumo ministerijos (toliau vadinama – Kalėjimų departamentas) pavaldi valstybės įstaiga, vykdanti arešto ir laisvės atėmimo bausmes nuteistiesiems. Pravieniškių 3-iųjų pataisos namų steigėjas yra Lietuvos Respublikos Vyriausybė.</text:span></text:p>
      <text:p text:style-name="P1589"><text:span text:style-name="T1590">2</text:span><text:span text:style-name="T1591">. Pr</text:span><text:span text:style-name="T1592">avieniškių 3-ieji pataisos namai savo veikloje vadovaujasi Lietuvos Respublikos Konstitucija, įstatymais, kitais Lietuvos Respublikos Seimo priimtais teisės aktais, Lietuvos Respublikos tarptautinėmis sutartimis, Respublikos Prezidento dekretais, Lietuvos<text:s/></text:span><text:span text:style-name="T1593">Respublikos Vyriausybės nutarimais, teisingumo ministro, Kalėjimų departamento direktoriaus įsakymais, kitais teisės aktais bei šiais nuostatais.</text:span></text:p>
      <text:p text:style-name="P1594"><text:span text:style-name="T1595">3</text:span><text:span text:style-name="T1596">. Įstaiga finansuojama iš Lietuvos Respublikos valstybės biudžeto asignavimų, skirtų Kalėjimų departament</text:span><text:span text:style-name="T1597">ui. Įstaiga gali turėti nebiudžetinių lėšų ir Lietuvos Respublikos teisės aktų nustatyta tvarka gauti paramą.</text:span></text:p>
      <text:p text:style-name="P1598"><text:span text:style-name="T1599">4</text:span><text:span text:style-name="T1600">. Įstaigos finansinę veiklą kontroliuoja Teisingumo ministerija, Kalėjimų departamentas bei kitos finansinės kontrolės teisę turinčios valsty</text:span><text:span text:style-name="T1601">bės institucijos.</text:span></text:p>
      <text:p text:style-name="P1602"><text:span text:style-name="T1603">5</text:span><text:span text:style-name="T1604">. Pravieniškių 3-ieji pataisos namai yra viešasis juridinis asmuo, turintis sąskaitą banke, antspaudą su Lietuvos valstybės herbu bei savo pavadinimu: „PRAVIENIŠKIŲ 3-IEJI PATAISOS NAMAI“.</text:span></text:p>
      <text:p text:style-name="P1605"><text:span text:style-name="T1606">6</text:span><text:span text:style-name="T1607">. Įstaigos buveinės adresas: Pravienišk</text:span><text:span text:style-name="T1608">ės-2, 4251 Kaišiadorių rajonas, Lietuvos Respublika.</text:span></text:p>
      <text:p text:style-name="P1609"/>
      <text:p text:style-name="P1610"><text:span text:style-name="T1611">II</text:span><text:span text:style-name="T1612">.<text:s/></text:span><text:span text:style-name="T1613">ĮSTAIGOS UŽDAVINIAI</text:span></text:p>
      <text:p text:style-name="P1614"/>
      <text:p text:style-name="P1615"><text:span text:style-name="T1616">7</text:span><text:span text:style-name="T1617">. Pravieniškių 3-ieji pataisos namai vykdo šiuos uždavinius:</text:span></text:p>
      <text:p text:style-name="P1618"><text:span text:style-name="T1619">7.1</text:span><text:span text:style-name="T1620">. vykdo arešto bausmę ir laisvės atėmimo bausmę nuteistiesiems, kuriems teismas paskyrė bausmę atlik</text:span><text:span text:style-name="T1621">ti pataisos namuose;</text:span></text:p>
      <text:p text:style-name="P1622"><text:span text:style-name="T1623">7.2</text:span><text:span text:style-name="T1624">. užtikrina įstatymų ir kitų teisės aktų nustatytas laikymo sąlygas nuteistiesiems;</text:span></text:p>
      <text:p text:style-name="P1625"><text:span text:style-name="T1626">7.3</text:span><text:span text:style-name="T1627">. rengia įstatymų nustatyta tvarka nuteistuosius integracijai į visuomenę, jiems atlikus bausmę.</text:span></text:p>
      <text:p text:style-name="P1628"/>
      <text:p text:style-name="P1629"><text:span text:style-name="T1630">III</text:span><text:span text:style-name="T1631">.<text:s/></text:span><text:span text:style-name="T1632">ĮSTAIGOS PERSONALAS</text:span></text:p>
      <text:p text:style-name="P1633"/>
      <text:p text:style-name="P1634"><text:span text:style-name="T1635">8</text:span><text:span text:style-name="T1636">. Įstaigos funkcijas vykdo pareigūnai, valstybės tarnautojai ir darbuotojai.</text:span></text:p>
      <text:p text:style-name="P1637"><text:span text:style-name="T1638">9</text:span><text:span text:style-name="T1639">. Įstaigos pareigūnų tarnybą reglamentuoja Tarnybos Kalėjimų departamente prie Lietuvos Respublikos teisingumo ministerijos statutas (toliau vadinama – Statutas), Valstybės t</text:span><text:span text:style-name="T1640">arnybos įstatymas tiek, kiek jų statuso nereglamentuoja Statutas, ir kiti teisės aktai, o darbo apmokėjimo tvarką – Valstybės tarnybos įstatymas ir Statutas.</text:span></text:p>
      <text:p text:style-name="P1641"><text:span text:style-name="T1642">10</text:span><text:span text:style-name="T1643">. Įstaigos valstybės tarnautojų tarnybą reglamentuoja Valstybės tarnybos įstatymas. Darbuoto</text:span><text:span text:style-name="T1644">jų darbo santykius reglamentuoja darbo įstatymai.</text:span></text:p>
      <text:p text:style-name="P1645"/>
      <text:p text:style-name="P1646"><text:span text:style-name="T1647">IV</text:span><text:span text:style-name="T1648">.<text:s/></text:span><text:span text:style-name="T1649">ĮSTAIGOS VEIKLA</text:span></text:p>
      <text:p text:style-name="P1650"/>
      <text:p text:style-name="P1651"><text:span text:style-name="T1652">11</text:span><text:span text:style-name="T1653">. Pravieniškių 3-iųjų pataisos namų administracija vykdo šias funkcijas:</text:span></text:p>
      <text:p text:style-name="P1654"><text:span text:style-name="T1655">11.1</text:span><text:span text:style-name="T1656">. užtikrina įstatymų nustatytą nuteistųjų apsaugą ir priežiūrą;</text:span></text:p>
      <text:p text:style-name="P1657"><text:span text:style-name="T1658">11.2</text:span><text:span text:style-name="T1659">. tvarko nuteistųjų<text:s/></text:span><text:span text:style-name="T1660">įskaitą, organizuoja 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1661"><text:span text:style-name="T1662">11.3</text:span><text:span text:style-name="T1663">. užtikri</text:span><text:span text:style-name="T1664">na nuteistųjų komunalines ir buitines sąlygas, atitinkančias Lietuvos higienos normas;</text:span></text:p>
      <text:p text:style-name="P1665"><text:span text:style-name="T1666">11.4</text:span><text:span text:style-name="T1667">. užtikrina nuteistųjų maitinimą ir materialinį aprūpinimą pagal Lietuvos Respublikos Vyriausybės nustatytas normas;</text:span></text:p>
      <text:p text:style-name="P1668"><text:span text:style-name="T1669">11.5</text:span><text:span text:style-name="T1670">. vykdo nuteistųjų socialinę reabili</text:span><text:span text:style-name="T1671">taciją;</text:span></text:p>
      <text:p text:style-name="P1672"><text:span text:style-name="T1673">11.6</text:span><text:span text:style-name="T1674">. organizuoja kartu su Valstybės įmonės prie Pravieniškių 3-iųjų pataisos namų administracija nuteistųjų užimtumą darbu šioje įmonėje bei profesinį mokymą gamyboje;</text:span></text:p>
      <text:p text:style-name="P1675"><text:span text:style-name="T1676">11.7</text:span><text:span text:style-name="T1677">. skiria nuobaudas nuteistiesiems, nesilaikantiems jiems įstatymų b</text:span><text:span text:style-name="T1678">ei kitų teisės aktų nustatytų pareigų ir draudimų, skatina pavyzdingai besielgiančius nuteistuosius, vadovaudamasi Lietuvos Respublikos bausmių vykdymo kodeksu;</text:span></text:p>
      <text:p text:style-name="P1679"><text:span text:style-name="T1680">11.8</text:span><text:span text:style-name="T1681">. organizuoja nuteistųjų bei į įstaigos administraciją besikreipiančių piliečių<text:s/></text:span><text:span text:style-name="T1682">priėmimą asmeniniais klausimais;</text:span></text:p>
      <text:p text:style-name="P1683"><text:span text:style-name="T1684">11.9</text:span><text:span text:style-name="T1685">. Lietuvos Respublikos įstatymų ir kitų teisės aktų pagrindais ir tvarka</text:span><text:span text:style-name="T1686"><text:s/></text:span><text:span text:style-name="T1687">įstaigoje vykdo nusikalstamų veikų ir kitų teisės pažeidimų prevenciją ir ikiteisminį tyrimą;</text:span></text:p>
      <text:p text:style-name="P1688"><text:span text:style-name="T1689">11.10</text:span><text:span text:style-name="T1690">. organizuoja nuteistųjų užimtumą naudi</text:span><text:span text:style-name="T1691">nga ir tikslinga veikla, kartu su Švietimo ir mokslo ministerija bei Kauno apskrities viršininko administracija – nuteistųjų profesinį ir bendrąjį mokymą;</text:span></text:p>
      <text:p text:style-name="P1692"><text:span text:style-name="T1693">11.11</text:span><text:span text:style-name="T1694">. nustatyta tvarka įsigyja reikalingą įrangą, medžiagas ir kitas vertybes;</text:span></text:p>
      <text:p text:style-name="P1695"><text:span text:style-name="T1696">11.12</text:span><text:span text:style-name="T1697">. užtikr</text:span><text:span text:style-name="T1698">ina tinkamą pastatų, statinių, inžinerinės bei kitos technikos eksploatavimą ir remontą;</text:span></text:p>
      <text:p text:style-name="P1699"><text:span text:style-name="T1700">11.13</text:span><text:span text:style-name="T1701">. rengia biudžetinės veiklos balansus, atlieka materialinių vertybių bei lėšų metines inventorizacijas;</text:span></text:p>
      <text:p text:style-name="P1702"><text:span text:style-name="T1703">11.14</text:span><text:span text:style-name="T1704">. periodiškai analizuoja, prognozuoja ir plan</text:span><text:span text:style-name="T1705">uoja savo tarnybinę, ūkinę ir finansinę veiklą, kaupia statistinę ir kitą informaciją;</text:span></text:p>
      <text:p text:style-name="P1706"><text:span text:style-name="T1707">11.15</text:span><text:span text:style-name="T1708">. atlieka Kalėjimų departamento direktoriaus nustatyta tvarka per kompiuterizuotą Valstybės biudžeto apskaitos ir mokėjimo sistemą NAVISION mokėjimo paraiškų be</text:span><text:span text:style-name="T1709">i buhalterinės apskaitos įrašų perdavimą į Kalėjimų departamentą;</text:span></text:p>
      <text:p text:style-name="P1710"><text:span text:style-name="T1711">11.16</text:span><text:span text:style-name="T1712">. parenka kandidatus įstaigos etatų sąrašuose patvirtintoms pareigybėms eiti, priima į tarnybą jaunesniuosius pareigūnus ir valstybės tarnautojus, sudaro darbo sutartis su darbuotoj</text:span><text:span text:style-name="T1713">ais, rūpinasi pareigūnų įvadiniu profesiniu ir fiziniu parengimu, dirbančiųjų kvalifikacijos kėlimu, užtikrina jiems reikiamas darbo ir poilsio sąlygas;</text:span></text:p>
      <text:p text:style-name="P1714"><text:span text:style-name="T1715">11.17</text:span><text:span text:style-name="T1716">. nustatyta tvarka ir laiku informuoja Kalėjimų departamentą apie kriminogeninės būklės pakiti</text:span><text:span text:style-name="T1717">mus įstaigoje, teikia teisės aktų nustatytas statistikos bei kitas ataskaitas;</text:span></text:p>
      <text:p text:style-name="P1718"><text:span text:style-name="T1719">11.18</text:span><text:span text:style-name="T1720">. nustatyta tvarka organizuoja raštvedybą ir tvarko archyvą;</text:span></text:p>
      <text:p text:style-name="P1721"><text:span text:style-name="T1722">11.19</text:span><text:span text:style-name="T1723">. užtikrina nuteistųjų sveikatos privalomą medicininę kontrolę ir nustatytos apimties sveikatos pr</text:span><text:span text:style-name="T1724">iežiūrą;</text:span></text:p>
      <text:p text:style-name="P1725"><text:span text:style-name="T1726">11.20</text:span><text:span text:style-name="T1727">. užtikrina higienos, sanitarinių ir priešepideminių reikalavimų įgyvendinimo kontrolę, medicininių priešepideminių priemonių vykdymą.</text:span></text:p>
      <text:p text:style-name="P1728"/>
      <text:p text:style-name="P1729"><text:span text:style-name="T1730">V</text:span><text:span text:style-name="T1731">.<text:s/></text:span><text:span text:style-name="T1732">ĮSTAIGOS STRUKTŪRA</text:span></text:p>
      <text:p text:style-name="P1733"/>
      <text:p text:style-name="P1734"><text:span text:style-name="T1735">12</text:span><text:span text:style-name="T1736">. Pravieniškių 3-iuosiuose pataisos namuose gali būti šie struktū</text:span><text:span text:style-name="T1737">riniai padaliniai: skyrius, tarnyba, grupė ir raštinė. Šie padaliniai veikia pagal Pravieniškių 3-iųjų pataisos namų direktoriaus patvirtintus nuostatus.</text:span></text:p>
      <text:p text:style-name="P1738"><text:span text:style-name="T1739">13</text:span><text:span text:style-name="T1740">. Vadovaujantis Kalėjimų departamento direktoriaus nustatyta Pravieniškių 3-iųjų pataisos namų<text:s/></text:span><text:span text:style-name="T1741">struktūra bei šios įstaigos direktoriaus įsakymu dėl veiklos sričių paskirstymo, sudaroma Pravieniškių 3-iųjų pataisos namų valdymo schema.</text:span></text:p>
      <text:p text:style-name="P1742"/>
      <text:p text:style-name="P1743"><text:span text:style-name="T1744">VI</text:span><text:span text:style-name="T1745">.<text:s/></text:span><text:span text:style-name="T1746">ĮSTAIGOS IR VALSTYBĖS ĮMONĖS SANTYKIAI</text:span></text:p>
      <text:p text:style-name="P1747"/>
      <text:p text:style-name="P1748"><text:span text:style-name="T1749">14</text:span><text:span text:style-name="T1750">. Prie Pravieniškių 3-iųjų pataisos namų veikia valstybės<text:s/></text:span><text:span text:style-name="T1751">įmonė, kurios paskirtis – įdarbinti nuteistuosius ir parengti juos darbinei veiklai išėjus į laisvę.</text:span></text:p>
      <text:p text:style-name="P1752"><text:span text:style-name="T1753">15</text:span><text:span text:style-name="T1754">. Pravieniškių 3-iųjų pataisos namų ir valstybės įmonės santykiai grindžiami šiomis nuostatomis:</text:span></text:p>
      <text:p text:style-name="P1755"><text:span text:style-name="T1756">15.1</text:span><text:span text:style-name="T1757">. įstaigos direktorius kartu su valstybės įmon</text:span><text:span text:style-name="T1758">ės direktoriumi yra atsakingi už nuteistųjų įdarbinimą;</text:span></text:p>
      <text:p text:style-name="P1759"><text:span text:style-name="T1760">15.2</text:span><text:span text:style-name="T1761">. įstaiga aptarnauja visus jos balanse esančius bendros paskirties statinius ir įrenginius (šilumos ir elektros tinklus, transformatorines, kelius ir panašiai);</text:span></text:p>
      <text:p text:style-name="P1762"><text:span text:style-name="T1763">15.3</text:span><text:span text:style-name="T1764">. įstaigos direktorius<text:s/></text:span><text:span text:style-name="T1765">nustato valstybės įmonei reikalavimus nuteistųjų apsaugai ir priežiūrai darbo vietose užtikrinti.</text:span></text:p>
      <text:p text:style-name="P1766"/>
      <text:p text:style-name="P1767"><text:span text:style-name="T1768">VII</text:span><text:span text:style-name="T1769">.<text:s/></text:span><text:span text:style-name="T1770">ĮSTAIGOS VALDYMAS</text:span></text:p>
      <text:p text:style-name="P1771"/>
      <text:p text:style-name="P1772"><text:span text:style-name="T1773">16</text:span><text:span text:style-name="T1774">. Įstaigai vadovauja ir atsako už jos tarnybinę veiklą Pravieniškių 3-iųjų pataisos namų direktorius.</text:span></text:p>
      <text:p text:style-name="P1775"><text:span text:style-name="T1776">17</text:span><text:span text:style-name="T1777">. Pravieniš</text:span><text:span text:style-name="T1778">kių 3-iųjų pataisos namų direktorius:</text:span></text:p>
      <text:p text:style-name="P1779"><text:span text:style-name="T1780">17.1</text:span><text:span text:style-name="T1781">. tiesiogiai pavaldus Kalėjimų departamento direktoriui;</text:span></text:p>
      <text:p text:style-name="P1782"><text:span text:style-name="T1783">17.2</text:span><text:span text:style-name="T1784">. turi pavaduotoją (pavaduotojus);</text:span></text:p>
      <text:p text:style-name="P1785"><text:span text:style-name="T1786">17.3</text:span><text:span text:style-name="T1787">. veikia įstaigos vardu ir atstovauja jai visose institucijose, jei reikia, dalį savo teisių perduodamas</text:span><text:span text:style-name="T1788"><text:s/>jam pavaldiems įstaigos pareigūnams, valstybės tarnautojams ir darbuotojams;</text:span></text:p>
      <text:p text:style-name="P1789"><text:span text:style-name="T1790">17.4</text:span><text:span text:style-name="T1791">. atsako už įstaigai keliamų uždavinių įgyvendinimą;</text:span></text:p>
      <text:p text:style-name="P1792"><text:span text:style-name="T1793">17.5</text:span><text:span text:style-name="T1794">. organizuoja ir kontroliuoja visą įstaigos veiklą ar dalį šių funkcijų paveda savo pavaduotojams pagal jų ko</text:span><text:span text:style-name="T1795">mpetenciją;</text:span></text:p>
      <text:p text:style-name="P1796"><text:span text:style-name="T1797">17.6</text:span><text:span text:style-name="T1798">. nustato savo pavaduotojams veiklos sritis bei už kokių įstaigos padalinių veiklą jie atsakingi;</text:span></text:p>
      <text:p text:style-name="P1799"><text:span text:style-name="T1800">17.7</text:span><text:span text:style-name="T1801">. atsako už įstaigai skirtų valstybės biudžeto lėšų panaudojimo tikslingumą, įstaigos materialinės bazės kūrimą ir tausojimą,<text:s/></text:span><text:span text:style-name="T1802">užtikrina darbuotojų saugos ir sveikatos reikalavimų vykdymą;</text:span></text:p>
      <text:p text:style-name="P1803"><text:span text:style-name="T1804">17.8</text:span><text:span text:style-name="T1805">. pagal savo kompetenciją leidžia įsakymus, duoda nurodymus bei įpareigojimus pavaldžioms tarnyboms ar atskiriems jų darbuotojams ir užtikrina jų vykdymo kontrolę;</text:span></text:p>
      <text:p text:style-name="P1806"><text:span text:style-name="T1807">17.9</text:span><text:span text:style-name="T1808">. tvirtina įst</text:span><text:span text:style-name="T1809">aigos padalinių nuostatus ir pareigybių aprašymus;</text:span></text:p>
      <text:p text:style-name="P1810"><text:span text:style-name="T1811">17.10</text:span><text:span text:style-name="T1812">. organizuoja įstaigos veiklos planavimą, tvirtina įstaigos veiklos pagrindinių priemonių pusmečių planus;</text:span></text:p>
      <text:p text:style-name="P1813"><text:span text:style-name="T1814">17.11</text:span><text:span text:style-name="T1815">. vadovauja įstaigos administracinei, pareigūnų atestavimo ir kvalifikacinei kom</text:span><text:span text:style-name="T1816">isijoms, yra jų pirmininkas;</text:span></text:p>
      <text:p text:style-name="P1817"><text:span text:style-name="T1818">17.12</text:span><text:span text:style-name="T1819">. pagal savo kompetenciją skatina ir skiria drausmines nuobaudas įstaigos personalui ir įstaigoje atliekantiems bausmę nuteistiesiems.</text:span></text:p>
      <text:p text:style-name="P1820"><text:span text:style-name="T1821">18</text:span><text:span text:style-name="T1822">. Kitas Pravieniškių 3-iųjų pataisos namų direktoriaus pareigas, teises ir<text:s/></text:span><text:span text:style-name="T1823">atsakomybę nustato kiti teisės aktai ir jo pareigybės aprašymas.</text:span></text:p>
      <text:p text:style-name="P1824"><text:span text:style-name="T1825">19</text:span><text:span text:style-name="T1826">. Nesant Pravieniškių 3-iųjų pataisos namų direktoriaus (atostogos, liga, komandiruotė ir kiti atvejai), jo funkcijas vykdo direktoriaus pavaduotojas, paskirtas Kalėjimų departamento di</text:span><text:span text:style-name="T1827">rektoriaus įsakymu.</text:span></text:p>
      <text:p text:style-name="P1828"><text:span text:style-name="T1829">VIII</text:span><text:span text:style-name="T1830">.<text:s/></text:span><text:span text:style-name="T1831">ĮSTAIGOS BENDRADARBIAVIMAS</text:span></text:p>
      <text:p text:style-name="P1832"/>
      <text:p text:style-name="P1833"><text:span text:style-name="T1834">20</text:span><text:span text:style-name="T1835">. Pravieniškių 3-ieji pataisos namai, vykdydami jiems pavestus uždavinius, bendradarbiauja su Kalėjimų departamentu bei jam pavaldžiomis įstaigomis ir valstybės įmonėmis, pagal savo<text:s/></text:span><text:span text:style-name="T1836">kompetenciją užmezga ryšius su kitomis valstybės institucijomis, visuomeninėmis organizacijomis ir religinėmis bendruomenėmis.</text:span></text:p>
      <text:p text:style-name="P1837"><text:span text:style-name="T1838">21</text:span><text:span text:style-name="T1839">. Pravieniškių 3-ieji pataisos namai turi teisę tiesiogiai bendradarbiauti su užsienio šalių giminingomis įstaigomis.</text:span></text:p>
      <text:p text:style-name="P1840"/>
      <text:p text:style-name="P1841"><text:span text:style-name="T1842">IX</text:span><text:span text:style-name="T1843">.<text:s/></text:span><text:span text:style-name="T1844">ĮSTAIGOS TURTAS IR LĖŠOS</text:span></text:p>
      <text:p text:style-name="P1845"/>
      <text:p text:style-name="P1846"><text:span text:style-name="T1847">22</text:span><text:span text:style-name="T1848">. Pravieniškių 3-ieji pataisos namai valdo, naudoja ir disponuoja jiems patikėjimo teise perduotu, įsigytu iš Lietuvos Respublikos valstybės biudžeto skirtų asignavimų bei kitų šaltinių nematerialiuoju, ilgalaikiu ir t</text:span><text:span text:style-name="T1849">rumpalaikiu materialiuoju turtu įstatymų nustatyta tvarka.</text:span></text:p>
      <text:p text:style-name="P1850"><text:span text:style-name="T1851">23</text:span><text:span text:style-name="T1852">. Nebiudžetines lėšas sudaro pajamos, gautos už pagal sutartis suteiktas paslaugas.</text:span></text:p>
      <text:p text:style-name="P1853"><text:span text:style-name="T1854">24</text:span><text:span text:style-name="T1855">. Pravieniškių 3-iųjų pataisos namų turtas negali būti parduotas, kitaip perleistas, įkeistas. Juo ne</text:span><text:span text:style-name="T1856">galima laiduoti ar garantuoti kitų subjektų prievolės vykdymo. Įstaigos ilgalaikis materialusis turtas gali būti išnuomotas Lietuvos Respublikos įstatymų ir Lietuvos Respublikos Vyriausybės nustatyta tvarka.</text:span></text:p>
      <text:p text:style-name="P1857"><text:span text:style-name="T1858">25</text:span><text:span text:style-name="T1859">. Pravieniškių 3-iesiems pataisos namams n</text:span><text:span text:style-name="T1860">ereikalingas nematerialusis, ilgalaikis ir trumpalaikis materialusis turtas, išskyrus nekilnojamąjį turtą, gali būti perduotas Kalėjimų departamentui pavaldžioms iš valstybės biudžeto išlaikomoms įstaigoms, o netinkamas naudoti turtas nurašomas Lietuvos Re</text:span><text:span text:style-name="T1861">spublikos valstybės ir savivaldybių turto valdumo, naudojimo ir disponavimo juo įstatymo nustatyta tvarka. Nereikalingas nematerialusis ir ilgalaikis materialusis turtas patikėjimo teise perduodamas Kalėjimų departamento direktoriaus įsakymu, o nereikaling</text:span><text:span text:style-name="T1862">as trumpalaikis materialusis turtas – Pravieniškių 3-iųjų pataisos namų direktoriaus įsakymu.</text:span></text:p>
      <text:p text:style-name="P1863"><text:span text:style-name="T1864">26</text:span><text:span text:style-name="T1865">. Pravieniškių 3-iųjų pataisos namų lėšų šaltiniai yra:</text:span></text:p>
      <text:p text:style-name="P1866"><text:span text:style-name="T1867">26.1</text:span><text:span text:style-name="T1868">. Lietuvos Respublikos valstybės biudžeto lėšos, kasmet skiriamos Pravieniškių 3-iesiems<text:s/></text:span><text:span text:style-name="T1869">pataisos namams išlaikyti;</text:span></text:p>
      <text:p text:style-name="P1870"><text:span text:style-name="T1871">26.2</text:span><text:span text:style-name="T1872">. parama;</text:span></text:p>
      <text:p text:style-name="P1873"><text:span text:style-name="T1874">26.3</text:span><text:span text:style-name="T1875">. nebiudžetinės lėšos;</text:span></text:p>
      <text:p text:style-name="P1876"><text:span text:style-name="T1877">26.4</text:span><text:span text:style-name="T1878">. kitos teisėtai gautos lėšos.</text:span></text:p>
      <text:p text:style-name="P1879"><text:span text:style-name="T1880">27</text:span><text:span text:style-name="T1881">. Pravieniškių 3-iųjų pataisos namų biudžetinės ir nebiudžetinės lėšos bei turtas gali būti naudojami tik šiuose nuostatuose nustatyt</text:span><text:span text:style-name="T1882">ai veiklai.</text:span></text:p>
      <text:p text:style-name="P1883"><text:span text:style-name="T1884">28</text:span><text:span text:style-name="T1885">. Pravieniškių 3-iųjų pataisos namų buhalterinė apskaita ir atsiskaitomybė tvarkoma teisės aktų nustatyta tvarka.</text:span></text:p>
      <text:p text:style-name="P1886"/>
      <text:p text:style-name="P1887"><text:span text:style-name="T1888">X</text:span><text:span text:style-name="T1889">.<text:s/></text:span><text:span text:style-name="T1890">BAIGIAMOSIOS NUOSTATOS</text:span></text:p>
      <text:p text:style-name="P1891"/>
      <text:p text:style-name="P1892"><text:span text:style-name="T1893">29</text:span><text:span text:style-name="T1894">. Pravieniškių 3-iuosius pataisos namus reorganizuoja ir likviduoja Lietuvos Respubl</text:span><text:span text:style-name="T1895">ikos Vyriausybė įstatymų nustatyta tvarka.</text:span></text:p>
      <text:p text:style-name="P1896"><text:span text:style-name="T1897">______________</text:span></text:p>
      <text:p text:style-name="P1898">Priedo pakeitimai:</text:p>
      <text:p text:style-name="P1899"><text:span text:style-name="T1900">Nr.<text:s/></text:span><text:a xlink:href="https://www.e-tar.lt/portal/legalAct.html?documentId=TAR.0B0A06C40061" office:target-frame-name="_top" xlink:show="replace"><text:span text:style-name="T1901">1R-231</text:span></text:a><text:span text:style-name="T1902">, 2010-10-25, Žin., 2010, Nr. 127-6513 (2010-10-28), i. k. 1102270ISAK001R-231</text:span></text:p>
      <text:p text:style-name="Normal"/>
      <text:soft-page-break/>
      <text:p text:style-name="P1903"><text:span text:style-name="T1904">PATVIRTINTA</text:span></text:p>
      <text:p text:style-name="P1905">Lietuvos Respublikos<text:s/></text:p>
      <text:p text:style-name="P1906">teisingumo ministro<text:s/></text:p>
      <text:p text:style-name="P1907">2003 m. birželio 4 d. įsakymu Nr. 168</text:p>
      <text:p text:style-name="P1908"/>
      <text:p text:style-name="P1909"><text:span text:style-name="T1910">VILNIAUS 1-ųjų pataisos namų NUOSTATAI</text:span></text:p>
      <text:p text:style-name="P1911"/>
      <text:p text:style-name="Normal"><text:span text:style-name="T1912">TAR<text:s/></text:span><text:span text:style-name="T1913">pastaba.<text:s/></text:span><text:span text:style-name="T1914">Priedas netenka galios nuo 2010-12-31.</text:span></text:p>
      <text:p text:style-name="P1915"/>
      <text:p text:style-name="P1916"><text:span text:style-name="T1917">I</text:span><text:span text:style-name="T1918">.<text:s/></text:span><text:span text:style-name="T1919">BENDROSIOS NUOSTATOS</text:span></text:p>
      <text:p text:style-name="P1920"/>
      <text:p text:style-name="P1921"><text:span text:style-name="T1922">1</text:span><text:span text:style-name="T1923">. Vilniaus 1-ieji pataisos namai<text:s/></text:span><text:span text:style-name="T1924">(toliau vadinama – įstaiga) yra Kalėjimų departamentui prie Lietuvos Respublikos teisingumo ministerijos (toliau vadinama – Kalėjimų departamentas) pavaldi valstybės įstaiga, vykdanti laisvės atėmimo bausmę nuteistiesiems. Vilniaus 1-ųjų pataisos namų stei</text:span><text:span text:style-name="T1925">gėjas yra Lietuvos Respublikos Vyriausybė.</text:span></text:p>
      <text:p text:style-name="P1926"><text:span text:style-name="T1927">2</text:span><text:span text:style-name="T1928">. Vilniaus 1-ieji pataisos namai savo veikloje vadovaujasi Lietuvos Respublikos Konstitucija, įstatymais, kitais Lietuvos Respublikos Seimo priimtais teisės aktais, Lietuvos Respublikos tarptautinėmis sutarti</text:span><text:span text:style-name="T1929">mis, Respublikos Prezidento dekretais, Lietuvos Respublikos Vyriausybės nutarimais, teisingumo ministro, Kalėjimų departamento direktoriaus įsakymais, kitais teisės aktais bei šiais nuostatais.</text:span></text:p>
      <text:p text:style-name="P1930"><text:span text:style-name="T1931">3</text:span><text:span text:style-name="T1932">. Įstaiga finansuojama iš Lietuvos Respublikos valstybės<text:s/></text:span><text:span text:style-name="T1933">biudžeto asignavimų, skirtų Kalėjimų departamentui. Įstaiga gali turėti nebiudžetinių lėšų ir Lietuvos Respublikos teisės aktų nustatyta tvarka gauti paramą.</text:span></text:p>
      <text:p text:style-name="P1934"><text:span text:style-name="T1935">4</text:span><text:span text:style-name="T1936">. Įstaigos finansinę veiklą kontroliuoja Teisingumo ministerija, Kalėjimų departamentas bei k</text:span><text:span text:style-name="T1937">itos finansinės kontrolės teisę turinčios valstybės institucijos.</text:span></text:p>
      <text:p text:style-name="P1938"><text:span text:style-name="T1939">5</text:span><text:span text:style-name="T1940">. Vilniaus 1-ieji pataisos namai yra viešasis juridinis asmuo, turintis sąskaitą banke, antspaudą su Lietuvos valstybės herbu bei savo pavadinimu: „VILNIAUS 1-IEJI PATAISOS NAMAI“.</text:span></text:p>
      <text:p text:style-name="P1941"><text:span text:style-name="T1942">6</text:span><text:span text:style-name="T1943">. Įstaigos buveinės adresas: Sniego g. 2, 2600 Vilnius, Lietuvos Respublika.</text:span></text:p>
      <text:p text:style-name="P1944"/>
      <text:p text:style-name="P1945"><text:span text:style-name="T1946">II</text:span><text:span text:style-name="T1947">.<text:s/></text:span><text:span text:style-name="T1948">ĮSTAIGOS UŽDAVINIAI</text:span></text:p>
      <text:p text:style-name="P1949"/>
      <text:p text:style-name="P1950"><text:span text:style-name="T1951">7</text:span><text:span text:style-name="T1952">. Vilniaus 1-ieji pataisos namai vykdo šiuos uždavinius:</text:span></text:p>
      <text:p text:style-name="P1953"><text:span text:style-name="T1954">7.1</text:span><text:span text:style-name="T1955">. vykdo laisvės atėmimo bausmę nuteistiesiems, kuriems teismas nustatė bausmę a</text:span><text:span text:style-name="T1956">tlikti pataisos namuose;</text:span></text:p>
      <text:p text:style-name="P1957"><text:span text:style-name="T1958">7.2</text:span><text:span text:style-name="T1959">. užtikrina įstatymų ir kitų teisės aktų nustatytas laikymo sąlygas nuteistiesiems;</text:span></text:p>
      <text:p text:style-name="P1960"><text:span text:style-name="T1961">7.3</text:span><text:span text:style-name="T1962">. rengia įstatymų nustatyta tvarka nuteistuosius integracijai į visuomenę, jiems atlikus bausmę.</text:span></text:p>
      <text:p text:style-name="P1963"/>
      <text:p text:style-name="P1964"><text:span text:style-name="T1965">III</text:span><text:span text:style-name="T1966">.<text:s/></text:span><text:span text:style-name="T1967">ĮSTAIGOS PERSONALAS</text:span></text:p>
      <text:p text:style-name="P1968"/>
      <text:p text:style-name="P1969"><text:span text:style-name="T1970">8</text:span><text:span text:style-name="T1971">. Įstaigos funkcijas vykdo pareigūnai, valstybės tarnautojai ir darbuotojai.</text:span></text:p>
      <text:p text:style-name="P1972"><text:span text:style-name="T1973">9</text:span><text:span text:style-name="T1974">. Įstaigos pareigūnų tarnybą reglamentuoja Tarnybos Kalėjimų departamente prie Lietuvos Respublikos teisingumo ministerijos statutas (toliau vadinama – Statutas),<text:s/></text:span><text:span text:style-name="T1975">Valstybės tarnybos įstatymas tiek, kiek jų statuso nereglamentuoja Statutas, ir kiti teisės aktai, o darbo apmokėjimo tvarką – Valstybės tarnybos įstatymas ir Statutas.</text:span></text:p>
      <text:p text:style-name="P1976"><text:span text:style-name="T1977">10</text:span><text:span text:style-name="T1978">. Įstaigos valstybės tarnautojų tarnybą reglamentuoja Valstybės tarnybos įstatyma</text:span><text:span text:style-name="T1979">s. Darbuotojų darbo santykius reglamentuoja darbo įstatymai.</text:span></text:p>
      <text:p text:style-name="P1980"/>
      <text:p text:style-name="P1981"><text:span text:style-name="T1982">IV</text:span><text:span text:style-name="T1983">.<text:s/></text:span><text:span text:style-name="T1984">ĮSTAIGOS TARNYBINĖ VEIKLA</text:span></text:p>
      <text:p text:style-name="P1985"/>
      <text:p text:style-name="P1986"><text:span text:style-name="T1987">11</text:span><text:span text:style-name="T1988">. Vilniaus 1-ųjų pataisos namų administracija vykdo šias funkcijas:</text:span></text:p>
      <text:p text:style-name="P1989"><text:span text:style-name="T1990">11.1</text:span><text:span text:style-name="T1991">. užtikrina įstatymų nustatytą nuteistųjų apsaugą ir priežiūrą;</text:span></text:p>
      <text:p text:style-name="P1992"><text:span text:style-name="T1993">11.2</text:span><text:span text:style-name="T1994">. tva</text:span><text:span text:style-name="T1995">rko nuteistųjų įskaitą, organizuoja jų priėmimą į įstaigą, nukreipimą į kitas įstaigas bei jų paleidimą iš įstaigos, ypatingais atvejais pristato (konvojuoja) nuteistuosius į laisvės atėmimo vietos ligoninę arba kitą asmens sveikatos priežiūros įstaigą;</text:span></text:p>
      <text:p text:style-name="P1996"><text:span text:style-name="T1997">11.3</text:span><text:span text:style-name="T1998">. užtikrina nuteistųjų komunalines ir buitines sąlygas, nežeminančias žmogaus orumo ir atitinkančias Lietuvos higienos normas;</text:span></text:p>
      <text:p text:style-name="P1999"><text:span text:style-name="T2000">11.4</text:span><text:span text:style-name="T2001">. užtikrina nuteistųjų maitinimą ir materialinį aprūpinimą pagal Lietuvos Respublikos Vyriausybės nustatytas normas</text:span><text:span text:style-name="T2002">;</text:span></text:p>
      <text:p text:style-name="P2003"><text:span text:style-name="T2004">11.5</text:span><text:span text:style-name="T2005">. vykdo nuteistųjų socialinę reabilitaciją;</text:span></text:p>
      <text:p text:style-name="P2006"><text:span text:style-name="T2007">11.6</text:span><text:span text:style-name="T2008">. organizuoja kartu su Valstybės įmonės prie Vilniaus 1-ųjų pataisos namų administracija nuteistųjų užimtumą darbu šioje įmonėje bei profesinį mokymą gamyboje;</text:span></text:p>
      <text:p text:style-name="P2009"><text:span text:style-name="T2010">11.7</text:span><text:span text:style-name="T2011">. skiria nuobaudas nuteist</text:span><text:span text:style-name="T2012">iesiems, nesilaikantiems jiems įstatymų bei kitų teisės aktų nustatytų pareigų ir draudimų, skatina pavyzdingai besielgiančius nuteistuosius, vadovaudamasi Lietuvos Respublikos bausmių vykdymo kodeksu;</text:span></text:p>
      <text:p text:style-name="P2013"><text:span text:style-name="T2014">11.8</text:span><text:span text:style-name="T2015">. organizuoja nuteistųjų bei į įstaigos admini</text:span><text:span text:style-name="T2016">straciją besikreipiančių piliečių priėmimą asmeniniais klausimais;</text:span></text:p>
      <text:p text:style-name="P2017"><text:span text:style-name="T2018">11.9</text:span><text:span text:style-name="T2019">. Lietuvos Respublikos įstatymų ir kitų teisės aktų pagrindais ir tvarka įstaigoje vykdo nusikalstamų veikų ir kitų teisės pažeidimų prevenciją ir ikiteisminį tyrimą;</text:span></text:p>
      <text:p text:style-name="P2020"><text:span text:style-name="T2021">11.10</text:span><text:span text:style-name="T2022">.<text:s/></text:span><text:span text:style-name="T2023">organizuoja nuteistųjų laisvalaikio užimtumą naudinga veikla, kartu su Švietimo ir mokslo ministerija bei Vilniaus apskrities viršininko administracija – nuteistųjų profesinį ir bendrąjį mokymą;</text:span></text:p>
      <text:p text:style-name="P2024"><text:span text:style-name="T2025">11.11</text:span><text:span text:style-name="T2026">. nustatyta tvarka įsigyja reikalingą įrangą, medžia</text:span><text:span text:style-name="T2027">gas ir kitas vertybes;</text:span></text:p>
      <text:p text:style-name="P2028"><text:span text:style-name="T2029">11.12</text:span><text:span text:style-name="T2030">. užtikrina tinkamą pastatų, statinių, inžinerinės bei kitos technikos eksploatavimą ir remontą;</text:span></text:p>
      <text:p text:style-name="P2031"><text:span text:style-name="T2032">11.13</text:span><text:span text:style-name="T2033">. rengia biudžetinės veiklos balansus, atlieka materialinių vertybių bei lėšų metines inventorizacijas;</text:span></text:p>
      <text:p text:style-name="P2034"><text:span text:style-name="T2035">11.14</text:span><text:span text:style-name="T2036">. per</text:span><text:span text:style-name="T2037">iodiškai analizuoja, prognozuoja ir planuoja savo tarnybinę, ūkinę ir finansinę veiklą, kaupia statistinę ir kitą informaciją;</text:span></text:p>
      <text:p text:style-name="P2038"><text:span text:style-name="T2039">11.15</text:span><text:span text:style-name="T2040">. atlieka Kalėjimų departamento direktoriaus nustatyta tvarka per kompiuterizuotą Valstybės biudžeto apskaitos ir mokėji</text:span><text:span text:style-name="T2041">mo sistemą NAVISION mokėjimo paraiškų bei buhalterinės apskaitos įrašų perdavimą į Kalėjimų departamentą;</text:span></text:p>
      <text:p text:style-name="P2042"><text:span text:style-name="T2043">11.16</text:span><text:span text:style-name="T2044">. parenka kandidatus įstaigos etatų sąrašuose patvirtintoms pareigybėms eiti, priima į tarnybą jaunesniuosius pareigūnus ir valstybės tarnaut</text:span><text:span text:style-name="T2045">ojus, sudaro darbo sutartis su darbuotojais, rūpinasi pareigūnų įvadiniu profesiniu ir fiziniu parengimu, dirbančiųjų kvalifikacijos kėlimu, užtikrina jiems reikiamas darbo ir poilsio sąlygas;</text:span></text:p>
      <text:p text:style-name="P2046"><text:span text:style-name="T2047">11.17</text:span><text:span text:style-name="T2048">. nustatyta tvarka ir laiku informuoja Kalėjimų depart</text:span><text:span text:style-name="T2049">amentą apie kriminogeninės būklės pakitimus įstaigoje, teikia teisės aktų nustatytas statistikos bei kitas ataskaitas;</text:span></text:p>
      <text:p text:style-name="P2050"><text:span text:style-name="T2051">11.18</text:span><text:span text:style-name="T2052">. nustatyta tvarka organizuoja raštvedybą ir tvarko archyvą;</text:span></text:p>
      <text:p text:style-name="P2053"><text:span text:style-name="T2054">11.19</text:span><text:span text:style-name="T2055">. užtikrina nuteistųjų sveikatos privalomą medicininę kont</text:span><text:span text:style-name="T2056">rolę ir nustatytos apimties sveikatos priežiūrą;</text:span></text:p>
      <text:p text:style-name="P2057"><text:span text:style-name="T2058">11.20</text:span><text:span text:style-name="T2059">. užtikrina higienos, sanitarinių ir priešepideminių reikalavimų įgyvendinimo kontrolę, medicininių priešepideminių priemonių vykdymą.</text:span></text:p>
      <text:p text:style-name="P2060"/>
      <text:p text:style-name="P2061"><text:span text:style-name="T2062">V</text:span><text:span text:style-name="T2063">.<text:s/></text:span><text:span text:style-name="T2064">ĮSTAIGOS STRUKTŪRA</text:span></text:p>
      <text:p text:style-name="P2065"/>
      <text:p text:style-name="P2066"><text:span text:style-name="T2067">12</text:span><text:span text:style-name="T2068">. Vilniaus 1-uosiuose<text:s/></text:span><text:span text:style-name="T2069">pataisos namuose gali būti šie struktūriniai padaliniai: skyrius, tarnyba, grupė ir raštinė. Šie padaliniai veikia pagal Vilniaus 1-ųjų pataisos namų direktoriaus patvirtintus nuostatus.</text:span></text:p>
      <text:p text:style-name="P2070"><text:span text:style-name="T2071">13</text:span><text:span text:style-name="T2072">. Vadovaujantis Kalėjimų departamento direktoriaus nustatyta Vi</text:span><text:span text:style-name="T2073">lniaus 1-ųjų pataisos namų struktūra bei šios įstaigos direktoriaus įsakymu dėl veiklos sričių paskirstymo, sudaroma Vilniaus 1-ųjų pataisos namų valdymo schema.</text:span></text:p>
      <text:p text:style-name="P2074"/>
      <text:p text:style-name="P2075"><text:span text:style-name="T2076">VI</text:span><text:span text:style-name="T2077">.<text:s/></text:span><text:span text:style-name="T2078">ĮSTAIGOS IR VALSTYBĖS ĮMONĖS SANTYKIAI</text:span></text:p>
      <text:p text:style-name="P2079"/>
      <text:p text:style-name="P2080"><text:span text:style-name="T2081">14</text:span><text:span text:style-name="T2082">. Prie Vilniaus 1-ųjų pataisos namų<text:s/></text:span><text:span text:style-name="T2083">veikia valstybės įmonė, kurios paskirtis – įdarbinti nuteistuosius ir parengti juos darbinei veiklai išėjus į laisvę.</text:span></text:p>
      <text:p text:style-name="P2084"><text:span text:style-name="T2085">15</text:span><text:span text:style-name="T2086">. Vilniaus 1-ųjų pataisos namų ir valstybės įmonės santykiai grindžiami šiomis nuostatomis:</text:span></text:p>
      <text:p text:style-name="P2087"><text:span text:style-name="T2088">15.1</text:span><text:span text:style-name="T2089">. įstaigos direktorius kartu su va</text:span><text:span text:style-name="T2090">lstybės įmonės direktoriumi yra atsakingi už nuteistųjų įdarbinimą;</text:span></text:p>
      <text:p text:style-name="P2091"><text:span text:style-name="T2092">15.2</text:span><text:span text:style-name="T2093">. įstaiga aptarnauja visus jos balanse esančius bendros paskirties statinius ir įrenginius (šilumos ir elektros tinklus, transformatorines, kelius ir panašiai);</text:span></text:p>
      <text:p text:style-name="P2094"><text:span text:style-name="T2095">15.3</text:span><text:span text:style-name="T2096">. įstaigos<text:s/></text:span><text:span text:style-name="T2097">direktorius nustato valstybės įmonei reikalavimus nuteistųjų apsaugai ir priežiūrai darbo vietose užtikrinti.</text:span></text:p>
      <text:p text:style-name="P2098"/>
      <text:p text:style-name="P2099"><text:span text:style-name="T2100">VII</text:span><text:span text:style-name="T2101">.<text:s/></text:span><text:span text:style-name="T2102">ĮSTAIGOS VALDYMAS</text:span></text:p>
      <text:p text:style-name="P2103"/>
      <text:p text:style-name="P2104"><text:span text:style-name="T2105">16</text:span><text:span text:style-name="T2106">. Įstaigai vadovauja ir atsako už jos tarnybinę veiklą Viliaus 1-ųjų pataisos namų direktorius.</text:span></text:p>
      <text:p text:style-name="P2107"><text:span text:style-name="T2108">17</text:span><text:span text:style-name="T2109">. Vil</text:span><text:span text:style-name="T2110">niaus 1-ųjų pataisos namų direktorius:</text:span></text:p>
      <text:p text:style-name="P2111"><text:span text:style-name="T2112">17.1</text:span><text:span text:style-name="T2113">. tiesiogiai pavaldus Kalėjimų departamento direktoriui;</text:span></text:p>
      <text:p text:style-name="P2114"><text:span text:style-name="T2115">17.2</text:span><text:span text:style-name="T2116">. turi pavaduotoją (pavaduotojus);</text:span></text:p>
      <text:p text:style-name="P2117"><text:span text:style-name="T2118">17.3</text:span><text:span text:style-name="T2119">. veikia įstaigos vardu ir atstovauja jai visose institucijose, jei reikia, dalį savo teisių perduodama</text:span><text:span text:style-name="T2120">s jam pavaldiems įstaigos pareigūnams, valstybės tarnautojams ir darbuotojams;</text:span></text:p>
      <text:p text:style-name="P2121"><text:span text:style-name="T2122">17.4</text:span><text:span text:style-name="T2123">. atsako už įstaigai keliamų uždavinių įgyvendinimą;</text:span></text:p>
      <text:p text:style-name="P2124"><text:span text:style-name="T2125">17.5</text:span><text:span text:style-name="T2126">. organizuoja ir kontroliuoja visą įstaigos veiklą ar dalį šių funkcijų paveda savo pavaduotojui pagal jo ko</text:span><text:span text:style-name="T2127">mpetenciją;</text:span></text:p>
      <text:p text:style-name="P2128"><text:span text:style-name="T2129">17.6</text:span><text:span text:style-name="T2130">. nustato savo pavaduotojui veiklos sritis bei už kokių įstaigos struktūrinių padalinių veiklą jis atsakingas;</text:span></text:p>
      <text:p text:style-name="P2131"><text:span text:style-name="T2132">17.7</text:span><text:span text:style-name="T2133">. atsako už įstaigai skirtų valstybės biudžeto lėšų panaudojimo tikslingumą, įstaigos materialinės bazės kūrimą ir ta</text:span><text:span text:style-name="T2134">usojimą, užtikrina darbuotojų saugos ir sveikatos reikalavimų vykdymą;</text:span></text:p>
      <text:p text:style-name="P2135"><text:span text:style-name="T2136">17.8</text:span><text:span text:style-name="T2137">. pagal savo kompetenciją leidžia įsakymus, duoda nurodymus bei įpareigojimus pavaldžioms tarnyboms ar atskiriems jų darbuotojams ir užtikrina jų vykdymo kontrolę;</text:span></text:p>
      <text:p text:style-name="P2138"><text:span text:style-name="T2139">17.9</text:span><text:span text:style-name="T2140">.<text:s/></text:span><text:span text:style-name="T2141">tvirtina įstaigos padalinių nuostatus ir pareigybių aprašymus;</text:span></text:p>
      <text:p text:style-name="P2142"><text:span text:style-name="T2143">17.10</text:span><text:span text:style-name="T2144">. organizuoja įstaigos veiklos planavimą, tvirtina įstaigos veiklos pagrindinių priemonių pusmečių planus;</text:span></text:p>
      <text:p text:style-name="P2145"><text:span text:style-name="T2146">17.11</text:span><text:span text:style-name="T2147">. vadovauja įstaigos administracinei, pareigūnų atestavimo ir kvalif</text:span><text:span text:style-name="T2148">ikacinei komisijoms, yra jų pirmininkas;</text:span></text:p>
      <text:p text:style-name="P2149"><text:span text:style-name="T2150">17.12</text:span><text:span text:style-name="T2151">. pagal savo kompetenciją skatina ir skiria drausmines nuobaudas įstaigos personalui ir įstaigoje atliekantiems bausmę nuteistiesiems;</text:span></text:p>
      <text:p text:style-name="P2152"><text:span text:style-name="T2153">18</text:span><text:span text:style-name="T2154">. Kitas Vilniaus 1-ųjų pataisos namų direktoriaus pareigas,<text:s/></text:span><text:span text:style-name="T2155">teises ir atsakomybę nustato kiti teisės aktai ir jo pareigybės aprašymas.</text:span></text:p>
      <text:p text:style-name="P2156"><text:span text:style-name="T2157">19</text:span><text:span text:style-name="T2158">. Nesant Vilniaus 1-ųjų pataisos namų direktoriaus (atostogos, liga, komandiruotė ir kiti atvejai), jo funkcijas vykdo direktoriaus pavaduotojas, paskirtas Kalėjimų departamen</text:span><text:span text:style-name="T2159">to direktoriaus įsakymu.</text:span></text:p>
      <text:p text:style-name="P2160"><text:span text:style-name="T2161">VIII</text:span><text:span text:style-name="T2162">.<text:s/></text:span><text:span text:style-name="T2163">ĮSTAIGOS BENDRADARBIAVIMAS</text:span></text:p>
      <text:p text:style-name="P2164"/>
      <text:p text:style-name="P2165"><text:span text:style-name="T2166">20</text:span><text:span text:style-name="T2167">. Vilniaus 1-ieji pataisos namai, vykdydami jiems pavestus uždavinius, bendradarbiauja su Kalėjimų departamentu bei jam pavaldžiomis įstaigomis ir valstybės įmonėmis, pagal savo kompete</text:span><text:span text:style-name="T2168">nciją užmezga ryšius su kitomis valstybės institucijomis, visuomeninėmis organizacijomis ir religinėmis bendruomenėmis.</text:span></text:p>
      <text:p text:style-name="P2169"><text:span text:style-name="T2170">21</text:span><text:span text:style-name="T2171">. Vilniaus 1-ieji pataisos namai turi teisę tiesiogiai bendradarbiauti su užsienio šalių giminingomis įstaigomis.</text:span></text:p>
      <text:p text:style-name="P2172"/>
      <text:p text:style-name="P2173"><text:span text:style-name="T2174">IX</text:span><text:span text:style-name="T2175">.<text:s/></text:span><text:span text:style-name="T2176">ĮSTAI</text:span><text:span text:style-name="T2177">GOS TURTAS IR LĖŠOS</text:span></text:p>
      <text:p text:style-name="P2178"/>
      <text:p text:style-name="P2179"><text:span text:style-name="T2180">22</text:span><text:span text:style-name="T2181">. Vilniaus 1-ieji pataisos namai valdo, naudoja ir disponuoja jiems patikėjimo teise perduotu, įsigytu iš Lietuvos Respublikos valstybės biudžeto skirtų asignavimų bei kitų šaltinių nematerialiuoju, ilgalaikiu ir trumpalaikiu mat</text:span><text:span text:style-name="T2182">erialiuoju turtu įstatymų nustatyta tvarka.</text:span></text:p>
      <text:p text:style-name="P2183"><text:span text:style-name="T2184">23</text:span><text:span text:style-name="T2185">. Nebiudžetines lėšas sudaro pajamos, gautos už pagal sutartis suteiktas paslaugas.</text:span></text:p>
      <text:p text:style-name="P2186"><text:span text:style-name="T2187">24</text:span><text:span text:style-name="T2188">. Vilniaus 1-ųjų pataisos namų turtas negali būti parduotas, kitaip perleistas, įkeistas. Juo negalima laiduoti ar g</text:span><text:span text:style-name="T2189">arantuoti kitų subjektų prievolės vykdymo. Įstaigos ilgalaikis materialusis turtas gali būti išnuomotas Lietuvos Respublikos įstatymų ir Lietuvos Respublikos Vyriausybės nustatyta tvarka.</text:span></text:p>
      <text:p text:style-name="P2190"><text:span text:style-name="T2191">25</text:span><text:span text:style-name="T2192">. Vilniaus 1-iesiems pataisos namams nereikalingas nematerialu</text:span><text:span text:style-name="T2193">sis, ilgalaikis ir trumpalaikis materialusis turtas, išskyrus nekilnojamąjį turtą, gali būti perduotas Kalėjimų departamentui pavaldžioms iš valstybės biudžeto išlaikomoms įstaigoms, o netinkamas naudoti turtas nurašomas Lietuvos Respublikos valstybės ir s</text:span><text:span text:style-name="T2194">avivaldybių turto valdymo, naudojimo ir disponavimo juo įstatymo nustatyta tvarka. Nereikalingas nematerialusis ir ilgalaikis materialusis turtas patikėjimo teise perduodamas Kalėjimų departamento direktoriaus įsakymu, o nereikalingas trumpalaikis material</text:span><text:span text:style-name="T2195">usis turtas – Vilniaus 1-ųjų pataisos namų direktoriaus įsakymu.</text:span></text:p>
      <text:p text:style-name="P2196"><text:span text:style-name="T2197">26</text:span><text:span text:style-name="T2198">. Vilniaus 1-ųjų pataisos namų lėšų šaltiniai yra:</text:span></text:p>
      <text:p text:style-name="P2199"><text:span text:style-name="T2200">26.1</text:span><text:span text:style-name="T2201">. Lietuvos Respublikos valstybės biudžeto lėšos, kasmet skiriamos Vilniaus 1-iesiems pataisos namams išlaikyti;</text:span></text:p>
      <text:p text:style-name="P2202"><text:span text:style-name="T2203">26.2</text:span><text:span text:style-name="T2204">.<text:s/></text:span><text:span text:style-name="T2205">parama;</text:span></text:p>
      <text:p text:style-name="P2206"><text:span text:style-name="T2207">26.3</text:span><text:span text:style-name="T2208">. nebiudžetinės lėšos;</text:span></text:p>
      <text:p text:style-name="P2209"><text:span text:style-name="T2210">26.4</text:span><text:span text:style-name="T2211">. kitos teisėtai gautos lėšos.</text:span></text:p>
      <text:p text:style-name="P2212"><text:span text:style-name="T2213">27</text:span><text:span text:style-name="T2214">. Vilniaus 1-ųjų pataisos namų biudžetinės ir nebiudžetinės lėšos bei turtas gali būti naudojami tik šiuose nuostatuose nustatytai veiklai.</text:span></text:p>
      <text:p text:style-name="P2215"><text:span text:style-name="T2216">28</text:span><text:span text:style-name="T2217">. Vilniaus 1-ųjų pataiso</text:span><text:span text:style-name="T2218">s namų buhalterinė apskaita ir atsiskaitomybė tvarkoma teisės aktų nustatyta tvarka.</text:span></text:p>
      <text:p text:style-name="P2219"/>
      <text:p text:style-name="P2220"><text:span text:style-name="T2221">X</text:span><text:span text:style-name="T2222">.<text:s/></text:span><text:span text:style-name="T2223">BAIGIAMOSIOS NUOSTATOS</text:span></text:p>
      <text:p text:style-name="P2224"/>
      <text:p text:style-name="P2225"><text:span text:style-name="T2226">29</text:span><text:span text:style-name="T2227">. Vilniaus 1-uosius pataisos namus reorganizuoja ir likviduoja Lietuvos Respublikos Vyriausybė įstatymų nustatyta tvarka.</text:span></text:p>
      <text:p text:style-name="P2228"><text:span text:style-name="T2229">_____</text:span><text:span text:style-name="T2230">_________</text:span></text:p>
      <text:p text:style-name="P2231">Priedo pakeitimai:</text:p>
      <text:p text:style-name="P2232"><text:span text:style-name="T2233">Nr.<text:s/></text:span><text:a xlink:href="https://www.e-tar.lt/portal/legalAct.html?documentId=TAR.975C47B68D27" office:target-frame-name="_top" xlink:show="replace"><text:span text:style-name="T2234">1R-215</text:span></text:a><text:span text:style-name="T2235">, 2010-10-04, Žin., 2010, Nr. 119-6069 (2010-10-07), i. k. 1102270ISAK001R-215</text:span></text:p>
      <text:p text:style-name="Normal"/>
      <text:soft-page-break/>
      <text:p text:style-name="P2236"><text:span text:style-name="T2237">PATVIRTINTA</text:span></text:p>
      <text:p text:style-name="P2238">Lietuvos Respublikos<text:s/></text:p>
      <text:p text:style-name="P2239">teisingumo ministro<text:s/></text:p>
      <text:p text:style-name="P2240">2003 m. birželio 4 d. įsakymu<text:s/></text:p>
      <text:p text:style-name="P2241">Nr. 168</text:p>
      <text:p text:style-name="P2242"/>
      <text:p text:style-name="P2243"><text:span text:style-name="T2244">VILNIAUS 2-ŲJŲ PATAISOS NAMŲ NUOSTATAI</text:span></text:p>
      <text:p text:style-name="P2245"/>
      <text:p text:style-name="P2246"><text:span text:style-name="T2247">I</text:span><text:span text:style-name="T2248">.<text:s/></text:span><text:span text:style-name="T2249">BENDROSIOS NUOSTATOS</text:span></text:p>
      <text:p text:style-name="P2250"/>
      <text:p text:style-name="P2251"><text:span text:style-name="T2252">1</text:span><text:span text:style-name="T2253">. Vilniaus 2-ieji pataisos namai (toliau vadinama – įstaiga) yra Kalėjimų departamentui prie Lietuvos Respublikos<text:s/></text:span><text:span text:style-name="T2254">teisingumo ministerijos (toliau vadinama – Kalėjimų departamentas) pavaldi valstybės įstaiga, vykdanti laisvės atėmimo bausmę nuteistiesiems. Vilniaus 2-ųjų pataisos namų steigėjas yra Lietuvos Respublikos Vyriausybė.</text:span></text:p>
      <text:p text:style-name="P2255"><text:span text:style-name="T2256">2</text:span><text:span text:style-name="T2257">. Vilniaus 2-ieji pataisos namai<text:s/></text:span><text:span text:style-name="T2258">savo veikloje vadovaujasi Lietuvos Respublikos Konstitucija, įstatymais, kitais Lietuvos Respublikos Seimo priimtais teisės aktais, Lietuvos Respublikos tarptautinėmis sutartimis, Respublikos Prezidento dekretais, Lietuvos Respublikos Vyriausybės nutarimai</text:span><text:span text:style-name="T2259">s, teisingumo ministro, Kalėjimų departamento direktoriaus įsakymais, kitais teisės aktais bei šiais nuostatais.</text:span></text:p>
      <text:p text:style-name="P2260"><text:span text:style-name="T2261">3</text:span><text:span text:style-name="T2262">. Įstaiga finansuojama iš Lietuvos Respublikos valstybės biudžeto asignavimų, skirtų Kalėjimų departamentui. Įstaiga gali turėti nebiudžet</text:span><text:span text:style-name="T2263">inių lėšų ir Lietuvos Respublikos teisės aktų nustatyta tvarka gauti paramą.</text:span></text:p>
      <text:p text:style-name="P2264"><text:span text:style-name="T2265">4</text:span><text:span text:style-name="T2266">. Įstaigos finansinę veiklą kontroliuoja Teisingumo ministerija, Kalėjimų departamentas bei kitos finansinės kontrolės teisę turinčios valstybės institucijos.</text:span></text:p>
      <text:p text:style-name="P2267"><text:span text:style-name="T2268">5</text:span><text:span text:style-name="T2269">. Vilniaus</text:span><text:span text:style-name="T2270"><text:s/>2-ieji pataisos namai yra</text:span><text:span text:style-name="T2271"><text:s/></text:span><text:span text:style-name="T2272">viešasis juridinis asmuo, turintis sąskaitą banke, antspaudą su Lietuvos valstybės herbu bei savo pavadinimu: „VILNIAUS 2-IEJI PATAISOS NAMAI“.</text:span></text:p>
      <text:p text:style-name="P2273"><text:span text:style-name="T2274">6</text:span><text:span text:style-name="T2275">. Įstaigos buveinės adresas: Rasų g. 8, 2600 Vilnius, Lietuvos Respublika.</text:span></text:p>
      <text:p text:style-name="P2276"/>
      <text:p text:style-name="P2277"><text:span text:style-name="T2278">II</text:span><text:span text:style-name="T2279">.<text:s/></text:span><text:span text:style-name="T2280">ĮSTAIGOS UŽDAVINIAI</text:span></text:p>
      <text:p text:style-name="P2281"/>
      <text:p text:style-name="P2282"><text:span text:style-name="T2283">7</text:span><text:span text:style-name="T2284">. Vilniaus 2-ieji pataisos namai vykdo šiuos uždavinius:</text:span></text:p>
      <text:p text:style-name="P2285"><text:span text:style-name="T2286">7.1</text:span><text:span text:style-name="T2287">. vykdo laisvės atėmimo bausmę nuteistiesiems, kuriems teismas nustatė bausmę atlikti pataisos namuose;</text:span></text:p>
      <text:p text:style-name="P2288"><text:span text:style-name="T2289">7.2</text:span><text:span text:style-name="T2290">. užtikrina įstatymų ir kitų teisės aktų nustatytas</text:span><text:span text:style-name="T2291"><text:s/>laikymo sąlygas nuteistiesiems;</text:span></text:p>
      <text:p text:style-name="P2292"><text:span text:style-name="T2293">7.3</text:span><text:span text:style-name="T2294">. rengia įstatymų nustatyta tvarka nuteistuosius integracijai į visuomenę, jiems atlikus bausmę.</text:span></text:p>
      <text:p text:style-name="P2295"/>
      <text:p text:style-name="P2296"><text:span text:style-name="T2297">III</text:span><text:span text:style-name="T2298">.<text:s/></text:span><text:span text:style-name="T2299">ĮSTAIGOS PERSONALAS</text:span></text:p>
      <text:p text:style-name="P2300"/>
      <text:p text:style-name="P2301"><text:span text:style-name="T2302">8</text:span><text:span text:style-name="T2303">. Įstaigos funkcijas vykdo pareigūnai, valstybės tarnautojai ir darbuotojai.</text:span></text:p>
      <text:p text:style-name="P2304"><text:span text:style-name="T2305">9</text:span><text:span text:style-name="T2306">. Įstaigos pareigūnų tarnybą reglamentuoja Tarnybos Kalėjimų departamente prie Lietuvos Respublikos teisingumo ministerijos statutas (toliau vadinama – Statutas), Valstybės tarnybos įstatymas tiek, kiek jų statuso nereglamentuoja Statutas, ir kiti<text:s/></text:span><text:span text:style-name="T2307">teisės aktai, o darbo apmokėjimo tvarką – Valstybės tarnybos įstatymas ir Statutas.</text:span></text:p>
      <text:p text:style-name="P2308"><text:span text:style-name="T2309">10</text:span><text:span text:style-name="T2310">. Įstaigos valstybės tarnautojų tarnybą reglamentuoja Valstybės tarnybos įstatymas. Darbuotojų darbo santykius reglamentuoja darbo įstatymai.</text:span></text:p>
      <text:p text:style-name="P2311"/>
      <text:p text:style-name="P2312"><text:span text:style-name="T2313">IV</text:span><text:span text:style-name="T2314">.<text:s/></text:span><text:span text:style-name="T2315">ĮSTAIGOS TARN</text:span><text:span text:style-name="T2316">YBINĖ VEIKLA</text:span></text:p>
      <text:p text:style-name="P2317"/>
      <text:p text:style-name="P2318"><text:span text:style-name="T2319">11</text:span><text:span text:style-name="T2320">. Vilniaus 2-ųjų pataisos namų administracija vykdo šias funkcijas:</text:span></text:p>
      <text:p text:style-name="P2321"><text:span text:style-name="T2322">11.1</text:span><text:span text:style-name="T2323">. užtikrina įstatymų nustatytą nuteistųjų apsaugą ir priežiūrą;</text:span></text:p>
      <text:p text:style-name="P2324"><text:span text:style-name="T2325">11.2</text:span><text:span text:style-name="T2326">. tvarko nuteistųjų įskaitą, organizuoja jų priėmimą į įstaigą, nukreipimą į kitas įstaiga</text:span><text:span text:style-name="T2327">s bei jų paleidimą iš įstaigos, ypatingais atvejais pristato (konvojuoja) nuteistuosius į laisvės atėmimo vietos ligoninę arba kitą asmens sveikatos priežiūros įstaigą;</text:span></text:p>
      <text:p text:style-name="P2328"><text:span text:style-name="T2329">11.3</text:span><text:span text:style-name="T2330">. užtikrina nuteistųjų komunalines ir buitines sąlygas, nežeminančias žmogaus o</text:span><text:span text:style-name="T2331">rumo ir atitinkančias Lietuvos higienos normas;</text:span></text:p>
      <text:p text:style-name="P2332"><text:span text:style-name="T2333">11.4</text:span><text:span text:style-name="T2334">. užtikrina nuteistųjų maitinimą ir materialinį aprūpinimą pagal Lietuvos Respublikos Vyriausybės nustatytas normas;</text:span></text:p>
      <text:p text:style-name="P2335"><text:span text:style-name="T2336">11.5</text:span><text:span text:style-name="T2337">. vykdo nuteistųjų socialinę reabilitaciją;</text:span></text:p>
      <text:p text:style-name="P2338"><text:span text:style-name="T2339">11.6</text:span><text:span text:style-name="T2340">. organizuoja kartu su<text:s/></text:span><text:span text:style-name="T2341">Valstybės įmonės prie Vilniaus 2-ųjų pataisos namų administracija nuteistųjų užimtumą darbu šioje įmonėje bei profesinį mokymą gamyboje;</text:span></text:p>
      <text:p text:style-name="P2342"><text:span text:style-name="T2343">11.7</text:span><text:span text:style-name="T2344">. skiria nuobaudas nuteistiesiems, nesilaikantiems jiems įstatymų bei kitų teisės aktų nustatytų pareigų ir dra</text:span><text:span text:style-name="T2345">udimų, skatina pavyzdingai besielgiančius nuteistuosius, vadovaudamasi Lietuvos Respublikos bausmių vykdymo kodeksu;</text:span></text:p>
      <text:p text:style-name="P2346"><text:span text:style-name="T2347">11.8</text:span><text:span text:style-name="T2348">. organizuoja nuteistųjų bei į įstaigos administraciją besikreipiančių piliečių priėmimą asmeniniais klausimais;</text:span></text:p>
      <text:p text:style-name="P2349"><text:span text:style-name="T2350">11.9</text:span><text:span text:style-name="T2351">. Lietuvos</text:span><text:span text:style-name="T2352"><text:s/>Respublikos įstatymų ir kitų teisės aktų pagrindais ir tvarka įstaigoje vykdo nusikalstamų veikų ir kitų teisės pažeidimų prevenciją ir ikiteisminį tyrimą;</text:span></text:p>
      <text:p text:style-name="P2353"><text:span text:style-name="T2354">11.10</text:span><text:span text:style-name="T2355">. organizuoja nuteistųjų laisvalaikio užimtumą naudinga veikla, kartu su Švietimo ir moksl</text:span><text:span text:style-name="T2356">o ministerija bei Vilniaus apskrities viršininko administracija – nuteistųjų profesinį ir bendrąjį mokymą;</text:span></text:p>
      <text:p text:style-name="P2357"><text:span text:style-name="T2358">11.11</text:span><text:span text:style-name="T2359">. nustatyta tvarka įsigyja reikalingą įrangą, medžiagas ir kitas vertybes;</text:span></text:p>
      <text:p text:style-name="P2360"><text:span text:style-name="T2361">11.12</text:span><text:span text:style-name="T2362">. užtikrina tinkamą pastatų, statinių, inžinerinės bei k</text:span><text:span text:style-name="T2363">itos technikos eksploatavimą ir remontą;</text:span></text:p>
      <text:p text:style-name="P2364"><text:span text:style-name="T2365">11.13</text:span><text:span text:style-name="T2366">. rengia biudžetinės veiklos balansus, atlieka materialinių vertybių bei lėšų metines inventorizacijas;</text:span></text:p>
      <text:p text:style-name="P2367"><text:span text:style-name="T2368">11.14</text:span><text:span text:style-name="T2369">. periodiškai analizuoja, prognozuoja ir planuoja savo tarnybinę, ūkinę ir finansinę veiklą,<text:s/></text:span><text:span text:style-name="T2370">kaupia statistinę ir kitą informaciją;</text:span></text:p>
      <text:p text:style-name="P2371"><text:span text:style-name="T2372">11.15</text:span><text:span text:style-name="T2373">. atlieka Kalėjimų departamento direktoriaus nustatyta tvarka per kompiuterizuotą Valstybės biudžeto apskaitos ir mokėjimo sistemą NAVISION mokėjimo paraiškų bei buhalterinės apskaitos įrašų perdavimą į Kalėj</text:span><text:span text:style-name="T2374">imų departamentą;</text:span></text:p>
      <text:p text:style-name="P2375"><text:span text:style-name="T2376">11.16</text:span><text:span text:style-name="T2377">. parenka kandidatus įstaigos etatų sąrašuose patvirtintoms pareigybėms eiti, priima į tarnybą jaunesniuosius pareigūnus ir valstybės tarnautojus, sudaro darbo sutartis su darbuotojais, rūpinasi pareigūnų įvadiniu profesiniu ir f</text:span><text:span text:style-name="T2378">iziniu parengimu, dirbančiųjų kvalifikacijos kėlimu, užtikrina jiems reikiamas darbo ir poilsio sąlygas;</text:span></text:p>
      <text:p text:style-name="P2379"><text:span text:style-name="T2380">11.17</text:span><text:span text:style-name="T2381">. nustatyta tvarka ir laiku informuoja Kalėjimų departamentą apie kriminogeninės būklės pakitimus įstaigoje, teikia teisės aktų nustatytas sta</text:span><text:span text:style-name="T2382">tistikos bei kitas ataskaitas;</text:span></text:p>
      <text:p text:style-name="P2383"><text:span text:style-name="T2384">11.18</text:span><text:span text:style-name="T2385">. nustatyta tvarka organizuoja raštvedybą ir tvarko archyvą;</text:span></text:p>
      <text:p text:style-name="P2386"><text:span text:style-name="T2387">11.19</text:span><text:span text:style-name="T2388">. užtikrina nuteistųjų sveikatos privalomą medicininę kontrolę ir nustatytos apimties sveikatos priežiūrą;</text:span></text:p>
      <text:p text:style-name="P2389"><text:span text:style-name="T2390">11.20</text:span><text:span text:style-name="T2391">. užtikrina higienos,<text:s/></text:span><text:span text:style-name="T2392">sanitarinių ir priešepideminių reikalavimų įgyvendinimo kontrolę, medicininių priešepideminių priemonių vykdymą.</text:span></text:p>
      <text:p text:style-name="P2393"/>
      <text:p text:style-name="P2394"><text:span text:style-name="T2395">V</text:span><text:span text:style-name="T2396">.<text:s/></text:span><text:span text:style-name="T2397">ĮSTAIGOS STRUKTŪRA</text:span></text:p>
      <text:p text:style-name="P2398"/>
      <text:p text:style-name="P2399"><text:span text:style-name="T2400">12</text:span><text:span text:style-name="T2401">. Vilniaus 2-uosiuose pataisos namuose gali būti šie struktūriniai padaliniai: skyrius, tarnyba, grupė ir</text:span><text:span text:style-name="T2402"><text:s/>raštinė. Šie padaliniai veikia pagal Vilniaus 2-ųjų pataisos namų direktoriaus patvirtintus nuostatus.</text:span></text:p>
      <text:p text:style-name="P2403"><text:span text:style-name="T2404">13</text:span><text:span text:style-name="T2405">. Vadovaujantis Kalėjimų departamento direktoriaus nustatyta Vilniaus 2-ųjų pataisos namų struktūra bei šios įstaigos direktoriaus įsakymu dėl vei</text:span><text:span text:style-name="T2406">klos sričių paskirstymo, sudaroma Vilniaus 2-ųjų pataisos namų valdymo schema.</text:span></text:p>
      <text:p text:style-name="P2407"/>
      <text:p text:style-name="P2408"><text:span text:style-name="T2409">VI</text:span><text:span text:style-name="T2410">.<text:s/></text:span><text:span text:style-name="T2411">ĮSTAIGOS IR VALSTYBĖS ĮMONĖS SANTYKIAI</text:span></text:p>
      <text:p text:style-name="P2412"/>
      <text:p text:style-name="P2413"><text:span text:style-name="T2414">14</text:span><text:span text:style-name="T2415">. Prie Vilniaus 2-ųjų pataisos namų veikia valstybės įmonė, kurios paskirtis – įdarbinti nuteistuosius ir parengti juos<text:s/></text:span><text:span text:style-name="T2416">darbinei veiklai išėjus į laisvę.</text:span></text:p>
      <text:p text:style-name="P2417"><text:span text:style-name="T2418">15</text:span><text:span text:style-name="T2419">. Vilniaus 2-ųjų pataisos namų ir valstybės įmonės santykiai grindžiami šiomis nuostatomis:</text:span></text:p>
      <text:p text:style-name="P2420"><text:span text:style-name="T2421">15.1</text:span><text:span text:style-name="T2422">. įstaigos direktorius kartu su valstybės įmonės direktoriumi yra atsakingi už nuteistųjų įdarbinimą;</text:span></text:p>
      <text:p text:style-name="P2423"><text:span text:style-name="T2424">15.2</text:span><text:span text:style-name="T2425">. įstaig</text:span><text:span text:style-name="T2426">a aptarnauja visus jos balanse esančius bendros paskirties statinius ir įrenginius (šilumos ir elektros tinklus, transformatorines, kelius ir panašiai);</text:span></text:p>
      <text:p text:style-name="P2427"><text:span text:style-name="T2428">15.3</text:span><text:span text:style-name="T2429">. įstaigos direktorius nustato valstybės įmonei reikalavimus nuteistųjų apsaugai ir priežiūrai<text:s/></text:span><text:span text:style-name="T2430">darbo vietose užtikrinti.</text:span></text:p>
      <text:p text:style-name="P2431"/>
      <text:p text:style-name="P2432"><text:span text:style-name="T2433">VII</text:span><text:span text:style-name="T2434">.<text:s/></text:span><text:span text:style-name="T2435">ĮSTAIGOS VALDYMAS</text:span></text:p>
      <text:p text:style-name="P2436"/>
      <text:p text:style-name="P2437"><text:span text:style-name="T2438">16</text:span><text:span text:style-name="T2439">. Įstaigai vadovauja ir atsako už jos tarnybinę veiklą Vilniaus 2-ųjų pataisos namų direktorius.</text:span></text:p>
      <text:p text:style-name="P2440"><text:span text:style-name="T2441">17</text:span><text:span text:style-name="T2442">. Vilniaus 2-ųjų pataisos namų direktorius:</text:span></text:p>
      <text:p text:style-name="P2443"><text:span text:style-name="T2444">17.1</text:span><text:span text:style-name="T2445">. tiesiogiai pavaldus Kalėjimų<text:s/></text:span><text:span text:style-name="T2446">departamento direktoriui;</text:span></text:p>
      <text:p text:style-name="P2447"><text:span text:style-name="T2448">17.2</text:span><text:span text:style-name="T2449">. turi pavaduotoją (pavaduotojus);</text:span></text:p>
      <text:p text:style-name="P2450">Punkto pakeitimai:</text:p>
      <text:p text:style-name="P2451"><text:span text:style-name="T2452">Nr.<text:s/></text:span><text:a xlink:href="https://www.e-tar.lt/portal/legalAct.html?documentId=TAR.0E5FC1CF1279" office:target-frame-name="_top" xlink:show="replace"><text:span text:style-name="T2453">1R-284</text:span></text:a><text:span text:style-name="T2454">, 2004-11-15, Žin., 2004, Nr. 169-6228 (2004-11-23), i. k. 1042270ISAK001R-2</text:span><text:span text:style-name="T2455">84</text:span></text:p>
      <text:p text:style-name="Normal"/>
      <text:p text:style-name="P2456"><text:span text:style-name="T2457">17.3</text:span><text:span text:style-name="T2458">. veikia įstaigos vardu ir atstovauja jai visose institucijose, jei reikia, dalį savo teisių perduodamas jam pavaldiems įstaigos pareigūnams, valstybės tarnautojams ir darbuotojams;</text:span></text:p>
      <text:p text:style-name="P2459"><text:span text:style-name="T2460">17.4</text:span><text:span text:style-name="T2461">. atsako už įstaigai keliamų uždavinių įgyvendinimą;</text:span></text:p>
      <text:p text:style-name="P2462"><text:span text:style-name="T2463">17.5</text:span><text:span text:style-name="T2464">. organizuoja ir kontroliuoja visą įstaigos veiklą ar dalį šių funkcijų paveda savo pavaduotojams pagal jų kompetenciją;</text:span></text:p>
      <text:p text:style-name="P2465"><text:span text:style-name="T2466">17.6</text:span><text:span text:style-name="T2467">. nustato savo pavaduotojams veiklos sritis bei už kokių įstaigos struktūrinių padalinių veiklą jie atsakingi;</text:span></text:p>
      <text:p text:style-name="P2468"><text:span text:style-name="T2469">17.7</text:span><text:span text:style-name="T2470">.</text:span><text:span text:style-name="T2471"><text:s/>atsako už įstaigos skirtų valstybės biudžeto lėšų panaudojimo tikslingumą, įstaigos materialinės bazės kūrimą ir tausojimą, užtikrina darbuotojų saugos ir sveikatos reikalavimų vykdymą;</text:span></text:p>
      <text:p text:style-name="P2472"><text:span text:style-name="T2473">17.8</text:span><text:span text:style-name="T2474">. pagal savo kompetenciją leidžia įsakymus, duoda nurodymus b</text:span><text:span text:style-name="T2475">ei įpareigojimus pavaldžioms tarnyboms ar atskiriems jų darbuotojams ir užtikrina jų vykdymo kontrolę;</text:span></text:p>
      <text:p text:style-name="P2476"><text:span text:style-name="T2477">17.9</text:span><text:span text:style-name="T2478">. tvirtina įstaigos padalinių nuostatus ir pareigybių aprašymus;</text:span></text:p>
      <text:p text:style-name="P2479"><text:span text:style-name="T2480">17.10</text:span><text:span text:style-name="T2481">. organizuoja įstaigos veiklos planavimą, tvirtina įstaigos veiklos<text:s/></text:span><text:span text:style-name="T2482">pagrindinių priemonių pusmečių planus;</text:span></text:p>
      <text:p text:style-name="P2483">Punkto pakeitimai:</text:p>
      <text:p text:style-name="P2484"><text:span text:style-name="T2485">Nr.<text:s/></text:span><text:a xlink:href="https://www.e-tar.lt/portal/legalAct.html?documentId=TAR.5C353248AFE2" office:target-frame-name="_top" xlink:show="replace"><text:span text:style-name="T2486">1R-370</text:span></text:a><text:span text:style-name="T2487">, 2008-09-22, Žin., 2008, Nr. 110-4202 (2008-09-25), i. k. 1082270ISAK001R-370</text:span></text:p>
      <text:p text:style-name="Normal"/>
      <text:p text:style-name="P2488"><text:span text:style-name="T2489">17.11</text:span><text:span text:style-name="T2490">. vadovauja įstai</text:span><text:span text:style-name="T2491">gos administracinei, pareigūnų atestavimo ir kvalifikacinei komisijoms, yra jų pirmininkas;</text:span></text:p>
      <text:p text:style-name="P2492"><text:span text:style-name="T2493">17.12</text:span><text:span text:style-name="T2494">. pagal savo kompetenciją skatina ir skiria drausmines nuobaudas įstaigos personalui ir įstaigoje atliekantiems bausmę nuteistiesiems.</text:span></text:p>
      <text:p text:style-name="P2495"><text:span text:style-name="T2496">18</text:span><text:span text:style-name="T2497">. Kitas Viln</text:span><text:span text:style-name="T2498">iaus 2-ųjų pataisos namų direktoriaus pareigas, teises ir atsakomybę nustato kiti teisės aktai ir jo pareigybės aprašymas.</text:span></text:p>
      <text:p text:style-name="P2499"><text:span text:style-name="T2500">19</text:span><text:span text:style-name="T2501">. Nesant Vilniaus 2-ųjų pataisos namų direktoriaus (atostogos, liga, komandiruotė ir kiti atvejai), jo funkcijas vykdo direktor</text:span><text:span text:style-name="T2502">iaus pavaduotojas, paskirtas Kalėjimų departamento direktoriaus įsakymu.</text:span></text:p>
      <text:p text:style-name="P2503">Punkto pakeitimai:</text:p>
      <text:p text:style-name="P2504"><text:span text:style-name="T2505">Nr.<text:s/></text:span><text:a xlink:href="https://www.e-tar.lt/portal/legalAct.html?documentId=TAR.0E5FC1CF1279" office:target-frame-name="_top" xlink:show="replace"><text:span text:style-name="T2506">1R-284</text:span></text:a><text:span text:style-name="T2507">, 2004-11-15, Žin., 2004, Nr. 169-6228 (2004-11-23), i. k. 1042270ISAK00</text:span><text:span text:style-name="T2508">1R-284</text:span></text:p>
      <text:p text:style-name="Normal"/>
      <text:p text:style-name="P2509"><text:span text:style-name="T2510">VIII</text:span><text:span text:style-name="T2511">.<text:s/></text:span><text:span text:style-name="T2512">ĮSTAIGOS BENDRADARBIAVIMAS</text:span></text:p>
      <text:p text:style-name="P2513"/>
      <text:p text:style-name="P2514"><text:span text:style-name="T2515">20</text:span><text:span text:style-name="T2516">. Vilniaus 2-ieji pataisos namai, vykdydami jiems pavestus uždavinius, bendradarbiauja su Kalėjimų departamentu bei jam pavaldžiomis įstaigomis ir valstybės įmonėmis, pagal savo kompetenciją užmezga ryš</text:span><text:span text:style-name="T2517">ius su kitomis valstybės institucijomis, visuomeninėmis organizacijomis ir religinėmis bendruomenėmis.</text:span></text:p>
      <text:p text:style-name="P2518"><text:span text:style-name="T2519">21</text:span><text:span text:style-name="T2520">. Vilniaus 2-ieji pataisos namai turi teisę tiesiogiai bendradarbiauti su užsienio šalių giminingomis įstaigomis.</text:span></text:p>
      <text:p text:style-name="P2521"/>
      <text:p text:style-name="P2522"><text:span text:style-name="T2523">IX</text:span><text:span text:style-name="T2524">.<text:s/></text:span><text:span text:style-name="T2525">ĮSTAIGOS TURTAS IR<text:s/></text:span><text:span text:style-name="T2526">LĖŠOS</text:span></text:p>
      <text:p text:style-name="P2527"/>
      <text:p text:style-name="P2528"><text:span text:style-name="T2529">22</text:span><text:span text:style-name="T2530">. Vilniaus 2-ieji pataisos namai valdo, naudoja ir disponuoja jiems patikėjimo teise perduotu, įsigytu iš Lietuvos Respublikos valstybės biudžeto skirtų asignavimų bei kitų šaltinių nematerialiuoju, ilgalaikiu ir trumpalaikiu materialiuoju tur</text:span><text:span text:style-name="T2531">tu įstatymų nustatyta tvarka.</text:span></text:p>
      <text:p text:style-name="P2532"><text:span text:style-name="T2533">23</text:span><text:span text:style-name="T2534">. Nebiudžetines lėšas sudaro pajamos, gautos už pagal sutartis suteiktas paslaugas.</text:span></text:p>
      <text:p text:style-name="P2535"><text:span text:style-name="T2536">24</text:span><text:span text:style-name="T2537">. Vilniaus 2-ųjų pataisos namų turtas negali būti parduotas, kitaip perleistas, įkeistas. Juo negalima laiduoti ar garantuoti kitų</text:span><text:span text:style-name="T2538"><text:s/>subjektų prievolės vykdymo. Įstaigos ilgalaikis materialusis turtas gali būti išnuomotas Lietuvos Respublikos įstatymų ir Lietuvos Respublikos Vyriausybės nustatyta tvarka.</text:span></text:p>
      <text:p text:style-name="P2539"><text:span text:style-name="T2540">25</text:span><text:span text:style-name="T2541">. Vilniaus 2-iesiems pataisos namams nereikalingas nematerialusis,<text:s/></text:span><text:span text:style-name="T2542">ilgalaikis ir trumpalaikis materialusis turtas, išskyrus nekilnojamąjį turtą, gali būti perduotas Kalėjimų departamentui pavaldžioms iš valstybės biudžeto išlaikomoms įstaigoms, o netinkamas naudoti turtas nurašomas Lietuvos Respublikos valstybės ir saviva</text:span><text:span text:style-name="T2543">ldybių turto valdymo, naudojimo ir disponavimo juo įstatymo nustatyta tvarka. Nereikalingas nematerialusis ir ilgalaikis materialusis turtas patikėjimo teise perduodamas Kalėjimų departamento direktoriaus įsakymu, o nereikalingas trumpalaikis materialusis<text:s/></text:span><text:span text:style-name="T2544">turtas – Vilniaus 2-ųjų pataisos namų direktoriaus įsakymu.</text:span></text:p>
      <text:p text:style-name="P2545"><text:span text:style-name="T2546">26</text:span><text:span text:style-name="T2547">. Vilniaus 2-ųjų pataisos namų lėšų šaltiniai yra:</text:span></text:p>
      <text:p text:style-name="P2548"><text:span text:style-name="T2549">26.1</text:span><text:span text:style-name="T2550">. Lietuvos Respublikos valstybės biudžeto lėšos, kasmet skiriamos Vilniaus 2-iesiems pataisos namams išlaikyti;</text:span></text:p>
      <text:p text:style-name="P2551"><text:span text:style-name="T2552">26.2</text:span><text:span text:style-name="T2553">. parama;</text:span></text:p>
      <text:p text:style-name="P2554"><text:span text:style-name="T2555">2</text:span><text:span text:style-name="T2556">6.3</text:span><text:span text:style-name="T2557">. nebiudžetinės lėšos;</text:span></text:p>
      <text:p text:style-name="P2558"><text:span text:style-name="T2559">26.4</text:span><text:span text:style-name="T2560">. kitos teisėtai gautos lėšos.</text:span></text:p>
      <text:p text:style-name="P2561"><text:span text:style-name="T2562">27</text:span><text:span text:style-name="T2563">. Vilniaus 2-ųjų pataisos namų biudžetinės ir nebiudžetinės lėšos bei turtas gali būti naudojami tik šiuose nuostatuose nustatytai veiklai.</text:span></text:p>
      <text:p text:style-name="P2564"><text:span text:style-name="T2565">28</text:span><text:span text:style-name="T2566">. Vilniaus 2-ųjų pataisos namų buha</text:span><text:span text:style-name="T2567">lterinė apskaita ir atsiskaitomybė tvarkoma teisės aktų nustatyta tvarka.</text:span></text:p>
      <text:p text:style-name="P2568"/>
      <text:p text:style-name="P2569"><text:span text:style-name="T2570">X</text:span><text:span text:style-name="T2571">.<text:s/></text:span><text:span text:style-name="T2572">BAIGIAMOSIOS NUOSTATOS</text:span></text:p>
      <text:p text:style-name="P2573"/>
      <text:p text:style-name="P2574"><text:span text:style-name="T2575">29</text:span><text:span text:style-name="T2576">. Vilniaus 2-uosius pataisos namus reorganizuoja ir likviduoja Lietuvos Respublikos Vyriausybė įstatymų nustatyta tvarka.</text:span></text:p>
      <text:p text:style-name="P2577"><text:span text:style-name="T2578">______________</text:span></text:p>
      <text:soft-page-break/>
      <text:p text:style-name="P2579"><text:span text:style-name="T2580">PATVIRTINTA</text:span></text:p>
      <text:p text:style-name="P2581">Lietuvos Respublikos<text:s/></text:p>
      <text:p text:style-name="P2582">teisingumo ministro<text:s/></text:p>
      <text:p text:style-name="P2583">2003 m. birželio 4 d. įsakymu<text:s/></text:p>
      <text:p text:style-name="P2584">Nr. 168</text:p>
      <text:p text:style-name="P2585"/>
      <text:p text:style-name="P2586"><text:span text:style-name="T2587">KAUNO NEPILNAMEČIŲ TARDYMO IZOLIATORIAUS-PATAISOS NAMŲ NUOSTATAI</text:span></text:p>
      <text:p text:style-name="P2588"/>
      <text:p text:style-name="P2589"><text:span text:style-name="T2590">I</text:span><text:span text:style-name="T2591">.<text:s/></text:span><text:span text:style-name="T2592">BENDROSIOS NUOSTATOS</text:span></text:p>
      <text:p text:style-name="P2593"/>
      <text:p text:style-name="P2594"><text:span text:style-name="T2595">1</text:span><text:span text:style-name="T2596">. Kauno nepilnamečių tardymo izoliatorius-pataisos namai (toliau vadinama – Kauno NTI-PN arba įstaiga) yra Kalėjimų departamentui prie Lietuvos Respublikos teisingumo ministerijos (toliau vadinama – Kalėjimų departamentas) pavaldi valstybės įstaiga, vykdan</text:span><text:span text:style-name="T2597">ti kardomąją priemonę – suėmimą,<text:s/></text:span>arešto<text:s/><text:span text:style-name="T2598">ir laisvės atėmimo bausmes nepilnamečiams. Kauno NTI-PN steigėjas yra Lietuvos Respublikos Vyriausybė.</text:span></text:p>
      <text:p text:style-name="P2599">Punkto pakeitimai:</text:p>
      <text:p text:style-name="P2600"><text:span text:style-name="T2601">Nr.<text:s/></text:span><text:a xlink:href="https://www.e-tar.lt/portal/legalAct.html?documentId=TAR.3B522BE35570" office:target-frame-name="_top" xlink:show="replace"><text:span text:style-name="T2602">1R-102</text:span></text:a><text:span text:style-name="T2603">,<text:s/></text:span><text:span text:style-name="T2604">2006-04-04, Žin., 2006, Nr. 39-1425 (2006-04-08), i. k. 1062270ISAK001R-102</text:span></text:p>
      <text:p text:style-name="Normal"/>
      <text:p text:style-name="P2605"><text:span text:style-name="T2606">2</text:span><text:span text:style-name="T2607">. Kauno NTI-PN savo veikloje vadovaujasi Lietuvos Respublikos Konstitucija, įstatymais, kitais Lietuvos Respublikos Seimo priimtais teisės aktais, Lietuvos Respublikos tarpta</text:span><text:span text:style-name="T2608">utinėmis sutartimis, Respublikos Prezidento dekretais, Lietuvos Respublikos Vyriausybės nutarimais, teisingumo ministro, Kalėjimų departamento direktoriaus įsakymais, kitais teisės aktais bei šiais nuostatais.</text:span></text:p>
      <text:p text:style-name="P2609"><text:span text:style-name="T2610">3</text:span><text:span text:style-name="T2611">. Įstaiga finansuojama iš Lietuvos Respub</text:span><text:span text:style-name="T2612">likos valstybės biudžeto asignavimų, skirtų Kalėjimų departamentui. Įstaiga gali turėti nebiudžetinių lėšų ir Lietuvos Respublikos teisės aktų nustatyta tvarka gauti paramą.</text:span></text:p>
      <text:p text:style-name="P2613"><text:span text:style-name="T2614">4</text:span><text:span text:style-name="T2615">. Įstaigos finansinę veiklą kontroliuoja Teisingumo ministerija, Kalėjimų dep</text:span><text:span text:style-name="T2616">artamentas bei kitos finansinės kontrolės teisę turinčios valstybės institucijos.</text:span></text:p>
      <text:p text:style-name="P2617"><text:span text:style-name="T2618">5</text:span><text:span text:style-name="T2619">. Kauno NTI-PN yra viešasis juridinis asmuo, turintis sąskaitą banke, antspaudą su Lietuvos valstybės herbu bei savo pavadinimu: „KAUNO NEPILNAMEČIŲ TARDYMO IZOLIATORIUS</text:span><text:span text:style-name="T2620">-PATAISOS NAMAI“.</text:span></text:p>
      <text:p text:style-name="P2621"><text:span text:style-name="T2622">6</text:span><text:span text:style-name="T2623">. Įstaigos sutrumpintas pavadinimas – Kauno NTI-PN.</text:span></text:p>
      <text:p text:style-name="P2624"><text:span text:style-name="T2625">7</text:span><text:span text:style-name="T2626">. Įstaigos buveinės adresas: Technikos g. 12,<text:s/></text:span>51334<text:span text:style-name="T2627"><text:s/>Kaunas, Lietuvos Respublika.</text:span></text:p>
      <text:p text:style-name="P2628">Punkto pakeitimai:</text:p>
      <text:p text:style-name="P2629"><text:span text:style-name="T2630">Nr.<text:s/></text:span><text:a xlink:href="https://www.e-tar.lt/portal/legalAct.html?documentId=TAR.3B522BE35570" office:target-frame-name="_top" xlink:show="replace"><text:span text:style-name="T2631">1R-102</text:span></text:a><text:span text:style-name="T2632">, 2006-04-04, Žin., 2006, Nr. 39-1425 (2006-04-08), i. k. 1062270ISAK001R-102</text:span></text:p>
      <text:p text:style-name="Normal"/>
      <text:p text:style-name="P2633"><text:span text:style-name="T2634">II</text:span><text:span text:style-name="T2635">.<text:s/></text:span><text:span text:style-name="T2636">ĮSTAIGOS UŽDAVINIAI</text:span></text:p>
      <text:p text:style-name="P2637"/>
      <text:p text:style-name="P2638"><text:span text:style-name="T2639">8</text:span><text:span text:style-name="T2640">. Kauno NTI-PN vykdo šiuos uždavinius:</text:span></text:p>
      <text:p text:style-name="P2641"><text:span text:style-name="T2642">8.1</text:span><text:span text:style-name="T2643">. vykdo kar</text:span><text:span text:style-name="T2644">domąją priemonę – suėmimą nepilnamečiams;</text:span></text:p>
      <text:p text:style-name="P2645"><text:span text:style-name="T2646">8.2</text:span><text:span text:style-name="T2647">. vykdo<text:s/></text:span>arešto ir<text:span text:style-name="T2648"><text:s/>laisvės atėmimo bausmes nepilnamečiams;</text:span></text:p>
      <text:p text:style-name="P2649">Punkto pakeitimai:</text:p>
      <text:p text:style-name="P2650"><text:span text:style-name="T2651">Nr.<text:s/></text:span><text:a xlink:href="https://www.e-tar.lt/portal/legalAct.html?documentId=TAR.3B522BE35570" office:target-frame-name="_top" xlink:show="replace"><text:span text:style-name="T2652">1R-102</text:span></text:a><text:span text:style-name="T2653">, 2006-04-04, Žin., 2006, Nr. 39-1425<text:s/></text:span><text:span text:style-name="T2654">(2006-04-08), i. k. 1062270ISAK001R-102</text:span></text:p>
      <text:p text:style-name="Normal"/>
      <text:p text:style-name="P2655"><text:span text:style-name="T2656">8.3</text:span><text:span text:style-name="T2657">. užtikrina įstatymų ir kitų teisės aktų nustatytas laikymo sąlygas suimtiesiems ir nuteistiesiems nepilnamečiams;</text:span></text:p>
      <text:p text:style-name="P2658"><text:span text:style-name="T2659">8.4</text:span><text:span text:style-name="T2660">. rengia įstatymų nustatyta tvarka nepilnamečius nuteistuosius integracijai į visuomen</text:span><text:span text:style-name="T2661">ę, jiems atlikus bausmę.</text:span></text:p>
      <text:p text:style-name="P2662"/>
      <text:p text:style-name="P2663"><text:span text:style-name="T2664">III</text:span><text:span text:style-name="T2665">.<text:s/></text:span><text:span text:style-name="T2666">ĮSTAIGOS PERSONALAS</text:span></text:p>
      <text:p text:style-name="P2667"/>
      <text:p text:style-name="P2668"><text:span text:style-name="T2669">9</text:span><text:span text:style-name="T2670">. Įstaigos funkcijas vykdo pareigūnai, valstybės tarnautojai ir darbuotojai.</text:span></text:p>
      <text:p text:style-name="P2671"><text:span text:style-name="T2672">10</text:span><text:span text:style-name="T2673">. Įstaigos pareigūnų tarnybą reglamentuoja Tarnybos Kalėjimų departamente prie Lietuvos Respublikos<text:s/></text:span><text:span text:style-name="T2674">teisingumo 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2675"><text:span text:style-name="T2676">11</text:span><text:span text:style-name="T2677">. Įstaigos<text:s/></text:span><text:span text:style-name="T2678">valstybės tarnautojų tarnybą reglamentuoja Valstybės tarnybos įstatymas. Darbuotojų darbo santykius reglamentuoja darbo įstatymai.</text:span></text:p>
      <text:p text:style-name="P2679"/>
      <text:p text:style-name="P2680"><text:span text:style-name="T2681">IV</text:span><text:span text:style-name="T2682">.<text:s/></text:span><text:span text:style-name="T2683">ĮSTAIGOS VEIKLA</text:span></text:p>
      <text:p text:style-name="P2684"/>
      <text:p text:style-name="P2685"><text:span text:style-name="T2686">12</text:span><text:span text:style-name="T2687">. Kauno NTI-PN administracija vykdo šias funkcijas:</text:span></text:p>
      <text:p text:style-name="P2688"><text:span text:style-name="T2689">12.1</text:span><text:span text:style-name="T2690">. užtikrina nepilnamečių suimtųjų</text:span><text:span text:style-name="T2691"><text:s/>ir nuteistųjų apsaugą, priežiūrą ir įstatymų nustatytus izoliavimo reikalavimus;</text:span></text:p>
      <text:p text:style-name="P2692"><text:span text:style-name="T2693">12.2</text:span><text:span text:style-name="T2694">. tvarko nepilnamečių suimtųjų ir nuteistųjų įskaitą, organizuoja jų priėmimą į įstaigą, nukreipimą į kitas įstaigas bei jų paleidimą iš įstaigos, ypatingais atvejais</text:span><text:span text:style-name="T2695"><text:s/>pristato (konvojuoja) suimtuosius ir nuteistuosius į laisvės atėmimo vietos ligoninę arba kitą asmens sveikatos priežiūros įstaigą;</text:span></text:p>
      <text:p text:style-name="P2696"><text:span text:style-name="T2697">12.3</text:span><text:span text:style-name="T2698">. užtikrina nepilnamečių suimtųjų ir nuteistųjų komunalines ir buitines sąlygas, nežeminančias žmogaus orumo ir ati</text:span><text:span text:style-name="T2699">tinkančias Lietuvos higienos normas;</text:span></text:p>
      <text:p text:style-name="P2700"><text:span text:style-name="T2701">12.4</text:span><text:span text:style-name="T2702">. užtikrina nepilnamečių suimtųjų ir nuteistųjų maitinimą ir materialinį aprūpinimą pagal Lietuvos Respublikos Vyriausybės nustatytas normas;</text:span></text:p>
      <text:p text:style-name="P2703"><text:span text:style-name="T2704">12.5</text:span><text:span text:style-name="T2705">. vykdo nepilnamečių suimtųjų ir nuteistųjų socialinę reabili</text:span><text:span text:style-name="T2706">taciją;</text:span></text:p>
      <text:p text:style-name="P2707"><text:span text:style-name="T2708">12.6</text:span><text:span text:style-name="T2709">. organizuoja nepilnamečių nuteistųjų (esant galimybėms ir suimtųjų) darbą gamybos bare, išlaikomame specialiosiomis (nebiudžetinėmis) lėšomis, bei profesinį mokymą gamyboje;</text:span></text:p>
      <text:p text:style-name="P2710"><text:span text:style-name="T2711">12.7</text:span><text:span text:style-name="T2712">. organizuoja nepilnamečių suimtųjų ir nuteistųjų užimtum</text:span><text:span text:style-name="T2713">ą naudinga ir tikslinga veikla, kartu su Švietimo ir mokslo ministerija bei Kauno apskrities viršininko administracija – įstaigoje laikomų asmenų bendrąjį bei nepilnamečių nuteistųjų profesinį mokymą;</text:span></text:p>
      <text:p text:style-name="P2714"><text:span text:style-name="T2715">12.8</text:span><text:span text:style-name="T2716">. skiria nuobaudas nepilnamečiams suimtiesiems<text:s/></text:span><text:span text:style-name="T2717">ir nuteistiesiems, nesilaikantiems jiems įstatymų bei kitų teisės aktų nustatytų pareigų ir draudimų, skatina pavyzdingai besielgiančius nepilnamečius suimtuosius ir nuteistuosius, vadovaudamasi Lietuvos Respublikos kardomojo kalinimo įstatymu ir Lietuvos<text:s/></text:span><text:span text:style-name="T2718">Respublikos bausmių vykdymo kodeksu;</text:span></text:p>
      <text:p text:style-name="P2719"><text:span text:style-name="T2720">12.9</text:span><text:span text:style-name="T2721">. organizuoja nepilnamečių suimtųjų ir nuteistųjų bei į įstaigos administraciją besikreipiančių piliečių priėmimą asmeniniais klausimais;</text:span></text:p>
      <text:p text:style-name="P2722"><text:span text:style-name="T2723">12.10</text:span><text:span text:style-name="T2724">. Lietuvos Respublikos įstatymų ir kitų teisės aktų pagrindais i</text:span><text:span text:style-name="T2725">r tvarka įstaigoje vykdo nusikalstamų veikų ir kitų teisės pažeidimų prevenciją ir ikiteisminį tyrimą;</text:span></text:p>
      <text:p text:style-name="P2726"><text:span text:style-name="T2727">12.11</text:span><text:span text:style-name="T2728">. nustatyta tvarka įsigyja reikalingą įrangą, medžiagas ir kitas vertybes;</text:span></text:p>
      <text:p text:style-name="P2729"><text:span text:style-name="T2730">12.12</text:span><text:span text:style-name="T2731">. užtikrina tinkamą pastatų, statinių, inžinerinės bei kitos</text:span><text:span text:style-name="T2732"><text:s/>technikos eksploatavimą ir remontą;</text:span></text:p>
      <text:p text:style-name="P2733"><text:span text:style-name="T2734">12.13</text:span><text:span text:style-name="T2735">. rengia biudžetinės veiklos balansus, atlieka materialinių vertybių bei lėšų metines inventorizacijas;</text:span></text:p>
      <text:p text:style-name="P2736"><text:span text:style-name="T2737">12.14</text:span><text:span text:style-name="T2738">. periodiškai analizuoja, prognozuoja ir planuoja savo tarnybinę, ūkinę ir finansinę veiklą,<text:s/></text:span><text:span text:style-name="T2739">kaupia statistinę ir kitą informaciją;</text:span></text:p>
      <text:p text:style-name="P2740"><text:span text:style-name="T2741">12.15</text:span><text:span text:style-name="T2742">. atlieka Kalėjimų departamento direktoriaus nustatyta tvarka per kompiuterizuotą Valstybės biudžeto apskaitos ir mokėjimo sistemą NAVISION mokėjimo paraiškų bei buhalterinės apskaitos įrašų perdavimą į Kalėj</text:span><text:span text:style-name="T2743">imų departamentą;</text:span></text:p>
      <text:p text:style-name="P2744"><text:span text:style-name="T2745">12.16</text:span><text:span text:style-name="T2746">. parenka kandidatus įstaigos etatų sąrašuose patvirtintoms pareigybėms eiti, priima į tarnybą jaunesniuosius pareigūnus ir valstybės tarnautojus, sudaro darbo sutartis su darbuotojais, rūpinasi pareigūnų įvadiniu profesiniu ir f</text:span><text:span text:style-name="T2747">iziniu parengimu, dirbančiųjų kvalifikacijos kėlimu, užtikrina jiems reikiamas darbo ir poilsio sąlygas;</text:span></text:p>
      <text:p text:style-name="P2748"><text:span text:style-name="T2749">12.17</text:span><text:span text:style-name="T2750">. nustatyta tvarka ir laiku informuoja Kalėjimų departamentą apie kriminogeninės būklės pakitimus įstaigoje, teikia teisės aktų nustatytas sta</text:span><text:span text:style-name="T2751">tistikos bei kitas ataskaitas;</text:span></text:p>
      <text:p text:style-name="P2752"><text:span text:style-name="T2753">12.18</text:span><text:span text:style-name="T2754">. nustatyta tvarka organizuoja raštvedybą ir tvarko archyvą;</text:span></text:p>
      <text:p text:style-name="P2755"><text:span text:style-name="T2756">12.19</text:span><text:span text:style-name="T2757">. užtikrina nepilnamečių suimtųjų ir nuteistųjų sveikatos privalomą medicininę kontrolę ir nustatytos apimties sveikatos priežiūrą;</text:span></text:p>
      <text:p text:style-name="P2758"><text:span text:style-name="T2759">12.20</text:span><text:span text:style-name="T2760">. užt</text:span><text:span text:style-name="T2761">ikrina higienos, sanitarinių ir priešepideminių reikalavimų įgyvendinimo kontrolę, medicininių priešepideminių priemonių vykdymą.</text:span></text:p>
      <text:p text:style-name="P2762"/>
      <text:p text:style-name="P2763"><text:span text:style-name="T2764">V</text:span><text:span text:style-name="T2765">.<text:s/></text:span><text:span text:style-name="T2766">ĮSTAIGOS STRUKTŪRA</text:span></text:p>
      <text:p text:style-name="P2767"/>
      <text:p text:style-name="P2768"><text:span text:style-name="T2769">13</text:span><text:span text:style-name="T2770">. Kauno NTI-PN gali būti šie struktūriniai padaliniai: skyrius, tarnyba, grupė, raštinė<text:s/></text:span><text:span text:style-name="T2771">ir baras. Šie padaliniai veikia pagal Kauno NTI-PN direktoriaus patvirtintus nuostatus.</text:span></text:p>
      <text:p text:style-name="P2772"><text:span text:style-name="T2773">14</text:span><text:span text:style-name="T2774">. Vadovaujantis Kalėjimų departamento direktoriaus nustatyta Kauno NTI-PN struktūra bei šios įstaigos direktoriaus įsakymu dėl veiklos sričių paskirstymo, sudarom</text:span><text:span text:style-name="T2775">a Kauno NTI-PN valdymo schema.</text:span></text:p>
      <text:p text:style-name="P2776"/>
      <text:p text:style-name="P2777"><text:span text:style-name="T2778">VI</text:span><text:span text:style-name="T2779">.<text:s/></text:span><text:span text:style-name="T2780">ĮSTAIGOS VALDYMAS</text:span></text:p>
      <text:p text:style-name="P2781"/>
      <text:p text:style-name="P2782"><text:span text:style-name="T2783">15</text:span><text:span text:style-name="T2784">. Įstaigai vadovauja ir atsako už jos tarnybinę veiklą Kauno NTI-PN direktorius.</text:span></text:p>
      <text:p text:style-name="P2785"><text:span text:style-name="T2786">16</text:span><text:span text:style-name="T2787">. Kauno NTI-PN direktorius:</text:span></text:p>
      <text:p text:style-name="P2788"><text:span text:style-name="T2789">16.1</text:span><text:span text:style-name="T2790">. tiesiogiai pavaldus Kalėjimų departamento direktoriui;</text:span></text:p>
      <text:p text:style-name="P2791"><text:span text:style-name="T2792">16.2</text:span><text:span text:style-name="T2793">. t</text:span><text:span text:style-name="T2794">uri pavaduotoją (pavaduotojus);</text:span></text:p>
      <text:p text:style-name="P2795">Punkto pakeitimai:</text:p>
      <text:p text:style-name="P2796"><text:span text:style-name="T2797">Nr.<text:s/></text:span><text:a xlink:href="https://www.e-tar.lt/portal/legalAct.html?documentId=TAR.0E5FC1CF1279" office:target-frame-name="_top" xlink:show="replace"><text:span text:style-name="T2798">1R-284</text:span></text:a><text:span text:style-name="T2799">, 2004-11-15, Žin., 2004, Nr. 169-6228 (2004-11-23), i. k. 1042270ISAK001R-284</text:span></text:p>
      <text:p text:style-name="Normal"/>
      <text:p text:style-name="P2800"><text:span text:style-name="T2801">16.3</text:span><text:span text:style-name="T2802">. veikia įstaigos vardu<text:s/></text:span><text:span text:style-name="T2803">ir atstovauja jai visose institucijose, jei reikia, dalį savo teisių perduodamas jam pavaldiems įstaigos pareigūnams, valstybės tarnautojams ir darbuotojams;</text:span></text:p>
      <text:p text:style-name="P2804"><text:span text:style-name="T2805">16.4</text:span><text:span text:style-name="T2806">. atsako už įstaigai keliamų uždavinių įgyvendinimą;</text:span></text:p>
      <text:p text:style-name="P2807"><text:span text:style-name="T2808">16.5</text:span><text:span text:style-name="T2809">. organizuoja ir kontroliuoja</text:span><text:span text:style-name="T2810"><text:s/>visą įstaigos veiklą ar dalį šių funkcijų paveda savo pavaduotojams pagal jų kompetenciją;</text:span></text:p>
      <text:p text:style-name="P2811"><text:span text:style-name="T2812">16.6</text:span><text:span text:style-name="T2813">. nustato savo pavaduotojams veiklos sritis bei už kokių įstaigos struktūrinių padalinių veiklą jie atsakingi;</text:span></text:p>
      <text:p text:style-name="P2814"><text:span text:style-name="T2815">16.7</text:span><text:span text:style-name="T2816">. atsako už įstaigai skirtų valstybės</text:span><text:span text:style-name="T2817"><text:s/>biudžeto lėšų panaudojimo tikslingumą, įstaigos materialinės bazės kūrimą ir tausojimą, užtikrina darbuotojų saugos ir sveikatos reikalavimų vykdymą;</text:span></text:p>
      <text:p text:style-name="P2818"><text:span text:style-name="T2819">16.8</text:span><text:span text:style-name="T2820">. pagal savo kompetenciją leidžia įsakymus, duoda nurodymus bei įpareigojimus pavaldžioms tarnybo</text:span><text:span text:style-name="T2821">ms ar atskiriems jų darbuotojams ir užtikrina jų vykdymo kontrolę;</text:span></text:p>
      <text:p text:style-name="P2822"><text:span text:style-name="T2823">16.9</text:span><text:span text:style-name="T2824">. tvirtina įstaigos padalinių nuostatus ir pareigybių aprašymus;</text:span></text:p>
      <text:p text:style-name="P2825"><text:span text:style-name="T2826">16.10</text:span><text:span text:style-name="T2827">. organizuoja įstaigos veiklos planavimą, tvirtina įstaigos veiklos pagrindinių priemonių pusmečių planus;</text:span></text:p>
      <text:p text:style-name="P2828">Punkto pakeitimai:</text:p>
      <text:p text:style-name="P2829"><text:span text:style-name="T2830">Nr.<text:s/></text:span><text:a xlink:href="https://www.e-tar.lt/portal/legalAct.html?documentId=TAR.5C353248AFE2" office:target-frame-name="_top" xlink:show="replace"><text:span text:style-name="T2831">1R-370</text:span></text:a><text:span text:style-name="T2832">, 2008-09-22, Žin., 2008, Nr. 110-4202 (2008-09-25), i. k. 1082270ISAK001R-370</text:span></text:p>
      <text:p text:style-name="Normal"/>
      <text:p text:style-name="P2833"><text:span text:style-name="T2834">16.11</text:span><text:span text:style-name="T2835">. vadovauja įstaigos administracinei, pareigūnų atestavi</text:span><text:span text:style-name="T2836">mo ir kvalifikacinei komisijoms, yra jų pirmininkas;</text:span></text:p>
      <text:p text:style-name="P2837"><text:span text:style-name="T2838">16.12</text:span><text:span text:style-name="T2839">. pagal savo kompetenciją skatina ir skiria drausmines nuobaudas įstaigos personalui, įstaigoje laikomiems suimtiesiems bei nuteistiesiems;</text:span></text:p>
      <text:p text:style-name="P2840"><text:span text:style-name="T2841">16.13</text:span><text:span text:style-name="T2842">. organizuoja ir vykdo kartu su Kalėjimų<text:s/></text:span><text:span text:style-name="T2843">departamentu įstaigai priskirtų statybos objektų statybos ir priežiūros darbus.</text:span></text:p>
      <text:p text:style-name="P2844"><text:span text:style-name="T2845">17</text:span><text:span text:style-name="T2846">. Kitas Kauno NTI-PN direktoriaus pareigas, teises ir atsakomybę nustato kiti teisės aktai ir jo pareigybės aprašymas.</text:span></text:p>
      <text:p text:style-name="P2847"><text:span text:style-name="T2848">18</text:span><text:span text:style-name="T2849">. Nesant Kauno NTI-PN direktoriaus<text:s/></text:span><text:span text:style-name="T2850">(atostogos, liga, komandiruotė ir kiti atvejai), jo funkcijas vykdo direktoriaus pavaduotojas, paskirtas Kalėjimų departamento direktoriaus įsakymu.</text:span></text:p>
      <text:p text:style-name="P2851">Punkto pakeitimai:</text:p>
      <text:p text:style-name="P2852"><text:span text:style-name="T2853">Nr.<text:s/></text:span><text:a xlink:href="https://www.e-tar.lt/portal/legalAct.html?documentId=TAR.0E5FC1CF1279" office:target-frame-name="_top" xlink:show="replace"><text:span text:style-name="T2854">1R</text:span><text:span text:style-name="T2855">-284</text:span></text:a><text:span text:style-name="T2856">, 2004-11-15, Žin., 2004, Nr. 169-6228 (2004-11-23), i. k. 1042270ISAK001R-284</text:span></text:p>
      <text:p text:style-name="Normal"/>
      <text:p text:style-name="P2857"><text:span text:style-name="T2858">VII</text:span><text:span text:style-name="T2859">.<text:s/></text:span><text:span text:style-name="T2860">ĮSTAIGOS BENDRADARBIAVIMAS</text:span></text:p>
      <text:p text:style-name="P2861"/>
      <text:p text:style-name="P2862"><text:span text:style-name="T2863">20</text:span><text:span text:style-name="T2864">. Kauno NTI-PN, vykdydami jiems pavestus uždavinius, bendradarbiauja su Kalėjimų departamentu bei jam pavaldžiomis įstaigomis i</text:span><text:span text:style-name="T2865">r valstybės įmonėmis, pagal savo kompetenciją užmezga ryšius su kitomis valstybės institucijomis, visuomeninėmis organizacijomis, religinėmis bendruomenėmis.</text:span></text:p>
      <text:p text:style-name="P2866"><text:span text:style-name="T2867">21</text:span><text:span text:style-name="T2868">. Kauno NTI-PN turi teisę tiesiogiai bendradarbiauti su užsienio šalių giminingomis įstaigom</text:span><text:span text:style-name="T2869">is.</text:span></text:p>
      <text:p text:style-name="P2870"/>
      <text:p text:style-name="P2871"><text:span text:style-name="T2872">VIII</text:span><text:span text:style-name="T2873">.<text:s/></text:span><text:span text:style-name="T2874">ĮSTAIGOS TURTAS IR LĖŠOS</text:span></text:p>
      <text:p text:style-name="P2875"/>
      <text:p text:style-name="P2876"><text:span text:style-name="T2877">22</text:span><text:span text:style-name="T2878">. Kauno NTI-PN valdo, naudoja ir disponuoja jiems patikėjimo teise perduotu, įsigytu iš Lietuvos Respublikos valstybės biudžeto skirtų asignavimų bei kitų šaltinių nematerialiuoju, ilgalaikiu ir trumpalaikiu</text:span><text:span text:style-name="T2879"><text:s/>materialiuoju turtu įstatymų nustatyta tvarka.</text:span></text:p>
      <text:p text:style-name="P2880"><text:span text:style-name="T2881">23</text:span><text:span text:style-name="T2882">. Nebiudžetines lėšas sudaro pajamos, gautos už pagal sutartis suteiktas paslaugas.</text:span></text:p>
      <text:p text:style-name="P2883"><text:span text:style-name="T2884">24</text:span><text:span text:style-name="T2885">. Kauno NTI-PN turtas negali būti parduotas, kitaip perleistas, įkeistas. Juo negalima laiduoti ar garantuoti ki</text:span><text:span text:style-name="T2886">tų subjektų prievolės vykdymo. Įstaigos ilgalaikis materialusis turtas gali būti išnuomotas Lietuvos Respublikos įstatymų ir Lietuvos Respublikos Vyriausybės nustatyta tvarka.</text:span></text:p>
      <text:p text:style-name="P2887"><text:span text:style-name="T2888">25</text:span><text:span text:style-name="T2889">. Kauno NTI-PN nereikalingas nematerialusis, ilgalaikis ir trumpalaikis ma</text:span><text:span text:style-name="T2890">terialusis turtas, išskyrus nekilnojamąjį turtą, gali būti perduotas Kalėjimų departamentui pavaldžioms iš valstybės biudžeto išlaikomoms įstaigoms, o netinkamas naudoti turtas nurašomas Lietuvos Respublikos valstybės ir savivaldybių turto valdymo, naudoji</text:span><text:span text:style-name="T2891">mo ir disponavimo juo įstatymo nustatyta tvarka. Nereikalingas nematerialusis ir ilgalaikis materialusis turtas patikėjimo teise perduodamas Kalėjimų departamento direktoriaus įsakymu, o nereikalingas trumpalaikis materialusis turtas – Kauno NTI-PN direkto</text:span><text:span text:style-name="T2892">riaus įsakymu.</text:span></text:p>
      <text:p text:style-name="P2893"><text:span text:style-name="T2894">26</text:span><text:span text:style-name="T2895">. Kauno NTI-PN lėšų šaltiniai yra:</text:span></text:p>
      <text:p text:style-name="P2896"><text:span text:style-name="T2897">26.1</text:span><text:span text:style-name="T2898">. Lietuvos Respublikos valstybės biudžeto lėšos, kasmet skiriamos Kauno NTI-PN išlaikyti;</text:span></text:p>
      <text:p text:style-name="P2899"><text:span text:style-name="T2900">26.2</text:span><text:span text:style-name="T2901">. parama;</text:span></text:p>
      <text:p text:style-name="P2902"><text:span text:style-name="T2903">26.3</text:span><text:span text:style-name="T2904">. nebiudžetinės lėšos;</text:span></text:p>
      <text:p text:style-name="P2905"><text:span text:style-name="T2906">26.4</text:span><text:span text:style-name="T2907">. kitos teisėtai gautos lėšos.</text:span></text:p>
      <text:p text:style-name="P2908"><text:span text:style-name="T2909">27</text:span><text:span text:style-name="T2910">. Kauno<text:s/></text:span><text:span text:style-name="T2911">NTI-PN biudžetinės ir nebiudžetinės lėšos bei turtas gali būti naudojami tik šiuose nuostatuose nustatytai veiklai.</text:span></text:p>
      <text:p text:style-name="P2912"><text:span text:style-name="T2913">28</text:span><text:span text:style-name="T2914">. Kauno NTI-PN buhalterinė apskaita ir atsiskaitomybė tvarkoma teisės aktų nustatyta tvarka.</text:span></text:p>
      <text:p text:style-name="P2915"/>
      <text:p text:style-name="P2916"><text:span text:style-name="T2917">IX</text:span><text:span text:style-name="T2918">.<text:s/></text:span><text:span text:style-name="T2919">BAIGIAMOSIOS NUOSTATOS</text:span></text:p>
      <text:p text:style-name="P2920"/>
      <text:p text:style-name="P2921"><text:span text:style-name="T2922">29</text:span><text:span text:style-name="T2923">. Kauno NTI-PN reorganizuoja ir likviduoja Lietuvos Respublikos Vyriausybė įstatymų nustatyta tvarka.</text:span></text:p>
      <text:p text:style-name="P2924"><text:span text:style-name="T2925">______________</text:span></text:p>
      <text:p text:style-name="P2926"><text:span text:style-name="T2927">PATVIRTINTA</text:span></text:p>
      <text:p text:style-name="P2928">Lietuvos Respublikos<text:s/></text:p>
      <text:p text:style-name="P2929">teisingumo ministro<text:s/></text:p>
      <text:p text:style-name="P2930">2003 m. birželio 4 d. įsakymu Nr. 168</text:p>
      <text:p text:style-name="P2931"/>
      <text:p text:style-name="P2932"><text:span text:style-name="T2933">PRAVIENIŠKIŲ GYDYMO IR PATAISOS NAMŲ</text:span><text:span text:style-name="T2934"><text:s/>NUOSTATAI</text:span></text:p>
      <text:p text:style-name="P2935"/>
      <text:p text:style-name="Normal"><text:span text:style-name="T2936">TAR<text:s/></text:span><text:span text:style-name="T2937">pastaba.<text:s/></text:span><text:span text:style-name="T2938">Priedas netenka galios nuo 2011-02-01.</text:span></text:p>
      <text:p text:style-name="P2939"/>
      <text:p text:style-name="P2940"><text:span text:style-name="T2941">I</text:span><text:span text:style-name="T2942">.<text:s/></text:span><text:span text:style-name="T2943">BENDROSIOS NUOSTATOS</text:span></text:p>
      <text:p text:style-name="P2944"/>
      <text:p text:style-name="P2945"><text:span text:style-name="T2946">1</text:span><text:span text:style-name="T2947">. Pravieniškių gydymo ir pataisos namai (toliau vadinama – įstaiga) yra Kalėjimų departamentui prie Lietuvos Respublikos teisingumo ministerijos (toliau<text:s/></text:span><text:span text:style-name="T2948">vadinama – Kalėjimų departamentas) pavaldi valstybės įstaiga, vykdanti laisvės atėmimo bausmę ir sveikatos priežiūrą aktyvia tuberkulioze sergantiems nuteistiesiems. Pravieniškių gydymo ir pataisos namų steigėjas yra Lietuvos Respublikos Vyriausybė.</text:span></text:p>
      <text:p text:style-name="P2949"><text:span text:style-name="T2950">2</text:span><text:span text:style-name="T2951">.</text:span><text:span text:style-name="T2952"><text:s/>Pravieniškių gydymo ir pataisos namai savo veikloje vadovaujasi Lietuvos Respublikos Konstitucija, įstatymais, kitais Lietuvos Respublikos Seimo priimtais teisės aktais, Lietuvos Respublikos tarptautinėmis sutartimis, Respublikos Prezidento dekretais, Lie</text:span><text:span text:style-name="T2953">tuvos Respublikos Vyriausybės nutarimais, teisingumo ministro, Kalėjimų departamento direktoriaus įsakymais, kitais teisės aktais bei šiais nuostatais.</text:span></text:p>
      <text:p text:style-name="P2954"><text:span text:style-name="T2955">3</text:span><text:span text:style-name="T2956">. Įstaiga finansuojama iš Lietuvos Respublikos valstybės biudžeto asignavimų, skirtų Kalėjimų depar</text:span><text:span text:style-name="T2957">tamentui. Įstaiga gali turėti nebiudžetinių lėšų ir Lietuvos Respublikos teisės aktų nustatyta tvarka gauti paramą.</text:span></text:p>
      <text:p text:style-name="P2958"><text:span text:style-name="T2959">4</text:span><text:span text:style-name="T2960">. Įstaigos finansinę veiklą kontroliuoja Teisingumo ministerija, Kalėjimų departamentas bei kitos finansinės kontrolės teisę turinčios<text:s/></text:span><text:span text:style-name="T2961">valstybės institucijos.</text:span></text:p>
      <text:p text:style-name="P2962"><text:span text:style-name="T2963">5</text:span><text:span text:style-name="T2964">. Pravieniškių gydymo ir pataisos namai yra viešasis juridinis asmuo, turintis sąskaitą banke, antspaudą su Lietuvos valstybės herbu bei savo pavadinimu: „PRAVIENIŠKIŲ GYDYMO IR PATAISOS NAMAI“.</text:span></text:p>
      <text:p text:style-name="P2965"><text:span text:style-name="T2966">6</text:span><text:span text:style-name="T2967">. Įstaigos buveinės adresas</text:span><text:span text:style-name="T2968">: Pravieniškės-2, 4251 Kaišiadorių rajonas, Lietuvos Respublika.</text:span></text:p>
      <text:p text:style-name="P2969"/>
      <text:p text:style-name="P2970"><text:span text:style-name="T2971">II</text:span><text:span text:style-name="T2972">.<text:s/></text:span><text:span text:style-name="T2973">ĮSTAIGOS UŽDAVINIAI</text:span></text:p>
      <text:p text:style-name="P2974"/>
      <text:p text:style-name="P2975"><text:span text:style-name="T2976">8</text:span><text:span text:style-name="T2977">. Pravieniškių gydymo ir pataisos namai vykdo šiuos uždavinius:</text:span></text:p>
      <text:p text:style-name="P2978"><text:span text:style-name="T2979">8.1</text:span><text:span text:style-name="T2980">. vykdo laisvės atėmimo bausmę nuteistiesiems, sergantiems aktyvia tuberkulioze, kuri</text:span><text:span text:style-name="T2981">ems teismas paskyrė bausmę atlikti pataisos namuose;</text:span></text:p>
      <text:p text:style-name="P2982"><text:span text:style-name="T2983">8.2</text:span><text:span text:style-name="T2984">. teikia įstaigoje laikomiems nuteistiesiems nustatyto sąrašo atstatomosios, prevencinės medicinos pagalbos, slaugos, asmens sveikatos priežiūrai priskiriamas socialines paslaugas ir patarnavimus;</text:span></text:p>
      <text:p text:style-name="P2985"><text:span text:style-name="T2986">8.3</text:span><text:span text:style-name="T2987">. užtikrina įstaigoje laikomų nuteistųjų sveikatos priežiūros viršenybės prieš kitus įstaigos veiklos interesus principą;</text:span></text:p>
      <text:p text:style-name="P2988"><text:span text:style-name="T2989">8.4</text:span><text:span text:style-name="T2990">. užtikrina įstatymų ir kitų teisės aktų nustatytas laikymo sąlygas nuteistiesiems;</text:span></text:p>
      <text:p text:style-name="P2991"><text:span text:style-name="T2992">8.5</text:span><text:span text:style-name="T2993">. rengia įstatymų nustatyta<text:s/></text:span><text:span text:style-name="T2994">tvarka nuteistuosius integracijai į visuomenę, jiems atlikus bausmę.</text:span></text:p>
      <text:p text:style-name="P2995"/>
      <text:p text:style-name="P2996"><text:span text:style-name="T2997">III</text:span><text:span text:style-name="T2998">.<text:s/></text:span><text:span text:style-name="T2999">ĮSTAIGOS PERSONALAS</text:span></text:p>
      <text:p text:style-name="P3000"/>
      <text:p text:style-name="P3001"><text:span text:style-name="T3002">9</text:span><text:span text:style-name="T3003">. Įstaigos funkcijas vykdo pareigūnai, valstybės tarnautojai ir darbuotojai.</text:span></text:p>
      <text:p text:style-name="P3004"><text:span text:style-name="T3005">10</text:span><text:span text:style-name="T3006">. Įstaigos pareigūnų tarnybą reglamentuoja Tarnybos Kalėjimų dep</text:span><text:span text:style-name="T3007">artamente prie Lietuvos Respublikos teisingumo ministerijos statutas (toliau vadinama – Statutas), Valstybės tarnybos įstatymas tiek, kiek jų statuso nereglamentuoja Statutas, ir kiti teisės aktai, o darbo apmokėjimo tvarką – Valstybės tarnybos įstatymas i</text:span><text:span text:style-name="T3008">r Statutas.</text:span></text:p>
      <text:p text:style-name="P3009"><text:span text:style-name="T3010">11</text:span><text:span text:style-name="T3011">. Įstaigos valstybės tarnautojų tarnybą reglamentuoja Valstybės tarnybos įstatymas. Darbuotojų darbo santykius reglamentuoja darbo įstatymai.</text:span></text:p>
      <text:p text:style-name="P3012"/>
      <text:p text:style-name="P3013"><text:span text:style-name="T3014">IV</text:span><text:span text:style-name="T3015">.<text:s/></text:span><text:span text:style-name="T3016">ĮSTAIGOS VEIKLA</text:span></text:p>
      <text:p text:style-name="P3017"/>
      <text:p text:style-name="P3018"><text:span text:style-name="T3019">12</text:span><text:span text:style-name="T3020">. Pravieniškių gydymo ir pataisos namų administracija vykdo ši</text:span><text:span text:style-name="T3021">as funkcijas:</text:span></text:p>
      <text:p text:style-name="P3022"><text:span text:style-name="T3023">12.1</text:span><text:span text:style-name="T3024">. užtikrina įstatymų nustatytą nuteistųjų apsaugą ir priežiūrą;</text:span></text:p>
      <text:p text:style-name="P3025"><text:span text:style-name="T3026">12.2</text:span><text:span text:style-name="T3027">. tvarko nuteistųjų įskaitą, organizuoja jų priėmimą į įstaigą, nukreipimą į kitas įstaigas bei jų paleidimą iš įstaigos, ypatingais atvejais pristato (konvojuoja)<text:s/></text:span><text:span text:style-name="T3028">nuteistuosius į laisvės atėmimo vietos ligoninę arba kitą asmens sveikatos priežiūros įstaigą;</text:span></text:p>
      <text:p text:style-name="P3029"><text:span text:style-name="T3030">12.3</text:span><text:span text:style-name="T3031">. užtikrina nuteistųjų komunalines ir buitines sąlygas, nežeminančias žmogaus orumo ir atitinkančias Lietuvos higienos normas;</text:span></text:p>
      <text:p text:style-name="P3032"><text:span text:style-name="T3033">12.4</text:span><text:span text:style-name="T3034">. užtikrina nuteis</text:span><text:span text:style-name="T3035">tųjų maitinimą ir materialinį aprūpinimą pagal Lietuvos Respublikos Vyriausybės nustatytas normas;</text:span></text:p>
      <text:p text:style-name="P3036"><text:span text:style-name="T3037">12.5</text:span><text:span text:style-name="T3038">. vykdo nuteistųjų socialinę reabilitaciją;</text:span></text:p>
      <text:p text:style-name="P3039"><text:span text:style-name="T3040">12.6</text:span><text:span text:style-name="T3041">. organizuoja nuteistųjų užimtumą darbu gydomosiose darbo terapijos dirbtuvėse, išlaikomose speci</text:span><text:span text:style-name="T3042">aliosiomis (nebiudžetinėmis) lėšomis bei profesinį mokymą gamyboje;</text:span></text:p>
      <text:p text:style-name="P3043"><text:span text:style-name="T3044">12.7</text:span><text:span text:style-name="T3045">. skiria nuobaudas nuteistiesiems, nesilaikantiems jiems įstatymų bei kitų teisės aktų nustatytų pareigų ir draudimų, skatina pavyzdingai besielgiančius nuteistuosius, vadovaudamas</text:span><text:span text:style-name="T3046">i Lietuvos Respublikos bausmių vykdymo kodeksu;</text:span></text:p>
      <text:p text:style-name="P3047"><text:span text:style-name="T3048">12.8</text:span><text:span text:style-name="T3049">. organizuoja nuteistųjų bei į įstaigos administraciją besikreipiančių piliečių priėmimą asmeniniais klausimais;</text:span></text:p>
      <text:p text:style-name="P3050"><text:span text:style-name="T3051">12.9</text:span><text:span text:style-name="T3052">. Lietuvos Respublikos įstatymų ir kitų teisės aktų pagrindais ir tvarka<text:s/></text:span><text:span text:style-name="T3053">įstaigoje vykdo nusikalstamų veikų ir kitų teisės pažeidimų prevenciją ir ikiteisminį tyrimą;</text:span></text:p>
      <text:p text:style-name="P3054"><text:span text:style-name="T3055">12.10</text:span><text:span text:style-name="T3056">. organizuoja nuteistųjų užimtumą naudinga ir tikslinga veikla, esant galimybei, organizuoja nuteistųjų profesinį ir bendrąjį mokymą;</text:span></text:p>
      <text:p text:style-name="P3057"><text:span text:style-name="T3058">12.11</text:span><text:span text:style-name="T3059">. nustatyt</text:span><text:span text:style-name="T3060">a tvarka įsigyja reikalingą įrangą, medžiagas ir kitas vertybes;</text:span></text:p>
      <text:p text:style-name="P3061"><text:span text:style-name="T3062">12.12</text:span><text:span text:style-name="T3063">. užtikrina tinkamą pastatų, statinių, inžinerinės bei kitos technikos eksploatavimą ir remontą;</text:span></text:p>
      <text:p text:style-name="P3064"><text:span text:style-name="T3065">12.13</text:span><text:span text:style-name="T3066">. rengia biudžetinės veiklos balansus, atlieka materialinių vertybių bei lėš</text:span><text:span text:style-name="T3067">ų metines inventorizacijas;</text:span></text:p>
      <text:p text:style-name="P3068"><text:span text:style-name="T3069">12.14</text:span><text:span text:style-name="T3070">. periodiškai analizuoja, prognozuoja ir planuoja savo tarnybinę, ūkinę, sveikatos priežiūros ir finansinę veiklą, kaupia statistinę ir kitą informaciją;</text:span></text:p>
      <text:p text:style-name="P3071"><text:span text:style-name="T3072">12.15</text:span><text:span text:style-name="T3073">. atlieka Kalėjimų departamento direktoriaus nustatyta t</text:span><text:span text:style-name="T3074">varka per kompiuterizuotą Valstybės biudžeto apskaitos ir mokėjimo sistemą NAVISION mokėjimo paraiškų bei buhalterinės apskaitos įrašų perdavimą į Kalėjimų departamentą;</text:span></text:p>
      <text:p text:style-name="P3075"><text:span text:style-name="T3076">12.16</text:span><text:span text:style-name="T3077">. parenka kandidatus įstaigos etatų sąrašuose patvirtintoms pareigybėms eiti,</text:span><text:span text:style-name="T3078"><text:s/></text:span><text:span text:style-name="T3079">priima į tarnybą jaunesniuosius pareigūnus ir valstybės tarnautojus, sudaro darbo sutartis su darbuotojais, rūpinasi pareigūnų įvadiniu profesiniu ir fiziniu parengimu, dirbančiųjų kvalifikacijos kėlimu, užtikrina jiems reikiamas darbo ir poilsio sąlygas;</text:span></text:p>
      <text:p text:style-name="P3080"><text:span text:style-name="T3081">12.17</text:span><text:span text:style-name="T3082">. nustatyta tvarka ir laiku informuoja Kalėjimų departamentą apie kriminogeninės būklės pakitimus įstaigoje, teikia teisės aktų nustatytas statistikos bei kitas ataskaitas;</text:span></text:p>
      <text:p text:style-name="P3083"><text:span text:style-name="T3084">12.18</text:span><text:span text:style-name="T3085">. nustatyta tvarka organizuoja raštvedybą ir tvarko archyvą;</text:span></text:p>
      <text:p text:style-name="P3086"><text:span text:style-name="T3087">12.19</text:span><text:span text:style-name="T3088">. užtikrina nuteistiesiems būtinąją medicinos pagalbą ištisą parą;</text:span></text:p>
      <text:p text:style-name="P3089"><text:span text:style-name="T3090">12.20</text:span><text:span text:style-name="T3091">. teikia nuteistiesiems asmens sveikatos priežiūros paslaugas, kurios nurodytos įstaigos medicinos tarnybai išduotoje licencijoje;</text:span></text:p>
      <text:p text:style-name="P3092"><text:span text:style-name="T3093">12.21</text:span><text:span text:style-name="T3094">. užtikrina įstaigoje higieninių,</text:span><text:span text:style-name="T3095"><text:s/>sanitarinių ir priešepideminių reikalavimų įgyvendinimo kontrolę, medicininių priešepideminių priemonių vykdymą.</text:span></text:p>
      <text:p text:style-name="P3096"/>
      <text:p text:style-name="P3097"><text:span text:style-name="T3098">V</text:span><text:span text:style-name="T3099">.<text:s/></text:span><text:span text:style-name="T3100">ĮSTAIGOS STRUKTŪRA</text:span></text:p>
      <text:p text:style-name="P3101"/>
      <text:p text:style-name="P3102"><text:span text:style-name="T3103">13</text:span><text:span text:style-name="T3104">. Pravieniškių gydymo ir pataisos namuose gali būti šie struktūriniai padaliniai: skyrius, tarnyba, grup</text:span><text:span text:style-name="T3105">ė, raštinė ir gydomosios darbo terapijos dirbtuvės. Šie padaliniai veikia pagal Pravieniškių gydymo ir pataisos namų direktoriaus patvirtintus nuostatus.</text:span></text:p>
      <text:p text:style-name="P3106"><text:span text:style-name="T3107">14</text:span><text:span text:style-name="T3108">. Vadovaujantis Kalėjimų departamento direktoriaus nustatyta Pravieniškių gydymo ir pataisos<text:s/></text:span><text:span text:style-name="T3109">namų struktūra bei šios įstaigos direktoriaus įsakymu dėl veiklos sričių paskirstymo, sudaroma Pravieniškių gydymo ir pataisos namų valdymo schema.</text:span></text:p>
      <text:p text:style-name="P3110"/>
      <text:p text:style-name="P3111"><text:span text:style-name="T3112">VI</text:span><text:span text:style-name="T3113">.<text:s/></text:span><text:span text:style-name="T3114">ĮSTAIGOS VALDYMAS</text:span></text:p>
      <text:p text:style-name="P3115"/>
      <text:p text:style-name="P3116"><text:span text:style-name="T3117">15</text:span><text:span text:style-name="T3118">. Įstaigai vadovauja ir atsako už jos tarnybinę veiklą Pravieniškių gydy</text:span><text:span text:style-name="T3119">mo ir pataisos namų direktorius.</text:span></text:p>
      <text:p text:style-name="P3120"><text:span text:style-name="T3121">16</text:span><text:span text:style-name="T3122">. Pravieniškių gydymo ir pataisos namų direktorius:</text:span></text:p>
      <text:p text:style-name="P3123"><text:span text:style-name="T3124">16.1</text:span><text:span text:style-name="T3125">. tiesiogiai pavaldus Kalėjimų departamento direktoriui;</text:span></text:p>
      <text:p text:style-name="P3126"><text:span text:style-name="T3127">16.2</text:span><text:span text:style-name="T3128">. turi pavaduotoją (pavaduotojus);</text:span></text:p>
      <text:p text:style-name="P3129"><text:span text:style-name="T3130">16.3</text:span><text:span text:style-name="T3131">. veikia įstaigos vardu ir atstovauja jai visose in</text:span><text:span text:style-name="T3132">stitucijose, jei reikia, dalį savo teisių perduodamas jam pavaldiems įstaigos pareigūnams, valstybės tarnautojams ir darbuotojams;</text:span></text:p>
      <text:p text:style-name="P3133"><text:span text:style-name="T3134">16.4</text:span><text:span text:style-name="T3135">. atsako už įstaigai keliamų uždavinių įgyvendinimą;</text:span></text:p>
      <text:p text:style-name="P3136"><text:span text:style-name="T3137">16.5</text:span><text:span text:style-name="T3138">. organizuoja ir kontroliuoja visą įstaigos veiklą ar da</text:span><text:span text:style-name="T3139">lį šių funkcijų paveda savo pavaduotojams pagal jų kompetenciją;</text:span></text:p>
      <text:p text:style-name="P3140"><text:span text:style-name="T3141">16.6</text:span><text:span text:style-name="T3142">. nustato savo pavaduotojams veiklos sritis bei už kokių įstaigos struktūrinių padalinių veiklą jie atsakingi;</text:span></text:p>
      <text:p text:style-name="P3143"><text:span text:style-name="T3144">16.7</text:span><text:span text:style-name="T3145">. atsako už įstaigai skirtų valstybės biudžeto lėšų panaudojimo<text:s/></text:span><text:span text:style-name="T3146">tikslingumą, įstaigos materialinės bazės kūrimą ir tausojimą, užtikrina darbuotojų saugos ir sveikatos reikalavimų vykdymą;</text:span></text:p>
      <text:p text:style-name="P3147"><text:span text:style-name="T3148">16.8</text:span><text:span text:style-name="T3149">. pagal savo kompetenciją leidžia įsakymus, duoda nurodymus bei įpareigojimus pavaldžioms tarnyboms ar atskiriems jų darbuot</text:span><text:span text:style-name="T3150">ojams ir užtikrina jų vykdymo kontrolę;</text:span></text:p>
      <text:p text:style-name="P3151"><text:span text:style-name="T3152">16.9</text:span><text:span text:style-name="T3153">. tvirtina įstaigos padalinių nuostatus ir pareigybių aprašymus;</text:span></text:p>
      <text:p text:style-name="P3154"><text:span text:style-name="T3155">16.10</text:span><text:span text:style-name="T3156">. organizuoja įstaigos veiklos planavimą, tvirtina įstaigos veiklos pagrindinių priemonių pusmečių planus;</text:span></text:p>
      <text:p text:style-name="P3157"><text:span text:style-name="T3158">16.11</text:span><text:span text:style-name="T3159">. vadovauja įstaig</text:span><text:span text:style-name="T3160">os administracinei, pareigūnų atestavimo ir kvalifikacinei komisijoms, yra jų pirmininkas;</text:span></text:p>
      <text:p text:style-name="P3161"><text:span text:style-name="T3162">16.12</text:span><text:span text:style-name="T3163">. pagal savo kompetenciją skatina ir skiria drausmines nuobaudas įstaigos personalui ir įstaigoje atliekantiems bausmę nuteistiesiems.</text:span></text:p>
      <text:p text:style-name="P3164"><text:span text:style-name="T3165">17</text:span><text:span text:style-name="T3166">. Kitas<text:s/></text:span><text:span text:style-name="T3167">Pravieniškių gydymo ir pataisos namų direktoriaus pareigas, teises ir atsakomybę nustato kiti teisės aktai ir jo pareigybės aprašymas.</text:span></text:p>
      <text:p text:style-name="P3168"><text:span text:style-name="T3169">18</text:span><text:span text:style-name="T3170">. Nesant Pravieniškių gydymo ir pataisos namų direktoriaus (atostogos, liga, komandiruotė ir kiti atvejai), jo<text:s/></text:span><text:span text:style-name="T3171">funkcijas vykdo direktoriaus pavaduotojas, paskirtas Kalėjimų departamento direktoriaus įsakymu.</text:span></text:p>
      <text:p text:style-name="P3172"><text:span text:style-name="T3173">VII</text:span><text:span text:style-name="T3174">.<text:s/></text:span><text:span text:style-name="T3175">ĮSTAIGOS BENDRADARBIAVIMAS</text:span></text:p>
      <text:p text:style-name="P3176"/>
      <text:p text:style-name="P3177"><text:span text:style-name="T3178">19</text:span><text:span text:style-name="T3179">. Pravieniškių gydymo ir pataisos namai, vykdydami jiems pavestus uždavinius, bendradarbiauja su Sveikatos apsaugo</text:span><text:span text:style-name="T3180">s ministerijai pavaldžiomis viešosiomis asmens sveikatos priežiūros įstaigomis, Kalėjimų departamentu bei jam pavaldžiomis įstaigomis ir valstybės įmonėmis, pagal savo kompetenciją užmezga ryšius su kitomis valstybės institucijomis, visuomeninėmis organiza</text:span><text:span text:style-name="T3181">cijomis ir religinėmis bendruomenėmis.</text:span></text:p>
      <text:p text:style-name="P3182"><text:span text:style-name="T3183">20</text:span><text:span text:style-name="T3184">. Pravieniškių gydymo ir pataisos namų medicinos personalas kelia kvalifikaciją ir tobulinasi Vilniaus universiteto Medicinos fakultete ir Kauno medicinos universitete Slaugos darbuotojų tobulinimosi ir speciali</text:span><text:span text:style-name="T3185">zacijos centre.</text:span></text:p>
      <text:p text:style-name="P3186"><text:span text:style-name="T3187">21</text:span><text:span text:style-name="T3188">. Pravieniškių gydymo ir pataisos namai turi teisę tiesiogiai bendradarbiauti su užsienio šalių giminingomis įstaigomis.</text:span></text:p>
      <text:p text:style-name="P3189"/>
      <text:p text:style-name="P3190"><text:span text:style-name="T3191">VIII</text:span><text:span text:style-name="T3192">.<text:s/></text:span><text:span text:style-name="T3193">ĮSTAIGOS TURTAS IR LĖŠOS</text:span></text:p>
      <text:p text:style-name="P3194"/>
      <text:p text:style-name="P3195"><text:span text:style-name="T3196">22</text:span><text:span text:style-name="T3197">. Pravieniškių gydymo ir pataisos namai valdo, naudoja ir disponuoja</text:span><text:span text:style-name="T3198"><text:s/>jiems patikėjimo teise perduotu, įsigytu iš Lietuvos Respublikos valstybės biudžeto skirtų asignavimų bei kitų šaltinių nematerialiuoju, ilgalaikiu ir trumpalaikiu materialiuoju turtu įstatymų nustatyta tvarka.</text:span></text:p>
      <text:p text:style-name="P3199"><text:span text:style-name="T3200">23</text:span><text:span text:style-name="T3201">. Nebiudžetines lėšas sudaro pajamos,<text:s/></text:span><text:span text:style-name="T3202">gautos pagal sutartis suteiktas paslaugas.</text:span></text:p>
      <text:p text:style-name="P3203"><text:span text:style-name="T3204">24</text:span><text:span text:style-name="T3205">. Pravieniškių gydymo ir pataisos namų turtas negali būti parduotas, kitaip perleistas, įkeistas. Juo negalima laiduoti ar garantuoti kitų subjektų prievolės vykdymo. Įstaigos ilgalaikis materialusis turtas<text:s/></text:span><text:span text:style-name="T3206">gali būti išnuomotas Lietuvos Respublikos įstatymų ir Lietuvos Respublikos Vyriausybės nustatyta tvarka.</text:span></text:p>
      <text:p text:style-name="P3207"><text:span text:style-name="T3208">25</text:span><text:span text:style-name="T3209">. Pravieniškių gydymo ir pataisos namams nereikalingas nematerialusis, ilgalaikis ir trumpalaikis materialusis turtas, išskyrus nekilnojamąjį tur</text:span><text:span text:style-name="T3210">tą, gali būti perduotas Kalėjimų departamentui pavaldžioms iš valstybės biudžeto išlaikomoms įstaigoms, o netinkamas naudoti turtas nurašomas Lietuvos Respublikos valstybės ir savivaldybių turto valdymo, naudojimo ir disponavimo juo įstatymo nustatyta tvar</text:span><text:span text:style-name="T3211">ka. Nereikalingas nematerialusis ir ilgalaikis materialusis turtas patikėjimo teise perduodamas Kalėjimų departamento direktoriaus įsakymu, o nereikalingas trumpalaikis materialusis turtas – Pravieniškių gydymo ir pataisos namų direktoriaus įsakymu.</text:span></text:p>
      <text:p text:style-name="P3212"><text:span text:style-name="T3213">26</text:span><text:span text:style-name="T3214">. Pravieniškių gydymo ir pataisos namų lėšų šaltiniai yra:</text:span></text:p>
      <text:p text:style-name="P3215"><text:span text:style-name="T3216">27.1</text:span><text:span text:style-name="T3217">. Lietuvos Respublikos valstybės biudžeto lėšos, kasmet skiriamos Pravieniškių gydymo ir pataisos namams išlaikyti;</text:span></text:p>
      <text:p text:style-name="P3218"><text:span text:style-name="T3219">27.2</text:span><text:span text:style-name="T3220">. parama;</text:span></text:p>
      <text:p text:style-name="P3221"><text:span text:style-name="T3222">27.3</text:span><text:span text:style-name="T3223">. nebiudžetinės lėšos;</text:span></text:p>
      <text:p text:style-name="P3224"><text:span text:style-name="T3225">27.4</text:span><text:span text:style-name="T3226">. kitos teisėtai</text:span><text:span text:style-name="T3227"><text:s/>gautos lėšos.</text:span></text:p>
      <text:p text:style-name="P3228"><text:span text:style-name="T3229">28</text:span><text:span text:style-name="T3230">. Pravieniškių gydymo ir pataisos namų biudžetinės ir nebiudžetinės lėšos bei turtas gali būti naudojami tik šiuose nuostatuose nustatytai veiklai.</text:span></text:p>
      <text:p text:style-name="P3231"><text:span text:style-name="T3232">29</text:span><text:span text:style-name="T3233">. Pravieniškių gydymo ir pataisos namų buhalterinė apskaita ir atsiskaitomybė<text:s/></text:span><text:span text:style-name="T3234">tvarkoma teisės aktų nustatyta tvarka.</text:span></text:p>
      <text:p text:style-name="P3235"/>
      <text:p text:style-name="P3236"><text:span text:style-name="T3237">IX</text:span><text:span text:style-name="T3238">.<text:s/></text:span><text:span text:style-name="T3239">ĮSTAIGOS REORGANIZAVIMAS IR LIKVIDAVIMAS</text:span></text:p>
      <text:p text:style-name="P3240"/>
      <text:p text:style-name="P3241"><text:span text:style-name="T3242">30</text:span><text:span text:style-name="T3243">. Pravieniškių gydymo ir pataisos namus reorganizuoja ir likviduoja Lietuvos Respublikos Vyriausybė įstatymų nustatyta tvarka.</text:span></text:p>
      <text:p text:style-name="P3244"><text:span text:style-name="T3245">______________</text:span></text:p>
      <text:p text:style-name="P3246">Priedo pakeitimai:</text:p>
      <text:p text:style-name="P3247"><text:span text:style-name="T3248">Nr.<text:s/></text:span><text:a xlink:href="https://www.e-tar.lt/portal/legalAct.html?documentId=TAR.0B0A06C40061" office:target-frame-name="_top" xlink:show="replace"><text:span text:style-name="T3249">1R-231</text:span></text:a><text:span text:style-name="T3250">, 2010-10-25, Žin., 2010, Nr. 127-6513 (2010-10-28), i. k. 1102270ISAK001R-231</text:span></text:p>
      <text:p text:style-name="Normal"/>
      <text:p text:style-name="P3251"><text:span text:style-name="T3252">PATVIRTINTA</text:span></text:p>
      <text:p text:style-name="P3253">Lietuvos Respublikos<text:s/></text:p>
      <text:p text:style-name="P3254">teisingumo ministro<text:s/></text:p>
      <text:p text:style-name="P3255">2003 m. birželio 4 d. įsakymu<text:s/></text:p>
      <text:p text:style-name="P3256">Nr. 168</text:p>
      <text:p text:style-name="P3257"/>
      <text:p text:style-name="P3258"><text:span text:style-name="T3259">LUKIŠKIŲ TARDYMO IZOLIATORIAUS–KALĖJIMO NUOSTATAI</text:span></text:p>
      <text:p text:style-name="P3260"/>
      <text:p text:style-name="P3261"><text:span text:style-name="T3262">I</text:span><text:span text:style-name="T3263">.<text:s/></text:span><text:span text:style-name="T3264">BENDROSIOS NUOSTATOS</text:span></text:p>
      <text:p text:style-name="P3265"/>
      <text:p text:style-name="P3266"><text:span text:style-name="T3267">1</text:span><text:span text:style-name="T3268">. Lukiškių tardymo izoliatorius–kalėjimas (toliau vadinama – Lukiškių TI-K arba įstaiga) yra Kalėjimų departamentui prie Lietuvos R</text:span><text:span text:style-name="T3269">espublikos teisingumo ministerijos (toliau vadinama – Kalėjimų departamentas) pavaldi valstybės įstaiga, vykdanti kardomąją priemonę – suėmimą, arešto ir laisvės atėmimo bausmes. Lukiškių TI-K steigėjas yra Lietuvos Respublikos Vyriausybė.</text:span></text:p>
      <text:p text:style-name="P3270"><text:span text:style-name="T3271">2</text:span><text:span text:style-name="T3272">. Lukiškių<text:s/></text:span><text:span text:style-name="T3273">TI-K savo veikloje vadovaujasi Lietuvos Respublikos Konstitucija, įstatymais, kitais Lietuvos Respublikos Seimo priimtais teisės aktais, Lietuvos Respublikos tarptautinėmis sutartimis, Respublikos Prezidento dekretais, Lietuvos Respublikos Vyriausybės nuta</text:span><text:span text:style-name="T3274">rimais, teisingumo ministro, Kalėjimų departamento direktoriaus įsakymais, kitais teisės aktais ir šiais nuostatais.</text:span></text:p>
      <text:p text:style-name="P3275"><text:span text:style-name="T3276">3</text:span><text:span text:style-name="T3277">. Įstaiga finansuojama iš Lietuvos Respublikos valstybės biudžeto asignavimų, skirtų Kalėjimų departamentui. Įstaiga gali turėti nebiu</text:span><text:span text:style-name="T3278">džetinių lėšų ir Lietuvos Respublikos teisės aktų nustatyta tvarka gauti paramą.</text:span></text:p>
      <text:p text:style-name="P3279"><text:span text:style-name="T3280">4</text:span><text:span text:style-name="T3281">. Įstaigos finansinę veiklą kontroliuoja Teisingumo ministerija, Kalėjimų departamentas bei kitos finansinės kontrolės teisę turinčios valstybės institucijos.</text:span></text:p>
      <text:p text:style-name="P3282"><text:span text:style-name="T3283">5</text:span><text:span text:style-name="T3284">. Luki</text:span><text:span text:style-name="T3285">škių TI-K yra viešasis juridinis asmuo, turintis sąskaitą banke, antspaudą su Lietuvos valstybės herbu bei savo pavadinimu: „LUKIŠKIŲ TARDYMO IZOLIATORIUS–KALĖJIMAS“.</text:span></text:p>
      <text:p text:style-name="P3286"><text:span text:style-name="T3287">6</text:span><text:span text:style-name="T3288">. Įstaigos sutrumpintas pavadinimas – „Lukiškių TI-K“.</text:span></text:p>
      <text:p text:style-name="P3289"><text:span text:style-name="T3290">7</text:span><text:span text:style-name="T3291">. Įstaigos adresas: Luki</text:span><text:span text:style-name="T3292">škių skg. 6, 2001 Vilnius, Lietuvos Respublika.</text:span></text:p>
      <text:p text:style-name="P3293"/>
      <text:p text:style-name="P3294"><text:span text:style-name="T3295">II</text:span><text:span text:style-name="T3296">.<text:s/></text:span><text:span text:style-name="T3297">ĮSTAIGOS UŽDAVINIAI</text:span></text:p>
      <text:p text:style-name="P3298"/>
      <text:p text:style-name="P3299"><text:span text:style-name="T3300">8</text:span><text:span text:style-name="T3301">. Lukiškių TI-K vykdo šiuos uždavinius:</text:span></text:p>
      <text:p text:style-name="P3302"><text:span text:style-name="T3303">8.1</text:span><text:span text:style-name="T3304">. vykdo kardomąją priemonę – suėmimą;</text:span></text:p>
      <text:p text:style-name="P3305"><text:span text:style-name="T3306">8.2</text:span><text:span text:style-name="T3307">. vykdo arešto bausmę ir laisvės atėmimo bausmę nuteistiesiems, kuriems teismo nu</text:span><text:span text:style-name="T3308">osprendžiu paskirta bausmę atlikti kalėjime arba į kalėjimą jie perkelti Bausmių vykdymo kodekse nustatytais pagrindais;</text:span></text:p>
      <text:p text:style-name="P3309"><text:span text:style-name="T3310">8.3</text:span><text:span text:style-name="T3311">. užtikrina įstatymų ir kitų teisės aktų nustatytas laikymo sąlygas suimtiesiems ir nuteistiesiems;</text:span></text:p>
      <text:p text:style-name="P3312"><text:span text:style-name="T3313">8.4</text:span><text:span text:style-name="T3314">. rengia įstatymų<text:s/></text:span><text:span text:style-name="T3315">nustatyta tvarka nuteistuosius integracijai į visuomenę, jiems atlikus bausmę.</text:span></text:p>
      <text:p text:style-name="P3316"/>
      <text:p text:style-name="P3317"><text:span text:style-name="T3318">III</text:span><text:span text:style-name="T3319">.<text:s/></text:span><text:span text:style-name="T3320">ĮSTAIGOS PERSONALAS</text:span></text:p>
      <text:p text:style-name="P3321"/>
      <text:p text:style-name="P3322"><text:span text:style-name="T3323">9</text:span><text:span text:style-name="T3324">. Įstaigos funkcijas vykdo pareigūnai, valstybės tarnautojai ir darbuotojai.</text:span></text:p>
      <text:p text:style-name="P3325"><text:span text:style-name="T3326">10</text:span><text:span text:style-name="T3327">. Įstaigos pareigūnų tarnybą reglamentuoja Tarnybos Ka</text:span><text:span text:style-name="T3328">lėjimų departamente prie Lietuvos Respublikos teisingumo ministerijos statutas (toliau vadinama – Statutas), Valstybės tarnybos įstatymas tiek, kiek jų statuso nereglamentuoja Statutas, ir kiti teisės aktai, o darbo apmokėjimo tvarką – Valstybės tarnybos į</text:span><text:span text:style-name="T3329">statymas ir Statutas.</text:span></text:p>
      <text:p text:style-name="P3330"><text:span text:style-name="T3331">11</text:span><text:span text:style-name="T3332">. Įstaigos valstybės tarnautojų tarnybą reglamentuoja Valstybės tarnybos įstatymas.</text:span></text:p>
      <text:p text:style-name="P3333"><text:span text:style-name="T3334">12</text:span><text:span text:style-name="T3335">. Darbuotojų darbo santykius reglamentuoja darbo įstatymai.</text:span></text:p>
      <text:p text:style-name="P3336"/>
      <text:p text:style-name="P3337"><text:span text:style-name="T3338">IV</text:span><text:span text:style-name="T3339">.<text:s/></text:span><text:span text:style-name="T3340">ĮSTAIGOS TARNYBINĖ VEIKLA</text:span></text:p>
      <text:p text:style-name="P3341"/>
      <text:p text:style-name="P3342"><text:span text:style-name="T3343">13</text:span><text:span text:style-name="T3344">. Lukiškių TI-K administracija<text:s/></text:span><text:span text:style-name="T3345">vykdo šias funkcijas:</text:span></text:p>
      <text:p text:style-name="P3346"><text:span text:style-name="T3347">13.1</text:span><text:span text:style-name="T3348">. užtikrina suimtųjų ir nuteistųjų apsaugą, priežiūrą ir įstatymų nustatytus izoliavimo reikalavimus;</text:span></text:p>
      <text:p text:style-name="P3349"><text:span text:style-name="T3350">13.2</text:span><text:span text:style-name="T3351">. tvarko suimtųjų ir nuteistųjų įskaitą, organizuoja jų priėmimą į įstaigą, nukreipimą į kitas įstaigas bei jų paleidi</text:span><text:span text:style-name="T3352">mą iš įstaigos, ypatingais atvejais pristato (konvojuoja) suimtuosius ir nuteistuosius į laisvės atėmimo vietos ligoninę arba kitą asmens sveikatos priežiūros įstaigą;</text:span></text:p>
      <text:p text:style-name="P3353"><text:span text:style-name="T3354">13.3</text:span><text:span text:style-name="T3355">. užtikrina suimtųjų ir nuteistųjų komunalines ir buitines sąlygas, nežeminančia</text:span><text:span text:style-name="T3356">s žmogaus orumo ir atitinkančias Lietuvos higienos normas;</text:span></text:p>
      <text:p text:style-name="P3357"><text:span text:style-name="T3358">13.4</text:span><text:span text:style-name="T3359">. užtikrina suimtųjų ir nuteistųjų maitinimą ir materialinį aprūpinimą pagal Lietuvos Respublikos Vyriausybės nustatytas normas;</text:span></text:p>
      <text:p text:style-name="P3360"><text:span text:style-name="T3361">13.5</text:span><text:span text:style-name="T3362">. vykdo nuteistųjų socialinę reabilitaciją;</text:span></text:p>
      <text:p text:style-name="P3363"><text:span text:style-name="T3364">13.6</text:span><text:span text:style-name="T3365">. organizuoja nuteistųjų (esant galimybėms ir suimtųjų) darbą gamybos bare, išlaikomame specialiosiomis (nebiudžetinėmis) lėšomis;</text:span></text:p>
      <text:p text:style-name="P3366"><text:span text:style-name="T3367">13.7</text:span><text:span text:style-name="T3368">. skiria nuobaudas suimtiesiems ir nuteistiesiems, nesilaikantiems jiems įstatymų bei kitų teisės aktų nustatytų pare</text:span><text:span text:style-name="T3369">igų ir draudimų, skatina pavyzdingai besielgiančius suimtuosius ir nuteistuosius, vadovaudamasi Lietuvos Respublikos kardomojo kalinimo įstatymu ir Lietuvos Respublikos bausmių vykdymo kodeksu;</text:span></text:p>
      <text:p text:style-name="P3370"><text:span text:style-name="T3371">13.8</text:span><text:span text:style-name="T3372">. organizuoja suimtųjų ir nuteistųjų bei į įstaigos ad</text:span><text:span text:style-name="T3373">ministraciją besikreipiančių piliečių priėmimą asmeniniais klausimais;</text:span></text:p>
      <text:p text:style-name="P3374"><text:span text:style-name="T3375">13.9</text:span><text:span text:style-name="T3376">. Lietuvos Respublikos įstatymų ir kitų teisės aktų pagrindais ir tvarka įstaigoje vykdo nusikalstamų veikų ir kitų teisės pažeidimų prevenciją ir ikiteisminį tyrimą;</text:span></text:p>
      <text:p text:style-name="P3377"><text:span text:style-name="T3378">13.10</text:span><text:span text:style-name="T3379">.</text:span><text:span text:style-name="T3380"><text:s/>organizuoja nuteistųjų, kuriems teismo nuosprendžiu paskirta bausmę atlikti kalėjime, užimtumą naudingą ir tikslinga veiklą, kartu su Švietimo ir mokslo ministerija bei Vilniaus apskrities viršininko administracija – šios kategorijos nuteistųjų bendrąjį m</text:span><text:span text:style-name="T3381">okymą;</text:span></text:p>
      <text:p text:style-name="P3382"><text:span text:style-name="T3383">13.11</text:span><text:span text:style-name="T3384">. nustatyta tvarka įsigyja reikalingą įrangą, medžiagas ir kitas vertybes;</text:span></text:p>
      <text:p text:style-name="P3385"><text:span text:style-name="T3386">13.12</text:span><text:span text:style-name="T3387">. užtikrina tinkamą pastatų, statinių, inžinerinės bei kitos technikos eksploatavimą ir remontą;</text:span></text:p>
      <text:p text:style-name="P3388"><text:span text:style-name="T3389">13.13</text:span><text:span text:style-name="T3390">. rengia biudžetinės veiklos balansus, atlieka mat</text:span><text:span text:style-name="T3391">erialinių vertybių bei lėšų metines inventorizacijas;</text:span></text:p>
      <text:p text:style-name="P3392"><text:span text:style-name="T3393">13.14</text:span><text:span text:style-name="T3394">. periodiškai analizuoja, prognozuoja ir planuoja savo tarnybinę, ūkinę ir finansinę veiklą, kaupia statistinę ir kitą informaciją;</text:span></text:p>
      <text:p text:style-name="P3395"><text:span text:style-name="T3396">13.15</text:span><text:span text:style-name="T3397">. atlieka Kalėjimų departamento direktoriaus<text:s/></text:span><text:span text:style-name="T3398">nustatyta tvarka per kompiuterizuotą Valstybės biudžeto apskaitos ir mokėjimo sistemą NAVISION mokėjimo paraiškų bei buhalterinės apskaitos įrašų perdavimą į Kalėjimų departamentą;</text:span></text:p>
      <text:p text:style-name="P3399"><text:span text:style-name="T3400">13.16</text:span><text:span text:style-name="T3401">. parenka kandidatus įstaigos etatų sąrašuose patvirtintoms<text:s/></text:span><text:span text:style-name="T3402">pareigybėms eiti,</text:span><text:span text:style-name="T3403"><text:s/></text:span><text:span text:style-name="T3404">priima į tarnybą jaunesniuosius pareigūnus ir valstybės tarnautojus, sudaro darbo sutartis su darbuotojais, rūpinasi pareigūnų įvadiniu profesiniu ir fiziniu parengimu, dirbančiųjų kvalifikacijos kėlimu, užtikrina jiems reikiamas darbo ir</text:span><text:span text:style-name="T3405"><text:s/>poilsio sąlygas;</text:span></text:p>
      <text:p text:style-name="P3406"><text:span text:style-name="T3407">13.17</text:span><text:span text:style-name="T3408">. nustatyta tvarka ir laiku informuoja Kalėjimų departamentą apie kriminogeninės būklės pakitimus Lukiškių TI-K, teikia teisės aktų nustatytas statistikos bei kitas ataskaitas;</text:span></text:p>
      <text:p text:style-name="P3409"><text:span text:style-name="T3410">13.18</text:span><text:span text:style-name="T3411">. nustatyta tvarka organizuoja raštvedybą i</text:span><text:span text:style-name="T3412">r tvarko archyvą;</text:span></text:p>
      <text:p text:style-name="P3413"><text:span text:style-name="T3414">13.19</text:span><text:span text:style-name="T3415">. užtikrina suimtųjų bei nuteistųjų sveikatos privalomą medicininę kontrolę ir nustatytos apimties sveikatos priežiūrą;</text:span></text:p>
      <text:p text:style-name="P3416"><text:span text:style-name="T3417">13.20</text:span><text:span text:style-name="T3418">. užtikrina higienos, sanitarinių ir priešepideminių reikalavimų įgyvendinimo kontrolę, medicininių<text:s/></text:span><text:span text:style-name="T3419">priešepideminių priemonių vykdymą.</text:span></text:p>
      <text:p text:style-name="P3420"/>
      <text:p text:style-name="P3421"><text:span text:style-name="T3422">V</text:span><text:span text:style-name="T3423">.<text:s/></text:span><text:span text:style-name="T3424">ĮSTAIGOS STRUKTŪRA</text:span></text:p>
      <text:p text:style-name="P3425"/>
      <text:p text:style-name="P3426"><text:span text:style-name="T3427">14</text:span><text:span text:style-name="T3428">. Lukiškių TI-K gali būti šie struktūriniai padaliniai: skyrius, tarnyba, grupė, raštinė, baras. Šie padaliniai veikia pagal Lukiškių TI-K direktoriaus patvirtintus nuostatus.</text:span></text:p>
      <text:p text:style-name="P3429"><text:span text:style-name="T3430">15</text:span><text:span text:style-name="T3431">.</text:span><text:span text:style-name="T3432"><text:s/>Vadovaujantis Kalėjimų departamento direktoriaus patvirtinta Lukiškių TI-K struktūra bei šios įstaigos direktoriaus įsakymu dėl veikos sričių paskirstymo, sudaroma Lukiškių TI-K valdymo schema.</text:span></text:p>
      <text:p text:style-name="P3433"/>
      <text:p text:style-name="P3434"><text:span text:style-name="T3435">VI</text:span><text:span text:style-name="T3436">.<text:s/></text:span><text:span text:style-name="T3437">ĮSTAIGOS VALDYMAS</text:span></text:p>
      <text:p text:style-name="P3438"/>
      <text:p text:style-name="P3439"><text:span text:style-name="T3440">16</text:span><text:span text:style-name="T3441">. Įstaigai vadovauja ir a</text:span><text:span text:style-name="T3442">tsako už jos tarnybinę veiklą Lukiškių TI-K direktorius.</text:span></text:p>
      <text:p text:style-name="P3443"><text:span text:style-name="T3444">17</text:span><text:span text:style-name="T3445">. Lukiškių TI-K direktorius:</text:span></text:p>
      <text:p text:style-name="P3446"><text:span text:style-name="T3447">17.1</text:span><text:span text:style-name="T3448">. tiesiogiai pavaldus Kalėjimų departamento direktoriui;</text:span></text:p>
      <text:p text:style-name="P3449"><text:span text:style-name="T3450">17.2</text:span><text:span text:style-name="T3451">. turi pavaduotoją (pavaduotojus);</text:span></text:p>
      <text:p text:style-name="P3452">Punkto pakeitimai:</text:p>
      <text:p text:style-name="P3453"><text:span text:style-name="T3454">Nr.<text:s/></text:span><text:a xlink:href="https://www.e-tar.lt/portal/legalAct.html?documentId=TAR.0E5FC1CF1279" office:target-frame-name="_top" xlink:show="replace"><text:span text:style-name="T3455">1R-284</text:span></text:a><text:span text:style-name="T3456">, 2004-11-15, Žin., 2004, Nr. 169-6228 (2004-11-23), i. k. 1042270ISAK001R-284</text:span></text:p>
      <text:p text:style-name="Normal"/>
      <text:p text:style-name="P3457"><text:span text:style-name="T3458">17.3</text:span><text:span text:style-name="T3459">. veikia įstaigos vardu ir atstovauja jai visose institucijose, jei reikia, dalį s</text:span><text:span text:style-name="T3460">avo teisių perduodamas jam pavaldiems įstaigos pareigūnams, valstybės tarnautojams ir darbuotojams;</text:span></text:p>
      <text:p text:style-name="P3461"><text:span text:style-name="T3462">17.4</text:span><text:span text:style-name="T3463">. atsako už įstaigai keliamų uždavinių įgyvendinimą;</text:span></text:p>
      <text:p text:style-name="P3464"><text:span text:style-name="T3465">17.5</text:span><text:span text:style-name="T3466">. organizuoja ir kontroliuoja visą įstaigos veiklą ar dalį šių funkcijų paveda savo pav</text:span><text:span text:style-name="T3467">aduotojams pagal jų kompetenciją;</text:span></text:p>
      <text:p text:style-name="P3468"><text:span text:style-name="T3469">17.6</text:span><text:span text:style-name="T3470">. nustato savo pavaduotojams veiklos sritis bei už kokių įstaigos struktūrinių padalinių veiklą jie atsakingi;</text:span></text:p>
      <text:p text:style-name="P3471"><text:span text:style-name="T3472">17.7</text:span><text:span text:style-name="T3473">. atsako už įstaigai skirtų valstybės biudžeto lėšų panaudojimo tikslingumą, įstaigos materiali</text:span><text:span text:style-name="T3474">nės bazės kūrimą ir tausojimą, užtikrina darbuotojų saugos ir sveikatos reikalavimų vykdymą;</text:span></text:p>
      <text:p text:style-name="P3475"><text:span text:style-name="T3476">17.8</text:span><text:span text:style-name="T3477">. pagal savo kompetenciją leidžia įsakymus, duoda nurodymus bei įpareigojimus pavaldžioms tarnyboms ar atskiriems jų darbuotojams ir užtikrina jų vykdymo k</text:span><text:span text:style-name="T3478">ontrolę;</text:span></text:p>
      <text:p text:style-name="P3479"><text:span text:style-name="T3480">17.9</text:span><text:span text:style-name="T3481">. tvirtina įstaigos padalinių nuostatus ir pareigybių aprašymus;</text:span></text:p>
      <text:p text:style-name="P3482"><text:span text:style-name="T3483">17.10</text:span><text:span text:style-name="T3484">. organizuoja įstaigos veiklos planavimą, tvirtina vadovaujamos įstaigos veiklos pagrindinių priemonių pusmečių planus;</text:span></text:p>
      <text:p text:style-name="P3485">Punkto pakeitimai:</text:p>
      <text:p text:style-name="P3486"><text:span text:style-name="T3487">Nr.<text:s/></text:span><text:a xlink:href="https://www.e-tar.lt/portal/legalAct.html?documentId=TAR.5C353248AFE2" office:target-frame-name="_top" xlink:show="replace"><text:span text:style-name="T3488">1R-370</text:span></text:a><text:span text:style-name="T3489">, 2008-09-22, Žin., 2008, Nr. 110-4202 (2008-09-25), i. k. 1082270ISAK001R-370</text:span></text:p>
      <text:p text:style-name="Normal"/>
      <text:p text:style-name="P3490"><text:span text:style-name="T3491">17.11</text:span><text:span text:style-name="T3492">. vadovauja įstaigos administracinei, pareigūnų atestavimo ir kvalifikacinei komi</text:span><text:span text:style-name="T3493">sijoms, yra jų pirmininkas;</text:span></text:p>
      <text:p text:style-name="P3494"><text:span text:style-name="T3495">17.12</text:span><text:span text:style-name="T3496">. pagal savo kompetenciją skatina ir skiria drausmines nuobaudas įstaigos personalui, suimtiesiems bei nuteistiesiems.</text:span></text:p>
      <text:p text:style-name="P3497"><text:span text:style-name="T3498">18</text:span><text:span text:style-name="T3499">. Kitas Lukiškių TI-K direktoriaus pareigas, teises ir atsakomybę nustato kiti teisės aktai<text:s/></text:span><text:span text:style-name="T3500">ir jo pareigybės aprašymas.</text:span></text:p>
      <text:p text:style-name="P3501"><text:span text:style-name="T3502">19</text:span><text:span text:style-name="T3503">. Nesant Lukiškių TI-K direktoriaus (atostogos, liga, komandiruotė ir kiti atvejai), jo funkcijas vykdo direktoriaus pavaduotojas, paskirtas Kalėjimų departamento direktoriaus įsakymu.</text:span></text:p>
      <text:p text:style-name="P3504">Punkto pakeitimai:</text:p>
      <text:p text:style-name="P3505"><text:span text:style-name="T3506">Nr.<text:s/></text:span><text:a xlink:href="https://www.e-tar.lt/portal/legalAct.html?documentId=TAR.0E5FC1CF1279" office:target-frame-name="_top" xlink:show="replace"><text:span text:style-name="T3507">1R-284</text:span></text:a><text:span text:style-name="T3508">, 2004-11-15, Žin., 2004, Nr. 169-6228 (2004-11-23), i. k. 1042270ISAK001R-284</text:span></text:p>
      <text:p text:style-name="Normal"/>
      <text:p text:style-name="P3509"><text:span text:style-name="T3510">VII</text:span><text:span text:style-name="T3511">.<text:s/></text:span><text:span text:style-name="T3512">ĮSTAIGOS BENDRADARBIAVIMAS</text:span></text:p>
      <text:p text:style-name="P3513"/>
      <text:p text:style-name="P3514"><text:span text:style-name="T3515">20</text:span><text:span text:style-name="T3516">. Lukiškių TI-K, vykdydamas jam pavestus uždavinius, bend</text:span><text:span text:style-name="T3517">radarbiauja su Kalėjimų departamentu bei jam pavaldžiomis įstaigomis ir valstybės įmonėmis, pagal savo kompetenciją užmezga ryšius su kitomis valstybės institucijomis, visuomeninėmis organizacijomis ir religinėmis bendruomenėmis.</text:span></text:p>
      <text:p text:style-name="P3518"><text:span text:style-name="T3519">21</text:span><text:span text:style-name="T3520">. Lukiškių TI-K turi</text:span><text:span text:style-name="T3521"><text:s/>teisę tiesiogiai bendradarbiauti su užsienio šalių giminingomis įstaigomis.</text:span></text:p>
      <text:p text:style-name="P3522"/>
      <text:p text:style-name="P3523"><text:span text:style-name="T3524">VIII</text:span><text:span text:style-name="T3525">.<text:s/></text:span><text:span text:style-name="T3526">ĮSTAIGOS TURTAS IR LĖŠOS</text:span></text:p>
      <text:p text:style-name="P3527"/>
      <text:p text:style-name="P3528"><text:span text:style-name="T3529">22</text:span><text:span text:style-name="T3530">. Lukiškių TI-K valdo, naudoja ir disponuoja jam patikėjimo teise perduotu, įsigytu iš Lietuvos Respublikos valstybės biudžeto skirtų<text:s/></text:span><text:span text:style-name="T3531">asignavimų bei kitų šaltinių nematerialiuoju, ilgalaikiu ir trumpalaikiu materialiuoju turtu įstatymų nustatyta tvarka.</text:span></text:p>
      <text:p text:style-name="P3532"><text:span text:style-name="T3533">23</text:span><text:span text:style-name="T3534">. Nebiudžetines lėšas sudaro pajamos, gautos už pagal sutartis suteiktas paslaugas.</text:span></text:p>
      <text:p text:style-name="P3535"><text:span text:style-name="T3536">24</text:span><text:span text:style-name="T3537">. Lukiškių TI-K turtas negali būti pardu</text:span><text:span text:style-name="T3538">otas, kitaip perleistas, įkeistas. Juo negalima laiduoti ar garantuoti kitų subjektų prievolės vykdymo. Įstaigos ilgalaikis materialusis turtas gali būti išnuomotas Lietuvos Respublikos Vyriausybės nustatyta tvarka.</text:span></text:p>
      <text:p text:style-name="P3539"><text:span text:style-name="T3540">25</text:span><text:span text:style-name="T3541">. Lukiškių TI-K nereikalingas nema</text:span><text:span text:style-name="T3542">terialusis, ilgalaikis ir trumpalaikis materialusis turtas, išskyrus nekilnojamąjį turtą, gali būti perduotas Kalėjimų departamentui pavaldžioms iš valstybės biudžeto išlaikomoms įstaigoms, o netinkamas naudoti turtas nurašomas Lietuvos Respublikos valstyb</text:span><text:span text:style-name="T3543">ės ir savivaldybių turto valdymo, naudojimo ir disponavimo juo įstatyme nustatyta tvarka. Nereikalingas nematerialusis ir ilgalaikis materialusis turtas patikėjimo teise perduodamas Kalėjimų departamento direktoriaus įsakymu, o nereikalingas trumpalaikis m</text:span><text:span text:style-name="T3544">aterialusis turtas – Lukiškių TI-K direktoriaus įsakymu.</text:span></text:p>
      <text:p text:style-name="P3545"><text:span text:style-name="T3546">26</text:span><text:span text:style-name="T3547">. Lukiškių TI-K lėšų šaltiniai yra:</text:span></text:p>
      <text:p text:style-name="P3548"><text:span text:style-name="T3549">26.1</text:span><text:span text:style-name="T3550">. Lietuvos Respublikos valstybės biudžeto lėšos, kasmet skiriamos Lukiškių TI-K išlaikyti;</text:span></text:p>
      <text:p text:style-name="P3551"><text:span text:style-name="T3552">26.2</text:span><text:span text:style-name="T3553">. parama;</text:span></text:p>
      <text:p text:style-name="P3554"><text:span text:style-name="T3555">26.3</text:span><text:span text:style-name="T3556">. nebiudžetinės lėšos;</text:span></text:p>
      <text:p text:style-name="P3557"><text:span text:style-name="T3558">26.4</text:span><text:span text:style-name="T3559">.<text:s/></text:span><text:span text:style-name="T3560">kitos teisėtai gautos lėšos.</text:span></text:p>
      <text:p text:style-name="P3561"><text:span text:style-name="T3562">27</text:span><text:span text:style-name="T3563">. Lukiškių TI-K biudžetinės ir nebiudžetinės lėšos bei turtas gali būti naudojami tik šiuose nuostatuose nustatytai veiklai.</text:span></text:p>
      <text:p text:style-name="P3564"><text:span text:style-name="T3565">28</text:span><text:span text:style-name="T3566">. Lukiškių TI-K buhalterinė apskaita ir atsiskaitomybė tvarkoma teisės aktų nustatyta<text:s/></text:span><text:span text:style-name="T3567">tvarka.</text:span></text:p>
      <text:p text:style-name="P3568"/>
      <text:p text:style-name="P3569"><text:span text:style-name="T3570">IX</text:span><text:span text:style-name="T3571">.<text:s/></text:span><text:span text:style-name="T3572">ĮSTAIGOS REORGANIZAVIMAS IR LIKVIDAVIMAS</text:span></text:p>
      <text:p text:style-name="P3573"/>
      <text:p text:style-name="P3574"><text:span text:style-name="T3575">29</text:span><text:span text:style-name="T3576">. Lukiškių TI-K reorganizuoja ir likviduoja Lietuvos Respublikos Vyriausybė įstatymų nustatyta tvarka.</text:span></text:p>
      <text:p text:style-name="P3577"><text:span text:style-name="T3578">______________</text:span></text:p>
      <text:p text:style-name="P3579"><text:span text:style-name="T3580">PATVIRTINTA</text:span></text:p>
      <text:p text:style-name="P3581">Lietuvos Respublikos<text:s/></text:p>
      <text:p text:style-name="P3582">teisingumo ministro<text:s/></text:p>
      <text:p text:style-name="P3583">2003 m.<text:s/>birželio 4 d. įsakymu Nr. 168</text:p>
      <text:p text:style-name="P3584"/>
      <text:p text:style-name="P3585"><text:span text:style-name="T3586">ŠIAULIŲ TARDYMO IZOLIATORIAUS NUOSTATAI</text:span></text:p>
      <text:p text:style-name="P3587"/>
      <text:p text:style-name="P3588"><text:span text:style-name="T3589">I</text:span><text:span text:style-name="T3590">.<text:s/></text:span><text:span text:style-name="T3591">BENDROSIOS NUOSTATOS</text:span></text:p>
      <text:p text:style-name="P3592"/>
      <text:p text:style-name="P3593"><text:span text:style-name="T3594">1</text:span><text:span text:style-name="T3595">. Šiaulių tardymo izoliatorius (toliau vadinama – Šiaulių TI arba įstaiga) yra Kalėjimų departamentui prie Lietuvos Respublikos teisingumo ministerij</text:span><text:span text:style-name="T3596">os (toliau vadinama – Kalėjimų departamentas) pavaldi valstybės įstaiga, vykdanti kardomąją priemonę – suėmimą ir arešto bausmę. Šiaulių TI steigėjas yra Lietuvos Respublikos Vyriausybė.</text:span></text:p>
      <text:p text:style-name="P3597"><text:span text:style-name="T3598">2</text:span><text:span text:style-name="T3599">. Šiaulių TI savo veikloje vadovaujasi Lietuvos Respublikos Kons</text:span><text:span text:style-name="T3600">titucija, įstatymais, kitais Lietuvos Respublikos Seimo priimtais teisės aktais, Lietuvos Respublikos tarptautinėmis sutartimis, Respublikos Prezidento dekretais, Lietuvos Respublikos Vyriausybės nutarimais, teisingumo ministro, Kalėjimų departamento direk</text:span><text:span text:style-name="T3601">toriaus įsakymais, kitais teisės aktais ir šiais nuostatais.</text:span></text:p>
      <text:p text:style-name="P3602"><text:span text:style-name="T3603">3</text:span><text:span text:style-name="T3604">. Įstaiga finansuojama iš Lietuvos Respublikos valstybės biudžeto asignavimų, skirtų Kalėjimų departamentui. Įstaiga gali turėti nebiudžetinių lėšų ir Lietuvos Respublikos teisės aktų nustat</text:span><text:span text:style-name="T3605">yta tvarka gauti paramą.</text:span></text:p>
      <text:p text:style-name="P3606"><text:span text:style-name="T3607">4</text:span><text:span text:style-name="T3608">. Įstaigos finansinę veiklą kontroliuoja Teisingumo ministerija, Kalėjimų departamentas bei kitos finansinės kontrolės teisę turinčios valstybės institucijos.</text:span></text:p>
      <text:p text:style-name="P3609"><text:span text:style-name="T3610">5</text:span><text:span text:style-name="T3611">. Šiaulių TI yra viešasis juridinis asmuo, turintis sąskaitą<text:s/></text:span><text:span text:style-name="T3612">banke, antspaudą su Lietuvos valstybės herbu bei savo pavadinimu: „ŠIAULIŲ TARDYMO IZOLIATORIUS“.</text:span></text:p>
      <text:p text:style-name="P3613"><text:span text:style-name="T3614">6</text:span><text:span text:style-name="T3615">. Įstaigos sutrumpintas pavadinimas – „Šiaulių TI“.</text:span></text:p>
      <text:p text:style-name="P3616"><text:span text:style-name="T3617">7</text:span><text:span text:style-name="T3618">. Įstaigos adresas: Trakų g. 10, 5401 Šiauliai, Lietuvos Respublika.</text:span></text:p>
      <text:p text:style-name="P3619"/>
      <text:p text:style-name="P3620"><text:span text:style-name="T3621">II</text:span><text:span text:style-name="T3622">.<text:s/></text:span><text:span text:style-name="T3623">ĮSTAIGOS<text:s/></text:span><text:span text:style-name="T3624">UŽDAVINIAI</text:span></text:p>
      <text:p text:style-name="P3625"/>
      <text:p text:style-name="P3626"><text:span text:style-name="T3627">8</text:span><text:span text:style-name="T3628">. Šiaulių TI vykdo šiuos uždavinius:</text:span></text:p>
      <text:p text:style-name="P3629"><text:span text:style-name="T3630">8.1</text:span><text:span text:style-name="T3631">. vykdo kardomąją priemonę – suėmimą ir arešto bausmę;</text:span></text:p>
      <text:p text:style-name="P3632"><text:span text:style-name="T3633">8.2</text:span><text:span text:style-name="T3634">. užtikrina įstatymų ir kitų teisės aktų nustatytas laikymo sąlygas suimtiesiems ir nuteistiesiems.</text:span></text:p>
      <text:p text:style-name="P3635"/>
      <text:p text:style-name="P3636"><text:span text:style-name="T3637">III</text:span><text:span text:style-name="T3638">.<text:s/></text:span><text:span text:style-name="T3639">ĮSTAIGOS PERSONALAS</text:span></text:p>
      <text:p text:style-name="P3640"/>
      <text:p text:style-name="P3641"><text:span text:style-name="T3642">9</text:span><text:span text:style-name="T3643">. Įstaigos funkcijas vykdo pareigūnai</text:span><text:span text:style-name="T3644">,</text:span><text:span text:style-name="T3645"><text:s/>valstybės tarnautojai ir darbuotojai.</text:span></text:p>
      <text:p text:style-name="P3646"><text:span text:style-name="T3647">10</text:span><text:span text:style-name="T3648">. Įstaigos pareigūnų tarnybą reglamentuoja Tarnybos Kalėjimų departamente prie Lietuvos Respublikos teisingumo ministerijos statutas (toliau vadinama – Statutas), Valst</text:span><text:span text:style-name="T3649">ybės tarnybos įstatymas tiek, kiek jų statuso nereglamentuoja Statutas, ir kiti teisės aktai, o darbo apmokėjimo tvarką – Valstybės tarnybos įstatymas ir Statutas.</text:span></text:p>
      <text:p text:style-name="P3650"><text:span text:style-name="T3651">11</text:span><text:span text:style-name="T3652">. Įstaigos valstybės tarnautojų tarnybą reglamentuoja Valstybės tarnybos įstatymas. Da</text:span><text:span text:style-name="T3653">rbuotojų darbo santykius reglamentuoja darbo įstatymai.</text:span></text:p>
      <text:p text:style-name="P3654"/>
      <text:p text:style-name="P3655"><text:span text:style-name="T3656">IV</text:span><text:span text:style-name="T3657">.<text:s/></text:span><text:span text:style-name="T3658">ĮSTAIGOS TARNYBINĖ VEIKLA</text:span></text:p>
      <text:p text:style-name="P3659"/>
      <text:p text:style-name="P3660"><text:span text:style-name="T3661">12</text:span><text:span text:style-name="T3662">. Šiaulių TI administracija vykdo šias funkcijas:</text:span></text:p>
      <text:p text:style-name="P3663"><text:span text:style-name="T3664">12.1</text:span><text:span text:style-name="T3665">. užtikrina suimtųjų ir nuteistųjų apsaugą, priežiūrą ir įstatymų nustatytus izoliavimo reikalavimus</text:span><text:span text:style-name="T3666">;</text:span></text:p>
      <text:p text:style-name="P3667"><text:span text:style-name="T3668">12.2</text:span><text:span text:style-name="T3669">. tvarko suimtųjų ir nuteistųjų įskaitą, organizuoja jų priėmimą į įstaigą, nukreipimą į kitas įstaigas bei jų paleidimą iš įstaigos, ypatingais atvejais pristato (konvojuoja) suimtuosius ir nuteistuosius į laisvės atėmimo vietos ligoninę arba<text:s/></text:span><text:span text:style-name="T3670">kitą asmens sveikatos priežiūros įstaigą;</text:span></text:p>
      <text:p text:style-name="P3671"><text:span text:style-name="T3672">12.3</text:span><text:span text:style-name="T3673">. užtikrina suimtųjų ir nuteistųjų komunalines ir buitines sąlygas, nežeminančias žmogaus orumo ir atitinkančias Lietuvos higienos normas;</text:span></text:p>
      <text:p text:style-name="P3674"><text:span text:style-name="T3675">12.4</text:span><text:span text:style-name="T3676">. užtikrina suimtųjų ir nuteistųjų maitinimą ir materialinį</text:span><text:span text:style-name="T3677"><text:s/>aprūpinimą pagal Lietuvos Respublikos Vyriausybės nustatytas normas;</text:span></text:p>
      <text:p text:style-name="P3678"><text:span text:style-name="T3679">12.5</text:span><text:span text:style-name="T3680">. vykdo nuteistųjų socialinę reabilitaciją;</text:span></text:p>
      <text:p text:style-name="P3681"><text:span text:style-name="T3682">12.6</text:span><text:span text:style-name="T3683">. esant galimybėms, vadovaudamasi Lietuvos Respublikos kardomojo kalinimo įstatymo 20 straipsniu, organizuoja suimtųjų ir nute</text:span><text:span text:style-name="T3684">istųjų užimtumą darbu;</text:span></text:p>
      <text:p text:style-name="P3685"><text:span text:style-name="T3686">12.7</text:span><text:span text:style-name="T3687">. skiria nuobaudas suimtiesiems ir nuteistiesiems, nesilaikantiems jiems įstatymų bei kitų teisės aktų nustatytų pareigų ir draudimų, skatina pavyzdingai besielgiančius suimtuosius ir nuteistuosius, vadovaudamasi Lietuvos Res</text:span><text:span text:style-name="T3688">publikos kardomojo kalinimo įstatymu ir Lietuvos Respublikos bausmių vykdymo kodeksu;</text:span></text:p>
      <text:p text:style-name="P3689"><text:span text:style-name="T3690">12.8</text:span><text:span text:style-name="T3691">. organizuoja suimtųjų ir nuteistųjų bei į įstaigos administraciją besikreipiančių piliečių priėmimą asmeniniais klausimais;</text:span></text:p>
      <text:p text:style-name="P3692"><text:span text:style-name="T3693">12.9</text:span><text:span text:style-name="T3694">. Lietuvos Respublikos įstaty</text:span><text:span text:style-name="T3695">mų ir kitų teisės aktų pagrindais ir tvarka įstaigoje vykdo nusikalstamų veikų ir kitų teisės pažeidimų prevenciją ir ikiteisminį tyrimą;</text:span></text:p>
      <text:p text:style-name="P3696"><text:span text:style-name="T3697">12.10</text:span><text:span text:style-name="T3698">. nustatyta tvarka įsigyja reikalingą įrangą, medžiagas ir kitas vertybes;</text:span></text:p>
      <text:p text:style-name="P3699"><text:span text:style-name="T3700">12.11</text:span><text:span text:style-name="T3701">. užtikrina tinkamą pasta</text:span><text:span text:style-name="T3702">tų, statinių, inžinerinės bei kitos technikos eksploatavimą ir remontą;</text:span></text:p>
      <text:p text:style-name="P3703"><text:span text:style-name="T3704">12.12</text:span><text:span text:style-name="T3705">. rengia biudžetinės veiklos balansus, atlieka materialinių vertybių bei lėšų metines inventorizacijas;</text:span></text:p>
      <text:p text:style-name="P3706"><text:span text:style-name="T3707">12.13</text:span><text:span text:style-name="T3708">. periodiškai analizuoja, prognozuoja ir planuoja savo tarnybi</text:span><text:span text:style-name="T3709">nę, ūkinę ir finansinę veiklą, kaupia statistinę ir kitą informaciją;</text:span></text:p>
      <text:p text:style-name="P3710"><text:span text:style-name="T3711">12.14</text:span><text:span text:style-name="T3712">. atlieka Kalėjimų departamento direktoriaus nustatyta tvarka per kompiuterizuotą Valstybės biudžeto apskaitos ir mokėjimo sistemą NAVISION mokėjimo paraiškų bei buhalterinės<text:s/></text:span><text:span text:style-name="T3713">apskaitos įrašų perdavimą į Kalėjimų departamentą;</text:span></text:p>
      <text:p text:style-name="P3714"><text:span text:style-name="T3715">12.15</text:span><text:span text:style-name="T3716">. parenka kandidatus įstaigos etatų sąrašuose patvirtintoms pareigybėms eiti,</text:span><text:span text:style-name="T3717"><text:s/></text:span><text:span text:style-name="T3718">priima į tarnybą jaunesniuosius pareigūnus ir valstybės tarnautojus, sudaro darbo sutartis su darbuotojais, rūpinasi p</text:span><text:span text:style-name="T3719">areigūnų įvadiniu profesiniu ir fiziniu parengimu, dirbančiųjų kvalifikacijos kėlimu, užtikrina jiems reikiamas darbo ir poilsio sąlygas;</text:span></text:p>
      <text:p text:style-name="P3720"><text:span text:style-name="T3721">12.16</text:span><text:span text:style-name="T3722">. nustatyta tvarka ir laiku informuoja Kalėjimų departamentą apie kriminogeninės būklės pakitimus Šiaulių TI,</text:span><text:span text:style-name="T3723"><text:s/>teikia teisės aktų nustatytas statistikos bei kitas ataskaitas;</text:span></text:p>
      <text:p text:style-name="P3724"><text:span text:style-name="T3725">12.17</text:span><text:span text:style-name="T3726">. nustatyta tvarka organizuoja raštvedybą ir tvarko archyvą;</text:span></text:p>
      <text:p text:style-name="P3727"><text:span text:style-name="T3728">12.18</text:span><text:span text:style-name="T3729">. užtikrina suimtųjų bei nuteistųjų sveikatos privalomą medicininę kontrolę ir nustatytos apimties sveikatos pri</text:span><text:span text:style-name="T3730">ežiūrą;</text:span></text:p>
      <text:p text:style-name="P3731"><text:span text:style-name="T3732">12.19</text:span><text:span text:style-name="T3733">. užtikrina higienos, sanitarinių ir priešepideminių reikalavimų įgyvendinimo kontrolę, medicininių priešepideminių priemonių vykdymą.</text:span></text:p>
      <text:p text:style-name="P3734"/>
      <text:p text:style-name="P3735"><text:span text:style-name="T3736">V</text:span><text:span text:style-name="T3737">.<text:s/></text:span><text:span text:style-name="T3738">ĮSTAIGOS STRUKTŪRA</text:span></text:p>
      <text:p text:style-name="P3739"/>
      <text:p text:style-name="P3740"><text:span text:style-name="T3741">13</text:span><text:span text:style-name="T3742">. Šiaulių TI gali būti šie struktūriniai padaliniai: skyrius,<text:s/></text:span><text:span text:style-name="T3743">tarnyba, grupė, raštinė. Šie padaliniai veikia pagal Šiaulių TI direktoriaus patvirtintus nuostatus.</text:span></text:p>
      <text:p text:style-name="P3744"><text:span text:style-name="T3745">14</text:span><text:span text:style-name="T3746">. Vadovaujantis Kalėjimų departamento direktoriaus patvirtinta Šiaulių TI struktūra bei šios įstaigos direktoriaus įsakymu dėl veiklos sričių paskirs</text:span><text:span text:style-name="T3747">tymo, sudaroma Šiaulių TI valdymo schema.</text:span></text:p>
      <text:p text:style-name="P3748"/>
      <text:p text:style-name="P3749"><text:span text:style-name="T3750">VI</text:span><text:span text:style-name="T3751">.<text:s/></text:span><text:span text:style-name="T3752">ĮSTAIGOS VALDYMAS</text:span></text:p>
      <text:p text:style-name="P3753"/>
      <text:p text:style-name="P3754"><text:span text:style-name="T3755">15</text:span><text:span text:style-name="T3756">. Įstaigai vadovauja ir atsako už jos tarnybinę veiklą Šiaulių TI direktorius.</text:span></text:p>
      <text:p text:style-name="P3757"><text:span text:style-name="T3758">16</text:span><text:span text:style-name="T3759">. Šiaulių TI direktorius:</text:span></text:p>
      <text:p text:style-name="P3760"><text:span text:style-name="T3761">16.1</text:span><text:span text:style-name="T3762">. tiesiogiai pavaldus Kalėjimų departamento direktoriui;</text:span></text:p>
      <text:p text:style-name="P3763"><text:span text:style-name="T3764">16</text:span><text:span text:style-name="T3765">.2</text:span><text:span text:style-name="T3766">. turi pavaduotoją (pavaduotojus);</text:span></text:p>
      <text:p text:style-name="P3767">Punkto pakeitimai:</text:p>
      <text:p text:style-name="P3768"><text:span text:style-name="T3769">Nr.<text:s/></text:span><text:a xlink:href="https://www.e-tar.lt/portal/legalAct.html?documentId=TAR.0E5FC1CF1279" office:target-frame-name="_top" xlink:show="replace"><text:span text:style-name="T3770">1R-284</text:span></text:a><text:span text:style-name="T3771">, 2004-11-15, Žin., 2004, Nr. 169-6228 (2004-11-23), i. k. 1042270ISAK001R-284</text:span></text:p>
      <text:p text:style-name="Normal"/>
      <text:p text:style-name="P3772"><text:span text:style-name="T3773">16.3</text:span><text:span text:style-name="T3774">. veikia įstaigos<text:s/></text:span><text:span text:style-name="T3775">vardu ir atstovauja jai visose institucijose, jei reikia, dalį savo teisių perduodamas jam pavaldiems įstaigos pareigūnams, valstybės tarnautojams ir darbuotojams;</text:span></text:p>
      <text:p text:style-name="P3776"><text:span text:style-name="T3777">16.4</text:span><text:span text:style-name="T3778">. atsako už įstaigai keliamų uždavinių įgyvendinimą;</text:span></text:p>
      <text:p text:style-name="P3779"><text:span text:style-name="T3780">16.5</text:span><text:span text:style-name="T3781">. organizuoja ir<text:s/></text:span><text:span text:style-name="T3782">kontroliuoja visą įstaigos veiklą ar dalį šių funkcijų paveda savo pavaduotojams pagal jų kompetenciją;</text:span></text:p>
      <text:p text:style-name="P3783"><text:span text:style-name="T3784">16.6</text:span><text:span text:style-name="T3785">. nustato savo pavaduotojams veiklos sritis bei už kokių įstaigos struktūrinių padalinių veiklą jie atsakingi;</text:span></text:p>
      <text:p text:style-name="P3786"><text:span text:style-name="T3787">16.7</text:span><text:span text:style-name="T3788">. atsako už įstaigai skir</text:span><text:span text:style-name="T3789">tų valstybės biudžeto lėšų panaudojimo tikslingumą, įstaigos materialinės bazės kūrimą ir tausojimą, užtikrina darbuotojų saugos ir sveikatos reikalavimų vykdymą;</text:span></text:p>
      <text:p text:style-name="P3790"><text:span text:style-name="T3791">16.8</text:span><text:span text:style-name="T3792">. pagal savo kompetenciją leidžia įsakymus, duoda nurodymus bei įpareigojimus pavaldž</text:span><text:span text:style-name="T3793">ioms tarnyboms ar atskiriems jų darbuotojams ir užtikrina jų vykdymo kontrolę;</text:span></text:p>
      <text:p text:style-name="P3794"><text:span text:style-name="T3795">16.9</text:span><text:span text:style-name="T3796">. tvirtina įstaigos padalinių nuostatus ir pareigybių aprašymus;</text:span></text:p>
      <text:p text:style-name="P3797"><text:span text:style-name="T3798">16.10</text:span><text:span text:style-name="T3799">. organizuoja įstaigos veiklos planavimą, tvirtina įstaigos veiklos pagrindinių priemonių<text:s/></text:span><text:span text:style-name="T3800">pusmečių planus;</text:span></text:p>
      <text:p text:style-name="P3801">Punkto pakeitimai:</text:p>
      <text:p text:style-name="P3802"><text:span text:style-name="T3803">Nr.<text:s/></text:span><text:a xlink:href="https://www.e-tar.lt/portal/legalAct.html?documentId=TAR.5C353248AFE2" office:target-frame-name="_top" xlink:show="replace"><text:span text:style-name="T3804">1R-370</text:span></text:a><text:span text:style-name="T3805">, 2008-09-22, Žin., 2008, Nr. 110-4202 (2008-09-25), i. k. 1082270ISAK001R-370</text:span></text:p>
      <text:p text:style-name="Normal"/>
      <text:p text:style-name="P3806"><text:span text:style-name="T3807">16.11</text:span><text:span text:style-name="T3808">. vadovauja įstaigos administracinei, p</text:span><text:span text:style-name="T3809">areigūnų atestavimo ir kvalifikacinei komisijoms, yra jų pirmininkas;</text:span></text:p>
      <text:p text:style-name="P3810"><text:span text:style-name="T3811">16.12</text:span><text:span text:style-name="T3812">. pagal savo kompetenciją skatina ir skiria drausmines nuobaudas įstaigos personalui, suimtiesiems bei nuteistiesiems.</text:span></text:p>
      <text:p text:style-name="P3813"><text:span text:style-name="T3814">17</text:span><text:span text:style-name="T3815">. Kitas Šiaulių TI direktoriaus pareigas, teises i</text:span><text:span text:style-name="T3816">r atsakomybę nustato kiti teisės aktai ir jo pareigybės aprašymas.</text:span></text:p>
      <text:p text:style-name="P3817"><text:span text:style-name="T3818">18</text:span><text:span text:style-name="T3819">. Nesant Šiaulių TI direktoriaus (atostogos, liga, komandiruotė ir kiti atvejai), jo funkcijas vykdo direktoriaus pavaduotojas, paskirtas Kalėjimų departamento direktoriaus įsakymu.</text:span></text:p>
      <text:p text:style-name="P3820">Punkto pakeitimai:</text:p>
      <text:p text:style-name="P3821"><text:span text:style-name="T3822">Nr.<text:s/></text:span><text:a xlink:href="https://www.e-tar.lt/portal/legalAct.html?documentId=TAR.0E5FC1CF1279" office:target-frame-name="_top" xlink:show="replace"><text:span text:style-name="T3823">1R-284</text:span></text:a><text:span text:style-name="T3824">, 2004-11-15, Žin., 2004, Nr. 169-6228 (2004-11-23), i. k. 1042270ISAK001R-284</text:span></text:p>
      <text:p text:style-name="Normal"/>
      <text:p text:style-name="P3825"><text:span text:style-name="T3826">VII</text:span><text:span text:style-name="T3827">.<text:s/></text:span><text:span text:style-name="T3828">ĮSTAIGOS BENDRADARBIAVIMAS</text:span></text:p>
      <text:p text:style-name="P3829"/>
      <text:p text:style-name="P3830"><text:span text:style-name="T3831">19</text:span><text:span text:style-name="T3832">. Šiaulių TI,<text:s/></text:span><text:span text:style-name="T3833">vykdydamas jam pavestus uždavinius, bendradarbiauja su Kalėjimų departamentu bei jam pavaldžiomis įstaigomis ir valstybės įmonėmis, pagal savo kompetenciją užmezga ryšius su kitomis valstybės institucijomis, visuomeninėmis organizacijomis ir religinėmis be</text:span><text:span text:style-name="T3834">ndruomenėmis.</text:span></text:p>
      <text:p text:style-name="P3835"><text:span text:style-name="T3836">20</text:span><text:span text:style-name="T3837">. Šiaulių TI turi teisę tiesiogiai bendradarbiauti su užsienio šalių giminingomis įstaigomis.</text:span></text:p>
      <text:p text:style-name="P3838"/>
      <text:p text:style-name="P3839"><text:span text:style-name="T3840">VIII</text:span><text:span text:style-name="T3841">.<text:s/></text:span><text:span text:style-name="T3842">ĮSTAIGOS TURTAS IR LĖŠOS</text:span></text:p>
      <text:p text:style-name="P3843"/>
      <text:p text:style-name="P3844"><text:span text:style-name="T3845">21</text:span><text:span text:style-name="T3846">. Šiaulių TI valdo, naudoja ir disponuoja jam patikėjimo teise perduotu, įsigytu iš Lietuvos Resp</text:span><text:span text:style-name="T3847">ublikos valstybės biudžeto skirtų asignavimų bei kitų šaltinių nematerialiuoju, ilgalaikiu ir trumpalaikiu materialiuoju turtu įstatymų nustatyta tvarka.</text:span></text:p>
      <text:p text:style-name="P3848"><text:span text:style-name="T3849">22</text:span><text:span text:style-name="T3850">. Nebiudžetines lėšas sudaro pajamos, gautos už pagal sutartis suteiktas paslaugas.</text:span></text:p>
      <text:p text:style-name="P3851"><text:span text:style-name="T3852">23</text:span><text:span text:style-name="T3853">. Šiau</text:span><text:span text:style-name="T3854">lių TI turtas negali būti parduotas, kitaip perleistas, įkeistas. Juo negalima laiduoti ar garantuoti kitų subjektų prievolės vykdymo. Įstaigos ilgalaikis materialusis turtas gali būti išnuomotas Lietuvos Respublikos Vyriausybės nustatyta tvarka.</text:span></text:p>
      <text:p text:style-name="P3855"><text:span text:style-name="T3856">24</text:span><text:span text:style-name="T3857">. Š</text:span><text:span text:style-name="T3858">iaulių TI nereikalingas nematerialusis, ilgalaikis ir trumpalaikis materialusis turtas, išskyrus nekilnojamąjį turtą, gali būti perduotas Kalėjimų departamentui pavaldžioms iš valstybės biudžeto išlaikomoms įstaigoms, o netinkamas naudoti turtas nurašomas<text:s/></text:span><text:span text:style-name="T3859">Lietuvos Respublikos valstybės ir savivaldybių turto valdymo, naudojimo ir disponavimo juo įstatymo nustatyta tvarka. Nereikalingas nematerialusis ir ilgalaikis materialusis turtas patikėjimo teise perduodamas Kalėjimų departamento direktoriaus įsakymu, o<text:s/></text:span><text:span text:style-name="T3860">nereikalingas trumpalaikis materialusis turtas – Šiaulių TI direktoriaus įsakymu.</text:span></text:p>
      <text:p text:style-name="P3861"><text:span text:style-name="T3862">25</text:span><text:span text:style-name="T3863">. Šiaulių TI lėšų šaltiniai yra:</text:span></text:p>
      <text:p text:style-name="P3864"><text:span text:style-name="T3865">25.1</text:span><text:span text:style-name="T3866">. Lietuvos Respublikos valstybės biudžeto lėšos, kasmet skiriamos Šiaulių TI išlaikyti;</text:span></text:p>
      <text:p text:style-name="P3867"><text:span text:style-name="T3868">25.2</text:span><text:span text:style-name="T3869">. parama;</text:span></text:p>
      <text:p text:style-name="P3870"><text:span text:style-name="T3871">25.3</text:span><text:span text:style-name="T3872">. nebiudžetinės</text:span><text:span text:style-name="T3873"><text:s/>lėšos;</text:span></text:p>
      <text:p text:style-name="P3874"><text:span text:style-name="T3875">25.4</text:span><text:span text:style-name="T3876">. kitos teisėtai gautos lėšos.</text:span></text:p>
      <text:p text:style-name="P3877"><text:span text:style-name="T3878">26</text:span><text:span text:style-name="T3879">. Šiaulių TI biudžetinės ir nebiudžetinės lėšos bei turtas gali būti naudojami tik šiuose nuostatuose nustatytai veiklai.</text:span></text:p>
      <text:p text:style-name="P3880"><text:span text:style-name="T3881">27</text:span><text:span text:style-name="T3882">. Šiaulių TI buhalterinė apskaita ir atsiskaitomybė tvarkoma teisės aktų<text:s/></text:span><text:span text:style-name="T3883">nustatyta tvarka.</text:span></text:p>
      <text:p text:style-name="P3884"/>
      <text:p text:style-name="P3885"><text:span text:style-name="T3886">IX</text:span><text:span text:style-name="T3887">.<text:s/></text:span><text:span text:style-name="T3888">ĮSTAIGOS REORGANIZAVIMAS IR LIKVIDAVIMAS</text:span></text:p>
      <text:p text:style-name="P3889"/>
      <text:p text:style-name="P3890"><text:span text:style-name="T3891">28</text:span><text:span text:style-name="T3892">. Šiaulių TI reorganizuoja ir likviduoja Lietuvos Respublikos Vyriausybė įstatymų nustatyta tvarka.</text:span></text:p>
      <text:p text:style-name="P3893"><text:span text:style-name="T3894">______________</text:span></text:p>
      <text:p text:style-name="P3895"><text:span text:style-name="T3896">PATVIRTINTA</text:span></text:p>
      <text:p text:style-name="P3897">Lietuvos Respublikos<text:s/></text:p>
      <text:p text:style-name="P3898">teisingumo ministro<text:s/></text:p>
      <text:p text:style-name="P3899">2003 m. birželio 4 d. įsakymu Nr. 168</text:p>
      <text:p text:style-name="P3900"/>
      <text:p text:style-name="P3901"><text:span text:style-name="T3902">LAISVĖS ATĖMIMO VIETŲ LIGONINĖS NUOSTATAI</text:span></text:p>
      <text:p text:style-name="P3903"/>
      <text:p text:style-name="Normal"><text:span text:style-name="T3904">TAR<text:s/></text:span><text:span text:style-name="T3905">pastaba.<text:s/></text:span><text:span text:style-name="T3906">Priedas netenka galios nuo 2011-02-01.</text:span></text:p>
      <text:p text:style-name="P3907"/>
      <text:p text:style-name="P3908"><text:span text:style-name="T3909">I</text:span><text:span text:style-name="T3910">.<text:s/></text:span><text:span text:style-name="T3911">BENDROSIOS NUOSTATOS</text:span></text:p>
      <text:p text:style-name="P3912"/>
      <text:p text:style-name="P3913"><text:span text:style-name="T3914">1</text:span><text:span text:style-name="T3915">. Laisvės atėmimo vietų ligoninė (toliau vadinama – Ligoninė) yra Kalėjimų departamentu</text:span><text:span text:style-name="T3916">i prie Lietuvos Respublikos teisingumo ministerijos (toliau vadinama – Kalėjimų departamentas) pavaldi asmens sveikatos priežiūrą ir kardomąją priemonę – suėmimą, arešto bei laisvės atėmimo bausmes vykdanti valstybės įstaiga, skirta stacionarinei suimtųjų<text:s/></text:span><text:span text:style-name="T3917">ir nuteistųjų (toliau vadinama – pacientai) sveikatos priežiūrai. Ligoninės steigėjas yra Lietuvos Respublikos Vyriausybė.</text:span></text:p>
      <text:p text:style-name="P3918"><text:span text:style-name="T3919">2</text:span><text:span text:style-name="T3920">. Ligoninė savo veikloje vadovaujasi Lietuvos Respublikos Konstitucija, įstatymais, kitais Lietuvos Respublikos Seimo priimtais<text:s/></text:span><text:span text:style-name="T3921">teisės aktais, Lietuvos Respublikos tarptautinėmis sutartimis, Respublikos Prezidento dekretais, Lietuvos Respublikos Vyriausybės nutarimais, teisingumo ministro, sveikatos apsaugos ministro, Kalėjimų departamento direktoriaus įsakymais, kitais teisės akta</text:span><text:span text:style-name="T3922">is ir šiais nuostatais.</text:span></text:p>
      <text:p text:style-name="P3923"><text:span text:style-name="T3924">3</text:span><text:span text:style-name="T3925">. Ligoninė finansuojama iš Lietuvos Respublikos valstybės biudžeto asignavimų, skirtų Kalėjimų departamentui. Ligoninė gali turėti nebiudžetinių lėšų ir Lietuvos Respublikos teisės aktų nustatyta tvarka gauti paramą.</text:span></text:p>
      <text:p text:style-name="P3926"><text:span text:style-name="T3927">4</text:span><text:span text:style-name="T3928">. Lig</text:span><text:span text:style-name="T3929">oninės finansinę veiklą kontroliuoja Teisingumo ministerija, Kalėjimų departamentas bei kitos finansinės kontrolės teisę turinčios valstybės institucijos.</text:span></text:p>
      <text:p text:style-name="P3930"><text:span text:style-name="T3931">5</text:span><text:span text:style-name="T3932">. Ligoninė yra viešasis juridinis asmuo, turintis sąskaitą banke, antspaudą su Lietuvos valstybė</text:span><text:span text:style-name="T3933">s herbu bei savo pavadinimu „LAISVĖS ATĖMIMO VIETŲ LIGONINĖ“.</text:span></text:p>
      <text:p text:style-name="P3934"><text:span text:style-name="T3935">6</text:span><text:span text:style-name="T3936">. Ligoninės adresas: Lukiškių skg. 6, 2600 Vilnius, Lietuvos Respublika.</text:span></text:p>
      <text:p text:style-name="P3937"/>
      <text:p text:style-name="P3938"><text:span text:style-name="T3939">II</text:span><text:span text:style-name="T3940">.<text:s/></text:span><text:span text:style-name="T3941">LIGONINĖS UŽDAVINIAI</text:span></text:p>
      <text:p text:style-name="P3942"/>
      <text:p text:style-name="P3943"><text:span text:style-name="T3944">7</text:span><text:span text:style-name="T3945">. Ligoninė vykdo šiuos uždavinius:</text:span></text:p>
      <text:p text:style-name="P3946"><text:span text:style-name="T3947">7.1</text:span><text:span text:style-name="T3948">. teikia pacientams nustatyto sąrašo<text:s/></text:span><text:span text:style-name="T3949">atstatomosios, prevencinės medicinos pagalbos, slaugos, asmens sveikatos priežiūrai priskiriamas socialines paslaugas ir patarnavimus, taip pat sveikatos ugdymo ir asmens sveikatos ekspertizės paslaugas;</text:span></text:p>
      <text:p text:style-name="P3950"><text:span text:style-name="T3951">7.2</text:span><text:span text:style-name="T3952">. organizuoja pacientams Lietuvos nuolatiniam</text:span><text:span text:style-name="T3953">s gyventojams nustatyto lygio atstatomąją medicinos pagalbą viešosiose valstybinėse (savivaldybių) asmens sveikatos priežiūros įstaigose, kai tokios pagalbos pati Ligoninė teikti negali ar (ir) neturi teisės;</text:span></text:p>
      <text:p text:style-name="P3954"><text:span text:style-name="T3955">7.3</text:span><text:span text:style-name="T3956">. užtikrina Ligoninėje Lietuvos Respubli</text:span><text:span text:style-name="T3957">kos kardomojo kalinimo įstatyme ir Lietuvos Respublikos bausmių vykdymo kodekse nustatytą pacientų laikymo kardomojo kalinimo bei laisvės atėmimo vietose tvarką, nepažeidžiant pacientų sveikatos interesų viršenybės prieš kitus Ligoninės tarnybinės veiklos<text:s/></text:span><text:span text:style-name="T3958">interesus principo.</text:span></text:p>
      <text:p text:style-name="P3959"/>
      <text:p text:style-name="P3960"><text:span text:style-name="T3961">III</text:span><text:span text:style-name="T3962">.<text:s/></text:span><text:span text:style-name="T3963">LIGONINĖS PERSONALAS</text:span></text:p>
      <text:p text:style-name="P3964"/>
      <text:p text:style-name="P3965"><text:span text:style-name="T3966">8</text:span><text:span text:style-name="T3967">. Ligoninės funkcijas vykdo pareigūnai, valstybės tarnautojai ir darbuotojai.</text:span></text:p>
      <text:p text:style-name="P3968"><text:span text:style-name="T3969">9</text:span><text:span text:style-name="T3970">. Ligoninės pareigūnų tarnybą reglamentuoja Tarnybos Kalėjimų departamente prie Lietuvos Respublikos teisingumo<text:s/></text:span><text:span text:style-name="T3971">ministerijos statutas (toliau vadinama – Statutas), Valstybės tarnybos įstatymas tiek, kiek jų statuso nereglamentuoja Statutas, ir kiti teisės aktai, o darbo apmokėjimo tvarką – Valstybės tarnybos įstatymas ir Statutas.</text:span></text:p>
      <text:p text:style-name="P3972"><text:span text:style-name="T3973">10</text:span><text:span text:style-name="T3974">. Ligoninės valstybės tarnaut</text:span><text:span text:style-name="T3975">ojų tarnybą reglamentuoja Valstybės tarnybos įstatymas. Darbuotojų darbo santykius reglamentuoja darbo įstatymai.</text:span></text:p>
      <text:p text:style-name="P3976"/>
      <text:p text:style-name="P3977"><text:span text:style-name="T3978">IV</text:span><text:span text:style-name="T3979">.<text:s/></text:span><text:span text:style-name="T3980">LIGONINĖS TARNYBINĖ VEIKLA</text:span></text:p>
      <text:p text:style-name="P3981"/>
      <text:p text:style-name="P3982"><text:span text:style-name="T3983">11</text:span><text:span text:style-name="T3984">. Sveikatos priežiūros srityje Ligoninė:</text:span></text:p>
      <text:p text:style-name="P3985"><text:span text:style-name="T3986">11.1</text:span><text:span text:style-name="T3987">. užtikrina pacientams būtinąją medicinos pagalbą<text:s/></text:span><text:span text:style-name="T3988">ištisą parą;</text:span></text:p>
      <text:p text:style-name="P3989"><text:span text:style-name="T3990">11.2</text:span><text:span text:style-name="T3991">. teikia pacientams asmens sveikatos priežiūros paslaugas, kurios nurodytos Ligoninei išduotoje licencijoje, juos slaugo;</text:span></text:p>
      <text:p text:style-name="P3992"><text:span text:style-name="T3993">11.3</text:span><text:span text:style-name="T3994">. užtikrina, kad Ligoninėje būtų naudojamos tik nustatyta tvarka aprobuotos ir leistos naudoti Lietuvoje<text:s/></text:span><text:span text:style-name="T3995">diagnostikos ir gydymo priemonės, kitos sveikatos priežiūros technologijos;</text:span></text:p>
      <text:p text:style-name="P3996"><text:span text:style-name="T3997">11.4</text:span><text:span text:style-name="T3998">. pildo pacientų ligos istorijas, kitą medicininę dokumentaciją apie pacientus ir Ligoninės tarnybinę veiklą teisės aktų nustatyta tvarka;</text:span></text:p>
      <text:p text:style-name="P3999"><text:span text:style-name="T4000">11.5</text:span><text:span text:style-name="T4001">. užtikrina lygias pacien</text:span><text:span text:style-name="T4002">tų teises į teikiamas sveikatos priežiūros paslaugas;</text:span></text:p>
      <text:p text:style-name="P4003"><text:span text:style-name="T4004">11.6</text:span><text:span text:style-name="T4005">. saugo pacientų medicininę paslaptį, išskyrus atvejus, kai Ligoninė privalo pateikti informaciją apie pacientą įstatymų nustatyta tvarka arba kai pacientas duoda raštišką sutikimą skelbti infor</text:span><text:span text:style-name="T4006">maciją apie jo sveikatos būklę;</text:span></text:p>
      <text:p text:style-name="P4007"><text:span text:style-name="T4008">11.7</text:span><text:span text:style-name="T4009">. informuoja teisės aktų nustatyta tvarka sveikatos priežiūros valdymo subjektus, steigėją ir Kalėjimų departamentą apie Ligoninėje įvykusius vidaus infekcijų atvejus ir protrūkius, visus žalos pacientų sveikatai ir<text:s/></text:span><text:span text:style-name="T4010">gyvybei padarymo atvejus, nepriklausomai nuo to, kur jie buvo padaryti;</text:span></text:p>
      <text:p text:style-name="P4011"><text:span text:style-name="T4012">11.8</text:span><text:span text:style-name="T4013">. užtikrina pacientų pasiuntimą į viešąsias valstybės ar savivaldybių asmens sveikatos priežiūros įstaigas, kai tai yra būtina pagal pacientų sveikatos sutrikimų ir gydymo tech</text:span><text:span text:style-name="T4014">nologijas;</text:span></text:p>
      <text:p text:style-name="P4015"><text:span text:style-name="T4016">11.9</text:span><text:span text:style-name="T4017">. teisės aktų nustatyta tvarka atlieka pacientams medicininę nedarbingumo ekspertizę, patologoanatominę ekspertizę, taip pat rengia išvadas dėl pacientų atleidimo nuo tolesnio laisvės atėmimo bausmės atlikimo, kardomosios priemonės, paga</text:span><text:span text:style-name="T4018">l sveikatos būklę, pakeitimo į švelnesnę;</text:span></text:p>
      <text:p text:style-name="P4019"><text:span text:style-name="T4020">11.10</text:span><text:span text:style-name="T4021">. dalyvauja sveikatos priežiūros bausmių vykdymo sistemoje metodiniame darbe, rengiant ir įgyvendinant sveikatinimo programas;</text:span></text:p>
      <text:p text:style-name="P4022"><text:span text:style-name="T4023">11.11</text:span><text:span text:style-name="T4024">. atlygina teikiant paslaugas paciento sveikatai padarytą žalą<text:s/></text:span><text:span text:style-name="T4025">įstatymų nustatyta tvarka.</text:span></text:p>
      <text:p text:style-name="P4026"><text:span text:style-name="T4027">12</text:span><text:span text:style-name="T4028">. Kardomosios priemonės – suėmimo, arešto ir laisvės atėmimo bausmių vykdymo srityje Ligoninė:</text:span></text:p>
      <text:p text:style-name="P4029"><text:span text:style-name="T4030">12.1</text:span><text:span text:style-name="T4031">. užtikrina Lietuvos Respublikos kardomojo kalinimo įstatyme ir Lietuvos Respublikos bausmių vykdymo kodekse nustatytas<text:s/></text:span><text:span text:style-name="T4032">pacientų laikymo sąlygas;</text:span></text:p>
      <text:p text:style-name="P4033"><text:span text:style-name="T4034">12.2</text:span><text:span text:style-name="T4035">. užtikrina pacientų apsaugą ir priežiūrą;</text:span></text:p>
      <text:p text:style-name="P4036"><text:span text:style-name="T4037">12.3</text:span><text:span text:style-name="T4038">. užtikrina Lietuvos Respublikos įstatymų nustatytas pacientų teises ir laisves;</text:span></text:p>
      <text:p text:style-name="P4039"><text:span text:style-name="T4040">12.4</text:span><text:span text:style-name="T4041">. vykdo nuteistųjų, paliktų Ligoninėje atlikti ūkio darbus, socialinę reabilitacij</text:span><text:span text:style-name="T4042">ą;</text:span></text:p>
      <text:p text:style-name="P4043"><text:span text:style-name="T4044">12.5</text:span><text:span text:style-name="T4045">. Lietuvos Respublikos įstatymų ir kitų teisės aktų pagrindais ir tvarka Ligoninėje vykdo nusikalstamų veikų ir kitų teisės pažeidimų prevenciją ir ikiteisminį tyrimą;</text:span></text:p>
      <text:p text:style-name="P4046"><text:span text:style-name="T4047">12.6</text:span><text:span text:style-name="T4048">. skiria nuobaudas pacientams, nesilaikantiems jiems įstatymų bei kit</text:span><text:span text:style-name="T4049">ų teisės aktų nustatytų pareigų ir draudimų, skatina pavyzdingai besielgiančius pacientus, vadovaudamasi Lietuvos Respublikos kardomojo kalinimo įstatymu ir Bausmių vykdymo kodeksu.</text:span></text:p>
      <text:p text:style-name="P4050"><text:span text:style-name="T4051">13</text:span><text:span text:style-name="T4052">. Administracinėje ūkinėje srityje Ligoninė:</text:span></text:p>
      <text:p text:style-name="P4053"><text:span text:style-name="T4054">13.1</text:span><text:span text:style-name="T4055">. tvarko<text:s/></text:span><text:span text:style-name="T4056">pacientų įskaitą, vykdo jų priėmimą į Ligoninę ir išrašymą (paleidimą), prireikus pristato (konvojuoja) pacientus į kitas asmens sveikatos priežiūros įstaigas;</text:span></text:p>
      <text:p text:style-name="P4057"><text:span text:style-name="T4058">13.2</text:span><text:span text:style-name="T4059">. užtikrina pacientų, laikomų Ligoninėje, maitinimą ir materialinį aprūpinimą pagal Liet</text:span><text:span text:style-name="T4060">uvos Respublikos Vyriausybės nustatytas normas, komunalines ir buitines sąlygas, nežeminančias žmogaus orumo ir atitinkančias Lietuvos higienos normas;</text:span></text:p>
      <text:p text:style-name="P4061"><text:span text:style-name="T4062">13.3</text:span><text:span text:style-name="T4063">. organizuoja pacientų ir į Ligoninės administraciją besikreipiančių piliečių priėmimą asmeninia</text:span><text:span text:style-name="T4064">is klausimais;</text:span></text:p>
      <text:p text:style-name="P4065"><text:span text:style-name="T4066">13.4</text:span><text:span text:style-name="T4067">. nustatyta tvarka įsigyja reikalingą įrangą, medžiagas ir kitą turtą;</text:span></text:p>
      <text:p text:style-name="P4068"><text:span text:style-name="T4069">13.5</text:span><text:span text:style-name="T4070">. užtikrina tinkamą pastatų, statinių, inžinerinės bei kitos technikos naudojimą ir remontą;</text:span></text:p>
      <text:p text:style-name="P4071"><text:span text:style-name="T4072">13.6</text:span><text:span text:style-name="T4073">. rengia biudžetinės veiklos balansus, atlieka materi</text:span><text:span text:style-name="T4074">alinių vertybių bei lėšų metines inventorizacijas;</text:span></text:p>
      <text:p text:style-name="P4075"><text:span text:style-name="T4076">13.7</text:span><text:span text:style-name="T4077">. periodiškai analizuoja, prognozuoja ir planuoja savo tarnybinę, ūkinę ir finansinę veiklą, renka, apdoroja ir kaupia statistinius ir kitus duomenis, susijusius su pacientų nukreipimu iš kardomosi</text:span><text:span text:style-name="T4078">os priemonės – suėmimo vykdymo ir laisvės atėmimo vietų stacionariniam gydymui, teikia atitinkamą informaciją Kalėjimų departamentui;</text:span></text:p>
      <text:p text:style-name="P4079"><text:span text:style-name="T4080">13.8</text:span><text:span text:style-name="T4081">. atlieka Kalėjimų departamento direktoriaus nustatyta tvarka per kompiuterizuotą Valstybės biudžeto apskaitos ir<text:s/></text:span><text:span text:style-name="T4082">mokėjimo sistemą NAVISION mokėjimo paraiškų bei buhalterinės apskaitos įrašų perdavimą į Kalėjimų departamentą;</text:span></text:p>
      <text:p text:style-name="P4083"><text:span text:style-name="T4084">13.9</text:span><text:span text:style-name="T4085">. parenka kandidatus Ligoninės etatų sąrašuose patvirtintoms pareigybėms eiti, priima į tarnybą jaunesniuosius pareigūnus ir valstybės t</text:span><text:span text:style-name="T4086">arnautojus, sudaro darbo sutartis su darbuotojais, rūpinasi pareigūnų įvadiniu profesiniu parengimu, darbuotojų kvalifikacijos kėlimu, užtikrina jiems reikiamas darbo ir poilsio sąlygas;</text:span></text:p>
      <text:p text:style-name="P4087"><text:span text:style-name="T4088">13.10</text:span><text:span text:style-name="T4089">. nustatyta tvarka ir laiku informuoja Kalėjimų departamentą</text:span><text:span text:style-name="T4090"><text:s/>apie kriminogeninės būklės pakitimus Ligoninėje, teikia teisės aktų nustatytas statistikos bei kitas ataskaitas;</text:span></text:p>
      <text:p text:style-name="P4091"><text:span text:style-name="T4092">13.11</text:span><text:span text:style-name="T4093">. nustatyta tvarka organizuoja raštvedybą ir tvarko archyvą.</text:span></text:p>
      <text:p text:style-name="P4094"/>
      <text:p text:style-name="P4095"><text:span text:style-name="T4096">V</text:span><text:span text:style-name="T4097">.<text:s/></text:span><text:span text:style-name="T4098">LIGONINĖS STRUKTŪRA</text:span></text:p>
      <text:p text:style-name="P4099"/>
      <text:p text:style-name="P4100"><text:span text:style-name="T4101">14</text:span><text:span text:style-name="T4102">. Ligoninėje gali būti šie strukt</text:span><text:span text:style-name="T4103">ūriniai padaliniai: skyrius, kabinetas, laboratorija, vaistinė, tarnyba, grupė, raštinė. Šie padaliniai veikia pagal Ligoninės direktoriaus-gydytojo patvirtintus nuostatus.</text:span></text:p>
      <text:p text:style-name="P4104"><text:span text:style-name="T4105">15</text:span><text:span text:style-name="T4106">. Vadovaujantis Kalėjimų departamento direktoriaus patvirtinta Ligoninės stru</text:span><text:span text:style-name="T4107">ktūra bei šios įstaigos direktoriaus-gydytojo įsakymu dėl veiklos sričių paskirstymo, sudaroma Ligoninės valdymo schema.</text:span></text:p>
      <text:p text:style-name="P4108"/>
      <text:p text:style-name="P4109"><text:span text:style-name="T4110">VI</text:span><text:span text:style-name="T4111">.<text:s/></text:span><text:span text:style-name="T4112">LIGONINĖS VALDYMAS</text:span></text:p>
      <text:p text:style-name="P4113"/>
      <text:p text:style-name="P4114"><text:span text:style-name="T4115">16</text:span><text:span text:style-name="T4116">. Ligoninei vadovauja ir atsako už jos tarnybinę veiklą Ligoninės direktorius-gydytojas.</text:span></text:p>
      <text:p text:style-name="P4117"><text:span text:style-name="T4118">17</text:span><text:span text:style-name="T4119">.<text:s/></text:span><text:span text:style-name="T4120">Ligoninės direktorius-gydytojas:</text:span></text:p>
      <text:p text:style-name="P4121"><text:span text:style-name="T4122">17.1</text:span><text:span text:style-name="T4123">. tiesiogiai pavaldus Kalėjimų departamento direktoriui;</text:span></text:p>
      <text:p text:style-name="P4124"><text:span text:style-name="T4125">17.2</text:span><text:span text:style-name="T4126">. turi pavaduotoją (pavaduotojus);</text:span></text:p>
      <text:p text:style-name="P4127"><text:span text:style-name="T4128">17.3</text:span><text:span text:style-name="T4129">. veikia Ligoninės vardu ir atstovauja jai visose institucijose, jei reikia, dalį savo teisių perduodamas jam</text:span><text:span text:style-name="T4130"><text:s/>pavaldiems Ligoninės pareigūnams, valstybės tarnautojams ir darbuotojams;</text:span></text:p>
      <text:p text:style-name="P4131"><text:span text:style-name="T4132">17.4</text:span><text:span text:style-name="T4133">. atsako už Ligoninei keliamų uždavinių įgyvendinimą;</text:span></text:p>
      <text:p text:style-name="P4134"><text:span text:style-name="T4135">17.5</text:span><text:span text:style-name="T4136">. organizuoja ir kontroliuoja visą Ligoninės veiklą ar dalį šių funkcijų paveda savo pavaduotojams pagal jų kom</text:span><text:span text:style-name="T4137">petenciją;</text:span></text:p>
      <text:p text:style-name="P4138"><text:span text:style-name="T4139">17.6</text:span><text:span text:style-name="T4140">. nustato savo pavaduotojams veiklos sritis bei už kokių Ligoninės struktūrinių padalinių veiklą jie atsako;</text:span></text:p>
      <text:p text:style-name="P4141"><text:span text:style-name="T4142">17.7</text:span><text:span text:style-name="T4143">. atsako už Ligoninei skirtų valstybės biudžeto lėšų panaudojimo tikslingumą, Ligoninės materialinės bazės kūrimą ir tau</text:span><text:span text:style-name="T4144">sojimą, užtikrina darbuotojų saugos ir sveikatos reikalavimų vykdymą;</text:span></text:p>
      <text:p text:style-name="P4145"><text:span text:style-name="T4146">17.8</text:span><text:span text:style-name="T4147">. pagal savo kompetenciją leidžia įsakymus, duoda nurodymus bei įpareigojimus pavaldžioms tarnyboms ar atskiriems jų darbuotojams ir užtikrina jų vykdymo kontrolę;</text:span></text:p>
      <text:p text:style-name="P4148"><text:span text:style-name="T4149">17.9</text:span><text:span text:style-name="T4150">. tvir</text:span><text:span text:style-name="T4151">tina Ligoninės padalinių nuostatus ir pareigybių aprašymus;</text:span></text:p>
      <text:p text:style-name="P4152"><text:span text:style-name="T4153">17.10</text:span><text:span text:style-name="T4154">. organizuoja Ligoninės veiklos planavimą, tvirtina Ligoninės veiklos pagrindinių priemonių pusmečių planus;</text:span></text:p>
      <text:p text:style-name="P4155"><text:span text:style-name="T4156">17.11</text:span><text:span text:style-name="T4157">. vadovauja Ligoninės administracinei, pareigūnų atestavimo ir kvalif</text:span><text:span text:style-name="T4158">ikacinei komisijoms, yra jų pirmininkas;</text:span></text:p>
      <text:p text:style-name="P4159"><text:span text:style-name="T4160">17.12</text:span><text:span text:style-name="T4161">. pagal savo kompetenciją skatina ir skiria drausmines nuobaudas Ligoninės personalui ir pacientams;</text:span></text:p>
      <text:p text:style-name="P4162"><text:span text:style-name="T4163">17.13</text:span><text:span text:style-name="T4164">. organizuoja ir vykdo kartu su Kalėjimų departamentu Ligoninei priskirtų statybos objektų staty</text:span><text:span text:style-name="T4165">bos ir priežiūros darbus.</text:span></text:p>
      <text:p text:style-name="P4166"><text:span text:style-name="T4167">18</text:span><text:span text:style-name="T4168">. Kitas Ligoninės direktoriaus-gydytojo pareigas, teises ir atsakomybę nustato kiti teisės aktai ir jo pareigybės aprašymas.</text:span></text:p>
      <text:p text:style-name="P4169"><text:span text:style-name="T4170">19</text:span><text:span text:style-name="T4171">. Nesant Ligoninės direktoriaus-gydytojo (atostogos, liga, komandiruotė ir kiti atvejai), j</text:span><text:span text:style-name="T4172">o funkcijas vykdo direktoriaus-gydytojo pavaduotojas, paskirtas Kalėjimų departamento direktoriaus įsakymu.</text:span></text:p>
      <text:p text:style-name="P4173"><text:span text:style-name="T4174">20</text:span><text:span text:style-name="T4175">. Ligoninės direktoriaus-gydytojo įsakymu sudaromas lokalus (vidaus) medicininis auditas.</text:span></text:p>
      <text:p text:style-name="P4176"><text:span text:style-name="T4177">21</text:span><text:span text:style-name="T4178">. Ligoninėje sudaromos: Slaugos taryba, Gydyto</text:span><text:span text:style-name="T4179">jų konsultacinė komisija, Specialioji gydytojų komisija ir Medicinos etikos komisija.</text:span></text:p>
      <text:p text:style-name="P4180"><text:span text:style-name="T4181">22</text:span><text:span text:style-name="T4182">. Slaugos tarybos sudarymo ir veiklos tvarką nustato nuostatai, kuriuos tvirtina Ligoninės direktorius-gydytojas. Ji svarsto pacientų slaugos organizavimo ir tobuli</text:span><text:span text:style-name="T4183">nimo klausimus.</text:span></text:p>
      <text:p text:style-name="P4184"><text:span text:style-name="T4185">23</text:span><text:span text:style-name="T4186">. Gydytojų konsultacinės komisijos sudarymo ir veiklos tvarką nustato Ligoninės direktoriaus-gydytojo patvirtinti nuostatai. Ji sprendžia laikinojo nedarbingumo ekspertizės ir ginčytinus pacientų gydymo bei tyrimo klausimus, priima<text:s/></text:span><text:span text:style-name="T4187">sprendimus dėl pacientų siuntimo į medicininės socialinės ekspertizės komisijas.</text:span></text:p>
      <text:p text:style-name="P4188"><text:span text:style-name="T4189">24</text:span><text:span text:style-name="T4190">. Specialiosios gydytojų komisijos sudarymo ir veiklos tvarką nustato teisingumo ministro ir sveikatos apsaugos ministro patvirtintos taisyklės. Ji priima sprendimus ir<text:s/></text:span><text:span text:style-name="T4191">teikia išvadas dėl pacientų, sergančių nepagydoma liga.</text:span></text:p>
      <text:p text:style-name="P4192"><text:span text:style-name="T4193">25</text:span><text:span text:style-name="T4194">. Medicinos etikos komisijos sudarymo ir veiklos tvarką nustato sveikatos apsaugos ministro patvirtinti nuostatai. Ji kontroliuoja, kaip laikomasi medicinos etikos normų Ligoninėje.</text:span></text:p>
      <text:p text:style-name="P4195"><text:span text:style-name="T4196">26</text:span><text:span text:style-name="T4197">. Ligo</text:span><text:span text:style-name="T4198">ninės vidaus tvarkos taisykles tvirtina Ligoninės direktorius-gydytojas, suderinęs su Kalėjimų departamento direktoriumi.</text:span></text:p>
      <text:p text:style-name="P4199"/>
      <text:p text:style-name="P4200"><text:span text:style-name="T4201">VII</text:span><text:span text:style-name="T4202">.<text:s/></text:span><text:span text:style-name="T4203">LIGONINĖS BENDRADARBIAVIMAS</text:span></text:p>
      <text:p text:style-name="P4204"/>
      <text:p text:style-name="P4205"><text:span text:style-name="T4206">27</text:span><text:span text:style-name="T4207">. Ligoninė, vykdydama jai pavestus uždavinius, bendradarbiauja su Sveikatos apsaugos mi</text:span><text:span text:style-name="T4208">nisterija, Kalėjimų departamentu ir jam pavaldžių įstaigų asmens sveikatos priežiūros tarnybomis, pagal savo kompetencija užmezga ryšius su kitomis valstybės institucijomis, visuomeninėmis organizacijomis ir religinėmis bendruomenėmis.</text:span></text:p>
      <text:p text:style-name="P4209"><text:span text:style-name="T4210">28</text:span><text:span text:style-name="T4211">. Ligoninė<text:s/></text:span><text:span text:style-name="T4212">tiesiogiai bendradarbiauja su viešosiomis valstybinėmis asmens sveikatos priežiūros įstaigomis, kai pacientams reikalinga suteikti nustatyto lygio medicinos pagalbą, o pati Ligoninė tokios pagalbos suteikti negali ar neturi teisės.</text:span></text:p>
      <text:p text:style-name="P4213"><text:span text:style-name="T4214">29</text:span><text:span text:style-name="T4215">. Ligoninės medici</text:span><text:span text:style-name="T4216">nos darbuotojai kelia kvalifikaciją ir tobulinasi Vilniaus universiteto Medicinos fakulteto Gydytojų tobulinimosi skyriuje, Kauno medicinos universitete, Slaugos darbuotojų tobulinimosi ir specializacijos centre.</text:span></text:p>
      <text:p text:style-name="P4217"><text:span text:style-name="T4218">30</text:span><text:span text:style-name="T4219">. Ligoninė turi teisę tiesiogiai bend</text:span><text:span text:style-name="T4220">radarbiauti su užsienio šalių giminingomis įstaigomis.</text:span></text:p>
      <text:p text:style-name="P4221"/>
      <text:p text:style-name="P4222"><text:span text:style-name="T4223">VIII</text:span><text:span text:style-name="T4224">.<text:s/></text:span><text:span text:style-name="T4225">LIGONINĖS TURTAS IR LĖŠOS</text:span></text:p>
      <text:p text:style-name="P4226"/>
      <text:p text:style-name="P4227"><text:span text:style-name="T4228">31</text:span><text:span text:style-name="T4229">. Ligoninė valdo, naudoja ir disponuoja jai patikėjimo teise perduotu, įsigytu iš Lietuvos Respublikos valstybės biudžeto skirtų asignavimų bei kitų šaltin</text:span><text:span text:style-name="T4230">ių nematerialiuoju, ilgalaikiu ir trumpalaikiu materialiuoju turtu įstatymų nustatyta tvarka.</text:span></text:p>
      <text:p text:style-name="P4231"><text:span text:style-name="T4232">32</text:span><text:span text:style-name="T4233">. Nebiudžetines lėšas sudaro pajamos, gautos už pagal sutartis suteiktas paslaugas.</text:span></text:p>
      <text:p text:style-name="P4234"><text:span text:style-name="T4235">33</text:span><text:span text:style-name="T4236">. Ligoninės turtas negali būti parduotas, kitaip perleistas, įkeis</text:span><text:span text:style-name="T4237">tas. Juo negalima laiduoti ar garantuoti kitų subjektų prievolės vykdymo. Ligoninės ilgalaikis materialusis turtas gali būti išnuomotas Lietuvos Respublikos Vyriausybės nustatyta tvarka.</text:span></text:p>
      <text:p text:style-name="P4238"><text:span text:style-name="T4239">34</text:span><text:span text:style-name="T4240">. Ligoninės nereikalingas nematerialusis, ilgalaikis ir trumpal</text:span><text:span text:style-name="T4241">aikis materialusis turtas, išskyrus nekilnojamąjį turtą, gali būti perduotas Kalėjimų departamentui pavaldžioms iš valstybės biudžeto išlaikomoms įstaigoms, o netinkamas naudoti turtas nurašomas Lietuvos Respublikos valstybės ir savivaldybių turto valdymo,</text:span><text:span text:style-name="T4242"><text:s/>naudojimo ir disponavimo juo įstatyme nustatyta tvarka. Nereikalingas nematerialusis ir ilgalaikis materialusis turtas patikėjimo teise perduodamas Kalėjimų departamento direktoriaus įsakymu, o nereikalingas trumpalaikis materialusis turtas – Ligoninės di</text:span><text:span text:style-name="T4243">rektoriaus-gydytojo įsakymu.</text:span></text:p>
      <text:p text:style-name="P4244"><text:span text:style-name="T4245">35</text:span><text:span text:style-name="T4246">. Ligoninės lėšų šaltiniai yra:</text:span></text:p>
      <text:p text:style-name="P4247"><text:span text:style-name="T4248">35.1</text:span><text:span text:style-name="T4249">. Lietuvos Respublikos valstybės biudžeto lėšos, kasmet skiriamos Ligoninei išlaikyti;</text:span></text:p>
      <text:p text:style-name="P4250"><text:span text:style-name="T4251">35.2</text:span><text:span text:style-name="T4252">. parama;</text:span></text:p>
      <text:p text:style-name="P4253"><text:span text:style-name="T4254">35.3</text:span><text:span text:style-name="T4255">. nebiudžetinės lėšos;</text:span></text:p>
      <text:p text:style-name="P4256"><text:span text:style-name="T4257">35.4</text:span><text:span text:style-name="T4258">. kitos teisėtai gautos lėšos.</text:span></text:p>
      <text:p text:style-name="P4259"><text:span text:style-name="T4260">36</text:span><text:span text:style-name="T4261">. Ligoninės biudžetinės ir nebiudžetinės lėšos bei turtas gali būti naudojamos tik šiuose nuostatuose nustatytai veiklai.</text:span></text:p>
      <text:p text:style-name="P4262"><text:span text:style-name="T4263">37</text:span><text:span text:style-name="T4264">. Ligoninės buhalterinė apskaita ir atsiskaitomybė tvarkoma teisės aktų nustatyta tvarka.</text:span></text:p>
      <text:p text:style-name="P4265"/>
      <text:p text:style-name="P4266"><text:span text:style-name="T4267">IX</text:span><text:span text:style-name="T4268">.<text:s/></text:span><text:span text:style-name="T4269">LIGONINĖS REORGANIZAVIMAS I</text:span><text:span text:style-name="T4270">R LIKVIDAVIMAS</text:span></text:p>
      <text:p text:style-name="P4271"/>
      <text:p text:style-name="P4272"><text:span text:style-name="T4273">38</text:span><text:span text:style-name="T4274">. Ligoninę reorganizuoja ir likviduoja Lietuvos Respublikos Vyriausybė įstatymų nustatyta tvarka.</text:span></text:p>
      <text:p text:style-name="P4275"><text:span text:style-name="T4276">______________</text:span></text:p>
      <text:p text:style-name="P4277">Priedo pakeitimai:</text:p>
      <text:p text:style-name="P4278"><text:span text:style-name="T4279">Nr.<text:s/></text:span><text:a xlink:href="https://www.e-tar.lt/portal/legalAct.html?documentId=TAR.0B0A06C40061" office:target-frame-name="_top" xlink:show="replace"><text:span text:style-name="T4280">1R-231</text:span></text:a><text:span text:style-name="T4281">, 20</text:span><text:span text:style-name="T4282">10-10-25, Žin., 2010, Nr. 127-6513 (2010-10-28), i. k. 1102270ISAK001R-231</text:span></text:p>
      <text:p text:style-name="Normal"/>
      <text:p text:style-name="P4283"><text:span text:style-name="T4284">PATVIRTINTA</text:span></text:p>
      <text:p text:style-name="P4285">Lietuvos Respublikos<text:s/></text:p>
      <text:p text:style-name="P4286">teisingumo ministro<text:s/></text:p>
      <text:p text:style-name="P4287">2003 m. birželio 4 d. įsakymu<text:s/></text:p>
      <text:p text:style-name="P4288">Nr. 168</text:p>
      <text:p text:style-name="P4289"/>
      <text:p text:style-name="P4290"><text:span text:style-name="T4291">KALĖJIMŲ DEPARTAMENTO</text:span></text:p>
      <text:p text:style-name="P4292">PRIE LIETUVOS RESPUBLIKOS TEISINGUMO MINISTERIJOS</text:p>
      <text:p text:style-name="P4293"><text:span text:style-name="T4294">MOKYMO<text:s/></text:span><text:span text:style-name="T4295">CENTRO NUOSTATAI</text:span></text:p>
      <text:p text:style-name="P4296"/>
      <text:p text:style-name="P4297"><text:span text:style-name="T4298">I</text:span><text:span text:style-name="T4299">.<text:s/></text:span><text:span text:style-name="T4300">BENDROSIOS NUOSTATOS</text:span></text:p>
      <text:p text:style-name="P4301"/>
      <text:p text:style-name="P4302"><text:span text:style-name="T4303">1</text:span><text:span text:style-name="T4304">. Kalėjimų departamento prie Lietuvos Respublikos teisingumo ministerijos (toliau vadinama – Kalėjimų departamentas) Mokymo centras (toliau vadinama – Mokymo centras) yra Kalėjimų departamento specializuo</text:span><text:span text:style-name="T4305">ta mokymo įstaiga. Mokymo centro steigėjas yra Teisingumo ministerija.</text:span></text:p>
      <text:p text:style-name="P4306"><text:span text:style-name="T4307">2</text:span><text:span text:style-name="T4308">. Pagrindinis Mokymo centro veiklos tikslas – atsižvelgiant į strateginius Lietuvos kriminalinių bausmių vykdymo sistemos uždavinius ir pažangią užsienio šalių patirtį, rengti Kalė</text:span><text:span text:style-name="T4309">jimų departamento ir jam pavaldžių įstaigų ir valstybės įmonių pareigūnus, valstybės tarnautojus ir darbuotojus, gebančius profesionaliai vykdyti savo pareigas.</text:span></text:p>
      <text:p text:style-name="P4310"><text:span text:style-name="T4311">3</text:span><text:span text:style-name="T4312">. Mokymo centras savo veikloje vadovaujasi Lietuvos Respublikos Konstitucija, įstatymais,<text:s/></text:span><text:span text:style-name="T4313">kitais Lietuvos Respublikos Seimo priimtais teisės aktais, Lietuvos Respublikos tarptautinėmis sutartimis, Respublikos Prezidento dekretais, Lietuvos Respublikos Vyriausybės nutarimais, teisingumo ministro, Kalėjimų departamento direktoriaus įsakymais, kit</text:span><text:span text:style-name="T4314">ais teisės aktais ir šiais nuostatais.</text:span></text:p>
      <text:p text:style-name="P4315"><text:span text:style-name="T4316">4</text:span><text:span text:style-name="T4317">. Mokymo centras finansuojamas iš Lietuvos Respublikos valstybės biudžeto asignavimų, skirtų Kalėjimų departamentui. Mokymo centras gali turėti nebiudžetinių lėšų ir Lietuvos Respublikos teisės aktų nustatyta tva</text:span><text:span text:style-name="T4318">rka gauti paramą.</text:span></text:p>
      <text:p text:style-name="P4319"><text:span text:style-name="T4320">5</text:span><text:span text:style-name="T4321">. Mokymo centro finansinę veiklą kontroliuoja Teisingumo ministerija, Kalėjimų departamentas bei kitos finansinės kontrolės teisę turinčios valstybės institucijos.</text:span></text:p>
      <text:p text:style-name="P4322"><text:span text:style-name="T4323">6</text:span><text:span text:style-name="T4324">. Mokymo centras yra viešasis juridinis asmuo, turintis sąskaitą</text:span><text:span text:style-name="T4325"><text:s/>banke, antspaudą su Lietuvos valstybės herbu bei savo pavadinimu: „Kalėjimų departamento prie Lietuvos Respublikos teisingumo ministerijos MOKYMO CENTRAS“.</text:span></text:p>
      <text:p text:style-name="P4326"><text:span text:style-name="T4327">7</text:span><text:span text:style-name="T4328">. Mokymo centro adresas: Subačiaus g. 21/1, 2014 Vilnius, Lietuvos Respublika.</text:span></text:p>
      <text:p text:style-name="P4329"/>
      <text:p text:style-name="P4330"><text:span text:style-name="T4331">II</text:span><text:span text:style-name="T4332">.<text:s/></text:span><text:span text:style-name="T4333">MOKY</text:span><text:span text:style-name="T4334">MO CENTRO UŽDAVINIAI</text:span></text:p>
      <text:p text:style-name="P4335"/>
      <text:p text:style-name="P4336"><text:span text:style-name="T4337">8</text:span><text:span text:style-name="T4338">. Svarbiausi Mokymo centro uždaviniai:</text:span></text:p>
      <text:p text:style-name="P4339"><text:span text:style-name="T4340">8.1</text:span><text:span text:style-name="T4341">. organizuoti ir vykdyti Kalėjimų departamento ir jam pavaldžių įstaigų ir valstybės įmonių pareigūnų, valstybės tarnautojų ir darbuotojų įvadinį mokymą, kvalifikacijos tobulinimą ir pe</text:span><text:span text:style-name="T4342">rkvalifikavimą;</text:span></text:p>
      <text:p text:style-name="P4343"><text:span text:style-name="T4344">8.2</text:span><text:span text:style-name="T4345">. ugdyti klausytojus doros, patriotizmo, Lietuvos Respublikos įstatymų ir žmogaus teisių gerbimo dvasia;</text:span></text:p>
      <text:p text:style-name="P4346"><text:span text:style-name="T4347">8.3</text:span><text:span text:style-name="T4348">. rengti Kalėjimų departamento ir jam pavaldžių įstaigų ir valstybės įmonių pareigūnų, valstybės tarnautojų ir darbuotojų</text:span><text:span text:style-name="T4349"><text:s/>įvadinio mokymo, kvalifikacijos tobulinimo ir perkvalifikavimo kursų mokymo programas, testavimo metodikas, mokymo priemones, leidinius;</text:span></text:p>
      <text:p text:style-name="P4350"><text:span text:style-name="T4351">8.4</text:span><text:span text:style-name="T4352">. rengti konferencijas, seminarus ir praktinius renginius bausmių vykdymo klausimais.</text:span></text:p>
      <text:p text:style-name="P4353"><text:span text:style-name="T4354">9</text:span><text:span text:style-name="T4355">. Mokymo centras,<text:s/></text:span><text:span text:style-name="T4356">Kalėjimų departamentui leidus, gali organizuoti valstybės ir savivaldybių institucijų bei įstaigų, visuomeninių organizacijų ir religinių bendruomenių, dalyvaujančių nuteistųjų resocializacijos procese, atstovų mokymą sutarčių pagrindu.</text:span></text:p>
      <text:p text:style-name="P4357"/>
      <text:p text:style-name="P4358"><text:span text:style-name="T4359">III</text:span><text:span text:style-name="T4360">.<text:s/></text:span><text:span text:style-name="T4361">MOKYMO<text:s/></text:span><text:span text:style-name="T4362">CENTRO PERSONALAS IR KLAUSYTOJAI</text:span></text:p>
      <text:p text:style-name="P4363"/>
      <text:p text:style-name="P4364"><text:span text:style-name="T4365">10</text:span><text:span text:style-name="T4366">. Mokymo centro uždavinius vykdo pareigūnai ir darbuotojai.</text:span></text:p>
      <text:p text:style-name="P4367"><text:span text:style-name="T4368">11</text:span><text:span text:style-name="T4369">. Mokymo centro pareigūnų tarnybą reglamentuoja Tarnybos Kalėjimų departamente prie Lietuvos Respublikos teisingumo ministerijos statutas (toliau vadi</text:span><text:span text:style-name="T4370">nama – Statutas), Valstybės tarnybos įstatymas tiek, kiek nereglamentuoja Statutas, ir kiti teisės aktai, o darbo apmokėjimo tvarką – Valstybės tarnybos įstatymas ir Statutas.</text:span></text:p>
      <text:p text:style-name="P4371"><text:span text:style-name="T4372">12</text:span><text:span text:style-name="T4373">. Mokymo centro darbuotojų darbo santykius reglamentuoja darbo įstatymai.</text:span></text:p>
      <text:p text:style-name="P4374"><text:span text:style-name="T4375">13</text:span><text:span text:style-name="T4376">. Mokymo centro klausytojais gali būti pareigūnai, valstybės tarnautojai ir darbuotojai, paskirti į pareigas Kalėjimų departamente bei jam pavaldžiose įstaigose ir valstybės įmonėse.</text:span></text:p>
      <text:p text:style-name="P4377"><text:span text:style-name="T4378">14</text:span><text:span text:style-name="T4379">. Mokymo centro klausytojams įvadinio mokymo, kvalifikacijos<text:s/></text:span><text:span text:style-name="T4380">tobulinimo ir perkvalifikavimo metu nustatytą darbo užmokestį moka bei komandiruotės išlaidas kompensuoja Kalėjimų departamentas bei jam pavaldžios įstaigos ir valstybės įmonės, pasiuntusios pareigūnus, valstybės tarnautojus ar darbuotojus mokytis. Mokymo<text:s/></text:span><text:span text:style-name="T4381">centras klausytojus nemokamai aprūpina bendrabučiu, todėl jiems komandiruotės išlaidos už gyvenamojo ploto nuomą nekompensuojamos.</text:span></text:p>
      <text:p text:style-name="P4382"><text:span text:style-name="T4383">15</text:span><text:span text:style-name="T4384">. Mokymo centro klausytojų teises ir pareigas nustato Statutas, Valstybės tarnybos įstatymas, Mokymo centro vidaus tvar</text:span><text:span text:style-name="T4385">kos taisyklės, kurias tvirtina Kalėjimų departamento direktorius, ir kiti teisės aktai. Kitų valstybės ir savivaldybių institucijų bei įstaigų, visuomeninių organizacijų ir religinių bendruomenių, dalyvaujančių nuteistųjų resocializacijos procese, atstovų,</text:span><text:span text:style-name="T4386"><text:s/>besimokančių Mokymo centre, teisės ir pareigos nustatomos sutartyse.</text:span></text:p>
      <text:p text:style-name="P4387"><text:span text:style-name="T4388">16</text:span><text:span text:style-name="T4389">. Klausytojai pareigūnai užsiėmimų (teorinių ir praktinių) bei stažuočių metu privalo dėvėti nustatyto pavyzdžio uniforminę aprangą.</text:span></text:p>
      <text:p text:style-name="P4390"><text:span text:style-name="T4391">17</text:span><text:span text:style-name="T4392">. Mokymo centre dėsto Mokymo centro parei</text:span><text:span text:style-name="T4393">gūnai, kurių pareigybių aprašymuose numatyta pedagoginė veikla (toliau vadinama – etatiniai dėstytojai). Etatiniams dėstytojams pedagoginio darbo krūvį nustato Mokymo organizavimo instrukcija, kurią tvirtina Kalėjimų departamento direktorius.</text:span></text:p>
      <text:p text:style-name="P4394"><text:span text:style-name="T4395">18</text:span><text:span text:style-name="T4396">. Dėsty</text:span><text:span text:style-name="T4397">ti Mokymo centre taip pat gali:</text:span></text:p>
      <text:p text:style-name="P4398"><text:span text:style-name="T4399">18.1</text:span><text:span text:style-name="T4400">. Kalėjimų departamento bei jam pavaldžių įstaigų, kitų institucijų bei mokymo įstaigų darbuotojai (toliau vadinama – kviečiami dėstytojai), turintys aukštąjį išsilavinimą bei tinkamą kvalifikaciją. Jų darbo apmokėjimo</text:span><text:span text:style-name="T4401"><text:s/>sąlygos nustatomos su jais pasirašomose sutartyse. Kviečiami dėstytoji gali užimti ne daugiau kaip 30 procentų pedagoginei veiklai numatytų Mokymo centro etatų;</text:span></text:p>
      <text:p text:style-name="P4402"><text:span text:style-name="T4403">18.2</text:span><text:span text:style-name="T4404">. Mokymo centro administracijos darbuotojai. Už dėstymą jiems mokama įstatymų ir kitų<text:s/></text:span><text:span text:style-name="T4405">teisės aktų nustatyta tvarka;</text:span></text:p>
      <text:p text:style-name="P4406"><text:span text:style-name="T4407">18.3</text:span><text:span text:style-name="T4408">. užsienio šalių specialistai, gavę Mokymo centro administracijos kvietimą, suderintą su Kalėjimų departamentu. Jų darbo ir apmokėjimo sąlygos nustatomos sutartyse.</text:span></text:p>
      <text:p text:style-name="P4409"><text:span text:style-name="T4410">19</text:span><text:span text:style-name="T4411">. Mokymo centro darbuotojai, organizuojantys<text:s/></text:span><text:span text:style-name="T4412">mokymo procesą bei tiesiogiai jame dalyvaujantys, nuolat kelia savo profesinę kvalifikaciją Kalėjimų departamente ir jam pavaldžiose įstaigose, mokymo ir kitose įstaigose Lietuvoje ar užsienyje.</text:span></text:p>
      <text:p text:style-name="P4413"><text:span text:style-name="T4414">20</text:span><text:span text:style-name="T4415">. Mokymo centro darbuotojai turi teisę dalyvauti moksli</text:span><text:span text:style-name="T4416">nėje ir kūrybinėje veikloje.</text:span></text:p>
      <text:p text:style-name="P4417"><text:span text:style-name="T4418">21</text:span><text:span text:style-name="T4419">. Mokymo centro dėstytojų veiklos turinį ir formas nustato Lietuvos Respublikos švietimo įstatymas, kiti įstatymai ir teisės aktai, Mokymo organizavimo instrukcija.</text:span></text:p>
      <text:p text:style-name="P4420"><text:span text:style-name="T4421">22</text:span><text:span text:style-name="T4422">. Mokymo centro darbuotojų reikalavimus kvalifikac</text:span><text:span text:style-name="T4423">ijai, pareigas ir teises nustato pareigybių aprašymai.</text:span></text:p>
      <text:p text:style-name="P4424"/>
      <text:p text:style-name="P4425"><text:span text:style-name="T4426">IV</text:span><text:span text:style-name="T4427">.<text:s/></text:span><text:span text:style-name="T4428">MOKYMO TVARKA</text:span></text:p>
      <text:p text:style-name="P4429"/>
      <text:p text:style-name="P4430"><text:span text:style-name="T4431">23</text:span><text:span text:style-name="T4432">. Mokymo procesas Mokymo centre organizuojamas vadovaujantis šiais nuostatais, Mokymo organizavimo instrukcija, mokymo planais ir programomis.</text:span></text:p>
      <text:p text:style-name="P4433"><text:span text:style-name="T4434">24</text:span><text:span text:style-name="T4435">. Mokymo programos<text:s/></text:span><text:span text:style-name="T4436">ir planai Mokymo centre rengiami Švietimo ir mokslo ministerijos nustatyta tvarka, atsižvelgiant į Kalėjimų departamento rekomendacijas. Mokymo programas tvirtina Kalėjimų departamento direktorius. Kitų valstybės ir savivaldybių institucijų bei įstaigų, vi</text:span><text:span text:style-name="T4437">suomeninių organizacijų ir religinių bendruomenių, dalyvaujančių nuteistųjų resocializacijos procese, atstovų, besimokančių Mokymo centre, mokymo programų turinys nustatomas sutarčių su šiomis įstaigomis pagrindu.</text:span></text:p>
      <text:p text:style-name="P4438"><text:span text:style-name="T4439">25</text:span><text:span text:style-name="T4440">. Mokymo centre dėstoma valstybine<text:s/></text:span><text:span text:style-name="T4441">kalba. Užsienio šalių specialistams leidžiama dėstyti klausytojams suprantama kalba.</text:span></text:p>
      <text:p text:style-name="P4442"><text:span text:style-name="T4443">26</text:span><text:span text:style-name="T4444">. Mokymo trukmė Mokymo centre priklauso nuo mokymo profilio bei organizuojamų kursų pobūdžio ir yra tokia:</text:span></text:p>
      <text:p text:style-name="P4445"><text:span text:style-name="T4446">26.1</text:span><text:span text:style-name="T4447">. įvadinio mokymo kursai – nuo 12 iki 24 savaičių;</text:span></text:p>
      <text:p text:style-name="P4448"><text:span text:style-name="T4449">26.2</text:span><text:span text:style-name="T4450">. kvalifikacijos tobulinimo ir perkvalifikavimo kursai – iki 12 savaičių.</text:span></text:p>
      <text:p text:style-name="P4451"><text:span text:style-name="T4452">27</text:span><text:span text:style-name="T4453">. Suderinęs su Kalėjimų departamentu, Mokymo centras gali nustatyti ir kitokią mokymo trukmę.</text:span></text:p>
      <text:p text:style-name="P4454"><text:span text:style-name="T4455">28</text:span><text:span text:style-name="T4456">. Mokymo centras dirba penkias darbo dienas per savaitę. Paskaitos<text:s/></text:span><text:span text:style-name="T4457">Mokymo centre vyksta tvarkaraščiuose, kuriuos tvirtina Mokymo centro direktorius, numatytu laiku.</text:span></text:p>
      <text:p text:style-name="P4458"><text:span text:style-name="T4459">29</text:span><text:span text:style-name="T4460">. Pagrindinės Mokymo centro klausytojų mokymo formos: paskaitos, seminarai, pratybos, stažuotės, savarankiškos studijos, pažintinės ekskursijos ir kita.</text:span></text:p>
      <text:p text:style-name="P4461"><text:span text:style-name="T4462">30</text:span><text:span text:style-name="T4463">. Paskaitos trukmė – dvi akademinės valandos. Pertraukų trukmę nustato Mokymo centro direktorius.</text:span></text:p>
      <text:p text:style-name="P4464"><text:span text:style-name="T4465">31</text:span><text:span text:style-name="T4466">. Maksimalus klausytojų skaičius mokymo grupėje – 25, minimalus – 20. Suderinęs su Kalėjimų departamentu, Mokymo centras gali nustatyti ir kitą m</text:span><text:span text:style-name="T4467">inimalų klausytojų skaičių vienoje grupėje.</text:span></text:p>
      <text:p text:style-name="P4468"><text:span text:style-name="T4469">32</text:span><text:span text:style-name="T4470">. Klausytojai, sėkmingai baigę įvadinio mokymo, kvalifikacijos tobulinimo bei perkvalifikavimo kursus, išlaikę įskaitas, egzaminus ar testus, gauna nustatyto pavyzdžio pažymėjimus.</text:span></text:p>
      <text:p text:style-name="P4471"><text:span text:style-name="T4472">33</text:span><text:span text:style-name="T4473">. Klausytojai, iškl</text:span><text:span text:style-name="T4474">ausę mokymo kursą, bet neišlaikę baigiamųjų kvalifikacijos egzaminų ar testų, turi teisę perlaikyti skolą. Skolų perlaikymo tvarką nustato Mokymo organizavimo instrukcija.</text:span></text:p>
      <text:p text:style-name="P4475"><text:span text:style-name="T4476">34</text:span><text:span text:style-name="T4477">. Iš Mokymo centro, Kalėjimų departamento bei jam pavaldžių įstaigų tarnautojų</text:span><text:span text:style-name="T4478">, kitų institucijų ir mokymo įstaigų atstovų sudaroma Mokymo centro Mokymo taryba, kurios sudėtį tvirtina Kalėjimų departamento direktorius.</text:span></text:p>
      <text:p text:style-name="P4479"/>
      <text:p text:style-name="P4480"><text:span text:style-name="T4481">V</text:span><text:span text:style-name="T4482">.<text:s/></text:span><text:span text:style-name="T4483">MOKYMO CENTRO VALDYMAS</text:span></text:p>
      <text:p text:style-name="P4484"/>
      <text:p text:style-name="P4485"><text:span text:style-name="T4486">35</text:span><text:span text:style-name="T4487">. Mokymo centrui vadovauja direktorius.</text:span></text:p>
      <text:p text:style-name="P4488"><text:span text:style-name="T4489">36</text:span><text:span text:style-name="T4490">. Mokymo centro direktorius:</text:span></text:p>
      <text:p text:style-name="P4491"><text:span text:style-name="T4492">36.1</text:span><text:span text:style-name="T4493">. tiesiogiai pavaldus Kalėjimų departamento direktoriui, kuriam kasmet atsiskaito už Mokymo centro veiklą;</text:span></text:p>
      <text:p text:style-name="P4494"><text:span text:style-name="T4495">36.2</text:span><text:span text:style-name="T4496">. turi pavaduotoją;</text:span></text:p>
      <text:p text:style-name="P4497"><text:span text:style-name="T4498">36.3</text:span><text:span text:style-name="T4499">. atstovauja Mokymo centrui visose institucijose ir atsako už jo darbo rezultatus;</text:span></text:p>
      <text:p text:style-name="P4500"><text:span text:style-name="T4501">36.4</text:span><text:span text:style-name="T4502">. atsako už Moky</text:span><text:span text:style-name="T4503">mo centrui keliamų tikslų ir uždavinių įgyvendinimą;</text:span></text:p>
      <text:p text:style-name="P4504"><text:span text:style-name="T4505">36.5</text:span><text:span text:style-name="T4506">. atsako už Mokymo centrui skirtų valstybės biudžeto lėšų panaudojimo tikslingumą, Mokymo centro materialinės bazės kūrimą bei tausojimą, užtikrina darbuotojų saugos ir sveikatos reikalavimų vykd</text:span><text:span text:style-name="T4507">ymą;</text:span></text:p>
      <text:p text:style-name="P4508"><text:span text:style-name="T4509">36.6</text:span><text:span text:style-name="T4510">. pagal savo kompetenciją leidžia įsakymus, duoda nurodymus bei įpareigojimus Mokymo centro personalui ir užtikrina jų vykdymo kontrolę;</text:span></text:p>
      <text:p text:style-name="P4511"><text:span text:style-name="T4512">36.7</text:span><text:span text:style-name="T4513">. tvirtina Mokymo centro pareigybių aprašymus;</text:span></text:p>
      <text:p text:style-name="P4514"><text:span text:style-name="T4515">36.8</text:span><text:span text:style-name="T4516">. leidžia Mokymo centro personalą atostogų,</text:span><text:span text:style-name="T4517"><text:s/>siunčia į komandiruotes;</text:span></text:p>
      <text:p text:style-name="P4518"><text:span text:style-name="T4519">36.9</text:span><text:span text:style-name="T4520">. pagal savo kompetenciją skatina ir skiria drausmines nuobaudas Mokymo centro personalui ir klausytojams, sprendžia klausimus dėl klausytojo, pažeidusio nustatytą Mokymo centro vidaus tvarką ar drausmę, tolesnio mokymosi;</text:span></text:p>
      <text:p text:style-name="P4521"><text:span text:style-name="T4522">36.10</text:span><text:span text:style-name="T4523">. užtikrina, kad Mokymo centro veikloje būtų laikomasi Lietuvos Respublikos įstatymų, vykdomi Lietuvos Respublikos Vyriausybės nutarimai, švietimo ir mokslo, teisingumo ministro, Kalėjimų departamento direktoriaus įsakymai, laikomasi Mokymo centr</text:span><text:span text:style-name="T4524">o nuostatų;</text:span></text:p>
      <text:p text:style-name="P4525"><text:span text:style-name="T4526">36.11</text:span><text:span text:style-name="T4527">. vizituoja paskaitas, dalyvauja renginiuose, kontroliuoja visų Mokymo centre dirbančių pareigūnų ir darbuotojų veiklą;</text:span></text:p>
      <text:p text:style-name="P4528"><text:span text:style-name="T4529">36.12</text:span><text:span text:style-name="T4530">. kviečia Mokymo centro dėstytojų susirinkimus, jiems pirmininkauja.</text:span></text:p>
      <text:p text:style-name="P4531"><text:span text:style-name="T4532">37</text:span><text:span text:style-name="T4533">. Kitas Mokymo centro<text:s/></text:span><text:span text:style-name="T4534">direktoriaus pareigas, teises ir atsakomybę nustato kiti teisės aktai ir jo pareigybės aprašymas.</text:span></text:p>
      <text:p text:style-name="P4535"><text:span text:style-name="T4536">38</text:span><text:span text:style-name="T4537">. Nesant Mokymo centro direktoriaus (atostogos, liga, komandiruotė ir kiti atvejai), jo pareigas laikinai eina pavaduotojas arba kitas Kalėjimų departam</text:span><text:span text:style-name="T4538">ento direktoriaus įsakymu paskirtas Mokymo centro pareigūnas.</text:span></text:p>
      <text:p text:style-name="P4539"/>
      <text:p text:style-name="P4540"><text:span text:style-name="T4541">VI</text:span><text:span text:style-name="T4542">.<text:s/></text:span><text:span text:style-name="T4543">MOKYMO CENTRO BENDRADARBIAVIMAS</text:span></text:p>
      <text:p text:style-name="P4544"/>
      <text:p text:style-name="P4545"><text:span text:style-name="T4546">39</text:span><text:span text:style-name="T4547">. Mokymo centras, vykdydamas jam pavestus uždavinius, bendradarbiauja su Kalėjimų departamentu bei jam pavaldžiomis įstaigomis ir valstybės įmon</text:span><text:span text:style-name="T4548">ėmis, pagal savo kompetenciją užmezga ryšius su kitomis valstybės institucijomis, visuomeninėmis organizacijomis ir religinėmis bendruomenėmis, tiria, kiek ir kokios kvalifikacijos specialistų reikia parengti.</text:span></text:p>
      <text:p text:style-name="P4549"><text:span text:style-name="T4550">40</text:span><text:span text:style-name="T4551">. Mokymo centras gali įstoti į<text:s/></text:span><text:span text:style-name="T4552">nacionalines ir tarptautines asociacijas.</text:span></text:p>
      <text:p text:style-name="P4553"><text:span text:style-name="T4554">41</text:span><text:span text:style-name="T4555">. Mokymo centras turi teisę tiesiogiai bendradarbiauti su užsienio šalių giminingomis mokymo bei pataisos įstaigomis, pasirašyti bendradarbiavimo sutartis.</text:span></text:p>
      <text:p text:style-name="P4556"><text:span text:style-name="T4557">42</text:span><text:span text:style-name="T4558">. Tarptautinį bendradarbiavimą Mokymo centras<text:s/></text:span><text:span text:style-name="T4559">vykdo pagal galiojančius įstatymus.</text:span></text:p>
      <text:p text:style-name="P4560"/>
      <text:p text:style-name="P4561"><text:span text:style-name="T4562">VII</text:span><text:span text:style-name="T4563">.<text:s/></text:span><text:span text:style-name="T4564">MOKYMO CENTRO TURTAS IR LĖŠOS</text:span></text:p>
      <text:p text:style-name="P4565"/>
      <text:p text:style-name="P4566"><text:span text:style-name="T4567">43</text:span><text:span text:style-name="T4568">. Mokymo centras valdo, naudoja ir disponuoja jam patikėjimo teise perduotu, įsigytu iš Lietuvos Respublikos valstybės biudžeto skirtų asignavimų bei kitų šaltinių nemater</text:span><text:span text:style-name="T4569">ialiuoju, ilgalaikiu ir trumpalaikiu materialiuoju turtu įstatymų nustatyta tvarka.</text:span></text:p>
      <text:p text:style-name="P4570"><text:span text:style-name="T4571">44</text:span><text:span text:style-name="T4572">. Nebiudžetines lėšas sudaro pajamos, gautos už pagal sutartis suteiktas paslaugas. Nebiudžetinės lėšos negali būti pagrindas mažinti Mokymo centro biudžetinį finansa</text:span><text:span text:style-name="T4573">vimą.</text:span></text:p>
      <text:p text:style-name="P4574"><text:span text:style-name="T4575">45</text:span><text:span text:style-name="T4576">. Mokymo centro turtas negali būti parduotas, kitaip perleistas, įkeistas. Juo negalima laiduoti ar garantuoti kitų subjektų prievolės vykdymo. Mokymo centro ilgalaikis materialusis turtas gali būti išnuomotas Lietuvos Respublikos Vyriausybės n</text:span><text:span text:style-name="T4577">ustatyta tvarka.</text:span></text:p>
      <text:p text:style-name="P4578"><text:span text:style-name="T4579">46</text:span><text:span text:style-name="T4580">. Mokymo centrui nereikalingas nematerialusis, ilgalaikis ir trumpalaikis materialusis turtas, išskyrus nekilnojamąjį turtą, gali būti perduotas Kalėjimų departamentui pavaldžioms iš valstybės biudžeto išlaikomoms įstaigoms, o netink</text:span><text:span text:style-name="T4581">amas naudoti turtas nurašomas Lietuvos Respublikos valstybės ir savivaldybių turto valdymo, naudojimo ir disponavimo juo įstatymo nustatyta tvarka. Nereikalingas nematerialusis ir ilgalaikis materialusis turtas patikėjimo teise perduodamas Kalėjimų departa</text:span><text:span text:style-name="T4582">mento direktoriaus įsakymu, o nereikalingas trumpalaikis materialusis turtas – Mokymo centro direktoriaus įsakymu.</text:span></text:p>
      <text:p text:style-name="P4583"><text:span text:style-name="T4584">47</text:span><text:span text:style-name="T4585">. Mokymo centro lėšų šaltiniai yra:</text:span></text:p>
      <text:p text:style-name="P4586"><text:span text:style-name="T4587">47.1</text:span><text:span text:style-name="T4588">. Lietuvos Respublikos valstybės biudžeto lėšos, kasmet skiriamos Mokymo centrui išlaikyti;</text:span></text:p>
      <text:p text:style-name="P4589"><text:span text:style-name="T4590">47.2</text:span><text:span text:style-name="T4591">. parama;</text:span></text:p>
      <text:p text:style-name="P4592"><text:span text:style-name="T4593">47.3</text:span><text:span text:style-name="T4594">. nebiudžetinės lėšos;</text:span></text:p>
      <text:p text:style-name="P4595"><text:span text:style-name="T4596">47.4</text:span><text:span text:style-name="T4597">. kitos teisėtai gautos lėšos.</text:span></text:p>
      <text:p text:style-name="P4598"><text:span text:style-name="T4599">48</text:span><text:span text:style-name="T4600">. Mokymo centro biudžetinės ir nebiudžetinės lėšos bei turtas gali būti naudojami tik šiuose nuostatuose nustatytai veiklai.</text:span></text:p>
      <text:p text:style-name="P4601"><text:span text:style-name="T4602">49</text:span><text:span text:style-name="T4603">. Mokymo centro buhalterinė ap</text:span><text:span text:style-name="T4604">skaita ir atsiskaitomybė tvarkoma teisės aktų nustatyta tvarka.</text:span></text:p>
      <text:p text:style-name="P4605"/>
      <text:p text:style-name="P4606"><text:span text:style-name="T4607">VIII</text:span><text:span text:style-name="T4608">.<text:s/></text:span><text:span text:style-name="T4609">MOKYMO CENTRO REORGANIZAVIMAS IR LIKVIDAVIMAS</text:span></text:p>
      <text:p text:style-name="P4610"/>
      <text:p text:style-name="P4611"><text:span text:style-name="T4612">50</text:span><text:span text:style-name="T4613">. Mokymo centrą reorganizuoja ir likviduoja Teisingumo ministerija įstatymų nustatyta tvarka.</text:span></text:p>
      <text:p text:style-name="P4614"><text:span text:style-name="T4615">______________</text:span></text:p>
      <text:p text:style-name="P4616"/>
      <text:p text:style-name="P4617"/>
      <text:p text:style-name="P4618"><text:span text:style-name="T4619">Pakeitimai:</text:span></text:p>
      <text:p text:style-name="P4620"/>
      <text:p text:style-name="P4621"><text:span text:style-name="T4622">1.</text:span></text:p>
      <text:p text:style-name="P4623"><text:span text:style-name="T4624">Lietuvos Respublikos teisingumo ministerija, Įsakymas</text:span></text:p>
      <text:p text:style-name="P4625"><text:span text:style-name="T4626">Nr.<text:s/></text:span><text:a xlink:href="https://www.e-tar.lt/portal/legalAct.html?documentId=TAR.27B562B2B5E0" office:target-frame-name="_top" xlink:show="replace"><text:span text:style-name="T4627">1R-283</text:span></text:a><text:span text:style-name="T4628">, 2004-11-15, Žin., 2004, Nr. 169-6227 (2004-11-23), i. k. 1042270ISAK001R-283</text:span></text:p>
      <text:p text:style-name="P4629"><text:span text:style-name="T4630">Dėl Kybartų pat</text:span><text:span text:style-name="T4631">aisos namų ir Pravieniškių 2-ųjų pataisos namų-atvirosios kolonijos nuostatų patvirtinimo</text:span></text:p>
      <text:p text:style-name="P4632"/>
      <text:p text:style-name="P4633"><text:span text:style-name="T4634">2.</text:span></text:p>
      <text:p text:style-name="P4635"><text:span text:style-name="T4636">Lietuvos Respublikos teisingumo ministerija, Įsakymas</text:span></text:p>
      <text:p text:style-name="P4637"><text:span text:style-name="T4638">Nr.<text:s/></text:span><text:a xlink:href="https://www.e-tar.lt/portal/legalAct.html?documentId=TAR.0E5FC1CF1279" office:target-frame-name="_top" xlink:show="replace"><text:span text:style-name="T4639">1R-284</text:span></text:a><text:span text:style-name="T4640">, 2004-11-15, Ži</text:span><text:span text:style-name="T4641">n., 2004, Nr. 169-6228 (2004-11-23), i. k. 1042270ISAK001R-284</text:span></text:p>
      <text:p text:style-name="P4642"><text:span text:style-name="T4643">Dėl teisingumo ministro 2003 m. birželio 4 d. įsakymo Nr. 168 "Dėl Kalėjimų departamentui prie Lietuvos Respublikos teisingumo ministerijos pavaldžių įstaigų nuostatų patvirtinimo" ir 2004 m. k</text:span><text:span text:style-name="T4644">ovo 16 d. įsakymo Nr. 1R-67 "Dėl Kauno tardymo izoliatoriaus nuostatų patvirtinimo" pakeitimo</text:span></text:p>
      <text:p text:style-name="P4645"/>
      <text:p text:style-name="P4646"><text:span text:style-name="T4647">3.</text:span></text:p>
      <text:p text:style-name="P4648"><text:span text:style-name="T4649">Lietuvos Respublikos teisingumo ministerija, Įsakymas</text:span></text:p>
      <text:p text:style-name="P4650"><text:span text:style-name="T4651">Nr.<text:s/></text:span><text:a xlink:href="https://www.e-tar.lt/portal/legalAct.html?documentId=TAR.50108EA87907" office:target-frame-name="_top" xlink:show="replace"><text:span text:style-name="T4652">1R-32</text:span></text:a><text:span text:style-name="T4653">, 2005-01-31,</text:span><text:span text:style-name="T4654"><text:s/>Žin., 2005, Nr. 17-541 (2005-02-05), i. k. 1052270ISAK0001R-32</text:span></text:p>
      <text:p text:style-name="P4655"><text:span text:style-name="T4656">Dėl teisingumo ministro 2003 m. birželio 4 d. įsakymo Nr. 168 "Dėl Kalėjimų departamentui prie Lietuvos Respublikos teisingumo ministerijos pavaldžių įstaigų nuostatų patvirtinimo" pakeitimo</text:span></text:p>
      <text:p text:style-name="P4657"/>
      <text:p text:style-name="P4658"><text:span text:style-name="T4659">4.</text:span></text:p>
      <text:p text:style-name="P4660"><text:span text:style-name="T4661">Lietuvos Respublikos teisingumo ministerija, Įsakymas</text:span></text:p>
      <text:p text:style-name="P4662"><text:span text:style-name="T4663">Nr.<text:s/></text:span><text:a xlink:href="https://www.e-tar.lt/portal/legalAct.html?documentId=TAR.3B522BE35570" office:target-frame-name="_top" xlink:show="replace"><text:span text:style-name="T4664">1R-102</text:span></text:a><text:span text:style-name="T4665">, 2006-04-04, Žin., 2006, Nr. 39-1425 (2006-04-08), i. k. 1062270ISAK001R-102</text:span></text:p>
      <text:p text:style-name="P4666"><text:span text:style-name="T4667">Dėl teisingumo ministro 2003<text:s/></text:span><text:span text:style-name="T4668">m. birželio 4 d. įsakymo Nr. 168 "Dėl Kalėjimų departamentui prie Lietuvos Respublikos teisingumo ministerijos pavaldžių įstaigų nuostatų patvirtinimo" pakeitimo</text:span></text:p>
      <text:p text:style-name="P4669"/>
      <text:p text:style-name="P4670"><text:span text:style-name="T4671">5.</text:span></text:p>
      <text:p text:style-name="P4672"><text:span text:style-name="T4673">Lietuvos Respublikos teisingumo ministerija, Įsakymas</text:span></text:p>
      <text:p text:style-name="P4674"><text:span text:style-name="T4675">Nr.<text:s/></text:span><text:a xlink:href="https://www.e-tar.lt/portal/legalAct.html?documentId=TAR.5C353248AFE2" office:target-frame-name="_top" xlink:show="replace"><text:span text:style-name="T4676">1R-370</text:span></text:a><text:span text:style-name="T4677">, 2008-09-22, Žin., 2008, Nr. 110-4202 (2008-09-25), i. k. 1082270ISAK001R-370</text:span></text:p>
      <text:p text:style-name="P4678"><text:span text:style-name="T4679">Dėl teisingumo ministro 2003 m. birželio 4 d. įsakymo Nr. 168 "Dėl Kalėjimų departamentui<text:s/></text:span><text:span text:style-name="T4680">prie Teisingumo ministerijos pavaldžių įstaigų nuostatų patvirtinimo" pakeitimo</text:span></text:p>
      <text:p text:style-name="P4681"/>
      <text:p text:style-name="P4682"><text:span text:style-name="T4683">6.</text:span></text:p>
      <text:p text:style-name="P4684"><text:span text:style-name="T4685">Lietuvos Respublikos teisingumo ministerija, Įsakymas</text:span></text:p>
      <text:p text:style-name="P4686"><text:span text:style-name="T4687">Nr.<text:s/></text:span><text:a xlink:href="https://www.e-tar.lt/portal/legalAct.html?documentId=TAR.975C47B68D27" office:target-frame-name="_top" xlink:show="replace"><text:span text:style-name="T4688">1R-215</text:span></text:a><text:span text:style-name="T4689">, 2010-10-04, Žin., 2010,<text:s/></text:span><text:span text:style-name="T4690">Nr. 119-6069 (2010-10-07), i. k. 1102270ISAK001R-215</text:span></text:p>
      <text:p text:style-name="P4691"><text:span text:style-name="T4692">Dėl Vilniaus 1-ųjų pataisos namų ir Vilniaus 2-ųjų pataisos namų reorganizavimo ir teisingumo ministro 2003 m. birželio 4 d. įsakymo Nr. 168 "Dėl Kalėjimų departamento prie Lietuvos Respublikos teisingum</text:span><text:span text:style-name="T4693">o ministerijos pavaldžių įstatų nuostatų patvirtinimo" pakeitimo</text:span></text:p>
      <text:p text:style-name="P4694"/>
      <text:p text:style-name="P4695"><text:span text:style-name="T4696">7.</text:span></text:p>
      <text:p text:style-name="P4697"><text:span text:style-name="T4698">Lietuvos Respublikos teisingumo ministerija, Įsakymas</text:span></text:p>
      <text:p text:style-name="P4699"><text:span text:style-name="T4700">Nr.<text:s/></text:span><text:a xlink:href="https://www.e-tar.lt/portal/legalAct.html?documentId=TAR.0B0A06C40061" office:target-frame-name="_top" xlink:show="replace"><text:span text:style-name="T4701">1R-231</text:span></text:a><text:span text:style-name="T4702">, 2010-10-25, Žin., 2010, Nr. 127-6513 (2</text:span><text:span text:style-name="T4703">010-10-28), i. k. 1102270ISAK001R-231</text:span></text:p>
      <text:p text:style-name="P4704"><text:span text:style-name="T4705">Dėl Laisvės atėmimo vietų ligoninės ir Pravieniškių gydymo ir pataisos namų reorganizavimo ir Pravieniškių 1-ųjų pataisos namų, Pravieniškių 2-ųjų pataisos namų-atvirosios kolonijos ir Pravieniškių 3-iųjų pataisos namų</text:span><text:span text:style-name="T4706"><text:s/>reorganizavimo</text:span></text:p>
      <text:p text:style-name="P4707"/>
      <text:p text:style-name="P4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7T08:15:00Z</meta:creation-date>
    <dc:date>2016-12-07T08:15:00Z</dc:date>
    <meta:template xlink:href="Normal.dotm" xlink:type="simple"/>
    <meta:editing-cycles>2</meta:editing-cycles>
    <meta:editing-duration>PT0S</meta:editing-duration>
    <meta:document-statistic meta:page-count="32" meta:paragraph-count="4392" meta:word-count="24402" meta:character-count="162520" meta:row-count="8382" meta:non-whitespace-character-count="142510"/>
  </office:meta>
</office:document-meta>
</file>