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4p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b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b 62.5%"/>
    </style:style>
    <style:style style:name="T37" style:parent-style-name="DefaultParagraphFont" style:family="text">
      <style:text-properties fo:color="#000000" style:text-position="sub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b 62.5%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b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b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b 62.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b 62.5%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b 62.5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b 62.5%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b 62.5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olumn128" style:family="table-column">
      <style:table-column-properties style:column-width="0.6041in"/>
    </style:style>
    <style:style style:name="TableColumn129" style:family="table-column">
      <style:table-column-properties style:column-width="4.3854in"/>
    </style:style>
    <style:style style:name="TableColumn130" style:family="table-column">
      <style:table-column-properties style:column-width="0.7256in"/>
    </style:style>
    <style:style style:name="TableColumn131" style:family="table-column">
      <style:table-column-properties style:column-width="0.9784in"/>
    </style:style>
    <style:style style:name="Table127" style:family="table">
      <style:table-properties style:width="6.693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P186" style:parent-style-name="Normal" style:family="paragraph">
      <style:paragraph-properties fo:text-align="end" fo:text-indent="0.4923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fo:letter-spacing="0.04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0" style:parent-style-name="DefaultParagraphFont" style:family="text">
      <style:text-properties fo:text-transform="uppercase"/>
    </style:style>
    <style:style style:name="T20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4 M. LAPKRIČIO 24 D. ĮSAKYMO NR. A1-261 „DĖL VALSTYBĖS PAGALBOS TEIKIMO SOCIALINĖMS ĮMONĖMS TVARKOS<text:s/>APRAŠO PATVIRTINIMO“ PAKEITIMO</text:p>
      <text:p text:style-name="P8"/>
      <text:p text:style-name="P9">2004 m. gruodžio 14 d. Nr. A1-276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akeičiu</text:span><text:span text:style-name="T17"><text:s/></text:span><text:span text:style-name="T18">Valstybės pagalbos teikimo socialinėms įmonėms tvarkos aprašą, patvirtintą socialinės apsaugos ir darbo ministro 2004 m. lapkričio 24 d. įsakymu Nr. A1-261 (Žin., 20</text:span><text:span text:style-name="T19">04, Nr.<text:s/></text:span><text:a xlink:href="https://www.e-tar.lt/portal/lt/legalAct/TAR.D3FE6A17C47A" office:target-frame-name="_blank" xlink:show="new"><text:span text:style-name="T20">172-6355</text:span></text:a><text:span text:style-name="T21">):</text:span></text:p>
      <text:p text:style-name="P22"><text:span text:style-name="T23">1.1</text:span><text:span text:style-name="T24">. Išdėstau 19 punktą taip:</text:span></text:p>
      <text:p text:style-name="P25"><text:span text:style-name="T26">„</text:span><text:span text:style-name="T27">19</text:span><text:span text:style-name="T28">. Darbo užmokesčio kompensacijos dydis (K) apskaičiuojamas pagal šią formulę:</text:span></text:p>
      <text:p text:style-name="P29">K=D x P/100, kur:</text:p>
      <text:p text:style-name="P30"><text:span text:style-name="T31">D= D</text:span><text:span text:style-name="T32">max</text:span><text:span text:style-name="T33">, kai D<text:s/></text:span><text:span text:style-name="T34"></text:span><text:span text:style-name="T35"><text:s/>D</text:span><text:span text:style-name="T36">m</text:span><text:span text:style-name="T37">ax</text:span><text:span text:style-name="T38">;</text:span></text:p>
      <text:p text:style-name="P39"><text:span text:style-name="T40">P = 100 – V</text:span><text:span text:style-name="T41">k<text:s/></text:span><text:span text:style-name="T42">/ D x 100, kur:</text:span></text:p>
      <text:p text:style-name="P43"><text:span text:style-name="T44">D</text:span><text:span text:style-name="T45">max</text:span><text:span text:style-name="T46"><text:s/>– maksimalus dydis, nuo kurio gali būti skaičiuojama kompensacija – ne daugiau kaip dviejų atitinkamą mėnesį galiojančių Vyriausybės patvirtintų minimalių mėnesinių algų ir nuo šios sumos priskaičiuotų draudėjo privalomų mokėti valstybinio socialinio drau</text:span><text:span text:style-name="T47">dimo įmokų suma;<text:s/></text:span></text:p>
      <text:p text:style-name="P48">D – apskaičiuoto darbo užmokesčio ir draudėjo privalomų mokėti valstybinio socialinio draudimo įmokų suma litais;</text:p>
      <text:p text:style-name="P49"><text:span text:style-name="T50">P – kompensuojamos dalies dydis procentais, kuris negali būti didesnis kaip 60 procentų už kiekvieną I ar II invalidumo grup</text:span><text:span text:style-name="T51">ę turintį neįgalų darbuotoją arba ne didesnis kaip 50 procentų už kiekvieną III invalidumo grupę turintį neįgalų darbuotoją ir už kiekvieną Įstatymo 4 straipsnio 1 dalies 2–5 punktuose nurodytai</text:span><text:span text:style-name="T52"><text:s/></text:span><text:span text:style-name="T53">tikslinei grupei priklausantį darbuotoją;</text:span></text:p>
      <text:p text:style-name="P54"><text:span text:style-name="T55">V</text:span><text:span text:style-name="T56">K</text:span><text:span text:style-name="T57"><text:s/>– iš kitų šaltin</text:span><text:span text:style-name="T58">ių per tą mėnesį gauta valstybės pagalba darbo užmokesčiui ir draudėjo privalomų mokėti valstybinio socialinio draudimo įmokoms kompensuoti litais.“.</text:span></text:p>
      <text:p text:style-name="P59"><text:span text:style-name="T60">1.2</text:span><text:span text:style-name="T61">. Išdėstau 26 punktą taip:</text:span></text:p>
      <text:p text:style-name="P62"><text:span text:style-name="T63">„</text:span><text:span text:style-name="T64">26</text:span><text:span text:style-name="T65">. Subsidijos transporto išlaidoms kompensuoti dydis (S</text:span><text:span text:style-name="T66">T</text:span><text:span text:style-name="T67">) apskai</text:span><text:span text:style-name="T68">čiuojamas pagal šią formulę:</text:span></text:p>
      <text:p text:style-name="P69"><text:span text:style-name="T70">S</text:span><text:span text:style-name="T71">T</text:span><text:span text:style-name="T72"><text:s/>= L x K x P/100, kur:</text:span></text:p>
      <text:p text:style-name="P73"><text:span text:style-name="T74">P =</text:span><text:span text:style-name="T75"><text:s/></text:span><text:span text:style-name="T76">70 – V</text:span><text:span text:style-name="T77">k<text:s/></text:span><text:span text:style-name="T78">/ L x K x 100, kur:</text:span></text:p>
      <text:p text:style-name="P79">K – 1 litro degalų kaina (įskaitant PVM, jei įmonė yra PVM mokėtoja) litais;</text:p>
      <text:p text:style-name="P80">L – normatyvinės kuro sąnaudos litrais, apskaičiuojamos pagal tvarkos aprašo 25.2 punkte nurodytą metodiką;</text:p>
      <text:p text:style-name="P81">P – subsidijuojama dalis procentais, kuri negali būti didesnė už Lietuvos darbo biržos nustatytą subsidijuojamą dalį;</text:p>
      <text:p text:style-name="P82"><text:span text:style-name="T83">V</text:span><text:span text:style-name="T84">K</text:span><text:span text:style-name="T85"><text:s/>– iš kitų šaltinių per tą mėnesį gauta valstybės pagalba litais išlaidoms kurui padengti.“.</text:span></text:p>
      <text:p text:style-name="P86"><text:span text:style-name="T87">1.3</text:span><text:span text:style-name="T88">. 73.6 punkto<text:s/></text:span><text:span text:style-name="T89">antrame sakinyje vietoj žodžių „69.4. punkte“ įrašau žodžius „73.4 punkte“.</text:span></text:p>
      <text:p text:style-name="P90"><text:span text:style-name="T91">1.4</text:span><text:span text:style-name="T92">. Valstybės pagalbos teikimo socialinėms įmonėms tvarkos aprašo VIII, IX, X, XI, XII, XIII, XIV, XV, XVI ir XVII skyrius atitinkamai laikau VII, VIII, IX, X, XI, XII, XIII,<text:s/></text:span><text:span text:style-name="T93">XIV, XV ir XVI skyriais.</text:span></text:p>
      <text:p text:style-name="P94"><text:span text:style-name="T95">1.5</text:span><text:span text:style-name="T96">. 2 priede:</text:span></text:p>
      <text:p text:style-name="P97"><text:span text:style-name="T98">1.5.1</text:span><text:span text:style-name="T99">. išdėstau 4 pastabą taip:</text:span></text:p>
      <text:p text:style-name="P100"><text:span text:style-name="T101">„</text:span><text:span text:style-name="T102">4<text:s/></text:span><text:span text:style-name="T103">Šios skilties eilutėse įrašoma lentelės 6 skilties atitinkamose eilutėse nurodyta suma, kuri negali būti didesnė už dviejų ataskaitinį mėnesį galiojusių Vyriausybės patvirtint</text:span><text:span text:style-name="T104">ų minimalių<text:s/></text:span><text:soft-page-break/><text:span text:style-name="T105">mėnesinių algų dydžio ir nuo šio darbo užmokesčio apskaičiuotų draudėjo privalomojo valstybinio socialinio draudimo įmokų sumą.“;</text:span></text:p>
      <text:p text:style-name="P106"><text:span text:style-name="T107">1.5.2</text:span><text:span text:style-name="T108">. iš 8 skilties 1, 2 ir 3 eilučių atitinkamai išbraukiu skaičius „60“, „50“ ir „50“;</text:span></text:p>
      <text:p text:style-name="P109"><text:span text:style-name="T110">1.5.3</text:span><text:span text:style-name="T111">. išdės</text:span><text:span text:style-name="T112">tau 9 skilties pavadinimą taip:</text:span></text:p>
      <text:p text:style-name="P113"><text:span text:style-name="T114">„Kitos valstybės pagalbos suma, Lt“;</text:span></text:p>
      <text:p text:style-name="P115"><text:span text:style-name="T116">1.5.4</text:span><text:span text:style-name="T117">. išdėstau 10 skilties pavadinimą taip:</text:span></text:p>
      <text:p text:style-name="P118"><text:span text:style-name="T119">„Kompensacijos suma, Lt“;</text:span></text:p>
      <text:p text:style-name="P120"><text:span text:style-name="T121">1.5.5</text:span><text:span text:style-name="T122">. išbraukiu lentelės 11 skiltį.</text:span></text:p>
      <text:p text:style-name="P123"><text:span text:style-name="T124">1.6</text:span><text:span text:style-name="T125">. Išdėstau 3 priedo lentelę taip:</text:span></text:p>
      <text:p text:style-name="P126">„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1<text:s/></text:p>
          </table:table-cell>
          <table:table-cell table:style-name="TableCell135">
            <text:p text:style-name="P136">Normatyvinės<text:s/>kuro sąnaudos litrais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text:s/></text:p>
          </table:table-cell>
          <table:table-cell table:style-name="TableCell144">
            <text:p text:style-name="P145">1 litro degalų kaina (įskaitant PVM, jei įmonė yra PVM mokėtoja) litai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text:s/></text:p>
          </table:table-cell>
          <table:table-cell table:style-name="TableCell153">
            <text:p text:style-name="P154">Iš viso išlaidų kurui litais (1 x 2)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text:s/></text:p>
          </table:table-cell>
          <table:table-cell table:style-name="TableCell162">
            <text:p text:style-name="P163">Subsidijuojama dalis procentai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<text:s/></text:p>
          </table:table-cell>
          <table:table-cell table:style-name="TableCell171">
            <text:p text:style-name="P172">Kitos valstybės pagalbos suma litai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text:s/></text:p>
          </table:table-cell>
          <table:table-cell table:style-name="TableCell180">
            <text:p text:style-name="P181">Prašomos subsidijos dydis<text:s/>(3 x 4/100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“</text:span></text:p>
      <text:p text:style-name="P188"><text:span text:style-name="T189">2</text:span><text:span text:style-name="T190">.<text:s/></text:span><text:span text:style-name="T191">Nustata</text:span><text:span text:style-name="T192">u, kad socialinėms įmonėms, įgijusioms socialinės įmonės statusą socialinės apsaugos ir darbo ministro nustatyta supaprastinta tvarka ir turinčioms įsiskolinimų valstybės biudžetui per laikotarpį nuo 2004 metų birželio 19 d</text:span><text:span text:style-name="T193">. iki 2004 metų gruodžio 1 d., Valstybės pagalbos teikimo socialinėms įmonėms tvarkos aprašo 14.1.3 punktas netaikomas, kai jos prie 2004 metais teikiamos teritorinei darbo biržai paraiškos darbo užmokesčio ir valstybinio socialinio draudimo įmokų dalinei<text:s/></text:span><text:span text:style-name="T194">kompensacijai gauti prideda dokumentų dėl mokestinės nepriemokos mokėjimo atidėjimo arba išdėstymo, pateiktų vietos mokesčių administratoriui, kopijas.</text:span></text:p>
      <text:p text:style-name="P195"/>
      <text:p text:style-name="P196"/>
      <text:p text:style-name="P197"/>
      <text:p text:style-name="P198">L. e. socialinės apsaugos ir<text:s/></text:p>
      <text:p text:style-name="P199"><text:span text:style-name="T200">darbo ministro pareigas</text:span><text:span text:style-name="T201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6T07:27:00Z</meta:creation-date>
    <dc:date>2016-09-26T07:27:00Z</dc:date>
    <meta:template xlink:href="Normal.dotm" xlink:type="simple"/>
    <meta:editing-cycles>2</meta:editing-cycles>
    <meta:editing-duration>PT0S</meta:editing-duration>
    <meta:document-statistic meta:page-count="2" meta:paragraph-count="56" meta:word-count="577" meta:character-count="4274" meta:row-count="178" meta:non-whitespace-character-count="3753"/>
  </office:meta>
</office:document-meta>
</file>