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fo:text-indent="3.5437in" style:page-number="1"/>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indent="3.5437in"/>
    </style:style>
    <style:style style:name="P191" style:parent-style-name="Normal" style:master-page-name="MPF2" style:family="paragraph">
      <style:paragraph-properties fo:break-before="page" fo:text-indent="3.5437in" style:page-number="1"/>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indent="0.4923in"/>
    </style:style>
    <style:style style:name="TableColumn206" style:family="table-column">
      <style:table-column-properties style:column-width="0.3486in"/>
    </style:style>
    <style:style style:name="TableColumn207" style:family="table-column">
      <style:table-column-properties style:column-width="0.6791in"/>
    </style:style>
    <style:style style:name="TableColumn208" style:family="table-column">
      <style:table-column-properties style:column-width="0.7229in"/>
    </style:style>
    <style:style style:name="TableColumn209" style:family="table-column">
      <style:table-column-properties style:column-width="0.6458in"/>
    </style:style>
    <style:style style:name="TableColumn210" style:family="table-column">
      <style:table-column-properties style:column-width="0.5138in"/>
    </style:style>
    <style:style style:name="TableColumn211" style:family="table-column">
      <style:table-column-properties style:column-width="0.5409in"/>
    </style:style>
    <style:style style:name="TableColumn212" style:family="table-column">
      <style:table-column-properties style:column-width="0.5465in"/>
    </style:style>
    <style:style style:name="TableColumn213" style:family="table-column">
      <style:table-column-properties style:column-width="0.6347in"/>
    </style:style>
    <style:style style:name="TableColumn214" style:family="table-column">
      <style:table-column-properties style:column-width="0.6576in"/>
    </style:style>
    <style:style style:name="TableColumn215" style:family="table-column">
      <style:table-column-properties style:column-width="0.8055in"/>
    </style:style>
    <style:style style:name="TableColumn216" style:family="table-column">
      <style:table-column-properties style:column-width="0.7479in"/>
    </style:style>
    <style:style style:name="Table205"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708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05-10-16 iki 2006-05-31</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2-12-14:</text:p>
      <text:p text:style-name="Normal"><text:span text:style-name="T19">Nr.<text:s/></text:span><text:a xlink:href="https://www.e-tar.lt/portal/legalAct.html?documentId=TAR.2189F4869383" office:target-frame-name="_top" xlink:show="replace"><text:span text:style-name="T20">1931</text:span></text:a><text:span text:style-name="T21">, 2002-12-10, Žin. 20</text:span><text:span text:style-name="T22">02, Nr. 118-5313 (2002-12-13), i. k. 1021100NUTA00001931</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Lietuvos Respublikos Vyriausybė<text:s/><text:span text:style-name="T34">nutari</text:span><text:span text:style-name="T35">a:</text:span></text:p>
      <text:p text:style-name="P36">1. Patvirtinti Pasienio kontrolės punktų plėtros strategiją (pridedama).</text:p>
      <text:p text:style-name="P37">2. Paskirti valstybės institucijas, atsakingas už pasienio kontrolės punktų, kurių projektavimo darbai baigti ir pasirašytos statybos darbų sutartys arba šie darbai jau vyksta, plėtrą:</text:p>
      <text:p text:style-name="P38">2.1. kelių pasienio kontrolės punktų – Muitinės departamentą prie Finansų ministerijos (toliau vadinama – Muitinės departamentas);</text:p>
      <text:p text:style-name="P39">2.2. geležinkelių, oro uostų, jūros ir vidaus vandenų uostų pasienio kontrolės punktų – Susisiekimo ministeriją arba jos<text:s/>įgaliotą instituciją;</text:p>
      <text:p text:style-name="P40">2.3. supaprastintų valstybės sienos perėjimo punktų, kuriuose nėra muitinės postų, – Valstybės sienos apsaugos tarnybą prie Vidaus reikalų ministerijos (toliau vadinama – Valstybės sienos apsaugos tarnyba);</text:p>
      <text:p text:style-name="P41">2.4. pasienio kontrolės punktų veterinarijos postų – Valstybinę maisto ir veterinarijos tarnybą;<text:s/></text:p>
      <text:p text:style-name="P42">2.5. pasienio kontrolės punktų fitosanitarijos postų – Valstybinę augalų apsaugos tarnybą prie Žemės ūkio ministerijos (toliau vadinama – Valstybinė augalų apsaugos tarnyba);</text:p>
      <text:p text:style-name="P43">2.6. pasienio kontrolės punktų medicininio karantino postų – Sveikatos apsaugos ministeriją.</text:p>
      <text:p text:style-name="P44">3. Pavesti:</text:p>
      <text:p text:style-name="P45">3.1. Susisiekimo ministerijai:</text:p>
      <text:p text:style-name="P46"><text:span text:style-name="T47">3.1.1</text:span><text:span text:style-name="T48">. sudaryti Pasienio kontrolės punktų plėtros komisiją iš Susisiekimo ministerijos (komisijos pirmin</text:span><text:span text:style-name="T49">inkas – Susisiekimo ministerijos sekretorius), Vidaus reikalų ministerijos, Finansų ministerijos, Užsienio reikalų ministerijos, Žemės ūkio ministerijos, Sveikatos apsaugos ministerijos valstybės sekretorių ar šių ministerijų sekretorių, Valstybinės maisto</text:span><text:span text:style-name="T50"><text:s/>ir veterinarijos tarnybos direktoriaus pavaduotojo, Muitinės departamento generalinio direktoriaus pavaduotojo, Valstybės sienos apsaugos tarnybos vado pavaduotojo – štabo viršininko, Pasienio kontrolės punktų direkcijos prie Susisiekimo ministerijos (tol</text:span><text:span text:style-name="T51">iau vadinama – Pasienio kontrolės punktų direkcija) direktoriaus, Valstybinės augalų apsaugos tarnybos viršininko, kuri koordinuotų Pasienio kontrolės punktų plėtros strategijos įgyvendinimą, teiktų siūlymus, kaip ją keisti, svarstytų pasienio kontrolės pu</text:span><text:span text:style-name="T52">nktų statybos ir rekonstravimo investicinius projektus, koordinuotų lėšų naudojimą šiems pasienio kontrolės punktams statyti ir rekonstruoti, inicijuotų derybas, svarstytų derybinių pozicijų projektus deryboms su kaimyninių valstybių kompetentingomis insti</text:span><text:span text:style-name="T53">tucijomis dėl Pasienio kontrolės punktų plėtros strategijos įgyvendinimo ir tarptautinių susitarimų projektus dėl pasienio kontrolės punktų plėtros;</text:span><text:s/></text:p>
      <text:p text:style-name="P54">Punkto pakeitimai:</text:p>
      <text:p text:style-name="P55"><text:span text:style-name="T56">Nr.<text:s/></text:span><text:a xlink:href="https://www.e-tar.lt/portal/legalAct.html?documentId=TAR.07C76B2A42CF" office:target-frame-name="_top" xlink:show="replace"><text:span text:style-name="T57">1071</text:span></text:a><text:span text:style-name="T58">, 2005-10-11, Žin., 2005, Nr. 123-4386 (2005-10-15), i. k. 1051100NUTA00001071</text:span></text:p>
      <text:p text:style-name="Normal"/>
      <text:p text:style-name="P59"><text:span text:style-name="T60">3.1.2</text:span><text:span text:style-name="T61">. patvirtinti personalinę Pasienio kontrolės punktų plėtros komisijos sudėtį ir jos darbo reglamentą.</text:span><text:s/></text:p>
      <text:p text:style-name="P62">Punkto pakeitimai:</text:p>
      <text:p text:style-name="P63"><text:span text:style-name="T64">Nr.<text:s/></text:span><text:a xlink:href="https://www.e-tar.lt/portal/legalAct.html?documentId=TAR.07C76B2A42CF" office:target-frame-name="_top" xlink:show="replace"><text:span text:style-name="T65">1071</text:span></text:a><text:span text:style-name="T66">, 2005-10-11, Žin., 2005, Nr. 123-4386 (2005-10-15), i. k. 1051100NUTA00001071</text:span></text:p>
      <text:p text:style-name="Normal"/>
      <text:p text:style-name="P67"><text:span text:style-name="T68">3.2</text:span><text:span text:style-name="T69">. Pasienio kontrolės punktų direkcijai – vykdyti pasienio kontrolės punktų statybos užsakovo funkcijas, pasienio kontr</text:span><text:span text:style-name="T70">olės punktų priežiūrą ir turto (išskyrus Valstybinei maisto ir veterinarijos tarnybai ir Valstybinei augalų apsaugos tarnybai pasienio kontrolės punktuose priklausantį turtą) valdymą;</text:span><text:s/></text:p>
      <text:p text:style-name="P71">Punkto pakeitimai:</text:p>
      <text:p text:style-name="P72"><text:span text:style-name="T73">Nr.<text:s/></text:span><text:a xlink:href="https://www.e-tar.lt/portal/legalAct.html?documentId=TAR.07C76B2A42CF" office:target-frame-name="_top" xlink:show="replace"><text:span text:style-name="T74">1071</text:span></text:a><text:span text:style-name="T75">, 2005-10-11, Žin., 2005, Nr. 123-4386 (2005-10-15), i. k. 1051100NUTA00001071</text:span></text:p>
      <text:p text:style-name="Normal"/>
      <text:p text:style-name="P76"><text:span text:style-name="T77">3.3</text:span><text:span text:style-name="T78">. Užsienio reikalų ministerijai, esant Susisiekimo ministerijos, Vidaus reikalų minis</text:span><text:span text:style-name="T79">terijos, Finansų ministerijos ar Pasienio kontrolės punktų plėtros komisijos kreipimuisi, – inicijuoti derybas su kaimyninių valstybių kompetentingomis institucijomis dėl Pasienio kontrolės punktų plėtros strategijos priemonių įgyvendinimo;</text:span><text:s/></text:p>
      <text:p text:style-name="P80">Punkto pakeitimai:</text:p>
      <text:p text:style-name="P81"><text:span text:style-name="T82">Nr.<text:s/></text:span><text:a xlink:href="https://www.e-tar.lt/portal/legalAct.html?documentId=TAR.07C76B2A42CF" office:target-frame-name="_top" xlink:show="replace"><text:span text:style-name="T83">1071</text:span></text:a><text:span text:style-name="T84">, 2005-10-11, Žin., 2005, Nr. 123-4386 (2005-10-15), i. k. 1051100NUTA00001071</text:span></text:p>
      <text:p text:style-name="Normal"/>
      <text:p text:style-name="P85"><text:span text:style-name="T86">3.4.</text:span><text:span text:style-name="T87"><text:s/>Neteko galios nuo 2005-10-16</text:span></text:p>
      <text:p text:style-name="P88">Punkto naikinimas:</text:p>
      <text:p text:style-name="P89"><text:span text:style-name="T90">Nr.<text:s/></text:span><text:a xlink:href="https://www.e-tar.lt/portal/legalAct.html?documentId=TAR.07C76B2A42CF" office:target-frame-name="_top" xlink:show="replace"><text:span text:style-name="T91">1071</text:span></text:a><text:span text:style-name="T92">, 2005-10-11, Žin. 2005, Nr. 123-4386 (2005-10-15), i. k. 1051100NUTA00001071</text:span></text:p>
      <text:p text:style-name="Normal"/>
      <text:p text:style-name="P93"/>
      <text:p text:style-name="P94"/>
      <text:p text:style-name="P95">Ministras Pirmininkas<text:tab/>Algirdas Brazauskas</text:p>
      <text:p text:style-name="P96"/>
      <text:p text:style-name="P97">Vidaus reikalų ministras<text:tab/>Juozas Bernatonis</text:p>
      <text:p text:style-name="Normal"/>
      <text:soft-page-break/>
      <text:p text:style-name="P98">PATVIRTINTA</text:p>
      <text:p text:style-name="P106">Lietuvos Respublikos Vyriausybės</text:p>
      <text:p text:style-name="P107">2001 m. spalio 1 d. nutarimu Nr. 1176</text:p>
      <text:p text:style-name="P108"/>
      <text:p text:style-name="P109"><text:span text:style-name="T110">PASIENIO KONTROLĖS PUNKTŲ PLĖTROS STRATEGIJA</text:span></text:p>
      <text:p text:style-name="P111"/>
      <text:p text:style-name="P112"><text:span text:style-name="T113">I</text:span><text:span text:style-name="T114">.<text:s/></text:span><text:span text:style-name="T115">BENDROSIOS NUOSTATOS</text:span></text:p>
      <text:p text:style-name="P116"/>
      <text:p text:style-name="P117">1. Ši strategija parengta įgyvendinant Pasienio kontrolės punktų plėtros strateginio plano koncepciją, kuriai yra pritarusi Lietuvos Respublikos Vyriausybė (Lietuvos Respublikos Vyriausybės 2000 m. birželio 14 d. posėdžio<text:s/>sprendimas, protokolo Nr. 30).</text:p>
      <text:p text:style-name="P118">2. Strategijos paskirtis – nustatyti pasienio kontrolės punktų plėtros prioritetus ir plėtrai būtinų priemonių įgyvendinimo tvarką pagal asmenų ir krovinių, kertančių valstybės sieną, srautų kitimo tendencijas, kartu užtikrinti patikrinimą atliekančioms valstybės institucijoms būtinas darbo sąlygas, taip pat racionalų valstybės ir gaunamų iš tarptautinių organizacijų lėšų naudojimą.</text:p>
      <text:p text:style-name="P119">3. Svarbiausieji pasienio kontrolės punktų plėtros principai yra šie:</text:p>
      <text:p text:style-name="P120">3.1. Pasienio kontrolės punktuose diegiamos šiuolaikinės techninės priemonės ir informacinės sistemos.</text:p>
      <text:p text:style-name="P121">3.2. Kuriama pasienio kontrolės punktų infrastruktūra turi būti derinama su kaimyninių valstybių pasienio kontrolės punktų infrastruktūra ir jos plėtra, teikiant pirmenybę pasienio kontrolės punktams prie būsimų Europos Sąjungos išorinių sienų.</text:p>
      <text:p text:style-name="P122">3.3. Efektyvus ir ekonomiškai pagrįstas valstybės ir tarptautinių organizacijų skiriamų šiems punktams lėšų naudojimas.</text:p>
      <text:p text:style-name="P123">4. Strategiją numatoma įgyvendinti iki 2009 metų.</text:p>
      <text:p text:style-name="P124"><text:span text:style-name="T125">5</text:span><text:span text:style-name="T126">. Už strategijos įgyvendinimą pagal kompetenciją atsako Pasienio kontrolės punktų direkcija, Muitinės departamentas prie Finansų ministerijos (toliau vadinama – Muitinės<text:s/></text:span><text:soft-page-break/><text:span text:style-name="T127">departamentas), Valstybės sienos apsaugos tarnyba prie Vidaus reikalų minist</text:span><text:span text:style-name="T128">erijos (toliau vadinama – Valstybės sienos apsaugos tarnyba), Valstybinė augalų apsaugos tarnyba, Valstybinė maisto ir veterinarijos tarnyba, Sveikatos apsaugos ministerija ir Užsienio reikalų ministerija.</text:span><text:s/></text:p>
      <text:p text:style-name="P129">Punkto pakeitimai:</text:p>
      <text:p text:style-name="P130"><text:span text:style-name="T131">Nr.<text:s/></text:span><text:a xlink:href="https://www.e-tar.lt/portal/legalAct.html?documentId=TAR.07C76B2A42CF" office:target-frame-name="_top" xlink:show="replace"><text:span text:style-name="T132">1071</text:span></text:a><text:span text:style-name="T133">, 2005-10-11, Žin., 2005, Nr. 123-4386 (2005-10-15), i. k. 1051100NUTA00001071</text:span></text:p>
      <text:p text:style-name="Normal"/>
      <text:p text:style-name="P134"><text:span text:style-name="T135">II</text:span><text:span text:style-name="T136">.<text:s/></text:span><text:span text:style-name="T137">SITUACIJA</text:span></text:p>
      <text:p text:style-name="P138"/>
      <text:p text:style-name="P139">6. Lietuvos Respublika ribojasi su 4 valstybėmis: šiaurėje – su Latvijos Respublika,<text:s/>rytuose – su Baltarusijos Respublika, pietvakariuose – su Lenkijos Respublika, vakaruose – su Rusijos Federacija (Kaliningrado sritis). Su kaimyninėmis valstybėmis ribojasi 9 (iš 10) Lietuvos Respublikos apskritys.</text:p>
      <text:p text:style-name="P140">7. Pasienio kontrolės punktai steigiami perėjimo per valstybės sieną vietose, atviruose tarptautinei laivybai jūros, vidaus vandenų uostuose ir tarptautiniuose oro uostuose. Juose patikrinimą atliekančioms valstybės institucijoms (Valstybės sienos apsaugos tarnybai, Muitinės departamentui, Valstybinei augalų apsaugos tarnybai, Valstybinei maisto ir veterinarijos tarnybai ir Sveikatos apsaugos ministerijos teritoriniams visuomenės sveikatos centrams), karinį gabenimą kontroliuojančioms ir kitoms valstybės institucijoms užtikrinamos sąlygos vykdyti joms pavestas funkcijas, nustatytas Lietuvos Respublikos įstatymų ir kitų teisės aktų.</text:p>
      <text:p text:style-name="P141">8. Pagal Lietuvos Respublikos tarptautines sutartis ir Lietuvos Respublikos Vyriausybės nutarimus įsteigtas 101 valstybės sienos perėjimo ir pasienio kontrolės punktas. Juose tikrinami vykstantys per valstybės sieną asmenys, transporto priemonės, gabenami kroviniai. Iš jų 14 (11 – prie valstybės sienos su Baltarusijos Respublika, 1 – su Latvijos Respublika ir 2 – su Lenkijos Respublika) pasienio kontrolės punktų šiuo metu neveikia.</text:p>
      <text:p text:style-name="P142">Pasienio kontrolės punktų skaičių ir išdėstymą prie valstybės sausumos sienos lėmė kelių ir geležinkelių tinklas, jungiantis Lietuvą su kitomis valstybėmis. Vidutinis atstumas tarp veikiančių<text:s/><text:soft-page-break/>sausumos (kelių ir geležinkelių) pasienio kontrolės punktų apie 22,1 kilometro, o tarp veikiančių kelių pasienio kontrolės punktų – 28 kilometrai.</text:p>
      <text:p text:style-name="P143">9. Šiuo metu Lietuvoje veikiantys pasienio kontrolės punktai neatitinka Europos Sąjungos keliamų būsimų Europos Sąjungos išorinių sienų kontrolės reikalavimų pagal visų patikrinimą atliekančių valstybės institucijų kriterijus. Pastatyti prie automobilių kelio šiuolaikinį atitinkantį visus reikalavimus pasienio kontrolės punktą, atsižvelgiant į autotransporto pralaidumą, kainuoja 10–20 mln. litų. Jau pastatyti Kalvarijos, Kybartų, Medininkų, Nidos kelių pasienio kontrolės punktai. Pradėtas statyti Šalčininkų kelio pasienio kontrolės punktas. Kituose kelių pasienio kontrolės punktuose (tarp jų 11 tarptautinių ir 11 dvišalių) dar 1991 metais įrengti laikinieji statiniai, kurie nevisiškai užtikrina būtinas patikrinimą atliekančių valstybės institucijų darbo sąlygas ir sklandų asmenų ir transporto priemonių vykimą per valstybės sieną.<text:s/></text:p>
      <text:p text:style-name="P144">10. Vykstančių per valstybės sieną asmenų ir transporto priemonių nuolat gausėja:</text:p>
      <text:p text:style-name="P145">10.1. Palyginti su 1996 metais, 2001 metais atvykusių per valstybės sieną asmenų pagausėjo 27,01 procento (nuo 12,46 milijono iki 15,01 milijono). Ypač pagausėjo asmenų, vykstančių per valstybės sieną su Rusijos Federacija ir Latvijos Respublika.</text:p>
      <text:p text:style-name="P146">10.2. Per 6 paskutiniuosius metus (1996–2001 metais) vykstančių per valstybės sieną autotransporto priemonių pagausėjo 40,8 procento (nuo 2953756 iki 4929122).</text:p>
      <text:p text:style-name="P147"/>
      <text:p text:style-name="P148"><text:span text:style-name="T149">III</text:span><text:span text:style-name="T150">.<text:s/></text:span><text:span text:style-name="T151">PLĖTROS TIKSLAI IR UŽDAVINIAI</text:span></text:p>
      <text:p text:style-name="P152"/>
      <text:p text:style-name="P153">11. Svarbiausieji pasienio kontrolės punktų plėtros tikslai yra:</text:p>
      <text:p text:style-name="P154">11.1. užtikrinti sklandų pasienio kontrolės punktų darbą, sudaryti kuo mažiau trukdžių teisėtai per valstybės sieną vykstantiems asmenims;</text:p>
      <text:p text:style-name="P155">11.2. užtikrinti deramą valstybės sienos apsaugą, užkardyti tarptautinę nusikalstamą<text:s/>ir kitokią neteisėtą veiklą;</text:p>
      <text:p text:style-name="P156">11.3. įvykdyti Lietuvos Respublikos tarptautinius įsipareigojimus plėtoti valstybės sienos perėjimo punktus, prie būsimų išorinių Europos Sąjungos sienų pastatyti ir įrengti pasienio kontrolės punktus, atitinkančius Europos<text:s/>Sąjungos reikalavimus;</text:p>
      <text:p text:style-name="P157">11.4. teisinėmis, sanitarinėmis, užkrečiamųjų ligų profilaktikos ir kontrolės priemonėmis neleisti įvežti į Lietuvos Respublikos teritoriją pavojingų ir ypač pavojingų užkrečiamųjų ligų ar jų sukėlėjų ir jiems išplisti.</text:p>
      <text:p text:style-name="P158">12. Plėtros tikslų bus siekiama įgyvendinant šiuos uždavinius:</text:p>
      <text:p text:style-name="P159">12.1. išdėstyti sausumos pasienio kontrolės punktus kuo arčiau prie valstybės sienos;</text:p>
      <text:p text:style-name="P160">12.2. įvykdyti Lietuvos Respublikos tarptautinių susitarimų įsipareigojimus statyti naujus pasienio kontrolės punktus;</text:p>
      <text:p text:style-name="P161">12.3. pertvarkyti (rekonstruoti) prie būsimų vidinių Europos Sąjungos sienų esančius valstybės sienos perėjimo punktus taip, kad Lietuvos Respublikos ir gretimos valstybės institucijos patikrinimą galėtų atlikti drauge arba įgalioti viena kitą atlikti visą patikrinimą ar jo dalį;</text:p>
      <text:p text:style-name="P162">12.4. užtikrinti, kad tarp geležinkelio stočių, kuriose yra pasienio kontrolės punktai, ir valstybės sienos nebūtų tarpinių stotelių, kuriose įlaipinami ir išlaipinami keleiviai, arba kitokiu būdu atskirti tarptautiniais ir vidaus maršrutais vykstančių keleivių srautus;</text:p>
      <text:p text:style-name="P163">12.5. palaipsniui atsisakyti supaprastintų valstybės sienos perėjimo punktų prie būsimų išorinių Europos Sąjungos sienų;</text:p>
      <text:p text:style-name="P164">12.6. vadovaujantis Europos Sąjungos ekspertų rekomendacijomis,<text:s/>Lietuvos Respublikos valstybės biudžeto ir tarptautinių organizacijų lėšomis įrengti tam tikruose pasienio kontrolės punktuose prie būsimų išorinių Europos Sąjungos sienų specializuotą infrastruktūrą, kuri užtikrintų, kad veterinarinis ir fitosanitarinis<text:s/>tikrinimai atitiktų Europos Sąjungos reikalavimus;</text:p>
      <text:p text:style-name="P165">12.7. steigti ir plėtoti geležinkelio, oro uostų, jūros ir vidaus vandenų uostų pasienio kontrolės punktus, atsižvelgiant į transporto įmonių, vykdančių tarptautinį keleivių ir krovinių vežimą, pasiūlymus;<text:s/></text:p>
      <text:p text:style-name="P166">12.8. įgyvendinti jūros uostų pasienio kontrolės punktuose tarptautinius reikalavimus, nustatytus 1965 metų konvencijoje dėl tarptautinės jūrų laivybos sąlygų lengvinimo;<text:s/></text:p>
      <text:p text:style-name="P167">12.9. atskirti Lietuvos Respublikos oro uostuose vidaus (skrendančių į<text:s/>Europos Sąjungos valstybes ir iš jų orlaivių) reisus, kuriais vykstantys keleiviai netikrinami, ir išorinius (skrendančių ne į Europos Sąjungos valstybes ir iš jų orlaivių) reisus, kuriais vykstantys keleiviai tikrinami (1990 m. birželio 19 d. Šengeno sutarties taikymo konvencijos reikalavimas).</text:p>
      <text:p text:style-name="P168"/>
      <text:p text:style-name="P169"><text:span text:style-name="T170">IV</text:span><text:span text:style-name="T171">.<text:s/></text:span><text:span text:style-name="T172">POVEIKIS</text:span></text:p>
      <text:p text:style-name="P173"/>
      <text:p text:style-name="P174">13. Įgyvendinus šią strategiją, pasienio kontrolės punktų infrastruktūra atitiktų Europos Sąjungos keliamus Europos Sąjungos išorinių sienų kontrolės reikalavimus, pagerėtų transporto ir<text:s/>keleivių srautų aptarnavimas, pralaidumas per valstybės sieną, būtų užtikrinta derama valstybės sienų apsauga.</text:p>
      <text:p text:style-name="P175"/>
      <text:p text:style-name="P176"><text:span text:style-name="T177">V</text:span><text:span text:style-name="T178">.<text:s/></text:span><text:span text:style-name="T179">FINANSAVIMAS</text:span></text:p>
      <text:p text:style-name="P180"/>
      <text:p text:style-name="P181">14. Šioje strategijoje numatytos priemonės įgyvendinamos valstybės lėšomis, atsižvelgiant į valstybės finansines galimybes, ir tarptautinių organizacijų lėšomis.</text:p>
      <text:p text:style-name="P182"/>
      <text:p text:style-name="P183"><text:span text:style-name="T184">VI</text:span><text:span text:style-name="T185">.<text:s/></text:span><text:span text:style-name="T186">BAIGIAMOSIOS NUOSTATOS</text:span></text:p>
      <text:p text:style-name="P187"/>
      <text:p text:style-name="P188">15. Šios strategijos įgyvendinimo priemonės nurodytos priede, jos vykdomos atsižvelgiant į atitinkamų metų Lietuvos Respublikos valstybės biudžete ir Valstybės investicijų<text:s/>programoje numatytas lėšas, taip pat gaunamas tarptautinių organizacijų lėšas.</text:p>
      <text:p text:style-name="P189">______________</text:p>
      <text:p text:style-name="P190"/>
      <text:soft-page-break/>
      <text:p text:style-name="P191">Pasienio kontrolės punktų plėtros</text:p>
      <text:p text:style-name="P199">strategijos</text:p>
      <text:p text:style-name="P200">priedas</text:p>
      <text:p text:style-name="P201"/>
      <text:p text:style-name="P202"><text:span text:style-name="T203">PASIENIO KONTROLĖS PUNKTŲ PLĖTROS STRATEGIJOS ĮGYVENDINIMO PRIEMONĖ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ės Nr.</text:p>
          </table:table-cell>
          <table:table-cell table:style-name="TableCell220" table:number-rows-spanned="2">
            <text:p text:style-name="P221">Pasienio kontrolės punktas</text:p>
          </table:table-cell>
          <table:table-cell table:style-name="TableCell222" table:number-columns-spanned="5">
            <text:p text:style-name="P223">Pasienio kontrolės punktų plėtros prioritetai</text:p>
          </table:table-cell>
          <table:covered-table-cell/>
          <table:covered-table-cell/>
          <table:covered-table-cell/>
          <table:covered-table-cell/>
          <table:table-cell table:style-name="TableCell224" table:number-rows-spanned="2">
            <text:p text:style-name="P225">Orientacinis lėšų poreikis (tūkst. litų)</text:p>
          </table:table-cell>
          <table:table-cell table:style-name="TableCell226" table:number-rows-spanned="2">
            <text:p text:style-name="P227">Preliminarūs plėtros terminai ir bendras plėtros prioritetas</text:p>
          </table:table-cell>
          <table:table-cell table:style-name="TableCell228" table:number-rows-spanned="2">
            <text:p text:style-name="P229">Būtinos įgyvendinti priemonės</text:p>
          </table:table-cell>
          <table:table-cell table:style-name="TableCell230" table:number-rows-spanned="2">
            <text:p text:style-name="P231">Už priemonės įgyvendinimą atsakinga institucija</text:p>
          </table:table-cell>
        </table:table-row>
        <table:table-row table:style-name="TableRow232">
          <table:covered-table-cell>
            <text:p text:style-name="P233"/>
          </table:covered-table-cell>
          <table:covered-table-cell>
            <text:p text:style-name="P234"/>
          </table:covered-table-cell>
          <table:table-cell table:style-name="TableCell235">
            <text:p text:style-name="P236">Muitinės departamentas</text:p>
          </table:table-cell>
          <table:table-cell table:style-name="TableCell237">
            <text:p text:style-name="P238">Maisto ir veterinarijos tarnyba<text:s/></text:p>
          </table:table-cell>
          <table:table-cell table:style-name="TableCell239">
            <text:p text:style-name="P240">Augalų apsaugos tarnyba<text:s/></text:p>
          </table:table-cell>
          <table:table-cell table:style-name="TableCell241">
            <text:p text:style-name="P242">Valstybės sienos apsaugos tarnyba<text:s/></text:p>
          </table:table-cell>
          <table:table-cell table:style-name="TableCell243">
            <text:p text:style-name="P244">Sveikatos priežiūros tarnyba<text:s/></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able:number-columns-spanned="11">
            <text:p text:style-name="P251">I. PASIENIO KONTROLĖS PUNKTŲ PLĖTRA IKI 2004 M. SAUSIO 1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1">
            <text:p text:style-name="P254">Kel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text:p>
          </table:table-cell>
          <table:table-cell table:style-name="TableCell258">
            <text:p text:style-name="P259">Medininkų</text:p>
          </table:table-cell>
          <table:table-cell table:style-name="TableCell260">
            <text:p text:style-name="P261"/>
          </table:table-cell>
          <table:table-cell table:style-name="TableCell262">
            <text:p text:style-name="P263">V1</text:p>
          </table:table-cell>
          <table:table-cell table:style-name="TableCell264">
            <text:p text:style-name="P265">A1</text:p>
          </table:table-cell>
          <table:table-cell table:style-name="TableCell266">
            <text:p text:style-name="P267">P14</text:p>
          </table:table-cell>
          <table:table-cell table:style-name="TableCell268">
            <text:p text:style-name="P269"/>
          </table:table-cell>
          <table:table-cell table:style-name="TableCell270">
            <text:p text:style-name="P271">3000</text:p>
          </table:table-cell>
          <table:table-cell table:style-name="TableCell272">
            <text:p text:style-name="P273">2002–2003 metai B5</text:p>
          </table:table-cell>
          <table:table-cell table:style-name="TableCell274">
            <text:p text:style-name="P275">augalų apsaugos tarnybos posto statyba</text:p>
          </table:table-cell>
          <table:table-cell table:style-name="TableCell276">
            <text:p text:style-name="P277">Valstybinė augalų apsaugos tarnyba, Valstybinė maisto ir veterinarijos tarnyba</text:p>
          </table:table-cell>
        </table:table-row>
        <table:table-row table:style-name="TableRow278">
          <table:table-cell table:style-name="TableCell279">
            <text:p text:style-name="P280">2.</text:p>
          </table:table-cell>
          <table:table-cell table:style-name="TableCell281">
            <text:p text:style-name="P282">Kybartų</text:p>
          </table:table-cell>
          <table:table-cell table:style-name="TableCell283">
            <text:p text:style-name="P284"/>
          </table:table-cell>
          <table:table-cell table:style-name="TableCell285">
            <text:p text:style-name="P286">V2</text:p>
          </table:table-cell>
          <table:table-cell table:style-name="TableCell287">
            <text:p text:style-name="P288">A4</text:p>
          </table:table-cell>
          <table:table-cell table:style-name="TableCell289">
            <text:p text:style-name="P290">P15</text:p>
          </table:table-cell>
          <table:table-cell table:style-name="TableCell291">
            <text:p text:style-name="P292"/>
          </table:table-cell>
          <table:table-cell table:style-name="TableCell293">
            <text:p text:style-name="P294">3000</text:p>
          </table:table-cell>
          <table:table-cell table:style-name="TableCell295">
            <text:p text:style-name="P296">2002–2003 metai B6</text:p>
          </table:table-cell>
          <table:table-cell table:style-name="TableCell297">
            <text:p text:style-name="P298">augalų ir veterinarijos tarnybų postų<text:s/>statyba</text:p>
          </table:table-cell>
          <table:table-cell table:style-name="TableCell299">
            <text:p text:style-name="P300">Valstybinė augalų apsaugos tarnyba, Valstybinė maisto ir veterinarijos tarnyba</text:p>
          </table:table-cell>
        </table:table-row>
        <table:table-row table:style-name="TableRow301">
          <table:table-cell table:style-name="TableCell302">
            <text:p text:style-name="P303">3.</text:p>
          </table:table-cell>
          <table:table-cell table:style-name="TableCell304">
            <text:p text:style-name="P305">Šalčininkų</text:p>
          </table:table-cell>
          <table:table-cell table:style-name="TableCell306">
            <text:p text:style-name="P307"/>
          </table:table-cell>
          <table:table-cell table:style-name="TableCell308">
            <text:p text:style-name="P309">V3</text:p>
          </table:table-cell>
          <table:table-cell table:style-name="TableCell310">
            <text:p text:style-name="P311">A3</text:p>
          </table:table-cell>
          <table:table-cell table:style-name="TableCell312">
            <text:p text:style-name="P313">P8</text:p>
          </table:table-cell>
          <table:table-cell table:style-name="TableCell314">
            <text:p text:style-name="P315"/>
          </table:table-cell>
          <table:table-cell table:style-name="TableCell316">
            <text:p text:style-name="P317">7000</text:p>
          </table:table-cell>
          <table:table-cell table:style-name="TableCell318">
            <text:p text:style-name="P319">2003 metai B8</text:p>
          </table:table-cell>
          <table:table-cell table:style-name="TableCell320">
            <text:p text:style-name="P321">pasienio kontrolės punkto (toliau vadinama – punktas) statybos užbaigimas, privažiuojamojo<text:s/><text:soft-page-break/>kelio platinimas, specialios<text:s/>kontrolės ir apsaugos įrangos įrengimas</text:p>
          </table:table-cell>
          <table:table-cell table:style-name="TableCell322">
            <text:p text:style-name="P323">Muitinės departamentas, Valstybinė maisto ir veterinarijos tarnyba, Valstybinė augalų<text:s/><text:soft-page-break/>apsaugos tarnyba</text:p>
          </table:table-cell>
        </table:table-row>
        <text:soft-page-break/>
        <table:table-row table:style-name="TableRow324">
          <table:table-cell table:style-name="TableCell325">
            <text:p text:style-name="P326">4.</text:p>
          </table:table-cell>
          <table:table-cell table:style-name="TableCell327">
            <text:p text:style-name="P328">Lavoriškių</text:p>
          </table:table-cell>
          <table:table-cell table:style-name="TableCell329">
            <text:p text:style-name="P330"/>
          </table:table-cell>
          <table:table-cell table:style-name="TableCell331">
            <text:p text:style-name="P332">V4</text:p>
          </table:table-cell>
          <table:table-cell table:style-name="TableCell333">
            <text:p text:style-name="P334">A7</text:p>
          </table:table-cell>
          <table:table-cell table:style-name="TableCell335">
            <text:p text:style-name="P336">P9</text:p>
          </table:table-cell>
          <table:table-cell table:style-name="TableCell337">
            <text:p text:style-name="P338"/>
          </table:table-cell>
          <table:table-cell table:style-name="TableCell339">
            <text:p text:style-name="P340">4600</text:p>
          </table:table-cell>
          <table:table-cell table:style-name="TableCell341">
            <text:p text:style-name="P342">2002–2003 metai B18</text:p>
          </table:table-cell>
          <table:table-cell table:style-name="TableCell343">
            <text:p text:style-name="P344">punkto projektavimas, privažiuojamojo kelio platinimas,<text:s/>specialios kontrolės ir apsaugos įrangos įrengimas</text:p>
          </table:table-cell>
          <table:table-cell table:style-name="TableCell345">
            <text:p text:style-name="P346">Valstybinė augalų apsaugos tarnyba, Valstybinė maisto ir veterinarijos tarnyba, Transporto investicijų direkcija</text:p>
          </table:table-cell>
        </table:table-row>
        <table:table-row table:style-name="TableRow347">
          <table:table-cell table:style-name="TableCell348">
            <text:p text:style-name="P349">5.</text:p>
          </table:table-cell>
          <table:table-cell table:style-name="TableCell350">
            <text:p text:style-name="P351">Panemunės</text:p>
          </table:table-cell>
          <table:table-cell table:style-name="TableCell352">
            <text:p text:style-name="P353"/>
          </table:table-cell>
          <table:table-cell table:style-name="TableCell354">
            <text:p text:style-name="P355">V6</text:p>
          </table:table-cell>
          <table:table-cell table:style-name="TableCell356">
            <text:p text:style-name="P357"/>
          </table:table-cell>
          <table:table-cell table:style-name="TableCell358">
            <text:p text:style-name="P359">P18</text:p>
          </table:table-cell>
          <table:table-cell table:style-name="TableCell360">
            <text:p text:style-name="P361"/>
          </table:table-cell>
          <table:table-cell table:style-name="TableCell362">
            <text:p text:style-name="P363">20500</text:p>
          </table:table-cell>
          <table:table-cell table:style-name="TableCell364">
            <text:p text:style-name="P365">2001–2003 metai B14</text:p>
          </table:table-cell>
          <table:table-cell table:style-name="TableCell366">
            <text:p text:style-name="P367">pasienio muitinės terminalo statyba su<text:s/>perspektyviniu išplėtimu į punktą</text:p>
          </table:table-cell>
          <table:table-cell table:style-name="TableCell368">
            <text:p text:style-name="P369">Muitinės departamentas, Valstybinė maisto ir veterinarijos tarnyba</text:p>
          </table:table-cell>
        </table:table-row>
        <table:table-row table:style-name="TableRow370">
          <table:table-cell table:style-name="TableCell371">
            <text:p text:style-name="P372">6.</text:p>
          </table:table-cell>
          <table:table-cell table:style-name="TableCell373">
            <text:p text:style-name="P374">Kalvarijo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P3</text:p>
          </table:table-cell>
          <table:table-cell table:style-name="TableCell383">
            <text:p text:style-name="P384"/>
          </table:table-cell>
          <table:table-cell table:style-name="TableCell385">
            <text:p text:style-name="P386">1300</text:p>
          </table:table-cell>
          <table:table-cell table:style-name="TableCell387">
            <text:p text:style-name="P388">2002–2003 metai B3</text:p>
          </table:table-cell>
          <table:table-cell table:style-name="TableCell389">
            <text:p text:style-name="P390">punkto infrastruktūros pritaikymas bendram Lietuvos ir Lenkijos valstybės sienos apsaugos institucijų darbui, kelių ir teritorijos renovavimas</text:p>
          </table:table-cell>
          <table:table-cell table:style-name="TableCell391">
            <text:p text:style-name="P392">Transporto investicijų direkcija</text:p>
          </table:table-cell>
        </table:table-row>
        <table:table-row table:style-name="TableRow393">
          <table:table-cell table:style-name="TableCell394">
            <text:p text:style-name="P395">7.</text:p>
          </table:table-cell>
          <table:table-cell table:style-name="TableCell396">
            <text:p text:style-name="P397">Lazdijų*</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P7</text:p>
          </table:table-cell>
          <table:table-cell table:style-name="TableCell406">
            <text:p text:style-name="P407"/>
          </table:table-cell>
          <table:table-cell table:style-name="TableCell408">
            <text:p text:style-name="P409">500</text:p>
          </table:table-cell>
          <table:table-cell table:style-name="TableCell410">
            <text:p text:style-name="P411">2002–2003 metai B15</text:p>
          </table:table-cell>
          <table:table-cell table:style-name="TableCell412">
            <text:p text:style-name="P413">punkto infrastruktūros pritaikymas bendram Lietuvos ir Lenkijos valstybės sienos<text:s/><text:soft-page-break/>apsaugos institucijų darbui, kelių ir teritorijos renovavimas</text:p>
          </table:table-cell>
          <table:table-cell table:style-name="TableCell414">
            <text:p text:style-name="P415">Transporto investicijų direkcija</text:p>
          </table:table-cell>
        </table:table-row>
        <text:soft-page-break/>
        <table:table-row table:style-name="TableRow416">
          <table:table-cell table:style-name="TableCell417">
            <text:p text:style-name="P418">8.</text:p>
          </table:table-cell>
          <table:table-cell table:style-name="TableCell419">
            <text:p text:style-name="P420">Smėlynė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P6</text:p>
          </table:table-cell>
          <table:table-cell table:style-name="TableCell429">
            <text:p text:style-name="P430"/>
          </table:table-cell>
          <table:table-cell table:style-name="TableCell431">
            <text:p text:style-name="P432">4500</text:p>
          </table:table-cell>
          <table:table-cell table:style-name="TableCell433">
            <text:p text:style-name="P434">2003 metai B11</text:p>
          </table:table-cell>
          <table:table-cell table:style-name="TableCell435">
            <text:p text:style-name="P436">punkto infrastruktūros rekonstravimas ir pritaikymas bendram Lietuvos ir Latvijos valstybės sienos apsaugos institucijų darbui</text:p>
          </table:table-cell>
          <table:table-cell table:style-name="TableCell437">
            <text:p text:style-name="P438">Transporto investicijų direkcija</text:p>
          </table:table-cell>
        </table:table-row>
        <table:table-row table:style-name="TableRow439">
          <table:table-cell table:style-name="TableCell440">
            <text:p text:style-name="P441">9.</text:p>
          </table:table-cell>
          <table:table-cell table:style-name="TableCell442">
            <text:p text:style-name="P443">Kalvi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P2</text:p>
          </table:table-cell>
          <table:table-cell table:style-name="TableCell452">
            <text:p text:style-name="P453"/>
          </table:table-cell>
          <table:table-cell table:style-name="TableCell454">
            <text:p text:style-name="P455">550</text:p>
          </table:table-cell>
          <table:table-cell table:style-name="TableCell456">
            <text:p text:style-name="P457">2002 metai B2</text:p>
          </table:table-cell>
          <table:table-cell table:style-name="TableCell458">
            <text:p text:style-name="P459">punkto infrastruktūros pritaikymas bendram Lietuvos ir Latvijos valstybės sienos apsaugos institucijų darbui</text:p>
          </table:table-cell>
          <table:table-cell table:style-name="TableCell460">
            <text:p text:style-name="P461">Muitinės departamentas</text:p>
          </table:table-cell>
        </table:table-row>
        <table:table-row table:style-name="TableRow462">
          <table:table-cell table:style-name="TableCell463">
            <text:p text:style-name="P464">10.</text:p>
          </table:table-cell>
          <table:table-cell table:style-name="TableCell465">
            <text:p text:style-name="P466">Būtingė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P1</text:p>
          </table:table-cell>
          <table:table-cell table:style-name="TableCell475">
            <text:p text:style-name="P476"/>
          </table:table-cell>
          <table:table-cell table:style-name="TableCell477">
            <text:p text:style-name="P478">333</text:p>
          </table:table-cell>
          <table:table-cell table:style-name="TableCell479">
            <text:p text:style-name="P480">2002 metai B1</text:p>
          </table:table-cell>
          <table:table-cell table:style-name="TableCell481">
            <text:p text:style-name="P482">punkto infrastruktūros pritaikymas bendram Lietuvos ir Latvijos<text:s/>valstybės sienos apsaugos institucijų darbui</text:p>
          </table:table-cell>
          <table:table-cell table:style-name="TableCell483">
            <text:p text:style-name="P484">Muitinės departamentas</text:p>
          </table:table-cell>
        </table:table-row>
        <table:table-row table:style-name="TableRow485">
          <table:table-cell table:style-name="TableCell486" table:number-columns-spanned="11">
            <text:p text:style-name="P487">Geležinkelio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1.</text:p>
          </table:table-cell>
          <table:table-cell table:style-name="TableCell491">
            <text:p text:style-name="P492">Kenos</text:p>
          </table:table-cell>
          <table:table-cell table:style-name="TableCell493">
            <text:p text:style-name="P494"/>
          </table:table-cell>
          <table:table-cell table:style-name="TableCell495">
            <text:p text:style-name="P496">V8</text:p>
          </table:table-cell>
          <table:table-cell table:style-name="TableCell497">
            <text:p text:style-name="P498">A2</text:p>
          </table:table-cell>
          <table:table-cell table:style-name="TableCell499">
            <text:p text:style-name="P500">P4</text:p>
          </table:table-cell>
          <table:table-cell table:style-name="TableCell501">
            <text:p text:style-name="P502"/>
          </table:table-cell>
          <table:table-cell table:style-name="TableCell503">
            <text:p text:style-name="P504">30000</text:p>
          </table:table-cell>
          <table:table-cell table:style-name="TableCell505">
            <text:p text:style-name="P506">2001–2003 metai B4</text:p>
          </table:table-cell>
          <table:table-cell table:style-name="TableCell507">
            <text:p text:style-name="P508">naujos keleivių ir krovinių stoties statyba, naujų kelių tiesimas ir esamų remontas,<text:s/><text:soft-page-break/>specialios<text:s/>kontrolės ir apsaugos įrangos įrengimas</text:p>
          </table:table-cell>
          <table:table-cell table:style-name="TableCell509">
            <text:p text:style-name="P510">Susisiekimo ministerija, Valstybinė maisto ir veterinarijos tarnyba, Valstybinė<text:s/><text:soft-page-break/>augalų apsaugos tarnyba</text:p>
          </table:table-cell>
        </table:table-row>
        <text:soft-page-break/>
        <table:table-row table:style-name="TableRow511">
          <table:table-cell table:style-name="TableCell512">
            <text:p text:style-name="P513">12.</text:p>
          </table:table-cell>
          <table:table-cell table:style-name="TableCell514">
            <text:p text:style-name="P515">Kybartų</text:p>
          </table:table-cell>
          <table:table-cell table:style-name="TableCell516">
            <text:p text:style-name="P517"/>
          </table:table-cell>
          <table:table-cell table:style-name="TableCell518">
            <text:p text:style-name="P519">V9</text:p>
          </table:table-cell>
          <table:table-cell table:style-name="TableCell520">
            <text:p text:style-name="P521">A5</text:p>
          </table:table-cell>
          <table:table-cell table:style-name="TableCell522">
            <text:p text:style-name="P523">P5</text:p>
          </table:table-cell>
          <table:table-cell table:style-name="TableCell524">
            <text:p text:style-name="P525"/>
          </table:table-cell>
          <table:table-cell table:style-name="TableCell526">
            <text:p text:style-name="P527">5000</text:p>
          </table:table-cell>
          <table:table-cell table:style-name="TableCell528">
            <text:p text:style-name="P529">2001–2003 metai B7</text:p>
          </table:table-cell>
          <table:table-cell table:style-name="TableCell530">
            <text:p text:style-name="P531">tarnybinio pastato pasienio tarnyboms, lokomotyvų grąžos punkto<text:s/>statyba, sulaikytų prekių sandėlių, specialios kontrolės ir apsaugos įrangos įrengimas</text:p>
          </table:table-cell>
          <table:table-cell table:style-name="TableCell532">
            <text:p text:style-name="P533">Susisiekimo ministerija ar jos įgaliota institucija, Valstybinė maisto ir veterinarijos tarnyba, Valstybinė augalų apsaugos tarnyba</text:p>
          </table:table-cell>
        </table:table-row>
        <table:table-row table:style-name="TableRow534">
          <table:table-cell table:style-name="TableCell535">
            <text:p text:style-name="P536">13.</text:p>
          </table:table-cell>
          <table:table-cell table:style-name="TableCell537">
            <text:p text:style-name="P538">Kabelių*</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P16</text:p>
          </table:table-cell>
          <table:table-cell table:style-name="TableCell547">
            <text:p text:style-name="P548"/>
          </table:table-cell>
          <table:table-cell table:style-name="TableCell549">
            <text:p text:style-name="P550">200</text:p>
          </table:table-cell>
          <table:table-cell table:style-name="TableCell551">
            <text:p text:style-name="P552">2002–2003<text:s/>metai B16</text:p>
          </table:table-cell>
          <table:table-cell table:style-name="TableCell553">
            <text:p text:style-name="P554">valstybės sienos teisinio režimo užtikrinimas atskiriant tarptautiniais ir vidaus maršrutais vykstančius keleivius (punkto perkėlimas į Senovės stotelę)</text:p>
          </table:table-cell>
          <table:table-cell table:style-name="TableCell555">
            <text:p text:style-name="P556">Transporto investicijų direkcija</text:p>
          </table:table-cell>
        </table:table-row>
        <table:table-row table:style-name="TableRow557">
          <table:table-cell table:style-name="TableCell558">
            <text:p text:style-name="P559">14.</text:p>
          </table:table-cell>
          <table:table-cell table:style-name="TableCell560">
            <text:p text:style-name="P561">Pagėgių</text:p>
          </table:table-cell>
          <table:table-cell table:style-name="TableCell562">
            <text:p text:style-name="P563"/>
          </table:table-cell>
          <table:table-cell table:style-name="TableCell564">
            <text:p text:style-name="P565">V11</text:p>
          </table:table-cell>
          <table:table-cell table:style-name="TableCell566">
            <text:p text:style-name="P567"/>
          </table:table-cell>
          <table:table-cell table:style-name="TableCell568">
            <text:p text:style-name="P569">P17</text:p>
          </table:table-cell>
          <table:table-cell table:style-name="TableCell570">
            <text:p text:style-name="P571"/>
          </table:table-cell>
          <table:table-cell table:style-name="TableCell572">
            <text:p text:style-name="P573">5000</text:p>
          </table:table-cell>
          <table:table-cell table:style-name="TableCell574">
            <text:p text:style-name="P575">2002–2003 metai B17</text:p>
          </table:table-cell>
          <table:table-cell table:style-name="TableCell576">
            <text:p text:style-name="P577">punkto<text:s/>infrastruktūros išplėtimas, privažiuojamojo kelio platinimas, specialios kontrolės ir apsaugos įrangos, veterinarijos posto įrengimas</text:p>
          </table:table-cell>
          <table:table-cell table:style-name="TableCell578">
            <text:p text:style-name="P579">Transporto investicijų direkcija, Valstybinė maisto ir veterinarijos tarnyba</text:p>
          </table:table-cell>
        </table:table-row>
        <text:soft-page-break/>
        <table:table-row table:style-name="TableRow580">
          <table:table-cell table:style-name="TableCell581">
            <text:p text:style-name="P582">15.</text:p>
          </table:table-cell>
          <table:table-cell table:style-name="TableCell583">
            <text:p text:style-name="P584">Stasyl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500</text:p>
          </table:table-cell>
          <table:table-cell table:style-name="TableCell597">
            <text:p text:style-name="P598">2003 metai</text:p>
          </table:table-cell>
          <table:table-cell table:style-name="TableCell599">
            <text:p text:style-name="P600">pasienio<text:s/>stoties projektavimo darbai</text:p>
          </table:table-cell>
          <table:table-cell table:style-name="TableCell601">
            <text:p text:style-name="P602">Transporto investicijų direkcija</text:p>
          </table:table-cell>
        </table:table-row>
        <table:table-row table:style-name="TableRow603">
          <table:table-cell table:style-name="TableCell604" table:number-columns-spanned="11">
            <text:p text:style-name="P605">Jūros uosto, vidaus vanden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6.</text:p>
          </table:table-cell>
          <table:table-cell table:style-name="TableCell609">
            <text:p text:style-name="P610">Malkų įlankos</text:p>
          </table:table-cell>
          <table:table-cell table:style-name="TableCell611">
            <text:p text:style-name="P612"/>
          </table:table-cell>
          <table:table-cell table:style-name="TableCell613">
            <text:p text:style-name="P614">V5</text:p>
          </table:table-cell>
          <table:table-cell table:style-name="TableCell615">
            <text:p text:style-name="P616">A6</text:p>
          </table:table-cell>
          <table:table-cell table:style-name="TableCell617">
            <text:p text:style-name="P618">P10</text:p>
          </table:table-cell>
          <table:table-cell table:style-name="TableCell619">
            <text:p text:style-name="P620"/>
          </table:table-cell>
          <table:table-cell table:style-name="TableCell621">
            <text:p text:style-name="P622">7000</text:p>
          </table:table-cell>
          <table:table-cell table:style-name="TableCell623">
            <text:p text:style-name="P624">2002–2003 metai B9</text:p>
          </table:table-cell>
          <table:table-cell table:style-name="TableCell625">
            <text:p text:style-name="P626">Kuršių, konteinerių terminalo ir terminalo punktų sujungimas į vieną punktą, punkto<text:s/>projektavimo darbai</text:p>
          </table:table-cell>
          <table:table-cell table:style-name="TableCell627">
            <text:p text:style-name="P628">Transporto investicijų direkcija, Valstybinė augalų apsaugos tarnyba, Valstybinė maisto ir veterinarijos tarnyba</text:p>
          </table:table-cell>
        </table:table-row>
        <table:table-row table:style-name="TableRow629">
          <table:table-cell table:style-name="TableCell630">
            <text:p text:style-name="P631">17.</text:p>
          </table:table-cell>
          <table:table-cell table:style-name="TableCell632">
            <text:p text:style-name="P633">Molo</text:p>
          </table:table-cell>
          <table:table-cell table:style-name="TableCell634">
            <text:p text:style-name="P635"/>
          </table:table-cell>
          <table:table-cell table:style-name="TableCell636">
            <text:p text:style-name="P637">V5</text:p>
          </table:table-cell>
          <table:table-cell table:style-name="TableCell638">
            <text:p text:style-name="P639"/>
          </table:table-cell>
          <table:table-cell table:style-name="TableCell640">
            <text:p text:style-name="P641">P11</text:p>
          </table:table-cell>
          <table:table-cell table:style-name="TableCell642">
            <text:p text:style-name="P643">S1</text:p>
          </table:table-cell>
          <table:table-cell table:style-name="TableCell644">
            <text:p text:style-name="P645">3000</text:p>
          </table:table-cell>
          <table:table-cell table:style-name="TableCell646">
            <text:p text:style-name="P647">2002–2003 metai B10</text:p>
          </table:table-cell>
          <table:table-cell table:style-name="TableCell648">
            <text:p text:style-name="P649">Vitės ir Burių punktų sujungimas į vieną punktą, punkto projektavimo darbai</text:p>
          </table:table-cell>
          <table:table-cell table:style-name="TableCell650">
            <text:p text:style-name="P651">Transporto investicijų direkcija, Valstybinė maisto ir veterinarijos tarnyba</text:p>
          </table:table-cell>
        </table:table-row>
        <table:table-row table:style-name="TableRow652">
          <table:table-cell table:style-name="TableCell653">
            <text:p text:style-name="P654">18.</text:p>
          </table:table-cell>
          <table:table-cell table:style-name="TableCell655">
            <text:p text:style-name="P656">Pilies</text:p>
          </table:table-cell>
          <table:table-cell table:style-name="TableCell657">
            <text:p text:style-name="P658"/>
          </table:table-cell>
          <table:table-cell table:style-name="TableCell659">
            <text:p text:style-name="P660">V7</text:p>
          </table:table-cell>
          <table:table-cell table:style-name="TableCell661">
            <text:p text:style-name="P662">A8</text:p>
          </table:table-cell>
          <table:table-cell table:style-name="TableCell663">
            <text:p text:style-name="P664">P12</text:p>
          </table:table-cell>
          <table:table-cell table:style-name="TableCell665">
            <text:p text:style-name="P666">S2</text:p>
          </table:table-cell>
          <table:table-cell table:style-name="TableCell667">
            <text:p text:style-name="P668">4000</text:p>
          </table:table-cell>
          <table:table-cell table:style-name="TableCell669">
            <text:p text:style-name="P670">2002–2003 metai B13</text:p>
          </table:table-cell>
          <table:table-cell table:style-name="TableCell671">
            <text:p text:style-name="P672">Smeltės, Marių punktų sujungimas į vieną punktą, punkto projektavimo darbai</text:p>
          </table:table-cell>
          <table:table-cell table:style-name="TableCell673">
            <text:p text:style-name="P674">Transporto investicijų direkcija, Valstybinė maisto<text:s/>ir veterinarijos tarnyba</text:p>
          </table:table-cell>
        </table:table-row>
        <table:table-row table:style-name="TableRow675">
          <table:table-cell table:style-name="TableCell676" table:number-columns-spanned="11">
            <text:p text:style-name="P677">Oro uost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19.</text:p>
          </table:table-cell>
          <table:table-cell table:style-name="TableCell681">
            <text:p text:style-name="P682">Vilniaus</text:p>
          </table:table-cell>
          <table:table-cell table:style-name="TableCell683">
            <text:p text:style-name="P684"/>
          </table:table-cell>
          <table:table-cell table:style-name="TableCell685">
            <text:p text:style-name="P686">V10<text:s/></text:p>
          </table:table-cell>
          <table:table-cell table:style-name="TableCell687">
            <text:p text:style-name="P688"/>
          </table:table-cell>
          <table:table-cell table:style-name="TableCell689">
            <text:p text:style-name="P690">P13<text:s/></text:p>
          </table:table-cell>
          <table:table-cell table:style-name="TableCell691">
            <text:p text:style-name="P692">S3<text:s/></text:p>
          </table:table-cell>
          <table:table-cell table:style-name="TableCell693">
            <text:p text:style-name="P694">5000</text:p>
          </table:table-cell>
          <table:table-cell table:style-name="TableCell695">
            <text:p text:style-name="P696">2003 metai B12</text:p>
          </table:table-cell>
          <table:table-cell table:style-name="TableCell697">
            <text:p text:style-name="P698">keleivių terminalo darbo pertvarkymas ir tranzitinės zonos įrengimas pagal Europos Sąjungos (toliau vadinama – ES) reikalavimus, siekiant<text:s/>atskirti keleivių srautus</text:p>
          </table:table-cell>
          <table:table-cell table:style-name="TableCell699">
            <text:p text:style-name="P700">Transporto investicijų direkcija, Valstybinė maisto ir veterinarijos tarnyba</text:p>
          </table:table-cell>
        </table:table-row>
        <table:table-row table:style-name="TableRow701">
          <table:table-cell table:style-name="TableCell702" table:number-columns-spanned="11">
            <text:p text:style-name="P703">II. PASIENIO KONTROLĖS PUNKTŲ PLĖTRA NUO 2004 M. SAUSIO 1 D. IKI 2009 M. SAUSIO 1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1">
            <text:p text:style-name="P706">Kel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7">
          <table:table-cell table:style-name="TableCell708">
            <text:p text:style-name="P709">20.</text:p>
          </table:table-cell>
          <table:table-cell table:style-name="TableCell710">
            <text:p text:style-name="P711">Lavoriškių</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16000</text:p>
          </table:table-cell>
          <table:table-cell table:style-name="TableCell724">
            <text:p text:style-name="P725">2004–2005 metai</text:p>
          </table:table-cell>
          <table:table-cell table:style-name="TableCell726">
            <text:p text:style-name="P727">punkto rekonstravimo užbaigimas</text:p>
          </table:table-cell>
          <table:table-cell table:style-name="TableCell728">
            <text:p text:style-name="P729">Valstybinė augalų apsaugos tarnyba, Valstybinė maisto ir veterinarijos tarnyba, Transporto investicijų direkcija</text:p>
          </table:table-cell>
        </table:table-row>
        <table:table-row table:style-name="TableRow730">
          <table:table-cell table:style-name="TableCell731">
            <text:p text:style-name="P732">21.</text:p>
          </table:table-cell>
          <table:table-cell table:style-name="TableCell733">
            <text:p text:style-name="P734">Ramoniškių*</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P2</text:p>
          </table:table-cell>
          <table:table-cell table:style-name="TableCell743">
            <text:p text:style-name="P744"/>
          </table:table-cell>
          <table:table-cell table:style-name="TableCell745">
            <text:p text:style-name="P746">16600</text:p>
          </table:table-cell>
          <table:table-cell table:style-name="TableCell747">
            <text:p text:style-name="P748">2002–2005 metai 2B2</text:p>
          </table:table-cell>
          <table:table-cell table:style-name="TableCell749">
            <text:p text:style-name="P750">būtinos punkto infrastruktūros, tikrinimo<text:s/>vietų įrengimas, specialios tikrinimo ir apsaugos įrangos įsigijimas</text:p>
          </table:table-cell>
          <table:table-cell table:style-name="TableCell751">
            <text:p text:style-name="P752">Transporto investicijų direkcija</text:p>
          </table:table-cell>
        </table:table-row>
        <table:table-row table:style-name="TableRow753">
          <table:table-cell table:style-name="TableCell754">
            <text:p text:style-name="P755">22.</text:p>
          </table:table-cell>
          <table:table-cell table:style-name="TableCell756">
            <text:p text:style-name="P757">Raigardo*</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P1</text:p>
          </table:table-cell>
          <table:table-cell table:style-name="TableCell766">
            <text:p text:style-name="P767"/>
          </table:table-cell>
          <table:table-cell table:style-name="TableCell768">
            <text:p text:style-name="P769">20000</text:p>
          </table:table-cell>
          <table:table-cell table:style-name="TableCell770">
            <text:p text:style-name="P771">2002–2005 metai 2B1</text:p>
          </table:table-cell>
          <table:table-cell table:style-name="TableCell772">
            <text:p text:style-name="P773">naujo punkto statyba, privažiuojamojo kelio platinimas, specialios kontrolės ir apsaugos įrangos<text:s/>įrengimas</text:p>
          </table:table-cell>
          <table:table-cell table:style-name="TableCell774">
            <text:p text:style-name="P775">Transporto investicijų direkcija</text:p>
          </table:table-cell>
        </table:table-row>
        <table:table-row table:style-name="TableRow776">
          <table:table-cell table:style-name="TableCell777">
            <text:p text:style-name="P778">23.</text:p>
          </table:table-cell>
          <table:table-cell table:style-name="TableCell779">
            <text:p text:style-name="P780">Adutiškio*</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P9</text:p>
          </table:table-cell>
          <table:table-cell table:style-name="TableCell789">
            <text:p text:style-name="P790"/>
          </table:table-cell>
          <table:table-cell table:style-name="TableCell791">
            <text:p text:style-name="P792">10000</text:p>
          </table:table-cell>
          <table:table-cell table:style-name="TableCell793">
            <text:p text:style-name="P794">2005–2006 metai 2B9</text:p>
          </table:table-cell>
          <table:table-cell table:style-name="TableCell795">
            <text:p text:style-name="P796">punkto infrastruktūros išplėtimas, privažiuojamojo kelio platinimas, specialios kontrolės ir apsaugos įrangos įrengimas</text:p>
          </table:table-cell>
          <table:table-cell table:style-name="TableCell797">
            <text:p text:style-name="P798">Transporto investicijų direkcija</text:p>
          </table:table-cell>
        </table:table-row>
        <table:table-row table:style-name="TableRow799">
          <table:table-cell table:style-name="TableCell800">
            <text:p text:style-name="P801">24.</text:p>
          </table:table-cell>
          <table:table-cell table:style-name="TableCell802">
            <text:p text:style-name="P803">Tverečiau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P8</text:p>
          </table:table-cell>
          <table:table-cell table:style-name="TableCell812">
            <text:p text:style-name="P813"/>
          </table:table-cell>
          <table:table-cell table:style-name="TableCell814">
            <text:p text:style-name="P815">10000</text:p>
          </table:table-cell>
          <table:table-cell table:style-name="TableCell816">
            <text:p text:style-name="P817">2005–2006 metai 2B8</text:p>
          </table:table-cell>
          <table:table-cell table:style-name="TableCell818">
            <text:p text:style-name="P819">punkto infrastruktūros išplėtimas,<text:s/><text:soft-page-break/>privažiuojamojo kelio platinimas, specialios kontrolės ir apsaugos įrangos įrengimas</text:p>
          </table:table-cell>
          <table:table-cell table:style-name="TableCell820">
            <text:p text:style-name="P821">Transporto investicijų direkcija</text:p>
          </table:table-cell>
        </table:table-row>
        <text:soft-page-break/>
        <table:table-row table:style-name="TableRow822">
          <table:table-cell table:style-name="TableCell823">
            <text:p text:style-name="P824">25.</text:p>
          </table:table-cell>
          <table:table-cell table:style-name="TableCell825">
            <text:p text:style-name="P826">Papelekio*</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2P14</text:p>
          </table:table-cell>
          <table:table-cell table:style-name="TableCell835">
            <text:p text:style-name="P836"/>
          </table:table-cell>
          <table:table-cell table:style-name="TableCell837">
            <text:p text:style-name="P838">10000</text:p>
          </table:table-cell>
          <table:table-cell table:style-name="TableCell839">
            <text:p text:style-name="P840">2007–2008 metai 2B14</text:p>
          </table:table-cell>
          <table:table-cell table:style-name="TableCell841">
            <text:p text:style-name="P842">punkto infrastruktūros išplėtimas, privažiuojamojo kelio platinimas, specialios kontrolės ir apsaugos įrangos įrengimas</text:p>
          </table:table-cell>
          <table:table-cell table:style-name="TableCell843">
            <text:p text:style-name="P844">Transporto investicijų direkcija</text:p>
          </table:table-cell>
        </table:table-row>
        <table:table-row table:style-name="TableRow845">
          <table:table-cell table:style-name="TableCell846">
            <text:p text:style-name="P847">26.</text:p>
          </table:table-cell>
          <table:table-cell table:style-name="TableCell848">
            <text:p text:style-name="P849">Eišiškių*</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2P15</text:p>
          </table:table-cell>
          <table:table-cell table:style-name="TableCell858">
            <text:p text:style-name="P859"/>
          </table:table-cell>
          <table:table-cell table:style-name="TableCell860">
            <text:p text:style-name="P861">11000</text:p>
          </table:table-cell>
          <table:table-cell table:style-name="TableCell862">
            <text:p text:style-name="P863">2003–2005 metai 2B15</text:p>
          </table:table-cell>
          <table:table-cell table:style-name="TableCell864">
            <text:p text:style-name="P865">punkto infrastruktūros rekonstravimas</text:p>
          </table:table-cell>
          <table:table-cell table:style-name="TableCell866">
            <text:p text:style-name="P867">Transporto<text:s/>investicijų direkcija</text:p>
          </table:table-cell>
        </table:table-row>
        <table:table-row table:style-name="TableRow868">
          <table:table-cell table:style-name="TableCell869">
            <text:p text:style-name="P870">27.</text:p>
          </table:table-cell>
          <table:table-cell table:style-name="TableCell871">
            <text:p text:style-name="P872">Krakūnų*</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P10</text:p>
          </table:table-cell>
          <table:table-cell table:style-name="TableCell881">
            <text:p text:style-name="P882"/>
          </table:table-cell>
          <table:table-cell table:style-name="TableCell883">
            <text:p text:style-name="P884">10000</text:p>
          </table:table-cell>
          <table:table-cell table:style-name="TableCell885">
            <text:p text:style-name="P886">2007–2008 metai 2B10</text:p>
          </table:table-cell>
          <table:table-cell table:style-name="TableCell887">
            <text:p text:style-name="P888">punkto infrastruktūros rekonstravimas</text:p>
          </table:table-cell>
          <table:table-cell table:style-name="TableCell889">
            <text:p text:style-name="P890">Transporto investicijų direkcija</text:p>
          </table:table-cell>
        </table:table-row>
        <table:table-row table:style-name="TableRow891">
          <table:table-cell table:style-name="TableCell892">
            <text:p text:style-name="P893">28.</text:p>
          </table:table-cell>
          <table:table-cell table:style-name="TableCell894">
            <text:p text:style-name="P895">Obelių*</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2P6</text:p>
          </table:table-cell>
          <table:table-cell table:style-name="TableCell904">
            <text:p text:style-name="P905"/>
          </table:table-cell>
          <table:table-cell table:style-name="TableCell906">
            <text:p text:style-name="P907">2000</text:p>
          </table:table-cell>
          <table:table-cell table:style-name="TableCell908">
            <text:p text:style-name="P909">2004–2005 metai 2B6</text:p>
          </table:table-cell>
          <table:table-cell table:style-name="TableCell910">
            <text:p text:style-name="P911">punkto infrastruktūros rekonstravimas</text:p>
          </table:table-cell>
          <table:table-cell table:style-name="TableCell912">
            <text:p text:style-name="P913">Transporto investicijų<text:s/>direkcija</text:p>
          </table:table-cell>
        </table:table-row>
        <table:table-row table:style-name="TableRow914">
          <table:table-cell table:style-name="TableCell915">
            <text:p text:style-name="P916">29.</text:p>
          </table:table-cell>
          <table:table-cell table:style-name="TableCell917">
            <text:p text:style-name="P918">Buknaičių*</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2P5</text:p>
          </table:table-cell>
          <table:table-cell table:style-name="TableCell927">
            <text:p text:style-name="P928"/>
          </table:table-cell>
          <table:table-cell table:style-name="TableCell929">
            <text:p text:style-name="P930">1000</text:p>
          </table:table-cell>
          <table:table-cell table:style-name="TableCell931">
            <text:p text:style-name="P932">2004–2005 metai 2B5</text:p>
          </table:table-cell>
          <table:table-cell table:style-name="TableCell933">
            <text:p text:style-name="P934">punkto infrastruktūros rekonstravimas</text:p>
          </table:table-cell>
          <table:table-cell table:style-name="TableCell935">
            <text:p text:style-name="P936">Transporto investicijų direkcija</text:p>
          </table:table-cell>
        </table:table-row>
        <table:table-row table:style-name="TableRow937">
          <table:table-cell table:style-name="TableCell938">
            <text:p text:style-name="P939">30.</text:p>
          </table:table-cell>
          <table:table-cell table:style-name="TableCell940">
            <text:p text:style-name="P941">Nido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2P7</text:p>
          </table:table-cell>
          <table:table-cell table:style-name="TableCell950">
            <text:p text:style-name="P951">2S1</text:p>
          </table:table-cell>
          <table:table-cell table:style-name="TableCell952">
            <text:p text:style-name="P953">3000</text:p>
          </table:table-cell>
          <table:table-cell table:style-name="TableCell954">
            <text:p text:style-name="P955">2005–2007 metai 2B7</text:p>
          </table:table-cell>
          <table:table-cell table:style-name="TableCell956">
            <text:p text:style-name="P957">punkto infrastruktūros rekonstravimas</text:p>
          </table:table-cell>
          <table:table-cell table:style-name="TableCell958">
            <text:p text:style-name="P959">Transporto investicijų direkcija</text:p>
          </table:table-cell>
        </table:table-row>
        <table:table-row table:style-name="TableRow960">
          <table:table-cell table:style-name="TableCell961" table:number-columns-spanned="11">
            <text:p text:style-name="P962">Geležinkelio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31.</text:p>
          </table:table-cell>
          <table:table-cell table:style-name="TableCell966">
            <text:p text:style-name="P967">Mažeikių*</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2P16</text:p>
          </table:table-cell>
          <table:table-cell table:style-name="TableCell976">
            <text:p text:style-name="P977"/>
          </table:table-cell>
          <table:table-cell table:style-name="TableCell978">
            <text:p text:style-name="P979">5000</text:p>
          </table:table-cell>
          <table:table-cell table:style-name="TableCell980">
            <text:p text:style-name="P981">2005–2009 metai 2B16</text:p>
          </table:table-cell>
          <table:table-cell table:style-name="TableCell982">
            <text:p text:style-name="P983">punkto infrastruktūros rekonstravimas</text:p>
          </table:table-cell>
          <table:table-cell table:style-name="TableCell984">
            <text:p text:style-name="P985">Transporto investicijų direkcija</text:p>
          </table:table-cell>
        </table:table-row>
        <table:table-row table:style-name="TableRow986">
          <table:table-cell table:style-name="TableCell987">
            <text:p text:style-name="P988">32.</text:p>
          </table:table-cell>
          <table:table-cell table:style-name="TableCell989">
            <text:p text:style-name="P990">Stasylų*</text:p>
          </table:table-cell>
          <table:table-cell table:style-name="TableCell991">
            <text:p text:style-name="P992">2M3</text:p>
          </table:table-cell>
          <table:table-cell table:style-name="TableCell993">
            <text:p text:style-name="P994">2V3</text:p>
          </table:table-cell>
          <table:table-cell table:style-name="TableCell995">
            <text:p text:style-name="P996">2A3</text:p>
          </table:table-cell>
          <table:table-cell table:style-name="TableCell997">
            <text:p text:style-name="P998">2P3</text:p>
          </table:table-cell>
          <table:table-cell table:style-name="TableCell999">
            <text:p text:style-name="P1000"/>
          </table:table-cell>
          <table:table-cell table:style-name="TableCell1001">
            <text:p text:style-name="P1002">10000</text:p>
          </table:table-cell>
          <table:table-cell table:style-name="TableCell1003">
            <text:p text:style-name="P1004">2004–2009 metai 2B3</text:p>
          </table:table-cell>
          <table:table-cell table:style-name="TableCell1005">
            <text:p text:style-name="P1006">pasienio stoties statyba, valstybės<text:s/>sienos teisinio režimo užtikrinimas<text:s/><text:soft-page-break/>atskiriant tarptautiniais ir vidaus maršrutais vykstančius keleivius (punkto perkėlimas prie valstybės sienos ir kitos priemonės)</text:p>
          </table:table-cell>
          <table:table-cell table:style-name="TableCell1007">
            <text:p text:style-name="P1008">Transporto investicijų direkcija</text:p>
          </table:table-cell>
        </table:table-row>
        <text:soft-page-break/>
        <table:table-row table:style-name="TableRow1009">
          <table:table-cell table:style-name="TableCell1010">
            <text:p text:style-name="P1011">33.</text:p>
          </table:table-cell>
          <table:table-cell table:style-name="TableCell1012">
            <text:p text:style-name="P1013">Mockav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2P4</text:p>
          </table:table-cell>
          <table:table-cell table:style-name="TableCell1022">
            <text:p text:style-name="P1023"/>
          </table:table-cell>
          <table:table-cell table:style-name="TableCell1024">
            <text:p text:style-name="P1025">6000</text:p>
          </table:table-cell>
          <table:table-cell table:style-name="TableCell1026">
            <text:p text:style-name="P1027">2003–2005 metai 2B4</text:p>
          </table:table-cell>
          <table:table-cell table:style-name="TableCell1028">
            <text:p text:style-name="P1029">geležinkelio stoties modernizavimas</text:p>
          </table:table-cell>
          <table:table-cell table:style-name="TableCell1030">
            <text:p text:style-name="P1031">Transporto investicijų direkcija</text:p>
          </table:table-cell>
        </table:table-row>
        <table:table-row table:style-name="TableRow1032">
          <table:table-cell table:style-name="TableCell1033" table:number-columns-spanned="11">
            <text:p text:style-name="P1034">Jūrų uosto, up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34.</text:p>
          </table:table-cell>
          <table:table-cell table:style-name="TableCell1038">
            <text:p text:style-name="P1039">Nid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2P11</text:p>
          </table:table-cell>
          <table:table-cell table:style-name="TableCell1048">
            <text:p text:style-name="P1049"/>
          </table:table-cell>
          <table:table-cell table:style-name="TableCell1050">
            <text:p text:style-name="P1051">3000</text:p>
          </table:table-cell>
          <table:table-cell table:style-name="TableCell1052">
            <text:p text:style-name="P1053">2003–2006 metai 2B11</text:p>
          </table:table-cell>
          <table:table-cell table:style-name="TableCell1054">
            <text:p text:style-name="P1055">punkto infrastruktūros išplėtimas</text:p>
          </table:table-cell>
          <table:table-cell table:style-name="TableCell1056">
            <text:p text:style-name="P1057">Transporto investicijų direkcija</text:p>
          </table:table-cell>
        </table:table-row>
        <table:table-row table:style-name="TableRow1058">
          <table:table-cell table:style-name="TableCell1059">
            <text:p text:style-name="P1060">35.</text:p>
          </table:table-cell>
          <table:table-cell table:style-name="TableCell1061">
            <text:p text:style-name="P1062">Malkų įlank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10000</text:p>
          </table:table-cell>
          <table:table-cell table:style-name="TableCell1075">
            <text:p text:style-name="P1076">2004–2005 metai</text:p>
          </table:table-cell>
          <table:table-cell table:style-name="TableCell1077">
            <text:p text:style-name="P1078">punkto infrastruktūros išplėtimas – tikrinimo vietų įrengimas</text:p>
          </table:table-cell>
          <table:table-cell table:style-name="TableCell1079">
            <text:p text:style-name="P1080">Transporto investicijų direkcija, Valstybinė augalų apsaugos tarnyba, Valstybinė maisto ir veterinarijos tarnyba</text:p>
          </table:table-cell>
        </table:table-row>
        <table:table-row table:style-name="TableRow1081">
          <table:table-cell table:style-name="TableCell1082">
            <text:p text:style-name="P1083">36.</text:p>
          </table:table-cell>
          <table:table-cell table:style-name="TableCell1084">
            <text:p text:style-name="P1085">Molo</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5000</text:p>
          </table:table-cell>
          <table:table-cell table:style-name="TableCell1098">
            <text:p text:style-name="P1099">2004–2005 metai</text:p>
          </table:table-cell>
          <table:table-cell table:style-name="TableCell1100">
            <text:p text:style-name="P1101">punkto infrastruktūros<text:s/>išplėtimas – tikrinimo vietų įrengimas</text:p>
          </table:table-cell>
          <table:table-cell table:style-name="TableCell1102">
            <text:p text:style-name="P1103">Transporto investicijų direkcija, Valstybinė maisto ir veterinarijos tarnyba</text:p>
          </table:table-cell>
        </table:table-row>
        <table:table-row table:style-name="TableRow1104">
          <table:table-cell table:style-name="TableCell1105">
            <text:p text:style-name="P1106">37.</text:p>
          </table:table-cell>
          <table:table-cell table:style-name="TableCell1107">
            <text:p text:style-name="P1108">Pilie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7000</text:p>
          </table:table-cell>
          <table:table-cell table:style-name="TableCell1121">
            <text:p text:style-name="P1122">2004–2005 metai</text:p>
          </table:table-cell>
          <table:table-cell table:style-name="TableCell1123">
            <text:p text:style-name="P1124">punkto infrastruktūros išplėtimas – tikrinimo vietų įrengimas</text:p>
          </table:table-cell>
          <table:table-cell table:style-name="TableCell1125">
            <text:p text:style-name="P1126">Transporto investicijų direkcija,<text:s/>Valstybinė maisto ir<text:s/><text:soft-page-break/>veterinarijos tarnyba</text:p>
          </table:table-cell>
        </table:table-row>
        <text:soft-page-break/>
        <table:table-row table:style-name="TableRow1127">
          <table:table-cell table:style-name="TableCell1128" table:number-columns-spanned="11">
            <text:p text:style-name="P1129">Oro uost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38.</text:p>
          </table:table-cell>
          <table:table-cell table:style-name="TableCell1133">
            <text:p text:style-name="P1134">Palang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2P12</text:p>
          </table:table-cell>
          <table:table-cell table:style-name="TableCell1143">
            <text:p text:style-name="P1144"/>
          </table:table-cell>
          <table:table-cell table:style-name="TableCell1145">
            <text:p text:style-name="P1146">6350</text:p>
          </table:table-cell>
          <table:table-cell table:style-name="TableCell1147">
            <text:p text:style-name="P1148">2003–2005 metai 2B12</text:p>
          </table:table-cell>
          <table:table-cell table:style-name="TableCell1149">
            <text:p text:style-name="P1150">keleivių terminalo rekonstravimas pagal ES reikalavimus ir tranzitinės zonos įrengimas</text:p>
          </table:table-cell>
          <table:table-cell table:style-name="TableCell1151">
            <text:p text:style-name="P1152">Transporto investicijų direkcija</text:p>
          </table:table-cell>
        </table:table-row>
        <table:table-row table:style-name="TableRow1153">
          <table:table-cell table:style-name="TableCell1154">
            <text:p text:style-name="P1155">39.</text:p>
          </table:table-cell>
          <table:table-cell table:style-name="TableCell1156">
            <text:p text:style-name="P1157">Kauno*</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2P13</text:p>
          </table:table-cell>
          <table:table-cell table:style-name="TableCell1166">
            <text:p text:style-name="P1167">2S2</text:p>
          </table:table-cell>
          <table:table-cell table:style-name="TableCell1168">
            <text:p text:style-name="P1169">5000</text:p>
          </table:table-cell>
          <table:table-cell table:style-name="TableCell1170">
            <text:p text:style-name="P1171">2003–2005 metai 2B13</text:p>
          </table:table-cell>
          <table:table-cell table:style-name="TableCell1172">
            <text:p text:style-name="P1173">keleivių terminalo rekonstravimas ir tranzitinės zonos įrengimas, oro uosto kontrolės ir apsaugos sistemos įrengimas</text:p>
          </table:table-cell>
          <table:table-cell table:style-name="TableCell1174">
            <text:p text:style-name="P1175">Transporto investicijų direkcija</text:p>
          </table:table-cell>
        </table:table-row>
      </table:table>
      <text:p text:style-name="P1176">Pastabos: 1. Nuo V1 iki V9 – veterinarijos postų plėtros<text:s/>eiliškumas; nuo A1 iki A9 – augalų apsaugos postų plėtros eiliškumas; nuo S1 iki S3 – medicininio karantino postų plėtros eiliškumas iki 2004 m. sausio 1 d.; nuo 2S1 iki 2S2 – plėtros eiliškumas iki 2009 m. sausio 1 d.; nuo P1 iki P18 – Valstybės sienos apsaugos tarnybos siūlomas punkto plėtros eiliškumas iki 2004 m. sausio 1 d.; nuo 2P1 iki 2P17 – Valstybės sienos apsaugos tarnybos siūlomas punkto plėtros eiliškumas iki 2009 m. sausio 1 d.; M – Muitinės departamento postų plėtros eiliškumo numeracija analogiška Valstybės sienos apsaugos tarnybos postų plėtros eiliškumo numeracijai; B – bendras postų plėtros eiliškumas.</text:p>
      <text:p text:style-name="P1177">2. Pažymėto žvaigždute punkto statybos (rekonstravimo) klausimas papildomai bus derinamas su ES ekspertais.</text:p>
      <text:p text:style-name="P1178">______________</text:p>
      <text:p text:style-name="P1179"/>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Vyriausybė, Nutarimas</text:span></text:p>
      <text:p text:style-name="P1189"><text:span text:style-name="T1190">Nr.<text:s/></text:span><text:a xlink:href="https://www.e-tar.lt/portal/legalAct.html?documentId=TAR.2189F4869383" office:target-frame-name="_top" xlink:show="replace"><text:span text:style-name="T1191">1931</text:span></text:a><text:span text:style-name="T1192">, 2002-12-10, Žin., 2002, Nr. 118-5313 (2002-12-13), i. k. 1021100NUTA00001931</text:span></text:p>
      <text:p text:style-name="P1193"><text:span text:style-name="T1194">Dėl Lietuvos Respublikos Vyriausybės 2001</text:span><text:span text:style-name="T1195"><text:s/>m. spalio 1 d. nutarimo Nr. 1176 "Dėl Pasienio kontrolės punktų plėtros strateginio plano" pakeitimo</text:span></text:p>
      <text:p text:style-name="P1196"/>
      <text:p text:style-name="P1197"><text:span text:style-name="T1198">2.</text:span></text:p>
      <text:p text:style-name="P1199"><text:span text:style-name="T1200">Lietuvos Respublikos Vyriausybė, Nutarimas</text:span></text:p>
      <text:p text:style-name="P1201"><text:span text:style-name="T1202">Nr.<text:s/></text:span><text:a xlink:href="https://www.e-tar.lt/portal/legalAct.html?documentId=TAR.07C76B2A42CF" office:target-frame-name="_top" xlink:show="replace"><text:span text:style-name="T1203">1071</text:span></text:a><text:span text:style-name="T1204">, 2005-10-11, Žin</text:span><text:span text:style-name="T1205">., 2005, Nr. 123-4386 (2005-10-15), i. k. 1051100NUTA00001071</text:span></text:p>
      <text:p text:style-name="P1206"><text:span text:style-name="T1207">Dėl Lietuvos Respublikos Vyriausybės 2001 m. spalio 1 d. nutarimo Nr. 1176 "Dėl Pasienio kontrolės punktų plėtros strategijos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2</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8" meta:paragraph-count="171" meta:word-count="2927" meta:character-count="23981" meta:row-count="573" meta:non-whitespace-character-count="21225"/>
  </office:meta>
</office:document-meta>
</file>