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text-indent="0.4923in"/>
      <style:text-properties fo:font-weight="bold" style:font-weight-asian="bold" fo:color="#000000"/>
    </style:style>
    <style:style style:name="P39" style:parent-style-name="Normal" style:family="paragraph">
      <style:paragraph-properties fo:keep-with-next="always" fo:text-align="center"/>
      <style:text-properties fo:font-weight="bold" style:font-weight-asian="bold" fo:color="#000000" fo:letter-spacing="0.0416in"/>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center"/>
      <style:text-properties fo:font-weight="bold" style:font-weight-asian="bold" style:font-weight-complex="bold"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style:font-weight-complex="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indent="0.4923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master-page-name="MPF1" style:family="paragraph">
      <style:paragraph-properties fo:break-before="page" fo:margin-left="3.1493in" fo:text-indent="0.4923in" style:page-number="1">
        <style:tab-stops/>
      </style:paragraph-properties>
      <style:text-properties fo:text-transform="uppercase" fo:color="#000000"/>
    </style:style>
    <style:style style:name="P130" style:parent-style-name="Normal" style:family="paragraph">
      <style:paragraph-properties fo:margin-left="3.1493in" fo:text-indent="0.4923in">
        <style:tab-stops/>
      </style:paragraph-properties>
      <style:text-properties fo:color="#000000"/>
    </style:style>
    <style:style style:name="P131" style:parent-style-name="Normal" style:family="paragraph">
      <style:paragraph-properties fo:margin-left="3.1493in" fo:text-indent="0.4923in">
        <style:tab-stops/>
      </style:paragraph-properties>
      <style:text-properties fo:color="#000000"/>
    </style:style>
    <style:style style:name="P132" style:parent-style-name="Normal" style:family="paragraph">
      <style:paragraph-properties fo:margin-left="3.1493in" fo:text-indent="0.4923in">
        <style:tab-stops/>
      </style:paragraph-properties>
      <style:text-properties fo:color="#000000"/>
    </style:style>
    <style:style style:name="P133" style:parent-style-name="Normal" style:family="paragraph">
      <style:paragraph-properties fo:margin-left="3.1493in" fo:text-indent="0.4923in">
        <style:tab-stops/>
      </style:paragraph-properties>
      <style:text-properties fo:color="#000000"/>
    </style:style>
    <style:style style:name="P134" style:parent-style-name="Normal" style:family="paragraph">
      <style:paragraph-properties fo:margin-left="3.1493in" fo:text-indent="0.4923in">
        <style:tab-stops/>
      </style:paragraph-properties>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text-transform="uppercase"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tyle-complex="italic"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style:font-style-complex="italic"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keep-with-next="alway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tyle-complex="italic"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justify" fo:text-indent="0.4923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keep-with-next="always" fo:text-align="justify"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Nutarimas netenka galios 2014-02-07:</text:span></text:p>
      <text:p text:style-name="P10"><text:span text:style-name="T11">Lietuvos Respublikos Vyriausybė, Nutarimas</text:span></text:p>
      <text:p text:style-name="P12"><text:span text:style-name="T13">Nr.<text:s/></text:span><text:a xlink:href="https://www.e-tar.lt/portal/legalAct.html?documentId=67a90a308ef511e38a66b69ac9e82689" office:target-frame-name="_top" xlink:show="replace"><text:span text:style-name="T14">90</text:span></text:a><text:span text:style-name="T15">, 2014-01-29, paskelbta TAR 2014-02-06, i. k. 2014-01214</text:span></text:p>
      <text:p text:style-name="P16"><text:span text:style-name="T17">Dėl Pasienio<text:s/></text:span><text:span text:style-name="T18">kontrolės punktų plėtros tarpinstitucinio veiklos plano patvirtinimo ir Lietuvos Respublikos Vyriausybės 2001 m. spalio 1 d. nutarimo Nr. 1176 „Dėl Pasienio kontrolės punktų plėtros strategijos patvirtinimo“ ir jį keitusių nutarimų pripažinimo netekusiais<text:s/></text:span><text:span text:style-name="T19">galios</text:span></text:p>
      <text:p text:style-name="P20"/>
      <text:p text:style-name="P21"><text:span text:style-name="T22">Suvestinė redakcija nuo 2012-07-01 iki 2014-02-06</text:span></text:p>
      <text:p text:style-name="P23"/>
      <text:p text:style-name="P24"><text:span text:style-name="T25">Nutarimas paskelbtas: Žin. 2001, Nr.<text:s/></text:span><text:a xlink:href="https://www.e-tar.lt/portal/legalAct.html?documentId=TAR.6843273ED80A" office:target-frame-name="_top" xlink:show="replace"><text:span text:style-name="T26">84-2935</text:span></text:a><text:span text:style-name="T27">; Žin. 2001, Nr.</text:span><text:a xlink:href="https://www.e-tar.lt/portal/legalAct.html?documentId=TAR.6843273ED80A" office:target-frame-name="_top" xlink:show="replace"><text:span text:style-name="T28">85-0</text:span></text:a><text:span text:style-name="T29">, i. k. 1011100NUTA00001176</text:span></text:p>
      <text:p text:style-name="P30"/>
      <text:p text:style-name="P31">Nauja redakcija nuo 2006-06-01:</text:p>
      <text:p text:style-name="Normal"><text:span text:style-name="T32">Nr.<text:s/></text:span><text:a xlink:href="https://www.e-tar.lt/portal/legalAct.html?documentId=TAR.DE4CAB16D367" office:target-frame-name="_top" xlink:show="replace"><text:span text:style-name="T33">477</text:span></text:a><text:span text:style-name="T34">, 2006-05-29, Žin. 2006, Nr. 61-2188 (2006-05-31), i. k. 1061100NUTA0000047</text:span><text:span text:style-name="T35">7</text:span></text:p>
      <text:p text:style-name="P36"/>
      <text:p text:style-name="P37">LIETUVOS RESPUBLIKOS VYRIAUSYBĖ</text:p>
      <text:p text:style-name="P38"/>
      <text:p text:style-name="P39">NUTARIMAS</text:p>
      <text:p text:style-name="P40">DĖL PASIENIO KONTROLĖS PUNKTŲ PLĖTROS STRATEGIJOS PATVIRTINIMO</text:p>
      <text:p text:style-name="P41"/>
      <text:p text:style-name="P42"><text:span text:style-name="T43">2001 m. spalio 1 d. Nr. 1176</text:span></text:p>
      <text:p text:style-name="P44">Vilnius</text:p>
      <text:p text:style-name="P45"/>
      <text:p text:style-name="P46"><text:span text:style-name="T47">Lietuvos Respublikos Vyriausybė</text:span><text:span text:style-name="T48"><text:s/></text:span><text:span text:style-name="T49">nutari</text:span><text:span text:style-name="T50">a:</text:span></text:p>
      <text:p text:style-name="P51"><text:span text:style-name="T52">1</text:span><text:span text:style-name="T53">. Patvirtinti Pasienio kontrolės punktų plėtros strategiją<text:s/></text:span><text:span text:style-name="T54">(pridedama).</text:span></text:p>
      <text:p text:style-name="P55"><text:span text:style-name="T56">2</text:span><text:span text:style-name="T57">. Paskirti valstybės institucijas, atsakingas už:</text:span></text:p>
      <text:p text:style-name="P58"><text:span text:style-name="T59">2.1</text:span><text:span text:style-name="T60">. geležinkelių valstybės sienos perėjimo punktų poreikio nustatymą, oro uostų, jūros ir vidaus vandenų uostų pasienio kontrolės punktų poreikio (kiekio, dydžio ir dislokacijos vietų)<text:s/></text:span><text:span text:style-name="T61">nustatymą – Susisiekimo ministeriją;</text:span></text:p>
      <text:p text:style-name="P62"><text:span text:style-name="T63">2.2</text:span><text:span text:style-name="T64">. kelių, geležinkelių, oro uostų, jūros ir vidaus vandenų uostų pasienio kontrolės punktų reikalavimų infrastruktūrai prekių ir krovinių judėjimo kontrolei atlikti nustatymą – Muitinės departamentą prie Finansų m</text:span><text:span text:style-name="T65">inisterijos (toliau vadinama – Muitinės departamentas);</text:span></text:p>
      <text:p text:style-name="P66"><text:span text:style-name="T67">2.3</text:span><text:span text:style-name="T68">. kelių, geležinkelių, oro uostų, jūros ir vidaus vandenų uostų pasienio kontrolės punktų reikalavimų infrastruktūrai fizinių asmenų kontrolei atlikti nustatymą – Valstybės sienos apsaugos<text:s/></text:span><text:span text:style-name="T69">tarnybą prie Vidaus reikalų ministerijos (toliau vadinama – Valstybės sienos apsaugos tarnyba);</text:span></text:p>
      <text:p text:style-name="P70"><text:span text:style-name="T71">2.4</text:span><text:span text:style-name="T72">. pasienio kontrolės punktų veterinarijos postų plėtrą – Valstybinę maisto ir veterinarijos tarnybą;<text:s/></text:span></text:p>
      <text:p text:style-name="P73"><text:span text:style-name="T74">2.5</text:span><text:span text:style-name="T75">. pasienio kontrolės punktų fitosanitarijos<text:s/></text:span><text:span text:style-name="T76">postų plėtrą –<text:s/></text:span>Valstybinę augalininkystės tarnybą prie Žemės ūkio ministerijos<text:span text:style-name="T77">;</text:span></text:p>
      <text:p text:style-name="P78">Punkto pakeitimai:</text:p>
      <text:p text:style-name="P79"><text:span text:style-name="T80">Nr.<text:s/></text:span><text:a xlink:href="https://www.e-tar.lt/portal/legalAct.html?documentId=TAR.FDC431A2C227" office:target-frame-name="_top" xlink:show="replace"><text:span text:style-name="T81">75</text:span></text:a><text:span text:style-name="T82">, 2011-01-26, Žin., 2011, Nr. 12-513 (2011-01-29), i. k.<text:s/></text:span><text:span text:style-name="T83">1111100NUTA00000075</text:span></text:p>
      <text:p text:style-name="Normal"/>
      <text:p text:style-name="P84"><text:span text:style-name="T85">2.6</text:span><text:span text:style-name="T86">. pasienio kontrolės punktų medicininio karantino postų plėtrą – Sveikatos apsaugos ministeriją.</text:span></text:p>
      <text:p text:style-name="P87"><text:span text:style-name="T88">3</text:span><text:span text:style-name="T89">. Nustatyti, kad Susisiekimo ministerijos sudaroma Pasienio kontrolės punktų plėtros komisija – Susisiekimo ministerijos<text:s/></text:span>kancleris ar viceministras<text:span text:style-name="T90"><text:s/>(komisijos pirmininkas), Vidaus reikalų ministerijos, Finansų ministerijos, Užsienio reikalų ministerijos, Žemės ūkio ministerijos, Sveikatos apsaugos ministerijos valstybės sekretorius ar sekretorius, Valstybinės maisto ir veterina</text:span><text:span text:style-name="T91">rijos tarnybos direktoriaus pavaduotojas, Muitinės departamento generalinio direktoriaus pavaduotojas, Valstybės sienos apsaugos tarnybos vado pavaduotojas – Štabo viršininkas, Pasienio kontrolės punktų direkcijos prie Susisiekimo ministerijos (toliau vadi</text:span><text:span text:style-name="T92">nama – Pasienio kontrolės punktų direkcija) direktorius,<text:s/></text:span>Valstybinės augalininkystės tarnybos prie Žemės ūkio ministerijos direktoriaus pavaduotojas<text:span text:style-name="T93"><text:s/>– koordinuoja Pasienio kontrolės punktų plėtros strategijos įgyvendinimą, teikia už jos įgyvendinimą atsaki</text:span><text:span text:style-name="T94">ngoms valstybės institucijoms ir įstaigoms pasiūlymus, kaip ją tobulinti, svarsto pasienio kontrolės punktų statybos ir rekonstravimo investicinius projektus, koordinuoja lėšų naudojimą pasienio kontrolės punktams statyti ir<text:s/></text:span><text:soft-page-break/><text:span text:style-name="T95">rekonstruoti, inicijuoja deryba</text:span><text:span text:style-name="T96">s, svarsto derybinių pozicijų projektus deryboms su kaimyninių valstybių kompetentingomis institucijomis dėl Pasienio kontrolės punktų plėtros strategijos įgyvendinimo, taip pat tarptautinių susitarimų dėl pasienio kontrolės punktų plėtros projektus.<text:s/></text:span></text:p>
      <text:p text:style-name="P97">Punkto pakeitimai:</text:p>
      <text:p text:style-name="P98"><text:span text:style-name="T99">Nr.<text:s/></text:span><text:a xlink:href="https://www.e-tar.lt/portal/legalAct.html?documentId=TAR.B4B9F093C4CF" office:target-frame-name="_top" xlink:show="replace"><text:span text:style-name="T100">963</text:span></text:a><text:span text:style-name="T101">, 2009-08-26, Žin., 2009, Nr. 107-4482 (2009-09-08), i. k. 1091100NUTA00000963</text:span></text:p>
      <text:p text:style-name="P102"><text:span text:style-name="T103">Nr.<text:s/></text:span><text:a xlink:href="https://www.e-tar.lt/portal/legalAct.html?documentId=TAR.FDC431A2C227" office:target-frame-name="_top" xlink:show="replace"><text:span text:style-name="T104">75</text:span></text:a><text:span text:style-name="T105">, 2011-01-26, Žin., 2011, Nr. 12-513 (2011-01-29), i. k. 1111100NUTA00000075</text:span></text:p>
      <text:p text:style-name="Normal"/>
      <text:p text:style-name="P106"><text:span text:style-name="T107">4</text:span><text:span text:style-name="T108">. Užsienio reikalų ministerija, gavus Susisiekimo ministerijos, Vidaus reikalų ministerijos, Finansų ministerijos ar Pasienio kontrolės punktų plėtros komisij</text:span><text:span text:style-name="T109">os kreipimąsi, turi inicijuoti derybas su kompetentingomis kaimyninių valstybių institucijomis dėl Pasienio kontrolės punktų plėtros strategijos priemonių įgyvendinimo.</text:span><text:s/></text:p>
      <text:p text:style-name="P110">5. Pavesti susisiekimo ministrui parengti ir suderinus su Finansų ministerija, Vidaus reikalų ministerija ir Užsienio reikalų ministerija patvirtinti Pasienio kontrolės punktų plėtros strategijos įgyvendinimo priemones.<text:s/></text:p>
      <text:p text:style-name="P111">Papildyta punktu:</text:p>
      <text:p text:style-name="P112"><text:span text:style-name="T113">Nr.<text:s/></text:span><text:a xlink:href="https://www.e-tar.lt/portal/legalAct.html?documentId=TAR.95EE2A381AD5" office:target-frame-name="_top" xlink:show="replace"><text:span text:style-name="T114">876</text:span></text:a><text:span text:style-name="T115">, 2010-06-</text:span><text:span text:style-name="T116">21, Žin., 2010, Nr. 77-3970 (2010-06-30), i. k. 1101100NUTA00000876</text:span></text:p>
      <text:p text:style-name="Normal"/>
      <text:p text:style-name="P117"/>
      <text:p text:style-name="P118"/>
      <text:p text:style-name="P119">Ministras Pirmininkas<text:tab/>Algirdas Brazauskas</text:p>
      <text:p text:style-name="P120"/>
      <text:p text:style-name="P121">Vidaus reikalų ministras<text:tab/>Juozas Bernatonis</text:p>
      <text:p text:style-name="Normal"/>
      <text:soft-page-break/>
      <text:p text:style-name="P122">Patvirtinta</text:p>
      <text:p text:style-name="P130">Lietuvos Respublikos Vyriausybės</text:p>
      <text:p text:style-name="P131">2001 m. spalio 1 d. nutarimu Nr. 1176</text:p>
      <text:p text:style-name="P132">(Lietuvos Respublikos Vyriausybės</text:p>
      <text:p text:style-name="P133">2006 m. gegužės 29 d. nutarimo Nr. 477</text:p>
      <text:p text:style-name="P134">redakcija)</text:p>
      <text:p text:style-name="P135"/>
      <text:p text:style-name="P136"><text:span text:style-name="T137">PASIENIO KONTROLĖS PUNKTŲ PLĖTROS STRATEGIJA</text:span></text:p>
      <text:p text:style-name="P138"/>
      <text:p text:style-name="P139"><text:span text:style-name="T140">I</text:span><text:span text:style-name="T141">.<text:s/></text:span><text:span text:style-name="T142">BENDROSIOS</text:span><text:span text:style-name="T143"><text:s/>NUOSTATOS</text:span></text:p>
      <text:p text:style-name="P144"/>
      <text:p text:style-name="P145">1. Pasienio kontrolės punktų plėtros strategija (toliau vadinama – ši Strategija) parengta įgyvendinant Valstybės sienos apsaugos sistemos plėtotės programos, patvirtintos Lietuvos Respublikos Seimo 2002 m. gegužės 30 d. nutarimu Nr. IX-911<text:s/>(Žin., 2002, Nr.<text:s/><text:a xlink:href="https://www.e-tar.lt/portal/lt/legalAct/TAR.C1EA7697FFC7" office:target-frame-name="_blank" xlink:show="new"><text:span text:style-name="T146">57-2301</text:span></text:a>), 5.2 punkto nuostatas, kitų Lietuvos Respublikos teisės aktų ir Šengeno teisyno nuostatas dėl Europos Sąjungos išorinių ir vidinių sienų kontrolės užtikrinimo.<text:s/></text:p>
      <text:p text:style-name="P147">Punkto pakeitimai:</text:p>
      <text:p text:style-name="P148"><text:span text:style-name="T149">Nr.<text:s/></text:span><text:a xlink:href="https://www.e-tar.lt/portal/legalAct.html?documentId=TAR.95EE2A381AD5" office:target-frame-name="_top" xlink:show="replace"><text:span text:style-name="T150">876</text:span></text:a><text:span text:style-name="T151">, 2010-06-21, Žin., 2010, Nr. 77-3970 (2010-06-30), i. k. 1101100NUTA00000876</text:span></text:p>
      <text:p text:style-name="Normal"/>
      <text:p text:style-name="P152"><text:span text:style-name="T153">2</text:span><text:span text:style-name="T154">. Šią Strategiją numatoma įgyvendinti iki 2015<text:s/></text:span><text:span text:style-name="T155">m. gruodžio 31 dienos.</text:span></text:p>
      <text:p text:style-name="P156">Punkto pakeitimai:</text:p>
      <text:p text:style-name="P157"><text:span text:style-name="T158">Nr.<text:s/></text:span><text:a xlink:href="https://www.e-tar.lt/portal/legalAct.html?documentId=TAR.A559D3E1DABF" office:target-frame-name="_top" xlink:show="replace"><text:span text:style-name="T159">24</text:span></text:a><text:span text:style-name="T160">, 2008-01-09, Žin., 2008, Nr. 8-282 (2008-01-19), i. k. 1081100NUTA00000024</text:span></text:p>
      <text:p text:style-name="P161"><text:span text:style-name="T162">Nr.<text:s/></text:span><text:a xlink:href="https://www.e-tar.lt/portal/legalAct.html?documentId=TAR.95EE2A381AD5" office:target-frame-name="_top" xlink:show="replace"><text:span text:style-name="T163">876</text:span></text:a><text:span text:style-name="T164">, 2010-06-21, Žin., 2010, Nr. 77-3970 (2010-06-30), i. k. 1101100NUTA00000876</text:span></text:p>
      <text:p text:style-name="Normal"/>
      <text:p text:style-name="P165"><text:span text:style-name="T166">3</text:span><text:span text:style-name="T167">. Už šios Strategijos įgyvendinimą pagal kompetenciją atsako Susisiekimo ministerija, Pasienio kontrolės punktų direkcija prie Susisi</text:span><text:span text:style-name="T168">ekimo ministerijos (toliau vadinama – Pasienio kontrolės punktų direkcija), Užsienio reikalų ministerija, Muitinės departamentas prie Finansų<text:s/></text:span><text:soft-page-break/><text:span text:style-name="T169">ministerijos (toliau vadinama – Muitinės departamentas), Valstybės sienos apsaugos tarnyba prie Vidaus reikalų min</text:span><text:span text:style-name="T170">isterijos (toliau vadinama – Valstybės sienos apsaugos tarnyba), Lietuvos automobilių kelių direkcija prie Susisiekimo ministerijos, Valstybinė maisto ir veterinarijos tarnyba,<text:s/></text:span>Žemės ūkio ministerija<text:span text:style-name="T171"><text:s/>ir Sveikatos apsaugos ministerija.<text:s/></text:span></text:p>
      <text:p text:style-name="P172">Punkto pakeitimai:</text:p>
      <text:p text:style-name="P173"><text:span text:style-name="T174">N</text:span><text:span text:style-name="T175">r.<text:s/></text:span><text:a xlink:href="https://www.e-tar.lt/portal/legalAct.html?documentId=TAR.95EE2A381AD5" office:target-frame-name="_top" xlink:show="replace"><text:span text:style-name="T176">876</text:span></text:a><text:span text:style-name="T177">, 2010-06-21, Žin., 2010, Nr. 77-3970 (2010-06-30), i. k. 1101100NUTA00000876</text:span></text:p>
      <text:p text:style-name="Normal"/>
      <text:p text:style-name="P178"><text:span text:style-name="T179">II</text:span><text:span text:style-name="T180">.<text:s/></text:span><text:span text:style-name="T181">BŪKLĖS ANALIZĖ</text:span></text:p>
      <text:p text:style-name="P182"/>
      <text:p text:style-name="P183"><text:span text:style-name="T184">4</text:span><text:span text:style-name="T185">. Lietuvos Respublika ribojasi su 4 valstybėmis: šiaurėje<text:s/></text:span><text:span text:style-name="T186">– su Latvijos Respublika, rytuose – su Baltarusijos Respublika, pietvakariuose – su Lenkijos Respublika, vakaruose – su Rusijos Federacija (Kaliningrado sritis). Su kaimyninėmis valstybėmis ribojasi 9 (iš 10) Lietuvos Respublikos apskritys.<text:s/></text:span></text:p>
      <text:p text:style-name="P187"><text:span text:style-name="T188">5.</text:span><text:span text:style-name="T189"><text:s/>Neteko ga</text:span><text:span text:style-name="T190">lios nuo 2008-01-20</text:span></text:p>
      <text:p text:style-name="P191">Punkto naikinimas:</text:p>
      <text:p text:style-name="P192"><text:span text:style-name="T193">Nr.<text:s/></text:span><text:a xlink:href="https://www.e-tar.lt/portal/legalAct.html?documentId=TAR.A559D3E1DABF" office:target-frame-name="_top" xlink:show="replace"><text:span text:style-name="T194">24</text:span></text:a><text:span text:style-name="T195">, 2008-01-09, Žin. 2008, Nr. 8-282 (2008-01-19), i. k. 1081100NUTA00000024</text:span></text:p>
      <text:p text:style-name="Normal"/>
      <text:p text:style-name="P196"><text:span text:style-name="T197">6.</text:span><text:span text:style-name="T198"><text:s/>Neteko galios nuo 2008-01-20</text:span></text:p>
      <text:p text:style-name="P199">Punkto naikinimas:</text:p>
      <text:p text:style-name="P200"><text:span text:style-name="T201">Nr.<text:s/></text:span><text:a xlink:href="https://www.e-tar.lt/portal/legalAct.html?documentId=TAR.A559D3E1DABF" office:target-frame-name="_top" xlink:show="replace"><text:span text:style-name="T202">24</text:span></text:a><text:span text:style-name="T203">, 2008-01-09, Žin. 2008, Nr. 8-282 (2008-01-19), i. k. 1081100NUTA00000024</text:span></text:p>
      <text:p text:style-name="Normal"/>
      <text:p text:style-name="P204"><text:span text:style-name="T205">7</text:span><text:span text:style-name="T206">. Pasienio kontrolės punktai įsteigti valstybės sienos perėjimo punktuose, atviruose tarptautinei laivybai jūros, vidaus vandenų uostuose ir tarptautiniuose oro uostuose. Juose patikrą atliekančioms valstybės institucijoms ir įstaigoms (Valstybės sienos ap</text:span><text:span text:style-name="T207">saugos tarnybai, Muitinės departamentui,<text:s/></text:span>Valstybinei augalininkystės tarnybai prie Žemės ūkio ministerijos<text:span text:style-name="T208">, Valstybinei maisto ir veterinarijos tarnybai ir<text:s/></text:span>visuomenės sveikatos centrams apskrityse<text:span text:style-name="T209">), karinį gabenimą kontroliuojančioms ir kitoms valstybės in</text:span><text:span text:style-name="T210">stitucijoms ir įstaigoms užtikrinamos sąlygos atlikti joms<text:s/></text:span><text:soft-page-break/><text:span text:style-name="T211">pavestas funkcijas, nustatytas Šengeno<text:s/></text:span><text:span text:style-name="T212">teisyno</text:span><text:span text:style-name="T213"><text:s/></text:span><text:span text:style-name="T214">reikalavimų</text:span><text:span text:style-name="T215">, Lietuvos Respublikos įstatymų, kitų teisės aktų.<text:s/></text:span></text:p>
      <text:p text:style-name="P216">Punkto pakeitimai:</text:p>
      <text:p text:style-name="P217"><text:span text:style-name="T218">Nr.<text:s/></text:span><text:a xlink:href="https://www.e-tar.lt/portal/legalAct.html?documentId=TAR.FDC431A2C227" office:target-frame-name="_top" xlink:show="replace"><text:span text:style-name="T219">75</text:span></text:a><text:span text:style-name="T220">, 2011-01-26, Žin., 2011, Nr. 12-513 (2011-01-29), i. k. 1111100NUTA00000075</text:span></text:p>
      <text:p text:style-name="P221"><text:span text:style-name="T222">Nr.<text:s/></text:span><text:a xlink:href="https://www.e-tar.lt/portal/legalAct.html?documentId=TAR.619D32CD683B" office:target-frame-name="_top" xlink:show="replace"><text:span text:style-name="T223">588</text:span></text:a><text:span text:style-name="T224">, 2012-05-23, Žin., 2012, Nr. 61-3077 (2012-05-30), i. k. 1121100NUTA0</text:span><text:span text:style-name="T225">0000588</text:span></text:p>
      <text:p text:style-name="Normal"/>
      <text:p text:style-name="P226"><text:span text:style-name="T227">8</text:span><text:span text:style-name="T228">. Iki Lietuvos Respublikos narystės Europos Sąjungoje pastatytus pasienio kontrolės punktus reikia modernizuoti, periodiškai kas 3–5 metus atnaujinti ir nuolatos prižiūrėti atsižvelgiant į keleivių srautų per pasienio kontrolės punktus statis</text:span><text:span text:style-name="T229">tiką ir Ilgalaikėje (iki 2025 metų) Lietuvos transporto sistemos plėtros strategijoje, patvirtintoje Lietuvos Respublikos Vyriausybės 2005 m. birželio 23 d. nutarimu Nr. 692 (Žin., 2005, Nr.<text:s/></text:span><text:a xlink:href="https://www.e-tar.lt/portal/lt/legalAct/TAR.4AC7DBE99594" office:target-frame-name="_blank" xlink:show="new"><text:span text:style-name="T230">79-2860</text:span></text:a><text:span text:style-name="T231">), numatytas keleivių ir krovinių srautų kitimo tendencijas ir pokyčius.</text:span></text:p>
      <text:p text:style-name="P232"><text:span text:style-name="T233">9</text:span><text:span text:style-name="T234">. Lietuvos Respublikos įstojimas į Europos Sąjungą, rengimasis prisijungti<text:s/></text:span>ir prisijungimas<text:span text:style-name="T235"><text:s/>prie Šengeno erdvės kelia didelius reikalavimus pasienio kontrolės punktų infrastruktūrai, ypač jų kokybei. Pasienio kontrolės punktų infrastruktūra turi atitikti tikrinimą atliekančių valstybės institucijų ir įstaigų veiklą reglamentuojančių teisės aktų,</text:span><text:span text:style-name="T236"><text:s/>Šengeno<text:s/></text:span><text:span text:style-name="T237">teisyno</text:span><text:span text:style-name="T238"><text:s/>ir tarptautinius saugumo reikalavimus. Šiuo metu kai kurie pasienio kontrolės punktai prie išorinių Europos Sąjungos sienų tik iš dalies atitinka Europos Sąjungos reikalavimus, todėl būtina užtikrinti efektyvią pasienio kontrolės punktų ve</text:span><text:span text:style-name="T239">iklą, atitinkančią Europos Sąjungos nustatytus asmenų judėjimo reikalavimus. Taigi būtina atlikti naujos pasienio kontrolės punktų infrastruktūros sukūrimo ir esamos pertvarkymo darbus.</text:span></text:p>
      <text:p text:style-name="P240">Punkto pakeitimai:</text:p>
      <text:p text:style-name="P241"><text:span text:style-name="T242">Nr.<text:s/></text:span><text:a xlink:href="https://www.e-tar.lt/portal/legalAct.html?documentId=TAR.95EE2A381AD5" office:target-frame-name="_top" xlink:show="replace"><text:span text:style-name="T243">876</text:span></text:a><text:span text:style-name="T244">, 2010-06-21, Žin., 2010, Nr. 77-3970 (2010-06-30), i. k. 1101100NUTA00000876</text:span></text:p>
      <text:p text:style-name="Normal"/>
      <text:p text:style-name="P245"><text:span text:style-name="T246">10</text:span><text:span text:style-name="T247">. Ypač svarbu panaikinti eismo kliūtis prie vidinių Europos Sąjungos sienų ir pagal Šengeno vykdomojo komiteto 1994 m. balandžio 26 d</text:span><text:span text:style-name="T248">. sprendimą dėl pritaikomųjų priemonių eismo kliūtims ir apribojimams pašalinti sienos kirtimo keliais punktuose prie vidaus sienų sutvarkyti<text:s/></text:span><text:soft-page-break/><text:span text:style-name="T249">pasienio kontrolės punktų infrastruktūrą taip, kad prireikus būtų įmanoma atkurti pasienio tikrinimą prie vidinių<text:s/></text:span><text:span text:style-name="T250">Europos Sąjungos sienų.</text:span></text:p>
      <text:p text:style-name="P251"/>
      <text:p text:style-name="P252"><text:span text:style-name="T253">III</text:span><text:span text:style-name="T254">. STIPRYBIŲ, SILPNYBIŲ, GALIMYBIŲ IR GRĖSMIŲ ANALIZĖ</text:span></text:p>
      <text:p text:style-name="P255"><text:span text:style-name="T256">Stiprybės</text:span></text:p>
      <text:p text:style-name="P257"/>
      <text:p text:style-name="P258"><text:span text:style-name="T259">11</text:span><text:span text:style-name="T260">. Lietuva – nedidelė valstybė, taigi gali greitai prisitaikyti prie kintančių pasienio kontrolės užtikrinimo reikalavimų, palyginti nedidelėmis sąnaudom</text:span><text:span text:style-name="T261">is įdiegti naujausias technologijas.</text:span></text:p>
      <text:p text:style-name="P262"><text:span text:style-name="T263">12</text:span><text:span text:style-name="T264">. Šalies pasienyje sukurta sienos apsaugos infrastruktūra, įsigyta reikiamos įrangos efektyviai pasienio kontrolei užtikrinti.</text:span></text:p>
      <text:p text:style-name="P265"><text:span text:style-name="T266">13</text:span><text:span text:style-name="T267">. Šalies mokymo sistema leidžia operatyviai mokyti pasienio kontrolę užtikrinanč</text:span><text:span text:style-name="T268">ius pareigūnus.</text:span></text:p>
      <text:p text:style-name="P269"><text:span text:style-name="T270">14</text:span><text:span text:style-name="T271">. Lietuvos Respublikos valstybės institucijos ir įstaigos daug dėmesio skiria pasienio kontrolės punktų plėtrai, atitikčiai Šengeno<text:s/></text:span><text:span text:style-name="T272">teisyno</text:span><text:span text:style-name="T273"><text:s/></text:span><text:span text:style-name="T274">reikalavimams.</text:span></text:p>
      <text:p text:style-name="P275"><text:span text:style-name="T276">15</text:span><text:span text:style-name="T277">. Skiriamas finansavimas pasienio kontrolės punktų infrastruktūrai<text:s/></text:span><text:span text:style-name="T278">pertvarkyti ir modernizuoti.</text:span></text:p>
      <text:p text:style-name="P279"><text:span text:style-name="T280">16</text:span><text:span text:style-name="T281">. Diegiama moderni ryšio sistema.<text:s/></text:span></text:p>
      <text:p text:style-name="P282"/>
      <text:p text:style-name="P283"><text:span text:style-name="T284">Silpnybės</text:span></text:p>
      <text:p text:style-name="P285"/>
      <text:p text:style-name="P286"><text:span text:style-name="T287">17</text:span><text:span text:style-name="T288">. Kaimyninių valstybių pozicija dėl pasienio kontrolės punktų plėtros prioritetų nėra ganėtinai aiški, taigi nežinia, kiek optimaliai pasienio kontrolės punktų reikėt</text:span><text:span text:style-name="T289">ų su trečiosiomis valstybėmis, kokios jų plėtros perspektyvos, teisinis statusas, koks būtinų darbų ir reikiamos infrastruktūros mastas.</text:span></text:p>
      <text:p text:style-name="P290"><text:span text:style-name="T291">18</text:span><text:span text:style-name="T292">. Esama pasienio kontrolės punktų infrastruktūra trukdo teisėtai per valstybės sieną vykstantiems asmenims, ypač<text:s/></text:span><text:span text:style-name="T293">tiems, kurie naudojasi Europos Bendrijos laisvo asmenų judėjimo teisėmis.</text:span></text:p>
      <text:p text:style-name="P294"><text:span text:style-name="T295">19</text:span><text:span text:style-name="T296">. Pasienio kontrolės punktų infrastruktūra tik iš dalies atitinka Šengeno teisyno reikalavimus pasienio kontrolės punktų infrastruktūrai.</text:span></text:p>
      <text:p text:style-name="P297"><text:span text:style-name="T298">20</text:span><text:span text:style-name="T299">. Technologijų pažanga reikalauj</text:span><text:span text:style-name="T300">a nuolatinių investicijų į kontrolės ir ryšio priemonių atnaujinimą, pasienio kontrolę užtikrinančių pareigūnų mokymą.<text:s/></text:span></text:p>
      <text:p text:style-name="P301"/>
      <text:p text:style-name="P302"><text:span text:style-name="T303">Galimybės</text:span></text:p>
      <text:p text:style-name="P304"/>
      <text:p text:style-name="P305"><text:span text:style-name="T306">21</text:span><text:span text:style-name="T307">. Sausumos pasienio kontrolės punktai išdėstomi kuo arčiau valstybės sienos, kad dėl sumažėjusių veiklos sąnaudų v</text:span><text:span text:style-name="T308">alstybės lėšos būtų naudojamos racionaliai.</text:span></text:p>
      <text:p text:style-name="P309"><text:span text:style-name="T310">22</text:span><text:span text:style-name="T311">. Optimizuojamas šalies pasienio kontrolės punktų išdėstymas pasienyje, dvišalių pasienio kontrolės punktų prie išorinių Europos Sąjungos sienų teisinis statusas keičiamas į tarptautinį, pasienio vietinio e</text:span><text:span text:style-name="T312">ismo statusą arba jie uždaromi.</text:span></text:p>
      <text:p text:style-name="P313"><text:span text:style-name="T314">23</text:span><text:span text:style-name="T315">. Įdiegus naujausias technologijas, pasienio kontrolės punktus aprūpinus visa patikros įranga, techninėmis priemonėmis, įrengus reikalavimus atitinkančią infrastruktūrą, užtikrinamas efektyvus pasienio kontrolės punktų</text:span><text:span text:style-name="T316"><text:s/>funkcionavimas, gerėja nelegalios migracijos kontrolė, nusikalstamumo prevencija, didėja šalies saugumas.</text:span></text:p>
      <text:p text:style-name="P317"><text:span text:style-name="T318">24</text:span><text:span text:style-name="T319">. Įgyvendinus Šengeno<text:s/></text:span><text:span text:style-name="T320">teisyno</text:span><text:span text:style-name="T321"><text:s/>reikalavimus, pašalinami trukdymai teisėtai per valstybės sieną vykstantiems asmenims.<text:s/></text:span></text:p>
      <text:p text:style-name="P322"/>
      <text:p text:style-name="P323"><text:span text:style-name="T324">Grėsmės</text:span></text:p>
      <text:p text:style-name="P325"/>
      <text:p text:style-name="P326">25. Nepakankamai išplėtota pasienio kontrolės punktų infrastruktūra gali kliudyti užtikrinti tinkamą asmenų, transporto priemonių judėjimo ir prekių gabenimo kontrolę.<text:s/></text:p>
      <text:p text:style-name="P327">Punkto pakeitimai:</text:p>
      <text:soft-page-break/>
      <text:p text:style-name="P328"><text:span text:style-name="T329">Nr.<text:s/></text:span><text:a xlink:href="https://www.e-tar.lt/portal/legalAct.html?documentId=TAR.95EE2A381AD5" office:target-frame-name="_top" xlink:show="replace"><text:span text:style-name="T330">876</text:span></text:a><text:span text:style-name="T331">, 2010-06-21, Žin., 2010, Nr. 77-3970 (2010-06-30), i. k. 1101100NUTA00000876</text:span></text:p>
      <text:p text:style-name="Normal"/>
      <text:p text:style-name="P332"><text:span text:style-name="T333">26</text:span><text:span text:style-name="T334">. Nepakankamai išplėtota pasienio kontrolės punktų infrastruktūra kenkia valstybės įvaiz</text:span><text:span text:style-name="T335">džiui, mažina šalies patrauklumą teisėtai per valstybės sieną vykstantiems asmenims.</text:span></text:p>
      <text:p text:style-name="P336"><text:span text:style-name="T337">27</text:span><text:span text:style-name="T338">. Neįgyvendinus šios Strategijos, išlieka neracionalaus valstybės lėšų naudojimo tikimybė.</text:span></text:p>
      <text:p text:style-name="P339"/>
      <text:p text:style-name="P340"><text:span text:style-name="T341">IV</text:span><text:span text:style-name="T342">.<text:s/></text:span><text:span text:style-name="T343">strategijos TIKSLAI, prioritetinės kryptys,</text:span><text:span text:style-name="T344"><text:s/>UŽDAVINIAI IR VER</text:span><text:span text:style-name="T345">TINIMO KRITERIJAI</text:span></text:p>
      <text:p text:style-name="P346"/>
      <text:p text:style-name="P347"><text:span text:style-name="T348">28</text:span><text:span text:style-name="T349">. Šios Strategijos tikslai yra:</text:span></text:p>
      <text:p text:style-name="P350"><text:span text:style-name="T351">28.1</text:span><text:span text:style-name="T352">. įvykdyti Lietuvos Respublikos tarptautinius įsipareigojimus plėsti valstybės sienos perėjimo punktus, prie išorinių Europos Sąjungos sienų pastatyti ir įrengti pasienio kontrolės punktus, ati</text:span><text:span text:style-name="T353">tinkančius Europos Sąjungos reikalavimus, ir neplėtoti reikalavimų neatitinkančių pasienio kontrolės punktų;</text:span></text:p>
      <text:p text:style-name="P354"><text:span text:style-name="T355">28.2</text:span><text:span text:style-name="T356">. sudaryti sąlygas sklandžiai veikti pasienio kontrolės punktams, kuo mažiau trukdyti teisėtai per valstybės sieną vykstantiems asmenims,<text:s/></text:span><text:span text:style-name="T357">ypač tiems, kurie naudojasi Europos Bendrijos laisvo asmenų judėjimo teisėmis;</text:span></text:p>
      <text:p text:style-name="P358"><text:span text:style-name="T359">28.3</text:span><text:span text:style-name="T360">. užtikrinti deramą valstybės sienos apsaugą ir asmenų, vykstančių per valstybės sieną, kontrolę, migracijos procesų kontrolę ir užkardyti nusikalstamas veikas;</text:span></text:p>
      <text:p text:style-name="P361"><text:span text:style-name="T362">28.4</text:span><text:span text:style-name="T363">. naudojantis teisinėmis, sanitarinėmis, užkrečiamųjų ligų profilaktikos ir kontrolės priemonėmis, neleisti įvežti į Lietuvos Respublikos teritoriją pavojingų ir ypač pavojingų užkrečiamųjų ligų ar jų sukėlėjų ir neleisti jiems išplisti.</text:span></text:p>
      <text:p text:style-name="P364"><text:span text:style-name="T365">29</text:span><text:span text:style-name="T366">. Šios Str</text:span><text:span text:style-name="T367">ategijos prioritetinės kryptys yra:</text:span></text:p>
      <text:p text:style-name="P368"><text:span text:style-name="T369">29.1</text:span><text:span text:style-name="T370">. pasiekti, kad kuriama pasienio kontrolės punktų infrastruktūra atitiktų tikrinimą atliekančių valstybės institucijų ir įstaigų veiklą reglamentuojančių teisės aktų ir Šengeno<text:s/></text:span><text:span text:style-name="T371">teisyno</text:span><text:span text:style-name="T372"><text:s/>reikalavimus;</text:span></text:p>
      <text:p text:style-name="P373"><text:span text:style-name="T374">29.2</text:span><text:span text:style-name="T375">. įdieg</text:span><text:span text:style-name="T376">ti pasienio kontrolės punktuose šiuolaikines technines priemones ir informacines sistemas;</text:span></text:p>
      <text:p text:style-name="P377">29.3. plėtoti pasienio kontrolės punktų infrastruktūrą prie išorinių Europos Sąjungos sienų, atsižvelgiant į esamą kaimyninių valstybių pasienio kontrolės punktų infrastruktūrą, jos plėtros planus ir terminus.<text:s/></text:p>
      <text:p text:style-name="P378">Punkto pakeitimai:</text:p>
      <text:p text:style-name="P379"><text:span text:style-name="T380">Nr.<text:s/></text:span><text:a xlink:href="https://www.e-tar.lt/portal/legalAct.html?documentId=TAR.95EE2A381AD5" office:target-frame-name="_top" xlink:show="replace"><text:span text:style-name="T381">876</text:span></text:a><text:span text:style-name="T382">, 2010-06-21, Žin., 2010, Nr. 77-3970 (2010-06-30), i. k. 1101100NUTA00000876</text:span></text:p>
      <text:p text:style-name="Normal"/>
      <text:p text:style-name="P383"><text:span text:style-name="T384">30</text:span><text:span text:style-name="T385">. Pasienio kontrolės punktų plėtros tikslų bus siekiama įgyvendinant šiuos uždavinius:</text:span></text:p>
      <text:p text:style-name="P386"><text:span text:style-name="T387">30.1</text:span><text:span text:style-name="T388">. įvykdyti Lietuv</text:span><text:span text:style-name="T389">os Respublikos tarptautinius susitarimus įrengti Europos Sąjungos reikalavimus atitinkančius pasienio kontrolės punktus;</text:span></text:p>
      <text:p text:style-name="P390"><text:span text:style-name="T391">30.2</text:span><text:span text:style-name="T392">. statyti sausumos pasienio kontrolės punktus kuo arčiau valstybės sienos;</text:span></text:p>
      <text:p text:style-name="P393">30.3. panaikinus tikrinimus prie vidinių sienų,<text:s/>būtina sutvarkyti infrastruktūrą, pašalinti eismo kliūtis, parengti rezervines vietas ir kilnojamąją įrangą, jeigu laikinai prireiktų tikrinimą atnaujinti;<text:s/></text:p>
      <text:p text:style-name="P394">Punkto pakeitimai:</text:p>
      <text:p text:style-name="P395"><text:span text:style-name="T396">Nr.<text:s/></text:span><text:a xlink:href="https://www.e-tar.lt/portal/legalAct.html?documentId=TAR.95EE2A381AD5" office:target-frame-name="_top" xlink:show="replace"><text:span text:style-name="T397">876</text:span></text:a><text:span text:style-name="T398">, 2010-06-21, Žin., 2010, Nr. 77-3970 (2010-06-30), i. k. 1101100NUTA00000876</text:span></text:p>
      <text:p text:style-name="Normal"/>
      <text:p text:style-name="P399"><text:span text:style-name="T400">30.4</text:span><text:span text:style-name="T401">. užtikrinti tarptautiniuose pasienio kontrolės punktuose visas teisės aktų nustatytas paslaugas per juos vykstantiems asmenims;<text:s/></text:span></text:p>
      <text:p text:style-name="P402"><text:span text:style-name="T403">30.5</text:span><text:span text:style-name="T404">. aprūpinti pasienio k</text:span><text:span text:style-name="T405">ontrolės punktus visa reikiama patikros įranga, techninėmis ir kitomis priemonėmis, įrengti reikalavimus atitinkančią infrastruktūrą;</text:span></text:p>
      <text:p text:style-name="P406"><text:span text:style-name="T407">30.6</text:span><text:span text:style-name="T408">. pakeisti neatidėliojant dvišalių pasienio kontrolės punktų prie išorinių Europos Sąjungos sienų statusą į tarpta</text:span><text:span text:style-name="T409">utinį, pasienio vietinio eismo statusą arba juos uždaryti;</text:span></text:p>
      <text:p text:style-name="P410"><text:span text:style-name="T411">30.7</text:span><text:span text:style-name="T412">. užtikrinti, kad tarp geležinkelio stočių, kuriose yra pasienio kontrolės punktai, ir valstybės sienos nebūtų tarpinių stotelių, kuriose įlaipinami ir išlaipinami keleiviai, ir tose geleži</text:span><text:span text:style-name="T413">nkelio atkarpose įrengti saugumui užtikrinti būtiną infrastruktūrą;</text:span></text:p>
      <text:p text:style-name="P414"><text:span text:style-name="T415">30.8</text:span><text:span text:style-name="T416">. plėtoti jūrų uosto pasienio kontrolės punktus taip, kad jie atitiktų tarptautinius saugumo reikalavimus;</text:span></text:p>
      <text:p text:style-name="P417"><text:span text:style-name="T418">30.9</text:span><text:span text:style-name="T419">. įgyvendinti Pasaulio muitinių organizacijos pasaulinės prekybos</text:span><text:span text:style-name="T420"><text:s/>saugumo ir supaprastinimo standartų reikalavimus – plėtoti vieno langelio koncepciją nacionaliniu ir tarptautiniu lygmenimis, keistis rizikos informacija.</text:span></text:p>
      <text:p text:style-name="P421"><text:span text:style-name="T422">31</text:span><text:span text:style-name="T423">. Plėtojant pasienio kontrolės punktus ir užtikrinant, kad jie atitiktų laisvo asmenų judėji</text:span><text:span text:style-name="T424">mo reikalavimus, svarbūs šie vertinimo kriterijai:</text:span></text:p>
      <text:p text:style-name="P425"><text:span text:style-name="T426">31.1</text:span><text:span text:style-name="T427">. pasienio kontrolės punktų teisinis statusas atitinka Šengeno<text:s/></text:span><text:span text:style-name="T428">teisyno</text:span><text:span text:style-name="T429"><text:s/>reikalavimus;</text:span></text:p>
      <text:p text:style-name="P430"><text:span text:style-name="T431">31.2</text:span><text:span text:style-name="T432">. užtikrinamas sklandus pasienio kontrolės punktų darbas, panaikinamos kliūtys teisėtai per valstybės sien</text:span><text:span text:style-name="T433">ą vykstantiems asmenims, ypač tiems, kurie naudojasi Europos Bendrijos laisvo asmenų judėjimo teisėmis;</text:span></text:p>
      <text:p text:style-name="P434"><text:span text:style-name="T435">31.3</text:span><text:span text:style-name="T436">. pasienio kontrolės punktuose įdiegtos šiuolaikinės techninės priemonės ir informacinės sistemos;</text:span></text:p>
      <text:p text:style-name="P437"><text:span text:style-name="T438">31.4</text:span><text:span text:style-name="T439">. pasienio kontrolės punktų<text:s/></text:span><text:span text:style-name="T440">infrastruktūra plėtojama atsižvelgiant į kaimyninių valstybių pasienio kontrolės punktų infrastruktūrą ir jos plėtrą.</text:span></text:p>
      <text:p text:style-name="P441"/>
      <text:p text:style-name="P442"><text:span text:style-name="T443">V</text:span><text:span text:style-name="T444">.<text:s/></text:span><text:span text:style-name="T445">Strategijos įgyvendinimas</text:span></text:p>
      <text:p text:style-name="P446"/>
      <text:p text:style-name="P447"><text:span text:style-name="T448">32</text:span><text:span text:style-name="T449">. Numatomi du šios Strategijos įgyvendinimo etapai:</text:span></text:p>
      <text:p text:style-name="P450">32.1. pirmasis etapas – laikotarpis iki<text:s/>visiško Šengeno teisyno reikalavimų įgyvendinimo;<text:s/></text:p>
      <text:p text:style-name="P451">Punkto pakeitimai:</text:p>
      <text:p text:style-name="P452"><text:span text:style-name="T453">Nr.<text:s/></text:span><text:a xlink:href="https://www.e-tar.lt/portal/legalAct.html?documentId=TAR.A559D3E1DABF" office:target-frame-name="_top" xlink:show="replace"><text:span text:style-name="T454">24</text:span></text:a><text:span text:style-name="T455">, 2008-01-09, Žin., 2008, Nr. 8-282 (2008-01-19), i. k. 1081100NUTA00000024</text:span></text:p>
      <text:p text:style-name="Normal"/>
      <text:p text:style-name="P456">32.2. antrajame<text:s/>etape Lietuvai tapus visateise Šengeno erdvės nare numatoma: tęsti pasienio kontrolės punktų plėtrą iki visiško Šengeno teisyno reikalavimų įgyvendinimo visuose pasienio kontrolės punktuose; naikinti eismo kliūtis prie vidinių Europos Sąjungos sienų įgyvendinant Šengeno teisyno nuostatą. Prie išorinių Europos Sąjungos sienų esančių pasienio kontrolės punktų<text:s/><text:soft-page-break/>plėtra bus įgyvendinama atsižvelgiant į šios Strategijos prioritetines kryptis, pasiektus susitarimus su Rusijos Federacija ir Baltarusijos Respublika;<text:s/>tolesni pasienio kontrolės punktų plėtros prioritetai nustatomi atsižvelgiant ne tik į Lietuvos, bet ir į visų Europos Sąjungos valstybių saugumo interesus, Lietuvos poreikius ir finansines galimybes, keleivių ir krovinių srautų per pasienio kontrolės punktus statistiką, kaimyninių valstybių sukurtą pasienio kontrolės punktų infrastruktūrą prie išorinių Europos Sąjungos sienų ir jos plėtros planus ir terminus.<text:s/></text:p>
      <text:p text:style-name="P457">Punkto pakeitimai:</text:p>
      <text:p text:style-name="P458"><text:span text:style-name="T459">Nr.<text:s/></text:span><text:a xlink:href="https://www.e-tar.lt/portal/legalAct.html?documentId=TAR.A559D3E1DABF" office:target-frame-name="_top" xlink:show="replace"><text:span text:style-name="T460">24</text:span></text:a><text:span text:style-name="T461">, 2008-01-09, Žin., 2008, Nr. 8-282 (2008-01-19), i. k. 1081100NUTA00000024</text:span></text:p>
      <text:p text:style-name="P462"><text:span text:style-name="T463">Nr.<text:s/></text:span><text:a xlink:href="https://www.e-tar.lt/portal/legalAct.html?documentId=TAR.95EE2A381AD5" office:target-frame-name="_top" xlink:show="replace"><text:span text:style-name="T464">876</text:span></text:a><text:span text:style-name="T465">, 2010-06</text:span><text:span text:style-name="T466">-21, Žin., 2010, Nr. 77-3970 (2010-06-30), i. k. 1101100NUTA00000876</text:span></text:p>
      <text:p text:style-name="Normal"/>
      <text:p text:style-name="P467"><text:span text:style-name="T468">VI</text:span><text:span text:style-name="T469">.<text:s/></text:span><text:span text:style-name="T470">FINANSAVIMAS</text:span></text:p>
      <text:p text:style-name="P471"/>
      <text:p text:style-name="P472">33. Šiai Strategijai įgyvendinti naudojama Europos Sąjungos fondų ir tarptautinių organizacijų finansinė parama, valstybės lėšos ir privataus kapitalo investicijos.<text:s/></text:p>
      <text:p text:style-name="P473">Punkto pakeitimai:</text:p>
      <text:p text:style-name="P474"><text:span text:style-name="T475">Nr.<text:s/></text:span><text:a xlink:href="https://www.e-tar.lt/portal/legalAct.html?documentId=TAR.A559D3E1DABF" office:target-frame-name="_top" xlink:show="replace"><text:span text:style-name="T476">24</text:span></text:a><text:span text:style-name="T477">, 2008-01-09, Žin., 2008, Nr. 8-282 (2008-01-19), i. k. 1081100NUTA00000024</text:span></text:p>
      <text:p text:style-name="P478"><text:span text:style-name="T479">Nr.<text:s/></text:span><text:a xlink:href="https://www.e-tar.lt/portal/legalAct.html?documentId=TAR.95EE2A381AD5" office:target-frame-name="_top" xlink:show="replace"><text:span text:style-name="T480">876</text:span></text:a><text:span text:style-name="T481">, 2010-06-21, Žin., 2010, Nr. 77-3970 (2010-06-30), i. k. 1101100NUTA00000876</text:span></text:p>
      <text:p text:style-name="Normal"/>
      <text:p text:style-name="P482"><text:span text:style-name="T483">ViI</text:span><text:span text:style-name="T484">.<text:s/></text:span><text:span text:style-name="T485">baigiamosios nuostatos</text:span></text:p>
      <text:p text:style-name="P486"/>
      <text:p text:style-name="P487"><text:span text:style-name="T488">34</text:span><text:span text:style-name="T489">. Valstybės institucijos ir įstaigos, atsakingos už šios Strategijos įgyvendinimą, pagal kompetenciją vertina,</text:span><text:span text:style-name="T490"><text:s/>kaip įgyvendinamos šios Strategijos nuostatos ir pirmojo jos įgyvendinimo etapo priemonės, ir atsižvelgdamos į išorės ir vidaus pokyčius teikia Pasienio kontrolės punktų plėtros komisijai pasiūlymus dėl šios Strategijos tobulinimo, konkrečių antrojo jos į</text:span><text:span text:style-name="T491">gyvendinimo etapo priemonių patikslinimo ir lėšų poreikio joms įgyvendinti.</text:span></text:p>
      <text:p text:style-name="P492"><text:span text:style-name="T493">______________</text:span></text:p>
      <text:p text:style-name="P494"/>
      <text:p text:style-name="P495"><text:span text:style-name="T496">1 priedas.</text:span><text:span text:style-name="T497"><text:s/>Neteko galios nuo 2008-01-20</text:span></text:p>
      <text:p text:style-name="P498">Priedo naikinimas:</text:p>
      <text:p text:style-name="P499"><text:span text:style-name="T500">Nr.<text:s/></text:span><text:a xlink:href="https://www.e-tar.lt/portal/legalAct.html?documentId=TAR.A559D3E1DABF" office:target-frame-name="_top" xlink:show="replace"><text:span text:style-name="T501">24</text:span></text:a><text:span text:style-name="T502">,<text:s/></text:span><text:span text:style-name="T503">2008-01-09, Žin. 2008, Nr. 8-282 (2008-01-19), i. k. 1081100NUTA00000024</text:span></text:p>
      <text:p text:style-name="Normal"/>
      <text:p text:style-name="P504"><text:span text:style-name="T505">Priedas.</text:span><text:span text:style-name="T506"><text:s/>Neteko galios nuo 2010-07-01</text:span></text:p>
      <text:p text:style-name="P507">Priedo naikinimas:</text:p>
      <text:p text:style-name="P508"><text:span text:style-name="T509">Nr.<text:s/></text:span><text:a xlink:href="https://www.e-tar.lt/portal/legalAct.html?documentId=TAR.95EE2A381AD5" office:target-frame-name="_top" xlink:show="replace"><text:span text:style-name="T510">876</text:span></text:a><text:span text:style-name="T511">, 2010-06-21, Žin. 2010, Nr. 77-39</text:span><text:span text:style-name="T512">70 (2010-06-30), i. k. 1101100NUTA00000876</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Vyriausybė, Nutarimas</text:span></text:p>
      <text:p text:style-name="P522"><text:span text:style-name="T523">Nr.<text:s/></text:span><text:a xlink:href="https://www.e-tar.lt/portal/legalAct.html?documentId=TAR.2189F4869383" office:target-frame-name="_top" xlink:show="replace"><text:span text:style-name="T524">1931</text:span></text:a><text:span text:style-name="T525">, 2002-12-10, Žin., 2002, Nr. 118-5313 (2002-12-13), i. k. 10</text:span><text:span text:style-name="T526">21100NUTA00001931</text:span></text:p>
      <text:p text:style-name="P527"><text:span text:style-name="T528">Dėl Lietuvos Respublikos Vyriausybės 2001 m. spalio 1 d. nutarimo Nr. 1176 "Dėl Pasienio kontrolės punktų plėtros strateginio plano" pakeitimo</text:span></text:p>
      <text:p text:style-name="P529"/>
      <text:p text:style-name="P530"><text:span text:style-name="T531">2.</text:span></text:p>
      <text:p text:style-name="P532"><text:span text:style-name="T533">Lietuvos Respublikos Vyriausybė, Nutarimas</text:span></text:p>
      <text:p text:style-name="P534"><text:span text:style-name="T535">Nr.<text:s/></text:span><text:a xlink:href="https://www.e-tar.lt/portal/legalAct.html?documentId=TAR.07C76B2A42CF" office:target-frame-name="_top" xlink:show="replace"><text:span text:style-name="T536">1071</text:span></text:a><text:span text:style-name="T537">, 2005-10-11, Žin., 2005, Nr. 123-4386 (2005-10-15), i. k. 1051100NUTA00001071</text:span></text:p>
      <text:p text:style-name="P538"><text:span text:style-name="T539">Dėl Lietuvos Respublikos Vyriausybės 2001 m. spalio 1 d. nutarimo Nr. 1176 "Dėl Pasienio kont</text:span><text:span text:style-name="T540">rolės punktų plėtros strategijos patvirtinimo" pakeitimo</text:span></text:p>
      <text:p text:style-name="P541"/>
      <text:p text:style-name="P542"><text:span text:style-name="T543">3.</text:span></text:p>
      <text:p text:style-name="P544"><text:span text:style-name="T545">Lietuvos Respublikos Vyriausybė, Nutarimas</text:span></text:p>
      <text:p text:style-name="P546"><text:span text:style-name="T547">Nr.<text:s/></text:span><text:a xlink:href="https://www.e-tar.lt/portal/legalAct.html?documentId=TAR.DE4CAB16D367" office:target-frame-name="_top" xlink:show="replace"><text:span text:style-name="T548">477</text:span></text:a><text:span text:style-name="T549">, 2006-05-29, Žin., 2006, Nr. 61-2188 (2006-05-31), i. k. 10611</text:span><text:span text:style-name="T550">00NUTA00000477</text:span></text:p>
      <text:p text:style-name="P551"><text:span text:style-name="T552">Dėl Lietuvos Respublikos Vyriausybės 2001 m. spalio 1 d. nutarimo Nr. 1176 "Dėl Pasienio kontrolės punktų plėtros strategijos patvirtinimo" pakeitimo</text:span></text:p>
      <text:p text:style-name="P553"/>
      <text:p text:style-name="P554"><text:span text:style-name="T555">4.</text:span></text:p>
      <text:soft-page-break/>
      <text:p text:style-name="P556"><text:span text:style-name="T557">Lietuvos Respublikos Vyriausybė, Nutarimas</text:span></text:p>
      <text:p text:style-name="P558"><text:span text:style-name="T559">Nr.<text:s/></text:span><text:a xlink:href="https://www.e-tar.lt/portal/legalAct.html?documentId=TAR.A559D3E1DABF" office:target-frame-name="_top" xlink:show="replace"><text:span text:style-name="T560">24</text:span></text:a><text:span text:style-name="T561">, 2008-01-09, Žin., 2008, Nr. 8-282 (2008-01-19), i. k. 1081100NUTA00000024</text:span></text:p>
      <text:p text:style-name="P562"><text:span text:style-name="T563">Dėl Lietuvos Respublikos Vyriausybės 2001 m. spalio 1 d. nutarimo Nr. 1176 "Dėl Pasienio kontrolės</text:span><text:span text:style-name="T564"><text:s/>punktų plėtros strategijos patvirtinimo" pakeitimo</text:span></text:p>
      <text:p text:style-name="P565"/>
      <text:p text:style-name="P566"><text:span text:style-name="T567">5.</text:span></text:p>
      <text:p text:style-name="P568"><text:span text:style-name="T569">Lietuvos Respublikos Vyriausybė, Nutarimas</text:span></text:p>
      <text:p text:style-name="P570"><text:span text:style-name="T571">Nr.<text:s/></text:span><text:a xlink:href="https://www.e-tar.lt/portal/legalAct.html?documentId=TAR.B4B9F093C4CF" office:target-frame-name="_top" xlink:show="replace"><text:span text:style-name="T572">963</text:span></text:a><text:span text:style-name="T573">, 2009-08-26, Žin., 2009, Nr. 107-4482 (2009-09-08), i. k. 1091100NU</text:span><text:span text:style-name="T574">TA00000963</text:span></text:p>
      <text:p text:style-name="P575"><text:span text:style-name="T576">Dėl Lietuvos Respublikos Vyriausybės 2001 m. spalio 1 d. nutarimo Nr. 1176 "Dėl Pasienio kontrolės punktų plėtros strategijos patvirtinimo" pakeitimo</text:span></text:p>
      <text:p text:style-name="P577"/>
      <text:p text:style-name="P578"><text:span text:style-name="T579">6.</text:span></text:p>
      <text:p text:style-name="P580"><text:span text:style-name="T581">Lietuvos Respublikos Vyriausybė, Nutarimas</text:span></text:p>
      <text:p text:style-name="P582"><text:span text:style-name="T583">Nr.<text:s/></text:span><text:a xlink:href="https://www.e-tar.lt/portal/legalAct.html?documentId=TAR.95EE2A381AD5" office:target-frame-name="_top" xlink:show="replace"><text:span text:style-name="T584">876</text:span></text:a><text:span text:style-name="T585">, 2010-06-21, Žin., 2010, Nr. 77-3970 (2010-06-30), i. k. 1101100NUTA00000876</text:span></text:p>
      <text:p text:style-name="P586"><text:span text:style-name="T587">Dėl Lietuvos Respublikos Vyriausybės 2001 m. spalio 1 d. nutarimo Nr. 1176 "Dėl Pasienio kontrolės punktų plėtros strategijos patvirtinim</text:span><text:span text:style-name="T588">o" pakeitimo</text:span></text:p>
      <text:p text:style-name="P589"/>
      <text:p text:style-name="P590"><text:span text:style-name="T591">7.</text:span></text:p>
      <text:p text:style-name="P592"><text:span text:style-name="T593">Lietuvos Respublikos Vyriausybė, Nutarimas</text:span></text:p>
      <text:p text:style-name="P594"><text:span text:style-name="T595">Nr.<text:s/></text:span><text:a xlink:href="https://www.e-tar.lt/portal/legalAct.html?documentId=TAR.FDC431A2C227" office:target-frame-name="_top" xlink:show="replace"><text:span text:style-name="T596">75</text:span></text:a><text:span text:style-name="T597">, 2011-01-26, Žin., 2011, Nr. 12-513 (2011-01-29), i. k. 1111100NUTA00000075</text:span></text:p>
      <text:p text:style-name="P598"><text:span text:style-name="T599">Dėl Lietuvos Respublikos Vyriau</text:span><text:span text:style-name="T600">sybės 2001 m. spalio 1 d. nutarimo Nr. 1176 "Dėl Pasienio kontrolės punktų plėtros strategijos patvirtinimo" pakeitimo</text:span></text:p>
      <text:p text:style-name="P601"/>
      <text:p text:style-name="P602"><text:span text:style-name="T603">8.</text:span></text:p>
      <text:p text:style-name="P604"><text:span text:style-name="T605">Lietuvos Respublikos Vyriausybė, Nutarimas</text:span></text:p>
      <text:p text:style-name="P606"><text:span text:style-name="T607">Nr.<text:s/></text:span><text:a xlink:href="https://www.e-tar.lt/portal/legalAct.html?documentId=TAR.619D32CD683B" office:target-frame-name="_top" xlink:show="replace"><text:span text:style-name="T608">588</text:span></text:a><text:span text:style-name="T609">,</text:span><text:span text:style-name="T610"><text:s/>2012-05-23, Žin., 2012, Nr. 61-3077 (2012-05-30), i. k. 1121100NUTA00000588</text:span></text:p>
      <text:p text:style-name="P611"><text:span text:style-name="T612">Dėl Lietuvos Respublikos Vyriausybės 2001 m. spalio 1 d. nutarimo Nr. 1176 "Dėl Pasienio kontrolės punktų plėtros strategijos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2</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6T11:12:00Z</meta:creation-date>
    <dc:date>2021-11-26T11:12:00Z</dc:date>
    <meta:template xlink:href="Normal.dotm" xlink:type="simple"/>
    <meta:editing-cycles>2</meta:editing-cycles>
    <meta:editing-duration>PT0S</meta:editing-duration>
    <meta:document-statistic meta:page-count="14" meta:paragraph-count="80" meta:word-count="3013" meta:character-count="24810" meta:row-count="405" meta:non-whitespace-character-count="21877"/>
  </office:meta>
</office:document-meta>
</file>