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93" style:parent-style-name="Normal" style:family="paragraph">
      <style:paragraph-properties fo:margin-left="3.1493in" fo:text-indent="0.4923in">
        <style:tab-stops/>
      </style:paragraph-properties>
      <style:text-properties fo:color="#000000"/>
    </style:style>
    <style:style style:name="P94" style:parent-style-name="Normal" style:family="paragraph">
      <style:paragraph-properties fo:margin-left="3.1493in" fo:text-indent="0.4923in">
        <style:tab-stops/>
      </style:paragraph-properties>
      <style:text-properties fo:color="#000000"/>
    </style:style>
    <style:style style:name="P95" style:parent-style-name="Normal" style:family="paragraph">
      <style:paragraph-properties fo:margin-left="3.1493in" fo:text-indent="0.4923in">
        <style:tab-stops/>
      </style:paragraph-properties>
      <style:text-properties fo:color="#000000"/>
    </style:style>
    <style:style style:name="P96" style:parent-style-name="Normal" style:family="paragraph">
      <style:paragraph-properties fo:margin-left="3.1493in" fo:text-indent="0.4923in">
        <style:tab-stops/>
      </style:paragraph-properties>
      <style:text-properties fo:color="#000000"/>
    </style:style>
    <style:style style:name="P97" style:parent-style-name="Normal" style:family="paragraph">
      <style:paragraph-properties fo:margin-left="3.1493in" fo:text-indent="0.4923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with-next="alway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keep-with-next="always" fo:text-align="justify" fo:text-indent="0.4923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with-next="always" fo:text-align="justify" fo:text-indent="0.4923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tyle-complex="italic"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keep-with-next="alway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master-page-name="MPF2" style:family="paragraph">
      <style:paragraph-properties fo:break-before="page" fo:text-indent="3.543in" style:page-number="1"/>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indent="0.4923in"/>
      <style:text-properties fo:color="#000000"/>
    </style:style>
    <style:style style:name="TableColumn456" style:family="table-column">
      <style:table-column-properties style:column-width="0.3263in" style:use-optimal-column-width="false"/>
    </style:style>
    <style:style style:name="TableColumn457" style:family="table-column">
      <style:table-column-properties style:column-width="0.6125in" style:use-optimal-column-width="false"/>
    </style:style>
    <style:style style:name="TableColumn458" style:family="table-column">
      <style:table-column-properties style:column-width="0.5326in" style:use-optimal-column-width="false"/>
    </style:style>
    <style:style style:name="TableColumn459" style:family="table-column">
      <style:table-column-properties style:column-width="0.4618in" style:use-optimal-column-width="false"/>
    </style:style>
    <style:style style:name="TableColumn460" style:family="table-column">
      <style:table-column-properties style:column-width="0.4618in" style:use-optimal-column-width="false"/>
    </style:style>
    <style:style style:name="TableColumn461" style:family="table-column">
      <style:table-column-properties style:column-width="0.6333in" style:use-optimal-column-width="false"/>
    </style:style>
    <style:style style:name="TableColumn462" style:family="table-column">
      <style:table-column-properties style:column-width="0.6833in" style:use-optimal-column-width="false"/>
    </style:style>
    <style:style style:name="TableColumn463" style:family="table-column">
      <style:table-column-properties style:column-width="0.6833in" style:use-optimal-column-width="false"/>
    </style:style>
    <style:style style:name="TableColumn464" style:family="table-column">
      <style:table-column-properties style:column-width="0.8263in" style:use-optimal-column-width="false"/>
    </style:style>
    <style:style style:name="TableColumn465" style:family="table-column">
      <style:table-column-properties style:column-width="1.4708in" style:use-optimal-column-width="false"/>
    </style:style>
    <style:style style:name="Table455" style:family="table">
      <style:table-properties style:width="6.6923in"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top="0.0069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text-properties style:font-weight-complex="bold" style:font-style-complex="italic" fo:color="#000000" fo:font-size="10pt" style:font-size-asian="10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70" style:parent-style-name="Normal" style:family="paragraph">
      <style:paragraph-properties fo:text-align="center"/>
      <style:text-properties style:font-weight-complex="bold" style:font-style-complex="italic" fo:color="#000000" fo:font-size="10pt" style:font-size-asian="10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72" style:parent-style-name="Normal" style:family="paragraph">
      <style:paragraph-properties fo:text-align="center"/>
      <style:text-properties style:font-weight-complex="bold" style:font-style-complex="italic" fo:color="#000000" fo:font-size="10pt" style:font-size-asian="10pt"/>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74" style:parent-style-name="Normal" style:family="paragraph">
      <style:paragraph-properties fo:text-align="center"/>
      <style:text-properties style:font-weight-complex="bold" style:font-style-complex="italic" fo:color="#000000" fo:font-size="10pt" style:font-size-asian="10pt"/>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text-properties style:font-weight-complex="bold" style:font-style-complex="italic" fo:color="#000000" fo:font-size="10pt" style:font-size-asian="10pt"/>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text-properties style:font-weight-complex="bold" style:font-style-complex="italic" fo:color="#000000" fo:font-size="10pt" style:font-size-asian="10pt"/>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style:font-weight-complex="bold" style:font-style-complex="italic" fo:color="#000000" fo:font-size="10pt" style:font-size-asian="10pt"/>
    </style:style>
    <style:style style:name="TableCell481" style:family="table-cell">
      <style:table-cell-properties fo:border-top="0.0069in solid #000000" fo:border-left="0.0104in solid #000000" fo:border-bottom="0.0104in solid #000000" fo:border-right="0.0069in solid #000000" style:writing-mode="lr-tb" style:vertical-align="middle" fo:padding-top="0.0194in" fo:padding-left="0.0395in" fo:padding-bottom="0.0194in" fo:padding-right="0.0395in" fo:wrap-option="no-wrap"/>
    </style:style>
    <style:style style:name="P482" style:parent-style-name="Normal" style:family="paragraph">
      <style:paragraph-properties fo:text-align="center"/>
      <style:text-properties style:font-weight-complex="bold" style:font-style-complex="italic" fo:color="#000000" fo:font-size="10pt" style:font-size-asian="10pt"/>
    </style:style>
    <style:style style:name="TableRow483" style:family="table-row">
      <style:table-row-properties style:min-row-height="0.0138in" style:use-optimal-row-height="false" fo:keep-together="always"/>
    </style:style>
    <style:style style:name="P484" style:parent-style-name="Normal" style:family="paragraph">
      <style:paragraph-properties fo:text-align="center"/>
      <style:text-properties style:font-style-complex="italic" fo:color="#000000" fo:font-size="10pt" style:font-size-asian="10pt"/>
    </style:style>
    <style:style style:name="P485" style:parent-style-name="Normal" style:family="paragraph">
      <style:paragraph-properties fo:text-align="center"/>
      <style:text-properties style:font-style-complex="italic" fo:color="#000000" fo:font-size="10pt" style:font-size-asian="10pt"/>
    </style:style>
    <style:style style:name="TableCell486" style:family="table-cell">
      <style:table-cell-properties fo:border="0.0104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color="#000000" fo:font-size="10pt" style:font-size-asian="10pt"/>
    </style:style>
    <style:style style:name="T489" style:parent-style-name="DefaultParagraphFont" style:family="text">
      <style:text-properties style:font-weight-complex="bold" style:font-style-complex="italic" fo:color="#000000" fo:letter-spacing="-0.0027in" fo:font-size="10pt" style:font-size-asian="10pt"/>
    </style:style>
    <style:style style:name="T490" style:parent-style-name="DefaultParagraphFont" style:family="text">
      <style:text-properties style:font-weight-complex="bold" style:font-style-complex="italic" fo:color="#000000" fo:font-size="10pt" style:font-size-asian="10pt"/>
    </style:style>
    <style:style style:name="TableCell491" style:family="table-cell">
      <style:table-cell-properties fo:border="0.0104in solid #000000" style:writing-mode="lr-tb" style:vertical-align="middle" fo:padding-top="0.0194in" fo:padding-left="0.0395in" fo:padding-bottom="0.0194in" fo:padding-right="0.0395in"/>
    </style:style>
    <style:style style:name="P492" style:parent-style-name="Normal" style:family="paragraph">
      <style:paragraph-properties fo:text-align="center"/>
      <style:text-properties style:font-weight-complex="bold" style:font-style-complex="italic" fo:color="#000000" fo:font-size="10pt" style:font-size-asian="10pt"/>
    </style:style>
    <style:style style:name="TableCell493" style:family="table-cell">
      <style:table-cell-properties fo:border="0.0104in solid #000000" style:writing-mode="lr-tb" style:vertical-align="middle" fo:padding-top="0.0194in" fo:padding-left="0.0395in" fo:padding-bottom="0.0194in" fo:padding-right="0.0395in"/>
    </style:style>
    <style:style style:name="P494" style:parent-style-name="Normal" style:family="paragraph">
      <style:paragraph-properties fo:text-align="center"/>
      <style:text-properties style:font-weight-complex="bold" style:font-style-complex="italic" fo:color="#000000" fo:font-size="10pt" style:font-size-asian="10pt"/>
    </style:style>
    <style:style style:name="P495" style:parent-style-name="Normal" style:family="paragraph">
      <style:paragraph-properties fo:text-align="center"/>
      <style:text-properties style:font-weight-complex="bold" style:font-style-complex="italic"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top="0.0104in solid #000000" fo:border-left="0.0069in solid #000000" fo:border-bottom="0.0104in solid #000000" fo:border-right="0.0069in solid #000000" style:writing-mode="lr-tb"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writing-mode="lr-tb" fo:padding-top="0.0194in" fo:padding-left="0.0395in" fo:padding-bottom="0.0194in" fo:padding-right="0.0395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writing-mode="lr-tb"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style:writing-mode="lr-tb"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style:writing-mode="lr-tb" fo:padding-top="0.0194in" fo:padding-left="0.0395in" fo:padding-bottom="0.0194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style:writing-mode="lr-tb"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style:writing-mode="lr-tb"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104in solid #000000" style:writing-mode="lr-tb" fo:padding-top="0.0194in" fo:padding-left="0.0395in" fo:padding-bottom="0.0194in" fo:padding-right="0.0395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0194in" fo:padding-left="0.0395in" fo:padding-bottom="0.0194in" fo:padding-right="0.0395in" fo:wrap-option="no-wrap"/>
    </style:style>
    <style:style style:name="P524" style:parent-style-name="Normal" style:family="paragraph">
      <style:text-properties fo:color="#000000"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style:writing-mode="lr-tb" fo:padding-top="0.0194in" fo:padding-left="0.0395in" fo:padding-bottom="0.0194in" fo:padding-right="0.0395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writing-mode="lr-tb" fo:padding-top="0.0194in" fo:padding-left="0.0395in" fo:padding-bottom="0.0194in" fo:padding-right="0.0395in" fo:wrap-option="no-wrap"/>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style:writing-mode="lr-tb" fo:padding-top="0.0194in" fo:padding-left="0.0395in" fo:padding-bottom="0.0194in" fo:padding-right="0.0395in"/>
    </style:style>
    <style:style style:name="P533" style:parent-style-name="Normal" style:family="paragraph">
      <style:paragraph-properties fo:text-align="center"/>
      <style:text-properties style:font-weight-complex="bold" fo:color="#000000" fo:font-size="10pt" style:font-size-asian="10pt"/>
    </style:style>
    <style:style style:name="TableCell534" style:family="table-cell">
      <style:table-cell-properties fo:border="0.0104in solid #000000" style:writing-mode="lr-tb"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style:font-weight-complex="bold" fo:color="#000000" fo:font-size="10pt" style:font-size-asian="10pt"/>
    </style:style>
    <style:style style:name="TableCell537" style:family="table-cell">
      <style:table-cell-properties fo:border="0.0104in solid #000000" style:writing-mode="lr-tb"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writing-mode="lr-tb" fo:padding-top="0.0194in" fo:padding-left="0.0395in" fo:padding-bottom="0.0194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writing-mode="lr-tb" fo:padding-top="0.0194in" fo:padding-left="0.0395in" fo:padding-bottom="0.0194in" fo:padding-right="0.0395in"/>
    </style:style>
    <style:style style:name="P542" style:parent-style-name="Normal" style:family="paragraph">
      <style:text-properties fo:color="#000000" fo:font-size="10pt" style:font-size-asian="10pt"/>
    </style:style>
    <style:style style:name="TableCell543" style:family="table-cell">
      <style:table-cell-properties fo:border="0.0104in solid #000000" style:writing-mode="lr-tb" fo:padding-top="0.0194in" fo:padding-left="0.0395in" fo:padding-bottom="0.0194in" fo:padding-right="0.0395in" fo:wrap-option="no-wrap"/>
    </style:style>
    <style:style style:name="P544" style:parent-style-name="Normal" style:family="paragraph">
      <style:text-properties fo:color="#000000" fo:font-size="10pt" style:font-size-asian="10pt"/>
    </style:style>
    <style:style style:name="TableCell545" style:family="table-cell">
      <style:table-cell-properties fo:border="0.0104in solid #000000" style:writing-mode="lr-tb" fo:padding-top="0.0194in" fo:padding-left="0.0395in" fo:padding-bottom="0.0194in" fo:padding-right="0.0395in" fo:wrap-option="no-wrap"/>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style:writing-mode="lr-tb" fo:padding-top="0.0194in" fo:padding-left="0.0395in" fo:padding-bottom="0.0194in" fo:padding-right="0.039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style:writing-mode="lr-tb" fo:padding-top="0.0194in" fo:padding-left="0.0395in" fo:padding-bottom="0.0194in" fo:padding-right="0.0395in" fo:wrap-option="no-wrap"/>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style:writing-mode="lr-tb"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writing-mode="lr-tb" fo:padding-top="0.0194in" fo:padding-left="0.0395in" fo:padding-bottom="0.0194in" fo:padding-right="0.0395in" fo:wrap-option="no-wrap"/>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style:writing-mode="lr-tb" fo:padding-top="0.0194in" fo:padding-left="0.0395in" fo:padding-bottom="0.0194in" fo:padding-right="0.0395in"/>
    </style:style>
    <style:style style:name="P560" style:parent-style-name="Normal" style:family="paragraph">
      <style:paragraph-properties fo:text-align="center"/>
      <style:text-properties style:font-weight-complex="bold" fo:color="#000000" fo:font-size="10pt" style:font-size-asian="10pt"/>
    </style:style>
    <style:style style:name="TableCell561" style:family="table-cell">
      <style:table-cell-properties fo:border="0.0104in solid #000000" style:writing-mode="lr-tb"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writing-mode="lr-tb" fo:padding-top="0.0194in" fo:padding-left="0.0395in" fo:padding-bottom="0.0194in" fo:padding-right="0.039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style:writing-mode="lr-tb"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writing-mode="lr-tb" fo:padding-top="0.0194in" fo:padding-left="0.0395in" fo:padding-bottom="0.0194in" fo:padding-right="0.0395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writing-mode="lr-tb" fo:padding-top="0.0194in" fo:padding-left="0.0395in" fo:padding-bottom="0.0194in" fo:padding-right="0.0395in"/>
    </style:style>
    <style:style style:name="P572" style:parent-style-name="Normal" style:family="paragraph">
      <style:text-properties fo:color="#000000"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style:writing-mode="lr-tb" fo:padding-top="0.0194in" fo:padding-left="0.0395in" fo:padding-bottom="0.0194in" fo:padding-right="0.0395in" fo:wrap-option="no-wrap"/>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style:writing-mode="lr-tb" fo:padding-top="0.0194in" fo:padding-left="0.0395in" fo:padding-bottom="0.0194in" fo:padding-right="0.0395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writing-mode="lr-tb" fo:padding-top="0.0194in" fo:padding-left="0.0395in" fo:padding-bottom="0.0194in" fo:padding-right="0.0395in" fo:wrap-option="no-wrap"/>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style:writing-mode="lr-tb"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style:writing-mode="lr-tb"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writing-mode="lr-tb" fo:padding-top="0.0194in" fo:padding-left="0.0395in" fo:padding-bottom="0.0194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writing-mode="lr-tb"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writing-mode="lr-tb"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writing-mode="lr-tb" fo:padding-top="0.0194in" fo:padding-left="0.0395in" fo:padding-bottom="0.0194in" fo:padding-right="0.0395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writing-mode="lr-tb" fo:padding-top="0.0194in" fo:padding-left="0.0395in" fo:padding-bottom="0.0194in" fo:padding-right="0.0395in"/>
    </style:style>
    <style:style style:name="P593" style:parent-style-name="Normal" style:family="paragraph">
      <style:text-properties fo:color="#000000"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style:writing-mode="lr-tb" fo:padding-top="0.0194in" fo:padding-left="0.0395in" fo:padding-bottom="0.0194in" fo:padding-right="0.0395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0194in" fo:padding-left="0.0395in" fo:padding-bottom="0.0194in" fo:padding-right="0.0395in" fo:wrap-option="no-wrap"/>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style:writing-mode="lr-tb" fo:padding-top="0.0194in" fo:padding-left="0.0395in" fo:padding-bottom="0.0194in" fo:padding-right="0.0395in"/>
    </style:style>
    <style:style style:name="P602" style:parent-style-name="Normal" style:family="paragraph">
      <style:paragraph-properties fo:text-align="center"/>
      <style:text-properties style:font-weight-complex="bold" fo:color="#000000" fo:font-size="10pt" style:font-size-asian="10pt"/>
    </style:style>
    <style:style style:name="TableCell603" style:family="table-cell">
      <style:table-cell-properties fo:border="0.0104in solid #000000" style:writing-mode="lr-tb"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writing-mode="lr-tb"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style:writing-mode="lr-tb"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style:writing-mode="lr-tb"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writing-mode="lr-tb" fo:padding-top="0.0194in" fo:padding-left="0.0395in" fo:padding-bottom="0.0194in" fo:padding-right="0.0395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writing-mode="lr-tb" fo:padding-top="0.0194in" fo:padding-left="0.0395in" fo:padding-bottom="0.0194in" fo:padding-right="0.0395in"/>
    </style:style>
    <style:style style:name="P614" style:parent-style-name="Normal" style:family="paragraph">
      <style:text-properties fo:color="#000000"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style:writing-mode="lr-tb"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style:writing-mode="lr-tb" fo:padding-top="0.0194in" fo:padding-left="0.0395in" fo:padding-bottom="0.0194in" fo:padding-right="0.0395in" fo:wrap-option="no-wrap"/>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style:writing-mode="lr-tb" fo:padding-top="0.0194in" fo:padding-left="0.0395in" fo:padding-bottom="0.0194in" fo:padding-right="0.0395in" fo:wrap-option="no-wrap"/>
    </style:style>
    <style:style style:name="P623" style:parent-style-name="Normal" style:family="paragraph">
      <style:text-properties fo:color="#000000" fo:font-size="10pt" style:font-size-asian="10pt"/>
    </style:style>
    <style:style style:name="TableCell624" style:family="table-cell">
      <style:table-cell-properties fo:border="0.0104in solid #000000" style:writing-mode="lr-tb" fo:padding-top="0.0194in" fo:padding-left="0.0395in" fo:padding-bottom="0.0194in" fo:padding-right="0.0395in" fo:wrap-option="no-wrap"/>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style:writing-mode="lr-tb" fo:padding-top="0.0194in" fo:padding-left="0.0395in" fo:padding-bottom="0.0194in" fo:padding-right="0.0395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0194in" fo:padding-left="0.0395in" fo:padding-bottom="0.0194in" fo:padding-right="0.0395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0194in" fo:padding-left="0.0395in" fo:padding-bottom="0.0194in" fo:padding-right="0.0395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writing-mode="lr-tb" fo:padding-top="0.0194in" fo:padding-left="0.0395in" fo:padding-bottom="0.0194in" fo:padding-right="0.0395in"/>
    </style:style>
    <style:style style:name="P635" style:parent-style-name="Normal" style:family="paragraph">
      <style:text-properties fo:color="#000000" fo:font-size="10pt" style:font-size-asian="10pt"/>
    </style:style>
    <style:style style:name="TableCell636"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639" style:parent-style-name="Normal" style:family="paragraph">
      <style:text-properties fo:color="#000000" fo:font-size="10pt" style:font-size-asian="10pt"/>
    </style:style>
    <style:style style:name="TableRow640" style:family="table-row">
      <style:table-row-properties style:min-row-height="1.0555in" style:use-optimal-row-height="false" fo:keep-together="always"/>
    </style:style>
    <style:style style:name="TableCell641" style:family="table-cell">
      <style:table-cell-properties fo:border="0.0104in solid #000000" style:writing-mode="lr-tb" fo:padding-top="0.0194in" fo:padding-left="0.0395in" fo:padding-bottom="0.0194in" fo:padding-right="0.0395in" fo:wrap-option="no-wrap"/>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style:writing-mode="lr-tb" fo:padding-top="0.0194in" fo:padding-left="0.0395in" fo:padding-bottom="0.0194in" fo:padding-right="0.0395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writing-mode="lr-tb"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style:writing-mode="lr-tb"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style:font-weight-complex="bold" fo:color="#000000" fo:font-size="10pt" style:font-size-asian="10pt"/>
    </style:style>
    <style:style style:name="TableCell650" style:family="table-cell">
      <style:table-cell-properties fo:border="0.0104in solid #000000" style:writing-mode="lr-tb" fo:padding-top="0.0194in" fo:padding-left="0.0395in" fo:padding-bottom="0.0194in" fo:padding-right="0.039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style:writing-mode="lr-tb" fo:padding-top="0.0194in" fo:padding-left="0.0395in" fo:padding-bottom="0.0194in" fo:padding-right="0.0395in"/>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double" fo:color="#000000" fo:font-size="10pt" style:font-size-asian="10pt"/>
    </style:style>
    <style:style style:name="TableCell65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TableCell657" style:family="table-cell">
      <style:table-cell-properties fo:border="0.0104in solid #000000" style:writing-mode="lr-tb" fo:padding-top="0.0194in" fo:padding-left="0.0395in" fo:padding-bottom="0.0194in" fo:padding-right="0.039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letter-spacing="-0.0013in" fo:font-size="10pt" style:font-size-asian="10pt"/>
    </style:style>
    <style:style style:name="T664" style:parent-style-name="DefaultParagraphFont" style:family="text">
      <style:text-properties fo:color="#000000" fo:letter-spacing="-0.0013in"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min-row-height="1.0555in" style:use-optimal-row-height="false" fo:keep-together="always"/>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style:font-weight-complex="bold"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double" fo:color="#000000" fo:font-size="10pt" style:font-size-asian="10pt"/>
    </style:style>
    <style:style style:name="TableCell67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80" style:parent-style-name="Normal" style:family="paragraph">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style:writing-mode="lr-tb" fo:padding-top="0.0194in" fo:padding-left="0.0395in" fo:padding-bottom="0.0194in" fo:padding-right="0.0395in" fo:wrap-option="no-wrap"/>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style:writing-mode="lr-tb" fo:padding-top="0.0194in" fo:padding-left="0.0395in" fo:padding-bottom="0.0194in" fo:padding-right="0.039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style:writing-mode="lr-tb" fo:padding-top="0.0194in" fo:padding-left="0.0395in" fo:padding-bottom="0.0194in" fo:padding-right="0.0395in"/>
    </style:style>
    <style:style style:name="P693" style:parent-style-name="Normal" style:family="paragraph">
      <style:paragraph-properties fo:text-align="center"/>
      <style:text-properties style:font-weight-complex="bold" fo:color="#000000" fo:font-size="10pt" style:font-size-asian="10pt"/>
    </style:style>
    <style:style style:name="TableCell694" style:family="table-cell">
      <style:table-cell-properties fo:border="0.0104in solid #000000" style:writing-mode="lr-tb" fo:padding-top="0.0194in" fo:padding-left="0.0395in" fo:padding-bottom="0.0194in" fo:padding-right="0.039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0194in" fo:padding-left="0.0395in" fo:padding-bottom="0.0194in" fo:padding-right="0.0395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style:text-line-through-style="solid" style:text-line-through-width="auto" style:text-line-through-color="font-color" style:text-line-through-mode="continuous" style:text-line-through-type="double"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ableCell701" style:family="table-cell">
      <style:table-cell-properties fo:border="0.0104in solid #000000" style:writing-mode="lr-tb"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style:writing-mode="lr-tb" fo:padding-top="0.0194in" fo:padding-left="0.0395in" fo:padding-bottom="0.0194in" fo:padding-right="0.0395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0194in" fo:padding-left="0.0395in" fo:padding-bottom="0.0194in" fo:padding-right="0.0395in"/>
    </style:style>
    <style:style style:name="P706" style:parent-style-name="Normal" style:family="paragraph">
      <style:text-properties fo:color="#000000" fo:font-size="10pt" style:font-size-asian="10pt"/>
    </style:style>
    <style:style style:name="TableCell707" style:family="table-cell">
      <style:table-cell-properties fo:border="0.0104in solid #000000" style:writing-mode="lr-tb" fo:padding-top="0.0194in" fo:padding-left="0.0395in" fo:padding-bottom="0.0194in" fo:padding-right="0.0395in"/>
    </style:style>
    <style:style style:name="P708" style:parent-style-name="Normal" style:family="paragraph">
      <style:text-properties fo:color="#000000" fo:font-size="10pt" style:font-size-asian="10pt"/>
    </style:style>
    <style:style style:name="TableRow709" style:family="table-row">
      <style:table-row-properties style:min-row-height="0.0138in" style:use-optimal-row-height="false" fo:keep-together="always"/>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font-weight="bold" style:font-weight-asian="bold" style:font-weight-complex="bold"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style:writing-mode="lr-tb" fo:padding-top="0.0194in" fo:padding-left="0.0395in" fo:padding-bottom="0.0194in" fo:padding-right="0.039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style:writing-mode="lr-tb" fo:padding-top="0.0194in" fo:padding-left="0.0395in" fo:padding-bottom="0.0194in" fo:padding-right="0.039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style:writing-mode="lr-tb" fo:padding-top="0.0194in" fo:padding-left="0.0395in" fo:padding-bottom="0.0194in" fo:padding-right="0.0395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0194in" fo:padding-left="0.0395in" fo:padding-bottom="0.0194in" fo:padding-right="0.0395in" fo:wrap-option="no-wrap"/>
    </style:style>
    <style:style style:name="P727" style:parent-style-name="Normal" style:family="paragraph">
      <style:paragraph-properties fo:text-align="center"/>
      <style:text-properties fo:font-weight="bold" style:font-weight-asian="bold" style:font-weight-complex="bold" fo:color="#000000" fo:font-size="10pt" style:font-size-asian="10pt"/>
    </style:style>
    <style:style style:name="TableCell728" style:family="table-cell">
      <style:table-cell-properties fo:border="0.0104in solid #000000" style:writing-mode="lr-tb" fo:padding-top="0.0194in" fo:padding-left="0.0395in" fo:padding-bottom="0.0194in" fo:padding-right="0.039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style:writing-mode="lr-tb"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style:writing-mode="lr-tb" fo:padding-top="0.0194in" fo:padding-left="0.0395in" fo:padding-bottom="0.0194in" fo:padding-right="0.039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writing-mode="lr-tb" fo:padding-top="0.0194in" fo:padding-left="0.0395in" fo:padding-bottom="0.0194in" fo:padding-right="0.0395in" fo:wrap-option="no-wrap"/>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0194in" fo:padding-left="0.0395in" fo:padding-bottom="0.0194in" fo:padding-right="0.0395in" fo:wrap-option="no-wrap"/>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style-complex="italic" fo:color="#000000" fo:font-size="10pt" style:font-size-asian="10pt"/>
    </style:style>
    <style:style style:name="T744" style:parent-style-name="DefaultParagraphFont" style:family="text">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style:writing-mode="lr-tb" fo:padding-top="0.0194in" fo:padding-left="0.0395in" fo:padding-bottom="0.0194in" fo:padding-right="0.0395in" fo:wrap-option="no-wrap"/>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style:writing-mode="lr-tb" fo:padding-top="0.0194in" fo:padding-left="0.0395in" fo:padding-bottom="0.0194in" fo:padding-right="0.0395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writing-mode="lr-tb" fo:padding-top="0.0194in" fo:padding-left="0.0395in" fo:padding-bottom="0.0194in" fo:padding-right="0.0395in" fo:wrap-option="no-wrap"/>
    </style:style>
    <style:style style:name="P751" style:parent-style-name="Normal" style:family="paragraph">
      <style:paragraph-properties fo:text-align="center"/>
      <style:text-properties fo:font-weight="bold" style:font-weight-asian="bold" style:font-weight-complex="bold" fo:color="#000000" fo:font-size="10pt" style:font-size-asian="10pt"/>
    </style:style>
    <style:style style:name="TableCell752" style:family="table-cell">
      <style:table-cell-properties fo:border="0.0104in solid #000000" style:writing-mode="lr-tb" fo:padding-top="0.0194in" fo:padding-left="0.0395in" fo:padding-bottom="0.0194in" fo:padding-right="0.039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writing-mode="lr-tb"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104in solid #000000" style:writing-mode="lr-tb" fo:padding-top="0.0194in" fo:padding-left="0.0395in" fo:padding-bottom="0.0194in" fo:padding-right="0.039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writing-mode="lr-tb" fo:padding-top="0.0194in" fo:padding-left="0.0395in" fo:padding-bottom="0.0194in" fo:padding-right="0.039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style:writing-mode="lr-tb" fo:padding-top="0.0194in" fo:padding-left="0.0395in" fo:padding-bottom="0.0194in" fo:padding-right="0.0395in" fo:wrap-option="no-wrap"/>
    </style:style>
    <style:style style:name="P762" style:parent-style-name="Normal" style:family="paragraph">
      <style:text-properties fo:color="#000000" fo:font-size="10pt" style:font-size-asian="10pt"/>
    </style:style>
    <style:style style:name="TableCell763" style:family="table-cell">
      <style:table-cell-properties fo:border="0.0104in solid #000000" style:writing-mode="lr-tb"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writing-mode="lr-tb" fo:padding-top="0.0194in" fo:padding-left="0.0395in" fo:padding-bottom="0.0194in" fo:padding-right="0.0395in" fo:wrap-option="no-wrap"/>
    </style:style>
    <style:style style:name="T766" style:parent-style-name="DefaultParagraphFont" style:family="text">
      <style:text-properties fo:color="#000000" fo:font-size="10pt" style:font-size-asian="10pt"/>
    </style:style>
    <style:style style:name="T767" style:parent-style-name="DefaultParagraphFont" style:family="text">
      <style:text-properties style:font-style-complex="italic"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style:writing-mode="lr-tb"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style:writing-mode="lr-tb" fo:padding-top="0.0194in" fo:padding-left="0.0395in" fo:padding-bottom="0.0194in" fo:padding-right="0.0395in"/>
    </style:style>
    <style:style style:name="P778" style:parent-style-name="Normal" style:family="paragraph">
      <style:text-properties fo:color="#000000" fo:font-size="10pt" style:font-size-asian="10pt"/>
    </style:style>
    <style:style style:name="TableCell779" style:family="table-cell">
      <style:table-cell-properties fo:border="0.0104in solid #000000" style:writing-mode="lr-tb" fo:padding-top="0.0194in" fo:padding-left="0.0395in" fo:padding-bottom="0.0194in" fo:padding-right="0.0395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writing-mode="lr-tb" fo:padding-top="0.0194in" fo:padding-left="0.0395in" fo:padding-bottom="0.0194in" fo:padding-right="0.0395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0194in" fo:padding-left="0.0395in" fo:padding-bottom="0.0194in" fo:padding-right="0.0395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style:writing-mode="lr-tb" fo:padding-top="0.0194in" fo:padding-left="0.0395in" fo:padding-bottom="0.0194in" fo:padding-right="0.0395in"/>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0194in" fo:padding-left="0.0395in" fo:padding-bottom="0.0194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104in solid #000000" style:writing-mode="lr-tb" fo:padding-top="0.0194in" fo:padding-left="0.0395in" fo:padding-bottom="0.0194in" fo:padding-right="0.0395in"/>
    </style:style>
    <style:style style:name="P794" style:parent-style-name="Normal" style:family="paragraph">
      <style:text-properties fo:color="#000000"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style:writing-mode="lr-tb"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style:writing-mode="lr-tb" fo:padding-top="0.0194in" fo:padding-left="0.0395in" fo:padding-bottom="0.0194in" fo:padding-right="0.0395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writing-mode="lr-tb" fo:padding-top="0.0194in" fo:padding-left="0.0395in" fo:padding-bottom="0.0194in" fo:padding-right="0.0395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writing-mode="lr-tb" fo:padding-top="0.0194in" fo:padding-left="0.0395in" fo:padding-bottom="0.0194in" fo:padding-right="0.0395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0194in" fo:padding-left="0.0395in" fo:padding-bottom="0.0194in" fo:padding-right="0.0395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0194in" fo:padding-left="0.0395in" fo:padding-bottom="0.0194in" fo:padding-right="0.039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style:writing-mode="lr-tb" fo:padding-top="0.0194in" fo:padding-left="0.0395in" fo:padding-bottom="0.0194in" fo:padding-right="0.0395in"/>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writing-mode="lr-tb" fo:padding-top="0.0194in" fo:padding-left="0.0395in" fo:padding-bottom="0.0194in" fo:padding-right="0.0395in"/>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0194in" fo:padding-left="0.0395in" fo:padding-bottom="0.0194in" fo:padding-right="0.0395in"/>
    </style:style>
    <style:style style:name="P817" style:parent-style-name="Normal" style:family="paragraph">
      <style:text-properties fo:color="#000000"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style:writing-mode="lr-tb"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style:writing-mode="lr-tb" fo:padding-top="0.0194in" fo:padding-left="0.0395in" fo:padding-bottom="0.0194in" fo:padding-right="0.0395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0194in" fo:padding-left="0.0395in" fo:padding-bottom="0.0194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style:writing-mode="lr-tb" fo:padding-top="0.0194in" fo:padding-left="0.0395in" fo:padding-bottom="0.0194in" fo:padding-right="0.0395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0194in" fo:padding-left="0.0395in" fo:padding-bottom="0.0194in" fo:padding-right="0.0395in"/>
    </style:style>
    <style:style style:name="T830" style:parent-style-name="DefaultParagraphFont" style:family="text">
      <style:text-properties style:font-weight-complex="bold" fo:color="#000000" fo:font-size="10pt" style:font-size-asian="10pt"/>
    </style:style>
    <style:style style:name="TableCell831" style:family="table-cell">
      <style:table-cell-properties fo:border="0.0104in solid #000000" style:writing-mode="lr-tb"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style:writing-mode="lr-tb" fo:padding-top="0.0194in" fo:padding-left="0.0395in" fo:padding-bottom="0.0194in" fo:padding-right="0.0395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writing-mode="lr-tb" fo:padding-top="0.0194in" fo:padding-left="0.0395in" fo:padding-bottom="0.0194in" fo:padding-right="0.0395in"/>
    </style:style>
    <style:style style:name="P836" style:parent-style-name="Normal" style:family="paragraph">
      <style:text-properties fo:color="#000000" fo:font-size="10pt" style:font-size-asian="10pt"/>
    </style:style>
    <style:style style:name="TableCell837" style:family="table-cell">
      <style:table-cell-properties fo:border="0.0104in solid #000000" style:writing-mode="lr-tb" fo:padding-top="0.0194in" fo:padding-left="0.0395in" fo:padding-bottom="0.0194in" fo:padding-right="0.0395in"/>
    </style:style>
    <style:style style:name="P838" style:parent-style-name="Normal" style:family="paragraph">
      <style:text-properties fo:color="#000000"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style:writing-mode="lr-tb" fo:padding-top="0.0194in" fo:padding-left="0.0395in" fo:padding-bottom="0.0194in" fo:padding-right="0.039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style:writing-mode="lr-tb" fo:padding-top="0.0194in" fo:padding-left="0.0395in" fo:padding-bottom="0.0194in" fo:padding-right="0.0395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writing-mode="lr-tb" fo:padding-top="0.0194in" fo:padding-left="0.0395in" fo:padding-bottom="0.0194in" fo:padding-right="0.0395in"/>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writing-mode="lr-tb" fo:padding-top="0.0194in" fo:padding-left="0.0395in" fo:padding-bottom="0.0194in" fo:padding-right="0.0395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writing-mode="lr-tb" fo:padding-top="0.0194in" fo:padding-left="0.0395in" fo:padding-bottom="0.0194in" fo:padding-right="0.0395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writing-mode="lr-tb" fo:padding-top="0.0194in" fo:padding-left="0.0395in" fo:padding-bottom="0.0194in" fo:padding-right="0.0395in"/>
    </style:style>
    <style:style style:name="T851" style:parent-style-name="DefaultParagraphFont" style:family="text">
      <style:text-properties style:font-weight-complex="bold" fo:color="#000000" fo:font-size="10pt" style:font-size-asian="10pt"/>
    </style:style>
    <style:style style:name="TableCell852" style:family="table-cell">
      <style:table-cell-properties fo:border="0.0104in solid #000000" style:writing-mode="lr-tb" fo:padding-top="0.0194in" fo:padding-left="0.0395in" fo:padding-bottom="0.0194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style:writing-mode="lr-tb" fo:padding-top="0.0194in" fo:padding-left="0.0395in" fo:padding-bottom="0.0194in" fo:padding-right="0.0395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writing-mode="lr-tb" fo:padding-top="0.0194in" fo:padding-left="0.0395in" fo:padding-bottom="0.0194in" fo:padding-right="0.0395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writing-mode="lr-tb" fo:padding-top="0.0194in" fo:padding-left="0.0395in" fo:padding-bottom="0.0194in" fo:padding-right="0.0395in"/>
    </style:style>
    <style:style style:name="P859" style:parent-style-name="Normal" style:family="paragraph">
      <style:text-properties fo:color="#000000"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style:writing-mode="lr-tb"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style:writing-mode="lr-tb" fo:padding-top="0.0194in" fo:padding-left="0.0395in" fo:padding-bottom="0.0194in" fo:padding-right="0.0395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writing-mode="lr-tb" fo:padding-top="0.0194in" fo:padding-left="0.0395in" fo:padding-bottom="0.0194in" fo:padding-right="0.0395in"/>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0194in" fo:padding-left="0.0395in" fo:padding-bottom="0.0194in" fo:padding-right="0.0395in"/>
    </style:style>
    <style:style style:name="P870" style:parent-style-name="Normal" style:family="paragraph">
      <style:text-properties fo:color="#000000" fo:font-size="10pt" style:font-size-asian="10pt"/>
    </style:style>
    <style:style style:name="TableCell871" style:family="table-cell">
      <style:table-cell-properties fo:border="0.0104in solid #000000" style:writing-mode="lr-tb" fo:padding-top="0.0194in" fo:padding-left="0.0395in" fo:padding-bottom="0.0194in" fo:padding-right="0.039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style:font-weight-complex="bold" fo:color="#000000" fo:font-size="10pt" style:font-size-asian="10pt"/>
    </style:style>
    <style:style style:name="TableCell874" style:family="table-cell">
      <style:table-cell-properties fo:border="0.0104in solid #000000" style:writing-mode="lr-tb" fo:padding-top="0.0194in" fo:padding-left="0.0395in" fo:padding-bottom="0.0194in" fo:padding-right="0.039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0194in" fo:padding-left="0.0395in" fo:padding-bottom="0.0194in" fo:padding-right="0.0395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0194in" fo:padding-left="0.0395in" fo:padding-bottom="0.0194in" fo:padding-right="0.0395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writing-mode="lr-tb" fo:padding-top="0.0194in" fo:padding-left="0.0395in" fo:padding-bottom="0.0194in" fo:padding-right="0.0395in"/>
    </style:style>
    <style:style style:name="P881" style:parent-style-name="Normal" style:family="paragraph">
      <style:text-properties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886"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887" style:family="table-row">
      <style:table-row-properties style:min-row-height="1.2763in" style:use-optimal-row-height="false" fo:keep-together="always"/>
    </style:style>
    <style:style style:name="TableCell888" style:family="table-cell">
      <style:table-cell-properties fo:border="0.0104in solid #000000" style:writing-mode="lr-tb"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style:writing-mode="lr-tb" fo:padding-top="0.0194in" fo:padding-left="0.0395in" fo:padding-bottom="0.0194in" fo:padding-right="0.0395in"/>
    </style:style>
    <style:style style:name="P891" style:parent-style-name="Normal" style:family="paragraph">
      <style:text-properties fo:color="#000000" fo:font-size="10pt" style:font-size-asian="10pt"/>
    </style:style>
    <style:style style:name="TableCell892" style:family="table-cell">
      <style:table-cell-properties fo:border="0.0104in solid #000000" style:writing-mode="lr-tb"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04in solid #000000" style:writing-mode="lr-tb" fo:padding-top="0.0194in" fo:padding-left="0.0395in" fo:padding-bottom="0.0194in" fo:padding-right="0.0395in"/>
    </style:style>
    <style:style style:name="P895" style:parent-style-name="Normal" style:family="paragraph">
      <style:text-properties fo:color="#000000" fo:font-size="10pt" style:font-size-asian="10pt"/>
    </style:style>
    <style:style style:name="TableCell896" style:family="table-cell">
      <style:table-cell-properties fo:border="0.0104in solid #000000" style:writing-mode="lr-tb" fo:padding-top="0.0194in" fo:padding-left="0.0395in" fo:padding-bottom="0.0194in" fo:padding-right="0.0395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0194in" fo:padding-left="0.0395in" fo:padding-bottom="0.0194in" fo:padding-right="0.0395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style:writing-mode="lr-tb" fo:padding-top="0.0194in" fo:padding-left="0.0395in" fo:padding-bottom="0.0194in" fo:padding-right="0.039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Row909" style:family="table-row">
      <style:table-row-properties style:min-row-height="1.2756in" style:use-optimal-row-height="false" fo:keep-together="always"/>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22" style:parent-style-name="Normal" style:family="paragraph">
      <style:text-properties fo:color="#000000" fo:font-size="10pt" style:font-size-asian="10pt"/>
    </style:style>
    <style:style style:name="TableRow923" style:family="table-row">
      <style:table-row-properties style:min-row-height="1.2763in" style:use-optimal-row-height="false" fo:keep-together="always"/>
    </style:style>
    <style:style style:name="TableCell924" style:family="table-cell">
      <style:table-cell-properties fo:border="0.0104in solid #000000" style:writing-mode="lr-tb"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style:writing-mode="lr-tb" fo:padding-top="0.0194in" fo:padding-left="0.0395in" fo:padding-bottom="0.0194in" fo:padding-right="0.0395in"/>
    </style:style>
    <style:style style:name="P927" style:parent-style-name="Normal" style:family="paragraph">
      <style:text-properties fo:color="#000000" fo:font-size="10pt" style:font-size-asian="10pt"/>
    </style:style>
    <style:style style:name="TableCell928" style:family="table-cell">
      <style:table-cell-properties fo:border="0.0104in solid #000000" style:writing-mode="lr-tb" fo:padding-top="0.0194in" fo:padding-left="0.0395in" fo:padding-bottom="0.0194in" fo:padding-right="0.039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style:writing-mode="lr-tb" fo:padding-top="0.0194in" fo:padding-left="0.0395in" fo:padding-bottom="0.0194in" fo:padding-right="0.0395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0194in" fo:padding-left="0.0395in" fo:padding-bottom="0.0194in" fo:padding-right="0.0395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43" style:parent-style-name="Normal" style:family="paragraph">
      <style:text-properties fo:color="#000000" fo:font-size="10pt" style:font-size-asian="10pt"/>
    </style:style>
    <style:style style:name="TableRow944" style:family="table-row">
      <style:table-row-properties style:min-row-height="1.2756in" style:use-optimal-row-height="false" fo:keep-together="always"/>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55" style:parent-style-name="Normal" style:family="paragraph">
      <style:text-properties fo:color="#000000" fo:font-size="10pt" style:font-size-asian="10pt"/>
    </style:style>
    <style:style style:name="TableCell95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57" style:parent-style-name="Normal" style:family="paragraph">
      <style:text-properties fo:color="#000000" fo:font-size="10pt" style:font-size-asian="10pt"/>
    </style:style>
    <style:style style:name="TableRow958" style:family="table-row">
      <style:table-row-properties style:min-row-height="1.2763in" style:use-optimal-row-height="false" fo:keep-together="always"/>
    </style:style>
    <style:style style:name="TableCell959" style:family="table-cell">
      <style:table-cell-properties fo:border="0.0104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style:writing-mode="lr-tb" fo:padding-top="0.0194in" fo:padding-left="0.0395in" fo:padding-bottom="0.0194in" fo:padding-right="0.0395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04in solid #000000" style:writing-mode="lr-tb"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writing-mode="lr-tb" fo:padding-top="0.0194in" fo:padding-left="0.0395in" fo:padding-bottom="0.0194in" fo:padding-right="0.0395in"/>
    </style:style>
    <style:style style:name="T970" style:parent-style-name="DefaultParagraphFont" style:family="text">
      <style:text-properties style:font-weight-complex="bold" fo:color="#000000" fo:font-size="10pt" style:font-size-asian="10pt"/>
    </style:style>
    <style:style style:name="TableCell971"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104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78" style:parent-style-name="Normal" style:family="paragraph">
      <style:text-properties fo:color="#000000" fo:font-size="10pt" style:font-size-asian="10pt"/>
    </style:style>
    <style:style style:name="TableRow979" style:family="table-row">
      <style:table-row-properties style:min-row-height="1.2756in" style:use-optimal-row-height="false" fo:keep-together="always"/>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text-properties style:font-weight-complex="bold" fo:color="#000000" fo:font-size="10pt" style:font-size-asian="10pt"/>
    </style:style>
    <style:style style:name="TableCell98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92" style:parent-style-name="Normal" style:family="paragraph">
      <style:text-properties fo:color="#000000" fo:font-size="10pt" style:font-size-asian="10pt"/>
    </style:style>
    <style:style style:name="TableRow993" style:family="table-row">
      <style:table-row-properties style:min-row-height="1.2763in" style:use-optimal-row-height="false" fo:keep-together="always"/>
    </style:style>
    <style:style style:name="TableCell994" style:family="table-cell">
      <style:table-cell-properties fo:border="0.0104in solid #000000" style:writing-mode="lr-tb"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writing-mode="lr-tb" fo:padding-top="0.0194in" fo:padding-left="0.0395in" fo:padding-bottom="0.0194in" fo:padding-right="0.0395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writing-mode="lr-tb" fo:padding-top="0.0194in" fo:padding-left="0.0395in" fo:padding-bottom="0.0194in" fo:padding-right="0.039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0194in" fo:padding-left="0.0395in" fo:padding-bottom="0.0194in" fo:padding-right="0.039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0194in" fo:padding-left="0.0395in" fo:padding-bottom="0.0194in" fo:padding-right="0.039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0194in" fo:padding-left="0.0395in" fo:padding-bottom="0.0194in" fo:padding-right="0.0395in"/>
    </style:style>
    <style:style style:name="T1005" style:parent-style-name="DefaultParagraphFont" style:family="text">
      <style:text-properties style:font-weight-complex="bold" fo:color="#000000"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writing-mode="lr-tb" fo:padding-top="0.0194in" fo:padding-left="0.0395in" fo:padding-bottom="0.0194in" fo:padding-right="0.0395in"/>
    </style:style>
    <style:style style:name="P1009" style:parent-style-name="Normal" style:family="paragraph">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Row1014" style:family="table-row">
      <style:table-row-properties style:min-row-height="1.2756in" style:use-optimal-row-height="false" fo:keep-together="always"/>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style:font-weight-complex="bold" fo:color="#000000"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style:writing-mode="lr-tb"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style:writing-mode="lr-tb" fo:padding-top="0.0194in" fo:padding-left="0.0395in" fo:padding-bottom="0.0194in" fo:padding-right="0.0395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0194in" fo:padding-left="0.0395in" fo:padding-bottom="0.0194in" fo:padding-right="0.0395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0194in" fo:padding-left="0.0395in" fo:padding-bottom="0.0194in" fo:padding-right="0.039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style:writing-mode="lr-tb" fo:padding-top="0.0194in" fo:padding-left="0.0395in" fo:padding-bottom="0.0194in" fo:padding-right="0.0395in"/>
    </style:style>
    <style:style style:name="T1040" style:parent-style-name="DefaultParagraphFont" style:family="text">
      <style:text-properties style:font-weight-complex="bold" fo:color="#000000" fo:font-size="10pt" style:font-size-asian="10pt"/>
    </style:style>
    <style:style style:name="T1041" style:parent-style-name="DefaultParagraphFont" style:family="text">
      <style:text-properties style:font-weight-complex="bold"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style:writing-mode="lr-tb"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Row1053" style:family="table-row">
      <style:table-row-properties style:min-row-height="0.0138in" style:use-optimal-row-height="false" fo:keep-together="always"/>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Row1067" style:family="table-row">
      <style:table-row-properties style:min-row-height="1.2763in" style:use-optimal-row-height="false" fo:keep-together="always"/>
    </style:style>
    <style:style style:name="TableCell1068" style:family="table-cell">
      <style:table-cell-properties fo:border="0.0104in solid #000000" style:writing-mode="lr-tb" fo:padding-top="0.0194in" fo:padding-left="0.0395in" fo:padding-bottom="0.0194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style:writing-mode="lr-tb"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0194in" fo:padding-left="0.0395in" fo:padding-bottom="0.0194in" fo:padding-right="0.039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0194in" fo:padding-left="0.0395in" fo:padding-bottom="0.0194in" fo:padding-right="0.0395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0194in" fo:padding-left="0.0395in" fo:padding-bottom="0.0194in" fo:padding-right="0.0395in"/>
    </style:style>
    <style:style style:name="T1079" style:parent-style-name="DefaultParagraphFont" style:family="text">
      <style:text-properties style:font-weight-complex="bold" fo:color="#000000" fo:font-size="10pt" style:font-size-asian="10pt"/>
    </style:style>
    <style:style style:name="TableCell108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writing-mode="lr-tb"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Cell108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87" style:parent-style-name="Normal" style:family="paragraph">
      <style:text-properties fo:color="#000000" fo:font-size="10pt" style:font-size-asian="10pt"/>
    </style:style>
    <style:style style:name="TableRow1088" style:family="table-row">
      <style:table-row-properties style:min-row-height="1.2756in" style:use-optimal-row-height="false" fo:keep-together="always"/>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style:font-weight-complex="bold" fo:color="#000000" fo:font-size="10pt" style:font-size-asian="10pt"/>
    </style:style>
    <style:style style:name="TableCell1095"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style:writing-mode="lr-tb"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style:writing-mode="lr-tb" fo:padding-top="0.0194in" fo:padding-left="0.0395in" fo:padding-bottom="0.0194in" fo:padding-right="0.039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0194in" fo:padding-left="0.0395in" fo:padding-bottom="0.0194in" fo:padding-right="0.039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0194in" fo:padding-left="0.0395in" fo:padding-bottom="0.0194in" fo:padding-right="0.039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0194in" fo:padding-left="0.0395in" fo:padding-bottom="0.0194in" fo:padding-right="0.0395in"/>
    </style:style>
    <style:style style:name="P1114" style:parent-style-name="Normal" style:family="paragraph">
      <style:text-properties style:font-weight-complex="bold" fo:color="#000000" fo:font-size="10pt" style:font-size-asian="10pt"/>
    </style:style>
    <style:style style:name="TableCell1115" style:family="table-cell">
      <style:table-cell-properties fo:border="0.0104in solid #000000" style:writing-mode="lr-tb"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writing-mode="lr-tb" fo:padding-top="0.0194in" fo:padding-left="0.0395in" fo:padding-bottom="0.0194in" fo:padding-right="0.039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0194in" fo:padding-left="0.0395in" fo:padding-bottom="0.0194in" fo:padding-right="0.039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0194in" fo:padding-left="0.0395in" fo:padding-bottom="0.0194in" fo:padding-right="0.0395in"/>
    </style:style>
    <style:style style:name="P1122" style:parent-style-name="Normal" style:family="paragraph">
      <style:text-properties fo:color="#000000"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style:writing-mode="lr-tb"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style:writing-mode="lr-tb" fo:padding-top="0.0194in" fo:padding-left="0.0395in" fo:padding-bottom="0.0194in" fo:padding-right="0.039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writing-mode="lr-tb" fo:padding-top="0.0194in" fo:padding-left="0.0395in" fo:padding-bottom="0.0194in" fo:padding-right="0.039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writing-mode="lr-tb"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0194in" fo:padding-left="0.0395in" fo:padding-bottom="0.0194in" fo:padding-right="0.039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0194in" fo:padding-left="0.0395in" fo:padding-bottom="0.0194in" fo:padding-right="0.0395in"/>
    </style:style>
    <style:style style:name="P1135" style:parent-style-name="Normal" style:family="paragraph">
      <style:text-properties style:font-weight-complex="bold" fo:color="#000000" fo:font-size="10pt" style:font-size-asian="10pt"/>
    </style:style>
    <style:style style:name="TableCell1136" style:family="table-cell">
      <style:table-cell-properties fo:border="0.0104in solid #000000" style:writing-mode="lr-tb" fo:padding-top="0.0194in" fo:padding-left="0.0395in" fo:padding-bottom="0.0194in" fo:padding-right="0.039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0194in" fo:padding-left="0.0395in" fo:padding-bottom="0.0194in" fo:padding-right="0.039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0194in" fo:padding-left="0.0395in" fo:padding-bottom="0.0194in" fo:padding-right="0.0395in"/>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style:writing-mode="lr-tb"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style:writing-mode="lr-tb" fo:padding-top="0.0194in" fo:padding-left="0.0395in" fo:padding-bottom="0.0194in" fo:padding-right="0.039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writing-mode="lr-tb" fo:padding-top="0.0194in" fo:padding-left="0.0395in" fo:padding-bottom="0.0194in" fo:padding-right="0.0395in"/>
    </style:style>
    <style:style style:name="P1152" style:parent-style-name="Normal" style:family="paragraph">
      <style:text-properties style:font-weight-complex="bold" fo:color="#000000" fo:font-size="10pt" style:font-size-asian="10pt"/>
    </style:style>
    <style:style style:name="P1153" style:parent-style-name="Normal" style:family="paragraph">
      <style:text-properties style:font-weight-complex="bold"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1159" style:parent-style-name="DefaultParagraphFont" style:family="text">
      <style:text-properties fo:color="#000000" fo:letter-spacing="-0.0013in"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0194in" fo:padding-left="0.0395in" fo:padding-bottom="0.0194in" fo:padding-right="0.0395in"/>
    </style:style>
    <style:style style:name="T1164" style:parent-style-name="DefaultParagraphFont" style:family="text">
      <style:text-properties style:font-weight-complex="bold" fo:color="#000000" fo:font-size="10pt" style:font-size-asian="10pt"/>
    </style:style>
    <style:style style:name="TableCell1165" style:family="table-cell">
      <style:table-cell-properties fo:border="0.0104in solid #000000" style:writing-mode="lr-tb"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0194in" fo:padding-left="0.0395in" fo:padding-bottom="0.0194in" fo:padding-right="0.0395in"/>
    </style:style>
    <style:style style:name="P1168" style:parent-style-name="Normal" style:family="paragraph">
      <style:text-properties style:font-weight-complex="bold" fo:color="#000000" fo:font-size="10pt" style:font-size-asian="10pt"/>
    </style:style>
    <style:style style:name="TableCell1169" style:family="table-cell">
      <style:table-cell-properties fo:border="0.0104in solid #000000" style:writing-mode="lr-tb"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writing-mode="lr-tb" fo:padding-top="0.0194in" fo:padding-left="0.0395in" fo:padding-bottom="0.0194in" fo:padding-right="0.039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0194in" fo:padding-left="0.0395in" fo:padding-bottom="0.0194in" fo:padding-right="0.039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writing-mode="lr-tb" fo:padding-top="0.0194in" fo:padding-left="0.0395in" fo:padding-bottom="0.0194in" fo:padding-right="0.0395i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style:font-weight-complex="bold" fo:color="#000000" fo:font-size="10pt" style:font-size-asian="10pt"/>
    </style:style>
    <style:style style:name="T1178" style:parent-style-name="DefaultParagraphFont" style:family="text">
      <style:text-properties style:font-weight-complex="bold" fo:color="#000000" fo:font-size="10pt" style:font-size-asian="10pt"/>
    </style:style>
    <style:style style:name="P1179" style:parent-style-name="Normal" style:family="paragraph">
      <style:text-properties fo:color="#000000"/>
    </style:style>
    <style:style style:name="TableColumn1181" style:family="table-column">
      <style:table-column-properties style:column-width="0.3263in" style:use-optimal-column-width="false"/>
    </style:style>
    <style:style style:name="TableColumn1182" style:family="table-column">
      <style:table-column-properties style:column-width="0.6125in" style:use-optimal-column-width="false"/>
    </style:style>
    <style:style style:name="TableColumn1183" style:family="table-column">
      <style:table-column-properties style:column-width="0.5326in" style:use-optimal-column-width="false"/>
    </style:style>
    <style:style style:name="TableColumn1184" style:family="table-column">
      <style:table-column-properties style:column-width="0.4618in" style:use-optimal-column-width="false"/>
    </style:style>
    <style:style style:name="TableColumn1185" style:family="table-column">
      <style:table-column-properties style:column-width="0.4618in" style:use-optimal-column-width="false"/>
    </style:style>
    <style:style style:name="TableColumn1186" style:family="table-column">
      <style:table-column-properties style:column-width="0.6333in" style:use-optimal-column-width="false"/>
    </style:style>
    <style:style style:name="TableColumn1187" style:family="table-column">
      <style:table-column-properties style:column-width="0.6833in" style:use-optimal-column-width="false"/>
    </style:style>
    <style:style style:name="TableColumn1188" style:family="table-column">
      <style:table-column-properties style:column-width="0.6833in" style:use-optimal-column-width="false"/>
    </style:style>
    <style:style style:name="TableColumn1189" style:family="table-column">
      <style:table-column-properties style:column-width="0.8263in" style:use-optimal-column-width="false"/>
    </style:style>
    <style:style style:name="TableColumn1190" style:family="table-column">
      <style:table-column-properties style:column-width="1.4708in" style:use-optimal-column-width="false"/>
    </style:style>
    <style:style style:name="Table1180" style:family="table">
      <style:table-properties style:width="6.6923in" fo:margin-left="0in" table:align="left"/>
    </style:style>
    <style:style style:name="TableRow1191" style:family="table-row">
      <style:table-row-properties style:min-row-height="0.0138in" style:use-optimal-row-height="false" fo:keep-together="always"/>
    </style:style>
    <style:style style:name="TableCell1192" style:family="table-cell">
      <style:table-cell-properties fo:border-top="0.0069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193" style:parent-style-name="Normal" style:family="paragraph">
      <style:paragraph-properties fo:text-align="center"/>
      <style:text-properties style:font-weight-complex="bold" style:font-style-complex="italic" fo:color="#000000" fo:font-size="10pt" style:font-size-asian="10pt"/>
    </style:style>
    <style:style style:name="TableCell1194"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95" style:parent-style-name="Normal" style:family="paragraph">
      <style:paragraph-properties fo:text-align="center"/>
      <style:text-properties style:font-weight-complex="bold" style:font-style-complex="italic" fo:color="#000000" fo:font-size="10pt" style:font-size-asian="10pt"/>
    </style:style>
    <style:style style:name="TableCell1196"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97" style:parent-style-name="Normal" style:family="paragraph">
      <style:paragraph-properties fo:text-align="center"/>
      <style:text-properties style:font-weight-complex="bold" style:font-style-complex="italic" fo:color="#000000" fo:font-size="10pt" style:font-size-asian="10pt"/>
    </style:style>
    <style:style style:name="TableCell1198"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99" style:parent-style-name="Normal" style:family="paragraph">
      <style:paragraph-properties fo:text-align="center"/>
      <style:text-properties style:font-weight-complex="bold" style:font-style-complex="italic" fo:color="#000000" fo:font-size="10pt" style:font-size-asian="10pt"/>
    </style:style>
    <style:style style:name="TableCell1200"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01" style:parent-style-name="Normal" style:family="paragraph">
      <style:paragraph-properties fo:text-align="center"/>
      <style:text-properties style:font-weight-complex="bold" style:font-style-complex="italic" fo:color="#000000" fo:font-size="10pt" style:font-size-asian="10pt"/>
    </style:style>
    <style:style style:name="TableCell1202"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03" style:parent-style-name="Normal" style:family="paragraph">
      <style:paragraph-properties fo:text-align="center"/>
      <style:text-properties style:font-weight-complex="bold" style:font-style-complex="italic" fo:color="#000000" fo:font-size="10pt" style:font-size-asian="10pt"/>
    </style:style>
    <style:style style:name="TableCell1204"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05" style:parent-style-name="Normal" style:family="paragraph">
      <style:paragraph-properties fo:text-align="center"/>
      <style:text-properties style:font-weight-complex="bold" style:font-style-complex="italic" fo:color="#000000" fo:font-size="10pt" style:font-size-asian="10pt"/>
    </style:style>
    <style:style style:name="TableCell1206" style:family="table-cell">
      <style:table-cell-properties fo:border-top="0.0069in solid #000000" fo:border-left="0.0104in solid #000000" fo:border-bottom="0.0104in solid #000000" fo:border-right="0.0069in solid #000000" style:writing-mode="lr-tb" style:vertical-align="middle" fo:padding-top="0.0194in" fo:padding-left="0.0395in" fo:padding-bottom="0.0194in" fo:padding-right="0.0395in" fo:wrap-option="no-wrap"/>
    </style:style>
    <style:style style:name="P1207" style:parent-style-name="Normal" style:family="paragraph">
      <style:paragraph-properties fo:text-align="center"/>
      <style:text-properties style:font-weight-complex="bold" style:font-style-complex="italic" fo:color="#000000" fo:font-size="10pt" style:font-size-asian="10pt"/>
    </style:style>
    <style:style style:name="TableRow1208" style:family="table-row">
      <style:table-row-properties style:min-row-height="0.0138in" style:use-optimal-row-height="false" fo:keep-together="always"/>
    </style:style>
    <style:style style:name="P1209" style:parent-style-name="Normal" style:family="paragraph">
      <style:paragraph-properties fo:text-align="center"/>
      <style:text-properties style:font-style-complex="italic" fo:color="#000000" fo:font-size="10pt" style:font-size-asian="10pt"/>
    </style:style>
    <style:style style:name="P1210" style:parent-style-name="Normal" style:family="paragraph">
      <style:paragraph-properties fo:text-align="center"/>
      <style:text-properties style:font-style-complex="italic" fo:color="#000000" fo:font-size="10pt" style:font-size-asian="10pt"/>
    </style:style>
    <style:style style:name="TableCell1211" style:family="table-cell">
      <style:table-cell-properties fo:border="0.0104in solid #000000" style:writing-mode="lr-tb" style:vertical-align="middle" fo:padding-top="0.0194in" fo:padding-left="0.0395in" fo:padding-bottom="0.0194in" fo:padding-right="0.039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fo:color="#000000" fo:font-size="10pt" style:font-size-asian="10pt"/>
    </style:style>
    <style:style style:name="T1214" style:parent-style-name="DefaultParagraphFont" style:family="text">
      <style:text-properties style:font-weight-complex="bold" style:font-style-complex="italic" fo:color="#000000" fo:letter-spacing="-0.0027in" fo:font-size="10pt" style:font-size-asian="10pt"/>
    </style:style>
    <style:style style:name="T1215" style:parent-style-name="DefaultParagraphFont" style:family="text">
      <style:text-properties style:font-weight-complex="bold" style:font-style-complex="italic" fo:color="#000000" fo:font-size="10pt" style:font-size-asian="10pt"/>
    </style:style>
    <style:style style:name="TableCell1216" style:family="table-cell">
      <style:table-cell-properties fo:border="0.0104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text-properties style:font-weight-complex="bold" style:font-style-complex="italic" fo:color="#000000" fo:font-size="10pt" style:font-size-asian="10pt"/>
    </style:style>
    <style:style style:name="TableCell1218" style:family="table-cell">
      <style:table-cell-properties fo:border="0.0104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text-properties style:font-weight-complex="bold" style:font-style-complex="italic" fo:color="#000000" fo:font-size="10pt" style:font-size-asian="10pt"/>
    </style:style>
    <style:style style:name="P1220" style:parent-style-name="Normal" style:family="paragraph">
      <style:paragraph-properties fo:text-align="center"/>
      <style:text-properties style:font-weight-complex="bold" style:font-style-complex="italic"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style:writing-mode="lr-tb"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writing-mode="lr-tb" fo:padding-top="0.0194in" fo:padding-left="0.0395in" fo:padding-bottom="0.0194in" fo:padding-right="0.0395in"/>
    </style:style>
    <style:style style:name="P1229" style:parent-style-name="Normal" style:family="paragraph">
      <style:text-properties fo:color="#000000" fo:font-size="10pt" style:font-size-asian="10pt"/>
    </style:style>
    <style:style style:name="P1230" style:parent-style-name="Normal" style:family="paragraph">
      <style:text-properties style:font-weight-complex="bold" fo:color="#000000" fo:font-size="10pt" style:font-size-asian="10pt"/>
    </style:style>
    <style:style style:name="TableCell1231" style:family="table-cell">
      <style:table-cell-properties fo:border="0.0104in solid #000000" style:writing-mode="lr-tb"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0194in" fo:padding-left="0.0395in" fo:padding-bottom="0.0194in" fo:padding-right="0.0395in"/>
    </style:style>
    <style:style style:name="P1234" style:parent-style-name="Normal" style:family="paragraph">
      <style:text-properties style:font-weight-complex="bold" fo:color="#000000" fo:font-size="10pt" style:font-size-asian="10pt"/>
    </style:style>
    <style:style style:name="TableCell1235" style:family="table-cell">
      <style:table-cell-properties fo:border="0.0104in solid #000000" style:writing-mode="lr-tb" fo:padding-top="0.0194in" fo:padding-left="0.0395in" fo:padding-bottom="0.0194in" fo:padding-right="0.039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writing-mode="lr-tb" fo:padding-top="0.0194in" fo:padding-left="0.0395in" fo:padding-bottom="0.0194in" fo:padding-right="0.0395in"/>
    </style:style>
    <style:style style:name="P1238" style:parent-style-name="Normal" style:family="paragraph">
      <style:text-properties style:font-weight-complex="bold" fo:color="#000000" fo:font-size="10pt" style:font-size-asian="10pt"/>
    </style:style>
    <style:style style:name="TableCell1239" style:family="table-cell">
      <style:table-cell-properties fo:border="0.0104in solid #000000" style:writing-mode="lr-tb" fo:padding-top="0.0194in" fo:padding-left="0.0395in" fo:padding-bottom="0.0194in" fo:padding-right="0.039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writing-mode="lr-tb" fo:padding-top="0.0194in" fo:padding-left="0.0395in" fo:padding-bottom="0.0194in" fo:padding-right="0.039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writing-mode="lr-tb" fo:padding-top="0.0194in" fo:padding-left="0.0395in" fo:padding-bottom="0.0194in" fo:padding-right="0.0395in"/>
    </style:style>
    <style:style style:name="P1246" style:parent-style-name="Normal" style:family="paragraph">
      <style:text-properties fo:color="#000000" fo:font-size="10pt" style:font-size-asian="10pt"/>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master-page-name="MPF3" style:family="paragraph">
      <style:paragraph-properties fo:break-before="page" fo:text-indent="3.543in" style:page-number="1"/>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style:text-properties fo:font-weight="bold" style:font-weight-asian="bold" style:font-weight-complex="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text-properties fo:color="#000000"/>
    </style:style>
    <style:style style:name="TableColumn1271" style:family="table-column">
      <style:table-column-properties style:column-width="0.4062in" style:use-optimal-column-width="false"/>
    </style:style>
    <style:style style:name="TableColumn1272" style:family="table-column">
      <style:table-column-properties style:column-width="0.9256in" style:use-optimal-column-width="false"/>
    </style:style>
    <style:style style:name="TableColumn1273" style:family="table-column">
      <style:table-column-properties style:column-width="0.9631in" style:use-optimal-column-width="false"/>
    </style:style>
    <style:style style:name="TableColumn1274" style:family="table-column">
      <style:table-column-properties style:column-width="1.0861in" style:use-optimal-column-width="false"/>
    </style:style>
    <style:style style:name="TableColumn1275" style:family="table-column">
      <style:table-column-properties style:column-width="1.3958in" style:use-optimal-column-width="false"/>
    </style:style>
    <style:style style:name="TableColumn1276" style:family="table-column">
      <style:table-column-properties style:column-width="1.9152in" style:use-optimal-column-width="false"/>
    </style:style>
    <style:style style:name="Table1270" style:family="table">
      <style:table-properties style:width="6.6923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style:writing-mode="lr-tb" style:vertical-align="middle" fo:padding-top="0.0194in" fo:padding-left="0.0395in" fo:padding-bottom="0.0194in" fo:padding-right="0.0395in"/>
    </style:style>
    <style:style style:name="P1279" style:parent-style-name="Normal" style:family="paragraph">
      <style:paragraph-properties fo:text-align="center"/>
      <style:text-properties style:font-weight-complex="bold" fo:color="#000000" fo:font-size="10pt" style:font-size-asian="10pt"/>
    </style:style>
    <style:style style:name="TableCell1280" style:family="table-cell">
      <style:table-cell-properties fo:border="0.0104in solid #000000" style:writing-mode="lr-tb" style:vertical-align="middle"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fo:color="#000000" fo:font-size="10pt" style:font-size-asian="10pt"/>
    </style:style>
    <style:style style:name="TableCell1283" style:family="table-cell">
      <style:table-cell-properties fo:border="0.0104in solid #000000" style:writing-mode="lr-tb" style:vertical-align="middle" fo:padding-top="0.0194in" fo:padding-left="0.0395in" fo:padding-bottom="0.0194in" fo:padding-right="0.0395in"/>
    </style:style>
    <style:style style:name="P1284" style:parent-style-name="Normal" style:family="paragraph">
      <style:paragraph-properties fo:text-align="center"/>
      <style:text-properties style:font-weight-complex="bold" style:font-style-complex="italic" fo:color="#000000" fo:font-size="10pt" style:font-size-asian="10pt"/>
    </style:style>
    <style:style style:name="TableCell1285" style:family="table-cell">
      <style:table-cell-properties fo:border="0.0104in solid #000000" style:writing-mode="lr-tb" style:vertical-align="middle" fo:padding-top="0.0194in" fo:padding-left="0.0395in" fo:padding-bottom="0.0194in" fo:padding-right="0.0395in"/>
    </style:style>
    <style:style style:name="P1286" style:parent-style-name="Normal" style:family="paragraph">
      <style:paragraph-properties fo:text-align="center"/>
      <style:text-properties style:font-weight-complex="bold" style:font-style-complex="italic" fo:color="#000000" fo:font-size="10pt" style:font-size-asian="10pt"/>
    </style:style>
    <style:style style:name="TableCell1287" style:family="table-cell">
      <style:table-cell-properties fo:border="0.0104in solid #000000" style:writing-mode="lr-tb" style:vertical-align="middle" fo:padding-top="0.0194in" fo:padding-left="0.0395in" fo:padding-bottom="0.0194in" fo:padding-right="0.0395in"/>
    </style:style>
    <style:style style:name="P1288" style:parent-style-name="Normal" style:family="paragraph">
      <style:paragraph-properties fo:text-align="center"/>
      <style:text-properties style:font-weight-complex="bold" style:font-style-complex="italic" fo:color="#000000" fo:font-size="10pt" style:font-size-asian="10pt"/>
    </style:style>
    <style:style style:name="TableCell1289" style:family="table-cell">
      <style:table-cell-properties fo:border="0.0104in solid #000000" style:writing-mode="lr-tb" style:vertical-align="middle" fo:padding-top="0.0194in" fo:padding-left="0.0395in" fo:padding-bottom="0.0194in" fo:padding-right="0.0395in"/>
    </style:style>
    <style:style style:name="P1290" style:parent-style-name="Normal" style:family="paragraph">
      <style:paragraph-properties fo:text-align="center"/>
      <style:text-properties style:font-weight-complex="bold"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style:writing-mode="lr-tb" fo:padding-top="0.0194in" fo:padding-left="0.0395in" fo:padding-bottom="0.0194in" fo:padding-right="0.039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style:writing-mode="lr-tb" fo:padding-top="0.0194in" fo:padding-left="0.0395in" fo:padding-bottom="0.0194in" fo:padding-right="0.039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style:writing-mode="lr-tb" fo:padding-top="0.0194in" fo:padding-left="0.0395in" fo:padding-bottom="0.0194in" fo:padding-right="0.039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writing-mode="lr-tb"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writing-mode="lr-tb" fo:padding-top="0.0194in" fo:padding-left="0.0395in" fo:padding-bottom="0.0194in" fo:padding-right="0.0395in"/>
    </style:style>
    <style:style style:name="P1307" style:parent-style-name="Normal" style:family="paragraph">
      <style:text-properties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104in solid #000000" style:writing-mode="lr-tb" fo:padding-top="0.0194in" fo:padding-left="0.0395in" fo:padding-bottom="0.0194in" fo:padding-right="0.039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writing-mode="lr-tb"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style:writing-mode="lr-tb" fo:padding-top="0.0194in" fo:padding-left="0.0395in" fo:padding-bottom="0.0194in" fo:padding-right="0.039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writing-mode="lr-tb"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style:writing-mode="lr-tb" fo:padding-top="0.0194in" fo:padding-left="0.0395in" fo:padding-bottom="0.0194in" fo:padding-right="0.039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writing-mode="lr-tb" fo:padding-top="0.0194in" fo:padding-left="0.0395in" fo:padding-bottom="0.0194in" fo:padding-right="0.0395in"/>
    </style:style>
    <style:style style:name="P1320" style:parent-style-name="Normal" style:family="paragraph">
      <style:text-properties fo:color="#000000"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style:writing-mode="lr-tb"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325" style:family="table-row">
      <style:table-row-properties style:min-row-height="0.9583in" style:use-optimal-row-height="false" fo:keep-together="always"/>
    </style:style>
    <style:style style:name="TableCell1326" style:family="table-cell">
      <style:table-cell-properties fo:border="0.0104in solid #000000" style:writing-mode="lr-tb" fo:padding-top="0.0194in" fo:padding-left="0.0395in" fo:padding-bottom="0.0194in" fo:padding-right="0.039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04in solid #000000" fo:border-left="0.0104in solid #000000" fo:border-bottom="0.0104in solid #000000" fo:border-right="0.0069in solid #000000" style:writing-mode="lr-tb" fo:padding-top="0.0194in" fo:padding-left="0.0395in" fo:padding-bottom="0.0194in" fo:padding-right="0.0395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104in solid #000000" fo:border-left="0.0069in solid #000000" fo:border-bottom="0.0104in solid #000000" fo:border-right="0.0104in solid #000000" style:writing-mode="lr-tb" fo:padding-top="0.0194in" fo:padding-left="0.0395in" fo:padding-bottom="0.0194in" fo:padding-right="0.0395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Row1338" style:family="table-row">
      <style:table-row-properties style:min-row-height="0.9583in" style:use-optimal-row-height="false" fo:keep-together="always"/>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Row1347" style:family="table-row">
      <style:table-row-properties style:min-row-height="0.9583in" style:use-optimal-row-height="false" fo:keep-together="always"/>
    </style:style>
    <style:style style:name="TableCell1348" style:family="table-cell">
      <style:table-cell-properties fo:border="0.0104in solid #000000" style:writing-mode="lr-tb" fo:padding-top="0.0194in" fo:padding-left="0.0395in" fo:padding-bottom="0.0194in" fo:padding-right="0.039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writing-mode="lr-tb"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Cell1352" style:family="table-cell">
      <style:table-cell-properties fo:border-top="0.0069in solid #000000" fo:border-left="0.0104in solid #000000" fo:border-bottom="none" fo:border-right="0.0104in solid #000000" style:writing-mode="lr-tb" fo:padding-top="0.0194in" fo:padding-left="0.0395in" fo:padding-bottom="0.0194in" fo:padding-right="0.039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style:writing-mode="lr-tb" fo:padding-top="0.0194in" fo:padding-left="0.0395in" fo:padding-bottom="0.0194in" fo:padding-right="0.0395in"/>
    </style:style>
    <style:style style:name="P1355" style:parent-style-name="Normal" style:family="paragraph">
      <style:text-properties fo:color="#000000" fo:font-size="10pt" style:font-size-asian="10pt"/>
    </style:style>
    <style:style style:name="TableCell1356"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0194in" fo:padding-left="0.0395in" fo:padding-bottom="0.0194in" fo:padding-right="0.0395in"/>
    </style:style>
    <style:style style:name="P1359" style:parent-style-name="Normal" style:family="paragraph">
      <style:text-properties fo:color="#000000" fo:font-size="10pt" style:font-size-asian="10pt"/>
    </style:style>
    <style:style style:name="TableRow1360" style:family="table-row">
      <style:table-row-properties style:min-row-height="0.9583in" style:use-optimal-row-height="false" fo:keep-together="always"/>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Row1370" style:family="table-row">
      <style:table-row-properties style:min-row-height="0.9583in" style:use-optimal-row-height="false" fo:keep-together="always"/>
    </style:style>
    <style:style style:name="TableCell1371" style:family="table-cell">
      <style:table-cell-properties fo:border="0.0104in solid #000000" style:writing-mode="lr-tb"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style:writing-mode="lr-tb" fo:padding-top="0.0194in" fo:padding-left="0.0395in" fo:padding-bottom="0.0194in" fo:padding-right="0.0395in"/>
    </style:style>
    <style:style style:name="P1374" style:parent-style-name="Normal" style:family="paragraph">
      <style:text-properties fo:color="#000000" fo:font-size="10pt" style:font-size-asian="10pt"/>
    </style:style>
    <style:style style:name="TableCell1375"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style:writing-mode="lr-tb" fo:padding-top="0.0194in" fo:padding-left="0.0395in" fo:padding-bottom="0.0194in" fo:padding-right="0.0395in"/>
    </style:style>
    <style:style style:name="P1378" style:parent-style-name="Normal" style:family="paragraph">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Row1383" style:family="table-row">
      <style:table-row-properties style:min-row-height="0.9583in" style:use-optimal-row-height="false" fo:keep-together="always"/>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style:writing-mode="lr-tb" fo:padding-top="0.0194in" fo:padding-left="0.0395in" fo:padding-bottom="0.0194in" fo:padding-right="0.0395in"/>
    </style:style>
    <style:style style:name="P1395" style:parent-style-name="Normal" style:family="paragraph">
      <style:paragraph-properties fo:text-align="center"/>
      <style:text-properties fo:font-weight="bold" style:font-weight-asian="bold" style:font-weight-complex="bold" style:font-style-complex="italic" fo:text-transform="uppercase" fo:color="#000000"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style:writing-mode="lr-tb" fo:padding-top="0.0194in" fo:padding-left="0.0395in" fo:padding-bottom="0.0194in" fo:padding-right="0.039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writing-mode="lr-tb" fo:padding-top="0.0194in" fo:padding-left="0.0395in" fo:padding-bottom="0.0194in" fo:padding-right="0.039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style:writing-mode="lr-tb" fo:padding-top="0.0194in" fo:padding-left="0.0395in" fo:padding-bottom="0.0194in" fo:padding-right="0.039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0194in" fo:padding-left="0.0395in" fo:padding-bottom="0.0194in" fo:padding-right="0.039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writing-mode="lr-tb" fo:padding-top="0.0194in" fo:padding-left="0.0395in" fo:padding-bottom="0.0194in" fo:padding-right="0.0395in"/>
    </style:style>
    <style:style style:name="P1408" style:parent-style-name="Normal" style:family="paragraph">
      <style:text-properties fo:color="#000000"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style:writing-mode="lr-tb" fo:padding-top="0.0194in" fo:padding-left="0.0395in" fo:padding-bottom="0.0194in" fo:padding-right="0.039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writing-mode="lr-tb" fo:padding-top="0.0194in" fo:padding-left="0.0395in" fo:padding-bottom="0.0194in" fo:padding-right="0.0395in"/>
    </style:style>
    <style:style style:name="P1413" style:parent-style-name="Normal" style:family="paragraph">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writing-mode="lr-tb"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style:writing-mode="lr-tb" fo:padding-top="0.0194in" fo:padding-left="0.0395in" fo:padding-bottom="0.0194in" fo:padding-right="0.0395in"/>
    </style:style>
    <style:style style:name="P1425" style:parent-style-name="Normal" style:family="paragraph">
      <style:paragraph-properties fo:text-align="center"/>
      <style:text-properties fo:font-weight="bold" style:font-weight-asian="bold" style:font-weight-complex="bold" style:font-style-complex="italic" fo:text-transform="uppercase" fo:color="#000000"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style:writing-mode="lr-tb" fo:padding-top="0.0194in" fo:padding-left="0.0395in" fo:padding-bottom="0.0194in" fo:padding-right="0.039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0194in" fo:padding-left="0.0395in" fo:padding-bottom="0.0194in" fo:padding-right="0.039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0194in" fo:padding-left="0.0395in" fo:padding-bottom="0.0194in" fo:padding-right="0.039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0194in" fo:padding-left="0.0395in" fo:padding-bottom="0.0194in" fo:padding-right="0.039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0194in" fo:padding-left="0.0395in" fo:padding-bottom="0.0194in" fo:padding-right="0.039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0194in" fo:padding-left="0.0395in" fo:padding-bottom="0.0194in" fo:padding-right="0.0395in"/>
    </style:style>
    <style:style style:name="P1439" style:parent-style-name="Normal" style:family="paragraph">
      <style:text-properties fo:color="#000000"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104in solid #000000" style:writing-mode="lr-tb"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0194in" fo:padding-left="0.0395in" fo:padding-bottom="0.0194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0194in" fo:padding-left="0.0395in" fo:padding-bottom="0.0194in" fo:padding-right="0.039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writing-mode="lr-tb"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style:writing-mode="lr-tb" fo:padding-top="0.0194in" fo:padding-left="0.0395in" fo:padding-bottom="0.0194in" fo:padding-right="0.039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writing-mode="lr-tb" fo:padding-top="0.0194in" fo:padding-left="0.0395in" fo:padding-bottom="0.0194in" fo:padding-right="0.0395in"/>
    </style:style>
    <style:style style:name="P1465" style:parent-style-name="Normal" style:family="paragraph">
      <style:text-properties fo:color="#000000"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style:writing-mode="lr-tb"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writing-mode="lr-tb" fo:padding-top="0.0194in" fo:padding-left="0.0395in" fo:padding-bottom="0.0194in" fo:padding-right="0.039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0194in" fo:padding-left="0.0395in" fo:padding-bottom="0.0194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0194in" fo:padding-left="0.0395in" fo:padding-bottom="0.0194in" fo:padding-right="0.039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104in solid #000000" style:writing-mode="lr-tb"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0194in" fo:padding-left="0.0395in" fo:padding-bottom="0.0194in" fo:padding-right="0.039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0194in" fo:padding-left="0.0395in" fo:padding-bottom="0.0194in" fo:padding-right="0.0395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writing-mode="lr-tb" fo:padding-top="0.0194in" fo:padding-left="0.0395in" fo:padding-bottom="0.0194in" fo:padding-right="0.0395in"/>
    </style:style>
    <style:style style:name="P1491" style:parent-style-name="Normal" style:family="paragraph">
      <style:text-properties fo:color="#000000"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9">Suvestinė redakcija nuo 2006-06-01 iki 2008-01-19</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6-06-01:</text:p>
      <text:p text:style-name="Normal"><text:span text:style-name="T19">Nr.<text:s/></text:span><text:a xlink:href="https://www.e-tar.lt/portal/legalAct.html?documentId=TAR.DE4CAB16D367" office:target-frame-name="_top" xlink:show="replace"><text:span text:style-name="T20">477</text:span></text:a><text:span text:style-name="T21">, 2006-05-29, Žin. 200</text:span><text:span text:style-name="T22">6, Nr. 61-2188 (2006-05-31), i. k. 1061100NUTA00000477</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text:span text:style-name="T34">Lietuvos Respublikos Vyriausybė</text:span><text:span text:style-name="T35"><text:s/></text:span><text:span text:style-name="T36">nutari</text:span><text:span text:style-name="T37">a:</text:span></text:p>
      <text:p text:style-name="P38"><text:span text:style-name="T39">1</text:span><text:span text:style-name="T40">.<text:s/></text:span><text:span text:style-name="T41">Patvirtinti Pasienio kontrolės punktų plėtros strategiją (pridedama).</text:span></text:p>
      <text:p text:style-name="P42"><text:span text:style-name="T43">2</text:span><text:span text:style-name="T44">. Paskirti valstybės institucijas, atsakingas už:</text:span></text:p>
      <text:p text:style-name="P45"><text:span text:style-name="T46">2.1</text:span><text:span text:style-name="T47">. geležinkelių valstybės sienos perėjimo punktų poreikio nustatymą, oro uostų, jūros ir vidaus vandenų uostų pasienio kontrolė</text:span><text:span text:style-name="T48">s punktų poreikio (kiekio, dydžio ir dislokacijos vietų) nustatymą – Susisiekimo ministeriją;</text:span></text:p>
      <text:p text:style-name="P49"><text:span text:style-name="T50">2.2</text:span><text:span text:style-name="T51">. kelių, geležinkelių, oro uostų, jūros ir vidaus vandenų uostų pasienio kontrolės punktų reikalavimų infrastruktūrai prekių ir krovinių judėjimo kontrolei</text:span><text:span text:style-name="T52"><text:s/>atlikti nustatymą – Muitinės departamentą prie Finansų ministerijos (toliau vadinama – Muitinės departamentas);</text:span></text:p>
      <text:p text:style-name="P53"><text:span text:style-name="T54">2.3</text:span><text:span text:style-name="T55">. kelių, geležinkelių, oro uostų, jūros ir vidaus vandenų uostų pasienio kontrolės punktų reikalavimų infrastruktūrai fizinių asmenų kon</text:span><text:span text:style-name="T56">trolei atlikti nustatymą – Valstybės sienos apsaugos tarnybą prie Vidaus reikalų ministerijos (toliau vadinama – Valstybės sienos apsaugos tarnyba);</text:span></text:p>
      <text:p text:style-name="P57"><text:span text:style-name="T58">2.4</text:span><text:span text:style-name="T59">. pasienio kontrolės punktų veterinarijos postų plėtrą – Valstybinę maisto ir veterinarijos tarnybą;</text:span><text:span text:style-name="T60"><text:s/></text:span></text:p>
      <text:p text:style-name="P61"><text:span text:style-name="T62">2.5</text:span><text:span text:style-name="T63">. pasienio kontrolės punktų fitosanitarijos postų plėtrą – Valstybinę augalų apsaugos tarnybą;</text:span></text:p>
      <text:p text:style-name="P64"><text:span text:style-name="T65">2.6</text:span><text:span text:style-name="T66">. pasienio kontrolės punktų medicininio karantino postų plėtrą – Sveikatos apsaugos ministeriją.</text:span></text:p>
      <text:p text:style-name="P67"><text:span text:style-name="T68">3</text:span><text:span text:style-name="T69">. Nustatyti, kad Susisiekimo ministerijos</text:span><text:span text:style-name="T70"><text:s/>sudaroma Pasienio kontrolės punktų plėtros komisija – Susisiekimo ministerijos valstybės sekretorius ar sekretorius (komisijos pirmininkas), Vidaus reikalų ministerijos, Finansų ministerijos, Užsienio reikalų ministerijos, Žemės ūkio ministerijos, Sveikat</text:span><text:span text:style-name="T71">os apsaugos ministerijos valstybės sekretorius ar sekretorius, Valstybinės maisto ir veterinarijos tarnybos direktoriaus pavaduotojas, Muitinės departamento generalinio direktoriaus pavaduotojas, Valstybės sienos apsaugos tarnybos vado pavaduotojas – Štabo</text:span><text:span text:style-name="T72"><text:s/>viršininkas, Pasienio kontrolės punktų direkcijos prie Susisiekimo ministerijos (toliau vadinama – Pasienio kontrolės punktų direkcija) direktorius, Valstybinės augalų apsaugos tarnybos viršininkas – koordinuoja Pasienio kontrolės punktų plėtros strategij</text:span><text:span text:style-name="T73">os įgyvendinimą, teikia už jos įgyvendinimą atsakingoms valstybės institucijoms ir įstaigoms pasiūlymus, kaip ją tobulinti, svarsto pasienio kontrolės punktų statybos ir rekonstravimo investicinius projektus, koordinuoja lėšų naudojimą pasienio kontrolės p</text:span><text:span text:style-name="T74">unktams statyti ir rekonstruoti, inicijuoja derybas, svarsto derybinių pozicijų projektus deryboms su kaimyninių valstybių kompetentingomis institucijomis dėl Pasienio kontrolės punktų plėtros strategijos įgyvendinimo, taip pat tarptautinių susitarimų dėl<text:s/></text:span><text:span text:style-name="T75">pasienio kontrolės punktų plėtros projektus.<text:s/></text:span></text:p>
      <text:p text:style-name="P76"><text:span text:style-name="T77">4</text:span><text:span text:style-name="T78">. Užsienio reikalų ministerija, gavus Susisiekimo ministerijos, Vidaus reikalų ministerijos, Finansų ministerijos ar Pasienio kontrolės punktų plėtros komisijos kreipimąsi, turi inicijuoti derybas su<text:s/></text:span><text:span text:style-name="T79">kompetentingomis kaimyninių valstybių institucijomis dėl Pasienio kontrolės punktų plėtros strategijos priemonių įgyvendinimo.</text:span><text:s/></text:p>
      <text:p text:style-name="P80"/>
      <text:p text:style-name="P81"/>
      <text:p text:style-name="P82">Ministras Pirmininkas<text:tab/>Algirdas Brazauskas</text:p>
      <text:p text:style-name="P83"/>
      <text:p text:style-name="P84">Vidaus reikalų ministras<text:tab/>Juozas Bernatonis</text:p>
      <text:p text:style-name="Normal"/>
      <text:soft-page-break/>
      <text:p text:style-name="P85">Patvirtinta</text:p>
      <text:p text:style-name="P93">Lietuvos Respublikos Vyriausybės</text:p>
      <text:p text:style-name="P94">2001 m. spalio 1 d. nutarimu Nr. 1176</text:p>
      <text:p text:style-name="P95">(Lietuvos Respublikos Vyriausybės</text:p>
      <text:p text:style-name="P96">2006 m. gegužės 29 d. nutarimo Nr. 477</text:p>
      <text:p text:style-name="P97">redakcija)</text:p>
      <text:p text:style-name="P98"/>
      <text:p text:style-name="P99"><text:span text:style-name="T100">PASIENIO KONTROLĖS PUNKTŲ PLĖTROS STRATEGIJ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sienio kontrolės punktų plėtros strategija (toliau vadinama – ši Strategija) parengta įgyvendinant Valstybės sienos apsaugos sistemos plėtotės programos, patvirtintos Lietu</text:span><text:span text:style-name="T110">vos Respublikos Seimo 2002 m. gegužės 30 d. nutarimu Nr. IX-911 (Žin., 2002, Nr.<text:s/></text:span><text:a xlink:href="https://www.e-tar.lt/portal/lt/legalAct/TAR.C1EA7697FFC7" office:target-frame-name="_blank" xlink:show="new"><text:span text:style-name="T111">57-2301</text:span></text:a><text:span text:style-name="T112">), 5.2 punkto nuostatas, Lietuvos Respublikos Vyriausybės 2004–2008 metų programos<text:s/></text:span><text:span text:style-name="T113">įgyvendinimo priemonių, patvirtintų Lietuvos Respublikos Vyriausybės 2005 m. kovo 24 d. nutarimu Nr. 315 (Žin., 2005, Nr.<text:s/></text:span><text:a xlink:href="https://www.e-tar.lt/portal/lt/legalAct/TAR.45228D7B22AB" office:target-frame-name="_blank" xlink:show="new"><text:span text:style-name="T114">40-1290</text:span></text:a><text:span text:style-name="T115">), 77 punkto nuostatas, kitų Lietuvos Resp</text:span><text:span text:style-name="T116">ublikos teisės aktų ir Šengeno teisyno nuostatas dėl Europos Sąjungos išorinių ir vidinių sienų kontrolės užtikrinimo.</text:span></text:p>
      <text:p text:style-name="P117"><text:span text:style-name="T118">2</text:span><text:span text:style-name="T119">. Šią Strategiją numatoma įgyvendinti iki 2010 m. gruodžio 31 dienos.</text:span></text:p>
      <text:p text:style-name="P120"><text:span text:style-name="T121">3</text:span><text:span text:style-name="T122">. Už šios Strategijos įgyvendinimą pagal kompetenciją ats</text:span><text:span text:style-name="T123">ako Susisiekimo ministerija, Pasienio kontrolės punktų direkcija prie Susisiekimo ministerijos (toliau vadinama – Pasienio kontrolės punktų direkcija), Užsienio reikalų ministerija, Muitinės departamentas prie Finansų ministerijos (toliau vadinama – Muitin</text:span><text:span text:style-name="T124">ės departamentas), Valstybės sienos apsaugos tarnyba prie Vidaus reikalų ministerijos (toliau vadinama – Valstybės sienos apsaugos tarnyba), Lietuvos automobilių kelių direkcija prie Susisiekimo ministerijos, Valstybinė maisto ir veterinarijos tarnyba ir S</text:span><text:span text:style-name="T125">veikatos apsaugos ministerija.<text:s/></text:span></text:p>
      <text:p text:style-name="P126"/>
      <text:p text:style-name="P127"><text:span text:style-name="T128">II</text:span><text:span text:style-name="T129">.<text:s/></text:span><text:span text:style-name="T130">BŪKLĖS ANALIZĖ</text:span></text:p>
      <text:p text:style-name="P131"/>
      <text:p text:style-name="P132"><text:span text:style-name="T133">4</text:span><text:span text:style-name="T134">. Lietuvos Respublika ribojasi su 4 valstybėmis: šiaurėje – su Latvijos Respublika, rytuose – su Baltarusijos Respublika, pietvakariuose – su Lenkijos Respublika, vakaruose – su Rusijos Federacija (Kaliningrado sritis). Su kaimyninėmis valstybėmis ribojasi</text:span><text:span text:style-name="T135"><text:s/>9 (iš 10) Lietuvos Respublikos apskritys.<text:s/></text:span></text:p>
      <text:p text:style-name="P136"><text:span text:style-name="T137">5</text:span><text:span text:style-name="T138">. Pagal Lietuvos Respublikos tarptautines sutartis ir Lietuvos Respublikos Vyriausybės nutarimus įsteigti 103 valstybės sienos perėjimo ir pasienio kontrolės punktai.<text:s/></text:span></text:p>
      <text:p text:style-name="P139"><text:span text:style-name="T140">6</text:span><text:span text:style-name="T141">. Lietuvos Respublikos Vyriausybės</text:span><text:span text:style-name="T142"><text:s/>2002 m. spalio 1 d. nutarimu Nr. 1534 „Dėl Lietuvos Respublikos Vyriausybės ir Baltarusijos Respublikos Vyriausybės laikinojo susitarimo dėl supaprastinto pasienio gyventojų vykimo per valstybės sieną denonsavimo“ (Žin., 2002, Nr.<text:s/></text:span><text:a xlink:href="https://www.e-tar.lt/portal/lt/legalAct/TAR.AED5406DC82B" office:target-frame-name="_blank" xlink:show="new"><text:span text:style-name="T143">96-4196</text:span></text:a><text:span text:style-name="T144">) denonsavus nuo 2003 m. sausio 1 d. Lietuvos Respublikos Vyriausybės ir Baltarusijos Respublikos Vyriausybės laikinąjį susitarimą dėl supaprastinto pasienio gyventojų vykimo per valstybės</text:span><text:span text:style-name="T145"><text:s/>sieną, panaikinti 23 pasienio kontrolės punktai, kuriuose buvo nustatyta supaprastinta pasienio gyventojų vykimo per valstybės sieną tvarka. Dar 4 pasienio kontrolės punktai panaikinti Klaipėdos valstybiniame jūrų uoste pagal Lietuvos Respublikos Vyriausy</text:span><text:span text:style-name="T146">bės 2003 m. gegužės 12 d. nutarimo Nr. 585 „Dėl Molo, Pilies ir Malkų įlankos pasienio kontrolės punktų įsteigimo Klaipėdos valstybiniame jūrų uoste“ (Žin., 2003, Nr.<text:s/></text:span><text:a xlink:href="https://www.e-tar.lt/portal/lt/legalAct/TAR.D1027A338464" office:target-frame-name="_blank" xlink:show="new"><text:span text:style-name="T147">48-2</text:span><text:span text:style-name="T148">118</text:span></text:a><text:span text:style-name="T149">) 3 punktą. Taigi šiuo metu yra<text:s/></text:span><text:span text:style-name="T150">76 pasienio kontrolės punktai (iš kurių neveikia 5 geležinkelio:<text:s/></text:span><text:span text:style-name="T151">Kabeliai–Pariečė, Druskininkai–Pariečė</text:span><text:span text:style-name="T152">,</text:span><text:span text:style-name="T153"><text:s/>Adutiškis–Pastovys, Adutiškis–Lentupis ir Gelednė–Lentupis,</text:span><text:span text:style-name="T154"><text:s/>4 kelių:</text:span><text:span text:style-name="T155"><text:s/>Kapčiamiestis–Kadyšas, Kapčiamiestis–Berznykas,</text:span><text:span text:style-name="T156"><text:s/>Varteliai–Vižainis ir Slimaniškiai–Memelė</text:span><text:span text:style-name="T157"><text:s/>bei 3 upių:<text:s/></text:span><text:span text:style-name="T158">Jurbarkas–Sovetskas, Rusnė–Sovetskas ir Nida–Rybačis<text:s/></text:span><text:span text:style-name="T159">pasienio kontrolės punktai).<text:s/></text:span></text:p>
      <text:p text:style-name="P160"><text:span text:style-name="T161">7</text:span><text:span text:style-name="T162">. Pasienio kontrolės punktai įsteigti valstybės sienos perėjimo punktuose, atviruose tarptautinei laivybai jūros,</text:span><text:span text:style-name="T163"><text:s/>vidaus vandenų uostuose ir tarptautiniuose oro uostuose. Juose patikrą atliekančioms valstybės institucijoms ir įstaigoms (Valstybės sienos apsaugos tarnybai, Muitinės<text:s/></text:span><text:soft-page-break/><text:span text:style-name="T164">departamentui, Valstybinei augalų apsaugos tarnybai, Valstybinei maisto ir veterinarijo</text:span><text:span text:style-name="T165">s tarnybai ir Sveikatos apsaugos ministerijos teritoriniams visuomenės sveikatos centrams), karinį gabenimą kontroliuojančioms ir kitoms valstybės institucijoms ir įstaigoms užtikrinamos sąlygos atlikti joms pavestas funkcijas, nustatytas Šengeno<text:s/></text:span><text:span text:style-name="T166">teisyno</text:span><text:span text:style-name="T167"><text:s/></text:span><text:span text:style-name="T168">r</text:span><text:span text:style-name="T169">eikalavimų</text:span><text:span text:style-name="T170">, Lietuvos Respublikos įstatymų, kitų teisės aktų.<text:s/></text:span></text:p>
      <text:p text:style-name="P171"><text:span text:style-name="T172">8</text:span><text:span text:style-name="T173">. Iki Lietuvos Respublikos narystės Europos Sąjungoje pastatytus pasienio kontrolės punktus reikia modernizuoti, periodiškai kas 3–5 metus atnaujinti ir nuolatos prižiūrėti atsižvelgiant į<text:s/></text:span><text:span text:style-name="T174">keleivių srautų per pasienio kontrolės punktus statistiką ir Ilgala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175">79-2860</text:span></text:a><text:span text:style-name="T176">), numatytas keleivių ir krovinių srautų kitimo tendencijas ir pokyčius.</text:span></text:p>
      <text:p text:style-name="P177"><text:span text:style-name="T178">9</text:span><text:span text:style-name="T179">. Lietuvos Respublikos įstojimas į Europos Sąjungą ir rengimasis prisijungti prie Šengeno erdvės k</text:span><text:span text:style-name="T180">elia didelius reikalavimus pasienio kontrolės punktų infrastruktūrai, ypač jų kokybei. Pasienio kontrolės punktų infrastruktūra turi atitikti tikrinimą atliekančių valstybės institucijų ir įstaigų veiklą reglamentuojančių teisės aktų, Šengeno<text:s/></text:span><text:span text:style-name="T181">teisyno</text:span><text:span text:style-name="T182"><text:s/>ir ta</text:span><text:span text:style-name="T183">rptautinius saugumo reikalavimus. Šiuo metu kai kurie pasienio kontrolės punktai prie išorinių Europos Sąjungos sienų tik iš dalies atitinka Europos Sąjungos reikalavimus, todėl būtina užtikrinti efektyvią pasienio kontrolės punktų veiklą, atitinkančią Eur</text:span><text:span text:style-name="T184">opos Sąjungos nustatytus asmenų judėjimo reikalavimus. Taigi būtina atlikti naujos pasienio kontrolės punktų infrastruktūros sukūrimo ir esamos pertvarkymo darbus.</text:span></text:p>
      <text:p text:style-name="P185"><text:span text:style-name="T186">10</text:span><text:span text:style-name="T187">. Ypač svarbu panaikinti eismo kliūtis prie vidinių Europos Sąjungos sienų ir pagal Še</text:span><text:span text:style-name="T188">ngeno vykdomojo komiteto 1994 m. balandžio 26 d. sprendimą dėl pritaikomųjų priemonių eismo kliūtims ir apribojimams pašalinti sienos kirtimo keliais punktuose prie vidaus sienų sutvarkyti pasienio kontrolės punktų infrastruktūrą taip, kad prireikus būtų į</text:span><text:span text:style-name="T189">manoma atkurti pasienio tikrinimą prie vidinių Europos Sąjungos sienų.</text:span></text:p>
      <text:p text:style-name="P190"/>
      <text:p text:style-name="P191"><text:span text:style-name="T192">III</text:span><text:span text:style-name="T193">. STIPRYBIŲ, SILPNYBIŲ, GALIMYBIŲ IR GRĖSMIŲ ANALIZĖ</text:span></text:p>
      <text:p text:style-name="P194"><text:span text:style-name="T195">Stiprybės</text:span></text:p>
      <text:p text:style-name="P196"/>
      <text:p text:style-name="P197"><text:span text:style-name="T198">11</text:span><text:span text:style-name="T199">. Lietuva – nedidelė valstybė, taigi gali greitai prisitaikyti prie kintančių pasienio kontrolės<text:s/></text:span><text:span text:style-name="T200">užtikrinimo reikalavimų, palyginti nedidelėmis sąnaudomis įdiegti naujausias technologijas.</text:span></text:p>
      <text:p text:style-name="P201"><text:span text:style-name="T202">12</text:span><text:span text:style-name="T203">. Šalies pasienyje sukurta sienos apsaugos infrastruktūra, įsigyta reikiamos įrangos efektyviai pasienio kontrolei užtikrinti.</text:span></text:p>
      <text:p text:style-name="P204"><text:span text:style-name="T205">13</text:span><text:span text:style-name="T206">. Šalies mokymo sistema l</text:span><text:span text:style-name="T207">eidžia operatyviai mokyti pasienio kontrolę užtikrinančius pareigūnus.</text:span></text:p>
      <text:p text:style-name="P208"><text:span text:style-name="T209">14</text:span><text:span text:style-name="T210">. Lietuvos Respublikos valstybės institucijos ir įstaigos daug dėmesio skiria pasienio kontrolės punktų plėtrai, atitikčiai Šengeno<text:s/></text:span><text:span text:style-name="T211">teisyno</text:span><text:span text:style-name="T212"><text:s/></text:span><text:span text:style-name="T213">reikalavimams.</text:span></text:p>
      <text:p text:style-name="P214"><text:span text:style-name="T215">15</text:span><text:span text:style-name="T216">. Skiriamas finans</text:span><text:span text:style-name="T217">avimas pasienio kontrolės punktų infrastruktūrai pertvarkyti ir modernizuoti.</text:span></text:p>
      <text:p text:style-name="P218"><text:span text:style-name="T219">16</text:span><text:span text:style-name="T220">. Diegiama moderni ryšio sistema.<text:s/></text:span></text:p>
      <text:p text:style-name="P221"/>
      <text:p text:style-name="P222"><text:span text:style-name="T223">Silpnybės</text:span></text:p>
      <text:p text:style-name="P224"/>
      <text:p text:style-name="P225"><text:span text:style-name="T226">17</text:span><text:span text:style-name="T227">. Kaimyninių valstybių pozicija dėl pasienio kontrolės punktų plėtros prioritetų nėra ganėtinai aiški, taigi nežinia,</text:span><text:span text:style-name="T228"><text:s/>kiek optimaliai pasienio kontrolės punktų reikėtų su trečiosiomis valstybėmis, kokios jų plėtros perspektyvos, teisinis statusas, koks būtinų darbų ir reikiamos infrastruktūros mastas.</text:span></text:p>
      <text:p text:style-name="P229"><text:span text:style-name="T230">18</text:span><text:span text:style-name="T231">. Esama pasienio kontrolės punktų infrastruktūra trukdo teisėtai</text:span><text:span text:style-name="T232"><text:s/>per valstybės sieną vykstantiems asmenims, ypač tiems, kurie naudojasi Europos Bendrijos laisvo asmenų judėjimo teisėmis.</text:span></text:p>
      <text:p text:style-name="P233"><text:span text:style-name="T234">19</text:span><text:span text:style-name="T235">. Pasienio kontrolės punktų infrastruktūra tik iš dalies atitinka Šengeno teisyno reikalavimus pasienio kontrolės punktų infras</text:span><text:span text:style-name="T236">truktūrai.</text:span></text:p>
      <text:p text:style-name="P237"><text:span text:style-name="T238">20</text:span><text:span text:style-name="T239">. Technologijų pažanga reikalauja nuolatinių investicijų į kontrolės ir ryšio priemonių atnaujinimą, pasienio kontrolę užtikrinančių pareigūnų mokymą.<text:s/></text:span></text:p>
      <text:p text:style-name="P240"/>
      <text:p text:style-name="P241"><text:span text:style-name="T242">Galimybės</text:span></text:p>
      <text:p text:style-name="P243"/>
      <text:p text:style-name="P244"><text:span text:style-name="T245">21</text:span><text:span text:style-name="T246">. Sausumos pasienio kontrolės punktai išdėstomi kuo arčiau valsty</text:span><text:span text:style-name="T247">bės sienos, kad dėl sumažėjusių veiklos sąnaudų valstybės lėšos būtų naudojamos racionaliai.</text:span></text:p>
      <text:p text:style-name="P248"><text:span text:style-name="T249">22</text:span><text:span text:style-name="T250">. Optimizuojamas šalies pasienio kontrolės punktų išdėstymas pasienyje, dvišalių pasienio kontrolės punktų prie išorinių Europos Sąjungos sienų teisinis stat</text:span><text:span text:style-name="T251">usas keičiamas į tarptautinį, pasienio vietinio eismo statusą arba jie uždaromi.</text:span></text:p>
      <text:p text:style-name="P252"><text:span text:style-name="T253">23</text:span><text:span text:style-name="T254">. Įdiegus naujausias technologijas, pasienio kontrolės punktus aprūpinus visa patikros įranga, techninėmis priemonėmis, įrengus reikalavimus atitinkančią infrastruktūrą,</text:span><text:span text:style-name="T255"><text:s/>užtikrinamas efektyvus pasienio kontrolės punktų funkcionavimas, gerėja nelegalios migracijos kontrolė, nusikalstamumo prevencija, didėja šalies saugumas.</text:span></text:p>
      <text:p text:style-name="P256"><text:span text:style-name="T257">24</text:span><text:span text:style-name="T258">. Įgyvendinus Šengeno<text:s/></text:span><text:span text:style-name="T259">teisyno</text:span><text:span text:style-name="T260"><text:s/>reikalavimus, pašalinami trukdymai teisėtai per valstybės sieną<text:s/></text:span><text:span text:style-name="T261">vykstantiems asmenims.<text:s/></text:span></text:p>
      <text:p text:style-name="P262"/>
      <text:p text:style-name="P263"><text:span text:style-name="T264">Grėsmės</text:span></text:p>
      <text:p text:style-name="P265"/>
      <text:p text:style-name="P266"><text:span text:style-name="T267">25</text:span><text:span text:style-name="T268">. Nepakankamai išplėtota pasienio kontrolės punktų infrastruktūra ir neįgyvendinti Šengeno<text:s/></text:span><text:span text:style-name="T269">teisyno</text:span><text:span text:style-name="T270"><text:s/></text:span><text:span text:style-name="T271">reikalavimai gali kliudyti prisijungti prie Šengeno erdvės ir užtikrinti tinkamą asmenų, transporto priemonių judėjimo ir prekių gabenimo kontrolę.<text:s/></text:span></text:p>
      <text:p text:style-name="P272"><text:span text:style-name="T273">26</text:span><text:span text:style-name="T274">. Nepakankamai išplėtota pasienio kontrolės punktų infrastruktūra kenkia valstybės įvaizdžiui, mažina</text:span><text:span text:style-name="T275"><text:s/>šalies patrauklumą teisėtai per valstybės sieną vykstantiems asmenims.</text:span></text:p>
      <text:p text:style-name="P276"><text:span text:style-name="T277">27</text:span><text:span text:style-name="T278">. Neįgyvendinus šios Strategijos, išlieka neracionalaus valstybės lėšų naudojimo tikimybė.</text:span></text:p>
      <text:p text:style-name="P279"/>
      <text:p text:style-name="P280"><text:span text:style-name="T281">IV</text:span><text:span text:style-name="T282">.<text:s/></text:span><text:span text:style-name="T283">strategijos TIKSLAI, prioritetinės kryptys,</text:span><text:span text:style-name="T284"><text:s/>UŽDAVINIAI IR VERTINIMO KRITER</text:span><text:span text:style-name="T285">IJAI</text:span></text:p>
      <text:p text:style-name="P286"/>
      <text:p text:style-name="P287"><text:span text:style-name="T288">28</text:span><text:span text:style-name="T289">. Šios Strategijos tikslai yra:</text:span></text:p>
      <text:p text:style-name="P290"><text:span text:style-name="T291">28.1</text:span><text:span text:style-name="T292">. įvykdyti Lietuvos Respublikos tarptautinius įsipareigojimus plėsti valstybės sienos perėjimo punktus, prie išorinių Europos Sąjungos sienų pastatyti ir įrengti pasienio kontrolės punktus, atitinkančius Eu</text:span><text:span text:style-name="T293">ropos Sąjungos reikalavimus, ir neplėtoti reikalavimų neatitinkančių pasienio kontrolės punktų;</text:span></text:p>
      <text:p text:style-name="P294"><text:span text:style-name="T295">28.2</text:span><text:span text:style-name="T296">. sudaryti sąlygas sklandžiai veikti pasienio kontrolės punktams, kuo mažiau trukdyti teisėtai per valstybės sieną vykstantiems asmenims, ypač tiems, ku</text:span><text:span text:style-name="T297">rie naudojasi Europos Bendrijos laisvo asmenų judėjimo teisėmis;</text:span></text:p>
      <text:p text:style-name="P298"><text:span text:style-name="T299">28.3</text:span><text:span text:style-name="T300">. užtikrinti deramą valstybės sienos apsaugą ir asmenų, vykstančių per valstybės sieną, kontrolę, migracijos procesų kontrolę ir užkardyti nusikalstamas veikas;</text:span></text:p>
      <text:p text:style-name="P301"><text:span text:style-name="T302">28.4</text:span><text:span text:style-name="T303">. naudojantis<text:s/></text:span><text:span text:style-name="T304">teisinėmis, sanitarinėmis, užkrečiamųjų ligų profilaktikos ir kontrolės priemonėmis, neleisti įvežti į Lietuvos Respublikos teritoriją pavojingų ir ypač pavojingų užkrečiamųjų ligų ar jų sukėlėjų ir neleisti jiems išplisti.</text:span></text:p>
      <text:p text:style-name="P305"><text:span text:style-name="T306">29</text:span><text:span text:style-name="T307">. Šios Strategijos prior</text:span><text:span text:style-name="T308">itetinės kryptys yra:</text:span></text:p>
      <text:p text:style-name="P309"><text:span text:style-name="T310">29.1</text:span><text:span text:style-name="T311">. pasiekti, kad kuriama pasienio kontrolės punktų infrastruktūra atitiktų tikrinimą atliekančių valstybės institucijų ir įstaigų veiklą reglamentuojančių teisės aktų ir Šengeno<text:s/></text:span><text:span text:style-name="T312">teisyno</text:span><text:span text:style-name="T313"><text:s/>reikalavimus;</text:span></text:p>
      <text:p text:style-name="P314"><text:span text:style-name="T315">29.2</text:span><text:span text:style-name="T316">. įdiegti pasienio<text:s/></text:span><text:span text:style-name="T317">kontrolės punktuose šiuolaikines technines priemones ir informacines sistemas;</text:span></text:p>
      <text:p text:style-name="P318"><text:span text:style-name="T319">29.3</text:span><text:span text:style-name="T320">. plėtoti pasienio kontrolės punktų infrastruktūrą prie išorinių Europos Sąjungos sienų, atsižvelgiant į esamą kaimyninių valstybių pasienio kontrolės punktų infrastrukt</text:span><text:span text:style-name="T321">ūrą ir jos plėtros planus.</text:span></text:p>
      <text:p text:style-name="P322"><text:span text:style-name="T323">30</text:span><text:span text:style-name="T324">. Pasienio kontrolės punktų plėtros tikslų bus siekiama įgyvendinant šiuos uždavinius:</text:span></text:p>
      <text:p text:style-name="P325"><text:span text:style-name="T326">30.1</text:span><text:span text:style-name="T327">. įvykdyti Lietuvos Respublikos tarptautinius susitarimus įrengti Europos Sąjungos reikalavimus atitinkančius pasienio kontrolės</text:span><text:span text:style-name="T328"><text:s/>punktus;</text:span></text:p>
      <text:p text:style-name="P329"><text:span text:style-name="T330">30.2</text:span><text:span text:style-name="T331">. statyti sausumos pasienio kontrolės punktus kuo arčiau valstybės sienos;</text:span></text:p>
      <text:p text:style-name="P332"><text:span text:style-name="T333">30.3</text:span><text:span text:style-name="T334">. pertvarkyti (rekonstruoti) minimaliomis investicijomis prie vidinių Europos Sąjungos sienų esančius valstybės sienos perėjimo punktus taip, kad Lietuvos<text:s/></text:span><text:span text:style-name="T335">Respublikos ir gretimų valstybių institucijos ir įstaigos patikrinimą galėtų atlikti drauge arba įgalioti viena kitą atlikti visą patikrinimą ar jo dalį; panaikinus tikrinimus prie vidinių sienų, būtina sutvarkyti infrastruktūrą, pašalinti eismo kliūtis, p</text:span><text:span text:style-name="T336">arengti rezervines vietas ir kilnojamąją įrangą, jeigu laikinai prireiktų tikrinimą atnaujinti;<text:s/></text:span></text:p>
      <text:p text:style-name="P337"><text:span text:style-name="T338">30.4</text:span><text:span text:style-name="T339">. užtikrinti tarptautiniuose pasienio kontrolės punktuose visas teisės aktų nustatytas paslaugas per juos vykstantiems asmenims;<text:s/></text:span></text:p>
      <text:p text:style-name="P340"><text:span text:style-name="T341">30.5</text:span><text:span text:style-name="T342">. aprūpinti p</text:span><text:span text:style-name="T343">asienio kontrolės punktus visa reikiama patikros įranga, techninėmis ir kitomis priemonėmis, įrengti reikalavimus atitinkančią infrastruktūrą;</text:span></text:p>
      <text:p text:style-name="P344"><text:span text:style-name="T345">30.6</text:span><text:span text:style-name="T346">. pakeisti neatidėliojant dvišalių pasienio kontrolės punktų prie išorinių Europos Sąjungos sienų statusą</text:span><text:span text:style-name="T347"><text:s/>į tarptautinį, pasienio vietinio eismo statusą arba juos uždaryti;</text:span></text:p>
      <text:p text:style-name="P348"><text:span text:style-name="T349">30.7</text:span><text:span text:style-name="T350">. užtikrinti, kad tarp geležinkelio stočių, kuriose yra pasienio kontrolės punktai, ir valstybės sienos nebūtų tarpinių stotelių, kuriose įlaipinami ir išlaipinami keleiviai, ir to</text:span><text:span text:style-name="T351">se geležinkelio atkarpose įrengti saugumui užtikrinti būtiną infrastruktūrą;</text:span></text:p>
      <text:p text:style-name="P352"><text:span text:style-name="T353">30.8</text:span><text:span text:style-name="T354">. plėtoti jūrų uosto pasienio kontrolės punktus taip, kad jie atitiktų tarptautinius saugumo reikalavimus;</text:span></text:p>
      <text:p text:style-name="P355"><text:span text:style-name="T356">30.9</text:span><text:span text:style-name="T357">. įgyvendinti Pasaulio muitinių organizacijos pasaulinės</text:span><text:span text:style-name="T358"><text:s/>prekybos saugumo ir supaprastinimo standartų reikalavimus – plėtoti vieno langelio koncepciją nacionaliniu ir tarptautiniu lygmenimis, keistis rizikos informacija.</text:span></text:p>
      <text:p text:style-name="P359"><text:span text:style-name="T360">31</text:span><text:span text:style-name="T361">. Plėtojant pasienio kontrolės punktus ir užtikrinant, kad jie atitiktų laisvo asme</text:span><text:span text:style-name="T362">nų judėjimo reikalavimus, svarbūs šie vertinimo kriterijai:</text:span></text:p>
      <text:p text:style-name="P363"><text:span text:style-name="T364">31.1</text:span><text:span text:style-name="T365">. pasienio kontrolės punktų teisinis statusas atitinka Šengeno<text:s/></text:span><text:span text:style-name="T366">teisyno</text:span><text:span text:style-name="T367"><text:s/>reikalavimus;</text:span></text:p>
      <text:p text:style-name="P368"><text:span text:style-name="T369">31.2</text:span><text:span text:style-name="T370">. užtikrinamas sklandus pasienio kontrolės punktų darbas, panaikinamos kliūtys teisėtai per<text:s/></text:span><text:span text:style-name="T371">valstybės sieną vykstantiems asmenims, ypač tiems, kurie naudojasi Europos Bendrijos laisvo asmenų judėjimo teisėmis;</text:span></text:p>
      <text:p text:style-name="P372"><text:span text:style-name="T373">31.3</text:span><text:span text:style-name="T374">. pasienio kontrolės punktuose įdiegtos šiuolaikinės techninės priemonės ir informacinės sistemos;</text:span></text:p>
      <text:p text:style-name="P375"><text:span text:style-name="T376">31.4</text:span><text:span text:style-name="T377">. pasienio kontrolės pu</text:span><text:span text:style-name="T378">nktų infrastruktūra plėtojama atsižvelgiant į kaimyninių valstybių pasienio kontrolės punktų infrastruktūrą ir jos plėtrą.</text:span></text:p>
      <text:p text:style-name="P379"/>
      <text:p text:style-name="P380"><text:span text:style-name="T381">V</text:span><text:span text:style-name="T382">.<text:s/></text:span><text:span text:style-name="T383">Strategijos įgyvendinimas</text:span></text:p>
      <text:p text:style-name="P384"/>
      <text:p text:style-name="P385"><text:span text:style-name="T386">32</text:span><text:span text:style-name="T387">. Numatomi du šios Strategijos įgyvendinimo etapai:</text:span></text:p>
      <text:p text:style-name="P388"><text:span text:style-name="T389">32.1</text:span><text:span text:style-name="T390">. pirmasis etapas – laikotarpis iki visiško Šengeno<text:s/></text:span><text:span text:style-name="T391">teisyno</text:span><text:span text:style-name="T392"><text:s/></text:span><text:span text:style-name="T393">reikalavimų įgyvendinimo ir tolesnė pasienio kontrolės punktų plėtra po šių reikalavimų įgyvendinimo; kad Lietuva laiku taptų visateise Šengeno erdvės nare, Šengeno<text:s/></text:span><text:span text:style-name="T394">teisyno</text:span><text:span text:style-name="T395"><text:s/></text:span><text:span text:style-name="T396">reikalavimai pasienio k</text:span><text:span text:style-name="T397">ontrolės punktuose įgyvendinami iki 2007 m. liepos 1 dienos; po 2007 m. liepos 1 d. Lietuvos Respublika taiko Šengeno<text:s/></text:span><text:span text:style-name="T398">teisyno</text:span><text:span text:style-name="T399"><text:s/></text:span><text:span text:style-name="T400">nustatytus išorinių sienų kontrolės reikalavimus ir palaipsniui panaikina eismo kliūtis prie vidinių Europos Sąjungos sienų; pirmo</text:span><text:span text:style-name="T401">jo šios Strategijos įgyvendinimo etapo priemonės nurodytos šios Strategijos 1 priede; šiame etape dvišalių pasienio kontrolės punktų teisinis statusas keičiamas į vietinio eismo pasienio kontrolės punktų teisinį statusą;<text:s/></text:span></text:p>
      <text:p text:style-name="P402"><text:span text:style-name="T403">32.2</text:span><text:span text:style-name="T404">. antrasis etapas prasided</text:span><text:span text:style-name="T405">a visiškai įgyvendinus Šengeno<text:s/></text:span><text:span text:style-name="T406">teisyno</text:span><text:span text:style-name="T407"><text:s/></text:span><text:span text:style-name="T408">reikalavimus ir Lietuvai tapus visateise Šengeno erdvės nare; antrojo etapo pirminės priemonės nurodytos šios Strategijos 2 priede, jos bus įgyvendinamos atsižvelgiant į Užsienio reikalų ministerijos derybų su Rusijos</text:span><text:span text:style-name="T409"><text:s/>Federacija ir Baltarusijos Respublika rezultatus; tolesni pasienio kontrolės punktų plėtros prioritetai nustatomi atsižvelgiant ne tik į Lietuvos, bet ir visų Europos Sąjungos valstybių saugumo interesus, Lietuvos poreikius ir finansines galimybes, keleiv</text:span><text:span text:style-name="T410">ių ir krovinių srautų per pasienio<text:s/></text:span><text:soft-page-break/><text:span text:style-name="T411">kontrolės punktus statistiką, kaimyninių valstybių sukurtą pasienio kontrolės punktų infrastruktūrą ir jos plėtros planus.</text:span></text:p>
      <text:p text:style-name="P412"/>
      <text:p text:style-name="P413"><text:span text:style-name="T414">VI</text:span><text:span text:style-name="T415">.<text:s/></text:span><text:span text:style-name="T416">FINANSAVIMAS</text:span></text:p>
      <text:p text:style-name="P417"/>
      <text:p text:style-name="P418"><text:span text:style-name="T419">33</text:span><text:span text:style-name="T420">. Šios Strategijos 1 priede nurodytoms priemonėms įgyvendinti nau</text:span><text:span text:style-name="T421">dojama Europos Sąjungos fondų ir tarptautinių organizacijų finansinė parama, valstybės lėšos ir privataus kapitalo investicijos.</text:span></text:p>
      <text:p text:style-name="P422"/>
      <text:p text:style-name="P423"><text:span text:style-name="T424">ViI</text:span><text:span text:style-name="T425">.<text:s/></text:span><text:span text:style-name="T426">baigiamosios nuostatos</text:span></text:p>
      <text:p text:style-name="P427"/>
      <text:p text:style-name="P428"><text:span text:style-name="T429">34</text:span><text:span text:style-name="T430">. Valstybės institucijos ir įstaigos, atsakingos už šios Strategijos įgyvendinimą, pa</text:span><text:span text:style-name="T431">gal kompetenciją vertina, kaip įgyvendinamos šios Strategijos nuostatos ir pirmojo jos įgyvendinimo etapo priemonės, ir atsižvelgdamos į išorės ir vidaus pokyčius teikia Pasienio kontrolės punktų plėtros komisijai pasiūlymus dėl šios Strategijos tobulinimo</text:span><text:span text:style-name="T432">, konkrečių antrojo jos įgyvendinimo etapo priemonių patikslinimo ir lėšų poreikio joms įgyvendinti.</text:span></text:p>
      <text:p text:style-name="P433"><text:span text:style-name="T434">______________</text:span></text:p>
      <text:p text:style-name="P435"/>
      <text:soft-page-break/>
      <text:p text:style-name="P436"><text:span text:style-name="T444">Pasienio kontrolės punktų</text:span><text:span text:style-name="T445"><text:s/></text:span></text:p>
      <text:p text:style-name="P446">plėtros strategijos<text:s/></text:p>
      <text:p text:style-name="P447"><text:span text:style-name="T448">1</text:span><text:span text:style-name="T449"><text:s/>priedas</text:span></text:p>
      <text:p text:style-name="P450"/>
      <text:p text:style-name="P451"><text:span text:style-name="T452">PIRMOJO PASIENIO KONTROLĖS PUNKTŲ PLĖTROS<text:s/></text:span><text:span text:style-name="T453">STRATEGIJOS ĮGYVENDINIMO ETAPO PRIEMONĖ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soft-page-break/>
              <text:p text:style-name="P468">Eil. Nr.</text:p>
            </table:table-cell>
            <table:table-cell table:style-name="TableCell469" table:number-rows-spanned="2">
              <text:p text:style-name="P470">Pasienio kontrolės punktas</text:p>
            </table:table-cell>
            <table:table-cell table:style-name="TableCell471" table:number-columns-spanned="3">
              <text:p text:style-name="P472">Lietuvos Respublikos valstybės biudžeto lėšų poreikis (tūkst. litų)*</text:p>
            </table:table-cell>
            <table:covered-table-cell/>
            <table:covered-table-cell/>
            <table:table-cell table:style-name="TableCell473" table:number-rows-spanned="2">
              <text:p text:style-name="P474">Ūkio subjek-tų, Šengeno priemonės, kitų numato-mų naudoti lėšų poreikis (tūkst. litų)*</text:p>
            </table:table-cell>
            <table:table-cell table:style-name="TableCell475" table:number-rows-spanned="2">
              <text:p text:style-name="P476">Preliminarūs plėtros<text:s/>terminai</text:p>
            </table:table-cell>
            <table:table-cell table:style-name="TableCell477" table:number-rows-spanned="2">
              <text:p text:style-name="P478">Pasienio kontrolės punkto statusas</text:p>
            </table:table-cell>
            <table:table-cell table:style-name="TableCell479" table:number-rows-spanned="2">
              <text:p text:style-name="P480">Už priemonių įgyvendinimą atsakinga institucija</text:p>
            </table:table-cell>
            <table:table-cell table:style-name="TableCell481" table:number-rows-spanned="2">
              <text:p text:style-name="P482">Priemonės</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lėšos, nu-matomos<text:s/></text:span><text:span text:style-name="T489">skirti 2006</text:span><text:span text:style-name="T490"><text:s/>metais<text:s/></text:span></text:p>
            </table:table-cell>
            <table:table-cell table:style-name="TableCell491">
              <text:p text:style-name="P492">lėšų poreikis 2007 metais<text:s/></text:p>
            </table:table-cell>
            <table:table-cell table:style-name="TableCell493">
              <text:p text:style-name="P494">lėšų poreikis 2008 metais</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able:number-columns-spanned="10">
              <text:p text:style-name="P502"><text:span text:style-name="T503">I. Geležinkeli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text:p>
            </table:table-cell>
            <table:table-cell table:style-name="TableCell507">
              <text:p text:style-name="P508">Kenos</text:p>
            </table:table-cell>
            <table:table-cell table:style-name="TableCell509">
              <text:p text:style-name="P510">21000</text:p>
            </table:table-cell>
            <table:table-cell table:style-name="TableCell511">
              <text:p text:style-name="P512">21000</text:p>
            </table:table-cell>
            <table:table-cell table:style-name="TableCell513">
              <text:p text:style-name="P514">20000</text:p>
            </table:table-cell>
            <table:table-cell table:style-name="TableCell515">
              <text:p text:style-name="P516"/>
            </table:table-cell>
            <table:table-cell table:style-name="TableCell517">
              <text:p text:style-name="P518">2006–2008 metai</text:p>
            </table:table-cell>
            <table:table-cell table:style-name="TableCell519">
              <text:p text:style-name="P520">tarptautinis</text:p>
            </table:table-cell>
            <table:table-cell table:style-name="TableCell521">
              <text:p text:style-name="P522">Susisiekimo mi-nisterija, Pasienio kontrolės punktų direkcija prie Su-sisiekimo mi-nisterijos (toliau vadinama – Pa-sienio kontrolės punktų direkcija)</text:p>
            </table:table-cell>
            <table:table-cell table:style-name="TableCell523">
              <text:p text:style-name="P524">modernizuoti geležinkelių pa-sienio kontrolės punktą (stotį): pastatyti muitinės detalaus tikrinimo terminalą su 50 tonų krovos pajėgumo ožiniu kranu, nutiesti 6 geležinkelio stoties kelius, įrengti patalpas kinologams, vagonų surašymo punktus, išilginės apžiūros estakadą, išplėsti kompiuterizuotą eismo valdymo<text:s/>sistemą, atlikti inžinerinius ir kitus statybos bei montavimo darbus</text:p>
            </table:table-cell>
          </table:table-row>
          <text:soft-page-break/>
          <table:table-row table:style-name="TableRow525">
            <table:table-cell table:style-name="TableCell526">
              <text:p text:style-name="P527">2.</text:p>
            </table:table-cell>
            <table:table-cell table:style-name="TableCell528">
              <text:p text:style-name="P529">Stasylų</text:p>
            </table:table-cell>
            <table:table-cell table:style-name="TableCell530">
              <text:p text:style-name="P531">8370<text:s/></text:p>
            </table:table-cell>
            <table:table-cell table:style-name="TableCell532">
              <text:p text:style-name="P533">13000</text:p>
            </table:table-cell>
            <table:table-cell table:style-name="TableCell534">
              <text:p text:style-name="P535"><text:span text:style-name="T536">13630</text:span></text:p>
            </table:table-cell>
            <table:table-cell table:style-name="TableCell537">
              <text:p text:style-name="P538"/>
            </table:table-cell>
            <table:table-cell table:style-name="TableCell539">
              <text:p text:style-name="P540">2006–2008 metai</text:p>
            </table:table-cell>
            <table:table-cell table:style-name="TableCell541">
              <text:p text:style-name="P542">tarptautinis<text:s/></text:p>
            </table:table-cell>
            <table:table-cell table:style-name="TableCell543">
              <text:p text:style-name="P544">Susisiekimo ministerija, Pasienio kontrolės punktų direkcija</text:p>
            </table:table-cell>
            <table:table-cell table:style-name="TableCell545">
              <text:p text:style-name="Normal"><text:span text:style-name="T546">siekiant užtikrinti keleivių kontrolę, įrengti keleivių stotį su patalpomis, skirtomis Valstybės sienos apsaugos tarnybai prie Vidaus reikalų ministerijos (toliau vadinama – Valstybės sienos apsaugos tarnyba), muitinės ir kitoms tarnyboms, įsigyti technini</text:span><text:span text:style-name="T547">ų kontrolės priemonių ir įrenginių, nutiesti 2 naujus geležinkelio kelius<text:s/></text:span></text:p>
            </table:table-cell>
          </table:table-row>
          <table:table-row table:style-name="TableRow548">
            <table:table-cell table:style-name="TableCell549" table:number-columns-spanned="10">
              <text:p text:style-name="P550"><text:span text:style-name="T551">II. JŪrų uosto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3.</text:p>
            </table:table-cell>
            <table:table-cell table:style-name="TableCell555">
              <text:p text:style-name="P556">Malkų įlankos</text:p>
            </table:table-cell>
            <table:table-cell table:style-name="TableCell557">
              <text:p text:style-name="P558">21000</text:p>
            </table:table-cell>
            <table:table-cell table:style-name="TableCell559">
              <text:p text:style-name="P560">17518</text:p>
            </table:table-cell>
            <table:table-cell table:style-name="TableCell561">
              <text:p text:style-name="P562"/>
            </table:table-cell>
            <table:table-cell table:style-name="TableCell563">
              <text:p text:style-name="P564"/>
            </table:table-cell>
            <table:table-cell table:style-name="TableCell565">
              <text:p text:style-name="P566">2006–2007 metai</text:p>
            </table:table-cell>
            <table:table-cell table:style-name="TableCell567">
              <text:p text:style-name="P568">tarptautinis</text:p>
            </table:table-cell>
            <table:table-cell table:style-name="TableCell569">
              <text:p text:style-name="P570">Pasienio kontrolės punktų direkcija</text:p>
            </table:table-cell>
            <table:table-cell table:style-name="TableCell571">
              <text:p text:style-name="P572">statyti muitinės detalaus tikrinimo postą Malkų įlankos pasienio kontrolės punkte<text:s/></text:p>
            </table:table-cell>
          </table:table-row>
          <table:table-row table:style-name="TableRow573">
            <table:table-cell table:style-name="TableCell574">
              <text:p text:style-name="P575">4.<text:s/></text:p>
            </table:table-cell>
            <table:table-cell table:style-name="TableCell576">
              <text:p text:style-name="P577">Pilies</text:p>
            </table:table-cell>
            <table:table-cell table:style-name="TableCell578">
              <text:p text:style-name="P579">1020</text:p>
            </table:table-cell>
            <table:table-cell table:style-name="TableCell580">
              <text:p text:style-name="P581">100</text:p>
            </table:table-cell>
            <table:table-cell table:style-name="TableCell582">
              <text:p text:style-name="P583">7000</text:p>
            </table:table-cell>
            <table:table-cell table:style-name="TableCell584">
              <text:p text:style-name="P585"/>
            </table:table-cell>
            <table:table-cell table:style-name="TableCell586">
              <text:p text:style-name="P587">2006–2008 metai</text:p>
            </table:table-cell>
            <table:table-cell table:style-name="TableCell588">
              <text:p text:style-name="P589">muitinės tikrinimo vieta</text:p>
            </table:table-cell>
            <table:table-cell table:style-name="TableCell590">
              <text:p text:style-name="P591">Pasienio kontrolės punktų direkcija</text:p>
            </table:table-cell>
            <table:table-cell table:style-name="TableCell592">
              <text:p text:style-name="P593">atlikti muitinės tikrinimo vietos įrengimo pasienio kontrolės punkte<text:s/>projektavimo darbus</text:p>
            </table:table-cell>
          </table:table-row>
          <table:table-row table:style-name="TableRow594">
            <table:table-cell table:style-name="TableCell595">
              <text:p text:style-name="P596">5.</text:p>
            </table:table-cell>
            <table:table-cell table:style-name="TableCell597">
              <text:p text:style-name="P598">Molo</text:p>
            </table:table-cell>
            <table:table-cell table:style-name="TableCell599">
              <text:p text:style-name="P600">100</text:p>
            </table:table-cell>
            <table:table-cell table:style-name="TableCell601">
              <text:p text:style-name="P602">100</text:p>
            </table:table-cell>
            <table:table-cell table:style-name="TableCell603">
              <text:p text:style-name="P604">5000</text:p>
            </table:table-cell>
            <table:table-cell table:style-name="TableCell605">
              <text:p text:style-name="P606"/>
            </table:table-cell>
            <table:table-cell table:style-name="TableCell607">
              <text:p text:style-name="P608">2006–2008 metai</text:p>
            </table:table-cell>
            <table:table-cell table:style-name="TableCell609">
              <text:p text:style-name="P610">muitinės tikrinimo vieta</text:p>
            </table:table-cell>
            <table:table-cell table:style-name="TableCell611">
              <text:p text:style-name="P612">Pasienio kontrolės punktų direkcija</text:p>
            </table:table-cell>
            <table:table-cell table:style-name="TableCell613">
              <text:p text:style-name="P614">atlikti muitinės tikrinimo vietos įrengimo pasienio kontrolės punkte projektavimo darbus</text:p>
            </table:table-cell>
          </table:table-row>
          <table:table-row table:style-name="TableRow615">
            <table:table-cell table:style-name="TableCell616" table:number-columns-spanned="10">
              <text:p text:style-name="P617"><text:span text:style-name="T618">III. Keli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6.</text:p>
            </table:table-cell>
            <table:table-cell table:style-name="TableCell622">
              <text:p text:style-name="P623">Lavoriškių</text:p>
            </table:table-cell>
            <table:table-cell table:style-name="TableCell624">
              <text:p text:style-name="P625">298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006 metai</text:p>
            </table:table-cell>
            <table:table-cell table:style-name="TableCell634">
              <text:p text:style-name="P635">tarptautinis</text:p>
            </table:table-cell>
            <table:table-cell table:style-name="TableCell636">
              <text:p text:style-name="P637">Susisiekimo ministerija, Pasienio kontrolės punktų direkcija</text:p>
            </table:table-cell>
            <table:table-cell table:style-name="TableCell638">
              <text:p text:style-name="P639">rekonstruoti pasienio kontrolės punktą</text:p>
            </table:table-cell>
          </table:table-row>
          <text:soft-page-break/>
          <table:table-row table:style-name="TableRow640">
            <table:table-cell table:style-name="TableCell641" table:number-rows-spanned="2">
              <text:p text:style-name="P642">7.</text:p>
            </table:table-cell>
            <table:table-cell table:style-name="TableCell643" table:number-rows-spanned="2">
              <text:p text:style-name="P644">Ramoniškių</text:p>
            </table:table-cell>
            <table:table-cell table:style-name="TableCell645" table:number-rows-spanned="2">
              <text:p text:style-name="P646">80</text:p>
            </table:table-cell>
            <table:table-cell table:style-name="TableCell647" table:number-rows-spanned="2">
              <text:p text:style-name="P648"><text:span text:style-name="T649">3000</text:span></text:p>
            </table:table-cell>
            <table:table-cell table:style-name="TableCell650" table:number-rows-spanned="2">
              <text:p text:style-name="P651">5000</text:p>
            </table:table-cell>
            <table:table-cell table:style-name="TableCell652" table:number-rows-spanned="2">
              <text:p text:style-name="P653"/>
            </table:table-cell>
            <table:table-cell table:style-name="TableCell654">
              <text:p text:style-name="P655"><text:span text:style-name="T656">2006–2008 metai</text:span></text:p>
            </table:table-cell>
            <table:table-cell table:style-name="TableCell657" table:number-rows-spanned="2">
              <text:p text:style-name="P658">tarptautinis, laikinai vei-kiantis kaip dvišalis pasie-nio kontrolės punktas<text:s/></text:p>
            </table:table-cell>
            <table:table-cell table:style-name="TableCell659">
              <text:p text:style-name="P660">Susisiekimo ministerija, Pasienio kontrolės punktų direkcija<text:s/></text:p>
            </table:table-cell>
            <table:table-cell table:style-name="TableCell661">
              <text:p text:style-name="Normal"><text:span text:style-name="T662">atlikti punkto pertvarkymo dar-bus – įrengti stoginę, suremon-tuoti esamas patalpas, įrengti<text:s/></text:span><text:span text:style-name="T663">vandentiekį,<text:s/></text:span><text:span text:style-name="T664">kanalizaciją, valymo</text:span><text:span text:style-name="T665"><text:s/>įrenginius, atlikti kitus darbus<text:s/></text:span></text:p>
              <text:p text:style-name="P666"/>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2007 m. liepos 1 d.</text:p>
            </table:table-cell>
            <table:covered-table-cell>
              <text:p text:style-name="P676"/>
            </table:covered-table-cell>
            <table:table-cell table:style-name="TableCell677">
              <text:p text:style-name="P678">Užsienio reikalų ministerija</text:p>
            </table:table-cell>
            <table:table-cell table:style-name="TableCell679">
              <text:p text:style-name="P680">baigti derybas su Rusijos Federa-cija dėl pasienio kontrolės punk-to statuso pakeitimo į tarptautinį pasienio kontrolės punktą tik keleiviams</text:p>
            </table:table-cell>
          </table:table-row>
          <table:table-row table:style-name="TableRow681">
            <table:table-cell table:style-name="TableCell682" table:number-columns-spanned="10">
              <text:p text:style-name="P683"><text:span text:style-name="T684">IV. Oro uost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8.</text:p>
            </table:table-cell>
            <table:table-cell table:style-name="TableCell688" table:number-rows-spanned="2">
              <text:p text:style-name="P689">Vilniaus oro uosto</text:p>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Normal"><text:span text:style-name="T697">90000 – valstybės įmonės Tarptautinio Vilniaus oro</text:span><text:span text:style-name="T698"><text:s/></text:span><text:span text:style-name="T699">uosto (toliau vadinama –Tarptautinis Vilniaus oro uostas) lėšos<text:s/></text:span></text:p>
              <text:p text:style-name="Normal"><text:span text:style-name="T700">20000 – Šengeno priemonės lėšos</text:span></text:p>
            </table:table-cell>
            <table:table-cell table:style-name="TableCell701" table:number-rows-spanned="2">
              <text:p text:style-name="P702">2006 metai–2007 m. liepos 1 d.</text:p>
            </table:table-cell>
            <table:table-cell table:style-name="TableCell703" table:number-rows-spanned="2">
              <text:p text:style-name="P704">tarptautinis</text:p>
            </table:table-cell>
            <table:table-cell table:style-name="TableCell705">
              <text:p text:style-name="P706">Susisiekimo ministerija, Tarptautinis Vilniaus oro uostas,<text:s/></text:p>
            </table:table-cell>
            <table:table-cell table:style-name="TableCell707" table:number-rows-spanned="2">
              <text:p text:style-name="P708">siekiant atskirti keleivių srautus, statyti išorinių reisų terminalą, skirtą išorės reisų keleiviams aptarnauti</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Valstybės sienos apsaugos tarnyba<text:s/></text:p>
            </table:table-cell>
            <table:covered-table-cell>
              <text:p text:style-name="P720"/>
            </table:covered-table-cell>
          </table:table-row>
          <text:soft-page-break/>
          <table:table-row table:style-name="TableRow721">
            <table:table-cell table:style-name="TableCell722">
              <text:p text:style-name="P723">9.</text:p>
            </table:table-cell>
            <table:table-cell table:style-name="TableCell724">
              <text:p text:style-name="P725">Palangos oro uost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3000 – vals-tybės įmonės Tarptautinio Palangos oro uosto (toliau vadinama –Tarptautinis Palangos oro uostas) lėšos</text:p>
              <text:p text:style-name="P734">1000 – Šen-geno prie-monės lėšos</text:p>
            </table:table-cell>
            <table:table-cell table:style-name="TableCell735">
              <text:p text:style-name="P736">2006 metai–2007 m. liepos 1 d.</text:p>
            </table:table-cell>
            <table:table-cell table:style-name="TableCell737">
              <text:p text:style-name="P738">tarptautinis</text:p>
            </table:table-cell>
            <table:table-cell table:style-name="TableCell739">
              <text:p text:style-name="P740">Susisiekimo ministerija, Tarptautinis Palangos oro uostas, Valstybės sienos apsaugos tarnyba</text:p>
            </table:table-cell>
            <table:table-cell table:style-name="TableCell741">
              <text:p text:style-name="Normal"><text:span text:style-name="T742">įgyvendinant Šengeno<text:s/></text:span><text:span text:style-name="T743">teisyno</text:span><text:span text:style-name="T744"><text:s/>reikalavimus ir siekiant atskirti keleivių srautus, atlikti terminalo išplėtimo darbus</text:span></text:p>
            </table:table-cell>
          </table:table-row>
          <table:table-row table:style-name="TableRow745">
            <table:table-cell table:style-name="TableCell746">
              <text:p text:style-name="P747">10.</text:p>
            </table:table-cell>
            <table:table-cell table:style-name="TableCell748">
              <text:p text:style-name="P749">Kauno oro uosto</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10000 –valstybės įmonės Kauno aero-uosto (toliau vadinama –Kauno aero-uostas) lėšos</text:p>
              <text:p text:style-name="P758">1000 – Šen-geno prie-monės lėšos</text:p>
            </table:table-cell>
            <table:table-cell table:style-name="TableCell759">
              <text:p text:style-name="P760">2006 metai–2007 m. liepos 1 d.</text:p>
            </table:table-cell>
            <table:table-cell table:style-name="TableCell761">
              <text:p text:style-name="P762">tarptautinis</text:p>
            </table:table-cell>
            <table:table-cell table:style-name="TableCell763">
              <text:p text:style-name="P764">Susisiekimo ministerija, Kauno aerouostas, Valstybės sienos apsaugos tarnyba</text:p>
            </table:table-cell>
            <table:table-cell table:style-name="TableCell765">
              <text:p text:style-name="Normal"><text:span text:style-name="T766">įgyvendinant Šengeno<text:s/></text:span><text:span text:style-name="T767">teisyno</text:span><text:span text:style-name="T768"><text:s/>reikalavimus ir siekiant atskirti keleivių srautus, atlikti terminalo išp</text:span><text:span text:style-name="T769">lėtimo darbus</text:span></text:p>
            </table:table-cell>
          </table:table-row>
          <table:table-row table:style-name="TableRow770">
            <table:table-cell table:style-name="TableCell771" table:number-columns-spanned="10">
              <text:p text:style-name="P772"><text:span text:style-name="T773">V. Tarptautinių pasienio kontrolės punktų infrastruktūros pertvarkymas pagal Šengeno reikalavimus (rekonstravimas ir remo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1.</text:p>
            </table:table-cell>
            <table:table-cell table:style-name="TableCell777">
              <text:p text:style-name="P778">Medininkų</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200 – Šen-geno prie-monės lėšos</text:p>
            </table:table-cell>
            <table:table-cell table:style-name="TableCell787">
              <text:p text:style-name="P788">2006 metai</text:p>
            </table:table-cell>
            <table:table-cell table:style-name="TableCell789">
              <text:p text:style-name="P790">tarptautinis</text:p>
            </table:table-cell>
            <table:table-cell table:style-name="TableCell791">
              <text:p text:style-name="P792">Pasienio kontrolės punktų direkcija,<text:s/>Valstybės sienos apsaugos tarnyba</text:p>
            </table:table-cell>
            <table:table-cell table:style-name="TableCell793">
              <text:p text:style-name="P794">pertvarkyti dokumentų patikros namelius, eismo reguliavimo sistemą, plėtoti požeminius ryšio kanalus, padidinti laikinojo asmenų sulaikymo patalpų įrangos saugumą</text:p>
            </table:table-cell>
          </table:table-row>
          <text:soft-page-break/>
          <table:table-row table:style-name="TableRow795">
            <table:table-cell table:style-name="TableCell796">
              <text:p text:style-name="P797">12.</text:p>
            </table:table-cell>
            <table:table-cell table:style-name="TableCell798">
              <text:p text:style-name="P799">Kybartų</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700 – Šen-geno prie-monės lėšos</text:p>
              <text:p text:style-name="P808"/>
              <text:p text:style-name="P809"/>
            </table:table-cell>
            <table:table-cell table:style-name="TableCell810">
              <text:p text:style-name="P811">2006<text:s/>metai</text:p>
            </table:table-cell>
            <table:table-cell table:style-name="TableCell812">
              <text:p text:style-name="P813">tarptautinis</text:p>
            </table:table-cell>
            <table:table-cell table:style-name="TableCell814">
              <text:p text:style-name="P815">Pasienio kontrolės punktų direkcija, Valstybės sienos apsaugos tarnyba</text:p>
            </table:table-cell>
            <table:table-cell table:style-name="TableCell816">
              <text:p text:style-name="P817">pertvarkyti dokumentų patikros namelius, eismo reguliavimo sistemą, plėtoti požeminius ryšio kanalus, padidinti laikinojo asmenų sulaikymo patalpų įrangos saugumą</text:p>
            </table:table-cell>
          </table:table-row>
          <table:table-row table:style-name="TableRow818">
            <table:table-cell table:style-name="TableCell819">
              <text:p text:style-name="P820">13.<text:s/></text:p>
            </table:table-cell>
            <table:table-cell table:style-name="TableCell821">
              <text:p text:style-name="P822">Nid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Normal"><text:span text:style-name="T830">380 – Šen-geno prie-monės lėšos</text:span></text:p>
            </table:table-cell>
            <table:table-cell table:style-name="TableCell831">
              <text:p text:style-name="P832">2006 metai</text:p>
            </table:table-cell>
            <table:table-cell table:style-name="TableCell833">
              <text:p text:style-name="P834">tarptautinis</text:p>
            </table:table-cell>
            <table:table-cell table:style-name="TableCell835">
              <text:p text:style-name="P836">Pasienio kontrolės punktų direkcija, Valstybės sienos apsaugos tarnyba</text:p>
            </table:table-cell>
            <table:table-cell table:style-name="TableCell837">
              <text:p text:style-name="P838">pertvarkyti eismo reguliavimo sistemą, padidinti laikinojo asmenų sulaikymo patalpų įrangos saugumą, įsigyti ir įrengti autonominį elektros energijos šaltinį<text:s/></text:p>
            </table:table-cell>
          </table:table-row>
          <table:table-row table:style-name="TableRow839">
            <table:table-cell table:style-name="TableCell840">
              <text:p text:style-name="P841">14.</text:p>
            </table:table-cell>
            <table:table-cell table:style-name="TableCell842">
              <text:p text:style-name="P843">Panemunė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Normal"><text:span text:style-name="T851">400 – Šenge-no priemo-nės lėšos</text:span></text:p>
            </table:table-cell>
            <table:table-cell table:style-name="TableCell852">
              <text:p text:style-name="P853">2006 metai</text:p>
            </table:table-cell>
            <table:table-cell table:style-name="TableCell854">
              <text:p text:style-name="P855">tarptautinis</text:p>
            </table:table-cell>
            <table:table-cell table:style-name="TableCell856">
              <text:p text:style-name="P857">Pasienio kontrolės punktų direkcija, Valstybės sienos apsaugos tarnyba</text:p>
            </table:table-cell>
            <table:table-cell table:style-name="TableCell858">
              <text:p text:style-name="P859">įrengti papildomus šviesoforų, ženklų ir eismo blokavimo<text:s/>įrenginius, vartelius pėsčiųjų srautams reguliuoti atvykimo ir išvykimo tikrinimo vietose ir 3 transporto priemonių ratų blokavimo įrenginius</text:p>
            </table:table-cell>
          </table:table-row>
          <table:table-row table:style-name="TableRow860">
            <table:table-cell table:style-name="TableCell861">
              <text:p text:style-name="P862">15.</text:p>
            </table:table-cell>
            <table:table-cell table:style-name="TableCell863">
              <text:p text:style-name="P864">Raigard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Normal"><text:span text:style-name="T872">20 –<text:s/></text:span><text:span text:style-name="T873">Šenge-no priemo-nės lėšos</text:span></text:p>
            </table:table-cell>
            <table:table-cell table:style-name="TableCell874">
              <text:p text:style-name="P875">2006 metai</text:p>
            </table:table-cell>
            <table:table-cell table:style-name="TableCell876">
              <text:p text:style-name="P877">tarptautinis</text:p>
            </table:table-cell>
            <table:table-cell table:style-name="TableCell878">
              <text:p text:style-name="P879">Pasienio kontrolės punktų direkcija,<text:s/>Valstybės sienos apsaugos tarnyba</text:p>
            </table:table-cell>
            <table:table-cell table:style-name="TableCell880">
              <text:p text:style-name="P881">įrengti Valstybės sienos apsaugos tarnybos pareigūnų darbo vietas keleivių bagažo tikrinimo salėje, taip užtikrinti patikrintų ir nepatikrintų asmenų atskyrimą</text:p>
            </table:table-cell>
          </table:table-row>
          <table:table-row table:style-name="TableRow882">
            <table:table-cell table:style-name="TableCell883" table:number-columns-spanned="10">
              <text:p text:style-name="P884"><text:span text:style-name="T885">VI. Dvišalių PASIENIO KONTROLĖS PUNKTŲ infrastruktūros pertva</text:span><text:span text:style-name="T886">rkymas pagal Šengeno reikalavimus (rekonstrAVIMAS ir remont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87">
            <table:table-cell table:style-name="TableCell888" table:number-rows-spanned="2">
              <text:p text:style-name="P889">16.</text:p>
            </table:table-cell>
            <table:table-cell table:style-name="TableCell890" table:number-rows-spanned="2">
              <text:p text:style-name="P891">Adutiškio</text:p>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600 – Šen-geno prie-monės lėšos</text:p>
            </table:table-cell>
            <table:table-cell table:style-name="TableCell900">
              <text:p text:style-name="P901">2006–2007 metai</text:p>
            </table:table-cell>
            <table:table-cell table:style-name="TableCell902" table:number-rows-spanned="2">
              <text:p text:style-name="P903">dvišalis, numatoma statusą keisti į vietinio eismo<text:s/></text:p>
            </table:table-cell>
            <table:table-cell table:style-name="TableCell904">
              <text:p text:style-name="P905">Pasienio kontrolės punktų direkcija, Valstybės sienos apsaugos tarnyba<text:s/></text:p>
            </table:table-cell>
            <table:table-cell table:style-name="TableCell906">
              <text:p text:style-name="P907">pertvarkyti esamą infrastruktūrą, eismo reguliavimo sistemą, įrengti papildomus šviesoforų, ženklų ir eismo blokavimo įrenginius</text:p>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iki 2007 metų</text:p>
            </table:table-cell>
            <table:covered-table-cell>
              <text:p text:style-name="P918"/>
            </table:covered-table-cell>
            <table:table-cell table:style-name="TableCell919">
              <text:p text:style-name="P920">Užsienio reikalų ministerija</text:p>
            </table:table-cell>
            <table:table-cell table:style-name="TableCell921">
              <text:p text:style-name="P922">suderinti pasienio kontrolės punkto teisinį statusą ir pasirašyti su<text:s/>Baltarusijos Respublika tarpvalstybinį susitarimą dėl pasienio kontrolės punkto statuso pakeitimo</text:p>
            </table:table-cell>
          </table:table-row>
          <table:table-row table:style-name="TableRow923">
            <table:table-cell table:style-name="TableCell924" table:number-rows-spanned="2">
              <text:p text:style-name="P925">17.</text:p>
            </table:table-cell>
            <table:table-cell table:style-name="TableCell926" table:number-rows-spanned="2">
              <text:p text:style-name="P927">Tverečiaus</text:p>
            </table:table-cell>
            <table:table-cell table:style-name="TableCell928" table:number-rows-spanned="2">
              <text:p text:style-name="P929">80</text:p>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700 – Šen-geno prie-monės lėšos</text:p>
            </table:table-cell>
            <table:table-cell table:style-name="TableCell936">
              <text:p text:style-name="P937">2006–2007 metai</text:p>
            </table:table-cell>
            <table:table-cell table:style-name="TableCell938" table:number-rows-spanned="2">
              <text:p text:style-name="P939">dvišalis, numatoma statusą keisti į vietinio eismo<text:s/></text:p>
            </table:table-cell>
            <table:table-cell table:style-name="TableCell940">
              <text:p text:style-name="P941">Pasienio kontrolės punktų direkcija,<text:s/>Valstybės sienos apsaugos tarnyba</text:p>
            </table:table-cell>
            <table:table-cell table:style-name="TableCell942">
              <text:p text:style-name="P943">pertvarkyti esamą infrastruktūrą, eismo reguliavimo sistemą, įrengti papildomus šviesoforų, ženklų ir eismo blokavimo įrenginiu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iki 2007 metų</text:p>
            </table:table-cell>
            <table:covered-table-cell>
              <text:p text:style-name="P953"/>
            </table:covered-table-cell>
            <table:table-cell table:style-name="TableCell954">
              <text:p text:style-name="P955">Užsienio reikalų ministerija</text:p>
            </table:table-cell>
            <table:table-cell table:style-name="TableCell956">
              <text:p text:style-name="P957">suderinti pasienio kontrolės punkto<text:s/>teisinį statusą ir pasirašyti su Baltarusijos Respublika tarpvalstybinį susitarimą dėl pasienio kontrolės punkto statuso pakeitimo</text:p>
            </table:table-cell>
          </table:table-row>
          <table:table-row table:style-name="TableRow958">
            <table:table-cell table:style-name="TableCell959" table:number-rows-spanned="2">
              <text:p text:style-name="P960">18.</text:p>
            </table:table-cell>
            <table:table-cell table:style-name="TableCell961" table:number-rows-spanned="2">
              <text:p text:style-name="P962">Eišiškių<text:s/></text:p>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Normal"><text:span text:style-name="T970">800 – Šen-geno prie-monės lėšos</text:span></text:p>
            </table:table-cell>
            <table:table-cell table:style-name="TableCell971">
              <text:p text:style-name="P972">2006–2007 metai</text:p>
            </table:table-cell>
            <table:table-cell table:style-name="TableCell973" table:number-rows-spanned="2">
              <text:p text:style-name="P974">dvišalis, numatoma statusą keisti į vietinio eismo<text:s/></text:p>
            </table:table-cell>
            <table:table-cell table:style-name="TableCell975">
              <text:p text:style-name="P976">Pasienio kontrolės punktų direkcija, Valstybės sienos apsaugos tarnyba</text:p>
            </table:table-cell>
            <table:table-cell table:style-name="TableCell977">
              <text:p text:style-name="P978">pertvarkyti esamą infrastruktūrą, eismo reguliavimo sistemą, įrengti papildomus šviesoforų, ženklų ir eismo blokavimo įrenginiu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iki 2007 metų</text:p>
            </table:table-cell>
            <table:covered-table-cell>
              <text:p text:style-name="P988"/>
            </table:covered-table-cell>
            <table:table-cell table:style-name="TableCell989">
              <text:p text:style-name="P990">Užsienio reikalų ministerija</text:p>
            </table:table-cell>
            <table:table-cell table:style-name="TableCell991">
              <text:p text:style-name="P992">suderinti pasienio kontrolės punkto teisinį statusą ir pasirašyti su Baltarusijos Respublika tarpvalstybinį susitarimą dėl pasienio kontrolės punkto statuso pakeitimo</text:p>
            </table:table-cell>
          </table:table-row>
          <text:soft-page-break/>
          <table:table-row table:style-name="TableRow993">
            <table:table-cell table:style-name="TableCell994" table:number-rows-spanned="2">
              <text:p text:style-name="P995">19.</text:p>
            </table:table-cell>
            <table:table-cell table:style-name="TableCell996" table:number-rows-spanned="2">
              <text:p text:style-name="P997">Papelekio<text:s/></text:p>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cell table:style-name="TableCell1004" table:number-rows-spanned="2">
              <text:p text:style-name="Normal"><text:span text:style-name="T1005">800 – Šen-geno prie-monės lėšos</text:span></text:p>
            </table:table-cell>
            <table:table-cell table:style-name="TableCell1006">
              <text:p text:style-name="P1007">2006–2007 metai</text:p>
            </table:table-cell>
            <table:table-cell table:style-name="TableCell1008" table:number-rows-spanned="2">
              <text:p text:style-name="P1009">dvišalis, numatoma statusą keisti į vietinio eismo<text:s/></text:p>
            </table:table-cell>
            <table:table-cell table:style-name="TableCell1010">
              <text:p text:style-name="P1011">Pasienio kontrolės punktų direkcija, Valstybės sienos apsaugos tarnyba</text:p>
            </table:table-cell>
            <table:table-cell table:style-name="TableCell1012">
              <text:p text:style-name="P1013">pertvarkyti esamą infrastruktūrą, eismo reguliavimo sistemą, įrengti papildomus šviesoforų, ženklų ir eismo blokavimo įrenginiu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iki 2007 metų</text:p>
            </table:table-cell>
            <table:covered-table-cell>
              <text:p text:style-name="P1023"/>
            </table:covered-table-cell>
            <table:table-cell table:style-name="TableCell1024">
              <text:p text:style-name="P1025">Užsienio reikalų ministerija</text:p>
            </table:table-cell>
            <table:table-cell table:style-name="TableCell1026">
              <text:p text:style-name="P1027">suderinti pasienio kontrolės punkto teisinį statusą ir pasirašyti su Baltarusijos Respublika tarpvalstybinį susitarimą dėl pasienio kontrolės punkto statuso pakeitimo</text:p>
            </table:table-cell>
          </table:table-row>
          <table:table-row table:style-name="TableRow1028">
            <table:table-cell table:style-name="TableCell1029" table:number-rows-spanned="2">
              <text:p text:style-name="P1030">20.</text:p>
            </table:table-cell>
            <table:table-cell table:style-name="TableCell1031" table:number-rows-spanned="2">
              <text:p text:style-name="P1032">Krakūnų<text:s/></text:p>
            </table:table-cell>
            <table:table-cell table:style-name="TableCell1033" table:number-rows-spanned="2">
              <text:p text:style-name="P1034"/>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Normal"><text:span text:style-name="T1040">600 – Šen-geno prie-monės</text:span><text:span text:style-name="T1041"><text:s/>lėšos</text:span></text:p>
            </table:table-cell>
            <table:table-cell table:style-name="TableCell1042">
              <text:p text:style-name="P1043">2006–2007 metai</text:p>
              <text:p text:style-name="P1044"/>
            </table:table-cell>
            <table:table-cell table:style-name="TableCell1045" table:number-rows-spanned="2">
              <text:p text:style-name="P1046">dvišalis, numatoma statusą keisti į vietinio eismo</text:p>
            </table:table-cell>
            <table:table-cell table:style-name="TableCell1047">
              <text:p text:style-name="P1048">Pasienio kontrolės punktų direkcija, Valstybės sienos apsaugos tarnyba</text:p>
              <text:p text:style-name="P1049"/>
            </table:table-cell>
            <table:table-cell table:style-name="TableCell1050">
              <text:p text:style-name="P1051">pertvarkyti esamą infrastruktūrą, eismo reguliavimo sistemą, įrengti papildomus šviesoforų, ženklų ir eismo blokavimo įrenginius</text:p>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iki 2007 metų</text:p>
            </table:table-cell>
            <table:covered-table-cell>
              <text:p text:style-name="P1062"/>
            </table:covered-table-cell>
            <table:table-cell table:style-name="TableCell1063">
              <text:p text:style-name="P1064">Užsienio reikalų ministerija</text:p>
            </table:table-cell>
            <table:table-cell table:style-name="TableCell1065">
              <text:p text:style-name="P1066">suderinti pasienio kontrolės punkto teisinį statusą ir pasirašyti su Baltarusijos Respublika tarpvalstybinį susitarimą dėl pasienio kontrolės punkto statuso pakeitimo<text:s/></text:p>
            </table:table-cell>
          </table:table-row>
          <text:soft-page-break/>
          <table:table-row table:style-name="TableRow1067">
            <table:table-cell table:style-name="TableCell1068" table:number-rows-spanned="2">
              <text:p text:style-name="P1069">21.</text:p>
            </table:table-cell>
            <table:table-cell table:style-name="TableCell1070" table:number-rows-spanned="2">
              <text:p text:style-name="P1071">Šumsko<text:s/></text:p>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
            </table:table-cell>
            <table:table-cell table:style-name="TableCell1078" table:number-rows-spanned="2">
              <text:p text:style-name="Normal"><text:span text:style-name="T1079">600 – Šen-geno prie-monės lėšos</text:span></text:p>
            </table:table-cell>
            <table:table-cell table:style-name="TableCell1080">
              <text:p text:style-name="P1081">2006–2007 metai</text:p>
            </table:table-cell>
            <table:table-cell table:style-name="TableCell1082" table:number-rows-spanned="2">
              <text:p text:style-name="P1083">dvišalis, numatoma statusą keisti į vietinio eismo<text:s/></text:p>
            </table:table-cell>
            <table:table-cell table:style-name="TableCell1084">
              <text:p text:style-name="P1085">Pasienio kontrolės punktų direkcija, Valstybės sienos apsaugos tarnyba</text:p>
            </table:table-cell>
            <table:table-cell table:style-name="TableCell1086">
              <text:p text:style-name="P1087">pertvarkyti esamą infrastruktūrą, eismo reguliavimo sistemą, įrengti papildomus šviesoforų, ženklų ir eismo blokavimo įrenginiu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iki 2007 metų</text:p>
            </table:table-cell>
            <table:covered-table-cell>
              <text:p text:style-name="P1097"/>
            </table:covered-table-cell>
            <table:table-cell table:style-name="TableCell1098">
              <text:p text:style-name="P1099">Užsienio reikalų ministerija</text:p>
            </table:table-cell>
            <table:table-cell table:style-name="TableCell1100">
              <text:p text:style-name="P1101">suderinti pasienio kontrolės punkto teisinį statusą ir pasirašyti su Baltarusijos Respublika tarpvalstybinį susitarimą dėl pasienio kontrolės punkto statuso<text:s/>pakeitimo</text:p>
            </table:table-cell>
          </table:table-row>
          <table:table-row table:style-name="TableRow1102">
            <table:table-cell table:style-name="TableCell1103">
              <text:p text:style-name="P1104">22.</text:p>
            </table:table-cell>
            <table:table-cell table:style-name="TableCell1105">
              <text:p text:style-name="P1106">Latežeri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ki 2007 metų</text:p>
            </table:table-cell>
            <table:table-cell table:style-name="TableCell1117">
              <text:p text:style-name="P1118">dvišalis, numatoma statusą keisti į vietinio eismo</text:p>
            </table:table-cell>
            <table:table-cell table:style-name="TableCell1119">
              <text:p text:style-name="P1120">Užsienio reikalų ministerija</text:p>
            </table:table-cell>
            <table:table-cell table:style-name="TableCell1121">
              <text:p text:style-name="P1122">suderinti pasienio kontrolės punkto teisinį statusą ir pasirašyti su Baltarusijos Respublika tarpvalstybinį susitarimą dėl pasienio<text:s/>kontrolės punkto statuso pakeitimo</text:p>
            </table:table-cell>
          </table:table-row>
          <table:table-row table:style-name="TableRow1123">
            <table:table-cell table:style-name="TableCell1124">
              <text:p text:style-name="P1125">23.</text:p>
            </table:table-cell>
            <table:table-cell table:style-name="TableCell1126">
              <text:p text:style-name="P1127">Ūrelių</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iki 2007 metų</text:p>
            </table:table-cell>
            <table:table-cell table:style-name="TableCell1138">
              <text:p text:style-name="P1139">dvišalis, numatoma statusą keisti į vietinio eismo</text:p>
            </table:table-cell>
            <table:table-cell table:style-name="TableCell1140">
              <text:p text:style-name="P1141">Užsienio reikalų ministerija</text:p>
            </table:table-cell>
            <table:table-cell table:style-name="TableCell1142">
              <text:p text:style-name="P1143">suderinti pasienio kontrolės punkto teisinį statusą ir pasirašyti su Baltarusijos Respublika tarpvalstybinį<text:s/>susitarimą dėl pasienio kontrolės punkto statuso pakeitimo</text:p>
            </table:table-cell>
          </table:table-row>
          <table:table-row table:style-name="TableRow1144">
            <table:table-cell table:style-name="TableCell1145" table:number-columns-spanned="10">
              <text:p text:style-name="P1146"><text:span text:style-name="T1147">VII. Kelių pasienio kontrolės punktų infrastruktūros prie vidinių Šengeno sienų pertvarkymas pagal Šengeno teisyno reikalav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24.</text:p>
            </table:table-cell>
            <table:table-cell table:style-name="TableCell1151">
              <text:p text:style-name="P1152">Kalvarijos</text:p>
              <text:p text:style-name="P1153">Lazdijų</text:p>
              <text:p text:style-name="P1154">Būtingės</text:p>
              <text:p text:style-name="P1155">Skuodo<text:s/></text:p>
              <text:p text:style-name="P1156">Buknaičių</text:p>
              <text:p text:style-name="P1157">Kalvių</text:p>
              <text:p text:style-name="P1158">Saločių</text:p>
              <text:p text:style-name="Normal"><text:span text:style-name="T1159">Germaniškio</text:span></text:p>
              <text:p text:style-name="P1160"/>
            </table:table-cell>
            <table:table-cell table:style-name="TableCell1161">
              <text:p text:style-name="P1162"/>
            </table:table-cell>
            <table:table-cell table:style-name="TableCell1163">
              <text:p text:style-name="Normal"><text:span text:style-name="T1164">1000**</text:span></text:p>
            </table:table-cell>
            <table:table-cell table:style-name="TableCell1165">
              <text:p text:style-name="P1166"/>
            </table:table-cell>
            <table:table-cell table:style-name="TableCell1167">
              <text:p text:style-name="P1168"/>
            </table:table-cell>
            <table:table-cell table:style-name="TableCell1169">
              <text:p text:style-name="P1170">2006–2008 metai</text:p>
            </table:table-cell>
            <table:table-cell table:style-name="TableCell1171">
              <text:p text:style-name="P1172"/>
            </table:table-cell>
            <table:table-cell table:style-name="TableCell1173">
              <text:p text:style-name="P1174">Pasienio kontrolės punktų direkcija, Lietuvos automobilių kelių direkcija prie Susisiekimo ministerijos,<text:s/></text:p>
            </table:table-cell>
            <table:table-cell table:style-name="TableCell1175">
              <text:p text:style-name="Normal"><text:span text:style-name="T1176">siekiant panaikinti esamas kliūtis prie vidinių Europos Sąjungos sienų</text:span><text:span text:style-name="T1177">, atlikti nurodytųjų pasienio kontrolės<text:s/></text:span><text:span text:style-name="T1178">punktų pertvarkymo projektavimo darbus</text:span></text:p>
            </table:table-cell>
          </table:table-row>
        </table:table-header-rows>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Eil. Nr.</text:p>
            </table:table-cell>
            <table:table-cell table:style-name="TableCell1194" table:number-rows-spanned="2">
              <text:p text:style-name="P1195">Pasienio kontrolės punktas</text:p>
            </table:table-cell>
            <table:table-cell table:style-name="TableCell1196" table:number-columns-spanned="3">
              <text:p text:style-name="P1197">Lietuvos Respublikos valstybės biudžeto lėšų poreikis (tūkst. litų)*</text:p>
            </table:table-cell>
            <table:covered-table-cell/>
            <table:covered-table-cell/>
            <table:table-cell table:style-name="TableCell1198" table:number-rows-spanned="2">
              <text:p text:style-name="P1199">Ūkio subjek-tų, Šengeno priemonės, kitų numato-mų naudoti lėšų poreikis (tūkst. litų)*</text:p>
            </table:table-cell>
            <table:table-cell table:style-name="TableCell1200" table:number-rows-spanned="2">
              <text:p text:style-name="P1201">Preliminarūs plėtros<text:s/>terminai</text:p>
            </table:table-cell>
            <table:table-cell table:style-name="TableCell1202" table:number-rows-spanned="2">
              <text:p text:style-name="P1203">Pasienio kontrolės punkto statusas</text:p>
            </table:table-cell>
            <table:table-cell table:style-name="TableCell1204" table:number-rows-spanned="2">
              <text:p text:style-name="P1205">Už priemonių įgyvendinimą atsakinga institucija</text:p>
            </table:table-cell>
            <table:table-cell table:style-name="TableCell1206" table:number-rows-spanned="2">
              <text:p text:style-name="P1207">Priemonė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lėšos, nu-matomos<text:s/></text:span><text:span text:style-name="T1214">skirti 2006</text:span><text:span text:style-name="T1215"><text:s/>metais<text:s/></text:span></text:p>
            </table:table-cell>
            <table:table-cell table:style-name="TableCell1216">
              <text:p text:style-name="P1217">lėšų poreikis 2007 metais<text:s/></text:p>
            </table:table-cell>
            <table:table-cell table:style-name="TableCell1218">
              <text:p text:style-name="P1219">lėšų poreikis 2008 metais</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Obelių</text:p>
              <text:p text:style-name="P1230">Smėlynė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Valstybės sienos apsaugos<text:s/>tarnyba</text:p>
            </table:table-cell>
            <table:table-cell table:style-name="TableCell1245">
              <text:p text:style-name="P1246"/>
            </table:table-cell>
          </table:table-row>
        </table:table-header-rows>
      </table:table>
      <text:p text:style-name="P1247">*Tikslus lėšų poreikis bus nustatytas tik pasirašius sutartis su rangovais.</text:p>
      <text:p text:style-name="P1248">**Lėšų poreikis pasienio kontrolės punktų infrastruktūrai pertvarkyti (kliūtims ir apribojimams šalinti) tikslintinas parengus ir suderinus techninę užduotį.</text:p>
      <text:p text:style-name="P1249"><text:span text:style-name="T1250">____________</text:span><text:span text:style-name="T1251">__</text:span></text:p>
      <text:p text:style-name="P1252"><text:span text:style-name="T1260">Pasienio kontrolės punktų</text:span><text:span text:style-name="T1261"><text:s/></text:span></text:p>
      <text:p text:style-name="P1262">plėtros strategijos<text:s/></text:p>
      <text:p text:style-name="P1263"><text:span text:style-name="T1264">2</text:span><text:span text:style-name="T1265"><text:s/>priedas</text:span></text:p>
      <text:p text:style-name="P1266"/>
      <text:p text:style-name="P1267"><text:span text:style-name="T1268">ANTROJO PASIENIO KONTROLĖS PUNKTŲ PLĖTROS STRATEGIJOS ĮGYVENDINIMO ETAPO PRIEMONĖS<text: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Eil. Nr.</text:p>
            </table:table-cell>
            <table:table-cell table:style-name="TableCell1280">
              <text:p text:style-name="P1281"><text:span text:style-name="T1282">Pasienio kontrolės punktas</text:span></text:p>
            </table:table-cell>
            <table:table-cell table:style-name="TableCell1283">
              <text:p text:style-name="P1284">Preliminarūs plėtros terminai</text:p>
            </table:table-cell>
            <table:table-cell table:style-name="TableCell1285">
              <text:p text:style-name="P1286">Pasienio<text:s/>kontrolės punkto statusas</text:p>
            </table:table-cell>
            <table:table-cell table:style-name="TableCell1287">
              <text:p text:style-name="P1288">Už priemonių įgyvendinimą atsakinga institucija</text:p>
            </table:table-cell>
            <table:table-cell table:style-name="TableCell1289">
              <text:p text:style-name="P1290">Priemonės</text:p>
            </table:table-cell>
          </table:table-row>
          <table:table-row table:style-name="TableRow1291">
            <table:table-cell table:style-name="TableCell1292" table:number-columns-spanned="6">
              <text:p text:style-name="P1293"><text:span text:style-name="T1294">I. Jūrų uosto pasienio kontrolės punktai</text:span></text:p>
            </table:table-cell>
            <table:covered-table-cell/>
            <table:covered-table-cell/>
            <table:covered-table-cell/>
            <table:covered-table-cell/>
            <table:covered-table-cell/>
          </table:table-row>
          <table:table-row table:style-name="TableRow1295">
            <table:table-cell table:style-name="TableCell1296">
              <text:p text:style-name="P1297">1.</text:p>
            </table:table-cell>
            <table:table-cell table:style-name="TableCell1298">
              <text:p text:style-name="P1299">Pilies</text:p>
            </table:table-cell>
            <table:table-cell table:style-name="TableCell1300">
              <text:p text:style-name="P1301">2008–2010 metai</text:p>
            </table:table-cell>
            <table:table-cell table:style-name="TableCell1302">
              <text:p text:style-name="P1303">muitinio tikrinimo vieta</text:p>
            </table:table-cell>
            <table:table-cell table:style-name="TableCell1304">
              <text:p text:style-name="P1305">Užsienio reikalų ministerija, Pasienio kontrolės punktų direkcija prie<text:s/>Susisiekimo ministerijos (toliau vadinama – Pasienio kontrolės punktų direkcija)</text:p>
            </table:table-cell>
            <table:table-cell table:style-name="TableCell1306">
              <text:p text:style-name="P1307">įrengti muitinio tikrinimo vietą Pilies pasienio kontrolės punkte (statybos terminai nustatomi atsižvelgiant į uosto infrastruktūros projektavimo ir įrengimo terminus)</text:p>
            </table:table-cell>
          </table:table-row>
          <table:table-row table:style-name="TableRow1308">
            <table:table-cell table:style-name="TableCell1309">
              <text:p text:style-name="P1310">2.</text:p>
            </table:table-cell>
            <table:table-cell table:style-name="TableCell1311">
              <text:p text:style-name="P1312">Molo</text:p>
            </table:table-cell>
            <table:table-cell table:style-name="TableCell1313">
              <text:p text:style-name="P1314">2008–2010 metai</text:p>
            </table:table-cell>
            <table:table-cell table:style-name="TableCell1315">
              <text:p text:style-name="P1316">muitinio tikrinimo vieta</text:p>
            </table:table-cell>
            <table:table-cell table:style-name="TableCell1317">
              <text:p text:style-name="P1318">Užsienio reikalų ministerija, Pasienio kontrolės punktų direkcija</text:p>
            </table:table-cell>
            <table:table-cell table:style-name="TableCell1319">
              <text:p text:style-name="P1320">įrengti muitinio tikrinimo vietą Molo pasienio kontrolės punkte (statybos terminai nustatomi atsižvelgiant į uosto infrastruktūros projektavimo ir<text:s/>įrengimo terminus)</text:p>
            </table:table-cell>
          </table:table-row>
          <table:table-row table:style-name="TableRow1321">
            <table:table-cell table:style-name="TableCell1322" table:number-columns-spanned="6">
              <text:p text:style-name="P1323"><text:span text:style-name="T1324">II. Upių pasienio kontrolės punktai</text:span></text:p>
            </table:table-cell>
            <table:covered-table-cell/>
            <table:covered-table-cell/>
            <table:covered-table-cell/>
            <table:covered-table-cell/>
            <table:covered-table-cell/>
          </table:table-row>
          <table:table-row table:style-name="TableRow1325">
            <table:table-cell table:style-name="TableCell1326" table:number-rows-spanned="2">
              <text:p text:style-name="P1327">3.</text:p>
            </table:table-cell>
            <table:table-cell table:style-name="TableCell1328" table:number-rows-spanned="2">
              <text:p text:style-name="P1329">Nidos</text:p>
            </table:table-cell>
            <table:table-cell table:style-name="TableCell1330">
              <text:p text:style-name="P1331">iki 2008 m. vasario 1 d.</text:p>
            </table:table-cell>
            <table:table-cell table:style-name="TableCell1332" table:number-rows-spanned="2">
              <text:p text:style-name="P1333">tarptautinis</text:p>
            </table:table-cell>
            <table:table-cell table:style-name="TableCell1334">
              <text:p text:style-name="P1335">Užsienio reikalų ministerija<text:s/></text:p>
            </table:table-cell>
            <table:table-cell table:style-name="TableCell1336" table:number-rows-spanned="2">
              <text:p text:style-name="P1337">pagal 1995 metais sudaryto Lietuvos Respublikos Vyriausybės ir Rusijos Federacijos Vyriausybės susitarimo dėl Lietuvos<text:s/>Respublikos ir Rusijos Federacijos valstybės sienos perėjimo punktų nuostatas suderinti pasienio kontrolės punkto plėtros perspektyvas, teisinį statusą ir atidarymo terminus</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2008–2010 metai<text:s/></text:p>
            </table:table-cell>
            <table:covered-table-cell>
              <text:p text:style-name="P1343"/>
            </table:covered-table-cell>
            <table:table-cell table:style-name="TableCell1344">
              <text:p text:style-name="P1345">Pasienio kontrolės punktų direkcija, ūkio subjektas</text:p>
            </table:table-cell>
            <table:covered-table-cell>
              <text:p text:style-name="P1346"/>
            </table:covered-table-cell>
          </table:table-row>
          <table:table-row table:style-name="TableRow1347">
            <table:table-cell table:style-name="TableCell1348" table:number-rows-spanned="2">
              <text:p text:style-name="P1349">4.</text:p>
            </table:table-cell>
            <table:table-cell table:style-name="TableCell1350" table:number-rows-spanned="2">
              <text:p text:style-name="P1351">Jurbarko<text:s/></text:p>
            </table:table-cell>
            <table:table-cell table:style-name="TableCell1352">
              <text:p text:style-name="P1353">iki 2008 m. vasario 1 d.</text:p>
            </table:table-cell>
            <table:table-cell table:style-name="TableCell1354" table:number-rows-spanned="2">
              <text:p text:style-name="P1355">tarptautinis</text:p>
            </table:table-cell>
            <table:table-cell table:style-name="TableCell1356">
              <text:p text:style-name="P1357">Užsienio reikalų ministerija</text:p>
            </table:table-cell>
            <table:table-cell table:style-name="TableCell1358" table:number-rows-spanned="2">
              <text:p text:style-name="P1359">pagal 1995 metais sudaryto Lietuvos Respublikos Vyriausybės ir Rusijos Federacijos Vyriausybės susitarimo dėl Lietuvos Respublikos ir Rusijos Federacijos valstybės sienos perėjimo<text:s/>punktų nuostatas suderinti pasienio kontrolės punkto plėtros perspektyvas, teisinį statusą ir atidarymo terminu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2008–2010 metai</text:p>
            </table:table-cell>
            <table:covered-table-cell>
              <text:p text:style-name="P1365"/>
            </table:covered-table-cell>
            <table:table-cell table:style-name="TableCell1366">
              <text:p text:style-name="P1367">Pasienio kontrolės punktų direkcija, ūkio subjektas<text:s/></text:p>
              <text:p text:style-name="P1368"/>
            </table:table-cell>
            <table:covered-table-cell>
              <text:p text:style-name="P1369"/>
            </table:covered-table-cell>
          </table:table-row>
          <table:table-row table:style-name="TableRow1370">
            <table:table-cell table:style-name="TableCell1371" table:number-rows-spanned="2">
              <text:p text:style-name="P1372">5.</text:p>
            </table:table-cell>
            <table:table-cell table:style-name="TableCell1373" table:number-rows-spanned="2">
              <text:p text:style-name="P1374">Rusnės upių<text:s/></text:p>
            </table:table-cell>
            <table:table-cell table:style-name="TableCell1375">
              <text:p text:style-name="P1376">iki 2008 m. vasario 1 d.</text:p>
            </table:table-cell>
            <table:table-cell table:style-name="TableCell1377" table:number-rows-spanned="2">
              <text:p text:style-name="P1378">tarptautinis</text:p>
            </table:table-cell>
            <table:table-cell table:style-name="TableCell1379">
              <text:p text:style-name="P1380">Užsienio<text:s/>reikalų ministerija</text:p>
            </table:table-cell>
            <table:table-cell table:style-name="TableCell1381" table:number-rows-spanned="2">
              <text:p text:style-name="P1382">pagal 1995 metais sudaryto Lietuvos Respublikos Vyriausybės ir Rusijos Federacijos Vyriausybės susitarimo dėl Lietuvos Respublikos ir Rusijos Federacijos valstybės sienos perėjimo punktų nuostatas suderinti pasienio kontrolės punkto plėtros perspektyvas, teisinį statusą ir atidarymo terminu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2008–2010 metai</text:p>
            </table:table-cell>
            <table:covered-table-cell>
              <text:p text:style-name="P1388"/>
            </table:covered-table-cell>
            <table:table-cell table:style-name="TableCell1389">
              <text:p text:style-name="P1390">Pasienio kontrolės punktų direkcija, ūkio subjektas<text:s/></text:p>
              <text:p text:style-name="P1391"/>
            </table:table-cell>
            <table:covered-table-cell>
              <text:p text:style-name="P1392"/>
            </table:covered-table-cell>
          </table:table-row>
          <table:table-row table:style-name="TableRow1393">
            <table:table-cell table:style-name="TableCell1394" table:number-columns-spanned="6">
              <text:p text:style-name="P1395">III. Vietinio eismo pasienio kontrolės punktai</text:p>
            </table:table-cell>
            <table:covered-table-cell/>
            <table:covered-table-cell/>
            <table:covered-table-cell/>
            <table:covered-table-cell/>
            <table:covered-table-cell/>
          </table:table-row>
          <table:table-row table:style-name="TableRow1396">
            <table:table-cell table:style-name="TableCell1397">
              <text:p text:style-name="P1398">6.</text:p>
            </table:table-cell>
            <table:table-cell table:style-name="TableCell1399">
              <text:p text:style-name="P1400">Adutiškio</text:p>
            </table:table-cell>
            <table:table-cell table:style-name="TableCell1401">
              <text:p text:style-name="P1402">2008–2010 metai</text:p>
            </table:table-cell>
            <table:table-cell table:style-name="TableCell1403">
              <text:p text:style-name="P1404">vietinio eismo, numatoma statusą keisti į<text:s/>tarptautinį su transporto priemonių svorio apribojimu</text:p>
            </table:table-cell>
            <table:table-cell table:style-name="TableCell1405">
              <text:p text:style-name="P1406">Užsienio reikalų ministerija, Pasienio kontrolės punktų direkcija</text:p>
            </table:table-cell>
            <table:table-cell table:style-name="TableCell1407">
              <text:p text:style-name="P1408">pasirašyti su Baltarusijos Respublika tarpvalstybinį susitarimą dėl pasienio kontrolės punkto teisinio statuso pakeitimo į tarptautinį su transporto priemonių svorio apribojimu ir plėtros terminų</text:p>
            </table:table-cell>
          </table:table-row>
          <table:table-row table:style-name="TableRow1409">
            <table:table-cell table:style-name="TableCell1410">
              <text:p text:style-name="P1411">7.</text:p>
            </table:table-cell>
            <table:table-cell table:style-name="TableCell1412">
              <text:p text:style-name="P1413">Tverečiaus</text:p>
              <text:p text:style-name="P1414"/>
            </table:table-cell>
            <table:table-cell table:style-name="TableCell1415">
              <text:p text:style-name="P1416">2008–2010 metai</text:p>
            </table:table-cell>
            <table:table-cell table:style-name="TableCell1417">
              <text:p text:style-name="P1418">vietinio eismo, numatoma statusą keisti į tarptautinį tik keleiviams</text:p>
            </table:table-cell>
            <table:table-cell table:style-name="TableCell1419">
              <text:p text:style-name="P1420">Užsienio reikalų ministerija, Pasienio kontrolės punktų direkcija</text:p>
            </table:table-cell>
            <table:table-cell table:style-name="TableCell1421">
              <text:p text:style-name="P1422">pasirašyti su Baltarusijos<text:s/>Respublika tarpvalstybinį susitarimą dėl pasienio kontrolės punkto teisinio statuso pakeitimo į tarptautinį tik keleiviams ir plėtros terminų</text:p>
            </table:table-cell>
          </table:table-row>
          <table:table-row table:style-name="TableRow1423">
            <table:table-cell table:style-name="TableCell1424" table:number-columns-spanned="6">
              <text:p text:style-name="P1425">IV. Numatomi įsteigti pasienio kontrolės punktai</text:p>
            </table:table-cell>
            <table:covered-table-cell/>
            <table:covered-table-cell/>
            <table:covered-table-cell/>
            <table:covered-table-cell/>
            <table:covered-table-cell/>
          </table:table-row>
          <table:table-row table:style-name="TableRow1426">
            <table:table-cell table:style-name="TableCell1427">
              <text:p text:style-name="P1428">8.</text:p>
            </table:table-cell>
            <table:table-cell table:style-name="TableCell1429">
              <text:p text:style-name="P1430">Norviliškių</text:p>
            </table:table-cell>
            <table:table-cell table:style-name="TableCell1431">
              <text:p text:style-name="P1432">2008–2010 metai</text:p>
            </table:table-cell>
            <table:table-cell table:style-name="TableCell1433">
              <text:p text:style-name="P1434">numatomas įsteigti vietinio<text:s/>eismo</text:p>
            </table:table-cell>
            <table:table-cell table:style-name="TableCell1435">
              <text:p text:style-name="P1436">Užsienio reikalų ministerija, Pasienio kontrolės punktų direkcija</text:p>
              <text:p text:style-name="P1437"/>
            </table:table-cell>
            <table:table-cell table:style-name="TableCell1438">
              <text:p text:style-name="P1439">pasirašyti su Baltarusijos Respublika tarpvalstybinį susitarimą dėl pasienio vietinio eismo pasienio kontrolės punkto įsteigimo ir plėtros terminų</text:p>
            </table:table-cell>
          </table:table-row>
          <table:table-row table:style-name="TableRow1440">
            <table:table-cell table:style-name="TableCell1441">
              <text:p text:style-name="P1442">9.</text:p>
            </table:table-cell>
            <table:table-cell table:style-name="TableCell1443">
              <text:p text:style-name="P1444">Rakų</text:p>
            </table:table-cell>
            <table:table-cell table:style-name="TableCell1445">
              <text:p text:style-name="P1446">2008–2010 metai</text:p>
            </table:table-cell>
            <table:table-cell table:style-name="TableCell1447">
              <text:p text:style-name="P1448">numatomas<text:s/>įsteigti vietinio eismo</text:p>
            </table:table-cell>
            <table:table-cell table:style-name="TableCell1449">
              <text:p text:style-name="P1450">Užsienio reikalų ministerija, Pasienio kontrolės punktų direkcija<text:s/></text:p>
            </table:table-cell>
            <table:table-cell table:style-name="TableCell1451">
              <text:p text:style-name="P1452">pasirašyti su Baltarusijos Respublika tarpvalstybinį susitarimą dėl pasienio vietinio eismo pasienio kontrolės punkto įsteigimo ir plėtros terminų</text:p>
            </table:table-cell>
          </table:table-row>
          <table:table-row table:style-name="TableRow1453">
            <table:table-cell table:style-name="TableCell1454">
              <text:p text:style-name="P1455">10.</text:p>
            </table:table-cell>
            <table:table-cell table:style-name="TableCell1456">
              <text:p text:style-name="P1457">Prienų</text:p>
            </table:table-cell>
            <table:table-cell table:style-name="TableCell1458">
              <text:p text:style-name="P1459">2008–2010 metai</text:p>
            </table:table-cell>
            <table:table-cell table:style-name="TableCell1460">
              <text:p text:style-name="P1461">numatomas įsteigti vietinio eismo</text:p>
            </table:table-cell>
            <table:table-cell table:style-name="TableCell1462">
              <text:p text:style-name="P1463">Užsienio reikalų ministerija, Pasienio kontrolės punktų direkcija<text:s/></text:p>
            </table:table-cell>
            <table:table-cell table:style-name="TableCell1464">
              <text:p text:style-name="P1465">pasirašyti su Baltarusijos Respublika tarpvalstybinį susitarimą dėl pasienio vietinio eismo pasienio kontrolės punkto įsteigimo ir plėtros terminų</text:p>
            </table:table-cell>
          </table:table-row>
          <table:table-row table:style-name="TableRow1466">
            <table:table-cell table:style-name="TableCell1467">
              <text:p text:style-name="P1468">11.</text:p>
            </table:table-cell>
            <table:table-cell table:style-name="TableCell1469">
              <text:p text:style-name="P1470">Švendubrės upių</text:p>
            </table:table-cell>
            <table:table-cell table:style-name="TableCell1471">
              <text:p text:style-name="P1472">2008–2010 metai</text:p>
            </table:table-cell>
            <table:table-cell table:style-name="TableCell1473">
              <text:p text:style-name="P1474">numatomas įsteigti tarptautinis</text:p>
            </table:table-cell>
            <table:table-cell table:style-name="TableCell1475">
              <text:p text:style-name="P1476">Užsienio reikalų ministerija, Pasienio kontrolės punktų direkcija, ūkio subjektas<text:s/></text:p>
            </table:table-cell>
            <table:table-cell table:style-name="TableCell1477">
              <text:p text:style-name="P1478">pasirašyti su Baltarusijos Respublika tarpvalstybinį susitarimą dėl tarptautinio pasienio kontrolės<text:s/>punkto įsteigimo ir plėtros terminų</text:p>
            </table:table-cell>
          </table:table-row>
          <table:table-row table:style-name="TableRow1479">
            <table:table-cell table:style-name="TableCell1480">
              <text:p text:style-name="P1481">12.</text:p>
            </table:table-cell>
            <table:table-cell table:style-name="TableCell1482">
              <text:p text:style-name="P1483">Stasylų</text:p>
            </table:table-cell>
            <table:table-cell table:style-name="TableCell1484">
              <text:p text:style-name="P1485">2008–2010 metai</text:p>
            </table:table-cell>
            <table:table-cell table:style-name="TableCell1486">
              <text:p text:style-name="P1487">tarptautinis</text:p>
            </table:table-cell>
            <table:table-cell table:style-name="TableCell1488">
              <text:p text:style-name="P1489">Užsienio reikalų ministerija, Pasienio kontrolės punktų direkcija, Valstybinė maisto ir veterinarijos tarnyba, Muitinės departamentas prie Finansų ministerijos, ūkio subjektas</text:p>
            </table:table-cell>
            <table:table-cell table:style-name="TableCell1490">
              <text:p text:style-name="P1491">įrengti Vaidotų pasienio veterinarijos postą ir atlikti Vaidotų muitinės posto plėtros darbus<text:s/></text:p>
            </table:table-cell>
          </table:table-row>
        </table:table-header-rows>
      </table:table>
      <text:p text:style-name="P1492"><text:span text:style-name="T1493">Pastaba.<text:s/></text:span><text:span text:style-name="T1494">Šiame priede</text:span><text:span text:style-name="T1495"><text:s/></text:span><text:span text:style-name="T1496">numatytų priemonių įgyvendinimo finansavimas nustatomas atsižvelgiant į Pasienio kontrolės punktų plėtros strategijos prioritetines kryptis<text:s/></text:span><text:span text:style-name="T1497">ir pasiektus susitarimus su kaimyninėmis valstybėmis.</text:span></text:p>
      <text:p text:style-name="P1498">______________</text:p>
      <text:p text:style-name="P1499"/>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Vyriausybė, Nutarimas</text:span></text:p>
      <text:p text:style-name="P1509"><text:span text:style-name="T1510">Nr.<text:s/></text:span><text:a xlink:href="https://www.e-tar.lt/portal/legalAct.html?documentId=TAR.2189F4869383" office:target-frame-name="_top" xlink:show="replace"><text:span text:style-name="T1511">1931</text:span></text:a><text:span text:style-name="T1512">, 2002-12-10, Žin., 2002, Nr. 118-</text:span><text:span text:style-name="T1513">5313 (2002-12-13), i. k. 1021100NUTA00001931</text:span></text:p>
      <text:p text:style-name="P1514"><text:span text:style-name="T1515">Dėl Lietuvos Respublikos Vyriausybės 2001 m. spalio 1 d. nutarimo Nr. 1176 "Dėl Pasienio kontrolės punktų plėtros strateginio plano" pakeitimo</text:span></text:p>
      <text:p text:style-name="P1516"/>
      <text:p text:style-name="P1517"><text:span text:style-name="T1518">2.</text:span></text:p>
      <text:p text:style-name="P1519"><text:span text:style-name="T1520">Lietuvos Respublikos Vyriausybė, Nutarimas</text:span></text:p>
      <text:p text:style-name="P1521"><text:span text:style-name="T1522">Nr.<text:s/></text:span><text:a xlink:href="https://www.e-tar.lt/portal/legalAct.html?documentId=TAR.07C76B2A42CF" office:target-frame-name="_top" xlink:show="replace"><text:span text:style-name="T1523">1071</text:span></text:a><text:span text:style-name="T1524">, 2005-10-11, Žin., 2005, Nr. 123-4386 (2005-10-15), i. k. 1051100NUTA00001071</text:span></text:p>
      <text:p text:style-name="P1525"><text:span text:style-name="T1526">Dėl Lietuvos Respublikos Vyriausybės 2001 m. spalio 1 d. nutarimo Nr. 1176 "Dėl Pasienio kont</text:span><text:span text:style-name="T1527">rolės punktų plėtros strategijos patvirtinimo" pakeitimo</text:span></text:p>
      <text:p text:style-name="P1528"/>
      <text:p text:style-name="P1529"><text:span text:style-name="T1530">3.</text:span></text:p>
      <text:p text:style-name="P1531"><text:span text:style-name="T1532">Lietuvos Respublikos Vyriausybė, Nutarimas</text:span></text:p>
      <text:p text:style-name="P1533"><text:span text:style-name="T1534">Nr.<text:s/></text:span><text:a xlink:href="https://www.e-tar.lt/portal/legalAct.html?documentId=TAR.DE4CAB16D367" office:target-frame-name="_top" xlink:show="replace"><text:span text:style-name="T1535">477</text:span></text:a><text:span text:style-name="T1536">, 2006-05-29, Žin., 2006, Nr. 61-2188 (2006-05-31), i. k. 10611</text:span><text:span text:style-name="T1537">00NUTA00000477</text:span></text:p>
      <text:p text:style-name="P1538"><text:span text:style-name="T1539">Dėl Lietuvos Respublikos Vyriausybės 2001 m. spalio 1 d. nutarimo Nr. 1176 "Dėl Pasienio kontrolės punktų plėtros strategijos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6</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1254"><draw:frame draw:style-name="F1255" text:anchor-type="paragraph" svg:y="0.0006in" draw:z-index="0"><draw:text-box fo:min-height="0in" fo:min-width="0in"><text:p text:style-name="P1253"><text:span text:style-name="T1256"><text:page-number text:fixed="false">6</text:page-number></text:span></text:p></draw:text-box></draw:frame></text:p>
      </style:header>
      <style:footer>
        <text:p text:style-name="P1257"/>
      </style:footer>
    </style:master-page>
    <style:master-page style:next-style-name="MP3" style:name="MPF3" style:page-layout-name="PL3">
      <style:header>
        <text:p text:style-name="P1258"/>
      </style:header>
      <style:footer>
        <text:p text:style-name="P1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21" meta:paragraph-count="259" meta:word-count="4437" meta:character-count="36354" meta:row-count="869" meta:non-whitespace-character-count="32176"/>
  </office:meta>
</office:document-meta>
</file>