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text-properties style:font-name="TimesLT" style:font-size-complex="12pt" fo:language="sv" fo:country="SE"/>
    </style:style>
    <style:style style:name="P159" style:parent-style-name="Normal" style:family="paragraph">
      <style:paragraph-properties fo:text-indent="3.543in"/>
      <style:text-properties style:font-name="TimesLT" style:font-size-complex="12pt" fo:language="sv" fo:country="SE"/>
    </style:style>
    <style:style style:name="P160" style:parent-style-name="Normal" style:family="paragraph">
      <style:paragraph-properties fo:text-indent="3.543in"/>
    </style:style>
    <style:style style:name="T161" style:parent-style-name="DefaultParagraphFont" style:family="text">
      <style:text-properties style:font-name="TimesLT" style:font-size-complex="12pt" fo:language="sv" fo:country="SE"/>
    </style:style>
    <style:style style:name="T162" style:parent-style-name="DefaultParagraphFont" style:family="text">
      <style:text-properties fo:color="#000000" style:font-size-complex="12pt"/>
    </style:style>
    <style:style style:name="P163" style:parent-style-name="Normal" style:family="paragraph">
      <style:paragraph-properties fo:text-indent="0.2166in"/>
      <style:text-properties fo:color="#000000" style:font-size-complex="12pt"/>
    </style:style>
    <style:style style:name="P164" style:parent-style-name="Normal" style:family="paragraph">
      <style:paragraph-properties fo:text-indent="0.2166in">
        <style:tab-stops>
          <style:tab-stop style:type="right" style:leader-style="solid" style:leader-text="_" style:position="6.6937in"/>
        </style:tab-stops>
      </style:paragraph-properties>
      <style:text-properties fo:color="#000000" style:font-size-complex="12pt"/>
    </style:style>
    <style:style style:name="P165" style:parent-style-name="Normal" style:family="paragraph">
      <style:paragraph-properties fo:text-indent="0.2166in">
        <style:tab-stops>
          <style:tab-stop style:type="right" style:leader-style="solid" style:leader-text="_" style:position="6.6937in"/>
        </style:tab-stops>
      </style:paragraph-properties>
      <style:text-properties fo:color="#000000" style:font-size-complex="12pt"/>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style:style style:name="TableColumn172" style:family="table-column">
      <style:table-column-properties style:column-width="1.1326in" style:use-optimal-column-width="false"/>
    </style:style>
    <style:style style:name="TableColumn173" style:family="table-column">
      <style:table-column-properties style:column-width="0.7854in" style:use-optimal-column-width="false"/>
    </style:style>
    <style:style style:name="TableColumn174" style:family="table-column">
      <style:table-column-properties style:column-width="0.9062in" style:use-optimal-column-width="false"/>
    </style:style>
    <style:style style:name="TableColumn175" style:family="table-column">
      <style:table-column-properties style:column-width="0.6048in" style:use-optimal-column-width="false"/>
    </style:style>
    <style:style style:name="TableColumn176" style:family="table-column">
      <style:table-column-properties style:column-width="1.1465in" style:use-optimal-column-width="false"/>
    </style:style>
    <style:style style:name="TableColumn177" style:family="table-column">
      <style:table-column-properties style:column-width="0.7256in" style:use-optimal-column-width="false"/>
    </style:style>
    <style:style style:name="TableColumn178" style:family="table-column">
      <style:table-column-properties style:column-width="0.6951in" style:use-optimal-column-width="false"/>
    </style:style>
    <style:style style:name="TableColumn179" style:family="table-column">
      <style:table-column-properties style:column-width="0.6958in" style:use-optimal-column-width="false"/>
    </style:style>
    <style:style style:name="Table171" style:family="table">
      <style:table-properties style:width="6.6923in" fo:margin-left="0in" table:align="left"/>
    </style:style>
    <style:style style:name="TableRow180" style:family="table-row">
      <style:table-row-properties style:use-optimal-row-height="false" fo:keep-together="always"/>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style:text-position="super 6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fo:keep-together="always"/>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min-row-height="2.2972in" style:use-optimal-row-height="false" fo:keep-together="always"/>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06-04-26</text:span></text:p>
      <text:p text:style-name="P10"/>
      <text:p text:style-name="P11"><text:span text:style-name="T12">Įsakymas paskelbtas: Žin. 2002, Nr.<text:s/></text:span><text:a xlink:href="https://www.e-tar.lt/portal/legalAct.html?documentId=TAR.686C07A8E153" office:target-frame-name="_top" xlink:show="replace"><text:span text:style-name="T13">83-3622</text:span></text:a><text:span text:style-name="T14">, i. k. 102301MISAK0000045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VALIOSIOS MEDIENOS APSKAITOS MEDIENOS IR MEDIENOS GAMINIUS GAMINANČIOSE ĮMONĖSE TVARKOS</text:p>
      <text:p text:style-name="P23"/>
      <text:p text:style-name="P24">2002 m. rugpjūčio 22 d. Nr. 452</text:p>
      <text:p text:style-name="P25">Vilnius</text:p>
      <text:p text:style-name="P26"/>
      <text:p text:style-name="P27"><text:span text:style-name="T28">Vadovaudamasis Lietuvos Resp</text:span><text:span text:style-name="T29">ublikos miškų įstatymo (Žin., 1994, Nr.<text:s/></text:span><text:a xlink:href="https://www.e-tar.lt/portal/lt/legalAct/TAR.5D6D055CC00C" office:target-frame-name="_blank" xlink:show="new"><text:span text:style-name="T30">96-1872</text:span></text:a><text:span text:style-name="T31">; 2001, Nr.<text:s/></text:span><text:a xlink:href="https://www.e-tar.lt/portal/lt/legalAct/TAR.960DBFBF5981" office:target-frame-name="_blank" xlink:show="new"><text:span text:style-name="T32">35-1161</text:span></text:a><text:span text:style-name="T33">) 9 straipsnio 8 dal</text:span><text:span text:style-name="T34">imi,</text:span></text:p>
      <text:p text:style-name="P35"><text:span text:style-name="T36">1</text:span><text:span text:style-name="T37">.<text:s/></text:span><text:span text:style-name="T38">Tvirtinu</text:span><text:span text:style-name="T39"><text:s/>Apvaliosios medienos apskaitos medienos ir medienos gaminius gaminančiose įmonėse tvarką (pridedama).</text:span></text:p>
      <text:p text:style-name="P40"><text:span text:style-name="T41">2</text:span><text:span text:style-name="T42">.<text:s/></text:span><text:span text:style-name="T43">Nustata</text:span><text:span text:style-name="T44">u, kad šio įsakymo pirmajame punkte nurodyta tvarka įsigalioja nuo 2002 m. rugsėjo 1 d.</text:span></text:p>
      <text:p text:style-name="P45"><text:span text:style-name="T46">3</text:span><text:span text:style-name="T47">. Aplinkos ministerijos<text:s/></text:span><text:span text:style-name="T48">informacijos kompiuterinėje sistemoje vadovautis reikšminiais žodžiais „miškai“, „valdymo sistema“.</text:span></text:p>
      <text:p text:style-name="P49"/>
      <text:p text:style-name="P50"/>
      <text:p text:style-name="P51"><text:span text:style-name="T52">Aplinkos Ministras</text:span><text:span text:style-name="T53"><text:tab/>Arūnas Kundrotas</text:span></text:p>
      <text:p text:style-name="Normal"/>
      <text:p text:style-name="P54"/>
      <text:soft-page-break/>
      <text:p text:style-name="P55">PATVIRTINTA</text:p>
      <text:p text:style-name="P56">Lietuvos Respublikos aplinkos ministro</text:p>
      <text:p text:style-name="P57">2002 m. rugpjūčio 22 d. įsakymu Nr. 452</text:p>
      <text:p text:style-name="P58"/>
      <text:p text:style-name="P59"><text:span text:style-name="T60">APVALIOSIOS<text:s/></text:span><text:span text:style-name="T61">MEDIENOS APSKAITOS MEDIENOS IR MEDIENOS GAMINIUS GAMINANČIOSE ĮMONĖSE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valiosios medienos apskaitos medienos ir medienos gaminius gaminančiose įmonėse tvarka (toliau vadinama – Tvarka) yra privaloma medienos apd</text:span><text:span text:style-name="T71">irbimo įmonėms, perkančioms medieną apdirbimui arba teikiančioms medienos apdirbimo paslaugas.</text:span></text:p>
      <text:p text:style-name="P72"><text:span text:style-name="T73">2</text:span><text:span text:style-name="T74">. Ši Tvarka netaikoma medienai, kurią medienos apdirbimo įmonės įsigyja iš valstybinių miškų valdytojų pagal sudarytas medienos pirkimo-pardavimo sutartis.</text:span></text:p>
      <text:p text:style-name="P75"/>
      <text:p text:style-name="P76"><text:span text:style-name="T77">II</text:span><text:span text:style-name="T78">.<text:s/></text:span><text:span text:style-name="T79">TVARKOJE VARTOJAMOS SĄVOKOS</text:span></text:p>
      <text:p text:style-name="P80"/>
      <text:p text:style-name="P81"><text:span text:style-name="T82">3</text:span><text:span text:style-name="T83">. Šioje Tvarkoje vartojamos sąvokos atitinka Lietuvos Respublikos miškų įstatyme (Žin., 1994, Nr.<text:s/></text:span><text:a xlink:href="https://www.e-tar.lt/portal/lt/legalAct/TAR.5D6D055CC00C" office:target-frame-name="_blank" xlink:show="new"><text:span text:style-name="T84">96-1872</text:span></text:a><text:span text:style-name="T85">; 2001, Nr.<text:s/></text:span><text:a xlink:href="https://www.e-tar.lt/portal/lt/legalAct/TAR.960DBFBF5981" office:target-frame-name="_blank" xlink:show="new"><text:span text:style-name="T86">35-1161</text:span></text:a><text:span text:style-name="T87">) vartojamas sąvokas.</text:span></text:p>
      <text:p text:style-name="P88"><text:span text:style-name="T89">4</text:span><text:span text:style-name="T90">. Kitos šioje tvarkoje vartojamos sąvokos:</text:span></text:p>
      <text:p text:style-name="P91"><text:span text:style-name="T92">4.1</text:span><text:span text:style-name="T93">.<text:s/></text:span><text:span text:style-name="T94">Apvalioji mediena<text:s/></text:span><text:span text:style-name="T95">– nukirstas ir nugenėtas medis be viršūnės, kuris gali būti skersai sup</text:span><text:span text:style-name="T96">jaustytas arba ne.</text:span></text:p>
      <text:p text:style-name="P97"><text:span text:style-name="T98">4.2</text:span><text:span text:style-name="T99">.<text:s/></text:span><text:span text:style-name="T100">Medienos gabenimo lapas<text:s/></text:span><text:span text:style-name="T101">– apvaliosios medienos vežimą patvirtinantis dokumentas (pagal Apvaliosios medienos, pagamintos privačiuose miškuose, gabenimo tvarką, patvirtintą aplinkos ministro 2001 m. rugsėjo 7 d. įsakymu Nr. 448; Ž</text:span><text:span text:style-name="T102">in., 2001, Nr.<text:s/></text:span><text:a xlink:href="https://www.e-tar.lt/portal/lt/legalAct/TAR.CFDEB6BEC183" office:target-frame-name="_blank" xlink:show="new"><text:span text:style-name="T103">80-2798</text:span></text:a><text:span text:style-name="T104">).</text:span></text:p>
      <text:p text:style-name="P105"/>
      <text:p text:style-name="P106"><text:span text:style-name="T107">III</text:span><text:span text:style-name="T108">.<text:s/></text:span><text:span text:style-name="T109">APVALIOSIOS MEDIENOS APSKAITA</text:span></text:p>
      <text:p text:style-name="P110"/>
      <text:p text:style-name="P111"><text:span text:style-name="T112">5</text:span><text:span text:style-name="T113">. Medienos apdirbimo įmonės pirkti arba priimti apvaliąją medieną apdirbimui iš fizinių ir jurid</text:span><text:span text:style-name="T114">inių asmenų gali, tik jiems pateikus medienos įsigijimo dokumentus:</text:span></text:p>
      <text:p text:style-name="P115"><text:span text:style-name="T116">5.1</text:span><text:span text:style-name="T117">. privataus miško savininkai ir fiziniai asmenys, įsigiję medieną, pagamintą privačiuose miškuose, pateikia medienos gabenimo lapą arba medienos važtaraštį;</text:span></text:p>
      <text:p text:style-name="P118"><text:span text:style-name="T119">5.2</text:span><text:span text:style-name="T120">. fiziniai ir jurid</text:span><text:span text:style-name="T121">iniai asmenys, įsigiję medieną iš valstybinių miškų valdytojų, pateikia medienos įsigijimą patvirtinančius dokumentus – PVM sąskaitą faktūrą arba medienos važtaraštį;</text:span></text:p>
      <text:p text:style-name="P122">5.3. juridiniai asmenys, įsigiję medieną, pagamintą privačiuose miškuose, pateikia medienos važtaraštį arba PVM sąskaitą faktūrą ir su miško savininku sudarytą pirkimo-pardavimo sutartį arba, kai mediena perkama iš kito juridinio ar fizinio asmens, su pastaruoju asmeniu sudarytą pirkimo-pardavimo sutartį.<text:s/></text:p>
      <text:p text:style-name="P123">Punkto pakeitimai:</text:p>
      <text:p text:style-name="P124"><text:span text:style-name="T125">Nr.<text:s/></text:span><text:a xlink:href="https://www.e-tar.lt/portal/legalAct.html?documentId=TAR.63E93B83033D" office:target-frame-name="_top" xlink:show="replace"><text:span text:style-name="T126">D1-182</text:span></text:a><text:span text:style-name="T127">, 2006-04-12, Žin., 2006, Nr. 45-1632 (2006-04-25), i. k. 106301MISAK00D1-182</text:span></text:p>
      <text:p text:style-name="Normal"/>
      <text:p text:style-name="P128">6. Medienos apdirbimo įmonei perkant apvaliąją medieną, 5 punkte nurodytų dokumentų kopijos saugomos įmonėje (medienos apdirbimo vietoje) kartu su pirkimo dokumentais arba jų kopijomis.<text:s/></text:p>
      <text:p text:style-name="P129">Punkto pakeitimai:</text:p>
      <text:p text:style-name="P130"><text:span text:style-name="T131">Nr.<text:s/></text:span><text:a xlink:href="https://www.e-tar.lt/portal/legalAct.html?documentId=TAR.63E93B83033D" office:target-frame-name="_top" xlink:show="replace"><text:span text:style-name="T132">D1-182</text:span></text:a><text:span text:style-name="T133">, 2006-04-12, Žin., 2006, Nr. 45-1632 (2006</text:span><text:span text:style-name="T134">-04-25), i. k. 106301MISAK00D1-182</text:span></text:p>
      <text:p text:style-name="Normal"/>
      <text:p text:style-name="P135">7. Medienos apdirbimo įmonės priimtą apdirbimui medieną apskaito apvaliosios medienos priėmimo ir apskaitos žurnale, kurio forma pateikiama šios Tvarkos priede. Žurnalo puslapiai turi būti sunumeruoti, susiūti. Žurnalas paskutinio lapo antroje pusėje turi būti patvirtintas įmonės vadovo parašu bei antspaudu.</text:p>
      <text:p text:style-name="P136">Punkto pakeitimai:</text:p>
      <text:p text:style-name="P137"><text:span text:style-name="T138">Nr.<text:s/></text:span><text:a xlink:href="https://www.e-tar.lt/portal/legalAct.html?documentId=TAR.63E93B83033D" office:target-frame-name="_top" xlink:show="replace"><text:span text:style-name="T139">D1-182</text:span></text:a><text:span text:style-name="T140">, 2006-04-12, Žin., 2006, Nr. 45-1632 (2006-04-25),</text:span><text:span text:style-name="T141"><text:s/>i. k. 106301MISAK00D1-182</text:span></text:p>
      <text:p text:style-name="Normal"/>
      <text:p text:style-name="P142"><text:span text:style-name="T143">8</text:span><text:span text:style-name="T144">. Medienos apdirbimo įmonės, teikiančios medienos apdirbimo paslaugas, priimtą apdirbimui apvaliąją medieną sukrauna saugojimo vietose taip, kad galima būtų išmatuoti kiekvienam savininkui priklausantį jos kiekį.</text:span></text:p>
      <text:p text:style-name="P145"/>
      <text:p text:style-name="P146"><text:span text:style-name="T147">IV</text:span><text:span text:style-name="T148">.</text:span><text:span text:style-name="T149"><text:s/></text:span><text:span text:style-name="T150">BAIGIAMOSIOS NUOSTATOS</text:span></text:p>
      <text:p text:style-name="P151"/>
      <text:p text:style-name="P152"><text:span text:style-name="T153">9</text:span><text:span text:style-name="T154">. Fiziniai ir juridiniai asmenys, pažeidę šios Tvarkos reikalavimus, atsako Lietuvos Respublikos teisės aktų nustatyta tvarka.</text:span></text:p>
      <text:p text:style-name="P155"><text:span text:style-name="T156">______________</text:span></text:p>
      <text:p text:style-name="P157"/>
      <text:soft-page-break/>
      <text:p text:style-name="P158">Apvaliosios medienos apskaitos medienos ir<text:s/></text:p>
      <text:p text:style-name="P159">medienos gaminius gaminančiose įmonėse<text:s/></text:p>
      <text:p text:style-name="P160"><text:span text:style-name="T161">tvarkos<text:s/></text:span><text:span text:style-name="T162">priedas</text:span></text:p>
      <text:p text:style-name="P163"/>
      <text:p text:style-name="P164"><text:tab/></text:p>
      <text:p text:style-name="P165"><text:tab/></text:p>
      <text:p text:style-name="P166">(įmonės, organizacijos pavadinimas)</text:p>
      <text:p text:style-name="P167"/>
      <text:p text:style-name="P168"/>
      <text:p text:style-name="P169">Apvaliosios medienos priėmimo ir apskaitos žurnala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Medieną pristačiusios įmonės, organizacijos pavadinimas, piliečio vardas ir pavardė</text:p>
          </table:table-cell>
          <table:table-cell table:style-name="TableCell183" table:number-rows-spanned="2">
            <text:p text:style-name="P184">Medienos pristatymo<text:s/>data</text:p>
          </table:table-cell>
          <table:table-cell table:style-name="TableCell185" table:number-columns-spanned="3">
            <text:p text:style-name="P186">Medienos įsigijimo dokumentas</text:p>
          </table:table-cell>
          <table:covered-table-cell/>
          <table:covered-table-cell/>
          <table:table-cell table:style-name="TableCell187" table:number-rows-spanned="2">
            <text:p text:style-name="P188">Sortimento pavadinimas<text:s/></text:p>
          </table:table-cell>
          <table:table-cell table:style-name="TableCell189">
            <text:p text:style-name="Normal"><text:span text:style-name="T190">Kiekis, m</text:span><text:span text:style-name="T191">3<text:s/></text:span></text:p>
          </table:table-cell>
          <table:table-cell table:style-name="TableCell192" table:number-rows-spanned="2">
            <text:p text:style-name="P193">Medieną priėmusio asmens vardas, pavardė, parašas</text:p>
          </table:table-cell>
        </table:table-row>
        <table:table-row table:style-name="TableRow194">
          <table:covered-table-cell>
            <text:p text:style-name="P195"/>
          </table:covered-table-cell>
          <table:covered-table-cell>
            <text:p text:style-name="P196"/>
          </table:covered-table-cell>
          <table:table-cell table:style-name="TableCell197">
            <text:p text:style-name="P198">pavadinimas ir numeris</text:p>
          </table:table-cell>
          <table:table-cell table:style-name="TableCell199">
            <text:p text:style-name="P200">išdavimo data</text:p>
          </table:table-cell>
          <table:table-cell table:style-name="TableCell201">
            <text:p text:style-name="P202">kas išdavė</text:p>
          </table:table-cell>
          <table:covered-table-cell>
            <text:p text:style-name="P203"/>
          </table:covered-table-cell>
          <table:table-cell table:style-name="TableCell204">
            <text:p text:style-name="P205"/>
          </table:table-cell>
          <table:covered-table-cell>
            <text:p text:style-name="P206"/>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______________</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aplinkos<text:s/></text:span><text:span text:style-name="T234">ministerija, Įsakymas</text:span></text:p>
      <text:p text:style-name="P235"><text:span text:style-name="T236">Nr.<text:s/></text:span><text:a xlink:href="https://www.e-tar.lt/portal/legalAct.html?documentId=TAR.63E93B83033D" office:target-frame-name="_top" xlink:show="replace"><text:span text:style-name="T237">D1-182</text:span></text:a><text:span text:style-name="T238">, 2006-04-12, Žin., 2006, Nr. 45-1632 (2006-04-25), i. k. 106301MISAK00D1-182</text:span></text:p>
      <text:p text:style-name="P239"><text:span text:style-name="T240">Dėl aplinkos ministro 2002 m. rugpjūčio 22 d. įsakymo Nr. 452<text:s/></text:span><text:span text:style-name="T241">"Dėl Apvaliosios medienos apskaitos medienos ir medienos gaminius gaminančiose įmonėse tvarkos"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4:53:00Z</meta:creation-date>
    <dc:date>2016-06-09T04:53:00Z</dc:date>
    <meta:template xlink:href="Normal" xlink:type="simple"/>
    <meta:editing-cycles>2</meta:editing-cycles>
    <meta:editing-duration>PT0S</meta:editing-duration>
    <meta:document-statistic meta:page-count="4" meta:paragraph-count="77" meta:word-count="726" meta:character-count="5761" meta:row-count="269" meta:non-whitespace-character-count="5112"/>
  </office:meta>
</office:document-meta>
</file>