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6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11-0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0a046605b4311edbc04912defe897d1" office:target-frame-name="_top" xlink:show="replace"><text:span text:style-name="T14">V-1623</text:span></text:a><text:span text:style-name="T15">, 2022-11-03, paskelbta TAR 2022-11-03, i. k.<text:s/></text:span><text:span text:style-name="T16">2022-22265</text:span></text:p>
      <text:p text:style-name="P17"><text:span text:style-name="T18">Dėl kai kurių Lietuvos Respublikos sveikatos apsaugos <text:s text:c="24"/>ministro įsakymų pripažinimo netekusiais galios</text:span></text:p>
      <text:p text:style-name="P19"/>
      <text:p text:style-name="P20"><text:span text:style-name="T21">Suvestinė redakcija nuo 2006-12-06 iki 2022-11-03</text:span></text:p>
      <text:p text:style-name="P22"/>
      <text:p text:style-name="P23"><text:span text:style-name="T24">Įsakymas paskelbtas: Žin. 2005, Nr.<text:s/></text:span><text:a xlink:href="https://www.e-tar.lt/portal/legalAct.html?documentId=TAR.6883ED7ADCCB" office:target-frame-name="_top" xlink:show="replace"><text:span text:style-name="T25">86-3251</text:span></text:a><text:span text:style-name="T26">, i. k. 1052250ISAK000V-566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MEDICINOS PRAKTIKOS LICENCIJAVIMO EKSPERTŲ KOMISIJOS SUDARYMO IR JOS NUOSTATŲ TVIRTINIMO</text:p>
      <text:p text:style-name="P35"/>
      <text:p text:style-name="P36">2005 m. liepos 11 d. Nr. V-566</text:p>
      <text:p text:style-name="P37">Vilnius</text:p>
      <text:p text:style-name="P38"/>
      <text:p text:style-name="P39"/>
      <text:p text:style-name="P40"><text:span text:style-name="T41">Vadovaudamasis Lietuvos Respublikos sveikatos apsaugos ministro 2004 m</text:span><text:span text:style-name="T42">. rugsėjo 29 d. įsakymu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43">149-5426</text:span></text:a><text:span text:style-name="T44">):</text:span></text:p>
      <text:p text:style-name="P45"><text:span text:style-name="T46">1</text:span><text:span text:style-name="T47">.<text:s/></text:span><text:span text:style-name="T48">Sudarau</text:span><text:span text:style-name="T49"><text:s/>Medicinos praktikos licencijavimo ekspertų</text:span><text:span text:style-name="T50"><text:s/></text:span><text:span text:style-name="T51">komisiją:</text:span></text:p>
      <text:soft-page-break/>
      <text:p text:style-name="P52">Vytautas Radavičius – Sveikatos apsaugos ministerijos Asmens sveikatos skyriaus vedėjas (komisijos pirmininkas),</text:p>
      <text:p text:style-name="P53">Jonas Bartlingas – Sveikatos apsaugos ministerijos Sveikatos priežiūros išteklių valdymo skyriaus vedėjas (komisijos pirmininko pavaduotojas),</text:p>
      <text:p text:style-name="P54">Aldona Baublytė – Lietuvos sveikatos apsaugos darbuotojų profesinės sąjungos pirmininkė,<text:s/></text:p>
      <text:p text:style-name="P55">Juozas Ivaškevičius –<text:s/>Vilniaus universiteto Medicinos fakulteto akademinės komisijos pirmininkas,</text:p>
      <text:p text:style-name="P56">Lina Kanaporienė – Sveikatos apsaugos ministerijos Sveikatos priežiūros išteklių valdymo skyriaus vyriausioji specialistė,</text:p>
      <text:p text:style-name="P57">Zita Kučinskienė – Vilniaus universiteto Medicinos fakulteto dekanė,</text:p>
      <text:p text:style-name="P58">Liutauras Labanauskas – Lietuvos gydytojų sąjungos prezidentas,</text:p>
      <text:p text:style-name="P59">Šarūnas Mačinskas – Kauno medicinos universiteto Podiplominių studijų centro vyriausiasis specialistas,<text:s/></text:p>
      <text:p text:style-name="P60">Nerija Stasiulienė – Sveikatos apsaugos ministerijos Teisės skyriaus vedėja,</text:p>
      <text:p text:style-name="P61">Algis Tamelis – Kauno medicinos universiteto Podiplominių studijų centro dekanas,</text:p>
      <text:p text:style-name="P62">Vida Žvirblienė – Lietuvos gydytojų vadovų sąjungos valdybos pirmininkė.</text:p>
      <text:p text:style-name="P63">Punkto pakeitimai:</text:p>
      <text:p text:style-name="P64"><text:span text:style-name="T65">Nr.<text:s/></text:span><text:a xlink:href="https://www.e-tar.lt/portal/legalAct.html?documentId=TAR.FF11C381980B" office:target-frame-name="_top" xlink:show="replace"><text:span text:style-name="T66">V-771</text:span></text:a><text:span text:style-name="T67">, 2005-10-17, Žin., 2005, Nr. 127-4566 (2005-10-27), i. k. 1052250ISAK000V-771</text:span></text:p>
      <text:p text:style-name="P68"><text:span text:style-name="T69">Nr.<text:s/></text:span><text:a xlink:href="https://www.e-tar.lt/portal/legalAct.html?documentId=TAR.8A254147C250" office:target-frame-name="_top" xlink:show="replace"><text:span text:style-name="T70">V-1010</text:span></text:a><text:span text:style-name="T71">, 2006-11-28, Žin., 2006, Nr. 132-5016 (2006-12-05), i. k. 1062250ISAK00V-</text:span><text:span text:style-name="T72">1010</text:span></text:p>
      <text:p text:style-name="Normal"/>
      <text:p text:style-name="P73"><text:span text:style-name="T74">2</text:span><text:span text:style-name="T75">.<text:s/></text:span><text:span text:style-name="T76">Tvirtinu</text:span><text:span text:style-name="T77"><text:s/>pridedamus Medicinos praktikos licencijavimo ekspertų</text:span><text:span text:style-name="T78"><text:s/></text:span><text:span text:style-name="T79">komisijos nuostatus.</text:span></text:p>
      <text:p text:style-name="P80"><text:span text:style-name="T81">3</text:span><text:span text:style-name="T82">.<text:s/></text:span><text:span text:style-name="T83">Pavedu</text:span><text:span text:style-name="T84"><text:s/>įsakymo vykdymą kontroliuoti ministerijos sekretoriui pagal administruojamą sritį.</text:span></text:p>
      <text:p text:style-name="P85"/>
      <text:p text:style-name="P86"/>
      <text:p text:style-name="P87"/>
      <text:soft-page-break/>
      <text:p text:style-name="P88"><text:span text:style-name="T89">SVEIKATOS APSAUGOS MINISTRAS</text:span><text:span text:style-name="T90"><text:tab/>ŽILVINAS PADAIGA</text:span></text:p>
      <text:soft-page-break/>
      <text:p text:style-name="P91"><text:span text:style-name="T92">PATVIRTINTA</text:span></text:p>
      <text:p text:style-name="P93">Lietuvos Respublikos</text:p>
      <text:p text:style-name="P94">sveikatos apsaugos ministro</text:p>
      <text:p text:style-name="P95">2005 m. liepos 11 d. įsakymu<text:s/></text:p>
      <text:p text:style-name="P96">Nr. V-566</text:p>
      <text:p text:style-name="P97"/>
      <text:p text:style-name="P98"><text:span text:style-name="T99">MEDICINOS PRAKTIKOS LICENCIJAVIMO EKSPERTŲ KOMISIJOS NUOSTATAI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Medicinos praktikos licencijavimo ekspertų komisijos<text:s/></text:span><text:span text:style-name="T109">nuostatai (toliau vadinama – šie Nuostatai) reglamentuoja Medicinos praktikos licencijavimo ekspertų</text:span><text:span text:style-name="T110"><text:s/></text:span><text:span text:style-name="T111">komisijos (toliau vadinama – Komisija) sudarymo, veiklos, jos kompetencijai priskiriamų gydytojų licencijavimo klausimų sprendimą.</text:span></text:p>
      <text:p text:style-name="P112"><text:span text:style-name="T113">2</text:span><text:span text:style-name="T114">. Komisija neturi j</text:span><text:span text:style-name="T115">uridinio asmens teisių.</text:span></text:p>
      <text:p text:style-name="P116"><text:span text:style-name="T117">3</text:span><text:span text:style-name="T118">. Komisija atsakinga ir atskaitinga Sveikatos apsaugos ministerijai.</text:span></text:p>
      <text:p text:style-name="P119"><text:span text:style-name="T120">4</text:span><text:span text:style-name="T121">. Komisija savo veikloje vadovaujasi Lietuvos Respublikos medicinos praktikos įstatymu, kitais Lietuvos Respublikos teisės aktais ir šiais Nuostatais.</text:span></text:p>
      <text:p text:style-name="P122"><text:span text:style-name="T123">5</text:span><text:span text:style-name="T124">. Komisijos veikla grindžiama kolegialaus klausimų svarstymo, demokratijos, teisėtumo principais, taip pat asmenine Komisijos narių atsakomybe už Komisijos veiklą.<text:s/></text:span></text:p>
      <text:p text:style-name="P125"/>
      <text:p text:style-name="P126"><text:span text:style-name="T127">II</text:span><text:span text:style-name="T128">.<text:s/></text:span><text:span text:style-name="T129">KOMISIJOS FUNKCIJOS</text:span></text:p>
      <text:p text:style-name="P130"/>
      <text:p text:style-name="P131"><text:span text:style-name="T132">6</text:span><text:span text:style-name="T133">. Komisija nagrinėja licencijas išduodančios institucijos kreipimusis, susijusius su sprendimo priėmimu dėl licencijos išdavimo.<text:s/></text:span></text:p>
      <text:p text:style-name="P134"><text:span text:style-name="T135">7</text:span><text:span text:style-name="T136">. Komisijos funkcijos yra pateikti išvadą ginčytinais ar neaiškiais atvejais.</text:span></text:p>
      <text:p text:style-name="P137"><text:span text:style-name="T138">8</text:span><text:span text:style-name="T139">. Komisija turi teisę:</text:span></text:p>
      <text:p text:style-name="P140"><text:span text:style-name="T141">8.1</text:span><text:span text:style-name="T142">. gauti vi</text:span><text:span text:style-name="T143">są reikiamą informaciją ir dokumentus, kurių reikia išvadai priimti;</text:span></text:p>
      <text:p text:style-name="P144"><text:span text:style-name="T145">8.2</text:span><text:span text:style-name="T146">. siūlyti kvalifikacijos tobulinimo sritį ir trukmę;</text:span></text:p>
      <text:p text:style-name="P147"><text:span text:style-name="T148">8.3</text:span><text:span text:style-name="T149">. įvardyti profesinę kvalifikaciją, pagal kurią galėtų būti išduota licencija verstis medicinos praktika;</text:span></text:p>
      <text:p text:style-name="P150"><text:span text:style-name="T151">8.4</text:span><text:span text:style-name="T152">. įvard</text:span><text:span text:style-name="T153">yti sąlygas, kurias įvykdžius galėtų būti išduota licencija verstis medicinos praktika pagal prašomą profesinę kvalifikaciją.<text:s/></text:span></text:p>
      <text:p text:style-name="P154"><text:span text:style-name="T155">9</text:span><text:span text:style-name="T156">. Komisija, priimdama išvadą, atsižvelgia į aplinkybes, kada buvo įgyta gydytojo profesinė kvalifikacija, į medicinos prak</text:span><text:span text:style-name="T157">tikos patirtį, pobūdį, trukmę bei nuolatinį tobulėjimą, atitinkantį šiuolaikines profesines žinias bei įgūdžius.<text:s/></text:span></text:p>
      <text:p text:style-name="P158"/>
      <text:p text:style-name="P159"><text:span text:style-name="T160">III</text:span><text:span text:style-name="T161">.<text:s/></text:span><text:span text:style-name="T162">KOMISIJOS SUDARYMAS IR DARBO ORGANIZAVIMAS</text:span></text:p>
      <text:p text:style-name="P163"/>
      <text:p text:style-name="P164"><text:span text:style-name="T165">10</text:span><text:span text:style-name="T166">. Komisija sudaroma sveikatos apsaugos ministro įsakymu. Komisijos pirmininką ir</text:span><text:span text:style-name="T167"><text:s/>jo pavaduotoją skiria sveikatos apsaugos ministras.</text:span></text:p>
      <text:p text:style-name="P168"><text:span text:style-name="T169">11</text:span><text:span text:style-name="T170">. Komisijos nariu gali būti skiriamas asmuo, priklausantis viešojo administravimo, mokslo įstaigai, nevyriausybinei organizacijai, privačiai sveikatos priežiūros įstaigai, valstybės ir savivaldybių</text:span><text:span text:style-name="T171"><text:s/>viešųjų įstaigų asociacijai, gydytojus vienijančiai profesinei organizacijai.</text:span></text:p>
      <text:p text:style-name="P172"><text:span text:style-name="T173">12</text:span><text:span text:style-name="T174">. Komisijos pirmininkas atstovauja šiai Komisijai ir vadovauja jos posėdžiams.</text:span></text:p>
      <text:p text:style-name="P175"><text:span text:style-name="T176">13</text:span><text:span text:style-name="T177">. Komisijos pirmininko nesant, jo funkcijas atlieka Komisijos pirmininko pavaduotojas.</text:span></text:p>
      <text:p text:style-name="P178"><text:span text:style-name="T179">14</text:span><text:span text:style-name="T180">. Komisijos veiklos forma yra posėdžiai, rengiami pagal poreikį.</text:span></text:p>
      <text:p text:style-name="P181"><text:span text:style-name="T182">15</text:span><text:span text:style-name="T183">. Komisijos posėdį šaukia ir jam vadovauja Komisijos pirmininkas.</text:span></text:p>
      <text:p text:style-name="P184"><text:span text:style-name="T185">16</text:span><text:span text:style-name="T186">. Apie posėdį Komisijos nariams pranešama ne vėliau kaip prieš 3 darbo dienas.</text:span></text:p>
      <text:p text:style-name="P187"><text:span text:style-name="T188">17</text:span><text:span text:style-name="T189">. Komisijos posėdžiai</text:span><text:span text:style-name="T190"><text:s/>teisėti, jeigu juose dalyvauja daugiau kaip pusė Komisijos narių. Negalintis dalyvauti posėdyje Komisijos narys iki posėdžio pradžios turi pranešti apie tai Komisijos pirmininkui.</text:span></text:p>
      <text:p text:style-name="P191"><text:span text:style-name="T192">18</text:span><text:span text:style-name="T193">. Išvados priimamos posėdyje dalyvaujančių Komisijos narių bendru<text:s/></text:span><text:span text:style-name="T194">sutarimu. Jeigu Komisijos nariai nepasiekia bendro sutarimo, išvados priimamos dalyvaujančių posėdyje Komisijos narių balsų dauguma. Kiekvienas Komisijos narys turi po vieną balsą. Balsams pasiskirsčius po lygiai, lemia Komisijos pirmininko balsas, o kai š</text:span><text:span text:style-name="T195">io nėra – pirmininko pavaduotojo balsas. Jeigu Komisijos narys nesutinka su išvada ir balsuoja prieš, jo atskiroji nuomonė jo prašymu įrašoma į protokolą.</text:span></text:p>
      <text:p text:style-name="P196"><text:span text:style-name="T197">19</text:span><text:span text:style-name="T198">. Komisijos posėdyje turi teisę dalyvauti gydytojas, kurio licencijavimo dokumentai yra nagrinė</text:span><text:span text:style-name="T199">jami.<text:s/></text:span></text:p>
      <text:p text:style-name="P200"><text:span text:style-name="T201">20</text:span><text:span text:style-name="T202">. Komisiją techniškai aptarnauja licencijas išduodanti institucija.</text:span></text:p>
      <text:p text:style-name="P203"><text:span text:style-name="T204">21</text:span><text:span text:style-name="T205">. Komisijos posėdžiai protokoluojami. Protokole nurodoma: posėdžio data ir vieta, Komisijos pirmininko ir Komisijos posėdžio sekretoriaus vardas ir pavardė, per posėdį s</text:span><text:span text:style-name="T206">varstomi klausimai, posėdžio dalyviai, balsavimo rezultatai, išvados. Protokolą rašo Komisijos posėdžio sekretorius, kurį skiria licencijas išduodanti institucija, pasirašo Komisijos pirmininkas ir Komisijos posėdžio sekretorius. Prie protokolo pridedamas<text:s/></text:span><text:span text:style-name="T207">posėdyje dalyvavusių Komisijos narių sąrašas ir parašai.</text:span></text:p>
      <text:p text:style-name="P208"><text:span text:style-name="T209">22</text:span><text:span text:style-name="T210">. Komisijos sprendimas įforminamas raštu ir patvirtinamas Komisijos pirmininko parašu.</text:span></text:p>
      <text:p text:style-name="P211"><text:span text:style-name="T212">23</text:span><text:span text:style-name="T213">. Komisijos pirmininkas per 5 darbo dienas po posėdžio, bet ne vėliau kaip per 15 kalendorinių dienų</text:span><text:span text:style-name="T214"><text:s/>nuo licencijas išduodančios institucijos kreipimosi gavimo dienos, protokolą perduoda licencijas išduodančiai institucijai.</text:span></text:p>
      <text:p text:style-name="P215"><text:span text:style-name="T216">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FF11C381980B" office:target-frame-name="_top" xlink:show="replace"><text:span text:style-name="T228">V-771</text:span></text:a><text:span text:style-name="T229">, 2005-10-17, Žin., 2005, Nr. 127-4566 (2005-10-27), i. k. 1052250ISAK000V-771</text:span></text:p>
      <text:p text:style-name="P230"><text:span text:style-name="T231">Dėl kai kurių Lietuvos Respublikos sveikatos apsaugos ministro įsakymų pakeitimo</text:span></text:p>
      <text:p text:style-name="P232"/>
      <text:p text:style-name="P233"><text:span text:style-name="T234">2.</text:span></text:p>
      <text:p text:style-name="P235"><text:span text:style-name="T236">Lietuvos Respublikos sveikatos ap</text:span><text:span text:style-name="T237">saugos ministerija, Įsakymas</text:span></text:p>
      <text:p text:style-name="P238"><text:span text:style-name="T239">Nr.<text:s/></text:span><text:a xlink:href="https://www.e-tar.lt/portal/legalAct.html?documentId=TAR.8A254147C250" office:target-frame-name="_top" xlink:show="replace"><text:span text:style-name="T240">V-1010</text:span></text:a><text:span text:style-name="T241">, 2006-11-28, Žin., 2006, Nr. 132-5016 (2006-12-05), i. k. 1062250ISAK00V-1010</text:span></text:p>
      <text:p text:style-name="P242"><text:span text:style-name="T243">Dėl Lietuvos Respublikos sveikatos apsaugos ministro<text:s/></text:span><text:span text:style-name="T244">2005 m. liepos 11 d. įsakymo Nr. V-566 "Dėl Medicinos praktikos licencijavimo ekspertų komisijos sudarymo ir jos nuostatų tvirtinim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08T14:45:00Z</meta:creation-date>
    <dc:date>2022-11-08T14:45:00Z</dc:date>
    <meta:template xlink:href="Normal.dotm" xlink:type="simple"/>
    <meta:editing-cycles>2</meta:editing-cycles>
    <meta:editing-duration>PT0S</meta:editing-duration>
    <meta:document-statistic meta:page-count="7" meta:paragraph-count="86" meta:word-count="949" meta:character-count="8031" meta:row-count="256" meta:non-whitespace-character-count="7168"/>
  </office:meta>
</office:document-meta>
</file>