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center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52" style:parent-style-name="DefaultParagraphFont" style:family="text">
      <style:text-properties fo:font-weight="bold" style:font-weight-asian="bold" fo:text-transform="uppercase"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fo:text-transform="uppercase" fo:color="#000000"/>
    </style:style>
    <style:style style:name="T105" style:parent-style-name="DefaultParagraphFont" style:family="text">
      <style:text-properties fo:font-weight="bold" style:font-weight-asian="bold" fo:text-transform="uppercase" fo:color="#000000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text-transform="uppercase" fo:color="#000000"/>
    </style:style>
    <style:style style:name="T129" style:parent-style-name="DefaultParagraphFont" style:family="text">
      <style:text-properties fo:font-weight="bold" style:font-weight-asian="bold" fo:text-transform="uppercase" fo:color="#000000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23 iki 2009-06-13</text:span></text:p>
      <text:p text:style-name="P10"/>
      <text:p text:style-name="P11"><text:span text:style-name="T12">Įsakymas paskelbtas: Žin. 2001, Nr.<text:s/></text:span><text:a xlink:href="https://www.e-tar.lt/portal/legalAct.html?documentId=TAR.6888E9D9FA23" office:target-frame-name="_top" xlink:show="replace"><text:span text:style-name="T13">6-167</text:span></text:a><text:span text:style-name="T14">, i. k. 1012080ISAK00000007</text:span></text:p>
      <text:p text:style-name="P15"/>
      <text:p text:style-name="P16"><text:s/></text:p>
      <text:p text:style-name="P17"><text:span text:style-name="T18"/><text:span text:style-name="T19">LIETUVOS RESPUBLIKOS KULTŪROS MINISTRAS</text:span></text:p>
      <text:p text:style-name="P20"/>
      <text:p text:style-name="P21">Į S A K Y M A S</text:p>
      <text:p text:style-name="P22"><text:span text:style-name="T23">DĖL LIETUVOS KULTŪROS IR MENO TARYBOS NUOSTATŲ PATVIRTINIMO</text:span></text:p>
      <text:p text:style-name="P24"/>
      <text:p text:style-name="P25">2001 m. sausio 11 d. Nr. 7</text:p>
      <text:p text:style-name="P26">Vilnius</text:p>
      <text:p text:style-name="P27"/>
      <text:p text:style-name="P28"><text:span text:style-name="T29">Vadovaudamasis Lietuvos Respublikos Vyriausybės 2000 m. gruodžio<text:s/></text:span><text:span text:style-name="T30">29 d. nutarimo Nr. 1514 „Dėl Lietuvos respublikos Vyriausybės 1999 m. birželio 9 d. nutarimo Nr. 772 „Dėl Komisijos – Lietuvos kultūros ir meno tarybos sudarymo ir jos nuostatų patvirtinimo“ pripažinimo netekusiu galios“ 2 punktu,</text:span></text:p>
      <text:p text:style-name="P31"><text:span text:style-name="T32">Tvirtinu</text:span><text:span text:style-name="T33"><text:s/>Lietuvos kultū</text:span><text:span text:style-name="T34">ros ir meno tarybos nuostatus (pridedama).</text:span></text:p>
      <text:p text:style-name="P35"/>
      <text:p text:style-name="P36"/>
      <text:p text:style-name="P37"><text:span text:style-name="T38">KULTŪROS MINISTRAS</text:span><text:span text:style-name="T39"><text:tab/>GINTAUTAS KĖVIŠAS</text:span></text:p>
      <text:p text:style-name="P40"/>
      <text:soft-page-break/>
      <text:p text:style-name="P41">PATVIRTINTA</text:p>
      <text:p text:style-name="P42">kultūros ministro</text:p>
      <text:p text:style-name="P43"><text:span text:style-name="T44">2001 01 11 įsakymu Nr. 7</text:span></text:p>
      <text:p text:style-name="P45"/>
      <text:p text:style-name="P46"><text:span text:style-name="T47">LIETUVOS KULTŪROS IR MENO TARYBOS NUOSTAT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Lietuvos kultūros ir meno<text:s/></text:span><text:span text:style-name="T57">taryba (toliau vadinama – taryba) yra institucija, kuri atlieka eksperto ir konsultanto funkcijas, sprendžia kultūros politikos formavimo ir jos įgyvendinimo klausimus</text:span><text:s/></text:p>
      <text:p text:style-name="P58">Punkto pakeitimai:</text:p>
      <text:p text:style-name="P59"><text:span text:style-name="T60">Nr.<text:s/></text:span><text:a xlink:href="https://www.e-tar.lt/portal/legalAct.html?documentId=TAR.B6574859F5F5" office:target-frame-name="_top" xlink:show="replace"><text:span text:style-name="T61">207</text:span></text:a><text:span text:style-name="T62">, 2001-06-13, Žin., 2001, Nr. 53-1905 (2001-06-22), i. k. 1012080ISAK00000207</text:span></text:p>
      <text:p text:style-name="Normal"/>
      <text:p text:style-name="P63"><text:span text:style-name="T64">2</text:span><text:span text:style-name="T65">. Taryba savo veikloje vadovaujasi Lietuvos Respublikos Konstitucija, įstatymais, kitais teisės aktais, šiais nuostatais ir tarybos darbo reglamentu.</text:span></text:p>
      <text:p text:style-name="P66"><text:span text:style-name="T67">3</text:span><text:span text:style-name="T68">. Tarybos sprendimai yra rekomendacinio pobūdžio.</text:span></text:p>
      <text:p text:style-name="P69"/>
      <text:p text:style-name="P70"><text:span text:style-name="T71">II</text:span><text:span text:style-name="T72">.<text:s/></text:span><text:span text:style-name="T73">TARYBOS UŽDAVINIAI</text:span></text:p>
      <text:p text:style-name="P74"/>
      <text:p text:style-name="P75"><text:span text:style-name="T76">4</text:span><text:span text:style-name="T77">. Svarbiausieji tarybos uždaviniai yra šie:</text:span></text:p>
      <text:p text:style-name="P78"><text:span text:style-name="T79">4.1</text:span><text:span text:style-name="T80">. analizuoti ir vertinti kultūros ir meno procesus, aktualiausias kultūros politikos problemas;</text:span></text:p>
      <text:p text:style-name="P81"><text:span text:style-name="T82">4.2</text:span><text:span text:style-name="T83">. nagrinėti<text:s/></text:span><text:span text:style-name="T84">kultūros ir meno plėtros strateginius planus ir teikti dėl jų išvadas Kultūros ministerijai;</text:span></text:p>
      <text:p text:style-name="P85"><text:span text:style-name="T86">4.3</text:span><text:span text:style-name="T87">. nagrinėti kultūros ir meno programas bei projektus, teikti pasiūlymus ir išvadas Kultūros ministerijai dėl jų finansavimo;</text:span></text:p>
      <text:p text:style-name="P88"><text:span text:style-name="T89">4.4</text:span><text:span text:style-name="T90">. nagrinėti klausimus dė</text:span><text:span text:style-name="T91">l kultūros sritį reglamentuojančių ar turinčių įtaką kultūros procesams įstatymų bei kitų teisės aktų poreikio ir galiojančių teisės aktų tobulinimo;</text:span></text:p>
      <text:p text:style-name="P92"><text:span text:style-name="T93">4.5</text:span><text:span text:style-name="T94">. siūlyti Kultūros ministerijai prioritetines kultūros finansavimo kryptis;</text:span></text:p>
      <text:p text:style-name="P95"><text:span text:style-name="T96">4.6</text:span><text:span text:style-name="T97">. nagrinėti stip</text:span><text:span text:style-name="T98">endijų bei premijų skyrimo kultūrai ar menui nusipelniusiems asmenims klausimus;</text:span></text:p>
      <text:p text:style-name="P99"><text:span text:style-name="T100">4.7</text:span><text:span text:style-name="T101">. teikti pasiūlymus dėl nacionalinių kultūros ir meno premijų komiteto sudarymo bei Kultūros ministerijos ekspertų komisijų sudėties.</text:span></text:p>
      <text:p text:style-name="P102"/>
      <text:p text:style-name="P103"><text:span text:style-name="T104">III</text:span><text:span text:style-name="T105">.<text:s/></text:span><text:span text:style-name="T106">TARYBOS TEISĖS IR PA</text:span><text:span text:style-name="T107">REIGOS</text:span></text:p>
      <text:p text:style-name="P108"/>
      <text:p text:style-name="P109"><text:span text:style-name="T110">5</text:span><text:span text:style-name="T111">. Taryba, vykdydama jai nustatytus uždavinius, turi teisę:</text:span></text:p>
      <text:p text:style-name="P112"><text:span text:style-name="T113">5.1</text:span><text:span text:style-name="T114">. teikti išvadas, pasiūlymus ir rekomendacijas savo kompetencijos klausimais;</text:span></text:p>
      <text:p text:style-name="P115"><text:span text:style-name="T116">5.2</text:span><text:span text:style-name="T117">. gauti iš Kultūros ministerijos, kultūros ir meno institucijų, kurių steigėja yra Kultūros<text:s/></text:span><text:span text:style-name="T118">ministerija, informaciją, dokumentus, projektus ir kitą medžiagą, kurios reikia tarybos veiklai ir kuri būtina kvalifikuotoms išvadoms parengti;</text:span></text:p>
      <text:p text:style-name="P119"><text:span text:style-name="T120">5.3</text:span><text:span text:style-name="T121">. palaikyti ir plėtoti ryšius su Lietuvos ir užsienio nevyriausybinėmis organizacijomis.</text:span></text:p>
      <text:p text:style-name="P122"><text:span text:style-name="T123">6</text:span><text:span text:style-name="T124">. Taryba</text:span><text:span text:style-name="T125"><text:s/>kasmet pateikia Kultūros ministerijai, taip pat kultūros ir meno visuomenei savo veiklos ataskaitą.</text:span></text:p>
      <text:p text:style-name="P126"/>
      <text:p text:style-name="P127"><text:span text:style-name="T128">IV</text:span><text:span text:style-name="T129">.<text:s/></text:span><text:span text:style-name="T130">TARYBOS SUDĖTIS IR DARBO ORGANIZAVIMAS</text:span></text:p>
      <text:p text:style-name="P131"/>
      <text:p text:style-name="P132"><text:span text:style-name="T133">7</text:span><text:span text:style-name="T134">. Tarybą sudaro 15 narių, iš kurių 7 deleguoja Lietuvos meno kūrėjų asociacija, po vieną – Kultūros</text:span><text:span text:style-name="T135"><text:s/>savivaldos kolegija, Muziejų asociacija, Bibliotekų taryba, 5 narius skiria kultūros ministras.</text:span></text:p>
      <text:p text:style-name="P136"><text:span text:style-name="T137">8</text:span><text:span text:style-name="T138">. Tarybos nario kadencija – 2 metai. Tarybos narys pareigas gali eiti ne daugiau kaip dvi kadencijas iš eilės. Tarybos narys nepasibaigus kadencijai turi<text:s/></text:span><text:span text:style-name="T139">teisę atsistatydinti arba jį gali atšaukti paskyrusi institucija. Tokiu atveju skiriamas naujas tarybos narys.</text:span></text:p>
      <text:p text:style-name="P140"><text:span text:style-name="T141">9</text:span><text:span text:style-name="T142">. Tarybos personalinę sudėtį tvirtina kultūros ministras.</text:span></text:p>
      <text:p text:style-name="P143"><text:span text:style-name="T144">10</text:span><text:span text:style-name="T145">. Tarybos pirmininką ir jo pavaduotoją iš savo narių renka taryba.</text:span></text:p>
      <text:p text:style-name="P146"><text:span text:style-name="T147">11</text:span><text:span text:style-name="T148">.<text:s/></text:span><text:span text:style-name="T149">Tarybos pirmininkas:</text:span></text:p>
      <text:p text:style-name="P150"><text:span text:style-name="T151">11.1</text:span><text:span text:style-name="T152">. organizuoja tarybos darbą ir atsako už jos veiklą;</text:span></text:p>
      <text:p text:style-name="P153"><text:span text:style-name="T154">11.2</text:span><text:span text:style-name="T155">. veikia tarybos vardu, atstovauja jai visose Lietuvos Respublikos valstybinės valdžios ir valdymo institucijose, kitose įstaigose ir organizacijose;</text:span></text:p>
      <text:p text:style-name="P156"><text:span text:style-name="T157">11.3</text:span><text:span text:style-name="T158">. pirminin</text:span><text:span text:style-name="T159">kauja tarybos posėdžiams.</text:span></text:p>
      <text:p text:style-name="P160"><text:span text:style-name="T161">12</text:span><text:span text:style-name="T162">. Tarybos pirmininko pavaduotojas organizuoja tarybos darbą, kviečia tarybos posėdžius ir pirmininkauja jiems, jeigu dėl objektyvių priežasčių to atlikti negali tarybos pirmininkas.</text:span></text:p>
      <text:p text:style-name="P163"><text:span text:style-name="T164">13</text:span><text:span text:style-name="T165">. Taryba darbą organizuoja remdama</text:span><text:span text:style-name="T166">si Tarybos darbo reglamentu, kurį patvirtina pati taryba.</text:span></text:p>
      <text:p text:style-name="P167"><text:span text:style-name="T168">14</text:span><text:span text:style-name="T169">. Tarybos posėdžiai rengiami ne rečiau kaip kartą per tris mėnesius.</text:span></text:p>
      <text:p text:style-name="P170"><text:span text:style-name="T171">15</text:span><text:span text:style-name="T172">. Tarybos posėdžius kviečia tarybos pirmininkas ar pirmininko pavaduotojas. Esant reikalui, tarybos posėdžius gali kv</text:span><text:span text:style-name="T173">iesti kultūros ministras ar 2/3 tarybos narių.</text:span></text:p>
      <text:p text:style-name="P174"><text:span text:style-name="T175">16</text:span><text:span text:style-name="T176">. Tarybos posėdžiuose turi teisę dalyvauti Kultūros ministerijos vadovai bei kiti specialistai.</text:span></text:p>
      <text:p text:style-name="P177"><text:span text:style-name="T178">17</text:span><text:span text:style-name="T179">. Tarybos posėdžiai yra teisėti, jeigu posėdyje dalyvauja ne mažiau kaip pusė jos narių.</text:span></text:p>
      <text:p text:style-name="P180"><text:span text:style-name="T181">18</text:span><text:span text:style-name="T182">. Tary</text:span><text:span text:style-name="T183">bos sprendimai priimami balsuojant, dalyvaujančių narių balsų dauguma ir įforminami posėdžio protokolu, pasirašytu tarybos pirmininko ir sekretoriaus.</text:span></text:p>
      <text:p text:style-name="P184"><text:span text:style-name="T185">19</text:span><text:span text:style-name="T186">. Tarybos darbą techniškai aptarnauja Kultūros ministerija. Tarybos posėdžiams rengti, dokumentacij</text:span><text:span text:style-name="T187">ai tvarkyti ir protokoluoti posėdžius Kultūros ministerija skiria sekretorių.</text:span></text:p>
      <text:p text:style-name="P188"><text:span text:style-name="T189">______________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kultūros ministerija, Įsakymas</text:span></text:p>
      <text:p text:style-name="P199"><text:span text:style-name="T200">Nr.<text:s/></text:span><text:a xlink:href="https://www.e-tar.lt/portal/legalAct.html?documentId=TAR.B6574859F5F5" office:target-frame-name="_top" xlink:show="replace"><text:span text:style-name="T201">207</text:span></text:a><text:span text:style-name="T202">, 2001-06-13, Žin., 2001, Nr. 53-1905 (2001-06-22), i. k. 1012080ISAK00000207</text:span></text:p>
      <text:p text:style-name="P203"><text:span text:style-name="T204">Dėl Lietuvos kultūros ir meno tarybos nuostatų, patvirtintų kultūros ministro 2001 m. sausio 11 d. įsakymu Nr. 7, dalinio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5T06:53:00Z</meta:creation-date>
    <dc:date>2017-02-15T06:53:00Z</dc:date>
    <meta:template xlink:href="Normal.dotm" xlink:type="simple"/>
    <meta:editing-cycles>2</meta:editing-cycles>
    <meta:editing-duration>PT0S</meta:editing-duration>
    <meta:document-statistic meta:page-count="3" meta:paragraph-count="40" meta:word-count="613" meta:character-count="5460" meta:row-count="87" meta:non-whitespace-character-count="4887"/>
  </office:meta>
</office:document-meta>
</file>