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font-size-complex="4pt" style:language-asian="lt" style:country-asian="LT"/>
    </style:style>
    <style:style style:name="T32" style:parent-style-name="DefaultParagraphFont" style:family="text">
      <style:text-properties fo:font-weight="bold" style:font-weight-asian="bold" fo:color="#000000" style:font-size-complex="4pt"/>
    </style:style>
    <style:style style:name="P33" style:parent-style-name="Normal" style:family="paragraph">
      <style:paragraph-properties fo:text-align="center"/>
      <style:text-properties fo:font-weight="bold" style:font-weight-asian="bold" fo:color="#000000" style:font-size-complex="4pt"/>
    </style:style>
    <style:style style:name="P34" style:parent-style-name="Normal" style:family="paragraph">
      <style:paragraph-properties fo:text-align="center"/>
      <style:text-properties fo:color="#000000" style:font-size-complex="4pt"/>
    </style:style>
    <style:style style:name="P35" style:parent-style-name="Normal" style:family="paragraph">
      <style:paragraph-properties fo:text-align="center"/>
      <style:text-properties fo:font-weight="bold" style:font-weight-asian="bold" fo:color="#000000" style:font-size-complex="4pt"/>
    </style:style>
    <style:style style:name="P36" style:parent-style-name="Normal" style:family="paragraph">
      <style:paragraph-properties fo:text-align="center"/>
      <style:text-properties fo:font-weight="bold" style:font-weight-asian="bold"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center"/>
      <style:text-properties fo:color="#000000" style:font-size-complex="4pt"/>
    </style:style>
    <style:style style:name="P39" style:parent-style-name="Normal" style:family="paragraph">
      <style:paragraph-properties fo:text-align="center"/>
      <style:text-properties fo:color="#000000" style:font-size-complex="4pt"/>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4" style:parent-style-name="DefaultParagraphFont" style:family="text">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text-align="justify" fo:text-indent="0.4923in"/>
      <style:text-properties fo:color="#000000" style:font-size-complex="4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text-align="justify" fo:text-indent="0.4923in"/>
      <style:text-properties fo:color="#000000" style:font-size-complex="4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text-align="justify" fo:text-indent="0.4923in"/>
      <style:text-properties fo:color="#000000" style:font-size-complex="4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style:text-position="super 66.6%"/>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color="#0000FF" style:text-underline-type="single" style:text-underline-style="solid" style:text-underline-width="auto" style:text-underline-mode="continuous"/>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fo:color="#0000FF" style:text-underline-type="single" style:text-underline-style="solid" style:text-underline-width="auto" style:text-underline-mode="continuous"/>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fo:color="#0000FF" style:text-underline-type="single" style:text-underline-style="solid" style:text-underline-width="auto" style:text-underline-mode="continuous"/>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color="#0000FF" style:text-underline-type="single" style:text-underline-style="solid" style:text-underline-width="auto" style:text-underline-mode="continuous"/>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style:text-position="super 66.6%"/>
    </style:style>
    <style:style style:name="T382" style:parent-style-name="DefaultParagraphFont" style:family="text">
      <style:text-properties fo:color="#0000FF" style:text-underline-type="single" style:text-underline-style="solid" style:text-underline-width="auto" style:text-underline-mode="continuous"/>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fo:color="#0000FF" style:text-underline-type="single" style:text-underline-style="solid" style:text-underline-width="auto" style:text-underline-mode="continuous"/>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text-align="justify" fo:text-indent="0.4923in"/>
      <style:text-properties fo:color="#000000" style:font-size-complex="4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text-align="justify" fo:text-indent="0.4923in"/>
      <style:text-properties fo:color="#000000" style:font-size-complex="4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center"/>
    </style:style>
    <style:style style:name="T484" style:parent-style-name="DefaultParagraphFont" style:family="text">
      <style:text-properties fo:color="#000000"/>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widows="0" fo:orphans="0"/>
    </style:style>
  </office:automatic-styles>
  <office:body>
    <office:text text:use-soft-page-breaks="true">
      <text:p text:style-name="P1"><text:span text:style-name="T9">Įsakymas netenka galios 2011-01-28:</text:span></text:p>
      <text:p text:style-name="P10"><text:span text:style-name="T11">Lietuvos Respublikos aplinkos ministerija, Lietuvos Respublikos ūkio ministerija, Įsakymas</text:span></text:p>
      <text:p text:style-name="P12"><text:span text:style-name="T13">Nr.<text:s/></text:span><text:a xlink:href="https://www.e-tar.lt/portal/legalAct.html?documentId=TAR.045FF8D407A4" office:target-frame-name="_top" xlink:show="replace"><text:span text:style-name="T14">4-31/D1-62</text:span></text:a><text:span text:style-name="T15">, 2011-01-24, Žin., 2011, Nr.<text:s/></text:span><text:span text:style-name="T16">11-488 (2011-01-27), i. k. 1112020ISAK31/D1-62</text:span></text:p>
      <text:p text:style-name="P17"><text:span text:style-name="T18">Dėl Lietuvos Respublikos ūkio ministro ir Lietuvos Respublikos aplinkos ministro 2004 m. birželio 11 d. įsakymo Nr. 4-240/D1-330 "Dėl Infrastruktūros plėtros (šilumos, elektros, dujų ir naftos tiekimo tinklų)<text:s/></text:span><text:span text:style-name="T19">specialiųjų planų rengimo taisyklių patvirtinimo" ir jį keitusio įsakymo pripažinimo netekusiais galios</text:span></text:p>
      <text:p text:style-name="P20"/>
      <text:p text:style-name="P21"><text:span text:style-name="T22">Suvestinė redakcija nuo 2007-04-08 iki 2011-01-27</text:span></text:p>
      <text:p text:style-name="P23"/>
      <text:p text:style-name="P24"><text:span text:style-name="T25">Įsakymas paskelbtas: Žin. 2004, Nr.<text:s/></text:span><text:a xlink:href="https://www.e-tar.lt/portal/legalAct.html?documentId=TAR.6897258A0EF7" office:target-frame-name="_top" xlink:show="replace"><text:span text:style-name="T26">97-3589</text:span></text:a><text:span text:style-name="T27">, i. k. 1042020ISAK0/D1-330</text:span></text:p>
      <text:p text:style-name="P28"/>
      <text:p text:style-name="P29"/>
      <text:p text:style-name="P30"><text:span text:style-name="T31"/><text:span text:style-name="T32">LIETUVOS RESPUBLIKOS ŪKIO MINISTRAS IR<text:s/></text:span></text:p>
      <text:p text:style-name="P33">LIETUVOS RESPUBLIKOS APLINKOS MINISTRAS</text:p>
      <text:p text:style-name="P34"/>
      <text:p text:style-name="P35">Į S A K Y M A S</text:p>
      <text:p text:style-name="P36">DĖL INFRASTRUKTŪROS PLĖTROS (ŠILUMOS, ELEKTROS, DUJŲ IR NAFTOS TIEKIMO TINKLŲ) SPECIALIŲJŲ PLANŲ RENGIMO TAISYKLIŲ PATVIRTINIMO</text:p>
      <text:p text:style-name="P37"/>
      <text:p text:style-name="P38">2004 m. birželio 11 d. Nr. 4-240/D1-330</text:p>
      <text:p text:style-name="P39">Vilnius</text:p>
      <text:p text:style-name="P40"/>
      <text:p text:style-name="P41"/>
      <text:p text:style-name="P42"><text:span text:style-name="T43">Vadovaudamiesi Lietuvos Respublikos teritorijų planavimo įstatymo (Žin., 1995, Nr.<text:s/></text:span><text:a xlink:href="https://www.e-tar.lt/portal/lt/legalAct/TAR.26B563184529" office:target-frame-name="_blank" xlink:show="new"><text:span text:style-name="T44">107-2391</text:span></text:a><text:span text:style-name="T45">; 2004, Nr.<text:s/></text:span><text:a xlink:href="https://www.e-tar.lt/portal/lt/legalAct/TAR.1C65A214E386" office:target-frame-name="_blank" xlink:show="new"><text:span text:style-name="T46">21-617</text:span></text:a><text:span text:style-name="T47">) 18 straipsnio 1 dalimi ir vykdydami Lietuvos Respublikos Vyr</text:span><text:span text:style-name="T48">iausybės 2004 m. balandžio 15 d. nutarimo Nr. 416 „Dėl Lietuvos Respublikos teritorijų planavimo įstatymo įgyvendinimo“ (Žin., 2004, Nr.<text:s/></text:span><text:a xlink:href="https://www.e-tar.lt/portal/lt/legalAct/TAR.E6DEAF050F5D" office:target-frame-name="_blank" xlink:show="new"><text:span text:style-name="T49">57-1989</text:span></text:a><text:span text:style-name="T50">) 9.2 punktą,</text:span></text:p>
      <text:p text:style-name="P51"><text:span text:style-name="T52">tvirtiname</text:span><text:span text:style-name="T53"><text:s/></text:span><text:span text:style-name="T54">Infrastruktūros plėtros (šilumos, elektros, dujų ir naftos tiekimo tinklų) specialiųjų planų rengimo taisykles (pridedama).</text:span></text:p>
      <text:p text:style-name="P55"/>
      <text:p text:style-name="P56"/>
      <text:p text:style-name="P57"/>
      <text:p text:style-name="P58">ŪKIO MINISTRAS<text:tab/>PETRAS ČĖSNA</text:p>
      <text:p text:style-name="P59"/>
      <text:p text:style-name="P60"/>
      <text:p text:style-name="P61"/>
      <text:p text:style-name="P62">APLINKOS MINISTRAS<text:tab/>ARŪNAS KUNDROTAS</text:p>
      <text:soft-page-break/>
      <text:p text:style-name="P63"><text:span text:style-name="T64">PATVIRTINTA</text:span></text:p>
      <text:p text:style-name="P65">Lietuvos Respublikos ūkio ministro ir</text:p>
      <text:p text:style-name="P66">Lietuvos Respublikos aplinkos ministro</text:p>
      <text:p text:style-name="P67">2004 m. birželio 11 d.<text:s/></text:p>
      <text:p text:style-name="P68">įsakymu Nr. 4-240/D1-330</text:p>
      <text:p text:style-name="P69"/>
      <text:p text:style-name="P70"><text:span text:style-name="T71">INFRASTRUKTŪROS PLĖTROS (šILUMOS, ELEKTROS, DUJŲ IR NAFTOS TIEKIMO TINKLŲ) SPECIALIŲJŲ PLANŲ RENGI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Infrastruktūros plė</text:span><text:span text:style-name="T81">tros (šilumos, elektros, dujų ir naftos tiekimo tinklų) specialiųjų planų rengimo taisyklės (toliau – Taisyklės) reglamentuoja šių specialiųjų planų (toliau – Planai) rengimo, svarstymo, derinimo, tikrinimo, tvirtinimo ir galiojimo reikalavimus.</text:span></text:p>
      <text:p text:style-name="P82"><text:span text:style-name="T83">2</text:span><text:span text:style-name="T84">. Tai</text:span><text:span text:style-name="T85">syklės privalomos specialiojo teritorijų planavimo organizatoriams, Planų rengėjams, Planų sprendinius derinančioms, tvirtinančioms ir teritorijų planavimo priežiūrą vykdančioms institucijoms, fiziniams ir juridiniams asmenims, dalyvaujantiems infrastruktū</text:span><text:span text:style-name="T86">ros plėtros (šilumos, elektros, dujų ir naftos tiekimo tinklų) (toliau – Tinklų plėtra) planavimo procese ir procedūrose.</text:span></text:p>
      <text:p text:style-name="P87"><text:span text:style-name="T88">3</text:span><text:span text:style-name="T89">. Planai rengiami, kai:</text:span></text:p>
      <text:p text:style-name="P90"><text:span text:style-name="T91">3.1</text:span><text:span text:style-name="T92">. juos rengti yra numatyta pagal įstatymus ar kitus teisės aktus;</text:span></text:p>
      <text:p text:style-name="P93"><text:span text:style-name="T94">3.2</text:span><text:span text:style-name="T95">. bendrojo teritorijų<text:s/></text:span><text:span text:style-name="T96">planavimo dokumentai nėra parengti;</text:span></text:p>
      <text:p text:style-name="P97"><text:span text:style-name="T98">3.3</text:span><text:span text:style-name="T99">. galiojančių bendrojo ar specialiojo planavimo dokumentų sprendiniai planuojamai veiklai nėra parengti arba būtina detalizuoti bendrojo teritorijų planavimo dokumentų sprendinius.</text:span></text:p>
      <text:p text:style-name="P100"><text:span text:style-name="T101">4</text:span><text:span text:style-name="T102">. Planų lygmenys pagal jų</text:span><text:span text:style-name="T103"><text:s/>sprendinius tvirtinančią instituciją yra:</text:span></text:p>
      <text:p text:style-name="P104"><text:span text:style-name="T105">4.1</text:span><text:span text:style-name="T106">. Vyriausybės (dokumentus tvirtina Vyriausybė);</text:span></text:p>
      <text:p text:style-name="P107"><text:span text:style-name="T108">4.2</text:span><text:span text:style-name="T109">. Vyriausybės įgaliotos institucijos (dokumentus tvirtina Vyriausybės įgaliotos institucijos);</text:span></text:p>
      <text:p text:style-name="P110"><text:span text:style-name="T111">4.3</text:span><text:span text:style-name="T112">. savivaldybės (dokumentus tvirtina savivaldybės<text:s/></text:span><text:span text:style-name="T113">taryba ar jos įgaliotas savivaldybės administracijos direktorius).</text:span></text:p>
      <text:p text:style-name="P114"><text:span text:style-name="T115">5</text:span><text:span text:style-name="T116">. Planų lygmenys pagal planuojamos teritorijos dydį ir sprendinių konkretizavimo lygį yra:</text:span></text:p>
      <text:p text:style-name="P117"><text:span text:style-name="T118">5.1</text:span><text:span text:style-name="T119">. nacionalinis – rengiami visai valstybės teritorijai;</text:span></text:p>
      <text:p text:style-name="P120"><text:span text:style-name="T121">5.2</text:span><text:span text:style-name="T122">. regiono – rengiami val</text:span><text:span text:style-name="T123">stybės teritorijos dalims, išsiskiriančioms administraciniu (apskritys) ar principiniu funkciniu bendrumu;</text:span></text:p>
      <text:p text:style-name="P124"><text:span text:style-name="T125">5.3</text:span><text:span text:style-name="T126">. rajono – rengiami regionų dalims, išsiskiriančioms administraciniu (savivaldybės) ar konkrečiu funkciniu bendrumu.</text:span></text:p>
      <text:p text:style-name="P127">6. Taisyklėse vartojamos sąvokos atitinka Lietuvos Respublikos teritorijų planavimo įstatyme (Žin., 1995, Nr.<text:s/><text:a xlink:href="https://www.e-tar.lt/portal/lt/legalAct/TAR.26B563184529" office:target-frame-name="_blank" xlink:show="new"><text:span text:style-name="T128">107-2391</text:span></text:a>; 2004, Nr.<text:s/><text:a xlink:href="https://www.e-tar.lt/portal/lt/legalAct/TAR.1C65A214E386" office:target-frame-name="_blank" xlink:show="new"><text:span text:style-name="T129">21-617</text:span></text:a>), Lietuvos Respublikos statybos įstatyme (Žin., 1996, Nr.<text:s/><text:a xlink:href="https://www.e-tar.lt/portal/lt/legalAct/TAR.F31E79DEC55D" office:target-frame-name="_blank" xlink:show="new"><text:span text:style-name="T130">32-788</text:span></text:a>; 2001, Nr.<text:s/><text:a xlink:href="https://www.e-tar.lt/portal/lt/legalAct/TAR.80A638E6C263" office:target-frame-name="_blank" xlink:show="new"><text:span text:style-name="T131">101-3597</text:span></text:a>), Lietuvos Respublikos energetikos įstatyme (Žin., 2002, Nr.<text:s/><text:a xlink:href="https://www.e-tar.lt/portal/lt/legalAct/TAR.44235B485568" office:target-frame-name="_blank" xlink:show="new"><text:span text:style-name="T132">56-2224</text:span></text:a>), Lietuvos Respublikos elektros energetikos įstatyme (Žin., 2000, Nr.<text:s/><text:a xlink:href="https://www.e-tar.lt/portal/lt/legalAct/TAR.F57794B7899F" office:target-frame-name="_blank" xlink:show="new"><text:span text:style-name="T133">66-1984</text:span></text:a>; 2004, Nr.<text:s/><text:a xlink:href="https://www.e-tar.lt/portal/lt/legalAct/TAR.79E5440C1CBD" office:target-frame-name="_blank" xlink:show="new"><text:span text:style-name="T134">107-3964</text:span></text:a>), Lietuvos Respublikos gamtinių dujų įstatyme (Žin., 2000, Nr.<text:s/><text:a xlink:href="https://www.e-tar.lt/portal/lt/legalAct/TAR.0C5C33AA865C" office:target-frame-name="_blank" xlink:show="new"><text:span text:style-name="T135">89-2743</text:span></text:a>), Lietuvos Respublikos šilumos ūkio įstatyme (Žin., 2003, Nr.<text:s/><text:a xlink:href="https://www.e-tar.lt/portal/lt/legalAct/TAR.F62AD965997D" office:target-frame-name="_blank" xlink:show="new"><text:span text:style-name="T136">51-2254</text:span></text:a>), Lietuvos Respublikos planuojamos ūkinės veiklos poveikio aplinkai vertinimo įstatyme (Žin., 1996, Nr.<text:s/><text:a xlink:href="https://www.e-tar.lt/portal/lt/legalAct/TAR.0539E2FEB29E" office:target-frame-name="_blank" xlink:show="new"><text:span text:style-name="T137">82-1965</text:span></text:a>; 2005, Nr. 84-3105) ir Lietuvos Respublikos vietos savivaldos įstatyme (Žin., 1994, Nr.<text:s/><text:a xlink:href="https://www.e-tar.lt/portal/lt/legalAct/TAR.D0CD0966D67F" office:target-frame-name="_blank" xlink:show="new"><text:span text:style-name="T138">55-1049</text:span></text:a>; 2000, Nr.<text:s/><text:a xlink:href="https://www.e-tar.lt/portal/lt/legalAct/TAR.10AE4E66691A" office:target-frame-name="_blank" xlink:show="new"><text:span text:style-name="T139">91-2832</text:span></text:a>) apibrėžtas sąvokas.</text:p>
      <text:p text:style-name="P140">Punkto pakeitimai:</text:p>
      <text:p text:style-name="P141"><text:span text:style-name="T142">Nr.<text:s/></text:span><text:a xlink:href="https://www.e-tar.lt/portal/legalAct.html?documentId=TAR.8F3868079CA2" office:target-frame-name="_top" xlink:show="replace"><text:span text:style-name="T143">4-121/D1-192</text:span></text:a><text:span text:style-name="T144">, 2007-04-02, Žin., 2007, Nr. 40-1503 (2007-04-07), i. k. 1072020ISAK1/D1-192</text:span></text:p>
      <text:p text:style-name="Normal"/>
      <text:p text:style-name="P145"><text:span text:style-name="T146">II</text:span><text:span text:style-name="T147">.<text:s/></text:span><text:span text:style-name="T148">PLA</text:span><text:span text:style-name="T149">NAVIMO TIKSLAS IR OBJEKTAS</text:span></text:p>
      <text:p text:style-name="P150"/>
      <text:p text:style-name="P151"><text:span text:style-name="T152">7</text:span><text:span text:style-name="T153">. Planavimo tikslas – planuojamoje teritorijoje nustatyti Tinklų plėtros prioritetines kryptis, užtikrinant darnią Tinklų plėtrą, ir rezervuoti teritorijas šiai plėtrai, nustatant planuojamos teritorijos naudojimo, tvarkymo</text:span><text:span text:style-name="T154">, apsaugos priemones bei kitus reikalavimus.</text:span></text:p>
      <text:p text:style-name="P155"><text:span text:style-name="T156">8</text:span><text:span text:style-name="T157">. Planavimo objektas – šilumos, elektros, dujų ir naftos tiekimo tinklai (toliau – Tinklai).</text:span></text:p>
      <text:p text:style-name="P158"/>
      <text:p text:style-name="P159"><text:span text:style-name="T160">III</text:span><text:span text:style-name="T161">.<text:s/></text:span><text:span text:style-name="T162">PLANAVIMO ORGANIZATORIAI, PLANŲ RENGĖJAI IR FINANSAVIMAS</text:span></text:p>
      <text:p text:style-name="P163"/>
      <text:p text:style-name="P164"><text:span text:style-name="T165">9</text:span><text:span text:style-name="T166">. Planavimo organizatoriai yra:</text:span></text:p>
      <text:p text:style-name="P167"><text:span text:style-name="T168">9.1</text:span><text:span text:style-name="T169">.</text:span><text:span text:style-name="T170"><text:s/>Vyriausybė arba jos įgaliota institucija;</text:span></text:p>
      <text:p text:style-name="P171"><text:span text:style-name="T172">9.2</text:span><text:span text:style-name="T173">. savivaldybių administracijų direktoriai;</text:span></text:p>
      <text:p text:style-name="P174"><text:span text:style-name="T175">9.3</text:span><text:span text:style-name="T176">. juridiniai asmenys.</text:span></text:p>
      <text:p text:style-name="P177">10. Planų rengėjai parenkami vadovaujantis Lietuvos Respublikos viešųjų pirkimų įstatymo (Žin., 1996, Nr.<text:s/><text:a xlink:href="https://www.e-tar.lt/portal/lt/legalAct/TAR.C54AFFAA7622" office:target-frame-name="_blank" xlink:show="new"><text:span text:style-name="T178">84-2000</text:span></text:a>; 2006, Nr.<text:s/><text:a xlink:href="https://www.e-tar.lt/portal/lt/legalAct/TAR.C0DE35FFA738" office:target-frame-name="_blank" xlink:show="new"><text:span text:style-name="T179">4-102</text:span></text:a>) ir kitų teisės aktų reikalavimais.</text:p>
      <text:p text:style-name="P180">Punkto pakeitimai:</text:p>
      <text:p text:style-name="P181"><text:span text:style-name="T182">Nr.<text:s/></text:span><text:a xlink:href="https://www.e-tar.lt/portal/legalAct.html?documentId=TAR.8F3868079CA2" office:target-frame-name="_top" xlink:show="replace"><text:span text:style-name="T183">4-121/D1-192</text:span></text:a><text:span text:style-name="T184">, 2007-04-02, Žin., 2007, Nr. 40-1503 (2007-04-07), i. k. 1072020ISAK1/D1-192</text:span></text:p>
      <text:p text:style-name="Normal"/>
      <text:p text:style-name="P185">11. Planus rengti turi teisę:</text:p>
      <text:p text:style-name="P186">11.1. juridiniai asmenys ir įmonių, įsteigtų Europos Sąjungos<text:s/>valstybėse narėse ir kitose Europos ekonominės erdvės susitarimą pasirašiusiose valstybėse, filialai Lietuvos Respublikoje, jeigu jų steigimo dokumentuose numatyta teritorijų planavimo veikla, o planavimo darbams vadovauja teritorijų planavimo specialistas; tais atvejais, kai įstatymai ar kiti teisės aktai nustato privalomą tokių specialistų atestavimą, – atestuotas specialistas;</text:p>
      <text:p text:style-name="P187">11.2. atitinkamos kvalifikacijos aukštąjį energetikos (šilumos, elektros, dujų ir naftos tiekimo tinklų) srities išsilavinimą<text:s/>turintis specialistas, išskyrus atvejus, kai įstatymai ar kiti teisės aktai nustato privalomą tokių specialistų atestavimą.</text:p>
      <text:p text:style-name="P188">Punkto pakeitimai:</text:p>
      <text:p text:style-name="P189"><text:span text:style-name="T190">Nr.<text:s/></text:span><text:a xlink:href="https://www.e-tar.lt/portal/legalAct.html?documentId=TAR.8F3868079CA2" office:target-frame-name="_top" xlink:show="replace"><text:span text:style-name="T191">4-121/D1-192</text:span></text:a><text:span text:style-name="T192">, 2007-04-02</text:span><text:span text:style-name="T193">, Žin., 2007, Nr. 40-1503 (2007-04-07), i. k. 1072020ISAK1/D1-192</text:span></text:p>
      <text:p text:style-name="Normal"/>
      <text:p text:style-name="P194"><text:span text:style-name="T195">12</text:span><text:span text:style-name="T196">. Planų rengimą finansuoja planavimo organizatorius iš valstybės, savivaldybės biudžeto ar kitų lėšų.</text:span></text:p>
      <text:p text:style-name="P197"/>
      <text:p text:style-name="P198"><text:span text:style-name="T199">IV</text:span><text:span text:style-name="T200">.<text:s/></text:span><text:span text:style-name="T201">PLANAVIMO PROCESAS</text:span></text:p>
      <text:p text:style-name="P202"/>
      <text:p text:style-name="P203"><text:span text:style-name="T204">13</text:span><text:span text:style-name="T205">. Planavimo procesas pradedamas Vyriausybei<text:s/></text:span><text:span text:style-name="T206">arba jos įgaliotai institucijai, kai rengiami nacionalinio arba regiono lygmens Planai, arba savivaldybės tarybai, kai rengiami rajono lygmens Planai, priėmus sprendimą dėl Planų rengimo arba keitimo.</text:span></text:p>
      <text:p text:style-name="P207"><text:span text:style-name="T208">14</text:span><text:span text:style-name="T209">. Planavimo procesą sudaro parengiamasis, Planų r</text:span><text:span text:style-name="T210">engimo, sprendinių pasekmių vertinimo ir baigiamasis etapai.</text:span></text:p>
      <text:p text:style-name="P211"><text:span text:style-name="T212">15</text:span><text:span text:style-name="T213">. Parengiamojo etapo metu:</text:span></text:p>
      <text:p text:style-name="P214">15.1. Prieš pradėdamas rengti Planą, planavimo organizatorius Planavimo sąlygų teritorijų planavimo dokumentams rengti parengimo ir išdavimo tvarkos aprašo, patvirtinto Lietuvos Respublikos aplinkos ministro 2004 m. gegužės 7 d. įsakymu Nr. D1-262 (Žin., 2004, Nr.<text:s/><text:a xlink:href="https://www.e-tar.lt/portal/lt/legalAct/TAR.599F25262B71" office:target-frame-name="_blank" xlink:show="new"><text:span text:style-name="T215">83-3028</text:span></text:a>; 2006, Nr.<text:s/><text:a xlink:href="https://www.e-tar.lt/portal/lt/legalAct/TAR.07374F2BC292" office:target-frame-name="_blank" xlink:show="new"><text:span text:style-name="T216">112-4293</text:span></text:a>), nustatyta tvarka raštu kreipiasi į institucijas, kad šios pateiktų planavimo sąlygas. Planavimo sąlygos išduodamos arba motyvuotas atsakymas apie neišdavimo priežastis pateikiamas per 20 darbo dienų nuo prašymo gavimo dienos. Jei planavimo sąlygos per nustatytą terminą nebuvo išduotos ir planavimo organizatoriui nepranešta apie neišdavimo priežastis, planavimo organizatorius turi teisę pradėti rengti Planą. Apie tai jis per 5 darbo dienas raštu praneša institucijai, kuriai pavaldi yra planavimo sąlygas turėjusi išduoti institucija. Pranešimą gavusi institucija turi priimti sprendimą, kaip turės būti patikrinami be išduotų planavimo sąlygų parengto Plano sprendiniai;</text:p>
      <text:p text:style-name="P217">Punkto pakeitimai:</text:p>
      <text:p text:style-name="P218"><text:span text:style-name="T219">Nr.<text:s/></text:span><text:a xlink:href="https://www.e-tar.lt/portal/legalAct.html?documentId=TAR.8F3868079CA2" office:target-frame-name="_top" xlink:show="replace"><text:span text:style-name="T220">4-121/D1-192</text:span></text:a><text:span text:style-name="T221">, 2007-04-02, Žin., 2007, Nr. 40-1503 (2007-04-07), i. k. 1072020ISAK1/D1-192</text:span></text:p>
      <text:p text:style-name="Normal"/>
      <text:p text:style-name="P222"><text:span text:style-name="T223">15.2</text:span><text:span text:style-name="T224">. Planavimo sąlygas nacionalinio lygmens Planams re</text:span><text:span text:style-name="T225">ngti išduoda:</text:span></text:p>
      <text:p text:style-name="P226"><text:span text:style-name="T227">15.2.1</text:span><text:span text:style-name="T228">. Ūkio ministerija;</text:span></text:p>
      <text:p text:style-name="P229"><text:span text:style-name="T230">15.2.2</text:span><text:span text:style-name="T231">. Aplinkos ministerija;</text:span></text:p>
      <text:p text:style-name="P232"><text:span text:style-name="T233">15.2.3</text:span><text:span text:style-name="T234">. Kultūros ministerija;</text:span></text:p>
      <text:p text:style-name="P235"><text:span text:style-name="T236">15.2.4</text:span><text:span text:style-name="T237">. apskrities viršininkai.</text:span></text:p>
      <text:p text:style-name="P238"><text:span text:style-name="T239">15.3</text:span><text:span text:style-name="T240">. Planavimo sąlygas regiono lygmens Planams rengti išduoda:</text:span></text:p>
      <text:p text:style-name="P241"><text:span text:style-name="T242">15.3.1</text:span><text:span text:style-name="T243">. Ūkio ministerija;</text:span></text:p>
      <text:p text:style-name="P244"><text:span text:style-name="T245">15.3.2</text:span><text:span text:style-name="T246">.<text:s/></text:span><text:span text:style-name="T247">Aplinkos ministerijos regiono aplinkos apsaugos departamentas;</text:span></text:p>
      <text:p text:style-name="P248"><text:span text:style-name="T249">15.3.3</text:span><text:span text:style-name="T250">. apskrities viršininkas arba savivaldybės administracijos direktorius;</text:span></text:p>
      <text:p text:style-name="P251"><text:span text:style-name="T252">15.3.4</text:span><text:span text:style-name="T253">. Visuomenės sveikatos centras;</text:span></text:p>
      <text:p text:style-name="P254"><text:span text:style-name="T255">15.3.5</text:span><text:span text:style-name="T256">. priešgaisrinė gelbėjimo tarnyba;</text:span></text:p>
      <text:p text:style-name="P257"><text:span text:style-name="T258">15.3.6</text:span><text:span text:style-name="T259">. planuojamoje</text:span><text:span text:style-name="T260"><text:s/>teritorijoje ūkinę veiklą vykdančios šilumos, elektros, dujų, naftos įmonės;</text:span></text:p>
      <text:p text:style-name="P261"><text:span text:style-name="T262">15.3.7</text:span><text:span text:style-name="T263">. Kultūros vertybių apsaugos departamento prie Kultūros ministerijos teritorinis padalinys.</text:span></text:p>
      <text:p text:style-name="P264"><text:span text:style-name="T265">15.4</text:span><text:span text:style-name="T266">. Planavimo sąlygas rajono lygmens Planams rengti išduoda:</text:span></text:p>
      <text:p text:style-name="P267"><text:span text:style-name="T268">15.4.1</text:span><text:span text:style-name="T269">. Aplinkos ministerijos regiono aplinkos apsaugos departamentas;</text:span></text:p>
      <text:p text:style-name="P270"><text:span text:style-name="T271">15.4.2</text:span><text:span text:style-name="T272">. apskrities viršininkas arba savivaldybės administracijos direktorius;</text:span></text:p>
      <text:p text:style-name="P273"><text:span text:style-name="T274">15.4.3</text:span><text:span text:style-name="T275">. Visuomenės sveikatos centras;</text:span></text:p>
      <text:p text:style-name="P276"><text:span text:style-name="T277">15.4.4</text:span><text:span text:style-name="T278">. priešgaisrinė gelbėjimo tarnyba;</text:span></text:p>
      <text:p text:style-name="P279"><text:span text:style-name="T280">15.4.5</text:span><text:span text:style-name="T281">. planuojam</text:span><text:span text:style-name="T282">oje teritorijoje ūkinę veiklą vykdančios šilumos, elektros, dujų, naftos įmonės;</text:span></text:p>
      <text:p text:style-name="P283"><text:span text:style-name="T284">15.4.6</text:span><text:span text:style-name="T285">. Kultūros vertybių apsaugos departamento prie Kultūros ministerijos teritorinis padalinys.</text:span></text:p>
      <text:p text:style-name="P286"><text:span text:style-name="T287">15.5</text:span><text:span text:style-name="T288">. Planavimo organizatorius nustato planavimo tikslus ir uždavin</text:span><text:span text:style-name="T289">ius, parengia ir patvirtina planavimo darbų programą, prireikus užsako atlikti tyrimus, viešai paskelbia apie priimtą sprendimą dėl Planų rengimo pradžios ir planavimo tikslų. Planavimo organizatorius, sudarydamas sutartį su Planų rengėjais, jiems pateikia</text:span><text:span text:style-name="T290"><text:s/>planavimo darbų programą ir planavimo sąlygas, išrašą iš teritorijų planavimo dokumentų registro apie numatomoje planuoti teritorijoje galiojančius ir rengiamus teritorijų planavimo dokumentus, atliktų energetikos ūkio mokslinių tyrimų ataskaitas ir studi</text:span><text:span text:style-name="T291">jas bei energetikos įmonių plėtros planus.</text:span></text:p>
      <text:p text:style-name="P292"><text:span text:style-name="T293">16</text:span><text:span text:style-name="T294">. Planų rengimo etapą sudaro:</text:span></text:p>
      <text:p text:style-name="P295"><text:span text:style-name="T296">16.1</text:span><text:span text:style-name="T297">. esamos būklės analizės stadija – atliekamas planuojamoje teritorijoje esamų Tinklų būklės bei jų plėtros poreikio ir galimybių vertinimas;</text:span></text:p>
      <text:p text:style-name="P298"><text:span text:style-name="T299">16.2</text:span><text:span text:style-name="T300">. koncepcijos rengim</text:span><text:span text:style-name="T301">o stadija:</text:span></text:p>
      <text:p text:style-name="P302"><text:span text:style-name="T303">16.2.1</text:span><text:span text:style-name="T304">. nustatomi Tinklų plėtros prioritetai ir parengiami perspektyviniai Tinklų išdėstymo planuojamoje teritorijoje modeliai;</text:span></text:p>
      <text:p text:style-name="P305"><text:span text:style-name="T306">16.2.2</text:span><text:span text:style-name="T307">. nustatomos Tinklų plėtrai reikalingos teritorijos;</text:span></text:p>
      <text:p text:style-name="P308"><text:span text:style-name="T309">16.2.3</text:span><text:span text:style-name="T310">. atliekamas Plano sprendinių strateginis<text:s/></text:span><text:span text:style-name="T311">pasekmių aplinkai vertinimas, jei tai nustatyta įstatymuose ir kituose teisės aktuose;</text:span></text:p>
      <text:p text:style-name="P312"><text:span text:style-name="T313">16.3</text:span><text:span text:style-name="T314">. sprendinių konkretizavimo stadija – parengiami Tinklų plėtros sprendiniai ir nustatomi planuojamos teritorijos naudojimo ir tvarkymo reikalavimai.</text:span></text:p>
      <text:p text:style-name="P315">16<text:span text:style-name="T316">1</text:span>.<text:s/>Planavimo organizatorius, atsižvelgdamas į planavimo tikslus ir uždavinius, gali planavimo darbų programoje numatyti sujungti Planų rengimo etapo stadijas.<text:s/></text:p>
      <text:p text:style-name="P317">Papildyta punktu:</text:p>
      <text:p text:style-name="P318"><text:span text:style-name="T319">Nr.<text:s/></text:span><text:a xlink:href="https://www.e-tar.lt/portal/legalAct.html?documentId=TAR.8F3868079CA2" office:target-frame-name="_top" xlink:show="replace"><text:span text:style-name="T320">4-121/D1-192</text:span></text:a><text:span text:style-name="T321">, 2007-04-02, Žin., 2007, Nr. 40-1503 (2007-04-07), i. k. 1072020ISAK1/D1-192</text:span></text:p>
      <text:p text:style-name="Normal"/>
      <text:p text:style-name="P322"><text:span text:style-name="T323">17</text:span><text:span text:style-name="T324">. Planų sprendiniai pateikiami brėžiniuose ir aiškinamajame rašte:</text:span></text:p>
      <text:p text:style-name="P325">17.1. brėžinyje pateikiamos Tinklų plėtros schemos ir Tinklų plėtrai rezervuojamos teritorijos. Jeigu viename brėžinyje neįmanoma pažymėti visų sprendinių, rengiami du ar daugiau brėžinių. Brėžiniai sudaromi georeferencinės duomenų bazės pagrindu, jeigu jos nėra – naujausių topografinių žemėlapių pagrindu. Rekomenduojami nacionalinio lygmens Planų sprendinių grafinės dalies kartografiniai masteliai M 1: 300 000–500 000, regiono – M 1: 100 000–200 000, rajono – M 1: 10 000–25 000. Brėžinių spalviniai ir grafiniai žymėjimai turi atitikti Žemės sklypų pagrindinės tikslinės žemės naudojimo paskirties, būdų ir pobūdžių specifikaciją, patvirtintą Lietuvos Respublikos aplinkos ministro 2005 m. kovo 17 d. įsakymu Nr. D1-151 (Žin., 2005, Nr.<text:s/><text:a xlink:href="https://www.e-tar.lt/portal/lt/legalAct/TAR.BBD422BBD020" office:target-frame-name="_blank" xlink:show="new"><text:span text:style-name="T326">41-1317</text:span></text:a>);</text:p>
      <text:p text:style-name="P327">Punkto pakeitimai:</text:p>
      <text:soft-page-break/>
      <text:p text:style-name="P328"><text:span text:style-name="T329">Nr.<text:s/></text:span><text:a xlink:href="https://www.e-tar.lt/portal/legalAct.html?documentId=TAR.8F3868079CA2" office:target-frame-name="_top" xlink:show="replace"><text:span text:style-name="T330">4-121/D1-192</text:span></text:a><text:span text:style-name="T331">, 2007-04-02, Žin., 2007, Nr. 40-1503 (2007-04-07), i. k. 1072020ISAK1/D1-192</text:span></text:p>
      <text:p text:style-name="Normal"/>
      <text:p text:style-name="P332"><text:span text:style-name="T333">17.2</text:span><text:span text:style-name="T334">. aiškinamajame rašte pateikiami Plano esamos būklės analizės rezultatai, pagrindžiami brėžiniuose pateikti sprendiniai, naudota Plano rengimo metodika ir kiti su Plano rengimu susiję paaiškinimai.</text:span></text:p>
      <text:p text:style-name="P335">18. Planų sprendinių poveikio vertinimas atliekamas vadovaujantis Teritorijų planavimo dokumentų sprendinių poveikio vertinimo tvarkos aprašu, patvirtintu Lietuvos Respublikos Vyriausybės 2004 m. liepos 16 d. nutarimu Nr. 920 (Žin., 2004, Nr.<text:s/><text:a xlink:href="https://www.e-tar.lt/portal/lt/legalAct/TAR.B6E418DFBAD7" office:target-frame-name="_blank" xlink:show="new"><text:span text:style-name="T336">113-4228</text:span></text:a>), ir parengiama Planų sprendinių poveikio vertinimo ataskaita.</text:p>
      <text:p text:style-name="P337">Punkto pakeitimai:</text:p>
      <text:p text:style-name="P338"><text:span text:style-name="T339">Nr.<text:s/></text:span><text:a xlink:href="https://www.e-tar.lt/portal/legalAct.html?documentId=TAR.8F3868079CA2" office:target-frame-name="_top" xlink:show="replace"><text:span text:style-name="T340">4-121/D1-192</text:span></text:a><text:span text:style-name="T341">, 2007-04-02, Žin., 2007, Nr. 40-1503 (</text:span><text:span text:style-name="T342">2007-04-07), i. k. 1072020ISAK1/D1-192</text:span></text:p>
      <text:p text:style-name="Normal"/>
      <text:p text:style-name="P343"><text:span text:style-name="T344">19</text:span><text:span text:style-name="T345">.</text:span><text:span text:style-name="T346"><text:s/></text:span><text:span text:style-name="T347">Jei pagal Planuojamos ūkinės veiklos poveikio aplinkai vertinimo įstatymą turi būti atliktas planuojamos ūkinės veiklos poveikio aplinkai vertinimas ir toks vertinimas nėra atliktas, šis vertinimas atliekamas</text:span><text:span text:style-name="T348"><text:s/>Planų rengimo metu.</text:span></text:p>
      <text:p text:style-name="P349">20. Planų sprendinių viešą svarstymą organizuoja planavimo organizatorius, vadovaudamasis Visuomenės dalyvavimo teritorijų planavimo procese nuostatų, patvirtintų Lietuvos Respublikos Vyriausybės 1996 m. rugsėjo 18 d. nutarimu Nr.<text:s/>1079 (Žin., 1996, Nr.<text:s/><text:a xlink:href="https://www.e-tar.lt/portal/lt/legalAct/TAR.802893A37D00" office:target-frame-name="_blank" xlink:show="new"><text:span text:style-name="T350">90-2099</text:span></text:a>; 2007, Nr. 33-1190), reikalavimais.</text:p>
      <text:p text:style-name="P351">Punkto pakeitimai:</text:p>
      <text:p text:style-name="P352"><text:span text:style-name="T353">Nr.<text:s/></text:span><text:a xlink:href="https://www.e-tar.lt/portal/legalAct.html?documentId=TAR.8F3868079CA2" office:target-frame-name="_top" xlink:show="replace"><text:span text:style-name="T354">4-121/D1-192</text:span></text:a><text:span text:style-name="T355">, 2007-04-02, Žin., 2007, Nr. 40-1503 (2007-04-07), i. k. 1072020ISAK1/D1-192</text:span></text:p>
      <text:p text:style-name="Normal"/>
      <text:p text:style-name="P356"><text:span text:style-name="T357">21</text:span><text:span text:style-name="T358">. Derinimui pateikiami Planų sprendiniai (aiškinamasis raštas ir brėžiniai), visuomenės dalyvavimo ir strateginio pasekmių aplinkai vertinimo bei sprendinių po</text:span><text:span text:style-name="T359">veikio vertinimo ataskaitos. Planų sprendiniai turi neprieštarauti įstatymais arba Vyriausybės nutarimais nustatytiems specialiųjų žemės naudojimo sąlygų reikalavimams, būti suderinti su atitinkamo lygmens galiojančiais bendrojo teritorijų planavimo dokume</text:span><text:span text:style-name="T360">ntais, įregistruotais teritorijų planavimo dokumentų registre, ir turėti planavimo sąlygas išdavusių institucijų motyvuotas išvadas dėl parengtų sprendinių derinimo.</text:span></text:p>
      <text:p text:style-name="P361">22. Planų sprendiniai tikrinami vadovaujantis Teritorijų planavimo dokumentų tikrinimo<text:s/>tvarkos aprašu, patvirtintu Lietuvos Respublikos aplinkos ministro 2004 m. balandžio 23 d. įsakymu Nr. D1-200 (Žin., 2004, Nr.<text:s/><text:a xlink:href="https://www.e-tar.lt/portal/lt/legalAct/TAR.8F3A96C43826" office:target-frame-name="_blank" xlink:show="new"><text:span text:style-name="T362">78-2756</text:span></text:a>). Planas tvirtinti neteikiamas, jeigu valstybinės teritorijų planavimo priežiūrą atliekančios institucijos išvada dėl Plano tvirtinimo yra neigiama. Tais atvejais, kai išvada dėl Plano tvirtinimo yra teigiama, bet Planą tvirtinti turinti institucija jo netvirtina, ji per Planui tvirtinti nustatytą terminą privalo pateikti planavimo organizatoriui motyvuotą atsakymą dėl Plano netvirtinimo.</text:p>
      <text:p text:style-name="P363">Punkto pakeitimai:</text:p>
      <text:p text:style-name="P364"><text:span text:style-name="T365">Nr.<text:s/></text:span><text:a xlink:href="https://www.e-tar.lt/portal/legalAct.html?documentId=TAR.8F3868079CA2" office:target-frame-name="_top" xlink:show="replace"><text:span text:style-name="T366">4-121/D1-192</text:span></text:a><text:span text:style-name="T367">, 2007-04-02, Žin., 2007, Nr. 40-1503<text:s/></text:span><text:span text:style-name="T368">(2007-04-07), i. k. 1072020ISAK1/D1-192</text:span></text:p>
      <text:p text:style-name="Normal"/>
      <text:p text:style-name="P369">23. Viešai apsvarstytus, suderintus ir patikrintus Planus tvirtina:</text:p>
      <text:p text:style-name="P370">23.1. nacionalinio lygmens Planą Ūkio ministerija patvirtina arba motyvuotai nepatvirtina per 3 mėnesius nuo planavimo organizatoriaus prašymo tvirtinti Planą pateikimo dienos;</text:p>
      <text:p text:style-name="P371">23.2. regioninio lygmens Planą, kai Planas apima vienos apskrities teritoriją, – apskrities viršininkas, kai Planas apima dviejų ar daugiau apskričių teritorijas, Ūkio ministerija patvirtina arba motyvuotai nepatvirtina per 2 mėnesius nuo planavimo organizatoriaus prašymo tvirtinti Planą pateikimo dienos;</text:p>
      <text:p text:style-name="P372">23.3. rajono lygmens Planą savivaldybės taryba ar jos įgaliotas savivaldybės administracijos direktorius patvirtina arba motyvuotai nepatvirtina per 20 darbo dienų nuo planavimo organizatoriaus prašymo Planą tvirtinančiai institucijai pateikimo dienos.</text:p>
      <text:p text:style-name="P373">Jei planavimo organizatorius yra savivaldybės institucija, Planas patvirtinamas ar motyvuotai nepatvirtinamas per 20 darbo dienų nuo valstybinės teritorijų<text:s/>planavimo priežiūrą atliekančios institucijos Plano patikrinimo akto gavimo dienos.</text:p>
      <text:p text:style-name="P374">Punkto pakeitimai:</text:p>
      <text:p text:style-name="P375"><text:span text:style-name="T376">Nr.<text:s/></text:span><text:a xlink:href="https://www.e-tar.lt/portal/legalAct.html?documentId=TAR.8F3868079CA2" office:target-frame-name="_top" xlink:show="replace"><text:span text:style-name="T377">4-121/D1-192</text:span></text:a><text:span text:style-name="T378">, 2007-04-02, Žin., 2007, Nr. 40-1503 (2007-04-07), i</text:span><text:span text:style-name="T379">. k. 1072020ISAK1/D1-192</text:span></text:p>
      <text:p text:style-name="Normal"/>
      <text:p text:style-name="P380">23<text:span text:style-name="T381">1</text:span>. Jei Planą turėjusi tvirtinti savivaldybės institucija per nustatytą terminą jo nepatvirtino ir nepateikė motyvuoto atsakymo dėl Plano netvirtinimo, planavimo organizatoriaus prašymu arba savo iniciatyva Vyriausybės atstovas turi atlikti veiksmus, numatytus Lietuvos Respublikos savivaldybių administracinės priežiūros įstatymo 5 straipsnio 2 dalyje (Žin., 1998, Nr.<text:s/><text:a xlink:href="https://www.e-tar.lt/portal/lt/legalAct/TAR.33DE665E5E0E" office:target-frame-name="_blank" xlink:show="new"><text:span text:style-name="T382">51-1392</text:span></text:a>; 2004, Nr. 98-3626).<text:s/></text:p>
      <text:p text:style-name="P383">Papildyta punktu:</text:p>
      <text:p text:style-name="P384"><text:span text:style-name="T385">Nr.<text:s/></text:span><text:a xlink:href="https://www.e-tar.lt/portal/legalAct.html?documentId=TAR.8F3868079CA2" office:target-frame-name="_top" xlink:show="replace"><text:span text:style-name="T386">4-121/D1-192</text:span></text:a><text:span text:style-name="T387">, 2007-04-02, Žin., 2007, Nr. 40-1503 (2007-04-07), i. k. 1072020ISAK1/D1-192</text:span></text:p>
      <text:p text:style-name="Normal"/>
      <text:p text:style-name="P388">24. Planai teritorijų planavimo dokumentų registro tvarkytojams registruoti pateikiami ne vėliau kaip per 15 darbo dienų nuo jų patvirtinimo. Planai registruojami teritorijų planavimo dokumentų registre vadovaujantis Lietuvos Respublikos valstybės registrų įstatymo (Žin., 1996, Nr.<text:s/><text:a xlink:href="https://www.e-tar.lt/portal/lt/legalAct/TAR.65532A74E296" office:target-frame-name="_blank" xlink:show="new"><text:span text:style-name="T389">86-2043</text:span></text:a>; 2004, Nr. 124-4488) ir kitų teisės aktų reikalavimais.</text:p>
      <text:p text:style-name="P390">Punkto pakeitimai:</text:p>
      <text:p text:style-name="P391"><text:span text:style-name="T392">Nr.<text:s/></text:span><text:a xlink:href="https://www.e-tar.lt/portal/legalAct.html?documentId=TAR.8F3868079CA2" office:target-frame-name="_top" xlink:show="replace"><text:span text:style-name="T393">4-121/D1-192</text:span></text:a><text:span text:style-name="T394">, 2007-04-02, Žin., 2007, Nr. 40-1503 (2007-04-07), i. k. 1072020ISAK1/D1-192</text:span></text:p>
      <text:p text:style-name="Normal"/>
      <text:p text:style-name="P395"><text:span text:style-name="T396">V</text:span><text:span text:style-name="T397">.<text:s/></text:span><text:span text:style-name="T398">PLANų SUDĖTIS, GALIOJIMAS IR KEITIMAS</text:span></text:p>
      <text:p text:style-name="P399"/>
      <text:p text:style-name="P400"><text:span text:style-name="T401">25</text:span><text:span text:style-name="T402">. Planai rengiami 3 egzemplioriais, juos sudaro sprendiniai (grafinė dalis – brėžiniai<text:s/></text:span><text:span text:style-name="T403">ir tekstinė dalis – aiškinamasis raštas) bei planavimo procedūrų dokumentai.</text:span></text:p>
      <text:p text:style-name="P404"><text:span text:style-name="T405">26</text:span><text:span text:style-name="T406">. Planavimo procedūrų dokumentai yra šie:</text:span></text:p>
      <text:p text:style-name="P407"><text:span text:style-name="T408">26.1</text:span><text:span text:style-name="T409">. planavimo organizatoriaus sprendimas dėl Planų rengimo;</text:span></text:p>
      <text:p text:style-name="P410"><text:span text:style-name="T411">26.2</text:span><text:span text:style-name="T412">. planavimo sąlygos;</text:span></text:p>
      <text:p text:style-name="P413"><text:span text:style-name="T414">26.3</text:span><text:span text:style-name="T415">. planavimo darbų programa;</text:span></text:p>
      <text:p text:style-name="P416"><text:span text:style-name="T417">26.4</text:span><text:span text:style-name="T418">. sprendinių pasekmių vertinimo ataskaita;</text:span></text:p>
      <text:p text:style-name="P419"><text:span text:style-name="T420">26.5</text:span><text:span text:style-name="T421">. planuojamos ūkinės veiklos poveikio aplinkai vertinimo ataskaita, jei tai numatyta Lietuvos Respublikos planuojamos ūkinės veiklos poveikio aplinkai vertinimo įstatyme;</text:span></text:p>
      <text:p text:style-name="P422"><text:span text:style-name="T423">26.6</text:span><text:span text:style-name="T424">. strateginio pasekm</text:span><text:span text:style-name="T425">ių aplinkai vertinimo ataskaita, jei tai numatyta teisės aktuose;</text:span></text:p>
      <text:p text:style-name="P426"><text:span text:style-name="T427">26.7</text:span><text:span text:style-name="T428">. viešo svarstymo ataskaita;</text:span></text:p>
      <text:p text:style-name="P429"><text:span text:style-name="T430">26.8</text:span><text:span text:style-name="T431">. derinimo ir išvadų dokumentai;</text:span></text:p>
      <text:p text:style-name="P432"><text:span text:style-name="T433">26.9</text:span><text:span text:style-name="T434">. valstybinės teritorijų planavimo priežiūros institucijos patikrinimo aktas.</text:span></text:p>
      <text:p text:style-name="P435"><text:span text:style-name="T436">27</text:span><text:span text:style-name="T437">. Sprendimas dėl n</text:span><text:span text:style-name="T438">acionalinio ir regiono lygmens Planų patvirtinimo skelbiamas „Valstybės žiniose“, sprendimas dėl rajono lygmens Planų patvirtinimo skelbiamas vietinėje spaudoje.</text:span></text:p>
      <text:p text:style-name="P439"><text:span text:style-name="T440">28</text:span><text:span text:style-name="T441">. Patvirtinti Planai galioja neterminuotai.</text:span></text:p>
      <text:p text:style-name="P442">29. Planų pakeitimai rengiami, svarstomi, derinami, tikrinami, tvirtinami ta pačia tvarka kaip ir Planas. Planas keičiamas tik tais atvejais, kai keičiama veiklos koncepcija, veiklos kryptys, tvarkymo prioritetai ir jo sprendiniai. Sprendimą dėl Plano keitimo būtinumo planavimo organizatoriaus motyvuotu siūlymu priima Planą tvirtinusi institucija.</text:p>
      <text:p text:style-name="P443">Punkto pakeitimai:</text:p>
      <text:p text:style-name="P444"><text:span text:style-name="T445">Nr.<text:s/></text:span><text:a xlink:href="https://www.e-tar.lt/portal/legalAct.html?documentId=TAR.8F3868079CA2" office:target-frame-name="_top" xlink:show="replace"><text:span text:style-name="T446">4-121/D1-192</text:span></text:a><text:span text:style-name="T447">, 2007-04-02, Žin., 2007, Nr. 40-1503 (2007-04-07), i. k. 1072020ISAK1/D1-192</text:span></text:p>
      <text:p text:style-name="Normal"/>
      <text:p text:style-name="P448"><text:span text:style-name="T449">30</text:span><text:span text:style-name="T450">. Fiziniai ir juridiniai asmenys turi teisę susipažinti su Planais teritorijų planavimo dokumentų registrą tvarkančioje institucijoje.</text:span></text:p>
      <text:p text:style-name="P451"><text:span text:style-name="T452">31</text:span><text:span text:style-name="T453">. Plano sprendinių įgyvendinimą kontroliuoja valstybės ir savivaldybės institucijos įstatymų ir kitų teisės aktų nu</text:span><text:span text:style-name="T454">statyta tvarka.</text:span></text:p>
      <text:p text:style-name="P455"/>
      <text:p text:style-name="P456"><text:span text:style-name="T457">VI</text:span><text:span text:style-name="T458">.<text:s/></text:span><text:span text:style-name="T459">BAIGIAMOSIOS NUOSTATOS</text:span></text:p>
      <text:p text:style-name="P460"/>
      <text:p text:style-name="P461"><text:span text:style-name="T462">32</text:span><text:span text:style-name="T463">. Planavimo organizatorius arba jo įgaliotas asmuo privalo dalyvauti Planų rengimo procese ir procedūrose. Planavimo organizatorius ir Plano rengėjas yra atsakingi už pasekmes, atsiradusias dėl jų ka</text:span><text:span text:style-name="T464">ltės planavimo proceso ir procedūrų metu.</text:span></text:p>
      <text:p text:style-name="P465"><text:span text:style-name="T466">33</text:span><text:span text:style-name="T467">. Planavimo organizatorius kartu su Plano rengėju atsako už planavimo proceso ir procedūrų organizavimą, tinkamą su tuo susijusių dokumentų įforminimą bei privalo laikytis Taisyklėse nustatytų reikalavimų.</text:span></text:p>
      <text:p text:style-name="P468"><text:span text:style-name="T469">34</text:span><text:span text:style-name="T470">. Žala, atsiradusi dėl neteisėtais veiksmais įgyvendinamų teritorijų planavimo dokumentų, atlyginama vadovaujantis Lietuvos Respublikos civiliniu kodeksu, įstatymais ir kitais teisės aktais.</text:span></text:p>
      <text:p text:style-name="P471"><text:span text:style-name="T472">35</text:span><text:span text:style-name="T473">. Ginčus dėl nacionalinio ir regiono lygmens Planų reng</text:span><text:span text:style-name="T474">imo procesų ir procedūrų pažeidimų nagrinėja Valstybinė teritorijų planavimo ir statybos inspekcija, ginčus dėl rajono lygmens Planų – apskrities viršininko administracija pagal Teritorijų planavimo ir statybos valstybinės priežiūros nuostatų, patvirtintų<text:s/></text:span><text:span text:style-name="T475">Lietuvos Respublikos Vyriausybės 1997 m. balandžio 16 d. nutarimu Nr. 370 (Žin., 1997, Nr.<text:s/></text:span><text:a xlink:href="https://www.e-tar.lt/portal/lt/legalAct/TAR.1A5BA51287B8" office:target-frame-name="_blank" xlink:show="new"><text:span text:style-name="T476">34-851</text:span></text:a><text:span text:style-name="T477">; 2002, Nr.<text:s/></text:span><text:a xlink:href="https://www.e-tar.lt/portal/lt/legalAct/TAR.09911D9666B3" office:target-frame-name="_blank" xlink:show="new"><text:span text:style-name="T478">111-4906</text:span></text:a><text:span text:style-name="T479">), reikalavimus.</text:span></text:p>
      <text:p text:style-name="P480"><text:span text:style-name="T481">36</text:span><text:span text:style-name="T482">. Ginčus dėl Taisyklių 35 punkte nurodytų institucijų sprendimų ir žalos atlyginimo sprendžia teismas.</text:span></text:p>
      <text:p text:style-name="P483"><text:span text:style-name="T484">______________</text:span></text:p>
      <text:p text:style-name="P485"/>
      <text:p text:style-name="P486"/>
      <text:p text:style-name="P487"><text:span text:style-name="T488">Pakeitimai:</text:span></text:p>
      <text:p text:style-name="P489"/>
      <text:p text:style-name="P490"><text:span text:style-name="T491">1.</text:span></text:p>
      <text:p text:style-name="P492"><text:span text:style-name="T493">Lietuvos Respublikos ūkio ministerija, Lietuvos Respublikos<text:s/></text:span><text:span text:style-name="T494">aplinkos ministerija, Įsakymas</text:span></text:p>
      <text:p text:style-name="P495"><text:span text:style-name="T496">Nr.<text:s/></text:span><text:a xlink:href="https://www.e-tar.lt/portal/legalAct.html?documentId=TAR.8F3868079CA2" office:target-frame-name="_top" xlink:show="replace"><text:span text:style-name="T497">4-121/D1-192</text:span></text:a><text:span text:style-name="T498">, 2007-04-02, Žin., 2007, Nr. 40-1503 (2007-04-07), i. k. 1072020ISAK1/D1-192</text:span></text:p>
      <text:p text:style-name="P499"><text:span text:style-name="T500">Dėl Lietuvos Respublikos ūkio ministro ir Lietuvo</text:span><text:span text:style-name="T501">s Respublikos aplinkos ministro 2004 m. birželio 11 d. įsakymo Nr. 4-240/D1-330 "Dėl Infrastruktūros plėtros (šilumos, elektros, dujų ir naftos tiekimo tinklų) specialiųjų planų rengimo taisyklių patvirtinimo" pakeitimo</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8T07:26:00Z</meta:creation-date>
    <dc:date>2017-02-08T07:26:00Z</dc:date>
    <meta:template xlink:href="Normal.dotm" xlink:type="simple"/>
    <meta:editing-cycles>2</meta:editing-cycles>
    <meta:editing-duration>PT0S</meta:editing-duration>
    <meta:document-statistic meta:page-count="7" meta:paragraph-count="550" meta:word-count="3334" meta:character-count="23124" meta:row-count="968" meta:non-whitespace-character-count="20340"/>
  </office:meta>
</office:document-meta>
</file>