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with-next="always" fo:widows="0" fo:orphans="0" fo:break-before="page" fo:text-indent="3.543in" style:page-number="1"/>
      <style:text-properties fo:color="#000000" style:language-asian="lt" style:country-asian="LT"/>
    </style:style>
    <style:style style:name="P49" style:parent-style-name="Normal" style:family="paragraph">
      <style:paragraph-properties fo:keep-with-next="always" fo:widows="0" fo:orphans="0" fo:text-indent="3.543in"/>
      <style:text-properties fo:color="#000000" style:language-asian="lt" style:country-asian="LT"/>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keep-with-next="always" fo:widows="0" fo:orphans="0" fo:text-align="center"/>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keep-with-next="always" fo:widows="0" fo:orphans="0" fo:text-align="center"/>
      <style:text-properties fo:font-weight="bold" style:font-weight-asian="bold" fo:color="#000000" style:language-asian="lt" style:country-asian="LT"/>
    </style:style>
    <style:style style:name="P55" style:parent-style-name="Normal" style:family="paragraph">
      <style:paragraph-properties fo:keep-with-next="always" fo:widows="0" fo:orphans="0"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ab-stops>
          <style:tab-stop style:type="left" style:position="0.1875in"/>
        </style:tab-stops>
      </style:paragraph-properties>
    </style:style>
    <style:style style:name="T59" style:parent-style-name="DefaultParagraphFont" style:family="text">
      <style:text-properties style:font-name="TimesLT" fo:color="#000000"/>
    </style:style>
    <style:style style:name="T60" style:parent-style-name="DefaultParagraphFont" style:family="text">
      <style:text-properties style:font-name="TimesLT" fo:color="#000000"/>
    </style:style>
    <style:style style:name="T61" style:parent-style-name="DefaultParagraphFont" style:family="text">
      <style:text-properties style:font-name="TimesLT"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with-next="always" fo:widows="0" fo:orphans="0" fo:text-align="center"/>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style:font-name="TimesLT" fo:color="#000000"/>
    </style:style>
    <style:style style:name="T158" style:parent-style-name="DefaultParagraphFont" style:family="text">
      <style:text-properties style:font-name="TimesLT" fo:color="#000000"/>
    </style:style>
    <style:style style:name="T159" style:parent-style-name="DefaultParagraphFont" style:family="text">
      <style:text-properties style:font-name="TimesLT"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keep-with-next="always" fo:widows="0" fo:orphans="0" fo:text-align="center"/>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style:font-name="TimesLT" fo:color="#000000"/>
    </style:style>
    <style:style style:name="T186" style:parent-style-name="DefaultParagraphFont" style:family="text">
      <style:text-properties style:font-name="TimesLT"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T223" style:parent-style-name="DefaultParagraphFont" style:family="text">
      <style:text-properties style:font-name="TimesLT"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style:font-name="TimesLT" fo:color="#000000"/>
    </style:style>
    <style:style style:name="T246" style:parent-style-name="DefaultParagraphFont" style:family="text">
      <style:text-properties style:font-name="TimesLT" fo:color="#000000"/>
    </style:style>
    <style:style style:name="T247" style:parent-style-name="DefaultParagraphFont" style:family="text">
      <style:text-properties style:font-name="TimesLT"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T423" style:parent-style-name="DefaultParagraphFont" style:family="text">
      <style:text-properties style:font-name="TimesLT" fo:color="#000000"/>
    </style:style>
    <style:style style:name="T424" style:parent-style-name="DefaultParagraphFont" style:family="text">
      <style:text-properties style:font-name="TimesLT" fo:color="#000000"/>
    </style:style>
    <style:style style:name="T425" style:parent-style-name="DefaultParagraphFont" style:family="text">
      <style:text-properties style:font-name="TimesLT"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1875in"/>
        </style:tab-stops>
      </style:paragraph-properties>
    </style:style>
    <style:style style:name="T446" style:parent-style-name="DefaultParagraphFont" style:family="text">
      <style:text-properties style:font-name="TimesLT" fo:color="#000000"/>
    </style:style>
    <style:style style:name="T447" style:parent-style-name="DefaultParagraphFont" style:family="text">
      <style:text-properties style:font-name="TimesLT" fo:color="#000000"/>
    </style:style>
    <style:style style:name="T448" style:parent-style-name="DefaultParagraphFont" style:family="text">
      <style:text-properties style:font-name="TimesLT"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1875in"/>
        </style:tab-stops>
      </style:paragraph-properties>
    </style:style>
    <style:style style:name="T458" style:parent-style-name="DefaultParagraphFont" style:family="text">
      <style:text-properties style:font-name="TimesLT" fo:color="#000000"/>
    </style:style>
    <style:style style:name="T459" style:parent-style-name="DefaultParagraphFont" style:family="text">
      <style:text-properties style:font-name="TimesLT" fo:color="#000000"/>
    </style:style>
    <style:style style:name="T460" style:parent-style-name="DefaultParagraphFont" style:family="text">
      <style:text-properties style:font-name="TimesLT"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ab-stops>
          <style:tab-stop style:type="left" style:position="0.4923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1875in"/>
        </style:tab-stops>
      </style:paragraph-properties>
    </style:style>
    <style:style style:name="T579" style:parent-style-name="DefaultParagraphFont" style:family="text">
      <style:text-properties style:font-name="TimesLT" fo:color="#000000"/>
    </style:style>
    <style:style style:name="T580" style:parent-style-name="DefaultParagraphFont" style:family="text">
      <style:text-properties style:font-name="TimesLT" fo:color="#000000"/>
    </style:style>
    <style:style style:name="T581" style:parent-style-name="DefaultParagraphFont" style:family="text">
      <style:text-properties style:font-name="TimesLT"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color="#000000" style:letter-kerning="true"/>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style:font-name="TimesLT" fo:color="#000000"/>
    </style:style>
    <style:style style:name="T648" style:parent-style-name="DefaultParagraphFont" style:family="text">
      <style:text-properties style:font-name="TimesLT" fo:color="#000000"/>
    </style:style>
    <style:style style:name="T649" style:parent-style-name="DefaultParagraphFont" style:family="text">
      <style:text-properties style:font-name="TimesLT"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T682" style:parent-style-name="DefaultParagraphFont" style:family="text">
      <style:text-properties style:font-name="TimesLT" fo:color="#000000"/>
    </style:style>
    <style:style style:name="T683" style:parent-style-name="DefaultParagraphFont" style:family="text">
      <style:text-properties style:font-name="TimesLT"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ab-stops>
          <style:tab-stop style:type="left" style:position="0.1875in"/>
        </style:tab-stops>
      </style:paragraph-properties>
    </style:style>
    <style:style style:name="T748" style:parent-style-name="DefaultParagraphFont" style:family="text">
      <style:text-properties style:font-name="TimesLT"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1875in"/>
        </style:tab-stops>
      </style:paragraph-properties>
    </style:style>
    <style:style style:name="T766" style:parent-style-name="DefaultParagraphFont" style:family="text">
      <style:text-properties style:font-name="TimesLT"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822" style:parent-style-name="Normal" style:family="paragraph">
      <style:paragraph-properties fo:text-align="justify" fo:text-indent="0.4923in"/>
    </style:style>
    <style:style style:name="P823" style:parent-style-name="Normal" style:family="paragraph">
      <style:paragraph-properties fo:keep-with-next="always" fo:widows="0" fo:orphans="0" fo:text-align="center"/>
    </style:style>
    <style:style style:name="T824" style:parent-style-name="DefaultParagraphFont" style:family="text">
      <style:text-properties fo:font-weight="bold" style:font-weight-asian="bold" fo:color="#000000" style:language-asian="lt" style:country-asian="L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1875in"/>
        </style:tab-stops>
      </style:paragraph-properties>
    </style:style>
    <style:style style:name="T844" style:parent-style-name="DefaultParagraphFont" style:family="text">
      <style:text-properties style:font-name="TimesLT" fo:color="#000000"/>
    </style:style>
    <style:style style:name="T845" style:parent-style-name="DefaultParagraphFont" style:family="text">
      <style:text-properties style:font-name="TimesLT"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1875in"/>
        </style:tab-stops>
      </style:paragraph-properties>
    </style:style>
    <style:style style:name="T857" style:parent-style-name="DefaultParagraphFont" style:family="text">
      <style:text-properties style:font-name="TimesLT" fo:color="#000000"/>
    </style:style>
    <style:style style:name="T858" style:parent-style-name="DefaultParagraphFont" style:family="text">
      <style:text-properties style:font-name="TimesLT"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1875in"/>
        </style:tab-stops>
      </style:paragraph-properties>
    </style:style>
    <style:style style:name="T875" style:parent-style-name="DefaultParagraphFont" style:family="text">
      <style:text-properties style:font-name="TimesLT" fo:color="#000000"/>
    </style:style>
    <style:style style:name="T876" style:parent-style-name="DefaultParagraphFont" style:family="text">
      <style:text-properties style:font-name="TimesLT" fo:color="#000000"/>
    </style:style>
    <style:style style:name="T877" style:parent-style-name="DefaultParagraphFont" style:family="text">
      <style:text-properties style:font-name="TimesLT"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margin-right="0.5555in"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1875in"/>
        </style:tab-stops>
      </style:paragraph-properties>
    </style:style>
    <style:style style:name="T1047" style:parent-style-name="DefaultParagraphFont" style:family="text">
      <style:text-properties style:font-name="TimesLT" fo:color="#000000"/>
    </style:style>
    <style:style style:name="T1048" style:parent-style-name="DefaultParagraphFont" style:family="text">
      <style:text-properties style:font-name="TimesLT" fo:color="#000000"/>
    </style:style>
    <style:style style:name="T1049" style:parent-style-name="DefaultParagraphFont" style:family="text">
      <style:text-properties style:font-name="TimesLT" fo:color="#000000"/>
    </style:style>
    <style:style style:name="P1050" style:parent-style-name="Normal" style:family="paragraph">
      <style:paragraph-properties fo:widows="0" fo:orphans="0" fo:text-align="justify" fo:text-indent="0.4923in"/>
      <style:text-properties fo:color="#000000" style:language-asian="lt" style:country-asian="LT"/>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left" style:position="0.1875in"/>
        </style:tab-stops>
      </style:paragraph-properties>
    </style:style>
    <style:style style:name="T1170" style:parent-style-name="DefaultParagraphFont" style:family="text">
      <style:text-properties style:font-name="TimesLT" fo:color="#000000"/>
    </style:style>
    <style:style style:name="T1171" style:parent-style-name="DefaultParagraphFont" style:family="text">
      <style:text-properties style:font-name="TimesLT" fo:color="#000000"/>
    </style:style>
    <style:style style:name="T1172" style:parent-style-name="DefaultParagraphFont" style:family="text">
      <style:text-properties style:font-name="TimesLT"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office:automatic-styles>
  <office:body>
    <office:text text:use-soft-page-breaks="true">
      <text:p text:style-name="P1"><text:span text:style-name="T9">Suvestinė redakcija nuo 1995-06-22 iki 1996-08-28</text:span></text:p>
      <text:p text:style-name="P10"/>
      <text:p text:style-name="P11"><text:span text:style-name="T12">Nutarimas paskelbtas: Žin. 1992, Nr.<text:s/></text:span><text:a xlink:href="https://www.e-tar.lt/portal/legalAct.html?documentId=TAR.689DABDD2788" office:target-frame-name="_top" xlink:show="replace"><text:span text:style-name="T13">33-1024</text:span></text:a><text:span text:style-name="T14">, i. k. 0921100NUTA00000803</text:span></text:p>
      <text:p text:style-name="P15"/>
      <text:p text:style-name="P16"/>
      <text:p text:style-name="P17"><text:span text:style-name="T18"/><text:span text:style-name="T19">LIETUVOS RESPUBLIKOS VYRIAUSYBĖ</text:span></text:p>
      <text:p text:style-name="P20"/>
      <text:p text:style-name="P21">N U T A R I M A S</text:p>
      <text:p text:style-name="P22">DĖL LAIKINOJO LIETUVOS GELEŽINKELIŲ STATUTO PATVIRTINIMO</text:p>
      <text:p text:style-name="P23"/>
      <text:p text:style-name="P24">1992 m. spalio 26 d. Nr. 803</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Patvirtinti Laikinąjį Lietuvos</text:span><text:span text:style-name="T34"><text:s/>geležinkelių statutą (pridedama).</text:span></text:p>
      <text:p text:style-name="P35"/>
      <text:p text:style-name="P36"/>
      <text:p text:style-name="P37"/>
      <text:p text:style-name="P38"><text:span text:style-name="T39">LIETUVOS RESPUBLIKOS MINISTRAS PIRMININKAS</text:span><text:span text:style-name="T40"><text:tab/>ALEKSANDRAS ABIŠALA</text:span></text:p>
      <text:soft-page-break/>
      <text:p text:style-name="P41">PATVIRTINTA</text:p>
      <text:p text:style-name="P49">Lietuvos Respublikos<text:s/>Vyriausybės</text:p>
      <text:p text:style-name="P50">1992 m. spalio 26 d. nutarimu Nr. 803</text:p>
      <text:p text:style-name="P51"/>
      <text:p text:style-name="P52"><text:span text:style-name="T53">LAIKINASIS LIETUVOS GELEŽINKELIŲ STATUTAS</text:span></text:p>
      <text:p text:style-name="P54"/>
      <text:p text:style-name="P55"><text:span text:style-name="T56">Bendrieji nuostatai</text:span></text:p>
      <text:p text:style-name="P57"/>
      <text:p text:style-name="P58"><text:span text:style-name="T59">1</text:span><text:span text:style-name="T60">. Laikinasis Lietuvos geležinkelių statutas (toliau vadinama – statutas) nustato pačių geležinkelių, taip pat įmonių, įstaigų,<text:s/></text:span><text:span text:style-name="T61">organizacijų bei asmenų, kai jie naudojasi geležinkelių transportu, pareigas, teises ir atsakomybę.</text:span></text:p>
      <text:p text:style-name="P62"><text:span text:style-name="T63">Statutas reglamentuoja vežimo geležinkeliais tvarką, svarbiausias keleivių, krovinių, bagažo ir pašto vežimo sąlygas, pagrindinius privažiuojamųjų geležinke</text:span><text:span text:style-name="T64">lio kelių naudojimo nuostatus, taip pat geležinkelių</text:span><text:span text:style-name="T65"><text:s/></text:span><text:span text:style-name="T66">ir kitų transporto rūšių santykius.</text:span></text:p>
      <text:p text:style-name="P67"><text:span text:style-name="T68">2</text:span><text:span text:style-name="T69">. Pagrindinė geležinkelių paskirtis yra tenkinti Lietuvos Respublikos ūkio ir gyventojų transporto reikmes, saugiai vežti keleivius bei krovinius ir laiku pristat</text:span><text:span text:style-name="T70">yti juos į reikiamą vietą.</text:span></text:p>
      <text:p text:style-name="P71">Geležinkelių transporto organai, taip pat krovinių siuntėjai ir gavėjai, veždami krovinius, turi griežtai žiūrėti valstybės interesų ir garantuoti, kad ritmingai ir iki galo būtų vykdomi sutarčių įsipareigojimai, susiję su krovinių vežimu ir saugiu traukinių eismu.</text:p>
      <text:p text:style-name="P72"><text:span text:style-name="T73">Geležinkelių transportas dirba visą parą, taip pat švenčių ir poilsio dienomis.</text:span></text:p>
      <text:p text:style-name="P74"><text:span text:style-name="T75">3</text:span><text:span text:style-name="T76">. Šis statutas galioja tik Lietuvos Respublikos geležinkeliuose.</text:span></text:p>
      <text:p text:style-name="P77">Punkto pakeitimai:</text:p>
      <text:p text:style-name="P78"><text:span text:style-name="T79">Nr.<text:s/></text:span><text:a xlink:href="https://www.e-tar.lt/portal/legalAct.html?documentId=TAR.C25C3CF1B11C" office:target-frame-name="_top" xlink:show="replace"><text:span text:style-name="T80">821</text:span></text:a><text:span text:style-name="T81">, 1995-06-14, Žin., 1995, Nr. 51-1252 (1995-06-21), i. k. 0951100NUTA00000821</text:span></text:p>
      <text:p text:style-name="Normal"/>
      <text:p text:style-name="P82">4. Keleiviai, bagažas ir kroviniai į kitas valstybes vežami geležinkeliais laikantis dvišaliuose ar daugiašaliuose susitarimuose dėl tarptautinio susisiekimo geležinkeliais nustatytos tvarkos.</text:p>
      <text:p text:style-name="P83">Punkto pakeitimai:</text:p>
      <text:p text:style-name="P84"><text:span text:style-name="T85">Nr.<text:s/></text:span><text:a xlink:href="https://www.e-tar.lt/portal/legalAct.html?documentId=TAR.C25C3CF1B11C" office:target-frame-name="_top" xlink:show="replace"><text:span text:style-name="T86">821</text:span></text:a><text:span text:style-name="T87">, 1995-06-14, Žin., 1995, Nr. 51-1252 (1995-0</text:span><text:span text:style-name="T88">6-21), i. k. 0951100NUTA00000821</text:span></text:p>
      <text:p text:style-name="Normal"/>
      <text:p text:style-name="P89">5. Vadovaudamasi šiuo statutu, Susisiekimo ministerija tvirtina:</text:p>
      <text:p text:style-name="P90">5.1. keleivių ir bagažo vežimo taisykles;</text:p>
      <text:p text:style-name="P91">5.2. krovinių vežimo taisykles;</text:p>
      <text:p text:style-name="P92">5.3. technines krovinių krovimo ir tvirtinimo sąlygas;</text:p>
      <text:p text:style-name="P93">5.4. techninio geležinkelių naudojimo nuostatus;</text:p>
      <text:p text:style-name="P94">5.5. kitas geležinkelių transporto veiklą reglamentuojančias taisykles.</text:p>
      <text:p text:style-name="P95">Punkto pakeitimai:</text:p>
      <text:p text:style-name="P96"><text:span text:style-name="T97">Nr.<text:s/></text:span><text:a xlink:href="https://www.e-tar.lt/portal/legalAct.html?documentId=TAR.C25C3CF1B11C" office:target-frame-name="_top" xlink:show="replace"><text:span text:style-name="T98">821</text:span></text:a><text:span text:style-name="T99">, 1995-06-14, Žin., 1995, Nr. 5</text:span><text:span text:style-name="T100">1-1252 (1995-06-21), i. k. 0951100NUTA00000821</text:span></text:p>
      <text:p text:style-name="Normal"/>
      <text:p text:style-name="P101"><text:span text:style-name="T102">Pastatai, statiniai ir įranga</text:span></text:p>
      <text:p text:style-name="P103"/>
      <text:p text:style-name="P104"><text:span text:style-name="T105">6</text:span><text:span text:style-name="T106">. Geležinkeliais vežami keleiviai ir</text:span><text:span text:style-name="T107"><text:s/></text:span><text:span text:style-name="T108">kroviniai į stotis, kuriose numatytas toks darbas.</text:span></text:p>
      <text:p text:style-name="P109">Stotyse priimami, kraunami ir išduodami kroviniai vagonais, smulkiomis<text:s/>siuntomis, konteineriais ir bagažas, teikiamos kitos paslaugos.</text:p>
      <text:p text:style-name="P110"><text:span text:style-name="T111">Vežimo dokumentai tvarkomi ir atsiskaitoma už vežimą, krovimą, kitas paslaugas prekių raštinėse arba prekių, bagažo ar bilietų kasose. Prekių raštinėse</text:span><text:span text:style-name="T112"><text:s/></text:span><text:span text:style-name="T113">ir</text:span><text:span text:style-name="T114"><text:s/></text:span><text:span text:style-name="T115">kasose turi kabėti krovinių bei bagaž</text:span><text:span text:style-name="T116">o išdavimo bei priėmimo taisyklės, keleivinių traukinių tvarkaraštis, paaiškinta bilietų pardavimo tvarka.</text:span></text:p>
      <text:p text:style-name="P117">Prekių raštinių, kasų, krovinių barų, sandėlių ir kitų objektų darbo laikas turi būti patogus keleiviams ir klientams.</text:p>
      <text:p text:style-name="P118"><text:span text:style-name="T119">Sprendimą dėl stočių atidarymo</text:span><text:span text:style-name="T120"><text:s/>ar uždarymo priima Susisiekimo ministerija, suderinusi su miestų (rajonų) valdybomis, o dėl pasienio stočių – ir su suinteresuotomis ministerijomis ar valstybinėmis tarnybomis.</text:span></text:p>
      <text:p text:style-name="P121"><text:span text:style-name="T122">7</text:span><text:span text:style-name="T123">. Keleiviai, kroviniai, bagažas, paštas vežami geležinkelių, įmonių, orga</text:span><text:span text:style-name="T124">nizacijų ar privačiais vagonais.</text:span></text:p>
      <text:p text:style-name="P125"><text:span text:style-name="T126">Vagonai, kursuojantys bendrojo naudojimo geležinkeliais, turi atitikti techninės geležinkelių eksploatacijos taisyklių reikalavimus.</text:span></text:p>
      <text:p text:style-name="P127"><text:span text:style-name="T128">8</text:span><text:span text:style-name="T129">. Vagonus krauti galima geležinkelių arba kliento sandėliuose ir aikštelėse.</text:span></text:p>
      <text:p text:style-name="P130"><text:span text:style-name="T131">9</text:span><text:span text:style-name="T132">. S</text:span><text:span text:style-name="T133">totyse turi būti įranga, pastatai ir kiti statiniai, reikalingi kroviniams vežti ir krauti.</text:span></text:p>
      <text:p text:style-name="P134"><text:span text:style-name="T135">Stotyse, kuriose iškraunama daug vienarūšių krovinių, birių statybinių medžiagų, grūdų, naftos, cemento, gyvulių, konteinerių, turi būti speciali įranga ir inventor</text:span><text:span text:style-name="T136">ius – specialios platformos, aikštelės, aukštakeliai, mechanizmai konteineriams iškrauti, dezinfekavimo bei plovimo įranga.</text:span></text:p>
      <text:p text:style-name="P137"><text:span text:style-name="T138">10</text:span><text:span text:style-name="T139">. Stotyse, kuriose daug kraunama bendrojo naudojimo keliuose, steigiami krovinių barai. Šių barų aikšteles ir privažiuojamuosi</text:span><text:span text:style-name="T140">us kelius tvarko ir prižiūri miestų (rajonų) valdybos taip, kad būtų garantuotas darnus ir saugus autotransporto darbas.</text:span></text:p>
      <text:p text:style-name="P141"><text:span text:style-name="T142">11</text:span><text:span text:style-name="T143">. Geležinkelis gali už tam tikrą mokestį klientui išnuomoti geležinkeliui skirtose žemėse laisvą plotą kroviniams laikyti.</text:span></text:p>
      <text:p text:style-name="P144"><text:span text:style-name="T145">12</text:span><text:span text:style-name="T146">. Kroviniai ir bagažas stotyse sveriami vagonų, prekių arba elevatorinėmis svarstyklėmis.</text:span></text:p>
      <text:p text:style-name="P147"><text:span text:style-name="T148">Geležinkelis (jeigu kraunama bendrojo naudojimo keliuose) ir klientai (jeigu kraunama kliento privažiuojamuosiuose keliuose) turi turėti reikiamas svarstykles ir prie</text:span><text:span text:style-name="T149">taisus.</text:span></text:p>
      <text:p text:style-name="P150">13. Matavimo priemonės turi būti tikrinamos ir jų tikrinimo rezultatai turi būti įforminami Lietuvos Respublikos Vyriausybės nustatyta tvarka. Draudžiama sverti krovinį nepatikrintomis (neįspauduotomis) svarstyklėmis, taip pat priimti vežti krovinį, pasvertą šiomis svarstyklėmis.</text:p>
      <text:p text:style-name="P151">Punkto pakeitimai:</text:p>
      <text:p text:style-name="P152"><text:span text:style-name="T153">Nr.<text:s/></text:span><text:a xlink:href="https://www.e-tar.lt/portal/legalAct.html?documentId=TAR.C25C3CF1B11C" office:target-frame-name="_top" xlink:show="replace"><text:span text:style-name="T154">821</text:span></text:a><text:span text:style-name="T155">, 1995-06-14, Žin., 1995, Nr. 51-1252 (1995-06-21), i. k. 0951100NUTA00000821</text:span></text:p>
      <text:p text:style-name="Normal"/>
      <text:p text:style-name="P156"><text:span text:style-name="T157">14</text:span><text:span text:style-name="T158">. Stotys, kuriose<text:s/></text:span><text:span text:style-name="T159">aptarnaujami keleiviai, turi atitikti visus tam būtinus reikalavimus.</text:span></text:p>
      <text:p text:style-name="P160"><text:span text:style-name="T161">Stotyse turi būti bilietų kasos, prireikus ir patalpos bagažui, nešuliams saugoti, laukiamoji salė, tranzitinių keleivių poilsio kambarys, vaiko ir motinos kambarys, restoranas, bufetas,</text:span><text:span text:style-name="T162"><text:s/>pašto bei telegrafo skyriai, medicinos punktas ir kt., taip</text:span><text:span text:style-name="T163"><text:s/></text:span><text:span text:style-name="T164">pat reikiamos techninės patalpos geležinkelio darbuotojams.</text:span></text:p>
      <text:p text:style-name="P165"><text:span text:style-name="T166">Keleivių saugumui garantuoti stotyse ties kiekvienu keliu, prie kurio sustoja keleiviniai traukiniai, turi būti įrengti peronai (pavilj</text:span><text:span text:style-name="T167">onai), o prireikus – požeminės perėjos</text:span><text:span text:style-name="T168"><text:s/></text:span><text:span text:style-name="T169">ar pėsčiųjų tiltai.</text:span></text:p>
      <text:p text:style-name="P170"><text:span text:style-name="T171">Prie geležinkelio stočių esančios aikštelės turi būti sutvarkytos, apželdintos ir patogiai išdėstytos, kad būtų saugu keleiviams</text:span><text:span text:style-name="T172"><text:s/></text:span><text:span text:style-name="T173">ir patogu privažiuoti miesto keleiviniam transportui.</text:span></text:p>
      <text:p text:style-name="P174">Šių aikštelių<text:s/>įrengimu ir tvarkymu rūpinasi miestų (rajonų) valdybos.</text:p>
      <text:p text:style-name="P175"/>
      <text:p text:style-name="P176"><text:span text:style-name="T177">Krovinių vežimo organizavimas</text:span></text:p>
      <text:p text:style-name="P178"/>
      <text:p text:style-name="P179"><text:span text:style-name="T180">15</text:span><text:span text:style-name="T181">. Kroviniai vagonais ir konteineriais vežami pagal krovinių siuntėjų paraiškas.</text:span></text:p>
      <text:p text:style-name="P182">Nuolatiniai krovinių siuntėjai iki kiekvieno mėnesio 20 dienos pateikia<text:s/>Lietuvos geležinkelių generalinei direkcijai kito mėnesio krovinių vežimo paraiškas.</text:p>
      <text:p text:style-name="P183">Papildomo vietinio krovinių vežimo paraiškos įteikiamos Lietuvos geležinkelių Vilniaus ir Šiaulių direkcijoms, kurios suderintą paraišką perduoda stoties viršininkui.</text:p>
      <text:p text:style-name="P184"><text:span text:style-name="T185">Stot</text:span><text:span text:style-name="T186">ies viršininkas prieš 3 dienas iš krovinių siuntėjo turi gauti patikslintą dekados paraišką ir kiekvieną dieną pranešti direkcijai, kiek vagonų, konteinerių prašo siuntėjai kitai dienai.</text:span></text:p>
      <text:p text:style-name="P187"><text:span text:style-name="T188">16</text:span><text:span text:style-name="T189">. Geležinkelis krovinių vežimo sutartimi įsipareigoja pristatyt</text:span><text:span text:style-name="T190">i krovinio, siuntėjo jam patikėtą krovinį į paskirtą vietą ir atiduoti jį asmeniui, turinčiam įgaliojimus paimti krovinį (krovinio gavėjui), o krovinio siuntėjas įsipareigoja mokėti už vežimą nustatytąjį mokestį.</text:span></text:p>
      <text:p text:style-name="P191"><text:span text:style-name="T192">17</text:span><text:span text:style-name="T193">. Krovinio siuntėjas privalo pateikti</text:span><text:span text:style-name="T194"><text:s/>siunčiančiai stočiai kiekvienos krovinio siuntos važtaraštį, kuris yra pagrindinis vežimo dokumentas.</text:span></text:p>
      <text:p text:style-name="P195"><text:span text:style-name="T196">Važtaraštis sudaromas krovinio gavėjo vardu, jį</text:span><text:span text:style-name="T197"><text:s/></text:span><text:span text:style-name="T198">turi pasirašyti krovinio siuntėjas. Važtaraštis vežamas su kroviniu visu transportavimo keliu ir galinėje</text:span><text:span text:style-name="T199"><text:s/>stotyje atiduodamas krovinio gavėjui kartu su kroviniu.</text:span></text:p>
      <text:p text:style-name="P200"><text:span text:style-name="T201">Krovinio priėmimo vežti laikas parašomas važtaraštyje ir tvirtinamas</text:span><text:span text:style-name="T202"><text:s/></text:span><text:span text:style-name="T203">kalendoriniu stoties antspaudu.</text:span></text:p>
      <text:soft-page-break/>
      <text:p text:style-name="P204">Patvirtindama, kad krovinys priimtas vežti, stotis duoda siuntėjui krovinio priėmimo kvitą.</text:p>
      <text:p text:style-name="P205">Važtaraščio formą, jo pildymo tvarką ir krovinio priėmimo kvito formą nustato Lietuvos geležinkelių generalinė direkcija, tvirtina Susisiekimo ministerija.</text:p>
      <text:p text:style-name="P206">Nuolat gausiai vežant krovinius tomis pat kryptimis, Krovinių vežimo taisyklėse numatytais atvejais galima<text:s/>sudaryti vieną važtaraštį visam paskirtiniam traukiniui arba vagonų grupei arba konteinerių komplektui.</text:p>
      <text:p text:style-name="P207"><text:span text:style-name="T208">Geležinkelio stotys už nustatytąjį mokestį turi aprūpinti krovinių siuntėjus važtaraščių blankais.</text:span></text:p>
      <text:p text:style-name="P209"><text:span text:style-name="T210">18</text:span><text:span text:style-name="T211">. Krovinio siuntėjas yra atsakingas už visus p</text:span><text:span text:style-name="T212">adarinius dėl klaidingų, netikslių ar ne visų reikalingų duomenų, kuriuos jis pateikė važtaraštyje.</text:span></text:p>
      <text:p text:style-name="P213"><text:span text:style-name="T214">19</text:span><text:span text:style-name="T215">. Krovinių vežimo mokestis</text:span><text:span text:style-name="T216"><text:s/></text:span><text:span text:style-name="T217">imamas už atstumą trumpiausiu</text:span><text:span text:style-name="T218"><text:s/></text:span><text:span text:style-name="T219">keliu. Tarifuose numatytais atvejais vežimo mokestis gali būti imamas už nuvažiuotą atstumą</text:span></text:p>
      <text:p text:style-name="P220"><text:span text:style-name="T221">20</text:span><text:span text:style-name="T222">. Kroviniai, kuriems vežti reikalinga sauganti juos nuo praradimo, trūkumo, gedimo ar gadinimo tara, turi būti siuntėjo pristatomi vežimui tvarkingoje taroje, sutinkančioje su valstybiniais standartais, o kroviniai, kuriems taros ir įpakavimo standart</text:span><text:span text:style-name="T223">ai nenustatyti, – tvarkingoje taroje, laiduojančioje jų visišką saugumą.</text:span></text:p>
      <text:p text:style-name="P224"><text:span text:style-name="T225">Jeigu taros (ar krovinio) kokybė nesutinka su nustatytaisiais standartais, krovinio siuntėjas tai važtaraštyje patvirtina</text:span><text:span text:style-name="T226"><text:s/></text:span><text:span text:style-name="T227">ir dėl krovinio vežimo atsakomybę prisiima sau.</text:span></text:p>
      <text:p text:style-name="P228"><text:span text:style-name="T229">Gaivalinių re</text:span><text:span text:style-name="T230">iškinių, katastrofų ir avarijų,</text:span><text:span text:style-name="T231"><text:s/></text:span><text:span text:style-name="T232">dėl kurių nutrūksta eismas, atvejais, taip pat paskelbus karantiną, krovinių krovimas gali būti</text:span><text:span text:style-name="T233"><text:s/></text:span><text:span text:style-name="T234">laikinai nutraukiamas</text:span><text:span text:style-name="T235"><text:s/></text:span><text:span text:style-name="T236">arba apribojamas Lietuvos geležinkelių generalinio direktoriaus potvarkiu. Tai</text:span><text:span text:style-name="T237"><text:s/></text:span><text:span text:style-name="T238">tuojau pat turi būti praneš</text:span><text:span text:style-name="T239">ta susisiekimo ministrui, kuris tokiu atveju nustato krovimo tvarką.</text:span></text:p>
      <text:p text:style-name="P240"><text:span text:style-name="T241">Tai, kad Lietuvos Respublikoje krovinių krovimas nutrauktas</text:span><text:span text:style-name="T242"><text:s/></text:span><text:span text:style-name="T243">ar apribotas, stoties viršininkas praneša krovinio siuntėjui.</text:span></text:p>
      <text:p text:style-name="P244"><text:span text:style-name="T245">21</text:span><text:span text:style-name="T246">. Krovinius į vagonus ir automobilius krauna ir iš jų iškra</text:span><text:span text:style-name="T247">una:</text:span></text:p>
      <text:p text:style-name="P248"><text:span text:style-name="T249">21.1</text:span><text:span text:style-name="T250">. geležinkelis (pagal sutartis) – bendrojo naudojimo vietose (geležinkeliui priklausančiuose keliuose, aikštelėse);</text:span></text:p>
      <text:p text:style-name="P251"><text:span text:style-name="T252">21.2</text:span><text:span text:style-name="T253">. krovinio siuntėjas ir gavėjas – bendrojo ir ne bendrojo naudojimo vietose (geležinkeliui ir klientui priklausančiuose k</text:span><text:span text:style-name="T254">eliuose ir aikštelėse) pavojingus</text:span><text:span text:style-name="T255"><text:s/></text:span><text:span text:style-name="T256">ir</text:span><text:span text:style-name="T257"><text:s/></text:span><text:span text:style-name="T258">gedžius krovinius, žalius gyvulinius produktus, sunkiasvorius (daugiau</text:span><text:span text:style-name="T259"><text:s/></text:span><text:span text:style-name="T260">kaip 0,5 tonos vienoje vietoje), negabaritinius krovinius, vežamus supiltus, subertus</text:span><text:span text:style-name="T261"><text:s/></text:span><text:span text:style-name="T262">ir suverstus specialiuose riedmenyse, ir krovinius, lydimus kr</text:span><text:span text:style-name="T263">ovinio siuntėjo ar</text:span><text:span text:style-name="T264"><text:s/></text:span><text:span text:style-name="T265">gavėjo palydovų. Stotys, turinčios specialias krovimo mašinas</text:span><text:span text:style-name="T266"><text:s/></text:span><text:span text:style-name="T267">ir įtaisus, gali įsipareigoti, sudariusios sutartį su krovinių siuntėju ar gavėju, pakrauti ir iškrauti tokius krovinius (išskyrus skysčius ir pavojingus, taip pat gedžius kro</text:span><text:span text:style-name="T268">vinius).</text:span></text:p>
      <text:p text:style-name="P269">Kai stotyse organizuotas centralizuotas krovinių vežimas automobiliais, visus krovinius (išskyrus pavojingus ir skysčius) krauna pagal sutartį geležinkelis.</text:p>
      <text:p text:style-name="P270"><text:span text:style-name="T271">Už krovimą geležinkelis iš krovinių siuntėjų ir gavėjų ima nustatytąjį mokestį.</text:span></text:p>
      <text:p text:style-name="P272"><text:span text:style-name="T273">22</text:span><text:span text:style-name="T274">.<text:s/></text:span><text:span text:style-name="T275">Geležinkelis kraunamus vagonus ir konteinerius pateikia tvarkingus, tinkamus tam kroviniui vežti, o kai reikia – išplautus</text:span><text:span text:style-name="T276"><text:s/></text:span><text:span text:style-name="T277">ir dezinfekuotus.</text:span></text:p>
      <text:p text:style-name="P278"><text:span text:style-name="T279">Skysčiams pilti turi būti atvežti cisterniniai vagonai</text:span><text:span text:style-name="T280"><text:s/></text:span><text:span text:style-name="T281">ir bunkeriniai pusvagoniai, tinkami tai skysčio rūšiai (paga</text:span><text:span text:style-name="T282">l Krovinių vežimo taisykles).</text:span></text:p>
      <text:p text:style-name="P283">Cisterninius vagonus ir bunkerinius pusvagonius skysčiams pilti parengia geležinkelis arba krovinio siuntėjas geležinkelio sąskaita (pagal susitarimą).</text:p>
      <text:p text:style-name="P284"><text:span text:style-name="T285">Specialius skysčių cisterninius vagonus parengia krovinio siuntėjas.</text:span></text:p>
      <text:p text:style-name="P286"><text:span text:style-name="T287">23</text:span><text:span text:style-name="T288">. Vagonų (išskyrus konteinerių, cisterninių vagonų ir bunkerinių pusvagonių) tikimą tam tikram kroviniui vežti nustato ta pusė (klientas ar geležinkelis), kurios priemonėmis kraunama.</text:span></text:p>
      <text:p text:style-name="P289"><text:span text:style-name="T290">Konteinerių, cisterninių vagonų ir bunkerinių pusvagonių tikimą visais<text:s/></text:span><text:span text:style-name="T291">atvejais nustato</text:span><text:span text:style-name="T292"><text:s/></text:span><text:span text:style-name="T293">krovinio siuntėjas.</text:span></text:p>
      <text:p text:style-name="P294"><text:span text:style-name="T295">24</text:span><text:span text:style-name="T296">. Krovinio siuntėjas privalo:</text:span></text:p>
      <text:p text:style-name="P297"><text:span text:style-name="T298">24.1</text:span><text:span text:style-name="T299">. pateikti krovimui ir vežimui specialią įrangą,</text:span><text:span text:style-name="T300"><text:s/></text:span><text:span text:style-name="T301">ir medžiagas („ožius“, statramsčius, tarpiklius, padėklus, vielas, virves, brezentą, skydines užtvaras</text:span><text:span text:style-name="T302"><text:s/></text:span><text:span text:style-name="T303">ir kt.);</text:span></text:p>
      <text:p text:style-name="P304"><text:span text:style-name="T305">24.2</text:span><text:span text:style-name="T306">. sumont</text:span><text:span text:style-name="T307">uoti ir sutvirtinti vagonuose skydus ir groteles, įstatyti vagonų angose grotas;</text:span></text:p>
      <text:p text:style-name="P308"><text:span text:style-name="T309">24.3</text:span><text:span text:style-name="T310">. suveržti metalinėmis sankabomis medieną ir atlikti kitus darbus, laiduojančius taisyklingą įtaisų ir įrangos montavimą ir tvirtinimą.</text:span></text:p>
      <text:p text:style-name="P311">Sumontuotą įrangą krovinio siuntėjas gali nurodyti važtaraštyje.</text:p>
      <text:p text:style-name="P312">Durų užtvaras (skydus) vežti supiltiems grūdams, aliejinių ir ankštinių augalų sėkloms, kombinuotiesiems pašarams, sėlenoms, suverstoms bulvėms bei daržovėms, standartines metalines sankabas medienai suveržti ir groteles gyvuliams vežti teikia geležinkelis.</text:p>
      <text:p text:style-name="P313"><text:span text:style-name="T314">Visi įtaisai ir įranga, priklausantys krovinio siuntėjui, galinėje stotyje atiduodami gavėjui kartu su kroviniu;</text:span></text:p>
      <text:p text:style-name="P315">24.4. pritvirtinti viršutinių ir šoninių vagono angų dangčius, taip pat krovinius, vežamus dengtaisiais<text:s/>ir platforminiais vagonais.</text:p>
      <text:p text:style-name="P316">Papildyta punktu:</text:p>
      <text:p text:style-name="P317"><text:span text:style-name="T318">Nr.<text:s/></text:span><text:a xlink:href="https://www.e-tar.lt/portal/legalAct.html?documentId=TAR.C25C3CF1B11C" office:target-frame-name="_top" xlink:show="replace"><text:span text:style-name="T319">821</text:span></text:a><text:span text:style-name="T320">, 1995-06-14, Žin., 1995, Nr. 51-1252 (1995-06-21), i. k. 0951100NUTA00000821</text:span></text:p>
      <text:p text:style-name="Normal"/>
      <text:p text:style-name="P321"><text:span text:style-name="T322">25</text:span><text:span text:style-name="T323">. Apie krauti skirtą vagonų<text:s/></text:span><text:span text:style-name="T324">atvežimą į kliento privažiuojamąjį kelią stoties viršininkas klientui turi pranešti ne mažiau kaip prieš 2 valandas.</text:span></text:p>
      <text:p text:style-name="P325">Tokie pranešimai perduodami visą parą, taip pat ir švenčių bei poilsio dienomis.</text:p>
      <text:p text:style-name="P326">Vagonų (konteinerių) naudojimo laikas bendrojo naudojimo keliuose skaičiuojamas nuo vagonų atvežimo į krovimo vietą iki tol, kol stotis gauna raštišką kliento pranešimą, kad vagonas iškrautas. Atsiskaitymo už vagono naudojimo tvarką nustato Lietuvos geležinkelių generalinė direkcija.</text:p>
      <text:p text:style-name="P327">Krovinio vežimo laikas pradedamas skaičiuoti nuo tos dienos, kurią krovinys priimtas vežti, 24 valandos.</text:p>
      <text:p text:style-name="P328">Jeigu vagonas užlaikomas dėl kliento kaltės, surašomas bendrasis aktas. Už vagono užlaikymą klientas moka mokestį kaip už vagono naudojimą.</text:p>
      <text:p text:style-name="P329">Punkto pakeitimai:</text:p>
      <text:p text:style-name="P330"><text:span text:style-name="T331">Nr.<text:s/></text:span><text:a xlink:href="https://www.e-tar.lt/portal/legalAct.html?documentId=TAR.C25C3CF1B11C" office:target-frame-name="_top" xlink:show="replace"><text:span text:style-name="T332">821</text:span></text:a><text:span text:style-name="T333">, 1995-06-14, Žin., 1995, Nr. 51-1252 (1995-06-21), i. k. 0951100NUTA00000821</text:span></text:p>
      <text:p text:style-name="Normal"/>
      <text:p text:style-name="P334"><text:span text:style-name="T335">26</text:span><text:span text:style-name="T336">. Vagonus visiškai iškrauti ir išvalyti turi krovinio gavėjas ar geležinkelis, o konteinerius – tik kro</text:span><text:span text:style-name="T337">vinio gavėjas.</text:span></text:p>
      <text:p text:style-name="P338">Gyvulius, paukščius ir gedžius produktus vežusius vagonus išplauna, prireikus ir dezinfekuoja geležinkelis krovinio gavėjo sąskaita.</text:p>
      <text:p text:style-name="P339">Tokių krovinių sąrašą tvirtina Susisiekimo ministerija, suderinusi su suinteresuotomis valstybinėmis tarnybomis.</text:p>
      <text:p text:style-name="P340">Cisterninius vagonus ir bunkerinius pusvagonius pripylus ir išpylus iš išorės plauna (ar valo) krovinių siuntėjas ar gavėjas. Skysčiai turi būti visiškai išpilti, cisterninių vagonų katilų vidus ir išorė išvalyti. Geležinkelis turi teisę iš gavėjo nepriimti nevalytų vagonų, o už užlaikymo laiką imti mokestį kaip už naudojimąsi vagonais.</text:p>
      <text:p text:style-name="P341">Punkto pakeitimai:</text:p>
      <text:p text:style-name="P342"><text:span text:style-name="T343">Nr.<text:s/></text:span><text:a xlink:href="https://www.e-tar.lt/portal/legalAct.html?documentId=TAR.C25C3CF1B11C" office:target-frame-name="_top" xlink:show="replace"><text:span text:style-name="T344">821</text:span></text:a><text:span text:style-name="T345">, 1995-06-14, Žin., 1995, Nr. 51-1252 (1995-06-21), i. k.<text:s/></text:span><text:span text:style-name="T346">0951100NUTA00000821</text:span></text:p>
      <text:p text:style-name="Normal"/>
      <text:p text:style-name="P347"><text:span text:style-name="T348">27</text:span><text:span text:style-name="T349">. Krovinio siuntėjui atiduodant, o geležinkeliui priimant tokius krovinius, kurie vežami suversti, suberti, supilti, taip pat konteineriuose, turi būti nustatomas ir į važtaraštį įrašomas jų svoris.</text:span></text:p>
      <text:p text:style-name="P350">Įpakuotų ir vienetinių krovinių važtaraštyje rašomas jų svoris ir krovinio vienetų skaičius.</text:p>
      <text:p text:style-name="P351">Įpakuotų ir vienetinių krovinių svoris nustatomas iki atiduodant juos vežti ir nurodomas krovimo vietose.</text:p>
      <text:p text:style-name="P352">Suberiamieji, suverčiamieji, supilamieji ir kitokie kroviniai, kurių negalima pasverti<text:s/>prekių svarstyklėmis, sveriami vagonų svarstyklėmis.</text:p>
      <text:p text:style-name="P353"><text:span text:style-name="T354">Krovinių, kurie gali būti vežami suberti ir suversti, sąrašas pateikiamas krovinių vežimo taisyklėse.</text:span></text:p>
      <text:p text:style-name="P355"><text:span text:style-name="T356">28</text:span><text:span text:style-name="T357">. Bendras krovinio svoris nustatomas sveriant arba skaičiuojant pagal trafaretą ar standartą. T</text:span><text:span text:style-name="T358">am tikrų krovinių svorį galima nustatyti pagal matmenis arba sutartinai (naftos produktų cisterniniuose vagonuose, medienos krovinių ir pan.).</text:span></text:p>
      <text:soft-page-break/>
      <text:p text:style-name="P359"><text:span text:style-name="T360">Svorio nustatymo būdą krovinio siuntėjas turi nurodyti važtaraštyje.</text:span></text:p>
      <text:p text:style-name="P361"><text:span text:style-name="T362">29</text:span><text:span text:style-name="T363">. Krovinio svorį nustato:</text:span></text:p>
      <text:p text:style-name="P364"><text:span text:style-name="T365">29.1</text:span><text:span text:style-name="T366">. gele</text:span><text:span text:style-name="T367">žinkelis – kai kraunama bendrojo naudojimo vietose;</text:span></text:p>
      <text:p text:style-name="P368"><text:span text:style-name="T369">29.2</text:span><text:span text:style-name="T370">. krovinio siuntėjas – kai kraunama ne bendrojo naudojimo vietose (kliento</text:span></text:p>
      <text:p text:style-name="P371">privažiuojamajame kelyje).</text:p>
      <text:p text:style-name="P372"><text:span text:style-name="T373">Krovinio</text:span><text:span text:style-name="T374"><text:s/></text:span><text:span text:style-name="T375">svorį pagal trafaretą, standartą, matmenis arba</text:span><text:span text:style-name="T376"><text:s/></text:span><text:span text:style-name="T377">sutartinai visada nustato krovinio<text:s/></text:span><text:span text:style-name="T378">siuntėjas.</text:span></text:p>
      <text:p text:style-name="P379"><text:span text:style-name="T380">Grūdus, aliejinių ir ankštinių augalų sėklas, sėlenas ir kombinuotuosius</text:span><text:span text:style-name="T381"><text:s/></text:span><text:span text:style-name="T382">pašarus,</text:span><text:span text:style-name="T383"><text:s/></text:span><text:span text:style-name="T384">kurie vežami suberti, sveria krovinio siuntėjas ir svorį patvirtina savo</text:span><text:span text:style-name="T385"><text:s/></text:span><text:span text:style-name="T386">parašu važtaraštyje.</text:span><text:span text:style-name="T387"><text:s/></text:span><text:span text:style-name="T388">Kai siuntėjas neturi vagonų</text:span><text:span text:style-name="T389"><text:s/></text:span><text:span text:style-name="T390">elevatorinių svarstyklių, svorį stoties v</text:span><text:span text:style-name="T391">agonų svarstyklėmis nustato geležinkelio krovinių priėmėjas kartu su</text:span><text:span text:style-name="T392"><text:s/></text:span><text:span text:style-name="T393">krovinio siuntėju ir jį abu patvirtina savo parašais važtaraštyje.</text:span></text:p>
      <text:p text:style-name="P394"><text:span text:style-name="T395">Už krovinio svėrimą geležinkelis iš siuntėjo ima nustatytąjį mokestį.</text:span></text:p>
      <text:p text:style-name="P396"><text:span text:style-name="T397">30</text:span><text:span text:style-name="T398">. Pakrauti dengtieji, izoterminiai ir cist</text:span><text:span text:style-name="T399">erniniai vagonai turi būti plombuoti:</text:span></text:p>
      <text:p text:style-name="P400"><text:span text:style-name="T401">30.1</text:span><text:span text:style-name="T402">. geležinkelio plombomis, jeigu krovinį krovė geležinkelis;</text:span></text:p>
      <text:p text:style-name="P403"><text:span text:style-name="T404">30.2</text:span><text:span text:style-name="T405">. krovinio siuntėjo plombomis, jeigu krovinį krovė jis pats.<text:s/></text:span></text:p>
      <text:p text:style-name="P406"><text:span text:style-name="T407">Krovinių, kuriuos leidžiama vežti neplombuotuose vagonuose, sąrašas, plombų gamini</text:span><text:span text:style-name="T408">mo</text:span><text:span text:style-name="T409"><text:s/></text:span><text:span text:style-name="T410">techninės sąlygos,</text:span><text:span text:style-name="T411"><text:s/></text:span><text:span text:style-name="T412">vagonų ir konteinerių plombavimo tvarka nustatoma krovinių vežimo, krovimo ir</text:span><text:span text:style-name="T413"><text:s/></text:span><text:span text:style-name="T414">tvirtinimo taisyklėse.</text:span></text:p>
      <text:p text:style-name="P415"><text:span text:style-name="T416">Vagonų ir konteinerių plombas, plombavimo virveles ar vielas geležinkelis parduoda krovinio siuntėjui sutartine kaina.</text:span></text:p>
      <text:p text:style-name="P417">Punkto pakeitimai:</text:p>
      <text:p text:style-name="P418"><text:span text:style-name="T419">Nr.<text:s/></text:span><text:a xlink:href="https://www.e-tar.lt/portal/legalAct.html?documentId=TAR.C25C3CF1B11C" office:target-frame-name="_top" xlink:show="replace"><text:span text:style-name="T420">821</text:span></text:a><text:span text:style-name="T421">, 1995-06-14, Žin., 1995, Nr. 51-1252 (1995-06-21), i. k. 0951100NUTA00000821</text:span></text:p>
      <text:p text:style-name="Normal"/>
      <text:p text:style-name="P422"><text:span text:style-name="T423">31</text:span><text:span text:style-name="T424">. Smulkios siuntos stočių sandėlių priimamos atsižvelgiant į kalendorinį<text:s/></text:span><text:span text:style-name="T425">krovimo pagal vežimo kryptis tvarkaraštį. Patvirtintas smulkių siuntų priėmimo tvarkaraštis, sudarytas padieniui ir pakrypčiui, turi būti paskelbtas krovinių siuntėjams. Namų apyvokos daiktai vežti priimami pateikimo dieną.</text:span></text:p>
      <text:p text:style-name="P426"><text:span text:style-name="T427">Nedideles siuntas krovinių<text:s/></text:span><text:span text:style-name="T428">siuntėjai gali siųsti atskirais (sudėtiniais) vagonais. Tais atvejais smulkios siuntos į vagonus turi būti kraunamos atsižvelgiant į sudėtinių vagonų formavimo planą ir nustatytąsias jų krovimo normas.</text:span></text:p>
      <text:p text:style-name="P429"><text:span text:style-name="T430">32</text:span><text:span text:style-name="T431">. Geležinkelis praneša krovinio gavėjui apie jo<text:s/></text:span><text:span text:style-name="T432">vardu gautą krovinį atvežimo dieną.</text:span></text:p>
      <text:p text:style-name="P433"><text:span text:style-name="T434">Kai neįmanoma nustatyti,</text:span><text:span text:style-name="T435"><text:s/></text:span><text:span text:style-name="T436">kas yra krovinio gavėjas, geležinkelis</text:span><text:span text:style-name="T437"><text:s/></text:span><text:span text:style-name="T438">apie tai informuoja krovinio siuntėją. Per 7 dienas negavęs atsakymo, geležinkelis, suderinęs su suinteresuotomis valstybinėmis tarnybomis, realizuoja krovi</text:span><text:span text:style-name="T439">nį.</text:span></text:p>
      <text:p text:style-name="P440">Kai krovinio (išskyrus gedžiuosius) gavėjas, pasibaigus nustatytajam iškrovimo laikui, per 10 dienų po įspėjimo neatsiima krovinio, Lietuvos geležinkelių generalinis direktorius, suderinęs su suinteresuotomis valstybinėmis tarnybomis, leidžia jį realizuoti.</text:p>
      <text:p text:style-name="P441">Pinigai, kuriuos tokiais atvejais geležinkelis gauna už parduotą kitai organizacijai krovinį, išskaičiavus geležinkeliui priklausančią dalį, pervedami:</text:p>
      <text:p text:style-name="P442"><text:span text:style-name="T443">32.1</text:span><text:span text:style-name="T444">. atsiradusiam važtaraštyje nurodytam krovinio gavėjui – jeigu jis sumokėjo už krovinį;</text:span></text:p>
      <text:p text:style-name="P445"><text:span text:style-name="T446">32</text:span><text:span text:style-name="T447">.2</text:span><text:span text:style-name="T448">. krovinio siuntėjui visais kitais atvejais.</text:span></text:p>
      <text:p text:style-name="P449">Jeigu šių pinigų neįmanoma perduoti krovinio gavėjui ar siuntėjui, jie paimami į geležinkelio pajamas, kai tik baigiasi terminas, nustatytas reikšti pretenzijoms dėl neatgabentų pagal paskirtį krovinių.</text:p>
      <text:p text:style-name="P450"><text:span text:style-name="T451">Jeig</text:span><text:span text:style-name="T452">u vėliau krovinio siuntėjas ar gavėjas pretenzijų</text:span><text:span text:style-name="T453"><text:s/></text:span><text:span text:style-name="T454">ar ieškinio tvarka pareikalauja</text:span><text:span text:style-name="T455"><text:s/></text:span><text:span text:style-name="T456">grąžinti parduoto kitai organizacijai krovinio vertę, geležinkelis privalo ją atlyginti.</text:span></text:p>
      <text:p text:style-name="P457"><text:span text:style-name="T458">33</text:span><text:span text:style-name="T459">. Krovinio siuntėjas turi teisę nekeisdamas galinės stoties keisti važtarašty</text:span><text:span text:style-name="T460">je nurodytą krovinio gavėją.</text:span></text:p>
      <text:p text:style-name="P461"><text:span text:style-name="T462">Pareiškimas apie keičiamą krovinio gavėją su pridėtu krovinio kvitu įteikiamas išsiuntusios stoties viršininkui. Jeigu neįmanoma</text:span><text:span text:style-name="T463"><text:s/></text:span><text:span text:style-name="T464">pateikti krovinio kvito, siuntėjas turi pristatyti pranešimo buvusiam krovinio gavėjui (rašyto</text:span><text:span text:style-name="T465"><text:s/></text:span><text:span text:style-name="T466">ar<text:s/></text:span><text:span text:style-name="T467">siųsto telegrafu) apie šį pakeitimą kopiją.</text:span></text:p>
      <text:p text:style-name="P468"><text:span text:style-name="T469">Geležinkelis vykdo krovinio siuntėjo nurodymus</text:span><text:span text:style-name="T470"><text:s/></text:span><text:span text:style-name="T471">tik tuo atveju,</text:span><text:span text:style-name="T472"><text:s/></text:span><text:span text:style-name="T473">kai krovinys dar neperduotas gavėjui.</text:span></text:p>
      <text:p text:style-name="P474"><text:span text:style-name="T475">34</text:span><text:span text:style-name="T476">. Geležinkelis išimties būdu gali keisti priimto vežti krovinio galinę</text:span><text:span text:style-name="T477"><text:s/></text:span><text:span text:style-name="T478">stotį,</text:span><text:span text:style-name="T479"><text:s/></text:span><text:span text:style-name="T480">naujai adresuoti ar grąžint</text:span><text:span text:style-name="T481">i tik pagal kliento pareiškimą.</text:span></text:p>
      <text:p text:style-name="P482"><text:span text:style-name="T483">35</text:span><text:span text:style-name="T484">. Visais atvejais, kai keičiamas krovinio gavėjas</text:span><text:span text:style-name="T485"><text:s/></text:span><text:span text:style-name="T486">arba galinė stotis, klientas, pagal kurio pareiškimą tai buvo padaryta, yra atsakingas buvusiam adresatui</text:span><text:span text:style-name="T487"><text:s/></text:span><text:span text:style-name="T488">už tokio keitimo pasekmes ir privalo sutvarkyti atsiskaitymą t</text:span><text:span text:style-name="T489">arp krovinio siuntėjo, buvusio adresato</text:span><text:span text:style-name="T490"><text:s/></text:span><text:span text:style-name="T491">ir tikrojo krovinio gavėjo.</text:span></text:p>
      <text:p text:style-name="P492"><text:span text:style-name="T493">Atvežti kroviniai galinėje stotyje nemokamai saugomi 24 valandas. Šis terminas pradedamas skaičiuoti nuo 24 val. tos dienos, kai vagonai</text:span><text:span text:style-name="T494"><text:s/></text:span><text:span text:style-name="T495">ar konteineriai buvo perduoti iškrauti. Už krovinio</text:span><text:span text:style-name="T496"><text:s/>saugojimą stotyje mokamas nustatytasis mokestis.</text:span></text:p>
      <text:p text:style-name="P497"><text:span text:style-name="T498">36</text:span><text:span text:style-name="T499">. Jeigu atvežtas neužsakytas arba ne toks kaip užsakyta (sutarta) krovinys, krovinio gavėjas vis tiek turi paimti jį iš stoties ir saugoti.</text:span></text:p>
      <text:p text:style-name="P500"><text:span text:style-name="T501">Krovinio gavėjas gali atsisakyti krovinio tik tuo atveju,</text:span><text:span text:style-name="T502"><text:s/></text:span><text:span text:style-name="T503">kai krovinys yra sugedęs ar sugadintas taip, kad jo arba jo dalies nebegalima naudoti.</text:span></text:p>
      <text:p text:style-name="P504">Atsakomybė už sugedusį ar sugadintą krovinį tenka krovinio gavėjui tuo atveju, kai dėl jo kaltės krovinys buvo ne laiku iškrautas arba išvežtas.</text:p>
      <text:p text:style-name="P505">Punkto pakeitimai:</text:p>
      <text:p text:style-name="P506"><text:span text:style-name="T507">Nr.<text:s/></text:span><text:a xlink:href="https://www.e-tar.lt/portal/legalAct.html?documentId=TAR.C25C3CF1B11C" office:target-frame-name="_top" xlink:show="replace"><text:span text:style-name="T508">821</text:span></text:a><text:span text:style-name="T509">, 1995-06-14, Žin., 1995, Nr. 51-1252 (1995-06-21), i. k. 0951100NUTA00000821</text:span></text:p>
      <text:p text:style-name="Normal"/>
      <text:p text:style-name="P510"><text:span text:style-name="T511">37</text:span><text:span text:style-name="T512">. Kroviniai galinėje stotyje išduodami važtaraštyje nurodytam krovinio gavėjui po to, k</text:span><text:span text:style-name="T513">ai yra sumokėti visi geležinkelio imami mokesčiai.</text:span></text:p>
      <text:p text:style-name="P514">Gavęs krovinį, gavėjas pasirašo lydraštyje.</text:p>
      <text:p text:style-name="P515"><text:span text:style-name="T516">Kai geležinkelis negali atiduoti krovinio važtaraštyje nurodytam gavėjui, su kroviniu elgiamasi pagal siuntėjo nurodymus. Nurodymus siuntėjas turi duoti per 3 pa</text:span><text:span text:style-name="T517">ras nuo tos dienos, kai jam buvo įteiktas paklausimas.</text:span></text:p>
      <text:p text:style-name="P518"><text:span text:style-name="T519">38</text:span><text:span text:style-name="T520">. Galinėje stotyje geležinkelis privalo tikrinti krovinio svorį, vienetų skaičių ir būklę, jeigu:</text:span></text:p>
      <text:p text:style-name="P521"><text:span text:style-name="T522">38.1</text:span><text:span text:style-name="T523">. krovinys atvežtas netvarkingu vagonu, taip pat vagonu su sugadintomis plombomis arba kito</text:span><text:span text:style-name="T524">mis (pravažiuotų stočių) plombomis;</text:span></text:p>
      <text:p text:style-name="P525"><text:span text:style-name="T526">38.2</text:span><text:span text:style-name="T527">. krovinys atvežtas su trūkumo, gedimo ar sugadinimo požymiais atvirais arba uždarais vagonais be plombų (jeigu taip vežti leidžiama krovinių vežimo taisyklėse);</text:span></text:p>
      <text:p text:style-name="P528"><text:span text:style-name="T529">38.3</text:span><text:span text:style-name="T530">. nesilaikoma gedžiųjų krovinių pristatymo</text:span><text:span text:style-name="T531"><text:s/>termino;</text:span></text:p>
      <text:p text:style-name="P532"><text:span text:style-name="T533">38.4</text:span><text:span text:style-name="T534">. geležinkelio pakrautas krovinys atvežtas netvarkingais vagonais su nesugadintomis išsiuntusios stoties plombomis, taip pat be trūkumo, gedimo ar sugadinimo požymių atviraisiais riedmenimis arba uždaraisiais vagonais be plombų (jeigu tai</text:span><text:span text:style-name="T535">p vežti leidžiama krovinių vežimo taisyklėse);</text:span></text:p>
      <text:p text:style-name="P536"><text:span text:style-name="T537">38.5</text:span><text:span text:style-name="T538">. krovinys atiduodamas autotransporto organizacijai,</text:span><text:span text:style-name="T539"><text:s/></text:span><text:span text:style-name="T540">kuri centralizuotai veža krovinius iš geležinkelio stoties;</text:span></text:p>
      <text:p text:style-name="P541"><text:span text:style-name="T542">38.6</text:span><text:span text:style-name="T543">. krovinys, iškrautas geležinkelio, atiduodamas stoties bendrojo naudojimo vieto</text:span><text:span text:style-name="T544">se.</text:span></text:p>
      <text:p text:style-name="P545"><text:span text:style-name="T546">Nurodytaisiais atvejais įpakuotus ir vienetinius krovinius geležinkelis atiduoda patikrinęs tik sugadinto vieneto svorį ir būklę. Jeigu rasta įpakavimo sugadinimų ar kitų veiksnių, galinčių pakenkti krovinio būklei, geležinkelis privalo kartu su klientu pa</text:span><text:span text:style-name="T547">tikrinti krovinio faktūrą ir kiekį.<text:s/></text:span></text:p>
      <text:p text:style-name="P548"><text:span text:style-name="T549">39</text:span><text:span text:style-name="T550">. Siuntėjo krautus krovinius ir atvežtus tvarkingais vagonais su sveikomis plombomis, taip pat be trūkumo, gedimo</text:span><text:span text:style-name="T551"><text:s/></text:span><text:span text:style-name="T552">ar sugadinimo požymių atviraisiais arba uždaraisiais vagonais be plombų (jeigu taip vežti leidžia</text:span><text:span text:style-name="T553">ma krovinių vežimo taisyklėse), geležinkelis atiduoda tokia tvarka:</text:span></text:p>
      <text:p text:style-name="P554"><text:span text:style-name="T555">39.1</text:span><text:span text:style-name="T556">. suverstus ir subertus krovinius – tikrindamas svorį, jeigu to reikalauja krovinio gavėjas</text:span><text:span text:style-name="T557"><text:s/></text:span><text:span text:style-name="T558">ir tai numatyta</text:span><text:span text:style-name="T559"><text:s/></text:span><text:span text:style-name="T560">krovinių vežimo taisyklėse.</text:span><text:span text:style-name="T561"><text:s/></text:span><text:span text:style-name="T562">Kai krovinio gavėjas ir stotis neturi vagonų s</text:span><text:span text:style-name="T563">varstyklių, suversti</text:span><text:span text:style-name="T564"><text:s/></text:span><text:span text:style-name="T565">ir suberti kroviniai be trūkumo požymių atiduodami netikrinant svorio;</text:span></text:p>
      <text:p text:style-name="P566"><text:span text:style-name="T567">39.2</text:span><text:span text:style-name="T568">. įpakuotuosius</text:span><text:span text:style-name="T569"><text:s/></text:span><text:span text:style-name="T570">ir vienetinius krovinius, taip pat krovinius, kurių svoris buvo nustatytas matuojant arba sutartinai, – netikrindamas krovinių vienetų skaič</text:span><text:span text:style-name="T571">iaus, būklės ir svorio.</text:span></text:p>
      <text:p text:style-name="P572">40. Krovinio svoris laikomas tinkamas, jeigu skirtumas tarp išsiuntusioje stotyje nustatyto svorio ir svorio galinėje stotyje neviršija svarstyklių tikslumo arba nuostolių (natūralaus sumažėjimo) normų.</text:p>
      <text:p text:style-name="P573">Punkto pakeitimai:</text:p>
      <text:p text:style-name="P574"><text:span text:style-name="T575">Nr.<text:s/></text:span><text:a xlink:href="https://www.e-tar.lt/portal/legalAct.html?documentId=TAR.C25C3CF1B11C" office:target-frame-name="_top" xlink:show="replace"><text:span text:style-name="T576">821</text:span></text:a><text:span text:style-name="T577">, 1995-06-14, Žin., 1995, Nr. 51-1252 (1995-06-21), i. k. 0951100NUTA00000821</text:span></text:p>
      <text:p text:style-name="Normal"/>
      <text:p text:style-name="P578"><text:span text:style-name="T579">41</text:span><text:span text:style-name="T580">. Jeigu galinėje stotyje tikrinant krovinio svorį, vienetų skaičių ir būklę aptikta kr</text:span><text:span text:style-name="T581">ovinio trūkumo, gedimo ar sugadinimo požymių arba jeigu tai nurodyta pakeliui surašytame komerciniame akte, galinė stotis privalo nustatyti tikrąjį trūkumo, gedimo ar sugadinimo dydį.</text:span></text:p>
      <text:p text:style-name="P582"><text:span text:style-name="T583">Jeigu reikia atlikti ekspertizę, geležinkelis savo iniciatyva arba klien</text:span><text:span text:style-name="T584">tui pareikalavus kviečia ekspertus ar kitus specialistus. Ekspertus ar specialistus gali kviestis ir patys klientai.</text:span></text:p>
      <text:p text:style-name="P585"><text:span text:style-name="T586">42</text:span><text:span text:style-name="T587">. Kroviniams vežti vartojami universalieji ir specialieji konteineriai.</text:span></text:p>
      <text:p text:style-name="P588">Universalieji konteineriai priklauso geležinkeliui.</text:p>
      <text:p text:style-name="P589">Specialieji konteineriai priklauso klientams ir vartojami kroviniams, kuriems reikia ypatingų vežimo sąlygų.</text:p>
      <text:p text:style-name="P590">Krovinius į specialiuosius konteinerius krauna ir iš jų iškrauna klientai.</text:p>
      <text:p text:style-name="P591"><text:span text:style-name="T592">Konteinerius ir automobilius į geležinkelio platforminius vagonus krauna ir iš jų</text:span><text:span text:style-name="T593"><text:s/></text:span><text:span text:style-name="T594">iškrauna:</text:span></text:p>
      <text:p text:style-name="P595"><text:span text:style-name="T596">42.1</text:span><text:span text:style-name="T597">. geležinkelis – stoties (bendrojo) naudojimo vietose;</text:span></text:p>
      <text:p text:style-name="P598"><text:span text:style-name="T599">42.2</text:span><text:span text:style-name="T600">. klientai – savo (ne bendrojo) naudojimo vietose.</text:span></text:p>
      <text:p text:style-name="P601">Klientas pakrautus konteinerius pateikia plombuotus ir nurodo jų svorį. Konteinerius su namų apyvokos daiktais plombuoja geležinkelis.</text:p>
      <text:p text:style-name="P602"><text:span text:style-name="T603">Kroviniai, atvežti tvarkingu konteineriu su nesugadintomis siuntėjo plombomis, atiduodami gavėjui netikrinant svorio, būklės ir vienetų skaičiaus.</text:span></text:p>
      <text:p text:style-name="P604"><text:span text:style-name="T605">43</text:span><text:span text:style-name="T606">. Geležinkelis gali teikti klientams ekspedicinį transportą ir tam kurti ekspedicines<text:s/></text:span><text:span text:style-name="T607">transporto organizacijas, kurios už atliekamus darbus imtų mokesčius.</text:span></text:p>
      <text:p text:style-name="P608"><text:span text:style-name="T609">Autotransporto įmonės, akcinės bendrovės arba fiziniai asmenys, teikiantys klientams ekspedicinį transportą, pagal šį statutą turi tokias pat teises ir pareigas, yra taip pat atsakingi,<text:s/></text:span><text:span text:style-name="T610">kaip ir krovinių siuntėjai ir gavėjai.</text:span></text:p>
      <text:p text:style-name="P611"><text:span text:style-name="T612">44</text:span><text:span text:style-name="T613">. Kroviniai siauruoju geležinkeliu, taip pat iš plačiojo geležinkelio stoties į siaurojo stotį ir atgal vežami krovinių vežimo taisyklių nustatyta tvarka.</text:span></text:p>
      <text:p text:style-name="P614">45. Už krovinių vežimą ir teikiamas paslaugas iš anksto atsiskaitoma geležinkelio stočių arba Lietuvos geležinkelių generalinės direkcijos kasose, banko įstaigose grynais pinigais (neviršijant Lietuvos Respublikos teisės aktuose nurodytų sumų), atsiskaitomaisiais čekiais, mokamaisiais pavedimais. Gali būti<text:s/>atsiskaitoma ir akredityvais.</text:p>
      <text:p text:style-name="P615">Susisiekimo ministerija gali nustatyti ir kitokią atsiskaitymo už krovinių vežimą tvarką, suderinusi ją su Lietuvos banku.</text:p>
      <text:p text:style-name="P616">Pradinėje stotyje krovinio siuntėjas sumoka už krovinio vežimą Lietuvos Respublikos teritorija. Galinėje stotyje nustačius, kad už krovinio vežimą sumokėta per mažai arba per daug, krovinio gavėjas primoka arba jam grąžinama permoka.</text:p>
      <text:p text:style-name="P617">Vežant krovinius į užsienį, siuntėjas moka už jų vežimą Lietuvos Respublikos teritorija ir – pagal geležinkelių susitarimus –<text:s/>už vežimą kitų valstybių teritorija (krovinio vežimo dokumentuose nurodoma, už kokias paslaugas paimtas mokestis). Gavėjas moka už krovinio vežimą Lietuvos Respublikos ir kitų valstybių teritorija, jeigu mokesčių nesumoka siuntėjas.</text:p>
      <text:p text:style-name="P618">Punkto pakeitimai:</text:p>
      <text:p text:style-name="P619"><text:span text:style-name="T620">Nr.</text:span><text:span text:style-name="T621"><text:s/></text:span><text:a xlink:href="https://www.e-tar.lt/portal/legalAct.html?documentId=TAR.5D4406B755C6" office:target-frame-name="_top" xlink:show="replace"><text:span text:style-name="T622">971</text:span></text:a><text:span text:style-name="T623">, 1993-12-23, Žin., 1993, Nr. 74-1386 (1993-12-31), i. k. 0931100NUTA00000971</text:span></text:p>
      <text:p text:style-name="P624"><text:span text:style-name="T625">Nr.<text:s/></text:span><text:a xlink:href="https://www.e-tar.lt/portal/legalAct.html?documentId=TAR.C25C3CF1B11C" office:target-frame-name="_top" xlink:show="replace"><text:span text:style-name="T626">821</text:span></text:a><text:span text:style-name="T627">, 1</text:span><text:span text:style-name="T628">995-06-14, Žin., 1995, Nr. 51-1252 (1995-06-21), i. k. 0951100NUTA00000821</text:span></text:p>
      <text:p text:style-name="Normal"/>
      <text:p text:style-name="P629"><text:span text:style-name="T630">46</text:span><text:span text:style-name="T631">. Kai tam tikri kroviniai dėl ypatingų aplinkybių negali būti vežami pagal galiojančias taisykles, Susisiekimo ministerija kartu su suinteresuotomis ministerijomis</text:span><text:span text:style-name="T632"><text:s/></text:span><text:span text:style-name="T633">ar valstyb</text:span><text:span text:style-name="T634">inėmis tarnybomis gali nustatyti tokių krovinių vežimo tvarką šiame statute nenumatytomis sąlygomis.</text:span></text:p>
      <text:p text:style-name="Normal"/>
      <text:p text:style-name="P635"><text:span text:style-name="T636">Privažiuojamieji geležinkelio keliai</text:span></text:p>
      <text:p text:style-name="P637"/>
      <text:p text:style-name="P638"/>
      <text:p text:style-name="P639"><text:span text:style-name="T640">47</text:span><text:span text:style-name="T641">. Privažiuojamaisiais geležinkelio keliais (toliau vadinama – privažiuojamieji keliai) laikomi tokie<text:s/></text:span><text:span text:style-name="T642">keliai, kuriais aptarnaujami klientai ir kurie yra susiję su bendruoju geležinkelių tinklu ištisinėmis bėgių vėžėmis. Jie priklauso:</text:span></text:p>
      <text:p text:style-name="P643">klientams;</text:p>
      <text:p text:style-name="P644"><text:span text:style-name="T645">geležinkeliui.</text:span></text:p>
      <text:p text:style-name="P646"><text:span text:style-name="T647">48</text:span><text:span text:style-name="T648">. Privažiuojamųjų kelių tiesimo ir rekonstravimo, taip pat vagonų krovimo bei valymo įrengi</text:span><text:span text:style-name="T649">nių ir privažiuojamųjų kelių jungimo prie bendrojo Lietuvos geležinkelių tinklo projektus tvirtina Susisiekimo ministerija arba jos įgaliota Lietuvos geležinkelių generalinė direkcija.</text:span></text:p>
      <text:p text:style-name="P650"><text:span text:style-name="T651">49</text:span><text:span text:style-name="T652">. Leidimą jungti tiesiamus privažiuojamuosius kelius prie esamų k</text:span><text:span text:style-name="T653">elių duoda:</text:span></text:p>
      <text:p text:style-name="P654"><text:span text:style-name="T655">49.1</text:span><text:span text:style-name="T656">. prie geležinkeliui priklausančių kelių – Lietuvos geležinkelių generalinė direkcija;</text:span></text:p>
      <text:p text:style-name="P657"><text:span text:style-name="T658">49.2</text:span><text:span text:style-name="T659">. prie klientams priklausančių kelių – geležinkelio generalinė direkcija ir klientas.</text:span></text:p>
      <text:p text:style-name="P660"><text:span text:style-name="T661">50</text:span><text:span text:style-name="T662">. Stočių plėtimo ir statybos darbai, susiję su kl</text:span><text:span text:style-name="T663">ientui priklausančio naujo ar rekonstruojamo kelio prijungimu, turi būti iš anksto numatyti, suprojektuoti ir atliekami klientų lėšomis.</text:span></text:p>
      <text:p text:style-name="P664">Klientų privažiuojamųjų kelių prijungimo vietose naujus postus ir pralankas stato geležinkelis iš klientų medžiagų ir jų lėšomis.</text:p>
      <text:p text:style-name="P665"><text:span text:style-name="T666">Jeigu klientui reikia papildomų kelių prie esamo geležinkeliui priklausančio privažiuojamojo kelio, tokius kelius tiesia pats klientas, pagal suderintą su geležinkeliu projektą.</text:span></text:p>
      <text:p text:style-name="P667"><text:span text:style-name="T668">51</text:span><text:span text:style-name="T669">. Pradėti nuolat eksploatuoti naują privažiuojamąjį kelią ir<text:s/></text:span><text:span text:style-name="T670">vežti į jį riedmenis leidžiama tik tada, kai kelio tiesimo darbai atlikti pagal projektą, kelias priimtas naudoti ir geležinkelis yra nustatęs to kelio aptarnavimo tvarką.</text:span></text:p>
      <text:p text:style-name="P671">Privažiuojamojo kelio tiesimo laikotarpiu su statybos organizacija sudaroma laikina<text:s/>vagonų atvarymo ir nuvarymo sutartis.</text:p>
      <text:p text:style-name="P672"><text:span text:style-name="T673">Kiekvienas privažiuojamasis kelias turi turėti techninį pasą, planą, išilginio profilio ir statinių brėžinius.</text:span></text:p>
      <text:p text:style-name="P674"><text:span text:style-name="T675">52</text:span><text:span text:style-name="T676">. Privažiuojamųjų kelių būklė, jų pastatai ir įrenginiai turi garantuoti nenutrūkstamą krovinių krovi</text:span><text:span text:style-name="T677">mą, manevravimą, racionalų vagonų ir lokomotyvų naudojimą.</text:span></text:p>
      <text:p text:style-name="P678"><text:span text:style-name="T679">53</text:span><text:span text:style-name="T680">. Klientas savo privažiuojamuosius kelius, lokomotyvus ir vagonus turi laikyti tvarkingus.</text:span></text:p>
      <text:p text:style-name="P681"><text:span text:style-name="T682">Klientui priklausantys lokomotyvai ir vagonai, išvažiuojantys į bendrąjį geležinkelių tinklą, turi a</text:span><text:span text:style-name="T683">titikti techninės geležinkelių eksploatacijos taisyklių reikalavimus. Klientui priklausančio lokomotyvo važiavimo įjungiamąją stotį tvarką nustato Lietuvos geležinkelių generalinė direkcija.</text:span></text:p>
      <text:p text:style-name="P684"><text:span text:style-name="T685">54</text:span><text:span text:style-name="T686">.</text:span><text:span text:style-name="T687"><text:s/></text:span><text:span text:style-name="T688">Klientui priklausančių privažiuojamųjų kelių darbuotojai,</text:span><text:span text:style-name="T689"><text:s/>dirbantys prie traukinių eismo ir manevravimo, Valstybinės geležinkelių inspekcijos prie Susisiekimo ministerijos nustatyta</text:span><text:span text:style-name="T690"><text:s/></text:span><text:span text:style-name="T691">tvarka turi būti egzaminuojami,</text:span><text:span text:style-name="T692"><text:s/></text:span><text:span text:style-name="T693">ar moka techninės geležinkelių eksploatacijos taisykles, traukinių eismo ir signalizavimo<text:s/></text:span><text:span text:style-name="T694">instrukcijas, o darbuotojai, vadovaujantys krovinių krovimo ir tvirtinimo atviruosiuose riedmenyse darbams, – ar moka technines</text:span><text:span text:style-name="T695"><text:s/></text:span><text:span text:style-name="T696">sąlygas</text:span><text:span text:style-name="T697">.</text:span></text:p>
      <text:p text:style-name="P698"><text:span text:style-name="T699">Kitus kliento privažiuojamųjų kelių</text:span><text:span text:style-name="T700"><text:s/></text:span><text:span text:style-name="T701">darbuotojus, dirbančius prie traukinių</text:span><text:span text:style-name="T702"><text:s/></text:span><text:span text:style-name="T703">eismo ir manevravimo, egzaminuoja kliento sk</text:span><text:span text:style-name="T704">irta komisija.</text:span></text:p>
      <text:p text:style-name="P705"><text:span text:style-name="T706">Asmenims, neišlaikiusiems egzaminų, dirbti</text:span><text:span text:style-name="T707"><text:s/></text:span><text:span text:style-name="T708">draudžiama.</text:span></text:p>
      <text:p text:style-name="P709">Atlikdami tarnybos pareigas geležinkelio keliuose, kliento privažiuojamųjų kelių darbuotojai privalo turėti su savimi nustatyto pavyzdžio pažymėjimą, kad yra išlaikę egzaminus, ir tiksliai vykdyti Stoties budėtojo ar tvarkdario nurodymus.</text:p>
      <text:p text:style-name="P710">Punkto pakeitimai:</text:p>
      <text:p text:style-name="P711"><text:span text:style-name="T712">Nr.<text:s/></text:span><text:a xlink:href="https://www.e-tar.lt/portal/legalAct.html?documentId=TAR.C25C3CF1B11C" office:target-frame-name="_top" xlink:show="replace"><text:span text:style-name="T713">821</text:span></text:a><text:span text:style-name="T714">, 1995-06-14, Žin., 1995, Nr. 51-1252 (1995-06-21), i. k. 0951100NUTA00000821</text:span></text:p>
      <text:p text:style-name="Normal"/>
      <text:p text:style-name="P715"><text:span text:style-name="T716">55</text:span><text:span text:style-name="T717">.<text:s/></text:span>Valstybinės geležinkelių inspekcijos viršininkas bei inspektoriai, stoties viršininkas<text:span text:style-name="T718"><text:s/>arba jo įgalioti stoties darbuotojai ir revizoriai, siekdami,</text:span><text:span text:style-name="T719"><text:s/></text:span><text:span text:style-name="T720">kad būtų garantuotas saugus eismas, turi teisę tikrinti kliento privažiuojamojo kelio</text:span><text:span text:style-name="T721"><text:s/></text:span><text:span text:style-name="T722">ir riedmenų būklę.</text:span></text:p>
      <text:p text:style-name="P723"><text:span text:style-name="T724">Kai privaž</text:span><text:span text:style-name="T725">iuojamajame kelyje</text:span><text:span text:style-name="T726"><text:s/></text:span><text:span text:style-name="T727">rasta pavojingų eismui gedimų<text:s/></text:span>Valstybinės geležinkelių inspekcijos<text:span text:style-name="T728">, stoties viršininko</text:span><text:span text:style-name="T729"><text:s/></text:span><text:span text:style-name="T730">ar eismo</text:span><text:span text:style-name="T731"><text:s/></text:span><text:span text:style-name="T732">saugumo revizoriaus potvarkiu vagonų varymas į tą</text:span><text:span text:style-name="T733"><text:s/></text:span><text:span text:style-name="T734">kelią turi būti nutrauktas, kol gedimai nepašalinti.</text:span></text:p>
      <text:p text:style-name="P735">Punkto pakeitimai:</text:p>
      <text:p text:style-name="P736"><text:span text:style-name="T737">Nr.<text:s/></text:span><text:a xlink:href="https://www.e-tar.lt/portal/legalAct.html?documentId=TAR.C25C3CF1B11C" office:target-frame-name="_top" xlink:show="replace"><text:span text:style-name="T738">821</text:span></text:a><text:span text:style-name="T739">, 1995-06-14, Žin., 1995, Nr. 51-1252 (1995-06-21), i. k. 0951100NUTA00000821</text:span></text:p>
      <text:p text:style-name="Normal"/>
      <text:p text:style-name="P740"><text:span text:style-name="T741">56</text:span><text:span text:style-name="T742">. Geležinkelio ir privažiuojamojo kelio savininko tarpusavio santykius reguliuoja privažiuojamojo kel</text:span><text:span text:style-name="T743">io naudojimo sutartis, kurioje nustatoma vagonų atvarymo ir nuvarymo tvarka, vagonų</text:span><text:span text:style-name="T744"><text:s/></text:span><text:span text:style-name="T745">ir konteinerių apyvartos terminai.</text:span></text:p>
      <text:soft-page-break/>
      <text:p text:style-name="P746">Visus vežiojimo darbus sau priklausančiuose privažiuojamuosiuose keliuose klientas atlieka savo lokomotyvais, laikydamasis stoties<text:s/>veiklos nuostatų.</text:p>
      <text:p text:style-name="P747"><text:span text:style-name="T748">Kai klientas lokomotyvo neturi, tie darbai atliekami geležinkelio lokomotyvu už nustatytąjį mokestį.</text:span></text:p>
      <text:p text:style-name="P749"><text:span text:style-name="T750">57</text:span><text:span text:style-name="T751">. Atskirai skaičiuojamas kiekvieno vagono buvimo privažiuojamajame kelyje laikas.</text:span></text:p>
      <text:p text:style-name="P752"><text:span text:style-name="T753">58</text:span><text:span text:style-name="T754">. Kliento,</text:span><text:span text:style-name="T755"><text:s/></text:span><text:span text:style-name="T756">kuris kito kliento privažiuojamo</text:span><text:span text:style-name="T757">jo kelio teritorijoje turi savo sandėlius arba prijungtus geležinkelio kelius, aptarnavimo tvarka nustatoma šių klientų</text:span><text:span text:style-name="T758"><text:s/></text:span><text:span text:style-name="T759">tarpusavio sutartimi.</text:span></text:p>
      <text:p text:style-name="P760"><text:span text:style-name="T761">Kai tokį privažiuojamąjį kelią geležinkelis aptarnauja savo lokomotyvu, geležinkelis</text:span><text:span text:style-name="T762"><text:s/></text:span><text:span text:style-name="T763">ir toks klientas sudaro sutar</text:span><text:span text:style-name="T764">tį dėl vagonų atvarymo ir nuvarymo ir visais atvejais atsiskaito tik vienas su kitu.</text:span></text:p>
      <text:p text:style-name="P765"><text:span text:style-name="T766">Už tokio privažiuojamojo kelio amortizaciją, taisymą ir priežiūrą visais atvejais tarpusavyje atsiskaito patys klientai.<text:s/></text:span></text:p>
      <text:p text:style-name="P767"><text:span text:style-name="T768">59</text:span><text:span text:style-name="T769">. Geležinkelis ir klientas, kurio sandėliai</text:span><text:span text:style-name="T770"><text:s/></text:span><text:span text:style-name="T771">ir krovimo aikštelės yra prie geležinkeliui priklausančių privažiuojamųjų kelių, savo tarpusavio santykius nustato vagonų atvarymo ir<text:s/></text:span><text:span text:style-name="T772"><text:s/></text:span><text:span text:style-name="T773">nuvarymo sutartimi.</text:span></text:p>
      <text:p text:style-name="P774"><text:span text:style-name="T775">Vežiojimo</text:span><text:span text:style-name="T776"><text:s/></text:span><text:span text:style-name="T777">darbai tokiuose privažiuojamuosiuose keliuose atliekami geležinkelio lokomotyvu už nustaty</text:span><text:span text:style-name="T778">tąjį mokestį.</text:span></text:p>
      <text:p text:style-name="P779"><text:span text:style-name="T780">Sau priklausančius privažiuojamuosius kelius išlaiko ir eilinį remontą atlieka geležinkelis savo priemonėmis ir lėšomis. Savo teritorijoje ir prie krovimo barų šiukšles, sniegą nuo šių kelių valo</text:span><text:span text:style-name="T781"><text:s/></text:span><text:span text:style-name="T782">ir juos apšviečia klientas.</text:span></text:p>
      <text:p text:style-name="P783"><text:span text:style-name="T784">60</text:span><text:span text:style-name="T785">. Privažiuoj</text:span><text:span text:style-name="T786">amojo kelio naudojimo sutartis, taip pat vagonų atvarymo ir nuvarymo sutartys rengiamos atsižvelgiant į privažiuojamojo kelio</text:span><text:span text:style-name="T787"><text:s/></text:span><text:span text:style-name="T788">ir stoties veiklos nuostatus bei krovimo barų ilgį.</text:span></text:p>
      <text:p text:style-name="P789">Krovimo baras nustatomas pagal telpančių palei sandėlį krauti vagonų su vienarūšiu kroviniu kiekį.</text:p>
      <text:p text:style-name="P790"><text:span text:style-name="T791">Mechanizuotas krovimo baras nustatomas pagal mechanizmų kiekį ir jų našumą.</text:span></text:p>
      <text:p text:style-name="P792"><text:span text:style-name="T793">61</text:span><text:span text:style-name="T794">. Vagonų naudojimo laikas, kai į privažiuojamąjį kelią jie vežami geležinkelio lokomotyvu, skaičiuojamas nuo vagonų atvarymo į krovimo barą iki tol, kol<text:s/></text:span><text:span text:style-name="T795">stotis gauna kliento pranešimą, kad vagonus galima atsiimti.</text:span></text:p>
      <text:p text:style-name="P796"><text:span text:style-name="T797">Vagonų naudojimo</text:span><text:span text:style-name="T798"><text:s/></text:span><text:span text:style-name="T799">laikas kliento privažiuojamuosiuose keliuose, kai vežama paties kliento lokomotyvais, skaičiuojamas nuo vagonų atvarymo į sutartimi nustatytą vietą.</text:span></text:p>
      <text:p text:style-name="P800">Priėmimo ir perdavimo operacijų vieta ir laikas nustatomi privažiuojamojo kelio naudojimo sutartimi. Laiko normas nustato geležinkelis.</text:p>
      <text:p text:style-name="P801">Mokestis už vagonų (konteinerių) naudojimą skaičiuojamas vagonų valandomis (konteinerių valandomis).</text:p>
      <text:p text:style-name="P802"><text:span text:style-name="T803">Pakrautus ir tuščius vagonus saugo klientas tiek</text:span><text:span text:style-name="T804"><text:s/>savo privažiuojamuosiuose keliuose, tiek teritorijoje</text:span><text:span text:style-name="T805"><text:s/></text:span><text:span text:style-name="T806">ir krovimo baruose, kurie yra geležinkeliui priklausančiuose privažiuojamuosiuose keliuose.</text:span></text:p>
      <text:p text:style-name="P807"><text:span text:style-name="T808">62</text:span><text:span text:style-name="T809">. Naudotis kliento privažiuojamuoju keliu manevravimui ar kitiems reikalams geležinkelis gali tik gavęs</text:span><text:span text:style-name="T810"><text:s/>kliento leidimą.</text:span></text:p>
      <text:p text:style-name="P811"><text:span text:style-name="T812">63</text:span><text:span text:style-name="T813">. Privažiuojamojo kelio naudojimo ir vagonų atvarymo ir nuvarymo sutartys paprastai sudaromos 5 metams. Pasikeitus stoties ar privažiuojamojo kelio techninei būklei ar stoties veiklos nuostatams, tam tikri sutarties punktai arba ir<text:s/></text:span><text:span text:style-name="T814">visa sutartis vienos kurios šalies reikalavimu gali būti keičiama ir nepasibaigus sutarties galiojimo laikui.</text:span></text:p>
      <text:p text:style-name="P815"><text:span text:style-name="T816">Privažiuojamųjų kelių naudojimo ir vagonų atvarymo</text:span><text:span text:style-name="T817"><text:s/></text:span><text:span text:style-name="T818">ir nuvarymo sutartis pasirašo Lietuvos geležinkelių generalinis direktorius arba jo įgaliotas<text:s/></text:span><text:span text:style-name="T819">pareigūnas.</text:span></text:p>
      <text:p text:style-name="P820">Privažiuojamojo kelio naudojimo sutartį geležinkelis gali sudaryti su jungtiniu transporto ūkiu.</text:p>
      <text:p text:style-name="P821">Nesutarimai dėl privažiuojamojo kelio naudojimo bei vagonų atvarymo ir nuvarymo sutarčių ir ginčai dėl eismo saugumo garantijų nagrinėjami įstatymų<text:s/>nustatyta tvarka.</text:p>
      <text:p text:style-name="P822"/>
      <text:p text:style-name="P823"><text:span text:style-name="T824">Keleivių bagažo ir pašto vežimas</text:span></text:p>
      <text:p text:style-name="P825"/>
      <text:p text:style-name="P826"><text:span text:style-name="T827">64</text:span><text:span text:style-name="T828">. Keleiviniai traukiniai skirstomi į tarptautinius ir vietinius.</text:span></text:p>
      <text:p text:style-name="P829"><text:span text:style-name="T830">65</text:span><text:span text:style-name="T831">. Keleivių ir bagažo vežimo tarifus tvirtina Lietuvos Respublikos Vyriausybė.</text:span></text:p>
      <text:p text:style-name="P832"><text:span text:style-name="T833">66</text:span><text:span text:style-name="T834">. Bilietų ir kitų kelionės dokumentų<text:s/></text:span><text:span text:style-name="T835">formą, pardavimo ir naudojimosi jais tvarką, galiojimo laiką, taip pat važiavimo geležinkeliu taisykles tvirtina Susisiekimo ministerija.</text:span></text:p>
      <text:p text:style-name="P836"><text:span text:style-name="T837">67</text:span><text:span text:style-name="T838">. Geležinkelis turi pratęsti bilieto galiojimo laiką šiais atvejais:</text:span></text:p>
      <text:p text:style-name="P839"><text:span text:style-name="T840">67.1</text:span><text:span text:style-name="T841">. kai keleiviui nesuteikiama vieta tr</text:span><text:span text:style-name="T842">aukinyje (išskyrus dyzelinius ir elektrinius), iki kito traukinio, kuriame keleiviui vieta bus duota, išvykimo;</text:span></text:p>
      <text:p text:style-name="P843"><text:span text:style-name="T844">67.2</text:span><text:span text:style-name="T845">. kai į persėdimo vietą vėluoja traukiniai, visam tranzitinio keleivio sugaištam laikui, kol jis galės tęsti kelionę;</text:span></text:p>
      <text:p text:style-name="P846"><text:span text:style-name="T847">67.3</text:span><text:span text:style-name="T848">. kai kele</text:span><text:span text:style-name="T849">ivis suserga, kol pasveiks.<text:s/></text:span></text:p>
      <text:p text:style-name="P850"><text:span text:style-name="T851">68</text:span><text:span text:style-name="T852">. Bilietai pradedami pardavinėti:</text:span></text:p>
      <text:p text:style-name="P853"><text:span text:style-name="T854">68.1</text:span><text:span text:style-name="T855">. išankstinėse kasose prieš 45 paras iki traukinio išvykimo;</text:span></text:p>
      <text:p text:style-name="P856"><text:span text:style-name="T857">68.2</text:span><text:span text:style-name="T858">. keleivinių traukinių sudarymo stočių kasose prieš 24 valandas iki traukinio išvykimo;</text:span></text:p>
      <text:p text:style-name="P859"><text:span text:style-name="T860">68.3</text:span><text:span text:style-name="T861">. tarpinėse<text:s/></text:span><text:span text:style-name="T862">stotyse, kai tik gaunamas pranešimas apie laisvas traukinio vietas.</text:span></text:p>
      <text:p text:style-name="P863"><text:span text:style-name="T864">69</text:span><text:span text:style-name="T865">. Geležinkelio stočių saugojimo kameros priima nešulius nereikalaudamos iš keleivių kelionės dokumentų.</text:span></text:p>
      <text:p text:style-name="P866">Draudžiama duoti ir priimti į saugojimo kameras nešulius su degiomis ir kitokiomis pavojingomis medžiagomis.</text:p>
      <text:p text:style-name="P867"><text:span text:style-name="T868">Nešulių saugojimo kamerų darbo laiką nustato stoties viršininkas pagal traukinių tvarkaraštį</text:span><text:span text:style-name="T869"><text:s/></text:span><text:span text:style-name="T870">ir vietos sąlygas.</text:span></text:p>
      <text:p text:style-name="P871"><text:span text:style-name="T872">70</text:span><text:span text:style-name="T873">. Keleivis turi teisę:</text:span></text:p>
      <text:p text:style-name="P874"><text:span text:style-name="T875">70.1</text:span><text:span text:style-name="T876">. pirkti bilietą į bet kurį traukinį ir bet kurį vagoną iki pageidaujamos<text:s/></text:span><text:span text:style-name="T877">keleivinės stoties trumpiausiu keleivinių traukinių eismo atstumu su mažiausiai persėdimų arba maršrutu, patogiu jam laiko atžvilgiu;</text:span></text:p>
      <text:p text:style-name="P878"><text:span text:style-name="T879">70.2</text:span><text:span text:style-name="T880">. nemokamai vežtis vieną, ne vyresnį kaip 5 metų vaiką, jeigu jis neužima atskiros vietos;</text:span></text:p>
      <text:p text:style-name="P881"><text:span text:style-name="T882">70.3</text:span><text:span text:style-name="T883">. nemokamai vež</text:span><text:span text:style-name="T884">tis nešulį, sveriantį nedaugiau kaip 36 kg, o už papildomą mokestį – ne daugiau kaip 50 kilogramų nešulį;</text:span></text:p>
      <text:p text:style-name="P885"><text:span text:style-name="T886">70.4</text:span><text:span text:style-name="T887">. pateikęs kelionės bilietą, už nustatytąjį mokestį atiduoti vežti bagažu nešulį, sveriantį per 50 kilogramų;</text:span></text:p>
      <text:p text:style-name="P888"><text:span text:style-name="T889">70.5</text:span><text:span text:style-name="T890">. kelionėje susirgęs (pa</text:span><text:span text:style-name="T891">teikęs gydymo įstaigos pažymėjimą), pratęsti bilietą visam ligos laikui;</text:span></text:p>
      <text:p text:style-name="P892"><text:span text:style-name="T893">70.6</text:span><text:span text:style-name="T894">. keliauti traukiniu, išvykstančiu anksčiau negu traukinys, į kurį buvo pirktas bilietas, išvykimo dieną įforminęs bilietą stoties kasoje;</text:span></text:p>
      <text:p text:style-name="P895"><text:span text:style-name="T896">70.7</text:span><text:span text:style-name="T897">. pavėlavęs į traukinį, per<text:s/></text:span><text:span text:style-name="T898">3 valandas po to, kai išvyko traukinys, į kurį buvo pirktas bilietas, tęsti kelionę kitu traukiniu be papildomo mokesčio (išskyrus priemoką už miegamąją vietą);</text:span></text:p>
      <text:p text:style-name="P899"><text:span text:style-name="T900">70.8</text:span><text:span text:style-name="T901">. grąžinti kelionės dokumentus į geležinkelio stoties kasą keleivių ir bagažo vežimo ta</text:span><text:span text:style-name="T902">isyklių nustatyta tvarka.</text:span></text:p>
      <text:p text:style-name="P903"><text:span text:style-name="T904">Grąžindamas kelionės dokumentą, keleivis visais atvejais neatgauna geležinkeliui sumokėtos rinkliavos.</text:span></text:p>
      <text:p text:style-name="P905"><text:span text:style-name="T906">71</text:span><text:span text:style-name="T907">. Priimamos įmonių, įstaigų ir organizacijų paraiškos dėl bilietų keleivių grupėms, vykstančioms nustatytąja tvarka.</text:span></text:p>
      <text:p text:style-name="P908"><text:span text:style-name="T909">72</text:span><text:span text:style-name="T910">. Kai turinčiam bilietą keleiviui nesuteikiama vieta paskirtame vagone, geležinkelis turi duoti vietą kitame, nors ir aukštesnės klasės vagone be jokios priemokos. Jeigu suteikiama pigesnė vieta, negu nurodyta biliete, keleiviui grąžinamas kainos skirt</text:span><text:span text:style-name="T911">umas. Jeigu keleivis atsisako kitos jam pasiūlytos vietos, geležinkelis grąžina jam bilieto važiavimo kainą.</text:span></text:p>
      <text:p text:style-name="P912"><text:span text:style-name="T913">Jeigu neįmanoma pasiūlyti vietos tame pačiame traukinyje, geležinkelis turi keleivio reikalavimu suteikti jam vietą kitame traukinyje.</text:span></text:p>
      <text:p text:style-name="P914"><text:span text:style-name="T915">73</text:span><text:span text:style-name="T916">. Gele</text:span><text:span text:style-name="T917">žinkelis turi iš pateikusio kelionės bilietą keleivio priimti bagažą ir išsiųsti tuo pačiu traukiniu, kuriuo važiuoja keleivis.</text:span></text:p>
      <text:p text:style-name="P918">Keleivio, važiuojančio traukiniu be bagažo vagono ar skyriaus, bagažas turi būti išsiųstas pirmuoju tos pačios krypties traukiniu, turinčiu bagažo vagoną.</text:p>
      <text:p text:style-name="P919">Bagažą keleiviai turi paduoti ne vėliau kaip prieš valandą iki traukinio, kuriuo bagažas turi būti siunčiamas, išvykimo.</text:p>
      <text:p text:style-name="P920"><text:span text:style-name="T921">Keleiviui duodamas bagažo priėmimo kvitas. Keleivis paduodamą bagažą gali įvertinti. Už tai mokama rinkliava</text:span><text:span text:style-name="T922">.</text:span></text:p>
      <text:p text:style-name="P923"><text:span text:style-name="T924">74</text:span><text:span text:style-name="T925">. Vežti bagažu iš keleivio priimami tokie daiktai, kurie pagal matmenis, įpakavimą bei savybes gali būti nesunkiai sukrauti ir sudėti bagažo vagone taip, kad negadintų kitų keleivių bagažo.</text:span></text:p>
      <text:p text:style-name="P926"><text:span text:style-name="T927">Liepsniųjų ir kitų pavojingų, draudžiamų vežti bagažu<text:s/></text:span><text:span text:style-name="T928">daiktų sąrašas pateiktas krovinių vežimo taisyklėse.</text:span></text:p>
      <text:p text:style-name="P929"><text:span text:style-name="T930">75</text:span><text:span text:style-name="T931">. Jeigu bagažas į paskirtąją stotį nebuvo atvežtas per 10 parų nuo priėmimo dienos, keleivis gali reikalauti atlyginti jo vertę, kaip dingusio.</text:span></text:p>
      <text:p text:style-name="P932"><text:span text:style-name="T933">76</text:span><text:span text:style-name="T934">. Galinėje stotyje bagažas atiduodamas bagažo k</text:span><text:span text:style-name="T935">vito pateikėjui. Už bagažo saugojimą imamas mokestis.</text:span></text:p>
      <text:p text:style-name="P936"><text:span text:style-name="T937">77</text:span><text:span text:style-name="T938">. Per 30 dienų nepaimtas bagažas pagal keleivių ir bagažo vežimo taisykles perduodamas vietos prekybos organizacijoms.</text:span></text:p>
      <text:p text:style-name="P939"><text:span text:style-name="T940">Bagažo kvito pateikėjas turi teisę per 6 mėnesius nuo bagažo pardavimo gauti<text:s/></text:span><text:span text:style-name="T941">prekybos organizacijų geležinkeliui sumokėtus pinigus už perduotą bagažą. Iš šių pinigų išskaičiuojama geležinkeliui priklausanti dalis.</text:span></text:p>
      <text:p text:style-name="P942"><text:span text:style-name="T943">78</text:span><text:span text:style-name="T944">. Geležinkelis veža paštą specialiais Ryšių ir informatikos ministerijos vagonais.</text:span></text:p>
      <text:p text:style-name="P945">Traukinių, prie kurių kabinami<text:s/>pašto vagonai, sąrašą tvirtina Susisiekimo ministerija, sutarusi su Ryšių ir informatikos ministerija.</text:p>
      <text:p text:style-name="P946"><text:span text:style-name="T947">Už pašto vežimą mokama pagal sutartį.</text:span></text:p>
      <text:p text:style-name="P948"><text:span text:style-name="T949">79</text:span><text:span text:style-name="T950">. Geležinkelis pagal sutartį už mokestį stotyse gali skirti patalpas, kuriose keleiviams būtų teikiamos pašt</text:span><text:span text:style-name="T951">o, telegrafo ir telefono ryšių paslaugos, pardavinėjama periodinė spauda, taip pat tvarkomas ir saugomas paštas.</text:span></text:p>
      <text:p text:style-name="P952"><text:span text:style-name="T953">80</text:span><text:span text:style-name="T954">. Specialias patalpas pašto vežimo skyriams, esančias ne pagrindiniuose stočių pastatuose, taip pat specialius aklakelius, privažiuojamuo</text:span><text:span text:style-name="T955">sius geležinkelio kelius, tunelius, skirstymo aikšteles, platformas, reikalingas paštui tvarkyti, stato Ryšių ir informatikos ministerija savo lėšomis.</text:span></text:p>
      <text:p text:style-name="P956"><text:span text:style-name="T957">Sklypai šiems pastatams statyti turi būti skiriami šalia geležinkelio stočių pastatų ir turėti išėjimą į</text:span><text:span text:style-name="T958"><text:s/>peroną.</text:span></text:p>
      <text:p text:style-name="P959"><text:span text:style-name="T960">81</text:span><text:span text:style-name="T961">. Ryšių ir informatikos ministerija pašto vagonus turi laikyti tvarkingus, laikydamasi techninės geležinkelio eksploatacijos taisyklių. Ryšių ir informatikos ministerijai priklausančius pašto vagonus pagal sutartį šios ministerijos lėšomis r</text:span><text:span text:style-name="T962">emontuoja geležinkelis.</text:span></text:p>
      <text:p text:style-name="P963"><text:span text:style-name="T964">82</text:span><text:span text:style-name="T965">. Pašto vežimo geležinkeliais tvarką nustato geležinkelis, derindamas ją su Ryšių ir informatikos ministerija.</text:span></text:p>
      <text:p text:style-name="P966"><text:span text:style-name="T967">83</text:span><text:span text:style-name="T968">. Geležinkelio atsakomybę už dingusį, sugadintą ar pavėluotą paštą nustato Ryšių ir informatikos ministerija.</text:span></text:p>
      <text:p text:style-name="P969"/>
      <text:p text:style-name="P970"><text:span text:style-name="T971">Geležinkelio, klientų ir keleivių atsakomybė.<text:s/></text:span></text:p>
      <text:p text:style-name="P972"><text:span text:style-name="T973">Aktai, pretenzijos ir ieškiniai</text:span></text:p>
      <text:p text:style-name="P974"/>
      <text:p text:style-name="P975"><text:span text:style-name="T976">84</text:span><text:span text:style-name="T977">. Pagal šį statutą geležinkelis, klientai ir keleiviai yra materialiai atsakingi už pervežimą.</text:span></text:p>
      <text:p text:style-name="P978">Visi išankstiniai geležinkelio ir klientų bei keleivių susitarimai, kuriais keičiama geležinkelio, klientų ar keleivių atsakomybė arba atleidžiama nuo jos, laikomi negaliojančiais, negalioja ir visi tokio pobūdžio įrašai važtaraštyje, jei tai nenumatyta šiame statute arba krovinių vežimo ir keleivių ir bagažo vežimo taisyklėse.</text:p>
      <text:p text:style-name="P979">Pavėlavęs atgabenti krovinį, geležinkelis moka gavėjui baudą – 6 procentus vežimo mokesčio už kiekvieną pradelstą parą, bet ne daugiau kaip 30 procentų.</text:p>
      <text:soft-page-break/>
      <text:p text:style-name="P980">Punkto pakeitimai:</text:p>
      <text:p text:style-name="P981"><text:span text:style-name="T982">Nr.<text:s/></text:span><text:a xlink:href="https://www.e-tar.lt/portal/legalAct.html?documentId=TAR.5D4406B755C6" office:target-frame-name="_top" xlink:show="replace"><text:span text:style-name="T983">971</text:span></text:a><text:span text:style-name="T984">, 1993-12-23, Žin., 1993, Nr. 74-1386 (1993-12-31), i. k. 0931100NUTA00000971</text:span></text:p>
      <text:p text:style-name="Normal"/>
      <text:p text:style-name="P985"><text:span text:style-name="T986">85</text:span><text:span text:style-name="T987">. Geležinkelis atsako už krovinio saugumą nuo priėmimo iki atidavimo gavėjui arba iki pe</text:span><text:span text:style-name="T988">rdavimo pagal taisykles kitam klientui visais atvejais, jeigu neįrodo, kad dėl prarasto, trūkstamo, sugedusio ar sužaloto krovinio kaltos aplinkybės, kurių pats negalėjo išvengti ir pašalinti ir kurios iš dalies susidarė dėl:</text:span></text:p>
      <text:p text:style-name="P989"><text:span text:style-name="T990">85.1</text:span><text:span text:style-name="T991">. kliento kaltės;</text:span></text:p>
      <text:p text:style-name="P992"><text:span text:style-name="T993">85.2</text:span><text:span text:style-name="T994">. ypatingų natūralių vežamo krovinio savybių;</text:span></text:p>
      <text:p text:style-name="P995"><text:span text:style-name="T996">85.3</text:span><text:span text:style-name="T997">. taros ar įpakavimo trūkumų, kurių nebuvo galima pastebėti iš išorės priimant krovinį vežti, arba netinkamos dėl krovinio savybių ar nesutinkančios su nustatytaisiais standartais taros vartojimo, jei</text:span><text:span text:style-name="T998">gu nėra jos sugadinimo kelyje požymių;</text:span></text:p>
      <text:p text:style-name="P999"><text:span text:style-name="T1000">85.4</text:span><text:span text:style-name="T1001">. atidavimo vežti krovinį, kurio drėgnumas viršija nustatytąją normą.<text:s/></text:span></text:p>
      <text:p text:style-name="P1002"><text:span text:style-name="T1003">86</text:span><text:span text:style-name="T1004">. Geležinkelis neatsako už pradangintą, trūkstamą, sugedusį ar sugadintą krovinį, jeigu:</text:span></text:p>
      <text:p text:style-name="P1005"><text:span text:style-name="T1006">86.1</text:span><text:span text:style-name="T1007">. krovinys atvežtas tvarkingu vagon</text:span><text:span text:style-name="T1008">u (konteineriu) su sveikomis siuntėjo plombomis arba tvarkingais atviraisiais riedmenimis, kurie nebuvo pakeliui perkrauti, turi tvarkingą apsauginį ženklinimą, yra tvarkingai sutvirtinti arba turi kitų krovinio saugų vežimą rodančių požymių;</text:span></text:p>
      <text:p text:style-name="P1009"><text:span text:style-name="T1010">86.2</text:span><text:span text:style-name="T1011">. trū</text:span><text:span text:style-name="T1012">kumas, gedimas arba sugadinimas atsirado dėl natūralių priežasčių, susijusių su krovinio vežimu atviraisiais riedmenimis;</text:span></text:p>
      <text:p text:style-name="P1013"><text:span text:style-name="T1014">86.3</text:span><text:span text:style-name="T1015">. krovinį lydėjo siuntėjo ar gavėjo palydovas;</text:span></text:p>
      <text:p text:style-name="P1016">86.4. krovinio trūkumas neviršija patvirtintųjų nuostolio, svarstyklių paklaidų arba svėrimo tikslumo normų;</text:p>
      <text:p text:style-name="P1017">Punkto pakeitimai:</text:p>
      <text:p text:style-name="P1018"><text:span text:style-name="T1019">Nr.<text:s/></text:span><text:a xlink:href="https://www.e-tar.lt/portal/legalAct.html?documentId=TAR.C25C3CF1B11C" office:target-frame-name="_top" xlink:show="replace"><text:span text:style-name="T1020">821</text:span></text:a><text:span text:style-name="T1021">, 1995-06-14, Žin., 1995, Nr. 51-1252 (1995-06-21), i. k. 0951100NUTA00000821</text:span></text:p>
      <text:p text:style-name="Normal"/>
      <text:p text:style-name="P1022">86.5. krovinys pakrautas ir<text:s/>pritvirtintas nesilaikant techninių krovinių krovimo ir tvirtinimo sąlygų.</text:p>
      <text:p text:style-name="P1023">Papildyta punktu:</text:p>
      <text:p text:style-name="P1024"><text:span text:style-name="T1025">Nr.<text:s/></text:span><text:a xlink:href="https://www.e-tar.lt/portal/legalAct.html?documentId=TAR.C25C3CF1B11C" office:target-frame-name="_top" xlink:show="replace"><text:span text:style-name="T1026">821</text:span></text:a><text:span text:style-name="T1027">, 1995-06-14, Žin., 1995, Nr. 51-1252 (1995-06-21), i. k. 0951100NUTA00000</text:span><text:span text:style-name="T1028">821</text:span></text:p>
      <text:p text:style-name="Normal"/>
      <text:p text:style-name="P1029"><text:span text:style-name="T1030">87</text:span><text:span text:style-name="T1031">. Jeigu gausiai vežami vienarūšiai suverčiamieji, suberiamieji ar supilamieji kroviniai su skirtingais siuntėjo važtaraščiais vienam gavėjui iš dalies praranda reikiamą kokybę (perkrovimo iš siaurųjų bėgių vagonų į plačiųjų bėgių vagonus ar at</text:span><text:span text:style-name="T1032">gal metu), natūralūs nuostoliai skaičiuojami pagal bendrą viso kelyje praradusio reikiamą kokybę krovinio svorį.</text:span></text:p>
      <text:p text:style-name="P1033"><text:span text:style-name="T1034">Trūkumas arba perteklius pakeliui perkrauto suverčiamojo, suberiamojo ar supilamojo krovinio, kurį pakrovė vienas siuntėjas vienam gavėjui ir k</text:span><text:span text:style-name="T1035">uris buvo atgabentas tvarkingais vagonais be trūkumo požymių, nustatomas patikrinus visą vienu metu atiduoto krovinio partiją.</text:span></text:p>
      <text:p text:style-name="P1036"><text:span text:style-name="T1037">88</text:span><text:span text:style-name="T1038">. Geležinkelis atlygina klientui žalą šiais atvejais:</text:span></text:p>
      <text:p text:style-name="P1039"><text:span text:style-name="T1040">88.1</text:span><text:span text:style-name="T1041">. kai krovinys dingo arba trūksta jo dalies, atlygina tikrąją d</text:span><text:span text:style-name="T1042">ingusio arba trūkstamo krovinio vertę;</text:span></text:p>
      <text:p text:style-name="P1043"><text:span text:style-name="T1044">88.2</text:span><text:span text:style-name="T1045">. kai dingo įkainotas krovinys, atlygina įvertinamąją kainą, o jeigu geležinkelis įrodo, kad įvertinamoji kaina didesnė už tikrąją krovinio vertę, atlygina tikrąją vertę;</text:span></text:p>
      <text:p text:style-name="P1046"><text:span text:style-name="T1047">88.3</text:span><text:span text:style-name="T1048">. jeigu krovinys apgedęs ar su</text:span><text:span text:style-name="T1049">gadintas, grąžina tą jo kainos dalį, kuria kaina sumažėjo.</text:span></text:p>
      <text:p text:style-name="P1050">Geležinkeliui panaudojus savo reikmėms priimtus vežti krovinius, dėl to kalti asmenys traukiami atsakomybėn, o geležinkelis išmoka dvigubą krovinio kainą.</text:p>
      <text:p text:style-name="P1051">Kartu su pradanginto arba trūkstamo krovinio kaina geležinkelis grąžina ir to krovinio vežimo mokestį, jeigu šis neįeina į krovinio kainą.</text:p>
      <text:p text:style-name="P1052">Kai krovinio siuntėjas ar gavėjas pareiškia pretenzijas, geležinkelis atlygina pradangintų, trūkstamų, sugedusių ar sugadintų krovinių vertę pagal krovinio siuntėjo pateiktą sąskaitą, o kai už krovinį atsiskaitoma ne per banką, – pagal kitą atitinkamą dokumentą.</text:p>
      <text:p text:style-name="P1053"><text:span text:style-name="T1054">Asmenų krovinių vertė nustatoma pagal kainas, galiojančias toje vietoje ir tuo metu, kur ir kada krovinys turėjo būti atiduotas.</text:span></text:p>
      <text:p text:style-name="P1055"><text:span text:style-name="T1056">89</text:span><text:span text:style-name="T1057">. Klientas turi</text:span><text:span text:style-name="T1058"><text:s/>teisę gauti kompensaciją už dingusį krovinį, jeigu jo reikalavimu krovinys nebuvo atiduotas per 30 dienų nuo krovinio priėmimo vežti dienos.</text:span></text:p>
      <text:p text:style-name="P1059"><text:span text:style-name="T1060">Tačiau, jeigu krovinys buvo atvežtas po nurodytojo termino, krovinio gavėjas privalo atsiimti krovinį ir grąžinti<text:s/></text:span><text:span text:style-name="T1061">pinigus, kuriuos geležinkelis išmokėjo jam už dingusį krovinį.</text:span></text:p>
      <text:p text:style-name="P1062"><text:span text:style-name="T1063">90</text:span><text:span text:style-name="T1064">. Klientas turi atlyginti geležinkeliui padarytą žalą dėl neteisingai važtaraštyje nurodyto draudžiamo vežti krovinio pavadinimo arba krovinio, kuriam vežti reikia ypatingų atsargumo prie</text:span><text:span text:style-name="T1065">monių, – pavadinimo ir savybių.</text:span></text:p>
      <text:p text:style-name="P1066"><text:span text:style-name="T1067">91</text:span><text:span text:style-name="T1068">. Klientas, atsisakęs pakrauti tuščius vagonus, atvarytus į pakrovimo stotį pagal jo paraišką, turi užmokėti už šiuos vagonus kaip už važiavusius 150 kilometrų, o už specialios paskirties vagonus – už faktiškai nuvažiu</text:span><text:span text:style-name="T1069">otą kelią.</text:span></text:p>
      <text:p text:style-name="P1070"><text:span text:style-name="T1071">Mokestis už tokių vagonų nuvažiuotą kelią nustatomas krovinių vežimo taisyklėse.</text:span></text:p>
      <text:p text:style-name="P1072"><text:span text:style-name="T1073">92</text:span><text:span text:style-name="T1074">. Už privažiuojamajame kelyje ar siuntėjo ar gavėjo priemonėmis kraunant stotyje sugadintus vagonus ar konteinerius, už sugadintą ar pradangintą geležinkelio<text:s/></text:span><text:span text:style-name="T1075">duotą nuimamą pervežimo įrangą (padėklus, pakabas, sąvaržas, skydus grūdams, krosnis) klientas moka geležinkeliui baudą, 5 kartus didesnę už sugadintų (pradangintų) vagonų ar konteinerių dalių arba nurodytosios įrangos vertę pagal Lietuvos geležinkelių gen</text:span><text:span text:style-name="T1076">eralinio direktoriaus patvirtintą kainoraštį.</text:span></text:p>
      <text:p text:style-name="P1077">Sugadinęs kliento nuosavus ar išnuomotus riedmenis ar konteinerius, geležinkelis privalo juos suremontuoti ir sumokėti riedmenų ar konteinerių savininkui 5 kartus didesnę už sugadintų riedmenų ar konteinerių dalių vertę baudą, taip pat atlyginti savininkui nuostolius, patirtus dėl sugadintų riedmenų ir konteinerių perkrovos, prastai pakrauto, įpakuoto ar pritvirtinto krovinio.</text:p>
      <text:p text:style-name="P1078">Pradanginęs kliento riedmenis, kliento reikalavimu geležinkelis turi laikinai nemokamai suteikti jam atitinkamus savo riedmenis, o po 3 mėnesių atiduoti juos vietoj pradangintųjų.</text:p>
      <text:p text:style-name="P1079"><text:span text:style-name="T1080">Neturėdamas tokių riedmenų, geležinkelis privalo sumokėti klientui baudą, 5 kartus didesnę už pradangintųjų riedmenų vertę.</text:span></text:p>
      <text:p text:style-name="P1081"><text:span text:style-name="T1082">93</text:span><text:span text:style-name="T1083">. Už atvežtą į paskirtą galinę s</text:span><text:span text:style-name="T1084">totį krovinį gavėjas galutinai atsiskaito su geležinkeliu.</text:span></text:p>
      <text:p text:style-name="P1085">Krovinio gavėjas gali išieškoti iš krovinio siuntėjo savo mokesčius geležinkeliui, kurie buvo sumokėti dėl neteisingų krovinio siuntėjo veiksmų, taip pat su vežimu susijusias išlaidas ir nuostolius.</text:p>
      <text:p text:style-name="P1086"><text:span text:style-name="T1087">Kai krovinys adresuotas gavėjui, kurio paskirtos galinės stoties apylinkėse nėra, geležinkelio patirtus nuostolius atlygina krovinio siuntėjas.</text:span></text:p>
      <text:p text:style-name="P1088"><text:span text:style-name="T1089">94</text:span><text:span text:style-name="T1090">. Geležinkelis yra materialiai atsakingas už dingusį, trūkstamą, sugedusį ar sugadintą bagažą, jeigu neį</text:span><text:span text:style-name="T1091">rodo, kad jis dėl to nekaltas.</text:span></text:p>
      <text:p text:style-name="P1092"><text:span text:style-name="T1093">95</text:span><text:span text:style-name="T1094">. Geležinkelis, klientai ir keleiviai, nevykdę šiame statute surašytų įsipareigojimų, yra materialiai atsakingi tik tiek, kiek jų atsakomybė yra numatyta atitinkamuose šio statuto punktuose.</text:span></text:p>
      <text:p text:style-name="P1095"><text:span text:style-name="T1096">96</text:span><text:span text:style-name="T1097">. Geležinkelio, klient</text:span><text:span text:style-name="T1098">ų ir keleivių materialinės atsakomybės pagrindą sudaro komerciniai ir bendrieji aktai, kuriuos surašo geležinkelio stotys.</text:span></text:p>
      <text:p text:style-name="P1099">Komercinis aktas surašomas paliudyti šioms aplinkybėms:</text:p>
      <text:p text:style-name="P1100"><text:span text:style-name="T1101">96.1</text:span><text:span text:style-name="T1102">. kai nesutampa faktiškas krovinio ar bagažo pavadinimas, svoris, viene</text:span><text:span text:style-name="T1103">tų skaičius su duomenimis gabenimo dokumentuose;</text:span></text:p>
      <text:p text:style-name="P1104"><text:span text:style-name="T1105">96.2</text:span><text:span text:style-name="T1106">. kai krovinys ar bagažas rastas sugedęs ar sugadintas;</text:span></text:p>
      <text:p text:style-name="P1107"><text:span text:style-name="T1108">96.3</text:span><text:span text:style-name="T1109">. kai krovinys ar bagažas rastas be dokumentų arba dokumentai – be krovinio ar bagažo;</text:span></text:p>
      <text:p text:style-name="P1110"><text:span text:style-name="T1111">96.4</text:span><text:span text:style-name="T1112">. kai geležinkeliui grąžinamas dingęs kr</text:span><text:span text:style-name="T1113">ovinys ar bagažas.</text:span></text:p>
      <text:p text:style-name="P1114">Komercinį aktą surašyti privalo geležinkelis, nepaisydamas, ar jis pats pastebėjo nurodytąsias aplinkybes, ar jas nurodė krovinio ar bagažo gavėjas ar siuntėjas.</text:p>
      <text:p text:style-name="P1115"><text:span text:style-name="T1116">Komercinių ir bendrųjų aktų surašymo tvarka nustatoma krovinių vežimo taisy</text:span><text:span text:style-name="T1117">klėse.</text:span></text:p>
      <text:p text:style-name="P1118"><text:span text:style-name="T1119">97</text:span><text:span text:style-name="T1120">. Prieš pareiškiant pagal šį statutą ieškinį, būtina pareikšti geležinkeliui pretenzijas.</text:span></text:p>
      <text:p text:style-name="P1121">Teisę reikšti pretenzijas ir ieškinius turi:</text:p>
      <text:p text:style-name="P1122"><text:span text:style-name="T1123">97.1</text:span><text:span text:style-name="T1124">. kai dingo krovinys ar bagažas:</text:span></text:p>
      <text:p text:style-name="P1125"><text:span text:style-name="T1126">97.1.1</text:span><text:span text:style-name="T1127">. krovinio ar bagažo gavėjas, pateikęs krovinio priėmimo ar</text:span><text:span text:style-name="T1128"><text:s/>bagažo kvitą su paskirtos galinės stoties įrašu, kad krovinys ar bagažas neatvežtas, o jeigu neįmanoma pateikti krovinio<text:s/></text:span><text:soft-page-break/><text:span text:style-name="T1129">priėmimo kvito, pateikęs dokumentą apie sumokėjimą už krovinį ir geležinkelio pažymą apie krovinio išsiuntimą su paskirtos galinės sto</text:span><text:span text:style-name="T1130">ties įrašu, kad krovinys neatvežtas;</text:span></text:p>
      <text:p text:style-name="P1131"><text:span text:style-name="T1132">97.1.2</text:span><text:span text:style-name="T1133">. krovinio siuntėjas, pateikęs krovinio kvitą;</text:span></text:p>
      <text:p text:style-name="P1134"><text:span text:style-name="T1135">97.2</text:span><text:span text:style-name="T1136">. kai trūksta krovinio dalies arba jis sugedęs ar sugadintas, krovinio gavėjas, pateikęs arba važtaraštį ir geležinkelio išduotą komercinį aktą, arba<text:s/></text:span><text:span text:style-name="T1137">važtaraštį su geležinkelio įrašu, kad komercinis aktas surašytas, arba važtaraštį. ir dokumentus, rodančius, kad geležinkelio atsisakymas surašyti komercinį aktą yra apskųstas.</text:span></text:p>
      <text:p text:style-name="P1138"><text:span text:style-name="T1139">98</text:span><text:span text:style-name="T1140">. Pretenzijos dėl krovinių ar bagažo vežimo reiškiamos Lietuvos geležin</text:span><text:span text:style-name="T1141">kelių generalinei direkcijai.</text:span></text:p>
      <text:p text:style-name="P1142"><text:span text:style-name="T1143">99.</text:span><text:span text:style-name="T1144"><text:s/>Neteko galios nuo 1995-06-22</text:span></text:p>
      <text:p text:style-name="P1145">Punkto naikinimas:</text:p>
      <text:p text:style-name="P1146"><text:span text:style-name="T1147">Nr.<text:s/></text:span><text:a xlink:href="https://www.e-tar.lt/portal/legalAct.html?documentId=TAR.C25C3CF1B11C" office:target-frame-name="_top" xlink:show="replace"><text:span text:style-name="T1148">821</text:span></text:a><text:span text:style-name="T1149">, 1995-06-14, Žin. 1995, Nr. 51-1252 (1995-06-21), i. k. 0951100NUTA00000821</text:span></text:p>
      <text:p text:style-name="Normal"/>
      <text:p text:style-name="P1150"><text:span text:style-name="T1151">100</text:span><text:span text:style-name="T1152">. Prie pretenzijų turi būti pridėti dokumentai, patvirtinantys pretenzijų pagrįstumą.</text:span></text:p>
      <text:p text:style-name="P1153"><text:span text:style-name="T1154">Reiškiant pretenzijas dėl krovinio dingimo, trūkumo, sugedimo ar sugadinimo, be dokumentų, patvirtinančių teisę pretenzijas reikšti, turi būti pateiktas dokumentas (ori</text:span><text:span text:style-name="T1155">ginalas), rodantis išsiųsto krovinio kiekį ir vertę.</text:span></text:p>
      <text:p text:style-name="P1156"><text:span text:style-name="T1157">101</text:span><text:span text:style-name="T1158">. Pretenzijas geležinkeliui galima reikšti 6 mėnesius. Šis terminas skaičiuojamas:</text:span></text:p>
      <text:p text:style-name="P1159"><text:span text:style-name="T1160">101.1</text:span><text:span text:style-name="T1161">. nuo krovinio ar bagažo priėmimo stotyje dienos – pretenzijoms dėl krovinio ar bagažo sugedimo, sugadinim</text:span><text:span text:style-name="T1162">o ar trūkumų atlyginimo;</text:span></text:p>
      <text:p text:style-name="P1163"><text:span text:style-name="T1164">101.2</text:span><text:span text:style-name="T1165">. praėjus 10 parų po keleivio atvykimo – pretenzijoms dėl dingusio bagažo vertės atlyginimo;</text:span></text:p>
      <text:p text:style-name="P1166"><text:span text:style-name="T1167">101.3</text:span><text:span text:style-name="T1168">. nuo įvykio, kuris sudaro pretenzijos pagrindą, dienos – visais kitais atvejais.</text:span></text:p>
      <text:p text:style-name="P1169"><text:span text:style-name="T1170">102</text:span><text:span text:style-name="T1171">. Geležinkelis privalo<text:s/></text:span><text:span text:style-name="T1172">išnagrinėti pareikštas pretenzijas ir raštu pranešti pareiškėjui apie jų patenkinimą arba atmetimą per 3 mėnesius nuo pretenzijų gavimo dienos (taikoma pretenzijoms dėl vežimo geležinkeliu).</text:span></text:p>
      <text:p text:style-name="P1173">Punkto pakeitimai:</text:p>
      <text:p text:style-name="P1174"><text:span text:style-name="T1175">Nr.<text:s/></text:span><text:a xlink:href="https://www.e-tar.lt/portal/legalAct.html?documentId=TAR.C25C3CF1B11C" office:target-frame-name="_top" xlink:show="replace"><text:span text:style-name="T1176">821</text:span></text:a><text:span text:style-name="T1177">, 1995-06-14, Žin., 1995, Nr. 51-1252 (1995-06-21), i. k. 0951100NUTA00000821</text:span></text:p>
      <text:p text:style-name="Normal"/>
      <text:p text:style-name="P1178"><text:span text:style-name="T1179">103</text:span><text:span text:style-name="T1180">. Jeigu geležinkelis tik iš dalies patenkina pretenziją arba atmeta ją, atsakyme turi būti išdėstyti motyvai ir nurodyti atitin</text:span><text:span text:style-name="T1181">kami šio statuto punktai. Tokiais atvejais prie pretenzijos pareiškimo pridėti dokumentai grąžinami pareiškėjui.</text:span></text:p>
      <text:p text:style-name="P1182"><text:span text:style-name="T1183">Jeigu nagrinėjant pretenziją, nustatyta, kad krovinys buvo peradresuotas arba atiduotas kitam gavėjui, geležinkelis grąžina pretenziją pareiškė</text:span><text:span text:style-name="T1184">jui, pranešdamas, kur, kada ir kam atiduotas krovinys ir pagal kokios organizacijos pareiškimą krovinys buvo peradresuotas ar atiduotas kitam, kad pretenzijos reiškėjas galėtų išsiaiškinti su tikruoju krovinio gavėju arba ta organizacija.</text:span></text:p>
      <text:p text:style-name="P1185"><text:span text:style-name="T1186">104</text:span><text:span text:style-name="T1187">. ieškinys</text:span><text:span text:style-name="T1188"><text:s/>šio statuto pagrindu geležinkeliui gali būti reiškiamas tik tuo atveju, kai geležinkelis iš dalies arba visai atsisako tenkinti pretenziją arba neatsako į ją šiame statute nustatytais terminais.</text:span></text:p>
      <text:p text:style-name="P1189"><text:span text:style-name="T1190">Ieškiniai reiškiami pagal galiojančius Lietuvos Respublikos<text:s/></text:span><text:span text:style-name="T1191">įstatymus.</text:span></text:p>
      <text:p text:style-name="P1192"><text:span text:style-name="T1193">105</text:span><text:span text:style-name="T1194">. Ieškinius klientams ir keleiviams šio statuto pagrindu geležinkelis gali reikšti arbitraže ar teisme per 6 mėnesius.</text:span></text:p>
      <text:p text:style-name="P1195"><text:span text:style-name="T1196">6 mėnesių terminas visais atvejais skaičiuojamas nuo įvykio, kuris sudaro ieškinio kėlimo pagrindą, dienos.</text:span></text:p>
      <text:p text:style-name="P1197"><text:span text:style-name="T1198">_________</text:span><text:span text:style-name="T1199">_____</text:span></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Vyriausybė, Nutarimas</text:span></text:p>
      <text:p text:style-name="P1209"><text:span text:style-name="T1210">Nr.<text:s/></text:span><text:a xlink:href="https://www.e-tar.lt/portal/legalAct.html?documentId=TAR.5D4406B755C6" office:target-frame-name="_top" xlink:show="replace"><text:span text:style-name="T1211">971</text:span></text:a><text:span text:style-name="T1212">, 1993-12-23, Žin., 1993, Nr. 74-1386 (1993-12-31), i. k. 0931100NUTA00000971</text:span></text:p>
      <text:p text:style-name="P1213"><text:span text:style-name="T1214">Dėl Lietuvos<text:s/></text:span><text:span text:style-name="T1215">Respublikos Vyriausybės 1992 m. spalio 26 d. nutarimo Nr. 803 dalinio pakeitimo</text:span></text:p>
      <text:p text:style-name="P1216"/>
      <text:p text:style-name="P1217"><text:span text:style-name="T1218">2.</text:span></text:p>
      <text:soft-page-break/>
      <text:p text:style-name="P1219"><text:span text:style-name="T1220">Lietuvos Respublikos Vyriausybė, Nutarimas</text:span></text:p>
      <text:p text:style-name="P1221"><text:span text:style-name="T1222">Nr.<text:s/></text:span><text:a xlink:href="https://www.e-tar.lt/portal/legalAct.html?documentId=TAR.C25C3CF1B11C" office:target-frame-name="_top" xlink:show="replace"><text:span text:style-name="T1223">821</text:span></text:a><text:span text:style-name="T1224">, 1995-06-14, Žin., 1995, Nr. 51-1252 (1</text:span><text:span text:style-name="T1225">995-06-21), i. k. 0951100NUTA00000821</text:span></text:p>
      <text:p text:style-name="P1226"><text:span text:style-name="T1227">Dėl Laikinojo Lietuvos geležinkelių statuto dalini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0T10:46:00Z</meta:creation-date>
    <dc:date>2019-05-20T10:46:00Z</dc:date>
    <meta:template xlink:href="Normal.dotm" xlink:type="simple"/>
    <meta:editing-cycles>2</meta:editing-cycles>
    <meta:editing-duration>PT0S</meta:editing-duration>
    <meta:document-statistic meta:page-count="16" meta:paragraph-count="349" meta:word-count="7055" meta:character-count="52851" meta:row-count="1774" meta:non-whitespace-character-count="46145"/>
  </office:meta>
</office:document-meta>
</file>