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style:font-name="TimesLT"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with-next="always" fo:widows="0" fo:orphans="0" fo:break-before="page" fo:text-indent="3.543in" style:page-number="1"/>
      <style:text-properties fo:color="#000000" style:language-asian="lt" style:country-asian="LT"/>
    </style:style>
    <style:style style:name="P60" style:parent-style-name="Normal" style:family="paragraph">
      <style:paragraph-properties fo:keep-with-next="always" fo:widows="0" fo:orphans="0" fo:text-indent="3.543in"/>
      <style:text-properties fo:color="#000000" style:language-asian="lt" style:country-asian="LT"/>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keep-with-next="always" fo:widows="0" fo:orphans="0" fo:text-align="center"/>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keep-with-next="always" fo:widows="0" fo:orphans="0" fo:text-align="center"/>
      <style:text-properties fo:font-weight="bold" style:font-weight-asian="bold" fo:color="#000000" style:language-asian="lt" style:country-asian="LT"/>
    </style:style>
    <style:style style:name="P66" style:parent-style-name="Normal" style:family="paragraph">
      <style:paragraph-properties fo:keep-with-next="always" fo:widows="0" fo:orphans="0" fo:text-align="center"/>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widows="0" fo:orphans="0" fo:text-align="center"/>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widows="0" fo:orphans="0" fo:text-align="center"/>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T461" style:parent-style-name="DefaultParagraphFont" style:family="text">
      <style:text-properties style:font-name="TimesLT"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style:font-name="TimesLT" fo:color="#000000"/>
    </style:style>
    <style:style style:name="T482" style:parent-style-name="DefaultParagraphFont" style:family="text">
      <style:text-properties style:font-name="TimesLT"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1875in"/>
        </style:tab-stops>
      </style:paragraph-properties>
    </style:style>
    <style:style style:name="T492" style:parent-style-name="DefaultParagraphFont" style:family="text">
      <style:text-properties style:font-name="TimesLT" fo:color="#000000"/>
    </style:style>
    <style:style style:name="T493" style:parent-style-name="DefaultParagraphFont" style:family="text">
      <style:text-properties style:font-name="TimesLT"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ab-stops>
          <style:tab-stop style:type="left" style:position="0.4923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style:font-name="TimesLT" fo:color="#000000"/>
    </style:style>
    <style:style style:name="T614" style:parent-style-name="DefaultParagraphFont" style:family="text">
      <style:text-properties style:font-name="TimesLT" fo:color="#000000"/>
    </style:style>
    <style:style style:name="T615" style:parent-style-name="DefaultParagraphFont" style:family="text">
      <style:text-properties style:font-name="TimesLT"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letter-kerning="true"/>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T681" style:parent-style-name="DefaultParagraphFont" style:family="text">
      <style:text-properties style:font-name="TimesLT" fo:color="#000000"/>
    </style:style>
    <style:style style:name="T682" style:parent-style-name="DefaultParagraphFont" style:family="text">
      <style:text-properties style:font-name="TimesLT" fo:color="#000000"/>
    </style:style>
    <style:style style:name="T683" style:parent-style-name="DefaultParagraphFont" style:family="text">
      <style:text-properties style:font-name="TimesLT"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style:font-name="TimesLT" fo:color="#000000"/>
    </style:style>
    <style:style style:name="T717" style:parent-style-name="DefaultParagraphFont" style:family="text">
      <style:text-properties style:font-name="TimesLT"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style:font-name="TimesLT"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1875in"/>
        </style:tab-stops>
      </style:paragraph-properties>
    </style:style>
    <style:style style:name="T800" style:parent-style-name="DefaultParagraphFont" style:family="text">
      <style:text-properties style:font-name="TimesLT"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856" style:parent-style-name="Normal" style:family="paragraph">
      <style:paragraph-properties fo:text-align="justify" fo:text-indent="0.4923in"/>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fo:color="#000000" style:language-asian="lt" style:country-asian="LT"/>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9">Nutarimas netenka galios 2001-02-01:</text:span></text:p>
      <text:p text:style-name="P10"><text:span text:style-name="T11">Lietuvos Respublikos Vyriausybė, Nutarimas</text:span></text:p>
      <text:p text:style-name="P12"><text:span text:style-name="T13">Nr.<text:s/></text:span><text:a xlink:href="https://www.e-tar.lt/portal/legalAct.html?documentId=TAR.19F89181DC9A" office:target-frame-name="_top" xlink:show="replace"><text:span text:style-name="T14">95</text:span></text:a><text:span text:style-name="T15">, 2001-01-26, Žin., 2001, Nr. 10-291 (2001-01-31), i. k. 1011100NUTA00000095</text:span></text:p>
      <text:p text:style-name="P16"><text:span text:style-name="T17">Dėl<text:s/></text:span><text:span text:style-name="T18">Lietuvos Respublikos Vyriausybės nutarimų dėl laikinojo Lietuvos geležinkelių statuto pripažinimo netekusiais galios</text:span></text:p>
      <text:p text:style-name="P19"/>
      <text:p text:style-name="P20"><text:span text:style-name="T21">Suvestinė redakcija nuo 1996-08-29 iki 2001-01-31</text:span></text:p>
      <text:p text:style-name="P22"/>
      <text:p text:style-name="P23"><text:span text:style-name="T24">Nutarimas paskelbtas: Žin. 1992, Nr.<text:s/></text:span><text:a xlink:href="https://www.e-tar.lt/portal/legalAct.html?documentId=TAR.689DABDD2788" office:target-frame-name="_top" xlink:show="replace"><text:span text:style-name="T25">33-1024</text:span></text:a><text:span text:style-name="T26">, i. k. 0921100NUTA00000803</text:span></text:p>
      <text:p text:style-name="P27"/>
      <text:p text:style-name="P28"/>
      <text:p text:style-name="P29"><text:span text:style-name="T30"/><text:span text:style-name="T31">LIETUVOS RESPUBLIKOS VYRIAUSYBĖ</text:span></text:p>
      <text:p text:style-name="P32"/>
      <text:p text:style-name="P33">N U T A R I M A S</text:p>
      <text:p text:style-name="P34">DĖL LAIKINOJO LIETUVOS GELEŽINKELIŲ STATUTO PATVIRTINIMO</text:p>
      <text:p text:style-name="P35"/>
      <text:p text:style-name="P36">1992 m. spalio 26<text:s/>d. Nr. 803</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Patvirtinti Laikinąjį Lietuvos geležinkelių statutą (pridedama).</text:span></text:p>
      <text:p text:style-name="P46"/>
      <text:p text:style-name="P47"/>
      <text:p text:style-name="P48"/>
      <text:p text:style-name="P49"><text:span text:style-name="T50">LIETUVOS RESPUBLIKOS MINISTRAS PIRMININKAS</text:span><text:span text:style-name="T51"><text:tab/>ALEKSANDRAS ABIŠALA</text:span></text:p>
      <text:soft-page-break/>
      <text:p text:style-name="P52">PATVIRTINTA</text:p>
      <text:p text:style-name="P60">Lietuvos Respublikos Vyriausybės</text:p>
      <text:p text:style-name="P61">1992 m. spalio 26 d. nutarimu Nr. 803</text:p>
      <text:p text:style-name="P62"/>
      <text:p text:style-name="P63"><text:span text:style-name="T64">LAIKINASIS LIETUVOS GELEŽINKELIŲ STATUTAS</text:span></text:p>
      <text:p text:style-name="P65"/>
      <text:p text:style-name="P66"><text:span text:style-name="T67">Bendrieji<text:s/></text:span><text:span text:style-name="T68">nuostatai</text:span></text:p>
      <text:p text:style-name="P69"/>
      <text:p text:style-name="P70"><text:span text:style-name="T71">1.</text:span><text:span text:style-name="T72"><text:s/>Neteko galios nuo 1996-08-29</text:span></text:p>
      <text:p text:style-name="P73">Punkto naikinimas:</text:p>
      <text:p text:style-name="P74"><text:span text:style-name="T75">Nr.<text:s/></text:span><text:a xlink:href="https://www.e-tar.lt/portal/legalAct.html?documentId=TAR.5DC61F28A740" office:target-frame-name="_top" xlink:show="replace"><text:span text:style-name="T76">997</text:span></text:a><text:span text:style-name="T77">, 1996-08-22, Žin. 1996, Nr. 81-1950 (1996-08-28) ; Žin. 2004, Nr. 12-333 (2004-01-22), i. k.<text:s/></text:span><text:span text:style-name="T78">0961100NUTA00000997</text:span></text:p>
      <text:p text:style-name="Normal"/>
      <text:p text:style-name="P79"><text:span text:style-name="T80">2.</text:span><text:span text:style-name="T81"><text:s/>Neteko galios nuo 1996-08-29</text:span></text:p>
      <text:p text:style-name="P82">Punkto naikinimas:</text:p>
      <text:p text:style-name="P83"><text:span text:style-name="T84">Nr.<text:s/></text:span><text:a xlink:href="https://www.e-tar.lt/portal/legalAct.html?documentId=TAR.5DC61F28A740" office:target-frame-name="_top" xlink:show="replace"><text:span text:style-name="T85">997</text:span></text:a><text:span text:style-name="T86">, 1996-08-22, Žin. 1996, Nr. 81-1950 (1996-08-28) ; Žin. 2004, Nr. 12-333 (2004-01-22), i. k.</text:span><text:span text:style-name="T87"><text:s/>0961100NUTA00000997</text:span></text:p>
      <text:p text:style-name="Normal"/>
      <text:p text:style-name="P88"><text:span text:style-name="T89">3.</text:span><text:span text:style-name="T90"><text:s/>Neteko galios nuo 1996-08-29</text:span></text:p>
      <text:p text:style-name="P91">Punkto naikinimas:</text:p>
      <text:p text:style-name="P92"><text:span text:style-name="T93">Nr.<text:s/></text:span><text:a xlink:href="https://www.e-tar.lt/portal/legalAct.html?documentId=TAR.5DC61F28A740" office:target-frame-name="_top" xlink:show="replace"><text:span text:style-name="T94">997</text:span></text:a><text:span text:style-name="T95">, 1996-08-22, Žin. 1996, Nr. 81-1950 (1996-08-28) ; Žin. 2004, Nr. 12-333 (2004-01-22), i. k</text:span><text:span text:style-name="T96">. 0961100NUTA00000997</text:span></text:p>
      <text:p text:style-name="P97">Punkto pakeitimai:</text:p>
      <text:p text:style-name="P98"><text:span text:style-name="T99">Nr.<text:s/></text:span><text:a xlink:href="https://www.e-tar.lt/portal/legalAct.html?documentId=TAR.C25C3CF1B11C" office:target-frame-name="_top" xlink:show="replace"><text:span text:style-name="T100">821</text:span></text:a><text:span text:style-name="T101">, 1995-06-14, Žin., 1995, Nr. 51-1252 (1995-06-21), i. k. 0951100NUTA00000821</text:span></text:p>
      <text:p text:style-name="Normal"/>
      <text:p text:style-name="P102"><text:span text:style-name="T103">4.</text:span><text:span text:style-name="T104"><text:s/>Neteko galios nuo 1996-08-29</text:span></text:p>
      <text:p text:style-name="P105">Punkto naikinimas:</text:p>
      <text:p text:style-name="P106"><text:span text:style-name="T107">Nr.<text:s/></text:span><text:a xlink:href="https://www.e-tar.lt/portal/legalAct.html?documentId=TAR.5DC61F28A740" office:target-frame-name="_top" xlink:show="replace"><text:span text:style-name="T108">997</text:span></text:a><text:span text:style-name="T109">, 1996-08-22, Žin. 1996, Nr. 81-1950 (1996-08-28) ; Žin. 2004, Nr. 12-333 (2004-01-22), i. k. 0961100NUTA00000997</text:span></text:p>
      <text:p text:style-name="P110">Punkto pakeitimai:</text:p>
      <text:p text:style-name="P111"><text:span text:style-name="T112">Nr.<text:s/></text:span><text:a xlink:href="https://www.e-tar.lt/portal/legalAct.html?documentId=TAR.C25C3CF1B11C" office:target-frame-name="_top" xlink:show="replace"><text:span text:style-name="T113">821</text:span></text:a><text:span text:style-name="T114">, 1995-06-14, Žin., 1995, Nr. 51-1252 (1995-06-21), i. k. 0951100NUTA00000821</text:span></text:p>
      <text:p text:style-name="Normal"/>
      <text:p text:style-name="P115"><text:span text:style-name="T116">5.</text:span><text:span text:style-name="T117"><text:s/>Neteko galios nuo 1996-08-29</text:span></text:p>
      <text:p text:style-name="P118">Punkto naikinimas:</text:p>
      <text:p text:style-name="P119"><text:span text:style-name="T120">Nr.<text:s/></text:span><text:a xlink:href="https://www.e-tar.lt/portal/legalAct.html?documentId=TAR.5DC61F28A740" office:target-frame-name="_top" xlink:show="replace"><text:span text:style-name="T121">997</text:span></text:a><text:span text:style-name="T122">, 1996-08-22, Žin. 1996, Nr. 81-1950 (1996-08-28) ; Žin. 2004, Nr. 12-333 (2004-01-22), i. k. 0961100NUTA00000997</text:span></text:p>
      <text:p text:style-name="P123">Punkto pakeitimai:</text:p>
      <text:p text:style-name="P124"><text:span text:style-name="T125">Nr.<text:s/></text:span><text:a xlink:href="https://www.e-tar.lt/portal/legalAct.html?documentId=TAR.C25C3CF1B11C" office:target-frame-name="_top" xlink:show="replace"><text:span text:style-name="T126">821</text:span></text:a><text:span text:style-name="T127">, 1995-06-14, Žin., 1995, Nr. 51-1252 (1995-06-21), i. k. 0951100NUTA00000821</text:span></text:p>
      <text:p text:style-name="Normal"/>
      <text:p text:style-name="P128"><text:span text:style-name="T129">Pastatai, statiniai ir įranga</text:span></text:p>
      <text:p text:style-name="P130"/>
      <text:p text:style-name="P131"><text:span text:style-name="T132">6.</text:span><text:span text:style-name="T133"><text:s/>Neteko galios nuo 1996-08-29</text:span></text:p>
      <text:p text:style-name="P134">Punkto naikinimas:</text:p>
      <text:p text:style-name="P135"><text:span text:style-name="T136">Nr.<text:s/></text:span><text:a xlink:href="https://www.e-tar.lt/portal/legalAct.html?documentId=TAR.5DC61F28A740" office:target-frame-name="_top" xlink:show="replace"><text:span text:style-name="T137">997</text:span></text:a><text:span text:style-name="T138">, 1996-08-22, Žin. 1996, Nr. 81-1950 (1996-08-28) ; Žin. 2004, Nr. 12-333 (2004-01-22), i. k. 0961100NUTA00000997</text:span></text:p>
      <text:p text:style-name="Normal"/>
      <text:p text:style-name="P139"><text:span text:style-name="T140">7.</text:span><text:span text:style-name="T141"><text:s/>Neteko galios nuo 1996-08-29</text:span></text:p>
      <text:p text:style-name="P142">Punkto naikinimas:</text:p>
      <text:p text:style-name="P143"><text:span text:style-name="T144">Nr.<text:s/></text:span><text:a xlink:href="https://www.e-tar.lt/portal/legalAct.html?documentId=TAR.5DC61F28A740" office:target-frame-name="_top" xlink:show="replace"><text:span text:style-name="T145">997</text:span></text:a><text:span text:style-name="T146">, 1996-08-22, Žin. 1996, Nr. 81-1950 (1996-08-28) ; Žin. 2004, Nr. 12-333 (2004-01-22), i. k. 0961100NUTA00000997</text:span></text:p>
      <text:p text:style-name="Normal"/>
      <text:p text:style-name="P147"><text:span text:style-name="T148">8.</text:span><text:span text:style-name="T149"><text:s/>Neteko galios nuo 1996-08-29</text:span></text:p>
      <text:p text:style-name="P150">Punkto naikinimas:</text:p>
      <text:p text:style-name="P151"><text:span text:style-name="T152">Nr.<text:s/></text:span><text:a xlink:href="https://www.e-tar.lt/portal/legalAct.html?documentId=TAR.5DC61F28A740" office:target-frame-name="_top" xlink:show="replace"><text:span text:style-name="T153">997</text:span></text:a><text:span text:style-name="T154">, 1996-08-22, Žin. 1996, Nr. 81-1950 (1996-08-28) ; Žin. 2004, Nr. 12-333 (2004-01-22), i. k. 0961100NUTA00000997</text:span></text:p>
      <text:p text:style-name="Normal"/>
      <text:p text:style-name="P155"><text:span text:style-name="T156">9.</text:span><text:span text:style-name="T157"><text:s/>Neteko galios nuo 1996-08-29</text:span></text:p>
      <text:soft-page-break/>
      <text:p text:style-name="P158">Punkto naikinimas:</text:p>
      <text:p text:style-name="P159"><text:span text:style-name="T160">Nr.<text:s/></text:span><text:a xlink:href="https://www.e-tar.lt/portal/legalAct.html?documentId=TAR.5DC61F28A740" office:target-frame-name="_top" xlink:show="replace"><text:span text:style-name="T161">997</text:span></text:a><text:span text:style-name="T162">, 1996-08-22, Žin. 1996, Nr. 81-1950 (1996-08-28) ; Žin. 2004, Nr. 12-333 (2004-01-22), i. k. 0961100NUTA00000997</text:span></text:p>
      <text:p text:style-name="Normal"/>
      <text:p text:style-name="P163"><text:span text:style-name="T164">10.</text:span><text:span text:style-name="T165"><text:s/>Neteko galios nuo 1996-08-29</text:span></text:p>
      <text:p text:style-name="P166">Punkto naikinimas:</text:p>
      <text:p text:style-name="P167"><text:span text:style-name="T168">Nr.<text:s/></text:span><text:a xlink:href="https://www.e-tar.lt/portal/legalAct.html?documentId=TAR.5DC61F28A740" office:target-frame-name="_top" xlink:show="replace"><text:span text:style-name="T169">997</text:span></text:a><text:span text:style-name="T170">, 1996-08-22, Žin. 1996, Nr. 81-1950 (1996-08-28) ; Žin. 2004, Nr. 12-333 (2004-01-22), i. k. 0961100NUTA00000997</text:span></text:p>
      <text:p text:style-name="Normal"/>
      <text:p text:style-name="P171"><text:span text:style-name="T172">11.</text:span><text:span text:style-name="T173"><text:s/>Neteko galios nuo 1996-08-29</text:span></text:p>
      <text:p text:style-name="P174">Punkto naikinimas:</text:p>
      <text:p text:style-name="P175"><text:span text:style-name="T176">Nr.<text:s/></text:span><text:a xlink:href="https://www.e-tar.lt/portal/legalAct.html?documentId=TAR.5DC61F28A740" office:target-frame-name="_top" xlink:show="replace"><text:span text:style-name="T177">997</text:span></text:a><text:span text:style-name="T178">, 1996-08-22, Žin. 1996, Nr. 81-1950 (1996-08-28) ; Žin. 2004, Nr. 12-333 (2004-01-22), i. k. 0961100NUTA00000997</text:span></text:p>
      <text:p text:style-name="Normal"/>
      <text:p text:style-name="P179"><text:span text:style-name="T180">12.</text:span><text:span text:style-name="T181"><text:s/>Neteko galios nuo 1996-08-29</text:span></text:p>
      <text:p text:style-name="P182">Punkto naikinimas:</text:p>
      <text:p text:style-name="P183"><text:span text:style-name="T184">Nr.<text:s/></text:span><text:a xlink:href="https://www.e-tar.lt/portal/legalAct.html?documentId=TAR.5DC61F28A740" office:target-frame-name="_top" xlink:show="replace"><text:span text:style-name="T185">997</text:span></text:a><text:span text:style-name="T186">, 1996-08-22, Žin. 1996, Nr. 81-1950 (1996-08-28) ; Žin. 2004, Nr. 12-333 (2004-01-22), i. k. 0961100NUTA00000997</text:span></text:p>
      <text:p text:style-name="Normal"/>
      <text:p text:style-name="P187"><text:span text:style-name="T188">13.</text:span><text:span text:style-name="T189"><text:s/>Neteko galios nuo 1996-08-29</text:span></text:p>
      <text:p text:style-name="P190">Punkto naikinimas:</text:p>
      <text:p text:style-name="P191"><text:span text:style-name="T192">Nr.<text:s/></text:span><text:a xlink:href="https://www.e-tar.lt/portal/legalAct.html?documentId=TAR.5DC61F28A740" office:target-frame-name="_top" xlink:show="replace"><text:span text:style-name="T193">997</text:span></text:a><text:span text:style-name="T194">, 1996-08-22, Žin. 1996, Nr. 81-1950 (1996-08-28) ; Žin. 2004, Nr. 12-333 (2004-01-22), i. k. 0961100NUTA00000997</text:span></text:p>
      <text:p text:style-name="P195">Punkto pakeitimai:</text:p>
      <text:p text:style-name="P196"><text:span text:style-name="T197">Nr.<text:s/></text:span><text:a xlink:href="https://www.e-tar.lt/portal/legalAct.html?documentId=TAR.C25C3CF1B11C" office:target-frame-name="_top" xlink:show="replace"><text:span text:style-name="T198">821</text:span></text:a><text:span text:style-name="T199">, 1995-06-14, Žin., 1995, Nr. 51-1252 (1995-06-21), i. k. 0951100NUTA00000821</text:span></text:p>
      <text:p text:style-name="Normal"/>
      <text:p text:style-name="P200"><text:span text:style-name="T201">14.</text:span><text:span text:style-name="T202"><text:s/>Neteko galios nuo 1996-08-29</text:span></text:p>
      <text:p text:style-name="P203">Punkto naikinimas:</text:p>
      <text:p text:style-name="P204"><text:span text:style-name="T205">Nr.<text:s/></text:span><text:a xlink:href="https://www.e-tar.lt/portal/legalAct.html?documentId=TAR.5DC61F28A740" office:target-frame-name="_top" xlink:show="replace"><text:span text:style-name="T206">997</text:span></text:a><text:span text:style-name="T207">, 1996-08-22, Žin. 1996, Nr. 81-1950 (1996-08-28) ; Žin. 2004, Nr. 12-333 (2004-01-22), i. k. 0961100NUTA00000997</text:span></text:p>
      <text:p text:style-name="Normal"/>
      <text:p text:style-name="P208"><text:span text:style-name="T209">Krovinių vežimo organizavimas</text:span></text:p>
      <text:p text:style-name="P210"/>
      <text:p text:style-name="P211"><text:span text:style-name="T212">15</text:span><text:span text:style-name="T213">. Kroviniai vagonais ir konteineriais vežami pagal<text:s/></text:span><text:span text:style-name="T214">krovinių siuntėjų paraiškas.</text:span></text:p>
      <text:p text:style-name="P215">Nuolatiniai krovinių siuntėjai iki kiekvieno mėnesio 20 dienos pateikia Lietuvos geležinkelių generalinei direkcijai kito mėnesio krovinių vežimo paraiškas.</text:p>
      <text:p text:style-name="P216">Papildomo vietinio krovinių vežimo paraiškos įteikiamos Lietuvos<text:s/>geležinkelių Vilniaus ir Šiaulių direkcijoms, kurios suderintą paraišką perduoda stoties viršininkui.</text:p>
      <text:p text:style-name="P217"><text:span text:style-name="T218">Stoties viršininkas prieš 3 dienas iš krovinių siuntėjo turi gauti patikslintą dekados paraišką ir kiekvieną dieną pranešti direkcijai, kiek vagonų, konte</text:span><text:span text:style-name="T219">inerių prašo siuntėjai kitai dienai.</text:span></text:p>
      <text:p text:style-name="P220"><text:span text:style-name="T221">16</text:span><text:span text:style-name="T222">. Geležinkelis krovinių vežimo sutartimi įsipareigoja pristatyti krovinio, siuntėjo jam patikėtą krovinį į paskirtą vietą ir atiduoti jį asmeniui, turinčiam įgaliojimus paimti krovinį (krovinio gavėjui), o<text:s/></text:span><text:span text:style-name="T223">krovinio siuntėjas įsipareigoja mokėti už vežimą nustatytąjį mokestį.</text:span></text:p>
      <text:p text:style-name="P224"><text:span text:style-name="T225">17</text:span><text:span text:style-name="T226">. Krovinio siuntėjas privalo pateikti siunčiančiai stočiai kiekvienos krovinio siuntos važtaraštį, kuris yra pagrindinis vežimo dokumentas.</text:span></text:p>
      <text:p text:style-name="P227"><text:span text:style-name="T228">Važtaraštis sudaromas krovinio gavėjo va</text:span><text:span text:style-name="T229">rdu, jį</text:span><text:span text:style-name="T230"><text:s/></text:span><text:span text:style-name="T231">turi pasirašyti krovinio siuntėjas. Važtaraštis vežamas su kroviniu visu transportavimo keliu ir galinėje stotyje atiduodamas krovinio gavėjui kartu su kroviniu.</text:span></text:p>
      <text:p text:style-name="P232"><text:span text:style-name="T233">Krovinio priėmimo vežti laikas parašomas važtaraštyje ir tvirtinamas</text:span><text:span text:style-name="T234"><text:s/></text:span><text:span text:style-name="T235">kalendoriniu stot</text:span><text:span text:style-name="T236">ies antspaudu.</text:span></text:p>
      <text:p text:style-name="P237">Patvirtindama, kad krovinys priimtas vežti, stotis duoda siuntėjui krovinio priėmimo kvitą.</text:p>
      <text:p text:style-name="P238">Važtaraščio formą, jo pildymo tvarką ir krovinio priėmimo kvito formą nustato Lietuvos geležinkelių generalinė direkcija, tvirtina Susisiekimo ministerija.</text:p>
      <text:p text:style-name="P239">Nuolat gausiai vežant krovinius tomis pat kryptimis, Krovinių vežimo taisyklėse numatytais atvejais galima sudaryti vieną važtaraštį visam paskirtiniam traukiniui arba vagonų grupei arba konteinerių komplektui.</text:p>
      <text:soft-page-break/>
      <text:p text:style-name="P240"><text:span text:style-name="T241">Geležinkelio stotys už nustatytąjį mok</text:span><text:span text:style-name="T242">estį turi aprūpinti krovinių siuntėjus važtaraščių blankais.</text:span></text:p>
      <text:p text:style-name="P243"><text:span text:style-name="T244">18</text:span><text:span text:style-name="T245">. Krovinio siuntėjas yra atsakingas už visus padarinius dėl klaidingų, netikslių ar ne visų reikalingų duomenų, kuriuos jis pateikė važtaraštyje.</text:span></text:p>
      <text:p text:style-name="P246"><text:span text:style-name="T247">19</text:span><text:span text:style-name="T248">. Krovinių vežimo mokestis</text:span><text:span text:style-name="T249"><text:s/></text:span><text:span text:style-name="T250">imamas už<text:s/></text:span><text:span text:style-name="T251">atstumą trumpiausiu</text:span><text:span text:style-name="T252"><text:s/></text:span><text:span text:style-name="T253">keliu. Tarifuose numatytais atvejais vežimo mokestis gali būti imamas už nuvažiuotą atstumą</text:span></text:p>
      <text:p text:style-name="P254"><text:span text:style-name="T255">20</text:span><text:span text:style-name="T256">. Kroviniai, kuriems vežti reikalinga sauganti juos nuo praradimo, trūkumo, gedimo ar gadinimo tara, turi būti siuntėjo pristatomi vežimui</text:span><text:span text:style-name="T257"><text:s/>tvarkingoje taroje, sutinkančioje su valstybiniais standartais, o kroviniai, kuriems taros ir įpakavimo standartai nenustatyti, – tvarkingoje taroje, laiduojančioje jų visišką saugumą.</text:span></text:p>
      <text:p text:style-name="P258"><text:span text:style-name="T259">Jeigu taros (ar krovinio) kokybė nesutinka su nustatytaisiais standart</text:span><text:span text:style-name="T260">ais, krovinio siuntėjas tai važtaraštyje patvirtina</text:span><text:span text:style-name="T261"><text:s/></text:span><text:span text:style-name="T262">ir dėl krovinio vežimo atsakomybę prisiima sau.</text:span></text:p>
      <text:p text:style-name="P263"><text:span text:style-name="T264">Gaivalinių reiškinių, katastrofų ir avarijų,</text:span><text:span text:style-name="T265"><text:s/></text:span><text:span text:style-name="T266">dėl kurių nutrūksta eismas, atvejais, taip pat paskelbus karantiną, krovinių krovimas gali būti</text:span><text:span text:style-name="T267"><text:s/></text:span><text:span text:style-name="T268">laikinai nutrau</text:span><text:span text:style-name="T269">kiamas</text:span><text:span text:style-name="T270"><text:s/></text:span><text:span text:style-name="T271">arba apribojamas Lietuvos geležinkelių generalinio direktoriaus potvarkiu. Tai</text:span><text:span text:style-name="T272"><text:s/></text:span><text:span text:style-name="T273">tuojau pat turi būti pranešta susisiekimo ministrui, kuris tokiu atveju nustato krovimo tvarką.</text:span></text:p>
      <text:p text:style-name="P274"><text:span text:style-name="T275">Tai, kad Lietuvos Respublikoje krovinių krovimas nutrauktas</text:span><text:span text:style-name="T276"><text:s/></text:span><text:span text:style-name="T277">ar apribotas,<text:s/></text:span><text:span text:style-name="T278">stoties viršininkas praneša krovinio siuntėjui.</text:span></text:p>
      <text:p text:style-name="P279"><text:span text:style-name="T280">21</text:span><text:span text:style-name="T281">. Krovinius į vagonus ir automobilius krauna ir iš jų iškrauna:</text:span></text:p>
      <text:p text:style-name="P282"><text:span text:style-name="T283">21.1</text:span><text:span text:style-name="T284">. geležinkelis (pagal sutartis) – bendrojo naudojimo vietose (geležinkeliui priklausančiuose keliuose, aikštelėse);</text:span></text:p>
      <text:p text:style-name="P285"><text:span text:style-name="T286">21.2</text:span><text:span text:style-name="T287">. krovin</text:span><text:span text:style-name="T288">io siuntėjas ir gavėjas – bendrojo ir ne bendrojo naudojimo vietose (geležinkeliui ir klientui priklausančiuose keliuose ir aikštelėse) pavojingus</text:span><text:span text:style-name="T289"><text:s/></text:span><text:span text:style-name="T290">ir</text:span><text:span text:style-name="T291"><text:s/></text:span><text:span text:style-name="T292">gedžius krovinius, žalius gyvulinius produktus, sunkiasvorius (daugiau</text:span><text:span text:style-name="T293"><text:s/></text:span><text:span text:style-name="T294">kaip 0,5 tonos vienoje vietoje), ne</text:span><text:span text:style-name="T295">gabaritinius krovinius, vežamus supiltus, subertus</text:span><text:span text:style-name="T296"><text:s/></text:span><text:span text:style-name="T297">ir suverstus specialiuose riedmenyse, ir krovinius, lydimus krovinio siuntėjo ar</text:span><text:span text:style-name="T298"><text:s/></text:span><text:span text:style-name="T299">gavėjo palydovų. Stotys, turinčios specialias krovimo mašinas</text:span><text:span text:style-name="T300"><text:s/></text:span><text:span text:style-name="T301">ir įtaisus, gali įsipareigoti, sudariusios sutartį su krovinių</text:span><text:span text:style-name="T302"><text:s/>siuntėju ar gavėju, pakrauti ir iškrauti tokius krovinius (išskyrus skysčius ir pavojingus, taip pat gedžius krovinius).</text:span></text:p>
      <text:p text:style-name="P303">Kai stotyse organizuotas centralizuotas krovinių vežimas automobiliais, visus krovinius (išskyrus pavojingus ir skysčius) krauna pagal<text:s/>sutartį geležinkelis.</text:p>
      <text:p text:style-name="P304"><text:span text:style-name="T305">Už krovimą geležinkelis iš krovinių siuntėjų ir gavėjų ima nustatytąjį mokestį.</text:span></text:p>
      <text:p text:style-name="P306"><text:span text:style-name="T307">22</text:span><text:span text:style-name="T308">. Geležinkelis kraunamus vagonus ir konteinerius pateikia tvarkingus, tinkamus tam kroviniui vežti, o kai reikia – išplautus</text:span><text:span text:style-name="T309"><text:s/></text:span><text:span text:style-name="T310">ir dezinfekuotus.</text:span></text:p>
      <text:p text:style-name="P311"><text:span text:style-name="T312">Sk</text:span><text:span text:style-name="T313">ysčiams pilti turi būti atvežti cisterniniai vagonai</text:span><text:span text:style-name="T314"><text:s/></text:span><text:span text:style-name="T315">ir bunkeriniai pusvagoniai, tinkami tai skysčio rūšiai (pagal Krovinių vežimo taisykles).</text:span></text:p>
      <text:p text:style-name="P316">Cisterninius vagonus ir bunkerinius pusvagonius skysčiams pilti parengia geležinkelis arba krovinio siuntėjas geležinkelio sąskaita (pagal susitarimą).</text:p>
      <text:p text:style-name="P317"><text:span text:style-name="T318">Specialius skysčių cisterninius vagonus parengia krovinio siuntėjas.</text:span></text:p>
      <text:p text:style-name="P319"><text:span text:style-name="T320">23</text:span><text:span text:style-name="T321">. Vagonų (išskyrus konteinerių, cisterninių vagonų ir bunkerinių pusvagonių) tikimą tam tikram kroviniui vežti nustato ta pusė (klientas ar ge</text:span><text:span text:style-name="T322">ležinkelis), kurios priemonėmis kraunama.</text:span></text:p>
      <text:p text:style-name="P323"><text:span text:style-name="T324">Konteinerių, cisterninių vagonų ir bunkerinių pusvagonių tikimą visais atvejais nustato</text:span><text:span text:style-name="T325"><text:s/></text:span><text:span text:style-name="T326">krovinio siuntėjas.</text:span></text:p>
      <text:p text:style-name="P327"><text:span text:style-name="T328">24</text:span><text:span text:style-name="T329">. Krovinio siuntėjas privalo:</text:span></text:p>
      <text:p text:style-name="P330"><text:span text:style-name="T331">24.1</text:span><text:span text:style-name="T332">. pateikti krovimui ir vežimui specialią įrangą,</text:span><text:span text:style-name="T333"><text:s/></text:span><text:span text:style-name="T334">ir medžiagas<text:s/></text:span><text:span text:style-name="T335">(„ožius“, statramsčius, tarpiklius, padėklus, vielas, virves, brezentą, skydines užtvaras</text:span><text:span text:style-name="T336"><text:s/></text:span><text:span text:style-name="T337">ir kt.);</text:span></text:p>
      <text:p text:style-name="P338"><text:span text:style-name="T339">24.2</text:span><text:span text:style-name="T340">. sumontuoti ir sutvirtinti vagonuose skydus ir groteles, įstatyti vagonų angose grotas;</text:span></text:p>
      <text:p text:style-name="P341"><text:span text:style-name="T342">24.3</text:span><text:span text:style-name="T343">. suveržti metalinėmis sankabomis medieną ir atlikti</text:span><text:span text:style-name="T344"><text:s/>kitus darbus, laiduojančius taisyklingą įtaisų ir įrangos montavimą ir tvirtinimą.</text:span></text:p>
      <text:p text:style-name="P345">Sumontuotą įrangą krovinio siuntėjas gali nurodyti važtaraštyje.</text:p>
      <text:p text:style-name="P346">Durų užtvaras (skydus) vežti supiltiems grūdams, aliejinių ir ankštinių augalų sėkloms, kombinuotiesiems pašarams, sėlenoms, suverstoms bulvėms bei daržovėms, standartines metalines sankabas medienai suveržti ir groteles gyvuliams vežti teikia geležinkelis.</text:p>
      <text:soft-page-break/>
      <text:p text:style-name="P347"><text:span text:style-name="T348">Visi įtaisai ir įranga, priklausantys krovinio siuntėjui, galinėje stotyje atiduodami gavėjui kartu su kr</text:span><text:span text:style-name="T349">oviniu;</text:span></text:p>
      <text:p text:style-name="P350">24.4. pritvirtinti viršutinių ir šoninių vagono angų dangčius, taip pat krovinius, vežamus dengtaisiais ir platforminiais vagonais.</text:p>
      <text:p text:style-name="P351">Papildyta punktu:</text:p>
      <text:p text:style-name="P352"><text:span text:style-name="T353">Nr.<text:s/></text:span><text:a xlink:href="https://www.e-tar.lt/portal/legalAct.html?documentId=TAR.C25C3CF1B11C" office:target-frame-name="_top" xlink:show="replace"><text:span text:style-name="T354">821</text:span></text:a><text:span text:style-name="T355">,<text:s/></text:span><text:span text:style-name="T356">1995-06-14, Žin., 1995, Nr. 51-1252 (1995-06-21), i. k. 0951100NUTA00000821</text:span></text:p>
      <text:p text:style-name="Normal"/>
      <text:p text:style-name="P357"><text:span text:style-name="T358">25</text:span><text:span text:style-name="T359">. Apie krauti skirtą vagonų atvežimą į kliento privažiuojamąjį kelią stoties viršininkas klientui turi pranešti ne mažiau kaip prieš 2 valandas.</text:span></text:p>
      <text:p text:style-name="P360">Tokie pranešimai perduodami visą parą, taip pat ir švenčių bei poilsio dienomis.</text:p>
      <text:p text:style-name="P361">Vagonų (konteinerių) naudojimo laikas bendrojo naudojimo keliuose skaičiuojamas nuo vagonų atvežimo į krovimo vietą iki tol, kol stotis gauna raštišką kliento pranešimą, kad vagonas iškrautas. Atsiskaitymo už vagono naudojimo tvarką nustato Lietuvos geležinkelių generalinė direkcija.</text:p>
      <text:p text:style-name="P362">Krovinio vežimo laikas pradedamas skaičiuoti nuo tos dienos, kurią krovinys priimtas vežti, 24 valandos.</text:p>
      <text:p text:style-name="P363">Jeigu vagonas užlaikomas dėl kliento kaltės, surašomas bendrasis aktas. Už vagono užlaikymą klientas moka mokestį kaip už vagono naudojimą.</text:p>
      <text:p text:style-name="P364">Punkto pakeitimai:</text:p>
      <text:p text:style-name="P365"><text:span text:style-name="T366">Nr.<text:s/></text:span><text:a xlink:href="https://www.e-tar.lt/portal/legalAct.html?documentId=TAR.C25C3CF1B11C" office:target-frame-name="_top" xlink:show="replace"><text:span text:style-name="T367">821</text:span></text:a><text:span text:style-name="T368">, 1995-06-14, Žin., 1995, Nr. 51-1252 (1995-06-21), i. k. 0951100NUTA000008</text:span><text:span text:style-name="T369">21</text:span></text:p>
      <text:p text:style-name="Normal"/>
      <text:p text:style-name="P370"><text:span text:style-name="T371">26</text:span><text:span text:style-name="T372">. Vagonus visiškai iškrauti ir išvalyti turi krovinio gavėjas ar geležinkelis, o konteinerius – tik krovinio gavėjas.</text:span></text:p>
      <text:p text:style-name="P373">Gyvulius, paukščius ir gedžius produktus vežusius vagonus išplauna, prireikus ir dezinfekuoja geležinkelis krovinio gavėjo sąskaita.</text:p>
      <text:p text:style-name="P374">Tokių krovinių sąrašą tvirtina Susisiekimo ministerija, suderinusi su suinteresuotomis valstybinėmis tarnybomis.</text:p>
      <text:p text:style-name="P375">Cisterninius vagonus ir bunkerinius pusvagonius pripylus ir išpylus iš išorės plauna (ar valo) krovinių siuntėjas ar gavėjas. Skysčiai turi būti visiškai išpilti, cisterninių vagonų katilų vidus ir išorė išvalyti. Geležinkelis turi teisę iš gavėjo nepriimti nevalytų vagonų, o už užlaikymo laiką imti mokestį kaip už naudojimąsi vagonais.</text:p>
      <text:p text:style-name="P376">Punkto pakeitimai:</text:p>
      <text:p text:style-name="P377"><text:span text:style-name="T378">Nr.<text:s/></text:span><text:a xlink:href="https://www.e-tar.lt/portal/legalAct.html?documentId=TAR.C25C3CF1B11C" office:target-frame-name="_top" xlink:show="replace"><text:span text:style-name="T379">821</text:span></text:a><text:span text:style-name="T380">, 1995-06-14, Žin., 1995, Nr. 51-1252 (1995-06-21), i. k. 0951100NUTA00000821</text:span></text:p>
      <text:p text:style-name="Normal"/>
      <text:p text:style-name="P381"><text:span text:style-name="T382">27</text:span><text:span text:style-name="T383">. Krovinio siuntėjui atiduodant, o geležinkeliui priimant tokius krovinius, kurie vežami suversti, suberti, supilti,<text:s/></text:span><text:span text:style-name="T384">taip pat konteineriuose, turi būti nustatomas ir į važtaraštį įrašomas jų svoris.</text:span></text:p>
      <text:p text:style-name="P385">Įpakuotų ir vienetinių krovinių važtaraštyje rašomas jų svoris ir krovinio vienetų skaičius.</text:p>
      <text:p text:style-name="P386">Įpakuotų ir vienetinių krovinių svoris nustatomas iki atiduodant juos vežti ir nurodomas krovimo vietose.</text:p>
      <text:p text:style-name="P387">Suberiamieji, suverčiamieji, supilamieji ir kitokie kroviniai, kurių negalima pasverti prekių svarstyklėmis, sveriami vagonų svarstyklėmis.</text:p>
      <text:p text:style-name="P388"><text:span text:style-name="T389">Krovinių, kurie gali būti vežami suberti ir suversti, sąrašas pateikiamas krovinių vežimo t</text:span><text:span text:style-name="T390">aisyklėse.</text:span></text:p>
      <text:p text:style-name="P391"><text:span text:style-name="T392">28</text:span><text:span text:style-name="T393">. Bendras krovinio svoris nustatomas sveriant arba skaičiuojant pagal trafaretą ar standartą. Tam tikrų krovinių svorį galima nustatyti pagal matmenis arba sutartinai (naftos produktų cisterniniuose vagonuose, medienos krovinių ir pan.).</text:span></text:p>
      <text:p text:style-name="P394"><text:span text:style-name="T395">S</text:span><text:span text:style-name="T396">vorio nustatymo būdą krovinio siuntėjas turi nurodyti važtaraštyje.</text:span></text:p>
      <text:p text:style-name="P397"><text:span text:style-name="T398">29</text:span><text:span text:style-name="T399">. Krovinio svorį nustato:</text:span></text:p>
      <text:p text:style-name="P400"><text:span text:style-name="T401">29.1</text:span><text:span text:style-name="T402">. geležinkelis – kai kraunama bendrojo naudojimo vietose;</text:span></text:p>
      <text:p text:style-name="P403"><text:span text:style-name="T404">29.2</text:span><text:span text:style-name="T405">. krovinio siuntėjas – kai kraunama ne bendrojo naudojimo vietose (kliento</text:span></text:p>
      <text:p text:style-name="P406">privažiuojamajame kelyje).</text:p>
      <text:soft-page-break/>
      <text:p text:style-name="P407"><text:span text:style-name="T408">Krovinio</text:span><text:span text:style-name="T409"><text:s/></text:span><text:span text:style-name="T410">svorį pagal trafaretą, standartą, matmenis arba</text:span><text:span text:style-name="T411"><text:s/></text:span><text:span text:style-name="T412">sutartinai visada nustato krovinio siuntėjas.</text:span></text:p>
      <text:p text:style-name="P413"><text:span text:style-name="T414">Grūdus, aliejinių ir ankštinių augalų sėklas, sėlenas ir kombinuotuosius</text:span><text:span text:style-name="T415"><text:s/></text:span><text:span text:style-name="T416">pašarus,</text:span><text:span text:style-name="T417"><text:s/></text:span><text:span text:style-name="T418">kurie vežami suberti, sveria krovinio siuntė</text:span><text:span text:style-name="T419">jas ir svorį patvirtina savo</text:span><text:span text:style-name="T420"><text:s/></text:span><text:span text:style-name="T421">parašu važtaraštyje.</text:span><text:span text:style-name="T422"><text:s/></text:span><text:span text:style-name="T423">Kai siuntėjas neturi vagonų</text:span><text:span text:style-name="T424"><text:s/></text:span><text:span text:style-name="T425">elevatorinių svarstyklių, svorį stoties vagonų svarstyklėmis nustato geležinkelio krovinių priėmėjas kartu su</text:span><text:span text:style-name="T426"><text:s/></text:span><text:span text:style-name="T427">krovinio siuntėju ir jį abu patvirtina savo parašais važtaraštyje.</text:span></text:p>
      <text:p text:style-name="P428"><text:span text:style-name="T429">U</text:span><text:span text:style-name="T430">ž krovinio svėrimą geležinkelis iš siuntėjo ima nustatytąjį mokestį.</text:span></text:p>
      <text:p text:style-name="P431"><text:span text:style-name="T432">30</text:span><text:span text:style-name="T433">. Pakrauti dengtieji, izoterminiai ir cisterniniai vagonai turi būti plombuoti:</text:span></text:p>
      <text:p text:style-name="P434"><text:span text:style-name="T435">30.1</text:span><text:span text:style-name="T436">. geležinkelio plombomis, jeigu krovinį krovė geležinkelis;</text:span></text:p>
      <text:p text:style-name="P437"><text:span text:style-name="T438">30.2</text:span><text:span text:style-name="T439">. krovinio siuntėjo plomb</text:span><text:span text:style-name="T440">omis, jeigu krovinį krovė jis pats.<text:s/></text:span></text:p>
      <text:p text:style-name="P441"><text:span text:style-name="T442">Krovinių, kuriuos leidžiama vežti neplombuotuose vagonuose, sąrašas, plombų gaminimo</text:span><text:span text:style-name="T443"><text:s/></text:span><text:span text:style-name="T444">techninės sąlygos,</text:span><text:span text:style-name="T445"><text:s/></text:span><text:span text:style-name="T446">vagonų ir konteinerių plombavimo tvarka nustatoma krovinių vežimo, krovimo ir</text:span><text:span text:style-name="T447"><text:s/></text:span><text:span text:style-name="T448">tvirtinimo taisyklėse.</text:span></text:p>
      <text:p text:style-name="P449"><text:span text:style-name="T450">Vagonų ir kont</text:span><text:span text:style-name="T451">einerių plombas, plombavimo virveles ar vielas geležinkelis parduoda krovinio siuntėjui sutartine kaina.</text:span></text:p>
      <text:p text:style-name="P452">Punkto pakeitimai:</text:p>
      <text:p text:style-name="P453"><text:span text:style-name="T454">Nr.<text:s/></text:span><text:a xlink:href="https://www.e-tar.lt/portal/legalAct.html?documentId=TAR.C25C3CF1B11C" office:target-frame-name="_top" xlink:show="replace"><text:span text:style-name="T455">821</text:span></text:a><text:span text:style-name="T456">, 1995-06-14, Žin., 1995, Nr. 51-1252 (19</text:span><text:span text:style-name="T457">95-06-21), i. k. 0951100NUTA00000821</text:span></text:p>
      <text:p text:style-name="Normal"/>
      <text:p text:style-name="P458"><text:span text:style-name="T459">31</text:span><text:span text:style-name="T460">. Smulkios siuntos stočių sandėlių priimamos atsižvelgiant į kalendorinį krovimo pagal vežimo kryptis tvarkaraštį. Patvirtintas smulkių siuntų priėmimo tvarkaraštis, sudarytas padieniui ir pakrypčiui, turi būti<text:s/></text:span><text:span text:style-name="T461">paskelbtas krovinių siuntėjams. Namų apyvokos daiktai vežti priimami pateikimo dieną.</text:span></text:p>
      <text:p text:style-name="P462"><text:span text:style-name="T463">Nedideles siuntas krovinių siuntėjai gali siųsti atskirais (sudėtiniais) vagonais. Tais atvejais smulkios siuntos į vagonus turi būti kraunamos atsižvelgiant į sudėtinių<text:s/></text:span><text:span text:style-name="T464">vagonų formavimo planą ir nustatytąsias jų krovimo normas.</text:span></text:p>
      <text:p text:style-name="P465"><text:span text:style-name="T466">32</text:span><text:span text:style-name="T467">. Geležinkelis praneša krovinio gavėjui apie jo vardu gautą krovinį atvežimo dieną.</text:span></text:p>
      <text:p text:style-name="P468"><text:span text:style-name="T469">Kai neįmanoma nustatyti,</text:span><text:span text:style-name="T470"><text:s/></text:span><text:span text:style-name="T471">kas yra krovinio gavėjas, geležinkelis</text:span><text:span text:style-name="T472"><text:s/></text:span><text:span text:style-name="T473">apie tai informuoja krovinio siuntėją. Per<text:s/></text:span><text:span text:style-name="T474">7 dienas negavęs atsakymo, geležinkelis, suderinęs su suinteresuotomis valstybinėmis tarnybomis, realizuoja krovinį.</text:span></text:p>
      <text:p text:style-name="P475">Kai krovinio (išskyrus gedžiuosius) gavėjas, pasibaigus nustatytajam iškrovimo laikui, per 10 dienų po įspėjimo neatsiima krovinio,<text:s/>Lietuvos geležinkelių generalinis direktorius, suderinęs su suinteresuotomis valstybinėmis tarnybomis, leidžia jį realizuoti.</text:p>
      <text:p text:style-name="P476">Pinigai, kuriuos tokiais atvejais geležinkelis gauna už parduotą kitai organizacijai krovinį, išskaičiavus geležinkeliui priklausančią dalį, pervedami:</text:p>
      <text:p text:style-name="P477"><text:span text:style-name="T478">32.1</text:span><text:span text:style-name="T479">. atsiradusiam važtaraštyje nurodytam krovinio gavėjui – jeigu jis sumokėjo už krovinį;</text:span></text:p>
      <text:p text:style-name="P480"><text:span text:style-name="T481">32.2</text:span><text:span text:style-name="T482">. krovinio siuntėjui visais kitais atvejais.</text:span></text:p>
      <text:p text:style-name="P483">Jeigu šių pinigų neįmanoma perduoti krovinio gavėjui ar siuntėjui, jie paimami į geležinkelio pajamas, kai tik baigiasi terminas, nustatytas reikšti pretenzijoms dėl neatgabentų pagal paskirtį krovinių.</text:p>
      <text:p text:style-name="P484"><text:span text:style-name="T485">Jeigu vėliau krovinio siuntėjas ar gavėjas pretenzijų</text:span><text:span text:style-name="T486"><text:s/></text:span><text:span text:style-name="T487">ar ieškinio tvarka pareikalauja</text:span><text:span text:style-name="T488"><text:s/></text:span><text:span text:style-name="T489">grąžinti parduoto kitai organizacijai krovinio vertę,<text:s/></text:span><text:span text:style-name="T490">geležinkelis privalo ją atlyginti.</text:span></text:p>
      <text:p text:style-name="P491"><text:span text:style-name="T492">33</text:span><text:span text:style-name="T493">. Krovinio siuntėjas turi teisę nekeisdamas galinės stoties keisti važtaraštyje nurodytą krovinio gavėją.</text:span></text:p>
      <text:p text:style-name="P494"><text:span text:style-name="T495">Pareiškimas apie keičiamą krovinio gavėją su pridėtu krovinio kvitu įteikiamas išsiuntusios stoties viršini</text:span><text:span text:style-name="T496">nkui. Jeigu neįmanoma</text:span><text:span text:style-name="T497"><text:s/></text:span><text:span text:style-name="T498">pateikti krovinio kvito, siuntėjas turi pristatyti pranešimo buvusiam krovinio gavėjui (rašyto</text:span><text:span text:style-name="T499"><text:s/></text:span><text:span text:style-name="T500">ar siųsto telegrafu) apie šį pakeitimą kopiją.</text:span></text:p>
      <text:p text:style-name="P501"><text:span text:style-name="T502">Geležinkelis vykdo krovinio siuntėjo nurodymus</text:span><text:span text:style-name="T503"><text:s/></text:span><text:span text:style-name="T504">tik tuo atveju,</text:span><text:span text:style-name="T505"><text:s/></text:span><text:span text:style-name="T506">kai krovinys dar neperduotas<text:s/></text:span><text:span text:style-name="T507">gavėjui.</text:span></text:p>
      <text:p text:style-name="P508"><text:span text:style-name="T509">34</text:span><text:span text:style-name="T510">. Geležinkelis išimties būdu gali keisti priimto vežti krovinio galinę</text:span><text:span text:style-name="T511"><text:s/></text:span><text:span text:style-name="T512">stotį,</text:span><text:span text:style-name="T513"><text:s/></text:span><text:span text:style-name="T514">naujai adresuoti ar grąžinti tik pagal kliento pareiškimą.</text:span></text:p>
      <text:p text:style-name="P515"><text:span text:style-name="T516">35</text:span><text:span text:style-name="T517">. Visais atvejais, kai keičiamas krovinio gavėjas</text:span><text:span text:style-name="T518"><text:s/></text:span><text:span text:style-name="T519">arba galinė stotis, klientas, pagal kurio pareiš</text:span><text:span text:style-name="T520">kimą tai buvo padaryta, yra atsakingas buvusiam adresatui</text:span><text:span text:style-name="T521"><text:s/></text:span><text:span text:style-name="T522">už tokio keitimo pasekmes ir privalo sutvarkyti atsiskaitymą tarp krovinio siuntėjo, buvusio adresato</text:span><text:span text:style-name="T523"><text:s/></text:span><text:span text:style-name="T524">ir tikrojo krovinio gavėjo.</text:span></text:p>
      <text:soft-page-break/>
      <text:p text:style-name="P525"><text:span text:style-name="T526">Atvežti kroviniai galinėje stotyje nemokamai saugomi 24 valandas. Ši</text:span><text:span text:style-name="T527">s terminas pradedamas skaičiuoti nuo 24 val. tos dienos, kai vagonai</text:span><text:span text:style-name="T528"><text:s/></text:span><text:span text:style-name="T529">ar konteineriai buvo perduoti iškrauti. Už krovinio saugojimą stotyje mokamas nustatytasis mokestis.</text:span></text:p>
      <text:p text:style-name="P530"><text:span text:style-name="T531">36</text:span><text:span text:style-name="T532">. Jeigu atvežtas neužsakytas arba ne toks kaip užsakyta (sutarta) krovinys,<text:s/></text:span><text:span text:style-name="T533">krovinio gavėjas vis tiek turi paimti jį iš stoties ir saugoti.</text:span></text:p>
      <text:p text:style-name="P534"><text:span text:style-name="T535">Krovinio gavėjas gali atsisakyti krovinio tik tuo atveju,</text:span><text:span text:style-name="T536"><text:s/></text:span><text:span text:style-name="T537">kai krovinys yra sugedęs ar sugadintas taip, kad jo arba jo dalies nebegalima naudoti.</text:span></text:p>
      <text:p text:style-name="P538">Atsakomybė už sugedusį ar sugadintą krovinį tenka krovinio gavėjui tuo atveju, kai dėl jo kaltės krovinys buvo ne laiku iškrautas arba išvežtas.</text:p>
      <text:p text:style-name="P539">Punkto pakeitimai:</text:p>
      <text:p text:style-name="P540"><text:span text:style-name="T541">Nr.<text:s/></text:span><text:a xlink:href="https://www.e-tar.lt/portal/legalAct.html?documentId=TAR.C25C3CF1B11C" office:target-frame-name="_top" xlink:show="replace"><text:span text:style-name="T542">821</text:span></text:a><text:span text:style-name="T543">, 1995-06-14, Žin., 1995, Nr. 51-1252 (1995-06-21)</text:span><text:span text:style-name="T544">, i. k. 0951100NUTA00000821</text:span></text:p>
      <text:p text:style-name="Normal"/>
      <text:p text:style-name="P545"><text:span text:style-name="T546">37</text:span><text:span text:style-name="T547">. Kroviniai galinėje stotyje išduodami važtaraštyje nurodytam krovinio gavėjui po to, kai yra sumokėti visi geležinkelio imami mokesčiai.</text:span></text:p>
      <text:p text:style-name="P548">Gavęs krovinį, gavėjas pasirašo lydraštyje.</text:p>
      <text:p text:style-name="P549"><text:span text:style-name="T550">Kai geležinkelis negali atiduoti krovin</text:span><text:span text:style-name="T551">io važtaraštyje nurodytam gavėjui, su kroviniu elgiamasi pagal siuntėjo nurodymus. Nurodymus siuntėjas turi duoti per 3 paras nuo tos dienos, kai jam buvo įteiktas paklausimas.</text:span></text:p>
      <text:p text:style-name="P552"><text:span text:style-name="T553">38</text:span><text:span text:style-name="T554">. Galinėje stotyje geležinkelis privalo tikrinti krovinio svorį, vienetų<text:s/></text:span><text:span text:style-name="T555">skaičių ir būklę, jeigu:</text:span></text:p>
      <text:p text:style-name="P556"><text:span text:style-name="T557">38.1</text:span><text:span text:style-name="T558">. krovinys atvežtas netvarkingu vagonu, taip pat vagonu su sugadintomis plombomis arba kitomis (pravažiuotų stočių) plombomis;</text:span></text:p>
      <text:p text:style-name="P559"><text:span text:style-name="T560">38.2</text:span><text:span text:style-name="T561">. krovinys atvežtas su trūkumo, gedimo ar sugadinimo požymiais atvirais arba uždarais vago</text:span><text:span text:style-name="T562">nais be plombų (jeigu taip vežti leidžiama krovinių vežimo taisyklėse);</text:span></text:p>
      <text:p text:style-name="P563"><text:span text:style-name="T564">38.3</text:span><text:span text:style-name="T565">. nesilaikoma gedžiųjų krovinių pristatymo termino;</text:span></text:p>
      <text:p text:style-name="P566"><text:span text:style-name="T567">38.4</text:span><text:span text:style-name="T568">. geležinkelio pakrautas krovinys atvežtas netvarkingais vagonais su nesugadintomis išsiuntusios stoties plombomis,<text:s/></text:span><text:span text:style-name="T569">taip pat be trūkumo, gedimo ar sugadinimo požymių atviraisiais riedmenimis arba uždaraisiais vagonais be plombų (jeigu taip vežti leidžiama krovinių vežimo taisyklėse);</text:span></text:p>
      <text:p text:style-name="P570"><text:span text:style-name="T571">38.5</text:span><text:span text:style-name="T572">. krovinys atiduodamas autotransporto organizacijai,</text:span><text:span text:style-name="T573"><text:s/></text:span><text:span text:style-name="T574">kuri centralizuotai veža k</text:span><text:span text:style-name="T575">rovinius iš geležinkelio stoties;</text:span></text:p>
      <text:p text:style-name="P576"><text:span text:style-name="T577">38.6</text:span><text:span text:style-name="T578">. krovinys, iškrautas geležinkelio, atiduodamas stoties bendrojo naudojimo vietose.</text:span></text:p>
      <text:p text:style-name="P579"><text:span text:style-name="T580">Nurodytaisiais atvejais įpakuotus ir vienetinius krovinius geležinkelis atiduoda patikrinęs tik sugadinto vieneto svorį ir būklę. Jeigu rasta įpakavimo sugadinimų ar kitų veiksnių, galinčių pakenkti krovinio būklei, geležinkelis privalo kartu su klientu pa</text:span><text:span text:style-name="T581">tikrinti krovinio faktūrą ir kiekį.<text:s/></text:span></text:p>
      <text:p text:style-name="P582"><text:span text:style-name="T583">39</text:span><text:span text:style-name="T584">. Siuntėjo krautus krovinius ir atvežtus tvarkingais vagonais su sveikomis plombomis, taip pat be trūkumo, gedimo</text:span><text:span text:style-name="T585"><text:s/></text:span><text:span text:style-name="T586">ar sugadinimo požymių atviraisiais arba uždaraisiais vagonais be plombų (jeigu taip vežti leidžia</text:span><text:span text:style-name="T587">ma krovinių vežimo taisyklėse), geležinkelis atiduoda tokia tvarka:</text:span></text:p>
      <text:p text:style-name="P588"><text:span text:style-name="T589">39.1</text:span><text:span text:style-name="T590">. suverstus ir subertus krovinius – tikrindamas svorį, jeigu to reikalauja krovinio gavėjas</text:span><text:span text:style-name="T591"><text:s/></text:span><text:span text:style-name="T592">ir tai numatyta</text:span><text:span text:style-name="T593"><text:s/></text:span><text:span text:style-name="T594">krovinių vežimo taisyklėse.</text:span><text:span text:style-name="T595"><text:s/></text:span><text:span text:style-name="T596">Kai krovinio gavėjas ir stotis neturi vagonų s</text:span><text:span text:style-name="T597">varstyklių, suversti</text:span><text:span text:style-name="T598"><text:s/></text:span><text:span text:style-name="T599">ir suberti kroviniai be trūkumo požymių atiduodami netikrinant svorio;</text:span></text:p>
      <text:p text:style-name="P600"><text:span text:style-name="T601">39.2</text:span><text:span text:style-name="T602">. įpakuotuosius</text:span><text:span text:style-name="T603"><text:s/></text:span><text:span text:style-name="T604">ir vienetinius krovinius, taip pat krovinius, kurių svoris buvo nustatytas matuojant arba sutartinai, – netikrindamas krovinių vienetų skaič</text:span><text:span text:style-name="T605">iaus, būklės ir svorio.</text:span></text:p>
      <text:p text:style-name="P606">40. Krovinio svoris laikomas tinkamas, jeigu skirtumas tarp išsiuntusioje stotyje nustatyto svorio ir svorio galinėje stotyje neviršija svarstyklių tikslumo arba nuostolių (natūralaus sumažėjimo) normų.</text:p>
      <text:p text:style-name="P607">Punkto pakeitimai:</text:p>
      <text:p text:style-name="P608"><text:span text:style-name="T609">Nr.<text:s/></text:span><text:a xlink:href="https://www.e-tar.lt/portal/legalAct.html?documentId=TAR.C25C3CF1B11C" office:target-frame-name="_top" xlink:show="replace"><text:span text:style-name="T610">821</text:span></text:a><text:span text:style-name="T611">, 1995-06-14, Žin., 1995, Nr. 51-1252 (1995-06-21), i. k. 0951100NUTA00000821</text:span></text:p>
      <text:p text:style-name="Normal"/>
      <text:p text:style-name="P612"><text:span text:style-name="T613">41</text:span><text:span text:style-name="T614">. Jeigu galinėje stotyje tikrinant krovinio svorį, vienetų skaičių ir būklę aptikta kr</text:span><text:span text:style-name="T615">ovinio trūkumo, gedimo ar sugadinimo požymių arba jeigu tai nurodyta pakeliui surašytame komerciniame akte, galinė stotis privalo nustatyti tikrąjį trūkumo, gedimo ar sugadinimo dydį.</text:span></text:p>
      <text:soft-page-break/>
      <text:p text:style-name="P616"><text:span text:style-name="T617">Jeigu reikia atlikti ekspertizę, geležinkelis savo iniciatyva arba klien</text:span><text:span text:style-name="T618">tui pareikalavus kviečia ekspertus ar kitus specialistus. Ekspertus ar specialistus gali kviestis ir patys klientai.</text:span></text:p>
      <text:p text:style-name="P619"><text:span text:style-name="T620">42</text:span><text:span text:style-name="T621">. Kroviniams vežti vartojami universalieji ir specialieji konteineriai.</text:span></text:p>
      <text:p text:style-name="P622">Universalieji konteineriai priklauso geležinkeliui.</text:p>
      <text:p text:style-name="P623">Specialieji konteineriai priklauso klientams ir vartojami kroviniams, kuriems reikia ypatingų vežimo sąlygų.</text:p>
      <text:p text:style-name="P624">Krovinius į specialiuosius konteinerius krauna ir iš jų iškrauna klientai.</text:p>
      <text:p text:style-name="P625"><text:span text:style-name="T626">Konteinerius ir automobilius į geležinkelio platforminius vagonus krauna</text:span><text:span text:style-name="T627"><text:s/>ir iš jų</text:span><text:span text:style-name="T628"><text:s/></text:span><text:span text:style-name="T629">iškrauna:</text:span></text:p>
      <text:p text:style-name="P630"><text:span text:style-name="T631">42.1</text:span><text:span text:style-name="T632">. geležinkelis – stoties (bendrojo) naudojimo vietose;</text:span></text:p>
      <text:p text:style-name="P633"><text:span text:style-name="T634">42.2</text:span><text:span text:style-name="T635">. klientai – savo (ne bendrojo) naudojimo vietose.</text:span></text:p>
      <text:p text:style-name="P636">Klientas pakrautus konteinerius pateikia plombuotus ir nurodo jų svorį. Konteinerius su namų apyvokos daiktais plombuoja geležinkelis.</text:p>
      <text:p text:style-name="P637"><text:span text:style-name="T638">Kroviniai, atvežti tvarkingu konteineriu su nesugadintomis siuntėjo plombomis, atiduodami gavėjui netikrinant svorio, būklės ir vienetų skaičiaus.</text:span></text:p>
      <text:p text:style-name="P639"><text:span text:style-name="T640">43</text:span><text:span text:style-name="T641">. Geležinkelis gali teikti klientams ekspedicinį transportą ir tam kurti ekspedici</text:span><text:span text:style-name="T642">nes transporto organizacijas, kurios už atliekamus darbus imtų mokesčius.</text:span></text:p>
      <text:p text:style-name="P643"><text:span text:style-name="T644">Autotransporto įmonės, akcinės bendrovės arba fiziniai asmenys, teikiantys klientams ekspedicinį transportą, pagal šį statutą turi tokias pat teises ir pareigas, yra taip pat atsakin</text:span><text:span text:style-name="T645">gi, kaip ir krovinių siuntėjai ir gavėjai.</text:span></text:p>
      <text:p text:style-name="P646"><text:span text:style-name="T647">44</text:span><text:span text:style-name="T648">. Kroviniai siauruoju geležinkeliu, taip pat iš plačiojo geležinkelio stoties į siaurojo stotį ir atgal vežami krovinių vežimo taisyklių nustatyta tvarka.</text:span></text:p>
      <text:p text:style-name="P649">45. Už krovinių vežimą ir teikiamas paslaugas iš<text:s/>anksto atsiskaitoma geležinkelio stočių arba Lietuvos geležinkelių generalinės direkcijos kasose, banko įstaigose grynais pinigais (neviršijant Lietuvos Respublikos teisės aktuose nurodytų sumų), atsiskaitomaisiais čekiais, mokamaisiais pavedimais. Gali būti atsiskaitoma ir akredityvais.</text:p>
      <text:p text:style-name="P650">Susisiekimo ministerija gali nustatyti ir kitokią atsiskaitymo už krovinių vežimą tvarką, suderinusi ją su Lietuvos banku.</text:p>
      <text:p text:style-name="P651">Pradinėje stotyje krovinio siuntėjas sumoka už krovinio vežimą Lietuvos Respublikos teritorija. Galinėje stotyje nustačius, kad už krovinio vežimą sumokėta per mažai arba per daug, krovinio gavėjas primoka arba jam grąžinama permoka.</text:p>
      <text:p text:style-name="P652">Vežant krovinius į užsienį, siuntėjas moka už jų vežimą Lietuvos Respublikos teritorija ir – pagal geležinkelių susitarimus – už vežimą kitų valstybių teritorija (krovinio vežimo dokumentuose nurodoma, už kokias paslaugas paimtas mokestis). Gavėjas moka už krovinio vežimą Lietuvos Respublikos ir kitų valstybių teritorija, jeigu mokesčių nesumoka siuntėjas.</text:p>
      <text:p text:style-name="P653">Punkto pakeitimai:</text:p>
      <text:p text:style-name="P654"><text:span text:style-name="T655">Nr.<text:s/></text:span><text:a xlink:href="https://www.e-tar.lt/portal/legalAct.html?documentId=TAR.5D4406B755C6" office:target-frame-name="_top" xlink:show="replace"><text:span text:style-name="T656">971</text:span></text:a><text:span text:style-name="T657">, 1993-12-23, Žin., 1993, Nr. 74-1386 (1993-12-31), i. k. 0931100NUTA00000971</text:span></text:p>
      <text:p text:style-name="P658"><text:span text:style-name="T659">Nr.<text:s/></text:span><text:a xlink:href="https://www.e-tar.lt/portal/legalAct.html?documentId=TAR.C25C3CF1B11C" office:target-frame-name="_top" xlink:show="replace"><text:span text:style-name="T660">82</text:span><text:span text:style-name="T661">1</text:span></text:a><text:span text:style-name="T662">, 1995-06-14, Žin., 1995, Nr. 51-1252 (1995-06-21), i. k. 0951100NUTA00000821</text:span></text:p>
      <text:p text:style-name="Normal"/>
      <text:p text:style-name="P663"><text:span text:style-name="T664">46</text:span><text:span text:style-name="T665">. Kai tam tikri kroviniai dėl ypatingų aplinkybių negali būti vežami pagal galiojančias taisykles, Susisiekimo ministerija kartu su suinteresuotomis ministerijomis</text:span><text:span text:style-name="T666"><text:s/></text:span><text:span text:style-name="T667">ar<text:s/></text:span><text:span text:style-name="T668">valstybinėmis tarnybomis gali nustatyti tokių krovinių vežimo tvarką šiame statute nenumatytomis sąlygomis.</text:span></text:p>
      <text:p text:style-name="Normal"/>
      <text:p text:style-name="P669"><text:span text:style-name="T670">Privažiuojamieji geležinkelio keliai</text:span></text:p>
      <text:p text:style-name="P671"/>
      <text:p text:style-name="P672"/>
      <text:p text:style-name="P673"><text:span text:style-name="T674">47</text:span><text:span text:style-name="T675">. Privažiuojamaisiais geležinkelio keliais (toliau vadinama – privažiuojamieji keliai) laikomi tok</text:span><text:span text:style-name="T676">ie keliai, kuriais aptarnaujami klientai ir kurie yra susiję su bendruoju geležinkelių tinklu ištisinėmis bėgių vėžėmis. Jie priklauso:</text:span></text:p>
      <text:p text:style-name="P677">klientams;</text:p>
      <text:p text:style-name="P678"><text:span text:style-name="T679">geležinkeliui.</text:span></text:p>
      <text:p text:style-name="P680"><text:span text:style-name="T681">48</text:span><text:span text:style-name="T682">. Privažiuojamųjų kelių tiesimo ir rekonstravimo, taip pat vagonų krovimo bei valymo įre</text:span><text:span text:style-name="T683">nginių ir privažiuojamųjų kelių jungimo prie bendrojo Lietuvos geležinkelių tinklo projektus tvirtina Susisiekimo ministerija arba jos įgaliota Lietuvos geležinkelių generalinė direkcija.</text:span></text:p>
      <text:p text:style-name="P684"><text:span text:style-name="T685">49</text:span><text:span text:style-name="T686">. Leidimą jungti tiesiamus privažiuojamuosius kelius prie esam</text:span><text:span text:style-name="T687">ų kelių duoda:</text:span></text:p>
      <text:p text:style-name="P688"><text:span text:style-name="T689">49.1</text:span><text:span text:style-name="T690">. prie geležinkeliui priklausančių kelių – Lietuvos geležinkelių generalinė direkcija;</text:span></text:p>
      <text:p text:style-name="P691"><text:span text:style-name="T692">49.2</text:span><text:span text:style-name="T693">. prie klientams priklausančių kelių – geležinkelio generalinė direkcija ir klientas.</text:span></text:p>
      <text:p text:style-name="P694"><text:span text:style-name="T695">50</text:span><text:span text:style-name="T696">. Stočių plėtimo ir statybos darbai, susiję su</text:span><text:span text:style-name="T697"><text:s/>klientui priklausančio naujo ar rekonstruojamo kelio prijungimu, turi būti iš anksto numatyti, suprojektuoti ir atliekami klientų lėšomis.</text:span></text:p>
      <text:p text:style-name="P698">Klientų privažiuojamųjų kelių prijungimo vietose naujus postus ir pralankas stato geležinkelis iš klientų medžiagų ir jų lėšomis.</text:p>
      <text:p text:style-name="P699"><text:span text:style-name="T700">Jeigu klientui reikia papildomų kelių prie esamo geležinkeliui priklausančio privažiuojamojo kelio, tokius kelius tiesia pats klientas, pagal suderintą su geležinkeliu projektą.</text:span></text:p>
      <text:p text:style-name="P701"><text:span text:style-name="T702">51</text:span><text:span text:style-name="T703">. Pradėti nuolat eksploatuoti naują privažiuojamąjį kelią<text:s/></text:span><text:span text:style-name="T704">ir vežti į jį riedmenis leidžiama tik tada, kai kelio tiesimo darbai atlikti pagal projektą, kelias priimtas naudoti ir geležinkelis yra nustatęs to kelio aptarnavimo tvarką.</text:span></text:p>
      <text:p text:style-name="P705">Privažiuojamojo kelio tiesimo laikotarpiu su statybos organizacija sudaroma<text:s/>laikina vagonų atvarymo ir nuvarymo sutartis.</text:p>
      <text:p text:style-name="P706"><text:span text:style-name="T707">Kiekvienas privažiuojamasis kelias turi turėti techninį pasą, planą, išilginio profilio ir statinių brėžinius.</text:span></text:p>
      <text:p text:style-name="P708"><text:span text:style-name="T709">52</text:span><text:span text:style-name="T710">. Privažiuojamųjų kelių būklė, jų pastatai ir įrenginiai turi garantuoti nenutrūkstamą krovin</text:span><text:span text:style-name="T711">ių krovimą, manevravimą, racionalų vagonų ir lokomotyvų naudojimą.</text:span></text:p>
      <text:p text:style-name="P712"><text:span text:style-name="T713">53</text:span><text:span text:style-name="T714">. Klientas savo privažiuojamuosius kelius, lokomotyvus ir vagonus turi laikyti tvarkingus.</text:span></text:p>
      <text:p text:style-name="P715"><text:span text:style-name="T716">Klientui priklausantys lokomotyvai ir vagonai, išvažiuojantys į bendrąjį geležinkelių tinklą</text:span><text:span text:style-name="T717">, turi atitikti techninės geležinkelių eksploatacijos taisyklių reikalavimus. Klientui priklausančio lokomotyvo važiavimo įjungiamąją stotį tvarką nustato Lietuvos geležinkelių generalinė direkcija.</text:span></text:p>
      <text:p text:style-name="P718"><text:span text:style-name="T719">54</text:span><text:span text:style-name="T720">.</text:span><text:span text:style-name="T721"><text:s/></text:span><text:span text:style-name="T722">Klientui priklausančių privažiuojamųjų kelių<text:s/></text:span><text:span text:style-name="T723">darbuotojai, dirbantys prie traukinių eismo ir manevravimo, Valstybinės geležinkelių inspekcijos prie Susisiekimo ministerijos nustatyta</text:span><text:span text:style-name="T724"><text:s/></text:span><text:span text:style-name="T725">tvarka turi būti egzaminuojami,</text:span><text:span text:style-name="T726"><text:s/></text:span><text:span text:style-name="T727">ar moka techninės geležinkelių eksploatacijos taisykles, traukinių eismo ir signalizavi</text:span><text:span text:style-name="T728">mo instrukcijas, o darbuotojai, vadovaujantys krovinių krovimo ir tvirtinimo atviruosiuose riedmenyse darbams, – ar moka technines</text:span><text:span text:style-name="T729"><text:s/></text:span><text:span text:style-name="T730">sąlygas</text:span><text:span text:style-name="T731">.</text:span></text:p>
      <text:p text:style-name="P732"><text:span text:style-name="T733">Kitus kliento privažiuojamųjų kelių</text:span><text:span text:style-name="T734"><text:s/></text:span><text:span text:style-name="T735">darbuotojus, dirbančius prie traukinių</text:span><text:span text:style-name="T736"><text:s/></text:span><text:span text:style-name="T737">eismo ir manevravimo, egzaminuoja kliento</text:span><text:span text:style-name="T738"><text:s/>skirta komisija.</text:span></text:p>
      <text:p text:style-name="P739"><text:span text:style-name="T740">Asmenims, neišlaikiusiems egzaminų, dirbti</text:span><text:span text:style-name="T741"><text:s/></text:span><text:span text:style-name="T742">draudžiama.</text:span></text:p>
      <text:p text:style-name="P743">Atlikdami tarnybos pareigas geležinkelio keliuose, kliento privažiuojamųjų kelių darbuotojai privalo turėti su savimi nustatyto pavyzdžio pažymėjimą, kad yra išlaikę egzaminus, ir tiksliai vykdyti Stoties budėtojo ar tvarkdario nurodymus.</text:p>
      <text:p text:style-name="P744">Punkto pakeitimai:</text:p>
      <text:p text:style-name="P745"><text:span text:style-name="T746">Nr.<text:s/></text:span><text:a xlink:href="https://www.e-tar.lt/portal/legalAct.html?documentId=TAR.C25C3CF1B11C" office:target-frame-name="_top" xlink:show="replace"><text:span text:style-name="T747">821</text:span></text:a><text:span text:style-name="T748">, 1995-06-14, Žin., 1995, Nr. 51-1252 (1995-06-21), i. k. 0951100NUTA00000821</text:span></text:p>
      <text:p text:style-name="Normal"/>
      <text:p text:style-name="P749"><text:span text:style-name="T750">55</text:span><text:span text:style-name="T751">.<text:s/></text:span>Valstybinės geležinkelių inspekcijos viršininkas bei inspektoriai, stoties viršininkas<text:span text:style-name="T752"><text:s/>arba jo įgalioti stoties darbuotojai ir revizoriai, siekdami,</text:span><text:span text:style-name="T753"><text:s/></text:span><text:span text:style-name="T754">kad būtų garantuotas saugus eismas, turi teisę tikrinti kliento privažiuojamojo kelio</text:span><text:span text:style-name="T755"><text:s/></text:span><text:span text:style-name="T756">ir riedmenų būklę.</text:span></text:p>
      <text:p text:style-name="P757"><text:span text:style-name="T758">Kai pri</text:span><text:span text:style-name="T759">važiuojamajame kelyje</text:span><text:span text:style-name="T760"><text:s/></text:span><text:span text:style-name="T761">rasta pavojingų eismui gedimų<text:s/></text:span>Valstybinės geležinkelių inspekcijos<text:span text:style-name="T762">, stoties viršininko</text:span><text:span text:style-name="T763"><text:s/></text:span><text:span text:style-name="T764">ar eismo</text:span><text:span text:style-name="T765"><text:s/></text:span><text:span text:style-name="T766">saugumo revizoriaus potvarkiu vagonų varymas į tą</text:span><text:span text:style-name="T767"><text:s/></text:span><text:span text:style-name="T768">kelią turi būti nutrauktas, kol gedimai nepašalinti.</text:span></text:p>
      <text:p text:style-name="P769">Punkto pakeitimai:</text:p>
      <text:p text:style-name="P770"><text:span text:style-name="T771">Nr.<text:s/></text:span><text:a xlink:href="https://www.e-tar.lt/portal/legalAct.html?documentId=TAR.C25C3CF1B11C" office:target-frame-name="_top" xlink:show="replace"><text:span text:style-name="T772">821</text:span></text:a><text:span text:style-name="T773">, 1995-06-14, Žin., 1995, Nr. 51-1252 (1995-06-21), i. k. 0951100NUTA00000821</text:span></text:p>
      <text:p text:style-name="Normal"/>
      <text:p text:style-name="P774"><text:span text:style-name="T775">56</text:span><text:span text:style-name="T776">. Geležinkelio ir privažiuojamojo kelio savininko tarpusavio santykius reguliuoja privažiuojamojo<text:s/></text:span><text:span text:style-name="T777">kelio naudojimo sutartis, kurioje nustatoma vagonų atvarymo ir nuvarymo tvarka, vagonų</text:span><text:span text:style-name="T778"><text:s/></text:span><text:span text:style-name="T779">ir konteinerių apyvartos terminai.</text:span></text:p>
      <text:p text:style-name="P780">Visus vežiojimo darbus sau priklausančiuose privažiuojamuosiuose keliuose klientas atlieka savo lokomotyvais, laikydamasis stoties<text:s/>veiklos nuostatų.</text:p>
      <text:p text:style-name="P781"><text:span text:style-name="T782">Kai klientas lokomotyvo neturi, tie darbai atliekami geležinkelio lokomotyvu už nustatytąjį mokestį.</text:span></text:p>
      <text:p text:style-name="P783"><text:span text:style-name="T784">57</text:span><text:span text:style-name="T785">. Atskirai skaičiuojamas kiekvieno vagono buvimo privažiuojamajame kelyje laikas.</text:span></text:p>
      <text:p text:style-name="P786"><text:span text:style-name="T787">58</text:span><text:span text:style-name="T788">. Kliento,</text:span><text:span text:style-name="T789"><text:s/></text:span><text:span text:style-name="T790">kuris kito kliento privažiuojamo</text:span><text:span text:style-name="T791">jo kelio teritorijoje turi savo sandėlius arba prijungtus geležinkelio kelius, aptarnavimo tvarka nustatoma šių klientų</text:span><text:span text:style-name="T792"><text:s/></text:span><text:span text:style-name="T793">tarpusavio sutartimi.</text:span></text:p>
      <text:p text:style-name="P794"><text:span text:style-name="T795">Kai tokį privažiuojamąjį kelią geležinkelis aptarnauja savo lokomotyvu, geležinkelis</text:span><text:span text:style-name="T796"><text:s/></text:span><text:span text:style-name="T797">ir toks klientas sudaro sutar</text:span><text:span text:style-name="T798">tį dėl vagonų atvarymo ir nuvarymo ir visais atvejais atsiskaito tik vienas su kitu.</text:span></text:p>
      <text:p text:style-name="P799"><text:span text:style-name="T800">Už tokio privažiuojamojo kelio amortizaciją, taisymą ir priežiūrą visais atvejais tarpusavyje atsiskaito patys klientai.<text:s/></text:span></text:p>
      <text:p text:style-name="P801"><text:span text:style-name="T802">59</text:span><text:span text:style-name="T803">. Geležinkelis ir klientas, kurio sandėliai</text:span><text:span text:style-name="T804"><text:s/></text:span><text:span text:style-name="T805">ir krovimo aikštelės yra prie geležinkeliui priklausančių privažiuojamųjų kelių, savo tarpusavio santykius nustato vagonų atvarymo ir<text:s/></text:span><text:span text:style-name="T806"><text:s/></text:span><text:span text:style-name="T807">nuvarymo sutartimi.</text:span></text:p>
      <text:p text:style-name="P808"><text:span text:style-name="T809">Vežiojimo</text:span><text:span text:style-name="T810"><text:s/></text:span><text:span text:style-name="T811">darbai tokiuose privažiuojamuosiuose keliuose atliekami geležinkelio lokomotyvu už nustaty</text:span><text:span text:style-name="T812">tąjį mokestį.</text:span></text:p>
      <text:p text:style-name="P813"><text:span text:style-name="T814">Sau priklausančius privažiuojamuosius kelius išlaiko ir eilinį remontą atlieka geležinkelis savo priemonėmis ir lėšomis. Savo teritorijoje ir prie krovimo barų šiukšles, sniegą nuo šių kelių valo</text:span><text:span text:style-name="T815"><text:s/></text:span><text:span text:style-name="T816">ir juos apšviečia klientas.</text:span></text:p>
      <text:p text:style-name="P817"><text:span text:style-name="T818">60</text:span><text:span text:style-name="T819">.<text:s/></text:span><text:span text:style-name="T820">Privažiuojamojo kelio naudojimo sutartis, taip pat vagonų atvarymo ir nuvarymo sutartys rengiamos atsižvelgiant į privažiuojamojo kelio</text:span><text:span text:style-name="T821"><text:s/></text:span><text:span text:style-name="T822">ir stoties veiklos nuostatus bei krovimo barų ilgį.</text:span></text:p>
      <text:p text:style-name="P823">Krovimo baras nustatomas pagal telpančių palei sandėlį krauti vagonų<text:s/>su vienarūšiu kroviniu kiekį.</text:p>
      <text:p text:style-name="P824"><text:span text:style-name="T825">Mechanizuotas krovimo baras nustatomas pagal mechanizmų kiekį ir jų našumą.</text:span></text:p>
      <text:p text:style-name="P826"><text:span text:style-name="T827">61</text:span><text:span text:style-name="T828">. Vagonų naudojimo laikas, kai į privažiuojamąjį kelią jie vežami geležinkelio lokomotyvu, skaičiuojamas nuo vagonų atvarymo į krovimo barą iki</text:span><text:span text:style-name="T829"><text:s/>tol, kol stotis gauna kliento pranešimą, kad vagonus galima atsiimti.</text:span></text:p>
      <text:p text:style-name="P830"><text:span text:style-name="T831">Vagonų naudojimo</text:span><text:span text:style-name="T832"><text:s/></text:span><text:span text:style-name="T833">laikas kliento privažiuojamuosiuose keliuose, kai vežama paties kliento lokomotyvais, skaičiuojamas nuo vagonų atvarymo į sutartimi nustatytą vietą.</text:span></text:p>
      <text:p text:style-name="P834">Priėmimo ir perdavimo operacijų vieta ir laikas nustatomi privažiuojamojo kelio naudojimo sutartimi. Laiko normas nustato geležinkelis.</text:p>
      <text:p text:style-name="P835">Mokestis už vagonų (konteinerių) naudojimą skaičiuojamas vagonų valandomis (konteinerių valandomis).</text:p>
      <text:p text:style-name="P836"><text:span text:style-name="T837">Pakrautus ir tuščius vagonus saugo kli</text:span><text:span text:style-name="T838">entas tiek savo privažiuojamuosiuose keliuose, tiek teritorijoje</text:span><text:span text:style-name="T839"><text:s/></text:span><text:span text:style-name="T840">ir krovimo baruose, kurie yra geležinkeliui priklausančiuose privažiuojamuosiuose keliuose.</text:span></text:p>
      <text:p text:style-name="P841"><text:span text:style-name="T842">62</text:span><text:span text:style-name="T843">. Naudotis kliento privažiuojamuoju keliu manevravimui ar kitiems reikalams geležinkelis gali</text:span><text:span text:style-name="T844"><text:s/>tik gavęs kliento leidimą.</text:span></text:p>
      <text:p text:style-name="P845"><text:span text:style-name="T846">63</text:span><text:span text:style-name="T847">. Privažiuojamojo kelio naudojimo ir vagonų atvarymo ir nuvarymo sutartys paprastai sudaromos 5 metams. Pasikeitus stoties ar privažiuojamojo kelio techninei būklei ar stoties veiklos nuostatams, tam tikri sutarties punkta</text:span><text:span text:style-name="T848">i arba ir visa sutartis vienos kurios šalies reikalavimu gali būti keičiama ir nepasibaigus sutarties galiojimo laikui.</text:span></text:p>
      <text:p text:style-name="P849"><text:span text:style-name="T850">Privažiuojamųjų kelių naudojimo ir vagonų atvarymo</text:span><text:span text:style-name="T851"><text:s/></text:span><text:span text:style-name="T852">ir nuvarymo sutartis pasirašo Lietuvos geležinkelių generalinis direktorius arba jo<text:s/></text:span><text:span text:style-name="T853">įgaliotas pareigūnas.</text:span></text:p>
      <text:p text:style-name="P854">Privažiuojamojo kelio naudojimo sutartį geležinkelis gali sudaryti su jungtiniu transporto ūkiu.</text:p>
      <text:p text:style-name="P855">Nesutarimai dėl privažiuojamojo kelio naudojimo bei vagonų atvarymo ir nuvarymo sutarčių ir ginčai dėl eismo saugumo garantijų nagrinėjami įstatymų nustatyta tvarka.</text:p>
      <text:p text:style-name="P856"/>
      <text:p text:style-name="P857"><text:span text:style-name="T858">Keleivių bagažo ir pašto vežimas</text:span></text:p>
      <text:p text:style-name="P859"/>
      <text:p text:style-name="P860"><text:span text:style-name="T861">64.</text:span><text:span text:style-name="T862"><text:s/>Neteko galios nuo 1996-08-29</text:span></text:p>
      <text:p text:style-name="P863">Punkto naikinimas:</text:p>
      <text:p text:style-name="P864"><text:span text:style-name="T865">Nr.<text:s/></text:span><text:a xlink:href="https://www.e-tar.lt/portal/legalAct.html?documentId=TAR.5DC61F28A740" office:target-frame-name="_top" xlink:show="replace"><text:span text:style-name="T866">997</text:span></text:a><text:span text:style-name="T867">, 1996-08-22, Žin. 1996, Nr. 81-1950 (1996-08</text:span><text:span text:style-name="T868">-28) ; Žin. 2004, Nr. 12-333 (2004-01-22), i. k. 0961100NUTA00000997</text:span></text:p>
      <text:p text:style-name="Normal"/>
      <text:p text:style-name="P869"><text:span text:style-name="T870">65.</text:span><text:span text:style-name="T871"><text:s/>Neteko galios nuo 1996-08-29</text:span></text:p>
      <text:p text:style-name="P872">Punkto naikinimas:</text:p>
      <text:p text:style-name="P873"><text:span text:style-name="T874">Nr.<text:s/></text:span><text:a xlink:href="https://www.e-tar.lt/portal/legalAct.html?documentId=TAR.5DC61F28A740" office:target-frame-name="_top" xlink:show="replace"><text:span text:style-name="T875">997</text:span></text:a><text:span text:style-name="T876">, 1996-08-22, Žin. 1996, Nr. 81-1950 (1996-</text:span><text:span text:style-name="T877">08-28) ; Žin. 2004, Nr. 12-333 (2004-01-22), i. k. 0961100NUTA00000997</text:span></text:p>
      <text:p text:style-name="Normal"/>
      <text:p text:style-name="P878"><text:span text:style-name="T879">66.</text:span><text:span text:style-name="T880"><text:s/>Neteko galios nuo 1996-08-29</text:span></text:p>
      <text:p text:style-name="P881">Punkto naikinimas:</text:p>
      <text:p text:style-name="P882"><text:span text:style-name="T883">Nr.<text:s/></text:span><text:a xlink:href="https://www.e-tar.lt/portal/legalAct.html?documentId=TAR.5DC61F28A740" office:target-frame-name="_top" xlink:show="replace"><text:span text:style-name="T884">997</text:span></text:a><text:span text:style-name="T885">, 1996-08-22, Žin. 1996, Nr. 81-1950<text:s/></text:span><text:span text:style-name="T886">(1996-08-28) ; Žin. 2004, Nr. 12-333 (2004-01-22), i. k. 0961100NUTA00000997</text:span></text:p>
      <text:p text:style-name="Normal"/>
      <text:p text:style-name="P887"><text:span text:style-name="T888">67.</text:span><text:span text:style-name="T889"><text:s/>Neteko galios nuo 1996-08-29</text:span></text:p>
      <text:p text:style-name="P890">Punkto naikinimas:</text:p>
      <text:p text:style-name="P891"><text:span text:style-name="T892">Nr.<text:s/></text:span><text:a xlink:href="https://www.e-tar.lt/portal/legalAct.html?documentId=TAR.5DC61F28A740" office:target-frame-name="_top" xlink:show="replace"><text:span text:style-name="T893">997</text:span></text:a><text:span text:style-name="T894">, 1996-08-22, Žin. 1996, Nr. 81-195</text:span><text:span text:style-name="T895">0 (1996-08-28) ; Žin. 2004, Nr. 12-333 (2004-01-22), i. k. 0961100NUTA00000997</text:span></text:p>
      <text:p text:style-name="Normal"/>
      <text:p text:style-name="P896"><text:span text:style-name="T897">68.</text:span><text:span text:style-name="T898"><text:s/>Neteko galios nuo 1996-08-29</text:span></text:p>
      <text:p text:style-name="P899">Punkto naikinimas:</text:p>
      <text:p text:style-name="P900"><text:span text:style-name="T901">Nr.<text:s/></text:span><text:a xlink:href="https://www.e-tar.lt/portal/legalAct.html?documentId=TAR.5DC61F28A740" office:target-frame-name="_top" xlink:show="replace"><text:span text:style-name="T902">997</text:span></text:a><text:span text:style-name="T903">, 1996-08-22, Žin. 1996, Nr. 81-1</text:span><text:span text:style-name="T904">950 (1996-08-28) ; Žin. 2004, Nr. 12-333 (2004-01-22), i. k. 0961100NUTA00000997</text:span></text:p>
      <text:p text:style-name="Normal"/>
      <text:p text:style-name="P905"><text:span text:style-name="T906">69.</text:span><text:span text:style-name="T907"><text:s/>Neteko galios nuo 1996-08-29</text:span></text:p>
      <text:p text:style-name="P908">Punkto naikinimas:</text:p>
      <text:p text:style-name="P909"><text:span text:style-name="T910">Nr.<text:s/></text:span><text:a xlink:href="https://www.e-tar.lt/portal/legalAct.html?documentId=TAR.5DC61F28A740" office:target-frame-name="_top" xlink:show="replace"><text:span text:style-name="T911">997</text:span></text:a><text:span text:style-name="T912">, 1996-08-22, Žin. 1996, Nr. 81</text:span><text:span text:style-name="T913">-1950 (1996-08-28) ; Žin. 2004, Nr. 12-333 (2004-01-22), i. k. 0961100NUTA00000997</text:span></text:p>
      <text:p text:style-name="Normal"/>
      <text:p text:style-name="P914"><text:span text:style-name="T915">70.</text:span><text:span text:style-name="T916"><text:s/>Neteko galios nuo 1996-08-29</text:span></text:p>
      <text:p text:style-name="P917">Punkto naikinimas:</text:p>
      <text:p text:style-name="P918"><text:span text:style-name="T919">Nr.<text:s/></text:span><text:a xlink:href="https://www.e-tar.lt/portal/legalAct.html?documentId=TAR.5DC61F28A740" office:target-frame-name="_top" xlink:show="replace"><text:span text:style-name="T920">997</text:span></text:a><text:span text:style-name="T921">, 1996-08-22, Žin. 1996, Nr.<text:s/></text:span><text:span text:style-name="T922">81-1950 (1996-08-28) ; Žin. 2004, Nr. 12-333 (2004-01-22), i. k. 0961100NUTA00000997</text:span></text:p>
      <text:p text:style-name="Normal"/>
      <text:p text:style-name="P923"><text:span text:style-name="T924">71.</text:span><text:span text:style-name="T925"><text:s/>Neteko galios nuo 1996-08-29</text:span></text:p>
      <text:p text:style-name="P926">Punkto naikinimas:</text:p>
      <text:p text:style-name="P927"><text:span text:style-name="T928">Nr.<text:s/></text:span><text:a xlink:href="https://www.e-tar.lt/portal/legalAct.html?documentId=TAR.5DC61F28A740" office:target-frame-name="_top" xlink:show="replace"><text:span text:style-name="T929">997</text:span></text:a><text:span text:style-name="T930">, 1996-08-22, Žin. 1996,<text:s/></text:span><text:span text:style-name="T931">Nr. 81-1950 (1996-08-28) ; Žin. 2004, Nr. 12-333 (2004-01-22), i. k. 0961100NUTA00000997</text:span></text:p>
      <text:p text:style-name="Normal"/>
      <text:p text:style-name="P932"><text:span text:style-name="T933">72.</text:span><text:span text:style-name="T934"><text:s/>Neteko galios nuo 1996-08-29</text:span></text:p>
      <text:p text:style-name="P935">Punkto naikinimas:</text:p>
      <text:p text:style-name="P936"><text:span text:style-name="T937">Nr.<text:s/></text:span><text:a xlink:href="https://www.e-tar.lt/portal/legalAct.html?documentId=TAR.5DC61F28A740" office:target-frame-name="_top" xlink:show="replace"><text:span text:style-name="T938">997</text:span></text:a><text:span text:style-name="T939">, 1996-08-22, Žin.<text:s/></text:span><text:span text:style-name="T940">1996, Nr. 81-1950 (1996-08-28) ; Žin. 2004, Nr. 12-333 (2004-01-22), i. k. 0961100NUTA00000997</text:span></text:p>
      <text:p text:style-name="Normal"/>
      <text:p text:style-name="P941"><text:span text:style-name="T942">73.</text:span><text:span text:style-name="T943"><text:s/>Neteko galios nuo 1996-08-29</text:span></text:p>
      <text:p text:style-name="P944">Punkto naikinimas:</text:p>
      <text:p text:style-name="P945"><text:span text:style-name="T946">Nr.<text:s/></text:span><text:a xlink:href="https://www.e-tar.lt/portal/legalAct.html?documentId=TAR.5DC61F28A740" office:target-frame-name="_top" xlink:show="replace"><text:span text:style-name="T947">997</text:span></text:a><text:span text:style-name="T948">, 1996-08-22, Žin</text:span><text:span text:style-name="T949">. 1996, Nr. 81-1950 (1996-08-28) ; Žin. 2004, Nr. 12-333 (2004-01-22), i. k. 0961100NUTA00000997</text:span></text:p>
      <text:p text:style-name="Normal"/>
      <text:p text:style-name="P950"><text:span text:style-name="T951">74.</text:span><text:span text:style-name="T952"><text:s/>Neteko galios nuo 1996-08-29</text:span></text:p>
      <text:p text:style-name="P953">Punkto naikinimas:</text:p>
      <text:p text:style-name="P954"><text:span text:style-name="T955">Nr.<text:s/></text:span><text:a xlink:href="https://www.e-tar.lt/portal/legalAct.html?documentId=TAR.5DC61F28A740" office:target-frame-name="_top" xlink:show="replace"><text:span text:style-name="T956">997</text:span></text:a><text:span text:style-name="T957">, 1996-08-22, Ž</text:span><text:span text:style-name="T958">in. 1996, Nr. 81-1950 (1996-08-28) ; Žin. 2004, Nr. 12-333 (2004-01-22), i. k. 0961100NUTA00000997</text:span></text:p>
      <text:p text:style-name="Normal"/>
      <text:p text:style-name="P959"><text:span text:style-name="T960">75.</text:span><text:span text:style-name="T961"><text:s/>Neteko galios nuo 1996-08-29</text:span></text:p>
      <text:p text:style-name="P962">Punkto naikinimas:</text:p>
      <text:p text:style-name="P963"><text:span text:style-name="T964">Nr.<text:s/></text:span><text:a xlink:href="https://www.e-tar.lt/portal/legalAct.html?documentId=TAR.5DC61F28A740" office:target-frame-name="_top" xlink:show="replace"><text:span text:style-name="T965">997</text:span></text:a><text:span text:style-name="T966">, 1996-08-22,</text:span><text:span text:style-name="T967"><text:s/>Žin. 1996, Nr. 81-1950 (1996-08-28) ; Žin. 2004, Nr. 12-333 (2004-01-22), i. k. 0961100NUTA00000997</text:span></text:p>
      <text:p text:style-name="Normal"/>
      <text:p text:style-name="P968"><text:span text:style-name="T969">76.</text:span><text:span text:style-name="T970"><text:s/>Neteko galios nuo 1996-08-29</text:span></text:p>
      <text:p text:style-name="P971">Punkto naikinimas:</text:p>
      <text:soft-page-break/>
      <text:p text:style-name="P972"><text:span text:style-name="T973">Nr.<text:s/></text:span><text:a xlink:href="https://www.e-tar.lt/portal/legalAct.html?documentId=TAR.5DC61F28A740" office:target-frame-name="_top" xlink:show="replace"><text:span text:style-name="T974">997</text:span></text:a><text:span text:style-name="T975">,<text:s/></text:span><text:span text:style-name="T976">1996-08-22, Žin. 1996, Nr. 81-1950 (1996-08-28) ; Žin. 2004, Nr. 12-333 (2004-01-22), i. k. 0961100NUTA00000997</text:span></text:p>
      <text:p text:style-name="Normal"/>
      <text:p text:style-name="P977"><text:span text:style-name="T978">77.</text:span><text:span text:style-name="T979"><text:s/>Neteko galios nuo 1996-08-29</text:span></text:p>
      <text:p text:style-name="P980">Punkto naikinimas:</text:p>
      <text:p text:style-name="P981"><text:span text:style-name="T982">Nr.<text:s/></text:span><text:a xlink:href="https://www.e-tar.lt/portal/legalAct.html?documentId=TAR.5DC61F28A740" office:target-frame-name="_top" xlink:show="replace"><text:span text:style-name="T983">997</text:span></text:a><text:span text:style-name="T984">, 1996-08-22, Žin. 1996, Nr. 81-1950 (1996-08-28) ; Žin. 2004, Nr. 12-333 (2004-01-22), i. k. 0961100NUTA00000997</text:span></text:p>
      <text:p text:style-name="Normal"/>
      <text:p text:style-name="P985"><text:span text:style-name="T986">78.</text:span><text:span text:style-name="T987"><text:s/>Neteko galios nuo 1996-08-29</text:span></text:p>
      <text:p text:style-name="P988">Punkto naikinimas:</text:p>
      <text:p text:style-name="P989"><text:span text:style-name="T990">Nr.<text:s/></text:span><text:a xlink:href="https://www.e-tar.lt/portal/legalAct.html?documentId=TAR.5DC61F28A740" office:target-frame-name="_top" xlink:show="replace"><text:span text:style-name="T991">9</text:span><text:span text:style-name="T992">97</text:span></text:a><text:span text:style-name="T993">, 1996-08-22, Žin. 1996, Nr. 81-1950 (1996-08-28) ; Žin. 2004, Nr. 12-333 (2004-01-22), i. k. 0961100NUTA00000997</text:span></text:p>
      <text:p text:style-name="Normal"/>
      <text:p text:style-name="P994"><text:span text:style-name="T995">79.</text:span><text:span text:style-name="T996"><text:s/>Neteko galios nuo 1996-08-29</text:span></text:p>
      <text:p text:style-name="P997">Punkto naikinimas:</text:p>
      <text:p text:style-name="P998"><text:span text:style-name="T999">Nr.<text:s/></text:span><text:a xlink:href="https://www.e-tar.lt/portal/legalAct.html?documentId=TAR.5DC61F28A740" office:target-frame-name="_top" xlink:show="replace"><text:span text:style-name="T1000">997</text:span></text:a><text:span text:style-name="T1001">, 1996-08-22, Žin. 1996, Nr. 81-1950 (1996-08-28) ; Žin. 2004, Nr. 12-333 (2004-01-22), i. k. 0961100NUTA00000997</text:span></text:p>
      <text:p text:style-name="Normal"/>
      <text:p text:style-name="P1002"><text:span text:style-name="T1003">80.</text:span><text:span text:style-name="T1004"><text:s/>Neteko galios nuo 1996-08-29</text:span></text:p>
      <text:p text:style-name="P1005">Punkto naikinimas:</text:p>
      <text:p text:style-name="P1006"><text:span text:style-name="T1007">Nr.<text:s/></text:span><text:a xlink:href="https://www.e-tar.lt/portal/legalAct.html?documentId=TAR.5DC61F28A740" office:target-frame-name="_top" xlink:show="replace"><text:span text:style-name="T1008">997</text:span></text:a><text:span text:style-name="T1009">, 1996-08-22, Žin. 1996, Nr. 81-1950 (1996-08-28) ; Žin. 2004, Nr. 12-333 (2004-01-22), i. k. 0961100NUTA00000997</text:span></text:p>
      <text:p text:style-name="Normal"/>
      <text:p text:style-name="P1010"><text:span text:style-name="T1011">81.</text:span><text:span text:style-name="T1012"><text:s/>Neteko galios nuo 1996-08-29</text:span></text:p>
      <text:p text:style-name="P1013">Punkto naikinimas:</text:p>
      <text:p text:style-name="P1014"><text:span text:style-name="T1015">Nr.<text:s/></text:span><text:a xlink:href="https://www.e-tar.lt/portal/legalAct.html?documentId=TAR.5DC61F28A740" office:target-frame-name="_top" xlink:show="replace"><text:span text:style-name="T1016">997</text:span></text:a><text:span text:style-name="T1017">, 1996-08-22, Žin. 1996, Nr. 81-1950 (1996-08-28) ; Žin. 2004, Nr. 12-333 (2004-01-22), i. k. 0961100NUTA00000997</text:span></text:p>
      <text:p text:style-name="Normal"/>
      <text:p text:style-name="P1018"><text:span text:style-name="T1019">82.</text:span><text:span text:style-name="T1020"><text:s/>Neteko galios nuo 1996-08-29</text:span></text:p>
      <text:p text:style-name="P1021">Punkto naikinimas:</text:p>
      <text:p text:style-name="P1022"><text:span text:style-name="T1023">Nr.<text:s/></text:span><text:a xlink:href="https://www.e-tar.lt/portal/legalAct.html?documentId=TAR.5DC61F28A740" office:target-frame-name="_top" xlink:show="replace"><text:span text:style-name="T1024">997</text:span></text:a><text:span text:style-name="T1025">, 1996-08-22, Žin. 1996, Nr. 81-1950 (1996-08-28) ; Žin. 2004, Nr. 12-333 (2004-01-22), i. k. 0961100NUTA00000997</text:span></text:p>
      <text:p text:style-name="Normal"/>
      <text:p text:style-name="P1026"><text:span text:style-name="T1027">83.</text:span><text:span text:style-name="T1028"><text:s/>Neteko galios nuo 1996-08-29</text:span></text:p>
      <text:p text:style-name="P1029">Punkto naikinimas:</text:p>
      <text:p text:style-name="P1030"><text:span text:style-name="T1031">Nr</text:span><text:span text:style-name="T1032">.<text:s/></text:span><text:a xlink:href="https://www.e-tar.lt/portal/legalAct.html?documentId=TAR.5DC61F28A740" office:target-frame-name="_top" xlink:show="replace"><text:span text:style-name="T1033">997</text:span></text:a><text:span text:style-name="T1034">, 1996-08-22, Žin. 1996, Nr. 81-1950 (1996-08-28) ; Žin. 2004, Nr. 12-333 (2004-01-22), i. k. 0961100NUTA00000997</text:span></text:p>
      <text:p text:style-name="Normal"/>
      <text:p text:style-name="P1035"><text:span text:style-name="T1036">Geležinkelio, klientų ir keleivių atsakomybė.<text:s/></text:span></text:p>
      <text:p text:style-name="P1037"><text:span text:style-name="T1038">Akt</text:span><text:span text:style-name="T1039">ai, pretenzijos ir ieškiniai</text:span></text:p>
      <text:p text:style-name="P1040"/>
      <text:p text:style-name="P1041"><text:span text:style-name="T1042">84.</text:span><text:span text:style-name="T1043"><text:s/>Neteko galios nuo 1996-08-29</text:span></text:p>
      <text:p text:style-name="P1044">Punkto naikinimas:</text:p>
      <text:p text:style-name="P1045"><text:span text:style-name="T1046">Nr.<text:s/></text:span><text:a xlink:href="https://www.e-tar.lt/portal/legalAct.html?documentId=TAR.5DC61F28A740" office:target-frame-name="_top" xlink:show="replace"><text:span text:style-name="T1047">997</text:span></text:a><text:span text:style-name="T1048">, 1996-08-22, Žin. 1996, Nr. 81-1950 (1996-08-28) ; Žin. 2004, Nr. 12-333 (2004-01-</text:span><text:span text:style-name="T1049">22), i. k. 0961100NUTA00000997</text:span></text:p>
      <text:p text:style-name="P1050">Punkto pakeitimai:</text:p>
      <text:p text:style-name="P1051"><text:span text:style-name="T1052">Nr.<text:s/></text:span><text:a xlink:href="https://www.e-tar.lt/portal/legalAct.html?documentId=TAR.5D4406B755C6" office:target-frame-name="_top" xlink:show="replace"><text:span text:style-name="T1053">971</text:span></text:a><text:span text:style-name="T1054">, 1993-12-23, Žin., 1993, Nr. 74-1386 (1993-12-31), i. k. 0931100NUTA00000971</text:span></text:p>
      <text:p text:style-name="Normal"/>
      <text:p text:style-name="P1055"><text:span text:style-name="T1056">85.</text:span><text:span text:style-name="T1057"><text:s/>Neteko galios nuo 1996-08-29</text:span></text:p>
      <text:p text:style-name="P1058">Punkto naikinimas:</text:p>
      <text:p text:style-name="P1059"><text:span text:style-name="T1060">Nr.<text:s/></text:span><text:a xlink:href="https://www.e-tar.lt/portal/legalAct.html?documentId=TAR.5DC61F28A740" office:target-frame-name="_top" xlink:show="replace"><text:span text:style-name="T1061">997</text:span></text:a><text:span text:style-name="T1062">, 1996-08-22, Žin. 1996, Nr. 81-1950 (1996-08-28) ; Žin. 2004, Nr. 12-333 (2004-01-22), i. k. 0961100NUTA00000997</text:span></text:p>
      <text:p text:style-name="Normal"/>
      <text:p text:style-name="P1063"><text:span text:style-name="T1064">86.</text:span><text:span text:style-name="T1065"><text:s/>Neteko galios nuo 1996-08-2</text:span><text:span text:style-name="T1066">9</text:span></text:p>
      <text:p text:style-name="P1067">Punkto naikinimas:</text:p>
      <text:p text:style-name="P1068"><text:span text:style-name="T1069">Nr.<text:s/></text:span><text:a xlink:href="https://www.e-tar.lt/portal/legalAct.html?documentId=TAR.5DC61F28A740" office:target-frame-name="_top" xlink:show="replace"><text:span text:style-name="T1070">997</text:span></text:a><text:span text:style-name="T1071">, 1996-08-22, Žin. 1996, Nr. 81-1950 (1996-08-28) ; Žin. 2004, Nr. 12-333 (2004-01-22), i. k. 0961100NUTA00000997</text:span></text:p>
      <text:p text:style-name="Normal"/>
      <text:p text:style-name="P1072"><text:span text:style-name="T1073">87.</text:span><text:span text:style-name="T1074"><text:s/>Neteko galios nuo 1996-08</text:span><text:span text:style-name="T1075">-29</text:span></text:p>
      <text:p text:style-name="P1076">Punkto naikinimas:</text:p>
      <text:p text:style-name="P1077"><text:span text:style-name="T1078">Nr.<text:s/></text:span><text:a xlink:href="https://www.e-tar.lt/portal/legalAct.html?documentId=TAR.5DC61F28A740" office:target-frame-name="_top" xlink:show="replace"><text:span text:style-name="T1079">997</text:span></text:a><text:span text:style-name="T1080">, 1996-08-22, Žin. 1996, Nr. 81-1950 (1996-08-28) ; Žin. 2004, Nr. 12-333 (2004-01-22), i. k. 0961100NUTA00000997</text:span></text:p>
      <text:p text:style-name="Normal"/>
      <text:p text:style-name="P1081"><text:span text:style-name="T1082">88.</text:span><text:span text:style-name="T1083"><text:s/>Neteko galios nuo 1996-</text:span><text:span text:style-name="T1084">08-29</text:span></text:p>
      <text:p text:style-name="P1085">Punkto naikinimas:</text:p>
      <text:p text:style-name="P1086"><text:span text:style-name="T1087">Nr.<text:s/></text:span><text:a xlink:href="https://www.e-tar.lt/portal/legalAct.html?documentId=TAR.5DC61F28A740" office:target-frame-name="_top" xlink:show="replace"><text:span text:style-name="T1088">997</text:span></text:a><text:span text:style-name="T1089">, 1996-08-22, Žin. 1996, Nr. 81-1950 (1996-08-28) ; Žin. 2004, Nr. 12-333 (2004-01-22), i. k. 0961100NUTA00000997</text:span></text:p>
      <text:p text:style-name="Normal"/>
      <text:p text:style-name="P1090"><text:span text:style-name="T1091">89.</text:span><text:span text:style-name="T1092"><text:s/>Neteko galios nuo 199</text:span><text:span text:style-name="T1093">6-08-29</text:span></text:p>
      <text:p text:style-name="P1094">Punkto naikinimas:</text:p>
      <text:p text:style-name="P1095"><text:span text:style-name="T1096">Nr.<text:s/></text:span><text:a xlink:href="https://www.e-tar.lt/portal/legalAct.html?documentId=TAR.5DC61F28A740" office:target-frame-name="_top" xlink:show="replace"><text:span text:style-name="T1097">997</text:span></text:a><text:span text:style-name="T1098">, 1996-08-22, Žin. 1996, Nr. 81-1950 (1996-08-28) ; Žin. 2004, Nr. 12-333 (2004-01-22), i. k. 0961100NUTA00000997</text:span></text:p>
      <text:p text:style-name="Normal"/>
      <text:p text:style-name="P1099"><text:span text:style-name="T1100">90.</text:span><text:span text:style-name="T1101"><text:s/>Neteko galios nuo 1996-08-29</text:span></text:p>
      <text:p text:style-name="P1102">Punkto naikinimas:</text:p>
      <text:p text:style-name="P1103"><text:span text:style-name="T1104">Nr.<text:s/></text:span><text:a xlink:href="https://www.e-tar.lt/portal/legalAct.html?documentId=TAR.5DC61F28A740" office:target-frame-name="_top" xlink:show="replace"><text:span text:style-name="T1105">997</text:span></text:a><text:span text:style-name="T1106">, 1996-08-22, Žin. 1996, Nr. 81-1950 (1996-08-28) ; Žin. 2004, Nr. 12-333 (2004-01-22), i. k. 0961100NUTA00000997</text:span></text:p>
      <text:p text:style-name="Normal"/>
      <text:p text:style-name="P1107"><text:span text:style-name="T1108">9</text:span><text:span text:style-name="T1109">1.</text:span><text:span text:style-name="T1110"><text:s/>Neteko galios nuo 1996-08-29</text:span></text:p>
      <text:p text:style-name="P1111">Punkto naikinimas:</text:p>
      <text:p text:style-name="P1112"><text:span text:style-name="T1113">Nr.<text:s/></text:span><text:a xlink:href="https://www.e-tar.lt/portal/legalAct.html?documentId=TAR.5DC61F28A740" office:target-frame-name="_top" xlink:show="replace"><text:span text:style-name="T1114">997</text:span></text:a><text:span text:style-name="T1115">, 1996-08-22, Žin. 1996, Nr. 81-1950 (1996-08-28) ; Žin. 2004, Nr. 12-333 (2004-01-22), i. k. 0961100NUTA00000997</text:span></text:p>
      <text:p text:style-name="Normal"/>
      <text:p text:style-name="P1116"><text:span text:style-name="T1117">92.</text:span><text:span text:style-name="T1118"><text:s/>Neteko galios nuo 1996-08-29</text:span></text:p>
      <text:p text:style-name="P1119">Punkto naikinimas:</text:p>
      <text:p text:style-name="P1120"><text:span text:style-name="T1121">Nr.<text:s/></text:span><text:a xlink:href="https://www.e-tar.lt/portal/legalAct.html?documentId=TAR.5DC61F28A740" office:target-frame-name="_top" xlink:show="replace"><text:span text:style-name="T1122">997</text:span></text:a><text:span text:style-name="T1123">, 1996-08-22, Žin. 1996, Nr. 81-1950 (1996-08-28) ; Žin. 2004, Nr. 12-333 (2004-01-22), i. k. 0961100NUTA00000997</text:span></text:p>
      <text:p text:style-name="Normal"/>
      <text:p text:style-name="P1124"><text:span text:style-name="T1125">93.</text:span><text:span text:style-name="T1126"><text:s/>Neteko galios nuo 1996-08-29</text:span></text:p>
      <text:p text:style-name="P1127">Punkto naikinimas:</text:p>
      <text:p text:style-name="P1128"><text:span text:style-name="T1129">Nr.<text:s/></text:span><text:a xlink:href="https://www.e-tar.lt/portal/legalAct.html?documentId=TAR.5DC61F28A740" office:target-frame-name="_top" xlink:show="replace"><text:span text:style-name="T1130">997</text:span></text:a><text:span text:style-name="T1131">, 1996-08-22, Žin. 1996, Nr. 81-1950 (1996-08-28) ; Žin. 2004, Nr. 12-333 (2004-01-22), i. k. 0961100NUTA0000099</text:span><text:span text:style-name="T1132">7</text:span></text:p>
      <text:p text:style-name="Normal"/>
      <text:p text:style-name="P1133"><text:span text:style-name="T1134">94.</text:span><text:span text:style-name="T1135"><text:s/>Neteko galios nuo 1996-08-29</text:span></text:p>
      <text:p text:style-name="P1136">Punkto naikinimas:</text:p>
      <text:p text:style-name="P1137"><text:span text:style-name="T1138">Nr.<text:s/></text:span><text:a xlink:href="https://www.e-tar.lt/portal/legalAct.html?documentId=TAR.5DC61F28A740" office:target-frame-name="_top" xlink:show="replace"><text:span text:style-name="T1139">997</text:span></text:a><text:span text:style-name="T1140">, 1996-08-22, Žin. 1996, Nr. 81-1950 (1996-08-28) ; Žin. 2004, Nr. 12-333 (2004-01-22), i. k.<text:s/></text:span><text:span text:style-name="T1141">0961100NUTA00000997</text:span></text:p>
      <text:p text:style-name="Normal"/>
      <text:p text:style-name="P1142"><text:span text:style-name="T1143">95.</text:span><text:span text:style-name="T1144"><text:s/>Neteko galios nuo 1996-08-29</text:span></text:p>
      <text:p text:style-name="P1145">Punkto naikinimas:</text:p>
      <text:p text:style-name="P1146"><text:span text:style-name="T1147">Nr.<text:s/></text:span><text:a xlink:href="https://www.e-tar.lt/portal/legalAct.html?documentId=TAR.5DC61F28A740" office:target-frame-name="_top" xlink:show="replace"><text:span text:style-name="T1148">997</text:span></text:a><text:span text:style-name="T1149">, 1996-08-22, Žin. 1996, Nr. 81-1950 (1996-08-28) ; Žin. 2004, Nr. 12-333 (2004-01-22), i. k</text:span><text:span text:style-name="T1150">. 0961100NUTA00000997</text:span></text:p>
      <text:p text:style-name="Normal"/>
      <text:p text:style-name="P1151"><text:span text:style-name="T1152">96.</text:span><text:span text:style-name="T1153"><text:s/>Neteko galios nuo 1996-08-29</text:span></text:p>
      <text:p text:style-name="P1154">Punkto naikinimas:</text:p>
      <text:p text:style-name="P1155"><text:span text:style-name="T1156">Nr.<text:s/></text:span><text:a xlink:href="https://www.e-tar.lt/portal/legalAct.html?documentId=TAR.5DC61F28A740" office:target-frame-name="_top" xlink:show="replace"><text:span text:style-name="T1157">997</text:span></text:a><text:span text:style-name="T1158">, 1996-08-22, Žin. 1996, Nr. 81-1950 (1996-08-28) ; Žin. 2004, Nr. 12-333 (2004-01-22), i.</text:span><text:span text:style-name="T1159"><text:s/>k. 0961100NUTA00000997</text:span></text:p>
      <text:p text:style-name="Normal"/>
      <text:p text:style-name="P1160"><text:span text:style-name="T1161">97.</text:span><text:span text:style-name="T1162"><text:s/>Neteko galios nuo 1996-08-29</text:span></text:p>
      <text:p text:style-name="P1163">Punkto naikinimas:</text:p>
      <text:p text:style-name="P1164"><text:span text:style-name="T1165">Nr.<text:s/></text:span><text:a xlink:href="https://www.e-tar.lt/portal/legalAct.html?documentId=TAR.5DC61F28A740" office:target-frame-name="_top" xlink:show="replace"><text:span text:style-name="T1166">997</text:span></text:a><text:span text:style-name="T1167">, 1996-08-22, Žin. 1996, Nr. 81-1950 (1996-08-28) ; Žin. 2004, Nr. 12-333 (2004-01-22),<text:s/></text:span><text:span text:style-name="T1168">i. k. 0961100NUTA00000997</text:span></text:p>
      <text:p text:style-name="Normal"/>
      <text:p text:style-name="P1169"><text:span text:style-name="T1170">98.</text:span><text:span text:style-name="T1171"><text:s/>Neteko galios nuo 1996-08-29</text:span></text:p>
      <text:p text:style-name="P1172">Punkto naikinimas:</text:p>
      <text:soft-page-break/>
      <text:p text:style-name="P1173"><text:span text:style-name="T1174">Nr.<text:s/></text:span><text:a xlink:href="https://www.e-tar.lt/portal/legalAct.html?documentId=TAR.5DC61F28A740" office:target-frame-name="_top" xlink:show="replace"><text:span text:style-name="T1175">997</text:span></text:a><text:span text:style-name="T1176">, 1996-08-22, Žin. 1996, Nr. 81-1950 (1996-08-28) ; Žin. 2004, Nr. 12-333<text:s/></text:span><text:span text:style-name="T1177">(2004-01-22), i. k. 0961100NUTA00000997</text:span></text:p>
      <text:p text:style-name="Normal"/>
      <text:p text:style-name="P1178"><text:span text:style-name="T1179">99.</text:span><text:span text:style-name="T1180"><text:s/>Neteko galios nuo 1995-06-22</text:span></text:p>
      <text:p text:style-name="P1181">Punkto naikinimas:</text:p>
      <text:p text:style-name="P1182"><text:span text:style-name="T1183">Nr.<text:s/></text:span><text:a xlink:href="https://www.e-tar.lt/portal/legalAct.html?documentId=TAR.C25C3CF1B11C" office:target-frame-name="_top" xlink:show="replace"><text:span text:style-name="T1184">821</text:span></text:a><text:span text:style-name="T1185">, 1995-06-14, Žin. 1995, Nr. 51-1252 (1995-06-21), i. k.<text:s/></text:span><text:span text:style-name="T1186">0951100NUTA00000821</text:span></text:p>
      <text:p text:style-name="Normal"/>
      <text:p text:style-name="P1187"><text:span text:style-name="T1188">100.</text:span><text:span text:style-name="T1189"><text:s/>Neteko galios nuo 1996-08-29</text:span></text:p>
      <text:p text:style-name="P1190">Punkto naikinimas:</text:p>
      <text:p text:style-name="P1191"><text:span text:style-name="T1192">Nr.<text:s/></text:span><text:a xlink:href="https://www.e-tar.lt/portal/legalAct.html?documentId=TAR.5DC61F28A740" office:target-frame-name="_top" xlink:show="replace"><text:span text:style-name="T1193">997</text:span></text:a><text:span text:style-name="T1194">, 1996-08-22, Žin. 1996, Nr. 81-1950 (1996-08-28) ; Žin. 2004, Nr. 12-333 (2004-01-22), i.<text:s/></text:span><text:span text:style-name="T1195">k. 0961100NUTA00000997</text:span></text:p>
      <text:p text:style-name="Normal"/>
      <text:p text:style-name="P1196"><text:span text:style-name="T1197">101.</text:span><text:span text:style-name="T1198"><text:s/>Neteko galios nuo 1996-08-29</text:span></text:p>
      <text:p text:style-name="P1199">Punkto naikinimas:</text:p>
      <text:p text:style-name="P1200"><text:span text:style-name="T1201">Nr.<text:s/></text:span><text:a xlink:href="https://www.e-tar.lt/portal/legalAct.html?documentId=TAR.5DC61F28A740" office:target-frame-name="_top" xlink:show="replace"><text:span text:style-name="T1202">997</text:span></text:a><text:span text:style-name="T1203">, 1996-08-22, Žin. 1996, Nr. 81-1950 (1996-08-28) ; Žin. 2004, Nr. 12-333 (2004-01-22),<text:s/></text:span><text:span text:style-name="T1204">i. k. 0961100NUTA00000997</text:span></text:p>
      <text:p text:style-name="Normal"/>
      <text:p text:style-name="P1205"><text:span text:style-name="T1206">102.</text:span><text:span text:style-name="T1207"><text:s/>Neteko galios nuo 1996-08-29</text:span></text:p>
      <text:p text:style-name="P1208">Punkto naikinimas:</text:p>
      <text:p text:style-name="P1209"><text:span text:style-name="T1210">Nr.<text:s/></text:span><text:a xlink:href="https://www.e-tar.lt/portal/legalAct.html?documentId=TAR.5DC61F28A740" office:target-frame-name="_top" xlink:show="replace"><text:span text:style-name="T1211">997</text:span></text:a><text:span text:style-name="T1212">, 1996-08-22, Žin. 1996, Nr. 81-1950 (1996-08-28) ; Žin. 2004, Nr. 12-333 (2004-01-22</text:span><text:span text:style-name="T1213">), i. k. 0961100NUTA00000997</text:span></text:p>
      <text:p text:style-name="P1214">Punkto pakeitimai:</text:p>
      <text:p text:style-name="P1215"><text:span text:style-name="T1216">Nr.<text:s/></text:span><text:a xlink:href="https://www.e-tar.lt/portal/legalAct.html?documentId=TAR.C25C3CF1B11C" office:target-frame-name="_top" xlink:show="replace"><text:span text:style-name="T1217">821</text:span></text:a><text:span text:style-name="T1218">, 1995-06-14, Žin., 1995, Nr. 51-1252 (1995-06-21), i. k. 0951100NUTA00000821</text:span></text:p>
      <text:p text:style-name="Normal"/>
      <text:p text:style-name="P1219"><text:span text:style-name="T1220">103.</text:span><text:span text:style-name="T1221"><text:s/>Neteko galios nuo 1996-08-29</text:span></text:p>
      <text:p text:style-name="P1222">Punkto naikinimas:</text:p>
      <text:p text:style-name="P1223"><text:span text:style-name="T1224">Nr.<text:s/></text:span><text:a xlink:href="https://www.e-tar.lt/portal/legalAct.html?documentId=TAR.5DC61F28A740" office:target-frame-name="_top" xlink:show="replace"><text:span text:style-name="T1225">997</text:span></text:a><text:span text:style-name="T1226">, 1996-08-22, Žin. 1996, Nr. 81-1950 (1996-08-28) ; Žin. 2004, Nr. 12-333 (2004-01-22), i. k. 0961100NUTA00000997</text:span></text:p>
      <text:p text:style-name="Normal"/>
      <text:p text:style-name="P1227"><text:span text:style-name="T1228">104.</text:span><text:span text:style-name="T1229"><text:s/>Neteko galios nuo 1996-08-29</text:span></text:p>
      <text:p text:style-name="P1230">Punkto naikinimas:</text:p>
      <text:p text:style-name="P1231"><text:span text:style-name="T1232">Nr.<text:s/></text:span><text:a xlink:href="https://www.e-tar.lt/portal/legalAct.html?documentId=TAR.5DC61F28A740" office:target-frame-name="_top" xlink:show="replace"><text:span text:style-name="T1233">997</text:span></text:a><text:span text:style-name="T1234">, 1996-08-22, Žin. 1996, Nr. 81-1950 (1996-08-28) ; Žin. 2004, Nr. 12-333 (2004-01-22), i. k. 0961100NUTA00000997</text:span></text:p>
      <text:p text:style-name="Normal"/>
      <text:p text:style-name="P1235"><text:span text:style-name="T1236">105.</text:span><text:span text:style-name="T1237"><text:s/>Neteko galios nuo 1996-08-29</text:span></text:p>
      <text:p text:style-name="P1238">Punkto naikinimas:</text:p>
      <text:p text:style-name="P1239"><text:span text:style-name="T1240">Nr.<text:s/></text:span><text:a xlink:href="https://www.e-tar.lt/portal/legalAct.html?documentId=TAR.5DC61F28A740" office:target-frame-name="_top" xlink:show="replace"><text:span text:style-name="T1241">997</text:span></text:a><text:span text:style-name="T1242">, 1996-08-22, Žin. 1996, Nr. 81-1950 (1996-08-28) ; Žin. 2004, Nr. 12-333 (2004-01-22), i. k. 0961100NUTA00000997</text:span></text:p>
      <text:p text:style-name="Normal"/>
      <text:p text:style-name="P1243"><text:span text:style-name="T1244">_</text:span><text:span text:style-name="T1245">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Vyriausybė, Nutarimas</text:span></text:p>
      <text:p text:style-name="P1255"><text:span text:style-name="T1256">Nr.<text:s/></text:span><text:a xlink:href="https://www.e-tar.lt/portal/legalAct.html?documentId=TAR.5D4406B755C6" office:target-frame-name="_top" xlink:show="replace"><text:span text:style-name="T1257">971</text:span></text:a><text:span text:style-name="T1258">, 1993-12-23, Žin., 1993, Nr. 74-1386 (1993-12-31), i. k. 0931100NUTA00000971</text:span></text:p>
      <text:p text:style-name="P1259"><text:span text:style-name="T1260">Dėl<text:s/></text:span><text:span text:style-name="T1261">Lietuvos Respublikos Vyriausybės 1992 m. spalio 26 d. nutarimo Nr. 803 dalinio pakeitimo</text:span></text:p>
      <text:p text:style-name="P1262"/>
      <text:p text:style-name="P1263"><text:span text:style-name="T1264">2.</text:span></text:p>
      <text:p text:style-name="P1265"><text:span text:style-name="T1266">Lietuvos Respublikos Vyriausybė, Nutarimas</text:span></text:p>
      <text:p text:style-name="P1267"><text:span text:style-name="T1268">Nr.<text:s/></text:span><text:a xlink:href="https://www.e-tar.lt/portal/legalAct.html?documentId=TAR.C25C3CF1B11C" office:target-frame-name="_top" xlink:show="replace"><text:span text:style-name="T1269">821</text:span></text:a><text:span text:style-name="T1270">, 1995-06-14, Žin., 1995, Nr. 5</text:span><text:span text:style-name="T1271">1-1252 (1995-06-21), i. k. 0951100NUTA00000821</text:span></text:p>
      <text:p text:style-name="P1272"><text:span text:style-name="T1273">Dėl Laikinojo Lietuvos geležinkelių statuto dalinio pakeitimo</text:span></text:p>
      <text:p text:style-name="P1274"/>
      <text:p text:style-name="P1275"><text:span text:style-name="T1276">3.</text:span></text:p>
      <text:p text:style-name="P1277"><text:span text:style-name="T1278">Lietuvos Respublikos Vyriausybė, Nutarimas</text:span></text:p>
      <text:p text:style-name="P1279"><text:span text:style-name="T1280">Nr.<text:s/></text:span><text:a xlink:href="https://www.e-tar.lt/portal/legalAct.html?documentId=TAR.5DC61F28A740" office:target-frame-name="_top" xlink:show="replace"><text:span text:style-name="T1281">997</text:span></text:a><text:span text:style-name="T1282">, 1996-08-2</text:span><text:span text:style-name="T1283">2, Žin., 1996, Nr. 81-1950 (1996-08-28); Žin., 2004, Nr. 12-333 (2004-01-22), i. k. 0961100NUTA00000997</text:span></text:p>
      <text:p text:style-name="P1284"><text:span text:style-name="T1285">Dėl geležinkelio valdytojo paskyrimo ir įgaliojimų Susisiekimo ministerijai</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0T10:49:00Z</meta:creation-date>
    <dc:date>2019-05-20T10:49:00Z</dc:date>
    <meta:template xlink:href="Normal.dotm" xlink:type="simple"/>
    <meta:editing-cycles>2</meta:editing-cycles>
    <meta:editing-duration>PT0S</meta:editing-duration>
    <meta:document-statistic meta:page-count="15" meta:paragraph-count="479" meta:word-count="5524" meta:character-count="45539" meta:row-count="1446" meta:non-whitespace-character-count="40494"/>
  </office:meta>
</office:document-meta>
</file>