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text-properties fo:font-size="5pt" style:font-size-asian="5pt" style:font-size-complex="5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font-size="5pt" style:font-size-asian="5pt" style:font-size-complex="5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size="5pt" style:font-size-asian="5pt" style:font-size-complex="5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size="5pt" style:font-size-asian="5pt" style:font-size-complex="5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size="5pt" style:font-size-asian="5pt" style:font-size-complex="5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size="5pt" style:font-size-asian="5pt" style:font-size-complex="5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size="5pt" style:font-size-asian="5pt" style:font-size-complex="5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ext-properties fo:font-size="5pt" style:font-size-asian="5pt" style:font-size-complex="5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size="5pt" style:font-size-asian="5pt" style:font-size-complex="5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ext-properties fo:font-size="5pt" style:font-size-asian="5pt" style:font-size-complex="5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size="5pt" style:font-size-asian="5pt" style:font-size-complex="5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size="5pt" style:font-size-asian="5pt" style:font-size-complex="5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text-properties fo:font-size="5pt" style:font-size-asian="5pt" style:font-size-complex="5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text-properties fo:font-size="5pt" style:font-size-asian="5pt" style:font-size-complex="5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ext-properties fo:font-size="5pt" style:font-size-asian="5pt" style:font-size-complex="5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size="5pt" style:font-size-asian="5pt" style:font-size-complex="5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ext-properties fo:font-size="5pt" style:font-size-asian="5pt" style:font-size-complex="5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size="5pt" style:font-size-asian="5pt" style:font-size-complex="5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size="5pt" style:font-size-asian="5pt" style:font-size-complex="5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font-size-complex="6pt"/>
    </style:style>
    <style:style style:name="P8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ext-properties fo:font-size="5pt" style:font-size-asian="5pt" style:font-size-complex="5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size="5pt" style:font-size-asian="5pt" style:font-size-complex="5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text-properties fo:font-size="5pt" style:font-size-asian="5pt" style:font-size-complex="5pt"/>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ext-properties fo:font-size="5pt" style:font-size-asian="5pt" style:font-size-complex="5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text-properties fo:font-size="5pt" style:font-size-asian="5pt" style:font-size-complex="5p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ext-properties fo:font-size="5pt" style:font-size-asian="5pt" style:font-size-complex="5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ext-properties fo:font-size="5pt" style:font-size-asian="5pt" style:font-size-complex="5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ext-properties fo:font-size="5pt" style:font-size-asian="5pt" style:font-size-complex="5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ext-properties fo:font-size="5pt" style:font-size-asian="5pt" style:font-size-complex="5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ext-properties fo:font-size="5pt" style:font-size-asian="5pt" style:font-size-complex="5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ext-properties fo:font-size="5pt" style:font-size-asian="5pt" style:font-size-complex="5p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ext-properties fo:font-size="5pt" style:font-size-asian="5pt" style:font-size-complex="5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ext-properties fo:font-size="5pt" style:font-size-asian="5pt" style:font-size-complex="5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ext-properties fo:font-size="5pt" style:font-size-asian="5pt" style:font-size-complex="5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ext-properties fo:font-size="5pt" style:font-size-asian="5pt" style:font-size-complex="5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text-properties fo:font-size="5pt" style:font-size-asian="5pt" style:font-size-complex="5p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font-size="5pt" style:font-size-asian="5pt" style:font-size-complex="5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5pt" style:font-size-asian="5pt" style:font-size-complex="5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text-properties fo:font-size="5pt" style:font-size-asian="5pt" style:font-size-complex="5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text-properties fo:font-size="5pt" style:font-size-asian="5pt" style:font-size-complex="5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text-properties fo:font-size="5pt" style:font-size-asian="5pt" style:font-size-complex="5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font-size-complex="6pt"/>
    </style:style>
    <style:style style:name="P14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7" style:parent-style-name="DefaultParagraphFont" style:family="text">
      <style:text-properties style:font-name="TimesLT" style:font-size-complex="12pt"/>
    </style:style>
    <style:style style:name="P1408" style:parent-style-name="Normal" style:family="paragraph">
      <style:paragraph-properties fo:text-indent="3.543in"/>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margin-left="4in" fo:text-indent="0.4923in">
        <style:tab-stops/>
      </style:paragraph-properties>
    </style:style>
    <style:style style:name="P1412" style:parent-style-name="Normal" style:family="paragraph">
      <style:paragraph-properties fo:text-align="center">
        <style:tab-stops>
          <style:tab-stop style:type="right" style:leader-style="solid" style:leader-text="_" style:position="6.693in"/>
        </style:tab-stops>
      </style:paragraph-properties>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style>
    <style:style style:name="P1415" style:parent-style-name="Normal" style:family="paragraph">
      <style:paragraph-properties fo:keep-with-next="always" fo:text-align="justify" fo:text-indent="0.4923in"/>
    </style:style>
    <style:style style:name="P1416" style:parent-style-name="Normal" style:family="paragraph">
      <style:paragraph-properties fo:keep-with-next="alway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keep-with-next="always" fo:margin-left="0.5in" fo:text-indent="0.4923in">
        <style:tab-stops/>
      </style:paragraph-properties>
      <style:text-properties fo:font-weight="bold" style:font-weight-asian="bold" style:letter-kerning="true"/>
    </style:style>
    <style:style style:name="P1419" style:parent-style-name="Normal" style:family="paragraph">
      <style:paragraph-properties fo:text-indent="0.4923in"/>
    </style:style>
    <style:style style:name="P1420" style:parent-style-name="Normal" style:family="paragraph">
      <style:paragraph-properties fo:text-align="center">
        <style:tab-stops>
          <style:tab-stop style:type="right" style:leader-style="solid" style:leader-text="_" style:position="2.5729in"/>
        </style:tab-stops>
      </style:paragraph-properties>
    </style:style>
    <style:style style:name="P1421"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style>
    <style:style style:name="TableColumn1426" style:family="table-column">
      <style:table-column-properties style:column-width="0.6777in" style:use-optimal-column-width="false"/>
    </style:style>
    <style:style style:name="TableColumn1427" style:family="table-column">
      <style:table-column-properties style:column-width="2.1097in" style:use-optimal-column-width="false"/>
    </style:style>
    <style:style style:name="TableColumn1428" style:family="table-column">
      <style:table-column-properties style:column-width="1.1986in" style:use-optimal-column-width="false"/>
    </style:style>
    <style:style style:name="TableColumn1429" style:family="table-column">
      <style:table-column-properties style:column-width="0.802in" style:use-optimal-column-width="false"/>
    </style:style>
    <style:style style:name="TableColumn1430" style:family="table-column">
      <style:table-column-properties style:column-width="0.7506in" style:use-optimal-column-width="false"/>
    </style:style>
    <style:style style:name="TableColumn1431" style:family="table-column">
      <style:table-column-properties style:column-width="1.1534in" style:use-optimal-column-width="false"/>
    </style:style>
    <style:style style:name="Table1425" style:family="table">
      <style:table-properties style:width="6.6923in" fo:margin-left="0in" table:align="left"/>
    </style:style>
    <style:style style:name="TableRow1432" style:family="table-row">
      <style:table-row-properties style:min-row-height="0.0284in" style:use-optimal-row-height="false" fo:keep-together="always"/>
    </style:style>
    <style:style style:name="TableCell1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284in" style:use-optimal-row-height="false" fo:keep-together="always"/>
    </style:style>
    <style:style style:name="TableCell1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0284in" style:use-optimal-row-height="false" fo:keep-together="always"/>
    </style:style>
    <style:style style:name="TableCell1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min-row-height="0.0284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0284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0284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0284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0.0284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0.0284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0284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min-row-height="0.0284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0284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0284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min-row-height="0.0284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0284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min-row-height="0.0284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0284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0284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min-row-height="0.0284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min-row-height="0.093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min-row-height="0.093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indent="0.4923in"/>
    </style:style>
    <style:style style:name="P1706" style:parent-style-name="Normal" style:family="paragraph">
      <style:paragraph-properties fo:text-indent="0.1583in">
        <style:tab-stops>
          <style:tab-stop style:type="left" style:position="0.1583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1707" style:parent-style-name="Normal" style:family="paragraph">
      <style:paragraph-properties>
        <style:tab-stops>
          <style:tab-stop style:type="center" style:position="1.425in"/>
          <style:tab-stop style:type="center" style:position="3.5229in"/>
          <style:tab-stop style:type="center" style:position="5.502in"/>
        </style:tab-stops>
      </style:paragraph-properties>
      <style:text-properties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indent="0.4923in"/>
      <style:text-properties style:font-size-complex="8pt"/>
    </style:style>
    <style:style style:name="P1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2" style:parent-style-name="DefaultParagraphFont" style:family="text">
      <style:text-properties style:font-name="TimesLT" style:font-size-complex="12pt"/>
    </style:style>
    <style:style style:name="P1713" style:parent-style-name="Normal" style:family="paragraph">
      <style:paragraph-properties fo:text-indent="3.543in"/>
    </style:style>
    <style:style style:name="T1714" style:parent-style-name="DefaultParagraphFont" style:family="text">
      <style:text-properties fo:letter-spacing="-0.0027in" style:font-size-complex="12pt"/>
    </style:style>
    <style:style style:name="T1715" style:parent-style-name="DefaultParagraphFont" style:family="text">
      <style:text-properties fo:letter-spacing="-0.0027in" style:font-size-complex="12pt"/>
    </style:style>
    <style:style style:name="P1716" style:parent-style-name="Normal" style:family="paragraph">
      <style:paragraph-properties fo:text-align="justify" fo:margin-left="4in" fo:text-indent="0.4923in">
        <style:tab-stops/>
      </style:paragraph-properties>
    </style:style>
    <style:style style:name="P1717" style:parent-style-name="Normal" style:family="paragraph">
      <style:paragraph-properties fo:text-align="center">
        <style:tab-stops>
          <style:tab-stop style:type="right" style:leader-style="solid" style:leader-text="_" style:position="6.693in"/>
        </style:tab-stops>
      </style:paragraph-properties>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style>
    <style:style style:name="P1720" style:parent-style-name="Normal" style:family="paragraph">
      <style:paragraph-properties fo:keep-with-next="always" fo:text-align="justify" fo:text-indent="0.4923in"/>
    </style:style>
    <style:style style:name="P1721" style:parent-style-name="Normal" style:family="paragraph">
      <style:paragraph-properties fo:keep-with-next="alway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keep-with-next="always" fo:text-align="center"/>
      <style:text-properties fo:font-weight="bold" style:font-weight-asian="bold" style:letter-kerning="true"/>
    </style:style>
    <style:style style:name="P1724" style:parent-style-name="Normal" style:family="paragraph">
      <style:paragraph-properties fo:text-indent="0.4923in"/>
    </style:style>
    <style:style style:name="P1725" style:parent-style-name="Normal" style:family="paragraph">
      <style:paragraph-properties fo:text-align="center">
        <style:tab-stops>
          <style:tab-stop style:type="right" style:leader-style="solid" style:leader-text="_" style:position="2.5729in"/>
        </style:tab-stops>
      </style:paragraph-properties>
    </style:style>
    <style:style style:name="P1726"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1727" style:parent-style-name="Normal" style:family="paragraph">
      <style:paragraph-properties fo:text-align="center">
        <style:tab-stops>
          <style:tab-stop style:type="right" style:leader-style="solid" style:leader-text="_" style:position="2.2958in"/>
        </style:tab-stops>
      </style:paragraph-properties>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style>
    <style:style style:name="TableColumn1731" style:family="table-column">
      <style:table-column-properties style:column-width="0.6777in" style:use-optimal-column-width="false"/>
    </style:style>
    <style:style style:name="TableColumn1732" style:family="table-column">
      <style:table-column-properties style:column-width="2.1097in" style:use-optimal-column-width="false"/>
    </style:style>
    <style:style style:name="TableColumn1733" style:family="table-column">
      <style:table-column-properties style:column-width="1.1986in" style:use-optimal-column-width="false"/>
    </style:style>
    <style:style style:name="TableColumn1734" style:family="table-column">
      <style:table-column-properties style:column-width="0.802in" style:use-optimal-column-width="false"/>
    </style:style>
    <style:style style:name="TableColumn1735" style:family="table-column">
      <style:table-column-properties style:column-width="0.7506in" style:use-optimal-column-width="false"/>
    </style:style>
    <style:style style:name="TableColumn1736" style:family="table-column">
      <style:table-column-properties style:column-width="1.1534in" style:use-optimal-column-width="false"/>
    </style:style>
    <style:style style:name="Table1730" style:family="table">
      <style:table-properties style:width="6.6923in" fo:margin-left="0in" table:align="left"/>
    </style:style>
    <style:style style:name="TableRow1737" style:family="table-row">
      <style:table-row-properties style:min-row-height="0.0284in" style:use-optimal-row-height="false" fo:keep-together="always"/>
    </style:style>
    <style:style style:name="TableCell17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284in" style:use-optimal-row-height="false" fo:keep-together="always"/>
    </style:style>
    <style:style style:name="TableCell1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min-row-height="0.0284in" style:use-optimal-row-height="false" fo:keep-together="always"/>
    </style:style>
    <style:style style:name="TableCell1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0284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min-row-height="0.0284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0284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0284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min-row-height="0.0284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0284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min-row-height="0.0284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284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min-row-height="0.0284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min-row-height="0.0284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min-row-height="0.0284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min-row-height="0.0284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min-row-height="0.0284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min-row-height="0.0284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min-row-height="0.0284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0.0284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093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min-row-height="0.093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indent="0.4923in"/>
    </style:style>
    <style:style style:name="P2011" style:parent-style-name="Normal" style:family="paragraph">
      <style:paragraph-properties fo:text-indent="0.0395in">
        <style:tab-stops>
          <style:tab-stop style:type="left" style:position="0.0395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2012" style:parent-style-name="Normal" style:family="paragraph">
      <style:paragraph-properties fo:text-indent="0.0347in">
        <style:tab-stops>
          <style:tab-stop style:type="center" style:position="1.3062in"/>
          <style:tab-stop style:type="center" style:position="3.5625in"/>
          <style:tab-stop style:type="center" style:position="5.4625in"/>
        </style:tab-stops>
      </style:paragraph-properties>
      <style:text-properties fo:font-size="10pt" style:font-size-asian="10pt"/>
    </style:style>
    <style:style style:name="P2013" style:parent-style-name="Normal" style:family="paragraph">
      <style:paragraph-properties fo:text-align="center"/>
    </style:style>
    <style:style style:name="P2014" style:parent-style-name="Normal" style:family="paragraph">
      <style:paragraph-properties fo:break-before="page" fo:margin-left="3.543in">
        <style:tab-stops/>
      </style:paragraph-properties>
    </style:style>
    <style:style style:name="P2015" style:parent-style-name="Normal" style:family="paragraph">
      <style:paragraph-properties fo:text-indent="3.543in"/>
    </style:style>
    <style:style style:name="T2016" style:parent-style-name="DefaultParagraphFont" style:family="text">
      <style:text-properties fo:letter-spacing="-0.0027in"/>
    </style:style>
    <style:style style:name="P2017" style:parent-style-name="Normal" style:family="paragraph">
      <style:paragraph-properties fo:text-indent="3.543in"/>
    </style:style>
    <style:style style:name="T2018" style:parent-style-name="DefaultParagraphFont" style:family="text">
      <style:text-properties fo:letter-spacing="-0.0027in"/>
    </style:style>
    <style:style style:name="T2019" style:parent-style-name="DefaultParagraphFont" style:family="text">
      <style:text-properties fo:letter-spacing="-0.0027in"/>
    </style:style>
    <style:style style:name="P2020" style:parent-style-name="Normal" style:family="paragraph">
      <style:paragraph-properties fo:text-align="center">
        <style:tab-stops>
          <style:tab-stop style:type="right" style:leader-style="solid" style:leader-text="_" style:position="6.693in"/>
        </style:tab-stops>
      </style:paragraph-properties>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keep-with-next="always" fo:text-align="justify" fo:text-indent="0.4923in"/>
    </style:style>
    <style:style style:name="P2024" style:parent-style-name="Normal" style:family="paragraph">
      <style:paragraph-properties fo:keep-with-next="alway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keep-with-next="always" fo:margin-left="0.5in" fo:text-indent="0.4923in">
        <style:tab-stops/>
      </style:paragraph-properties>
      <style:text-properties fo:font-weight="bold" style:font-weight-asian="bold" style:letter-kerning="true"/>
    </style:style>
    <style:style style:name="P2028" style:parent-style-name="Normal" style:family="paragraph">
      <style:paragraph-properties fo:text-indent="0.4923in"/>
    </style:style>
    <style:style style:name="P2029" style:parent-style-name="Normal" style:family="paragraph">
      <style:paragraph-properties fo:text-align="center">
        <style:tab-stops>
          <style:tab-stop style:type="right" style:leader-style="solid" style:leader-text="_" style:position="2.5729in"/>
        </style:tab-stops>
      </style:paragraph-properties>
    </style:style>
    <style:style style:name="P2030"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2031" style:parent-style-name="Normal" style:family="paragraph">
      <style:paragraph-properties fo:text-align="center">
        <style:tab-stops>
          <style:tab-stop style:type="right" style:leader-style="solid" style:leader-text="_" style:position="2.2958in"/>
        </style:tab-stops>
      </style:paragraph-properties>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style>
    <style:style style:name="TableColumn2035" style:family="table-column">
      <style:table-column-properties style:column-width="0.6777in" style:use-optimal-column-width="false"/>
    </style:style>
    <style:style style:name="TableColumn2036" style:family="table-column">
      <style:table-column-properties style:column-width="2.1097in" style:use-optimal-column-width="false"/>
    </style:style>
    <style:style style:name="TableColumn2037" style:family="table-column">
      <style:table-column-properties style:column-width="1.1986in" style:use-optimal-column-width="false"/>
    </style:style>
    <style:style style:name="TableColumn2038" style:family="table-column">
      <style:table-column-properties style:column-width="0.802in" style:use-optimal-column-width="false"/>
    </style:style>
    <style:style style:name="TableColumn2039" style:family="table-column">
      <style:table-column-properties style:column-width="0.7506in" style:use-optimal-column-width="false"/>
    </style:style>
    <style:style style:name="TableColumn2040" style:family="table-column">
      <style:table-column-properties style:column-width="1.1534in" style:use-optimal-column-width="false"/>
    </style:style>
    <style:style style:name="Table2034" style:family="table">
      <style:table-properties style:width="6.6923in" fo:margin-left="0in" table:align="left"/>
    </style:style>
    <style:style style:name="TableRow2041" style:family="table-row">
      <style:table-row-properties style:min-row-height="0.0284in" style:use-optimal-row-height="false" fo:keep-together="always"/>
    </style:style>
    <style:style style:name="TableCell20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0284in" style:use-optimal-row-height="false" fo:keep-together="always"/>
    </style:style>
    <style:style style:name="TableCell20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0284in" style:use-optimal-row-height="false" fo:keep-together="always"/>
    </style:style>
    <style:style style:name="TableCell2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284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min-row-height="0.0284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0284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min-row-height="0.0284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284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min-row-height="0.0284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0.0284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min-row-height="0.093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93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indent="0.0395in">
        <style:tab-stops>
          <style:tab-stop style:type="left" style:position="0.0395in"/>
          <style:tab-stop style:type="left" style:leader-style="solid" style:leader-text="_" style:position="2.3354in"/>
          <style:tab-stop style:type="left" style:position="2.8104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2199" style:parent-style-name="Normal" style:family="paragraph">
      <style:paragraph-properties fo:text-indent="0.0347in">
        <style:tab-stops>
          <style:tab-stop style:type="center" style:position="1.3062in"/>
          <style:tab-stop style:type="center" style:position="3.5625in"/>
          <style:tab-stop style:type="center" style:position="5.4625in"/>
        </style:tab-stops>
      </style:paragraph-properties>
      <style:text-properties fo:font-size="10pt" style:font-size-asian="10pt"/>
    </style:style>
    <style:style style:name="P2200" style:parent-style-name="Normal" style:family="paragraph">
      <style:paragraph-properties fo:text-align="center"/>
    </style:style>
    <style:style style:name="P22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4" style:parent-style-name="Normal" style:family="paragraph">
      <style:paragraph-properties fo:text-indent="0.4923in"/>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P2208" style:parent-style-name="Normal" style:family="paragraph">
      <style:paragraph-properties fo:text-align="center">
        <style:tab-stops>
          <style:tab-stop style:type="right" style:leader-style="solid" style:leader-text="_" style:position="2.5729in"/>
        </style:tab-stops>
      </style:paragraph-properties>
    </style:style>
    <style:style style:name="P2209" style:parent-style-name="Normal" style:family="paragraph">
      <style:paragraph-properties fo:text-align="center">
        <style:tab-stops>
          <style:tab-stop style:type="center" style:position="2.8104in"/>
          <style:tab-stop style:type="center" style:position="4.3145in"/>
        </style:tab-stops>
      </style:paragraph-properties>
      <style:text-properties fo:font-size="10pt" style:font-size-asian="10pt"/>
    </style:style>
    <style:style style:name="P2210" style:parent-style-name="Normal" style:family="paragraph">
      <style:paragraph-properties fo:text-align="center">
        <style:tab-stops>
          <style:tab-stop style:type="right" style:leader-style="solid" style:leader-text="_" style:position="2.2958in"/>
        </style:tab-stops>
      </style:paragraph-properties>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style>
    <style:style style:name="P2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justify">
        <style:tab-stops>
          <style:tab-stop style:type="right" style:leader-style="solid" style:leader-text="_" style:position="6.693in"/>
        </style:tab-stops>
      </style:paragraph-properties>
    </style:style>
    <style:style style:name="P2217" style:parent-style-name="Normal" style:family="paragraph">
      <style:paragraph-properties fo:text-align="justify">
        <style:tab-stops>
          <style:tab-stop style:type="right" style:leader-style="solid" style:leader-text="_" style:position="6.693in"/>
        </style:tab-stops>
      </style:paragraph-properties>
    </style:style>
    <style:style style:name="P2218" style:parent-style-name="Normal" style:family="paragraph">
      <style:paragraph-properties fo:text-align="center"/>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indent="0.4923in"/>
    </style:style>
    <style:style style:name="P2227"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style:text-properties style:text-underline-type="single" style:text-underline-style="solid" style:text-underline-width="auto" style:text-underline-mode="continuous"/>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1583in">
        <style:tab-stops>
          <style:tab-stop style:type="left" style:position="0.1583in"/>
          <style:tab-stop style:type="left" style:leader-style="solid" style:leader-text="_" style:position="2.4145in"/>
          <style:tab-stop style:type="left" style:position="2.8895in"/>
          <style:tab-stop style:type="left" style:leader-style="solid" style:leader-text="_" style:position="4.275in"/>
          <style:tab-stop style:type="left" style:position="4.75in"/>
          <style:tab-stop style:type="right" style:leader-style="solid" style:leader-text="_" style:position="6.5312in"/>
        </style:tab-stops>
      </style:paragraph-properties>
    </style:style>
    <style:style style:name="P2244" style:parent-style-name="Normal" style:family="paragraph">
      <style:paragraph-properties fo:text-align="justify">
        <style:tab-stops>
          <style:tab-stop style:type="center" style:position="1.1083in"/>
          <style:tab-stop style:type="center" style:position="3.5625in"/>
          <style:tab-stop style:type="center" style:position="5.6604in"/>
        </style:tab-stops>
      </style:paragraph-properties>
    </style:style>
    <style:style style:name="P2245" style:parent-style-name="Normal" style:family="paragraph">
      <style:paragraph-properties fo:text-align="justify">
        <style:tab-stops>
          <style:tab-stop style:type="center" style:position="1.1083in"/>
          <style:tab-stop style:type="center" style:position="3.5625in"/>
          <style:tab-stop style:type="center" style:position="5.6604in"/>
        </style:tab-stops>
      </style:paragraph-properties>
    </style:style>
    <style:style style:name="P2246" style:parent-style-name="Normal" style:family="paragraph">
      <style:paragraph-properties fo:text-align="center"/>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Nutarimas netenka galios 2008-02-06:</text:span></text:p>
      <text:p text:style-name="P10"><text:span text:style-name="T11">Lietuvos Respublikos draudimo priežiūros komisija, Nutarimas</text:span></text:p>
      <text:p text:style-name="P12"><text:span text:style-name="T13">Nr.<text:s/></text:span><text:a xlink:href="https://www.e-tar.lt/portal/legalAct.html?documentId=TAR.D29F1E3C9177" office:target-frame-name="_top" xlink:show="replace"><text:span text:style-name="T14">N-10</text:span></text:a><text:span text:style-name="T15">, 2008-01-29, Žin., 2008, Nr. 15-548 (2008-02-05); Žin., 2008, Nr.<text:s/></text:span><text:span text:style-name="T16">20-0 (2008-02-19), i. k. 10811DPNUTA0000N-10</text:span></text:p>
      <text:p text:style-name="P17"><text:span text:style-name="T18">Dėl Draudimo veiklos ir perdraudimo veiklos licencijavimo taisyklių, Leidimų užsienio valstybės draudimo įmonės filialo ir užsienio valstybės perdraudimo įmonės filialo veiklai išdavimo taisyklių ir įsipareigoji</text:span><text:span text:style-name="T19">mo teikti informaciją formos patvirtinimo</text:span></text:p>
      <text:p text:style-name="P20"/>
      <text:p text:style-name="P21"><text:span text:style-name="T22">Suvestinė redakcija nuo 2006-11-01 iki 2008-02-05</text:span></text:p>
      <text:p text:style-name="P23"/>
      <text:p text:style-name="P24"><text:span text:style-name="T25">Nutarimas paskelbtas: Žin. 2004, Nr.<text:s/></text:span><text:a xlink:href="https://www.e-tar.lt/portal/legalAct.html?documentId=TAR.68D119EBA973" office:target-frame-name="_top" xlink:show="replace"><text:span text:style-name="T26">87-3204</text:span></text:a><text:span text:style-name="T27">, i. k. 10411DPNUTA0000N-64</text:span></text:p>
      <text:p text:style-name="P28"/>
      <text:p text:style-name="P29"/>
      <text:p text:style-name="P30"><text:span text:style-name="T31"/><text:span text:style-name="T32">LIETUVOS RESPUBLIKOS DRAUDIMO PRIEŽIŪROS KOMISIJOS</text:span></text:p>
      <text:p text:style-name="P33"/>
      <text:p text:style-name="P34">N U T A R I M A S</text:p>
      <text:p text:style-name="P35">DĖL DRAUDIMO VEIKLOS LICENCIJAVIMO TAISYKLIŲ, LEIDIMŲ UŽSIENIO VALSTYBĖS DRAUDIMO ĮMONĖS FILIALO VEIKLAI IŠDAVIMO TAISYKLIŲ IR ĮSIPAREIGOJIMO TEIKTI INFORMACIJĄ FORMOS PATVIRTINIMO</text:p>
      <text:p text:style-name="P36"/>
      <text:p text:style-name="P37">2004 m. gegužės 25 d. Nr. N-64</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2 straipsnio 1 dalimi, 62 straipsnio 6 dalimi ir 64 straipsnio 2 dalies 8 punktu, Lietuvos Respublikos draudimo priežiūros komisija<text:s/></text:span><text:span text:style-name="T45">nutari</text:span><text:span text:style-name="T46">a:</text:span></text:p>
      <text:p text:style-name="P47"/>
      <text:p text:style-name="P48"><text:span text:style-name="T49">1</text:span><text:span text:style-name="T50">. Patvirtinti pridedamas:</text:span></text:p>
      <text:p text:style-name="P51"/>
      <text:p text:style-name="P52"><text:span text:style-name="T53">1.1</text:span><text:span text:style-name="T54">. Draudimo veiklos licencijavimo taisykles;</text:span></text:p>
      <text:p text:style-name="P55"/>
      <text:p text:style-name="P56"><text:span text:style-name="T57">1.2</text:span><text:span text:style-name="T58">. Leidimų užsienio<text:s/></text:span><text:span text:style-name="T59">valstybės draudimo įmonės filialo veiklai išdavimo taisykles;</text:span></text:p>
      <text:p text:style-name="P60"/>
      <text:p text:style-name="P61"><text:span text:style-name="T62">1.3</text:span><text:span text:style-name="T63">. Įsipareigojimo teikti informaciją formą.</text:span></text:p>
      <text:p text:style-name="P64"/>
      <text:p text:style-name="P65"><text:span text:style-name="T66">2</text:span><text:span text:style-name="T67">. Nustatyti, kad, kol Lietuvos Respublikos draudimo priežiūros komisija patvirtins draudimo įmonės ir užsienio valstybės draudimo įmonė</text:span><text:span text:style-name="T68">s filialo verslo plano formą, steigiamos ar veikiančios draudimo įmonės arba užsienio valstybės draudimo įmonės filialo verslo planui keliami reikalavimai numatyti Valstybinės draudimo priežiūros tarnybos prie Finansų ministerijos valdybos 1996 m. lapkriči</text:span><text:span text:style-name="T69">o 18 d. nutarime Nr. 7 „Dėl Steigiamų draudimo įmonių ekonominės veiklos pagrindimo (verslo plano) formos patvirtinimo“ (Žin., 1996, Nr.<text:s/></text:span><text:a xlink:href="https://www.e-tar.lt/portal/lt/legalAct/TAR.3BB468792020" office:target-frame-name="_blank" xlink:show="new"><text:span text:style-name="T70">114-2652</text:span></text:a><text:span text:style-name="T71">), Valstybinės draudimo pr</text:span><text:span text:style-name="T72">iežiūros tarnybos prie Finansų ministerijos valdybos 1996 m. lapkričio 18 d. nutarime Nr. 8 „Dėl Veikiančios draudimo įmonės draudimo rūšies ekonominės veiklos pagrindimo (verslo plano) formos patvirtinimo“ (Žin., 1996, Nr.<text:s/></text:span><text:a xlink:href="https://www.e-tar.lt/portal/lt/legalAct/TAR.5F2FEC18687F" office:target-frame-name="_blank" xlink:show="new"><text:span text:style-name="T73">114-2653</text:span></text:a><text:span text:style-name="T74">) ir (ar) Valstybinės draudimo priežiūros tarnybos prie Finansų ministerijos valdybos 2003 m. liepos 30 d. nutarime Nr. N-304 „Dėl Leidimo vykdyti pensijų kaupimo veiklą išdavimo ir atšaukimo tva</text:span><text:span text:style-name="T75">rkos patvirtinimo“.</text:span></text:p>
      <text:p text:style-name="P76"/>
      <text:p text:style-name="P77"><text:span text:style-name="T78">3</text:span><text:span text:style-name="T79">. Pripažinti netekusiais galios:</text:span></text:p>
      <text:p text:style-name="P80"/>
      <text:p text:style-name="P81"><text:span text:style-name="T82">3.1</text:span><text:span text:style-name="T83">. Valstybinės draudimo priežiūros tarnybos prie Finansų ministerijos valdybos 1996 m. lapkričio 18 d. nutarimą Nr. 2 „Dėl Leidimų pakeisti draudimo rūšies taisykles, draudimo įmokų tarifus ar</text:span><text:span text:style-name="T84"><text:s/>draudimo liudijimą (polisą) išdavimo tvarkos ir leidimo pakeisti draudimo rūšies taisykles, draudimo įmokų tarifus ar draudimo liudijimą (polisą) formos patvirtinimo (Žin., 1996 Nr. 114-2647);</text:span></text:p>
      <text:p text:style-name="P85"/>
      <text:p text:style-name="P86"><text:span text:style-name="T87">3.2</text:span><text:span text:style-name="T88">. Valstybinės draudimo priežiūros tarnybos prie Finans</text:span><text:span text:style-name="T89">ų ministerijos valdybos 1996 m. lapkričio 18 d. nutarimą Nr. 4 „Dėl draudimo įmonės steigėjų sąrašo formos patvirtinimo“ (Žin., 1996, Nr.<text:s/></text:span><text:a xlink:href="https://www.e-tar.lt/portal/lt/legalAct/TAR.6468F61844A9" office:target-frame-name="_blank" xlink:show="new"><text:span text:style-name="T90">114-2649</text:span></text:a><text:span text:style-name="T91">);</text:span></text:p>
      <text:p text:style-name="P92"/>
      <text:p text:style-name="P93"><text:span text:style-name="T94">3.3</text:span><text:span text:style-name="T95">. Valstybinės<text:s/></text:span><text:span text:style-name="T96">draudimo priežiūros tarnybos prie Finansų ministerijos valdybos 1996 m. lapkričio 18 d. nutarimą Nr. 6 „Dėl leidimo draudimo rūšiai formos patvirtinimo“ (Žin., 1996, Nr.<text:s/></text:span><text:a xlink:href="https://www.e-tar.lt/portal/lt/legalAct/TAR.6C06ACA1073C" office:target-frame-name="_blank" xlink:show="new"><text:span text:style-name="T97">1</text:span><text:span text:style-name="T98">14-2651</text:span></text:a><text:span text:style-name="T99">);</text:span></text:p>
      <text:p text:style-name="P100"/>
      <text:p text:style-name="P101"><text:span text:style-name="T102">3.4</text:span><text:span text:style-name="T103">. Valstybinės draudimo priežiūros tarnybos prie Finansų ministerijos valdybos 1997 m. kovo 14 d. nutarimą Nr. 57 „Dėl minimalių draudimo įmokų tarifų tvirtinimo“ (Žin., 1997, Nr.<text:s/></text:span><text:a xlink:href="https://www.e-tar.lt/portal/lt/legalAct/TAR.2D80BB37EDB3" office:target-frame-name="_blank" xlink:show="new"><text:span text:style-name="T104">25-589</text:span></text:a><text:span text:style-name="T105">);</text:span></text:p>
      <text:p text:style-name="P106"/>
      <text:p text:style-name="P107"><text:span text:style-name="T108">3.5</text:span><text:span text:style-name="T109">. Valstybinės draudimo priežiūros tarnybos prie Finansų ministerijos valdybos 1998 m. sausio 21 d. nutarimą Nr. 13 „Dėl Valstybinės draudimo priežiūros tarn</text:span><text:span text:style-name="T110">ybos prie Finansų ministerijos valdybos 1996 m. lapkričio 18 d. nutarimo Nr. 2 „Dėl Leidimų pakeisti draudimo rūšies taisykles, draudimo įmokų tarifus ar draudimo liudijimą (polisą) išdavimo tvarkos ir leidimo pakeisti draudimo rūšies taisykles, draudimo į</text:span><text:span text:style-name="T111">mokų tarifus ar draudimo liudijimą (polisą) formos patvirtinimo“ dalinio pakeitimo ir papildymo“ (Žin., 1998, Nr.<text:s/></text:span><text:a xlink:href="https://www.e-tar.lt/portal/lt/legalAct/TAR.47C1045DD472" office:target-frame-name="_blank" xlink:show="new"><text:span text:style-name="T112">9-234</text:span></text:a><text:span text:style-name="T113">);</text:span></text:p>
      <text:p text:style-name="P114"/>
      <text:p text:style-name="P115"><text:span text:style-name="T116">3.6</text:span><text:span text:style-name="T117">. Valstybinės draudimo priežiūros tarnybo</text:span><text:span text:style-name="T118">s prie Finansų ministerijos valdybos 1999 m. gruodžio 28 d. nutarimą Nr. 406 „Dėl leidimų draudimo rūšims, leidimų pakeisti draudimo rūšies taisykles, draudimo įmokų tarifus ar draudimo liudijimą (polisą) įsigaliojimo“ (Žin., 2000, Nr.<text:s/></text:span><text:a xlink:href="https://www.e-tar.lt/portal/lt/legalAct/TAR.7EC2D390DEFA" office:target-frame-name="_blank" xlink:show="new"><text:span text:style-name="T119">1-32</text:span></text:a><text:span text:style-name="T120">);</text:span></text:p>
      <text:p text:style-name="P121"/>
      <text:p text:style-name="P122"><text:span text:style-name="T123">3.7</text:span><text:span text:style-name="T124">. Valstybinės draudimo priežiūros tarnybos prie Finansų ministerijos valdybos 2001 m. birželio 8 d. nutarimą Nr. 126 „Dėl Leidimo steigti užsienio valstybės, kuri yra Pasaulinė</text:span><text:span text:style-name="T125">s prekybos organizacijos visateisė narė, draudimo įmonės filialą Lietuvos Respublikoje išdavimo ir atšaukimo, informacijos apie aplinkybių ir sąlygų, kurioms esant išduotas leidimas steigti filialą, pasikeitimą, pateikimo tvarkos patvirtinimo“ (Žin., 2001,</text:span><text:span text:style-name="T126"><text:s/>Nr.<text:s/></text:span><text:a xlink:href="https://www.e-tar.lt/portal/lt/legalAct/TAR.CC1013430AC2" office:target-frame-name="_blank" xlink:show="new"><text:span text:style-name="T127">51-1804</text:span></text:a><text:span text:style-name="T128">);</text:span></text:p>
      <text:p text:style-name="P129"/>
      <text:p text:style-name="P130"><text:span text:style-name="T131">3.8</text:span><text:span text:style-name="T132">. Valstybinės draudimo priežiūros tarnybos prie Finansų ministerijos valdybos 2001 m. birželio 26 d. nutarimą Nr. 148 „Dėl Valstybinės draudimo prie</text:span><text:span text:style-name="T133">žiūros tarnybos prie Finansų ministerijos valdybos 1996 m. lapkričio 18 d. nutarimo Nr. 6 „Dėl leidimo draudimo rūšiai formos patvirtinimo“ dalinio pakeitimo ir papildymo“ (Žin., 2001, Nr.<text:s/></text:span><text:a xlink:href="https://www.e-tar.lt/portal/lt/legalAct/TAR.F845146B5C9D" office:target-frame-name="_blank" xlink:show="new"><text:span text:style-name="T134">58-2118</text:span></text:a><text:span text:style-name="T135">);</text:span></text:p>
      <text:p text:style-name="P136"/>
      <text:p text:style-name="P137"><text:span text:style-name="T138">3.9</text:span><text:span text:style-name="T139">. Valstybinės draudimo priežiūros tarnybos prie Finansų ministerijos valdybos 2001 m. birželio 26 d. nutarimą Nr. 162 „Dėl Valstybinės draudimo priežiūros tarnybos prie Finansų ministerijos valdybos 1996 m. lapkričio 18<text:s/></text:span><text:span text:style-name="T140">d. nutarimo Nr. 2 „Dėl Leidimų pakeisti draudimo rūšies taisykles, draudimo įmokų tarifus ar draudimo liudijimą (polisą) išdavimo tvarkos ir leidimo pakeisti draudimo rūšies taisykles, draudimo įmokų tarifus ar draudimo liudijimą (polisą) formos patvirtini</text:span><text:span text:style-name="T141">mo“ dalinio pakeitimo ir papildymo“ (Žin., 2001, Nr.<text:s/></text:span><text:a xlink:href="https://www.e-tar.lt/portal/lt/legalAct/TAR.F37B9E071320" office:target-frame-name="_blank" xlink:show="new"><text:span text:style-name="T142">58-2132</text:span></text:a><text:span text:style-name="T143">);</text:span></text:p>
      <text:p text:style-name="P144"/>
      <text:p text:style-name="P145"><text:span text:style-name="T146">3.10</text:span><text:span text:style-name="T147">. Valstybinės draudimo priežiūros tarnybos prie Finansų ministerijos valdybos 2001 m. birželio 26 d</text:span><text:span text:style-name="T148">. nutarimą Nr. 164 „Dėl Valstybinės draudimo priežiūros tarnybos prie Finansų ministerijos valdybos 1999 m. gruodžio 28 d. nutarimo Nr. 406 „Dėl leidimų draudimo rūšims, leidimų pakeisti draudimo rūšies taisykles, draudimo įmokų tarifus ar draudimo liudiji</text:span><text:span text:style-name="T149">mą (polisą) įsigaliojimo“ dalinio pakeitimo“ (Žin., 2001, Nr.<text:s/></text:span><text:a xlink:href="https://www.e-tar.lt/portal/lt/legalAct/TAR.695A154756BA" office:target-frame-name="_blank" xlink:show="new"><text:span text:style-name="T150">58-2134</text:span></text:a><text:span text:style-name="T151">);</text:span></text:p>
      <text:p text:style-name="P152"/>
      <text:p text:style-name="P153"><text:span text:style-name="T154">3.11</text:span><text:span text:style-name="T155">. Valstybinės draudimo priežiūros tarnybos prie Finansų ministerijos valdybos 2001 m</text:span><text:span text:style-name="T156">. gruodžio 11 d. nutarimą Nr. 265 „Dėl Valstybinės draudimo priežiūros tarnybos prie Finansų ministerijos valdybos 1996 m. lapkričio 18 d. nutarimo Nr. 2 „Dėl Leidimų pakeisti draudimo rūšies<text:s/></text:span><text:soft-page-break/><text:span text:style-name="T157">taisykles, draudimo įmokų tarifus ar draudimo liudijimą (polisą)</text:span><text:span text:style-name="T158"><text:s/>išdavimo tvarkos ir leidimo pakeisti draudimo rūšies taisykles, draudimo įmokų tarifus ar draudimo liudijimą (polisą) formos patvirtinimo“ dalinio pakeitimo“ (Žin., 2001, Nr.<text:s/></text:span><text:a xlink:href="https://www.e-tar.lt/portal/lt/legalAct/TAR.B6D01DC3CB38" office:target-frame-name="_blank" xlink:show="new"><text:span text:style-name="T159">106-3843</text:span></text:a><text:span text:style-name="T160">);</text:span></text:p>
      <text:p text:style-name="P161"/>
      <text:p text:style-name="P162"><text:span text:style-name="T163">3.12</text:span><text:span text:style-name="T164">. Valstybinės draudimo priežiūros tarnybos prie Finansų ministerijos valdybos 2001 m. gruodžio 11 d. nutarimą Nr. 267 „Dėl Valstybinės draudimo priežiūro</text:span><text:span text:style-name="T165">s tarnybos prie Finansų ministerijos valdybos 1996 m. lapkričio 18 d. nutarimo Nr. 4 „Dėl draudimo įmonės steigėjų sąrašo formos patvirtinimo“ dalinio pakeitimo“ (Žin., 2001, Nr.<text:s/></text:span><text:a xlink:href="https://www.e-tar.lt/portal/lt/legalAct/TAR.3CE7437F2BAB" office:target-frame-name="_blank" xlink:show="new"><text:span text:style-name="T166">106-3845</text:span></text:a><text:span text:style-name="T167">);</text:span></text:p>
      <text:p text:style-name="P168"/>
      <text:p text:style-name="P169"><text:span text:style-name="T170">3.13</text:span><text:span text:style-name="T171">. Valstybinės draudimo priežiūros tarnybos prie Finansų ministerijos valdybos 2001 m. gruodžio 11 d. nutarimą Nr. 269 „Dėl Valstybinės draudimo priežiūros tarnybos prie Finansų ministerijos valdybos 1996 m. lapkričio 18 d. nutar</text:span><text:span text:style-name="T172">imo Nr. 6 „Dėl leidimo draudimo rūšiai formos patvirtinimo“ dalinio pakeitimo“ (Žin., 2001, Nr.<text:s/></text:span><text:a xlink:href="https://www.e-tar.lt/portal/lt/legalAct/TAR.ADCEFE54FBF4" office:target-frame-name="_blank" xlink:show="new"><text:span text:style-name="T173">106-3847</text:span></text:a><text:span text:style-name="T174">);</text:span></text:p>
      <text:p text:style-name="P175"/>
      <text:p text:style-name="P176"><text:span text:style-name="T177">3.14</text:span><text:span text:style-name="T178">. Valstybinės draudimo priežiūros tarnybos prie Finansų</text:span><text:span text:style-name="T179"><text:s/>ministerijos valdybos 2001 m. gruodžio 11 d. nutarimą Nr. 279 „Dėl Valstybinės draudimo priežiūros tarnybos prie Finansų ministerijos valdybos 2001 m. birželio 8 d. nutarimo Nr. 126 „Dėl Leidimo steigti užsienio valstybės, kuri yra Pasaulinės prekybos org</text:span><text:span text:style-name="T180">anizacijos visateisė narė, draudimo įmonės filialą Lietuvos Respublikoje išdavimo ir atšaukimo, informacijos apie aplinkybių ir sąlygų, kurioms esant išduotas leidimas steigti filialą, pasikeitimą, pateikimo tvarkos patvirtinimo“ dalinio pakeitimo“ (Žin.,<text:s/></text:span><text:span text:style-name="T181">2001, Nr.<text:s/></text:span><text:a xlink:href="https://www.e-tar.lt/portal/lt/legalAct/TAR.F39FF524E860" office:target-frame-name="_blank" xlink:show="new"><text:span text:style-name="T182">106-3857</text:span></text:a><text:span text:style-name="T183">);</text:span></text:p>
      <text:p text:style-name="P184"/>
      <text:p text:style-name="P185"><text:span text:style-name="T186">3.15</text:span><text:span text:style-name="T187">. Valstybinės draudimo priežiūros tarnybos prie Finansų ministerijos valdybos 2002 m. liepos 23 d. nutarimą Nr. 193 „Dėl Valstybinės draudimo</text:span><text:span text:style-name="T188"><text:s/>priežiūros tarnybos prie Finansų ministerijos valdybos 1996 m. lapkričio 18 d. nutarimo Nr. 2 „Dėl Leidimų pakeisti draudimo rūšies taisykles, draudimo įmokų tarifus ar draudimo liudijimą (polisą) išdavimo tvarkos ir leidimo pakeisti draudimo rūšies taisy</text:span><text:span text:style-name="T189">kles, draudimo įmokų tarifus ar draudimo liudijimą (polisą) formos patvirtinimo“ pakeitimo“ (Žin., 2002, Nr.<text:s/></text:span><text:a xlink:href="https://www.e-tar.lt/portal/lt/legalAct/TAR.3AD984393A54" office:target-frame-name="_blank" xlink:show="new"><text:span text:style-name="T190">75-3263</text:span></text:a><text:span text:style-name="T191">).</text:span></text:p>
      <text:p text:style-name="P192"/>
      <text:p text:style-name="P193"><text:span text:style-name="T194">4</text:span><text:span text:style-name="T195">. Nustatyti, kad Draudimo veiklos licencijav</text:span><text:span text:style-name="T196">imo taisyklių nuostatos dėl Europos bendrovių įsigalioja nuo 2004 m. spalio 8 d.</text:span></text:p>
      <text:p text:style-name="P197"/>
      <text:p text:style-name="P198"/>
      <text:p text:style-name="P199"/>
      <text:p text:style-name="P200">LIETUVOS RESPUBLIKOS DRAUDIMO</text:p>
      <text:p text:style-name="P201"><text:span text:style-name="T202">PRIEŽIŪROS KOMISIJOS PIRMININKAS</text:span><text:span text:style-name="T203"><text:tab/>EDVINAS VASILIS-VASILIAUSKAS</text:span></text:p>
      <text:soft-page-break/>
      <text:p text:style-name="P204"><text:span text:style-name="T205">PATVIRTINTA</text:span></text:p>
      <text:p text:style-name="P206">Lietuvos Respublikos draudimo priežiūros<text:s/></text:p>
      <text:p text:style-name="P207">komisijos 2004 m. gegužės 25 d.<text:s/></text:p>
      <text:p text:style-name="P208">nutarimu Nr. N-64</text:p>
      <text:p text:style-name="P209"/>
      <text:p text:style-name="P210"><text:span text:style-name="T211">DRAUDIMO VEIKLOS LICENCIJAVI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Draudimo veiklos licencijavimo taisyklės (toliau – Taisyklės) nustato draudimo veiklos licencijos išdavimo, atsisakymo išduoti, pakeitimo,<text:s/></text:span><text:span text:style-name="T221">galiojimo sustabdymo ir galiojimo panaikinimo tvarką.</text:span></text:p>
      <text:p text:style-name="P222"/>
      <text:p text:style-name="P223"><text:span text:style-name="T224">2</text:span><text:span text:style-name="T225">. Šiose Taisyklėse vartojamos sąvokos:</text:span></text:p>
      <text:p text:style-name="P226"/>
      <text:p text:style-name="P227"><text:span text:style-name="T228">2.1</text:span><text:span text:style-name="T229">.<text:s/></text:span><text:span text:style-name="T230">Draudimo veiklos licencija</text:span><text:span text:style-name="T231"><text:s/>(toliau – licencija) – Lietuvos Respublikos draudimo priežiūros komisijos (toliau – Priežiūros komisija) išduotas dokument</text:span><text:span text:style-name="T232">as, patvirtinantis, kad asmuo licencijoje nustatyta apimtimi turi teisę vykdyti Lietuvos Respublikoje draudimo, perdraudimo bei su šia veikla susijusią veiklą: draudiminių ir perdraudiminių įvykių administravimą, draudimo ir perdraudimo tarpininkavimą, kon</text:span><text:span text:style-name="T233">sultavimą draudimo ir perdraudimo klausimais, tarpininkavimą sudarant pensijų kaupimo (išskyrus papildomą savanorišką kaupimą) sutartis, draudimo ir perdraudimo specialistų mokymą, kvalifikacijos kėlimą bei nekilnojamojo turto nuomą ir draudžiamo turto ver</text:span><text:span text:style-name="T234">tinimą.</text:span></text:p>
      <text:p text:style-name="P235"/>
      <text:p text:style-name="P236"><text:span text:style-name="T237">2.2</text:span><text:span text:style-name="T238">.<text:s/></text:span><text:span text:style-name="T239">Pareiškėjas</text:span><text:span text:style-name="T240"><text:s/>– asmuo (asmenys), kuris (kurie) kreipiasi į Priežiūros komisiją dėl licencijos išdavimo, jos pakeitimo ar dublikato išdavimo.</text:span></text:p>
      <text:p text:style-name="P241"/>
      <text:p text:style-name="P242"><text:span text:style-name="T243">Kitos šiose Taisyklėse vartojamos sąvokos atitinka Lietuvos Respublikos draudimo įstatyme (Žin., 2</text:span><text:span text:style-name="T244">003, Nr.<text:s/></text:span><text:a xlink:href="https://www.e-tar.lt/portal/lt/legalAct/TAR.8447F63760E9" office:target-frame-name="_blank" xlink:show="new"><text:span text:style-name="T245">94-4246</text:span></text:a><text:span text:style-name="T246">) vartojamas sąvokas.</text:span></text:p>
      <text:p text:style-name="P247"/>
      <text:p text:style-name="P248"><text:span text:style-name="T249">3</text:span><text:span text:style-name="T250">. Licencija išduodama:</text:span></text:p>
      <text:p text:style-name="P251"/>
      <text:p text:style-name="P252"><text:span text:style-name="T253">3.1</text:span><text:span text:style-name="T254">. steigiamai akcinei bendrovei, uždarajai akcinei bendrovei ar Europos bendrovei;</text:span></text:p>
      <text:p text:style-name="P255"/>
      <text:p text:style-name="P256"><text:span text:style-name="T257">3.2</text:span><text:span text:style-name="T258">. po j</text:span><text:span text:style-name="T259">uridinių asmenų reorganizavimo veiksiančiai naujai akcinei bendrovei, uždarajai akcinei bendrovei ar Europos bendrovei, ketinančiai vykdyti draudimo veiklą;</text:span></text:p>
      <text:p text:style-name="P260"/>
      <text:p text:style-name="P261"><text:span text:style-name="T262">3.3</text:span><text:span text:style-name="T263">. akcinei bendrovei, uždarajai akcinei bendrovei ar Europos bendrovei, keičiančiai vykdomos</text:span><text:span text:style-name="T264"><text:s/>veiklos rūšį į draudimo veiklą.</text:span></text:p>
      <text:p text:style-name="P265"/>
      <text:p text:style-name="P266"><text:span text:style-name="T267">4</text:span><text:span text:style-name="T268">. Licencija taip pat galioja visose kitose Europos Sąjungos valstybėse narėse, suteikdama teisę vykdyti draudimo veiklą įgyvendinant steigimosi teisę ir (ar) teisę teikti paslaugas Draudimo įstatymo II skyriaus Penk</text:span><text:span text:style-name="T269">tajame skirsnyje numatytomis sąlygomis.</text:span></text:p>
      <text:p text:style-name="P270"/>
      <text:p text:style-name="P271"><text:span text:style-name="T272">5</text:span><text:span text:style-name="T273">. Licencija išduodama vykdyti visos draudimo grupės arba kelių draudimo grupių, priklausančių gyvybės arba ne gyvybės draudimo šakoms, draudimo veiklą, išskyrus atvejus, kai pareiškėjas pageidauja vykdyti tik<text:s/></text:span><text:span text:style-name="T274">dalies rizikų, priklausančių draudimo grupei (grupėms), draudimo veiklą. Licencija suteikia teisę vykdyti privalomojo draudimo rizikų draudimo veiklą tik tuo atveju, kai apie tai atskirai pažymėta pačioje licencijoje.</text:span></text:p>
      <text:p text:style-name="P275"/>
      <text:p text:style-name="P276"><text:span text:style-name="T277">6</text:span><text:span text:style-name="T278">. Licencija išduodama neribotam<text:s/></text:span><text:span text:style-name="T279">laikui.</text:span></text:p>
      <text:p text:style-name="P280"/>
      <text:p text:style-name="P281"><text:span text:style-name="T282">7</text:span><text:span text:style-name="T283">. Licencija išduodama tik konkrečiai draudimo įmonei, ji negali būti perleista kitam asmeniui.</text:span></text:p>
      <text:p text:style-name="P284"/>
      <text:p text:style-name="P285"/>
      <text:p text:style-name="P286"><text:span text:style-name="T287">II</text:span><text:span text:style-name="T288">.<text:s/></text:span><text:span text:style-name="T289">LICENCIJĄ IŠDUODANTI INSTITUCIJA IR JOS ĮGALIOJIMAI</text:span></text:p>
      <text:p text:style-name="P290"/>
      <text:p text:style-name="P291"><text:span text:style-name="T292">8</text:span><text:span text:style-name="T293">. Licenciją išduoda, atsisako išduoti, pakeičia, sustabdo galiojimą,<text:s/></text:span><text:span text:style-name="T294">panaikina galiojimo sustabdymą ir panaikina galiojimą Priežiūros komisija, vadovaudamasi Draudimo įstatymu, šiomis Taisyklėmis ir kitais teisės aktais.</text:span></text:p>
      <text:p text:style-name="P295"/>
      <text:p text:style-name="P296"/>
      <text:p text:style-name="P297"><text:span text:style-name="T298">III</text:span><text:span text:style-name="T299">.<text:s/></text:span><text:span text:style-name="T300">DOKUMENTAI, KURIŲ REIKIA LICENCIJAI GAUTI</text:span></text:p>
      <text:p text:style-name="P301"/>
      <text:p text:style-name="P302"><text:span text:style-name="T303">9</text:span><text:span text:style-name="T304">. Pareiškėjai privalo Priežiūros komisijai<text:s/></text:span><text:span text:style-name="T305">pateikti prašymą išduoti licenciją.</text:span></text:p>
      <text:p text:style-name="P306"/>
      <text:p text:style-name="P307"><text:span text:style-name="T308">10</text:span><text:span text:style-name="T309">. Kartu su prašymu pateikiami šie dokumentai ir rašytinė informacija:</text:span></text:p>
      <text:p text:style-name="P310"/>
      <text:p text:style-name="P311"><text:span text:style-name="T312">10.1</text:span><text:span text:style-name="T313">. draudimo įmonės įstatai, steigimo sutartis (aktas). Šie dokumentai pateikiami prieš juos teikiant notarui;</text:span></text:p>
      <text:p text:style-name="P314"/>
      <text:p text:style-name="P315"><text:span text:style-name="T316">10.2</text:span><text:span text:style-name="T317">. Priežiūros komis</text:span><text:span text:style-name="T318">ijos nustatyto turinio ir formos draudimo įmonės verslo planas;</text:span></text:p>
      <text:p text:style-name="P319"/>
      <text:p text:style-name="P320"><text:span text:style-name="T321">10.3</text:span><text:span text:style-name="T322">. Priežiūros komisijos nustatytos formos draudimo įmonės steigėjų sąrašas (šių Taisyklių 1 priedas);</text:span></text:p>
      <text:p text:style-name="P323"/>
      <text:p text:style-name="P324"><text:span text:style-name="T325">10.4</text:span><text:span text:style-name="T326">. Priežiūros komisijos nustatytos formos informacija apie draudimo įmonę<text:s/></text:span><text:span text:style-name="T327">kontroliuojančius asmenis, šioje įmonėje dalyvaujančias įmones, kontroliuojančių juridinių asmenų bei dalyvaujančių įmonių priežiūros bei valdymo organų narius (pateikiama užpildyta anketa, kurios forma patvirtinta Priežiūros komisijos 2004 m. sausio 13 d.</text:span><text:span text:style-name="T328"><text:s/>nutarimu Nr. N-4 „Dėl pritarimo asmenų kandidatūroms tvarkos ir fizinio bei juridinio asmens anketų formų patvirtinimo“ (Žin., 2004, Nr.<text:s/></text:span><text:a xlink:href="https://www.e-tar.lt/portal/lt/legalAct/TAR.B50D43317416" office:target-frame-name="_blank" xlink:show="new"><text:span text:style-name="T329">12-370</text:span></text:a><text:span text:style-name="T330">));</text:span></text:p>
      <text:p text:style-name="P331"/>
      <text:p text:style-name="P332"><text:span text:style-name="T333">10.5</text:span><text:span text:style-name="T334">. Priežiūros komisijos nustatytos formos informacija apie draudimo įmonės stebėtojų tarybos pirmininką ir kitus stebėtojų tarybos narius, valdybos pirmininką ir kitus valdybos narius, administracijos vadovą (pateikiama užpildyta anketa, kurios forma patvir</text:span><text:span text:style-name="T335">tinta Priežiūros komisijos 2004 m. sausio 13 d. nutarimu Nr. N-4 „Dėl pritarimo asmenų kandidatūroms tvarkos ir fizinio bei juridinio asmens anketų formų patvirtinimo“);</text:span></text:p>
      <text:p text:style-name="P336"/>
      <text:p text:style-name="P337"><text:span text:style-name="T338">10.6</text:span><text:span text:style-name="T339">. Priežiūros komisijos nustatytos formos informacija apie draudimo įmonės vyr</text:span><text:span text:style-name="T340">iausiąjį buhalterį ir apie vyriausiąjį aktuarijų (pateikiama užpildyta anketa, kurios forma patvirtinta Priežiūros komisijos 2004 m. sausio 13 d. nutarimu Nr. N-4 „Dėl pritarimo asmenų kandidatūroms tvarkos ir fizinio bei juridinio asmens anketų formų patv</text:span><text:span text:style-name="T341">irtinimo“);</text:span></text:p>
      <text:p text:style-name="P342"/>
      <text:p text:style-name="P343"><text:span text:style-name="T344">10.7</text:span><text:span text:style-name="T345">. dokumentai, patvirtinantys draudimo įmonės organizacinio fondo sukaupimą pinigais, organizacinio fondo naudojimą bei jo likutį. Jei po šių dokumentų pateikimo Priežiūros komisijai organizacinis fondas yra naudojamas įstatymuose nusta</text:span><text:span text:style-name="T346">tytais tikslais, pareiškėjas privalo iki licencijos gavimo Priežiūros komisijai pateikti dokumentus, patvirtinančius organizacinio fondo naudojimą bei jo likutį;</text:span></text:p>
      <text:p text:style-name="P347"/>
      <text:p text:style-name="P348"><text:span text:style-name="T349">10.8</text:span><text:span text:style-name="T350">. dokumentai, patvirtinantys steigiamos draudimo įmonės akcijų apmokėjimą pinigais<text:s/></text:span><text:span text:style-name="T351">(banko pažyma ir pan.);</text:span></text:p>
      <text:p text:style-name="P352"/>
      <text:p text:style-name="P353"><text:span text:style-name="T354">10.9</text:span><text:span text:style-name="T355">. informacija apie organizacinio fondo bei lėšų, kuriomis apmokėtos steigiamos draudimo įmonės akcijos ar suformuotas draudimo įmonės įstatinis kapitalas, kilmę (raštiški patvirtinimai ir pan.);</text:span></text:p>
      <text:p text:style-name="P356"/>
      <text:p text:style-name="P357"><text:span text:style-name="T358">10.10</text:span><text:span text:style-name="T359">. dokumentai, įrod</text:span><text:span text:style-name="T360">antys minimalaus garantinio fondo suformavimą pinigais, bei duomenys apie šių pinigų kilmę (banko pažyma, raštiški patvirtinimai ir pan.);</text:span></text:p>
      <text:p text:style-name="P361"/>
      <text:p text:style-name="P362"><text:span text:style-name="T363">10.11</text:span><text:span text:style-name="T364">. draudimo įmonės vardu sudarytos sutartys su kitais asmenimis dėl draudimo įmonės draudžiamo turto vertini</text:span><text:span text:style-name="T365">mo, draudimo sutarčių sudarymo, draudiminių įvykių administravimo, investicijų ir (ar) turto valdymo, apskaitos, duomenų bazių tvarkymo, vidaus audito bei kitos Priežiūros komisijos nustatytos sutartys;</text:span></text:p>
      <text:p text:style-name="P366"/>
      <text:p text:style-name="P367"><text:span text:style-name="T368">10.12</text:span><text:span text:style-name="T369">. dokumentai, įrodantys valstybės rinkliavo</text:span><text:span text:style-name="T370">s už licencijos išdavimą sumokėjimą;</text:span></text:p>
      <text:p text:style-name="P371"/>
      <text:p text:style-name="P372"><text:span text:style-name="T373">10.13</text:span><text:span text:style-name="T374">. jei draudimo įmonė ketina vykdyti su sausumos transporto priemonių valdymu susijusios civilinės atsakomybės draudimą, išskyrus vežėjų civilinės atsakomybės draudimą, dokumentai, įrodantys, kad draudimo įmonė</text:span><text:span text:style-name="T375"><text:s/>kiekvienoje kitoje Europos Sąjungos valstybėje narėje yra paskyrusi savo atstovą nagrinėti pretenzijas;</text:span></text:p>
      <text:p text:style-name="P376"/>
      <text:p text:style-name="P377"><text:span text:style-name="T378">10.14</text:span><text:span text:style-name="T379">. jei draudimo įmonė ketina vykdyti pensijų kaupimo veiklos draudimo grupės veiklą, visi dokumentai, reikalingi konservatyvaus investavimo pe</text:span><text:span text:style-name="T380">nsijų fondo taisyklių patvirtinimui, asmenų, kurie priims sprendimus dėl pensijų turto valdymo, kvalifikaciją ir darbo patirtį patvirtinantys dokumentai, o jeigu draudimo įmonė ketina pavesti priiminėti sprendimus dėl pensijų turto valdymo kitai įmonei, do</text:span><text:span text:style-name="T381">kumentus, numatytus Papildomo savanoriško pensijų kaupimo įstatyme numatytų leidimų draudimo įmonėms, vykdančioms pensijų kaupimo veiklą, išdavimo tvarkos, patvirtintos Priežiūros komisijos 2004 m. balandžio 20 d. nutarimu Nr. N-44 (Žin., 2004, Nr.<text:s/></text:span><text:a xlink:href="https://www.e-tar.lt/portal/lt/legalAct/TAR.E37CAE8B0FE3" office:target-frame-name="_blank" xlink:show="new"><text:span text:style-name="T382">60-2178</text:span></text:a><text:span text:style-name="T383">), 12 punkte numatytus dokumentus.</text:span></text:p>
      <text:p text:style-name="P384"/>
      <text:p text:style-name="P385"><text:span text:style-name="T386">11</text:span><text:span text:style-name="T387">. Jei draudimo įmonės steigėjas yra juridinis asmuo, papildomai turi būti pateikta:</text:span></text:p>
      <text:p text:style-name="P388"/>
      <text:p text:style-name="P389"><text:span text:style-name="T390">11.1</text:span><text:span text:style-name="T391">. steigėjo – juridinio asmens regist</text:span><text:span text:style-name="T392">ravimo pažymėjimo ar kito jį atitinkančio dokumento nuorašas;</text:span></text:p>
      <text:p text:style-name="P393"/>
      <text:p text:style-name="P394"><text:span text:style-name="T395">11.2</text:span><text:span text:style-name="T396">. steigėjo – juridinio asmens paskutinių metų audituota finansinė atskaitomybė su auditoriaus išvada. Ši nuostata netaikoma, jei steigėjas nėra steigiamą draudimo įmonę kontroliuojanti<text:s/></text:span><text:span text:style-name="T397">ar joje dalyvaujanti įmonė.</text:span></text:p>
      <text:p text:style-name="P398"/>
      <text:p text:style-name="P399"><text:span text:style-name="T400">12</text:span><text:span text:style-name="T401">. Kai juridinis asmuo arba juridiniai asmenys reorganizuojami į naują juridinį asmenį – draudimo įmonę ar kai akcinė bendrovė, uždaroji akcinė bendrovė ar Europos bendrovė keičia vykdomą veiklą į draudimo veiklą, nereik</text:span><text:span text:style-name="T402">ia pateikti 10.8 punkte nurodytų dokumentų, tačiau papildomai reikia pateikti:</text:span></text:p>
      <text:p text:style-name="P403"/>
      <text:p text:style-name="P404"><text:span text:style-name="T405">12.1</text:span><text:span text:style-name="T406">. reorganizavimo sąlygas, sprendimą reorganizuoti juridinį asmenį ar keisti jo veiklos rūšį;</text:span></text:p>
      <text:p text:style-name="P407"/>
      <text:p text:style-name="P408"><text:span text:style-name="T409">12.2</text:span><text:span text:style-name="T410">. kiekvieno juridinio asmens registravimo pažymėjimo ar kito jį<text:s/></text:span><text:span text:style-name="T411">atitinkančio dokumento nuorašą, ankstesnės veiklos aprašymą, paskutinių metų audituotą finansinę atskaitomybę su auditoriaus išvada, jei Priežiūros komisija neturi teisės gauti finansinės atskaitomybės iš juridinių asmenų registro teisės aktų nustatyta tva</text:span><text:span text:style-name="T412">rka;</text:span></text:p>
      <text:p text:style-name="P413"/>
      <text:p text:style-name="P414"><text:span text:style-name="T415">12.3</text:span><text:span text:style-name="T416">. Priežiūros komisijos nustatytos formos informaciją apie kiekvieną juridinį asmenį kontroliuojančius asmenis, jame dalyvaujančias įmones (pateikiama užpildyta anketa, kurios forma patvirtinta Priežiūros komisijos 2004 m. sausio 13 d. nutarim</text:span><text:span text:style-name="T417">u Nr. N-4 „Dėl pritarimo asmenų kandidatūroms tvarkos ir fizinio bei juridinio asmens anketų formų patvirtinimo“);</text:span></text:p>
      <text:p text:style-name="P418"/>
      <text:p text:style-name="P419"><text:span text:style-name="T420">12.4</text:span><text:span text:style-name="T421">. kiekvieno juridinio asmens akcininkų sąrašą (šių Taisyklių 2 priedas);</text:span></text:p>
      <text:p text:style-name="P422"/>
      <text:p text:style-name="P423"><text:span text:style-name="T424">12.5</text:span><text:span text:style-name="T425">. dokumentus, patvirtinančius, kad draudimo įmonės</text:span><text:span text:style-name="T426"><text:s/>pinigai yra ne mažesni kaip Draudimo įstatyme nustatytas organizacinis fondas ir įstatinis kapitalas, taip pat duomenis apie šių pinigų kilmę;</text:span></text:p>
      <text:p text:style-name="P427"/>
      <text:p text:style-name="P428"><text:span text:style-name="T429">12.6</text:span><text:span text:style-name="T430">. duomenis apie kiekvieno juridinio asmens mokesčių sumokėjimą (pateikiami dokumentai iš atitinkamų val</text:span><text:span text:style-name="T431">stybinių institucijų) bei skolas kreditoriams.</text:span></text:p>
      <text:p text:style-name="P432"/>
      <text:p text:style-name="P433"><text:span text:style-name="T434">13</text:span><text:span text:style-name="T435">. Jei užsienio valstybės draudimo įmonė yra dukterinės draudimo įmonės steigėja, ji papildomai privalo pateikti:</text:span></text:p>
      <text:p text:style-name="P436"/>
      <text:p text:style-name="P437"><text:span text:style-name="T438">13.1</text:span><text:span text:style-name="T439">. užsienio valstybės kompetentingos institucijos išduotą draudimo veiklos licenc</text:span><text:span text:style-name="T440">iją (jos nuorašą) ar ją atitinkantį dokumentą;</text:span></text:p>
      <text:p text:style-name="P441"/>
      <text:p text:style-name="P442"><text:span text:style-name="T443">13.2</text:span><text:span text:style-name="T444">. užsienio valstybės kompetentingos institucijos leidimą steigti draudimo įmonę Lietuvos Respublikoje ar informaciją, kad minėta institucija neprieštarauja dukterinės draudimo įmonės steigimui Lietuvo</text:span><text:span text:style-name="T445">s Respublikoje.</text:span></text:p>
      <text:p text:style-name="P446"/>
      <text:p text:style-name="P447"><text:span text:style-name="T448">14</text:span><text:span text:style-name="T449">. Priežiūros komisijai pateikiami dokumentai turi atitikti Bendruosius reikalavimus Lietuvos Respublikos draudimo priežiūros komisijai pateikiamiems dokumentams, patvirtintus 2004 m. sausio 13 d. Priežiūros komisijos nutarimu Nr. N</text:span><text:span text:style-name="T450">-3 (Žin., 2004, Nr.<text:s/></text:span><text:a xlink:href="https://www.e-tar.lt/portal/lt/legalAct/TAR.EE777A993082" office:target-frame-name="_blank" xlink:show="new"><text:span text:style-name="T451">12-369</text:span></text:a><text:span text:style-name="T452">).</text:span></text:p>
      <text:p text:style-name="P453"/>
      <text:p text:style-name="P454"/>
      <text:p text:style-name="P455"><text:span text:style-name="T456">IV</text:span><text:span text:style-name="T457">.<text:s/></text:span><text:span text:style-name="T458">PATEIKTŲ DOKUMENTŲ NAGRINĖJIMAS IR TERMINAI</text:span></text:p>
      <text:p text:style-name="P459"/>
      <text:p text:style-name="P460"><text:span text:style-name="T461">15</text:span><text:span text:style-name="T462">. Per 6 mėnesius nuo prašymo išduoti licenciją ir visų dokumentų, nurodytų šios</text:span><text:span text:style-name="T463">e Taisyklėse, pateikimo dienos Priežiūros komisija priima sprendimą dėl licencijos išdavimo ir apie tai raštu praneša pareiškėjui.</text:span></text:p>
      <text:p text:style-name="P464"/>
      <text:p text:style-name="P465"><text:span text:style-name="T466">16</text:span><text:span text:style-name="T467">. Kilus įtarimui, kad įstatinis kapitalas, organizacinis fondas ir (ar) minimalus garantinis fondas gali būti<text:s/></text:span><text:span text:style-name="T468">apmokėtas pinigais, kurių kilmė neteisėta, Priežiūros komisija privalo kreiptis į Valstybės saugumo departamentą su prašymu pateikti išvadą apie šių pinigų kilmę. Tokiu atveju 15 punkte nurodyto termino eiga sustabdoma ir atnaujinama tik gavus Valstybės sa</text:span><text:span text:style-name="T469">ugumo departamento išvadą.</text:span></text:p>
      <text:p text:style-name="P470"/>
      <text:p text:style-name="P471"><text:span text:style-name="T472">17</text:span><text:span text:style-name="T473">. Sprendimas išduoti ar atsisakyti išduoti licenciją įforminamas Priežiūros komisijos nutarimu.</text:span></text:p>
      <text:p text:style-name="P474"/>
      <text:p text:style-name="P475"/>
      <text:p text:style-name="P476"><text:span text:style-name="T477">V</text:span><text:span text:style-name="T478">.<text:s/></text:span><text:span text:style-name="T479">IŠDUODAMŲ LICENCIJŲ REGISTRAVIMAS IR INFORMACIJOS APIE LICENCIJAS SKELBIMAS</text:span></text:p>
      <text:p text:style-name="P480"/>
      <text:p text:style-name="P481"><text:span text:style-name="T482">18</text:span><text:span text:style-name="T483">. Išduotos licencijos<text:s/></text:span><text:span text:style-name="T484">registruojamos licencijų registravimo žurnale, kurio formą nustato Priežiūros komisijos pirmininkas.</text:span></text:p>
      <text:p text:style-name="P485"/>
      <text:p text:style-name="P486"><text:span text:style-name="T487">19</text:span><text:span text:style-name="T488">. Licencijų registravimo žurnale įrašoma:</text:span></text:p>
      <text:p text:style-name="P489"/>
      <text:p text:style-name="P490"><text:span text:style-name="T491">19.1</text:span><text:span text:style-name="T492">. licencijos numeris;</text:span></text:p>
      <text:p text:style-name="P493"/>
      <text:p text:style-name="P494"><text:span text:style-name="T495">19.2</text:span><text:span text:style-name="T496">. licencijos turėtojo rekvizitai (pavadinimas, teisinė forma, kodas,</text:span><text:span text:style-name="T497"><text:s/>buveinė);</text:span></text:p>
      <text:p text:style-name="P498"/>
      <text:p text:style-name="P499"><text:span text:style-name="T500">19.3</text:span><text:span text:style-name="T501">. licencijos išdavimo data;</text:span></text:p>
      <text:p text:style-name="P502"/>
      <text:p text:style-name="P503"><text:span text:style-name="T504">19.4</text:span><text:span text:style-name="T505">. licencijos galiojimo sustabdymo data ir pagrindas;</text:span></text:p>
      <text:p text:style-name="P506"/>
      <text:p text:style-name="P507"><text:span text:style-name="T508">19.5</text:span><text:span text:style-name="T509">. licencijos galiojimo sustabdymo panaikinimo data ir pagrindas;</text:span></text:p>
      <text:p text:style-name="P510"/>
      <text:p text:style-name="P511"><text:span text:style-name="T512">19.6</text:span><text:span text:style-name="T513">. licencijos galiojimo panaikinimo data ir pagrindas.</text:span></text:p>
      <text:p text:style-name="P514"/>
      <text:p text:style-name="P515"><text:span text:style-name="T516">20</text:span><text:span text:style-name="T517">. Priežiūros komisija apie licencijos išdavimą, pakeitimą, jos galiojimo sustabdymą, galiojimo sustabdymo panaikinimą, licencijos galiojimo panaikinimą skelbia „Valstybės žinių“ priede „Informaciniai pranešimai“.</text:span></text:p>
      <text:p text:style-name="P518"/>
      <text:p text:style-name="P519"><text:span text:style-name="T520">21</text:span><text:span text:style-name="T521">. Priežiūros komisija pagal Juridini</text:span><text:span text:style-name="T522">ų asmenų registro nuostatus praneša Juridinių asmenų registrui apie licencijos išdavimą, pakeitimą, galiojimo sustabdymą, galiojimo sustabdymo panaikinimą ar licencijos galiojimo panaikinimą.</text:span></text:p>
      <text:p text:style-name="P523"/>
      <text:p text:style-name="P524"/>
      <text:p text:style-name="P525"><text:span text:style-name="T526">VI</text:span><text:span text:style-name="T527">.<text:s/></text:span><text:span text:style-name="T528">ATSISAKYMAS IŠDUOTI LICENCIJĄ</text:span></text:p>
      <text:p text:style-name="P529"/>
      <text:p text:style-name="P530"><text:span text:style-name="T531">22</text:span><text:span text:style-name="T532">. Priežiūros<text:s/></text:span><text:span text:style-name="T533">komisija atsisako išduoti licenciją Draudimo įstatymo 15 straipsnio 2 dalyje nustatytais pagrindais.</text:span></text:p>
      <text:p text:style-name="P534"/>
      <text:p text:style-name="P535"/>
      <text:p text:style-name="P536"><text:span text:style-name="T537">VII</text:span><text:span text:style-name="T538">.<text:s/></text:span><text:span text:style-name="T539">LICENCIJOS PAKEITIMAS</text:span></text:p>
      <text:p text:style-name="P540"/>
      <text:p text:style-name="P541"><text:span text:style-name="T542">23</text:span><text:span text:style-name="T543">. Draudimo įmonė, ketinanti vykdyti dar kitos ar kitų tai pačiai draudimo šakai priklausančių draudimo grupių<text:s/></text:span><text:span text:style-name="T544">draudimo veiklą arba išplėsti vykdomą draudimo veiklą iki visų (dalies)</text:span><text:span text:style-name="T545"><text:s/></text:span><text:span text:style-name="T546">tos pačios draudimo grupės rizikų draudimo, arba gyvybės draudimo veiklą vykdanti draudimo įmonė, ketinanti vykdyti draudimą nuo nelaimingų atsitikimų ir (ar) draudimą ligos atvejui, p</text:span><text:span text:style-name="T547">rivalo pateikti Priežiūros komisijai prašymą dėl licencijos pakeitimo.</text:span></text:p>
      <text:p text:style-name="P548"/>
      <text:p text:style-name="P549"><text:span text:style-name="T550">24</text:span><text:span text:style-name="T551">. Kartu su prašymu pateikiami šie dokumentai ir rašytinė informacija:</text:span></text:p>
      <text:p text:style-name="P552"/>
      <text:p text:style-name="P553"><text:span text:style-name="T554">24.1</text:span><text:span text:style-name="T555">. draudimo įmonės visuotinio akcininkų susirinkimo ar valdymo organo sprendimas vykdyti dar kitos ar<text:s/></text:span><text:span text:style-name="T556">kitų tai pačiai draudimo šakai priklausančių draudimo grupių draudimo veiklą arba išplėsti vykdomą draudimo veiklą iki visų (dalies) tos pačios draudimo grupės rizikų draudimo, arba gyvybės draudimo veiklą vykdančios draudimo įmonės visuotinio akcininkų su</text:span><text:span text:style-name="T557">sirinkimo ar valdymo organo sprendimas vykdyti draudimą nuo nelaimingų atsitikimų ir (ar) draudimą ligos atvejui;</text:span></text:p>
      <text:p text:style-name="P558"/>
      <text:p text:style-name="P559"><text:span text:style-name="T560">24.2</text:span><text:span text:style-name="T561">. jei ne gyvybės draudimo veiklą vykdanti draudimo įmonė ketina vykdyti su sausumos transporto priemonių valdymu susijusios civilinės</text:span><text:span text:style-name="T562"><text:s/>atsakomybės, su skraidymo aparatų valdymu susijusios civilinės atsakomybės, su laivų (jūrų ir vidaus vandenų) valdymu susijusios civilinės atsakomybės, bendrosios civilinės atsakomybės, kredito ir (ar) laidavimo draudimą, dokumentus, įrodančius, kad minim</text:span><text:span text:style-name="T563">alus garantinis fondas atitinka Draudimo įstatymo 39 straipsnio 3 dalies 3 punkte nustatytą dydį (išskyrus atvejus, kai pagal pateiktą paskutinio ketvirčio ataskaitą Priežiūros komisija šią informaciją turi);</text:span></text:p>
      <text:p text:style-name="P564"/>
      <text:p text:style-name="P565"><text:span text:style-name="T566">24.3</text:span><text:span text:style-name="T567">. Priežiūros komisijos nustatyto turin</text:span><text:span text:style-name="T568">io ir formos draudimo įmonės verslo planas su pakeitimais, padarytais atsižvelgiant į ketinamą vykdyti draudimo veiklą;</text:span></text:p>
      <text:p text:style-name="P569"/>
      <text:p text:style-name="P570"><text:span text:style-name="T571">24.4</text:span><text:span text:style-name="T572">. jei draudimo įmonė ketina vykdyti su sausumos transporto priemonių valdymu susijusios civilinės atsakomybės draudimą, išskyru</text:span><text:span text:style-name="T573">s vežėjų civilinės atsakomybės draudimą, dokumentai, įrodantys, kad draudimo įmonė kiekvienoje kitoje Europos Sąjungos valstybėje narėje yra paskyrusi savo atstovą nagrinėti pretenzijas;</text:span></text:p>
      <text:p text:style-name="P574"/>
      <text:p text:style-name="P575"><text:span text:style-name="T576">24.5</text:span><text:span text:style-name="T577">. jei draudimo įmonė ketina vykdyti pensijų kaupimo veiklos<text:s/></text:span><text:span text:style-name="T578">draudimo grupei priskiriamą valstybinio socialinio draudimo įmokos dalies kaupimo veiklą, numatytą Lietuvos Respublikos pensijų kaupimo įstatyme (Žin., 2003, Nr.<text:s/></text:span><text:a xlink:href="https://www.e-tar.lt/portal/lt/legalAct/TAR.1F58348F79F7" office:target-frame-name="_blank" xlink:show="new"><text:span text:style-name="T579">75-3472</text:span></text:a><text:span text:style-name="T580">)<text:s/></text:span><text:span text:style-name="T581">ir kituose teisės aktuose (toliau –<text:s/></text:span><text:soft-page-break/><text:span text:style-name="T582">pensijų kaupimo veikla), visi dokumentai, reikalingi konservatyvaus investavimo pensijų fondo taisyklių patvirtinimui, asmenų, kurie priims sprendimus dėl pensijų turto valdymo, kvalifikaciją ir darbo patirtį patvirtinan</text:span><text:span text:style-name="T583">tys dokumentai, o jeigu draudimo įmonė ketina pavesti priiminėti sprendimus dėl pensijų turto valdymo kitai įmonei, dokumentai, numatyti Papildomo savanoriško pensijų kaupimo įstatyme numatytų leidimų draudimo įmonėms, vykdančioms pensijų kaupimo veiklą, i</text:span><text:span text:style-name="T584">šdavimo tvarkos, patvirtintos Priežiūros komisijos 2004 m. balandžio 20 d. nutarimu Nr. N-44, 12 punkte;</text:span></text:p>
      <text:p text:style-name="P585">Punkto pakeitimai:</text:p>
      <text:p text:style-name="P586"><text:span text:style-name="T587">Nr.<text:s/></text:span><text:a xlink:href="https://www.e-tar.lt/portal/legalAct.html?documentId=TAR.0FD8BBAB5381" office:target-frame-name="_top" xlink:show="replace"><text:span text:style-name="T588">N-98</text:span></text:a><text:span text:style-name="T589">, 2006-10-24, Žin., 2006, Nr. 116-4451<text:s/></text:span><text:span text:style-name="T590">(2006-10-31), i. k. 10611DPNUTA0000N-98</text:span></text:p>
      <text:p text:style-name="Normal"/>
      <text:p text:style-name="P591"><text:span text:style-name="T592">24.6</text:span><text:span text:style-name="T593">. dokumentai, įrodantys valstybės rinkliavos už licencijos pakeitimą sumokėjimą.</text:span></text:p>
      <text:p text:style-name="P594"/>
      <text:p text:style-name="P595"><text:span text:style-name="T596">25</text:span><text:span text:style-name="T597">. Priežiūros komisija priima sprendimą pakeisti licenciją, jei:</text:span></text:p>
      <text:p text:style-name="P598"/>
      <text:p text:style-name="P599"><text:span text:style-name="T600">25.1</text:span><text:span text:style-name="T601">. yra pateikti šiose Taisyklėse nustatyti ar š</text:span><text:span text:style-name="T602">ių Taisyklių nustatyta tvarka Priežiūros komisijos pareikalauti dokumentai ir jei pateikti dokumentai atitinka Lietuvos Respublikos teisės aktų reikalavimus;</text:span></text:p>
      <text:p text:style-name="P603"/>
      <text:p text:style-name="P604"><text:span text:style-name="T605">25.2</text:span><text:span text:style-name="T606">. draudimo įmonė vykdo teisės aktų reikalavimus dėl draudimo techninių atidėjinių formavi</text:span><text:span text:style-name="T607">mo ir padengimo turtu;</text:span></text:p>
      <text:p text:style-name="P608"/>
      <text:p text:style-name="P609"><text:span text:style-name="T610">25.3</text:span><text:span text:style-name="T611">. draudimo įmonė vykdo teisės aktų nustatytus reikalavimus mokumo atsargai (pagal Priežiūros komisijai pateiktą paskutinio ketvirčio ataskaitą);</text:span></text:p>
      <text:p text:style-name="P612"/>
      <text:p text:style-name="P613"><text:span text:style-name="T614">25.4</text:span><text:span text:style-name="T615">. nėra Draudimo įstatymo 15 straipsnio 2 dalies 2–8 ir 10 punktuose<text:s/></text:span><text:span text:style-name="T616">numatytų aplinkybių;</text:span></text:p>
      <text:p text:style-name="P617"/>
      <text:p text:style-name="P618"><text:span text:style-name="T619">25.5</text:span><text:span text:style-name="T620">. tais atvejais, kai draudimo įmonė ketina vykdyti pensijų kaupimo veiklą, draudimo įmonei bei jos priežiūros ir (ar) valdymo organams per paskutinius vienerius metus draudimo įmonių veiklos priežiūrą vykdanti institucija neta</text:span><text:span text:style-name="T621">ikė įstatyme numatytų poveikio priemonių, išskyrus poveikio priemonę – įspėjimą, o asmenys, kurie priiminės sprendimus dėl pensijų turto valdymo, turi teisės aktų nustatytą kvalifikaciją ir darbo patirtį.</text:span></text:p>
      <text:p text:style-name="P622">Punkto pakeitimai:</text:p>
      <text:p text:style-name="P623"><text:span text:style-name="T624">Nr.<text:s/></text:span><text:a xlink:href="https://www.e-tar.lt/portal/legalAct.html?documentId=TAR.0FD8BBAB5381" office:target-frame-name="_top" xlink:show="replace"><text:span text:style-name="T625">N-98</text:span></text:a><text:span text:style-name="T626">, 2006-10-24, Žin., 2006, Nr. 116-4451 (2006-10-31), i. k. 10611DPNUTA0000N-98</text:span></text:p>
      <text:p text:style-name="Normal"/>
      <text:p text:style-name="P627"><text:span text:style-name="T628">26</text:span><text:span text:style-name="T629">. Priežiūros komisija sprendimą dėl licencijos pakeitimo priima per vieną mėnesį nuo prašymo pakeisti licencij</text:span><text:span text:style-name="T630">ą ir visų dokumentų, nurodytų šiose Taisyklėse, pateikimo dienos. Apie licencijos pakeitimą Priežiūros komisija praneša pareiškėjui raštu.</text:span></text:p>
      <text:p text:style-name="P631"/>
      <text:p text:style-name="P632"><text:span text:style-name="T633">27</text:span><text:span text:style-name="T634">. Priimant sprendimą dėl licencijos pakeitimo, pakeičiamas licencijos priedas, kurio forma nustatyta Priežiūro</text:span><text:span text:style-name="T635">s komisijos 2004 m. vasario 17 d. nutarimu Nr. N-13 „Dėl licencijų ir leidimų formų patvirtinimo“ (Žin., 2004, Nr.<text:s/></text:span><text:a xlink:href="https://www.e-tar.lt/portal/lt/legalAct/TAR.D90A6B4B7F1D" office:target-frame-name="_blank" xlink:show="new"><text:span text:style-name="T636">29-955</text:span></text:a><text:span text:style-name="T637">).</text:span></text:p>
      <text:p text:style-name="P638"/>
      <text:p text:style-name="P639"><text:span text:style-name="T640">28</text:span><text:span text:style-name="T641">. Pakeisto (naujo) licencijos priedo<text:s/></text:span><text:span text:style-name="T642">išdavimo metu draudimo įmonė Priežiūros komisijai privalo pateikti ankstesnįjį licencijos priedą, kuris įrašius įrašą, kad jis pakeistas, bei nurodžius pakeisto (naujo) priedo išdavimo datą, grąžinamas draudimo įmonei.</text:span></text:p>
      <text:p text:style-name="P643"/>
      <text:p text:style-name="P644"><text:span text:style-name="T645">29</text:span><text:span text:style-name="T646">. Draudimo įmonėms, įsteigtoms</text:span><text:span text:style-name="T647"><text:s/>iki Draudimo įstatymo įsigaliojimo, šių Taisyklių 24.2 punktas netaikomas iki Draudimo įstatymo 223 straipsnyje nustatytų terminų.</text:span></text:p>
      <text:p text:style-name="P648"/>
      <text:p text:style-name="P649"/>
      <text:p text:style-name="P650"><text:span text:style-name="T651">ViII</text:span><text:span text:style-name="T652">.<text:s/></text:span><text:span text:style-name="T653">LICENCIJUOJAMOS VEIKLOS SĄLYGOS, LICENCIJŲ TURĖTOJŲ TEISĖS IR PAREIGOS</text:span></text:p>
      <text:p text:style-name="P654"/>
      <text:p text:style-name="P655"><text:span text:style-name="T656">30</text:span><text:span text:style-name="T657">. Draudimo įmonė veikia licencij</text:span><text:span text:style-name="T658">oje nustatyta apimtimi vadovaudamasi Draudimo įstatymu ir kitais teisės aktais.</text:span></text:p>
      <text:p text:style-name="P659"/>
      <text:p text:style-name="P660"><text:span text:style-name="T661">31</text:span><text:span text:style-name="T662">. Draudimo įmonė privalo:</text:span></text:p>
      <text:p text:style-name="P663"/>
      <text:p text:style-name="P664"><text:span text:style-name="T665">31.1</text:span><text:span text:style-name="T666">. Pasikeitus draudimo įmonę kontroliuojantiems asmenims, joje dalyvaujančioms įmonėms per 30 dienų pateikti Priežiūros komisijai:</text:span></text:p>
      <text:p text:style-name="P667"/>
      <text:p text:style-name="P668"><text:span text:style-name="T669">31.1.</text:span><text:span text:style-name="T670">1</text:span><text:span text:style-name="T671">. raštą, kuriame nurodomi pasikeitimai;</text:span></text:p>
      <text:p text:style-name="P672"/>
      <text:p text:style-name="P673"><text:span text:style-name="T674">31.1.2</text:span><text:span text:style-name="T675">. Priežiūros komisijos nustatytą informaciją apie draudimo įmonę kontroliuojančius asmenis, šioje įmonėje dalyvaujančias įmones (pateikiama užpildyta anketa, kurios forma patvirtinta Priežiūros komisijos 2004 m. sausio 13 d. nutarimu Nr. N-4 „Dėl pritarimo</text:span><text:span text:style-name="T676"><text:s/>asmenų kandidatūroms tvarkos ir fizinio bei juridinio asmens anketų formų patvirtinimo“);</text:span></text:p>
      <text:p text:style-name="P677"/>
      <text:p text:style-name="P678"><text:span text:style-name="T679">31.1.3</text:span><text:span text:style-name="T680">. nustatytos formos draudimo įmonės akcininkų sąrašą (pateikiamas užpildytas akcininkų sąrašas – Leidimo įsigyti draudimo įmonės akcijų išdavimo ir inform</text:span><text:span text:style-name="T681">acijos apie draudimo įmonės akcininkų pasikeitimą pateikimo tvarkos, patvirtintos Priežiūros komisijos 2004 m. vasario 3 d. nutarimu Nr. N-9 (Žin., 2004, Nr.<text:s/></text:span><text:a xlink:href="https://www.e-tar.lt/portal/lt/legalAct/TAR.E3E0312BFC21" office:target-frame-name="_blank" xlink:show="new"><text:span text:style-name="T682">29-953</text:span></text:a><text:span text:style-name="T683">) pried</text:span><text:span text:style-name="T684">as);</text:span></text:p>
      <text:p text:style-name="P685"/>
      <text:p text:style-name="P686"><text:span text:style-name="T687">31.2</text:span><text:span text:style-name="T688">. Šių Taisyklių 31.1.2 ir 31.1.3 punktuose nurodytos informacijos ir dokumento pateikti nereikia, jeigu Priežiūros komisijai jie buvo pateikti pagal Leidimo įsigyti draudimo įmonės akcijų išdavimo ir informacijos apie draudimo įmonės akcini</text:span><text:span text:style-name="T689">nkų pasikeitimą pateikimo tvarką, patvirtintą Priežiūros komisijos 2004 m. vasario 3 d. nutarimu Nr. N-9;</text:span></text:p>
      <text:p text:style-name="P690"/>
      <text:p text:style-name="P691"><text:span text:style-name="T692">31.3</text:span><text:span text:style-name="T693">. pasikeitus draudimo įmonės stebėtojų tarybos nariams, jos pirmininkui, vyriausiajam buhalteriui ir (ar) vyriausiajam aktuarijui, taip pat a</text:span><text:span text:style-name="T694">smenims, kurie priima sprendimus dėl pensijų turto valdymo draudimo įmonėje, vykdančioje pensijų kaupimo veiklą, per 10 dienų pateikti Priežiūros komisijai:</text:span></text:p>
      <text:p text:style-name="P695"><text:span text:style-name="T696">31.3.1</text:span><text:span text:style-name="T697">. raštą, kuriame nurodomi pasikeitimai;</text:span></text:p>
      <text:p text:style-name="P698"><text:span text:style-name="T699">31.3.2</text:span><text:span text:style-name="T700">. Priežiūros komisijos nustatytą<text:s/></text:span><text:span text:style-name="T701">informaciją apie draudimo įmonės stebėtojų tarybos narius, jos pirmininką, vyriausiąjį buhalterį ir (ar) vyriausiąjį aktuarijų, taip pat apie asmenis, kurie priims sprendimus dėl pensijų turto valdymo draudimo įmonėje, vykdančioje pensijų kaupimo veiklą (p</text:span><text:span text:style-name="T702">ateikiama užpildyta anketa, kurios forma patvirtinta Priežiūros komisijos 2004 m. sausio 13 d. nutarimu Nr. N-4 „Dėl pritarimo asmenų kandidatūroms tvarkos ir fizinio bei juridinio asmens anketų formų patvirtinimo“).</text:span></text:p>
      <text:p text:style-name="P703">Punkto pakeitimai:</text:p>
      <text:p text:style-name="P704"><text:span text:style-name="T705">Nr.<text:s/></text:span><text:a xlink:href="https://www.e-tar.lt/portal/legalAct.html?documentId=TAR.0FD8BBAB5381" office:target-frame-name="_top" xlink:show="replace"><text:span text:style-name="T706">N-98</text:span></text:a><text:span text:style-name="T707">, 2006-10-24, Žin., 2006, Nr. 116-4451 (2006-10-31), i. k. 10611DPNUTA0000N-98</text:span></text:p>
      <text:p text:style-name="Normal"/>
      <text:p text:style-name="P708"><text:span text:style-name="T709">31.4</text:span><text:span text:style-name="T710">. Įregistravus draudimo įmonę Juridinių asmenų registre ar pasikeitus draudimo įmonės įstatams p</text:span><text:span text:style-name="T711">er 5 darbo dienas nuo įregistravimo ar įstatų pakeitimų įregistravimo Juridinių asmenų registre pateikti įstatus ar pakeistus įstatus.</text:span></text:p>
      <text:p text:style-name="P712"/>
      <text:p text:style-name="P713"><text:span text:style-name="T714">32</text:span><text:span text:style-name="T715">. Asmuo ar glaudžiu ryšiu susiję asmenys, ketinantys įsigyti draudimo įmonės akcijų, privalo Leidimo įsigyti dra</text:span><text:span text:style-name="T716">udimo įmonės akcijų išdavimo ir informacijos apie draudimo įmonės akcininkų pasikeitimą pateikimo tvarkos, patvirtintos Priežiūros komisijos 2004 m. vasario 3 d. nutarimu Nr. N-9, nustatyta tvarka gauti Priežiūros komisijos leidimą (jei toks leidimas pagal</text:span><text:span text:style-name="T717"><text:s/>teisės aktus yra reikalingas).</text:span></text:p>
      <text:p text:style-name="P718"/>
      <text:p text:style-name="P719"><text:span text:style-name="T720">33</text:span><text:span text:style-name="T721">. Draudimo įmonės akcininkų sąrašus teikia Priežiūros komisijai Leidimo įsigyti draudimo įmonės akcijų išdavimo ir informacijos apie draudimo įmonės akcininkų pasikeitimą pateikimo tvarkos, patvirtintos Priežiūros kom</text:span><text:span text:style-name="T722">isijos 2004 m. vasario 3 d. nutarimu Nr. N-9, nustatyta tvarka.</text:span></text:p>
      <text:p text:style-name="P723"/>
      <text:p text:style-name="P724"><text:span text:style-name="T725">34</text:span><text:span text:style-name="T726">. Kol bus išrinkti draudimo įmonės valdybos nariai, valdybos pirmininkas ir administracijos vadovas, draudimo įmonė privalo Pritarimo asmenų kandidatūroms tvarkos, patvirtintos Priežiūr</text:span><text:span text:style-name="T727">os komisijos 2004 m. sausio 13 d. nutarimu Nr. N-4, nustatyta tvarka</text:span><text:span text:style-name="T728"><text:s/></text:span><text:span text:style-name="T729">pateikti Priežiūros komisijai nustatytos formos informaciją ir gauti pritarimą asmenų, pretenduojančių eiti išvardytas pareigas, kandidatūroms.</text:span></text:p>
      <text:p text:style-name="P730"/>
      <text:p text:style-name="P731"><text:span text:style-name="T732">35</text:span><text:span text:style-name="T733">. Licencijos originalas turi būti la</text:span><text:span text:style-name="T734">ikomas draudimo įmonės buveinėje. Struktūriniuose padaliniuose, esančiuose kitoje vietoje negu draudimo įmonės buveinė, turi būti teisės aktų nustatyta tvarka patvirtinti licencijos nuorašai.</text:span></text:p>
      <text:p text:style-name="P735"/>
      <text:p text:style-name="P736"><text:span text:style-name="T737">36</text:span><text:span text:style-name="T738">.</text:span><text:span text:style-name="T739"><text:s/></text:span><text:span text:style-name="T740">Draudimo įmonė savo interneto tinklalapyje privalo skel</text:span><text:span text:style-name="T741">bti licenciją bei jos pakeitimus.</text:span></text:p>
      <text:p text:style-name="P742"/>
      <text:p text:style-name="P743"/>
      <text:p text:style-name="P744"><text:span text:style-name="T745">IX</text:span><text:span text:style-name="T746">.<text:s/></text:span><text:span text:style-name="T747">LICENCIJŲ GALIOJIMO SUSTABDYMAS IR PANAIKINIMAS</text:span></text:p>
      <text:p text:style-name="P748"/>
      <text:p text:style-name="P749"><text:span text:style-name="T750">37</text:span><text:span text:style-name="T751">. Esant Draudimo įstatymo 198 straipsnio 1 dalyje nustatytiems pagrindams, Priežiūros komisija turi teisę sustabdyti licencijos galiojimą.</text:span></text:p>
      <text:p text:style-name="P752"/>
      <text:p text:style-name="P753"><text:span text:style-name="T754">38</text:span><text:span text:style-name="T755">. Esant<text:s/></text:span><text:span text:style-name="T756">Draudimo įstatymo 19 straipsnio 2 dalyje nustatytiems pagrindams, Priežiūros komisija turi teisę panaikinti licencijos galiojimą.</text:span></text:p>
      <text:p text:style-name="P757"/>
      <text:p text:style-name="P758"><text:span text:style-name="T759">39</text:span><text:span text:style-name="T760">. Priežiūros komisija apie priimtą sprendimą ir jo išsamius motyvus privalo raštu nedelsdama pranešti draudimo įmonei.</text:span></text:p>
      <text:p text:style-name="P761"/>
      <text:p text:style-name="P762"/>
      <text:p text:style-name="P763"><text:span text:style-name="T764">X</text:span><text:span text:style-name="T765">.<text:s/></text:span><text:span text:style-name="T766">LICENCIJOS DUBLIKATO IŠDAVIMAS</text:span></text:p>
      <text:p text:style-name="P767"/>
      <text:p text:style-name="P768"><text:span text:style-name="T769">40</text:span><text:span text:style-name="T770">. Draudimo įmonė, praradusi licenciją, apie tai privalo paskelbti dienraštyje, platinamame visoje Lietuvos Respublikoje.</text:span></text:p>
      <text:p text:style-name="P771"/>
      <text:p text:style-name="P772"><text:span text:style-name="T773">41</text:span><text:span text:style-name="T774">. Draudimo įmonė, praradusi licenciją, privalo kreiptis į Priežiūros komisiją d</text:span><text:span text:style-name="T775">ėl licencijos dublikato išdavimo. Šiuo atveju draudimo įmonė pateikia:</text:span></text:p>
      <text:p text:style-name="P776"/>
      <text:p text:style-name="P777"><text:span text:style-name="T778">41.1</text:span><text:span text:style-name="T779">. prašymą išduoti licencijos dublikatą;</text:span></text:p>
      <text:p text:style-name="P780"/>
      <text:p text:style-name="P781"><text:span text:style-name="T782">41.2</text:span><text:span text:style-name="T783">. išsamų paaiškinimą apie licencijos praradimą;</text:span></text:p>
      <text:p text:style-name="P784"/>
      <text:p text:style-name="P785"><text:span text:style-name="T786">41.3</text:span><text:span text:style-name="T787">. skelbimo dienraštyje kopiją;</text:span></text:p>
      <text:p text:style-name="P788"/>
      <text:p text:style-name="P789"><text:span text:style-name="T790">41.4</text:span><text:span text:style-name="T791">. dokumentą, įrodantį, kad sumok</text:span><text:span text:style-name="T792">ėta valstybės rinkliava už licencijos dublikato išdavimą.</text:span></text:p>
      <text:p text:style-name="P793"/>
      <text:p text:style-name="P794"><text:span text:style-name="T795">42</text:span><text:span text:style-name="T796">. Draudimo įmonei, pateikusiai šių Taisyklių 41 punkte nurodytus dokumentus, Priežiūros komisija išduoda licencijos dublikatą su žyma „Dublikatas“.</text:span></text:p>
      <text:p text:style-name="P797"/>
      <text:p text:style-name="P798"/>
      <text:p text:style-name="P799"><text:span text:style-name="T800">XI</text:span><text:span text:style-name="T801">.<text:s/></text:span><text:span text:style-name="T802">BAIGIAMOSIOS NUOSTATOS</text:span></text:p>
      <text:p text:style-name="P803"/>
      <text:p text:style-name="P804"><text:span text:style-name="T805">43</text:span><text:span text:style-name="T806">. Kai Lietuvos Respublikos įstatymai nustato atvejus, kada draudimo įmonė, ketindama vykdyti privalomąjį draudimą, privalo gauti leidimą vykdyti konkrečią privalomojo draudimo rūšį, draudimo įmonė, ketinanti vykdyti tokį draudimą, dėl licencijos pakeitimo</text:span><text:span text:style-name="T807"><text:s/>privalo kreiptis į Priežiūros komisiją šių Taisyklių VII skirsnio nustatyta tvarka.</text:span></text:p>
      <text:p text:style-name="P808"/>
      <text:p text:style-name="P809"><text:span text:style-name="T810">44</text:span><text:span text:style-name="T811">. Priežiūros komisija turi teisę reikalauti, kad pareiškėjas pateiktų papildomus dokumentus ir informaciją, reikalingą sprendimui priimti. Tokiu atveju Priežiūros<text:s/></text:span><text:span text:style-name="T812">komisija privalo išsamiai<text:s/></text:span><text:soft-page-break/><text:span text:style-name="T813">motyvuoti savo reikalavimą, apie jį pranešti pareiškėjui ir nustatyti terminą dokumentams ir informacijai pateikti.</text:span></text:p>
      <text:p text:style-name="P814"/>
      <text:p text:style-name="P815"><text:span text:style-name="T816">45</text:span><text:span text:style-name="T817">. Jei draudimo įmonė ketina vykdyti su sausumos transporto priemonių valdymu susijusios civilinės atsakomyb</text:span><text:span text:style-name="T818">ės draudimą, išskyrus vežėjų civilinės atsakomybės draudimą, Priežiūros komisija turi teisę pareikalauti, kad draudimo įmonė, be šių Taisyklių 10 ar 24 punkte nustatytų dokumentų, papildomai pateiktų:</text:span></text:p>
      <text:p text:style-name="P819"/>
      <text:p text:style-name="P820"><text:span text:style-name="T821">45.1</text:span><text:span text:style-name="T822">. dokumentus, įrodančius, kad draudimo įmonė vis</text:span><text:span text:style-name="T823">ose Lietuvos Respublikos apskrityse turi atstovus, galinčius tinkamai atstovauti draudimo įmonei administruojant draudiminius įvykius:</text:span></text:p>
      <text:p text:style-name="P824"/>
      <text:p text:style-name="P825"><text:span text:style-name="T826">45.1.1</text:span><text:span text:style-name="T827">. jei draudimo įmonė planuoja, kad draudiminius įvykius apskrityse administruos draudimo įmonės padaliniai – dok</text:span><text:span text:style-name="T828">umentus, įrodančius, kad draudimo įmonė</text:span><text:span text:style-name="T829"><text:s/></text:span><text:span text:style-name="T830">turi patalpas padalinio veiklai apskrityje, ir patalpų, kuriomis naudosis draudimo įmonės padalinys, aprašymą (nurodant draudimo įmonės padalinio adresą, telefoną, faksą);</text:span></text:p>
      <text:p text:style-name="P831"/>
      <text:p text:style-name="P832"><text:span text:style-name="T833">45.1.2</text:span><text:span text:style-name="T834">. jei draudimo įmonė planuoja, ka</text:span><text:span text:style-name="T835">d draudiminius įvykius apskrityse administruos ne draudimo įmonės padaliniai – sutartį su juridiniu asmeniu, kuris įsipareigoja užtikrinti tinkamą draudiminių įvykių administravimą apskrityje (dokumentų dėl įvykusios autoavarijos ir autoavarijos metu padar</text:span><text:span text:style-name="T836">ytos žalos priėmimą, paaiškinimų dėl transporto priemonių valdytojų civilinės atsakomybės privalomojo draudimo apdraustajam ir nukentėjusiajam nuo autoavarijos teikimą, žalos atlyginimą ir kitų veiksmų, administruojant draudiminius įvykius pagal transporto</text:span><text:span text:style-name="T837"><text:s/>priemonių valdytojų civilinės atsakomybės privalomąjį draudimą reglamentuojančius teisės aktus, atlikimą) bei dokumentus, įrodančius, kad juridinis asmuo turi patalpas veiklai apskrityje ir patalpų aprašymą (nurodant adresą, telefoną, faksą);</text:span></text:p>
      <text:p text:style-name="P838"/>
      <text:p text:style-name="P839"><text:span text:style-name="T840">45.2</text:span><text:span text:style-name="T841">.</text:span><text:span text:style-name="T842"><text:s/>dokumentus apie lėšų, kurias ketinama panaudoti Lietuvos Respublikos transporto priemonių draudikų biuro narės stojamajam mokesčiui sumokėti, kilmę.</text:span></text:p>
      <text:p text:style-name="P843"/>
      <text:p text:style-name="P844"><text:span text:style-name="T845">46</text:span><text:span text:style-name="T846">. Jei šių Taisyklių 44 ir (ar) 45 punkte nustatyta tvarka Priežiūros komisija pareikalavo papildo</text:span><text:span text:style-name="T847">mų dokumentų ir informacijos, tai šiose Taisyklėse nurodyti terminai skaičiuojami nuo tos dienos, kai gauti visi sprendimui priimti reikalingi dokumentai ir informacija.</text:span></text:p>
      <text:p text:style-name="Normal"/>
      <text:p text:style-name="P848"><text:span text:style-name="T849">______________</text:span></text:p>
      <text:soft-page-break/>
      <text:p text:style-name="P850"><text:span text:style-name="T851">PATVIRTINTA<text:s/></text:span></text:p>
      <text:p text:style-name="P852">Lietuvos Respublikos draudimo priežiūros<text:s/></text:p>
      <text:p text:style-name="P853">komisijos 2004 m. gegužės 25 d. nutarimu<text:s/></text:p>
      <text:p text:style-name="P854">Nr. N-64</text:p>
      <text:p text:style-name="P855"/>
      <text:p text:style-name="P856"><text:span text:style-name="T857">LEIDIMŲ UŽSIENIO VALSTYBĖS DRAUDIMO ĮMONĖS FILIALO VEIKLAI IŠDAVIMO TAISYKLĖS</text:span></text:p>
      <text:p text:style-name="P858"/>
      <text:p text:style-name="P859"><text:span text:style-name="T860">I</text:span><text:span text:style-name="T861">.<text:s/></text:span><text:span text:style-name="T862">BENDROSIOS NUOSTATOS</text:span></text:p>
      <text:p text:style-name="P863"/>
      <text:p text:style-name="P864"><text:span text:style-name="T865">1</text:span><text:span text:style-name="T866">. Leidimų užsienio valstybės draudimo įmonės filialo veiklai išdavimo taisyklės (toliau –<text:s/></text:span><text:span text:style-name="T867">Taisyklės) nustato leidimų užsienio valstybės draudimo įmonės filialo Lietuvos Respublikoje (toliau – filialo) veiklai išdavimo, atsisakymo išduoti, pakeitimo, galiojimo sustabdymo ir galiojimo panaikinimo tvarką.</text:span></text:p>
      <text:p text:style-name="P868"/>
      <text:p text:style-name="P869">Šių Taisyklių nuostatos taikomos ir užsienio valstybių draudimo įmonių atstovybėms Lietuvos Respublikoje.</text:p>
      <text:p text:style-name="P870"/>
      <text:p text:style-name="P871"><text:span text:style-name="T872">2</text:span><text:span text:style-name="T873">. Šiose Taisyklėse vartojamos sąvokos:</text:span></text:p>
      <text:p text:style-name="P874"/>
      <text:p text:style-name="P875"><text:span text:style-name="T876">2.1</text:span><text:span text:style-name="T877">.<text:s/></text:span><text:span text:style-name="T878">Leidimas užsienio valstybės draudimo įmonės filialo veiklai</text:span><text:span text:style-name="T879"><text:s/>(toliau – leidimas filialo veiklai) – Lietuvos Respublikos draudimo priežiūros komisijos (toliau – Priežiūros komisija) išduotas dokumentas, patvirtinantis, kad užsienio valstybės draudimo įmonės filialas leidimo filialo veiklai nustatyta apimtimi turi te</text:span><text:span text:style-name="T880">isę vykdyti Lietuvos Respublikoje draudimo, perdraudimo bei su šia veikla susijusią veiklą: draudiminių ir perdraudiminių įvykių administravimą, draudimo ir perdraudimo tarpininkavimą, konsultavimą draudimo ir perdraudimo klausimais, tarpininkavimą sudaran</text:span><text:span text:style-name="T881">t pensijų kaupimo (išskyrus papildomą savanorišką kaupimą) sutartis, draudimo ir perdraudimo specialistų mokymą, kvalifikacijos kėlimą bei nekilnojamojo turto nuomą ir draudžiamo turto vertinimą.</text:span></text:p>
      <text:p text:style-name="P882"/>
      <text:p text:style-name="P883"><text:span text:style-name="T884">2.2</text:span><text:span text:style-name="T885">.<text:s/></text:span><text:span text:style-name="T886">Pareiškėjas</text:span><text:span text:style-name="T887"><text:s/>– užsienio valstybės draudimo įmonė, k</text:span><text:span text:style-name="T888">uri kreipiasi į Priežiūros komisiją dėl leidimo filialo veiklai išdavimo, jo pakeitimo ar dublikato išdavimo.</text:span></text:p>
      <text:p text:style-name="P889"/>
      <text:p text:style-name="P890"><text:span text:style-name="T891">Kitos šiose Taisyklėse vartojamos sąvokos atitinka Lietuvos Respublikos draudimo įstatyme (Žin., 2003, Nr.<text:s/></text:span><text:a xlink:href="https://www.e-tar.lt/portal/lt/legalAct/TAR.8447F63760E9" office:target-frame-name="_blank" xlink:show="new"><text:span text:style-name="T892">94-4246</text:span></text:a><text:span text:style-name="T893">) vartojamas sąvokas.</text:span></text:p>
      <text:p text:style-name="P894"/>
      <text:p text:style-name="P895"><text:span text:style-name="T896">3</text:span><text:span text:style-name="T897">. Leidimas filialo veiklai išduodamas visos draudimo grupės arba kelių draudimo grupių, priklausančių gyvybės arba ne gyvybės draudimo šakoms, draudimo veiklai vykdyti, išs</text:span><text:span text:style-name="T898">kyrus atvejus, kai pareiškėjas pageidauja vykdyti tik dalies rizikų, priklausančių draudimo grupei (grupėms), draudimo veiklą.</text:span><text:span text:style-name="T899"><text:s/></text:span><text:span text:style-name="T900">Leidimas filialo veiklai suteikia teisę vykdyti privalomojo draudimo rizikų draudimo veiklą tik tuo atveju, kai apie tai atskirai</text:span><text:span text:style-name="T901"><text:s/>pažymėta pačiame leidime filialo veiklai.</text:span></text:p>
      <text:p text:style-name="P902"/>
      <text:p text:style-name="P903"><text:span text:style-name="T904">4</text:span><text:span text:style-name="T905">. Leidimas filialo veiklai išduodamas neribotam laikui.</text:span></text:p>
      <text:p text:style-name="P906"/>
      <text:p text:style-name="P907"><text:span text:style-name="T908">5</text:span><text:span text:style-name="T909">. Leidimas filialo veiklai išduodamas tik konkrečiai užsienio valstybės draudimo įmonei. Jis negali būti perleidžiamas kitam asmeniui.</text:span></text:p>
      <text:p text:style-name="P910"/>
      <text:p text:style-name="P911"><text:span text:style-name="T912">6</text:span><text:span text:style-name="T913">. Le</text:span><text:span text:style-name="T914">idimas filialo veiklai išduodamas tik vieno filialo draudimo veiklai.</text:span></text:p>
      <text:p text:style-name="P915"/>
      <text:p text:style-name="P916"/>
      <text:p text:style-name="P917"><text:span text:style-name="T918">II</text:span><text:span text:style-name="T919">.<text:s/></text:span><text:span text:style-name="T920">LEIDIMĄ FILIALO VEIKLAI IŠDUODANTI INSTITUCIJA IR JOS ĮGALIOJIMAI</text:span></text:p>
      <text:p text:style-name="P921"/>
      <text:p text:style-name="P922"><text:span text:style-name="T923">7</text:span><text:span text:style-name="T924">. Leidimą filialo veiklai išduoda, atsisako išduoti, pakeičia, sustabdo galiojimą, panaikina galiojimo</text:span><text:span text:style-name="T925"><text:s/>sustabdymą ir panaikina galiojimą Priežiūros komisija, vadovaudamasi Draudimo įstatymu, šiomis Taisyklėmis ir kitais teisės aktais.</text:span></text:p>
      <text:p text:style-name="P926"/>
      <text:p text:style-name="P927"/>
      <text:p text:style-name="P928"><text:span text:style-name="T929">III</text:span><text:span text:style-name="T930">.<text:s/></text:span><text:span text:style-name="T931">DOKUMENTAI, KURIŲ REIKIA LEIDIMUI FILIALO VEIKLAI GAUTI</text:span></text:p>
      <text:p text:style-name="P932"/>
      <text:p text:style-name="P933"><text:span text:style-name="T934">8</text:span><text:span text:style-name="T935">. Pareiškėjai privalo Priežiūros komisijai<text:s/></text:span><text:span text:style-name="T936">pateikti prašymą išduoti leidimą filialo veiklai.</text:span></text:p>
      <text:p text:style-name="P937"/>
      <text:p text:style-name="P938"><text:span text:style-name="T939">9</text:span><text:span text:style-name="T940">. Kartu su prašymu pateikiami šie dokumentai:</text:span></text:p>
      <text:p text:style-name="P941"/>
      <text:p text:style-name="P942"><text:span text:style-name="T943">9.1</text:span><text:span text:style-name="T944">. užsienio valstybės kompetentingos institucijos raštiškas patvirtinimas, kad užsienio valstybės draudimo įmonė turi teisę vykdyti draudimo veiklą u</text:span><text:span text:style-name="T945">žsienio valstybėje, kurioje ji įregistruota;</text:span></text:p>
      <text:p text:style-name="P946"/>
      <text:p text:style-name="P947"><text:span text:style-name="T948">9.2</text:span><text:span text:style-name="T949">. užsienio valstybės kompetentingos institucijos leidimas steigti filialą Lietuvos Respublikoje ar informacija, kad užsienio valstybės kompetentinga institucija neprieštarauja filialo steigimui Lietuvos<text:s/></text:span><text:span text:style-name="T950">Respublikoje;</text:span></text:p>
      <text:p text:style-name="P951"/>
      <text:p text:style-name="P952"><text:span text:style-name="T953">9.3</text:span><text:span text:style-name="T954">. užsienio valstybės kompetentingos institucijos patvirtinimas, kad užsienio valstybės draudimo įmonė pastaruosius 3 metus vykdė mokumo atsargos, techninių atidėjinių formavimo ir padengimo turtu bei kitus užsienio valstybės teisės ak</text:span><text:span text:style-name="T955">tuose nustatytus draudimo įmonių veiklos reikalavimus, kartu nurodant ir draudimo grupes, kurių veiklą turi teisę vykdyti užsienio valstybės draudimo įmonė. Jei užsienio valstybės draudimo įmonė veikia mažiau kaip 3 metus, užsienio valstybės kompetentinga<text:s/></text:span><text:span text:style-name="T956">institucija turi pateikti patvirtinimą apie visą užsienio valstybės draudimo įmonės veiklos laikotarpį;</text:span></text:p>
      <text:p text:style-name="P957"/>
      <text:p text:style-name="P958"><text:span text:style-name="T959">9.4</text:span><text:span text:style-name="T960">. užsienio valstybės draudimo įmonės organo sprendimas steigti filialą Lietuvos Respublikoje, patvirtinti filialo nuostatus ir paskirti filialo<text:s/></text:span><text:span text:style-name="T961">vadovą, taip pat šio organo raštiškas įsipareigojimas, kad įsteigtas filialas buhalterinės apskaitos bei kitus su filialo vykdoma veikla susijusius dokumentus laikys filialo buveinėje;</text:span></text:p>
      <text:p text:style-name="P962"/>
      <text:p text:style-name="P963"><text:span text:style-name="T964">9.5</text:span><text:span text:style-name="T965">. dokumentai, įrodantys, kad užsienio valstybės draudimo įmonė<text:s/></text:span><text:span text:style-name="T966">yra paskyrusi nepriekaištingos reputacijos, kvalifikuotą ir patyrusį filialo vadovą (pateikiama užpildyta anketa, kurios forma patvirtinta Priežiūros komisijos 2004 m. sausio 13 d. nutarimu Nr. N-4 „Dėl pritarimo asmenų kandidatūroms tvarkos ir fizinio bei</text:span><text:span text:style-name="T967"><text:s/>juridinio asmens anketų formų patvirtinimo“ (Žin., 2004, Nr.<text:s/></text:span><text:a xlink:href="https://www.e-tar.lt/portal/lt/legalAct/TAR.B50D43317416" office:target-frame-name="_blank" xlink:show="new"><text:span text:style-name="T968">12-370</text:span></text:a><text:span text:style-name="T969">)) ir jam suteikti pakankami įgaliojimai, kad jis galėtų sukurti teises ir pareigas užsienio valstybės<text:s/></text:span><text:span text:style-name="T970">draudimo įmonei, atstovauti šiai draudimo įmonei Lietuvos Respublikos teisme bei kitose valstybės valdžios ir valdymo institucijose;</text:span></text:p>
      <text:p text:style-name="P971"/>
      <text:p text:style-name="P972"><text:span text:style-name="T973">9.6</text:span><text:span text:style-name="T974">. dokumentai, įrodantys, kad užsienio valstybės draudimo įmonė yra paskyrusi nepriekaištingos reputacijos, kvalifik</text:span><text:span text:style-name="T975">uotą ir patyrusį filialo vyriausiąjį buhalterį ir vyriausiąjį aktuarijų (pateikiama užpildyta anketa, kurios forma patvirtinta Priežiūros komisijos 2004 m. sausio 13 d. nutarimu Nr. N-4 „Dėl pritarimo asmenų kandidatūroms tvarkos ir fizinio bei juridinio a</text:span><text:span text:style-name="T976">smens anketų formų patvirtinimo“);</text:span></text:p>
      <text:p text:style-name="P977"/>
      <text:p text:style-name="P978"><text:span text:style-name="T979">9.7</text:span><text:span text:style-name="T980">. filialo nuostatai. Šis dokumentas pateikiamas prieš jį teikiant notarui;</text:span></text:p>
      <text:p text:style-name="P981"/>
      <text:p text:style-name="P982"><text:span text:style-name="T983">9.8</text:span><text:span text:style-name="T984">. sutartys su kitais asmenimis dėl filialo draudžiamo turto vertinimo, draudimo sutarčių sudarymo, draudiminių įvykių administravi</text:span><text:span text:style-name="T985">mo, investicijų ir (ar) turto valdymo, apskaitos, duomenų bazių tvarkymo, vidaus audito bei kitos Priežiūros komisijos nustatytos sutartys, jei tokios yra sudarytos;</text:span></text:p>
      <text:p text:style-name="P986"/>
      <text:p text:style-name="P987"><text:span text:style-name="T988">9.9</text:span><text:span text:style-name="T989">. Priežiūros komisijos nustatytos formos informacija apie užsienio valstybės draud</text:span><text:span text:style-name="T990">imo įmonę kontroliuojančius asmenis, šioje įmonėje dalyvaujančias įmones ir priežiūros bei valdymo organų narius (pateikiama užpildyta anketa, kurios forma patvirtinta Priežiūros komisijos 2004 m.<text:s/></text:span><text:soft-page-break/><text:span text:style-name="T991">sausio 13 d. nutarimu Nr. N-4 „Dėl pritarimo asmenų kandida</text:span><text:span text:style-name="T992">tūroms tvarkos ir fizinio bei juridinio asmens anketų formų patvirtinimo“);</text:span></text:p>
      <text:p text:style-name="P993"/>
      <text:p text:style-name="P994"><text:span text:style-name="T995">9.10</text:span><text:span text:style-name="T996">. užsienio valstybės draudimo įmonės akcininkų sąrašas (šių Taisyklių 1 priedas);</text:span></text:p>
      <text:p text:style-name="P997"/>
      <text:p text:style-name="P998"><text:span text:style-name="T999">9.11</text:span><text:span text:style-name="T1000">. Priežiūros komisijos nustatytos formos verslo planas kartu su pastarųjų 3 metų</text:span><text:span text:style-name="T1001"><text:s/>užsienio valstybės draudimo įmonės finansine atskaitomybe, patikrinta audito įmonės. Jei užsienio valstybės draudimo įmonė veikia mažiau kaip 3 metus, turi būti pateiktos šio veiklos laikotarpio kiekvienų pasibaigusių finansinių metų finansinės atskaitomy</text:span><text:span text:style-name="T1002">bės finansinės ataskaitos, patikrintos audito įmonės;</text:span></text:p>
      <text:p text:style-name="P1003"/>
      <text:p text:style-name="P1004"><text:span text:style-name="T1005">9.12</text:span><text:span text:style-name="T1006">. dokumentai, įrodantys, kad užsienio valstybės draudimo įmonė yra sudariusi banko indėlio, numatyto Draudimo įstatymo 72 straipsnio 1 dalyje, sutartį, bei dokumentai, įrodantys, kad užsienio<text:s/></text:span><text:span text:style-name="T1007">valstybės draudimo įmonė į banko sąskaitą Lietuvos Respublikoje yra įnešusi pinigų sumą, kuri kartu su užsienio valstybės draudimo įmonės indėlio lėšomis būtų lygi minimaliam garantiniam fondui, nurodytam Draudimo įstatymo 71 straipsnio 2 dalyje. Taip pat<text:s/></text:span><text:span text:style-name="T1008">privaloma pateikti informaciją apie visų šių lėšų kilmę (banko pažymas, raštiškus patvirtinimus ir pan.);</text:span></text:p>
      <text:p text:style-name="P1009"/>
      <text:p text:style-name="P1010"><text:span text:style-name="T1011">9.13</text:span><text:span text:style-name="T1012">. jei ketinama vykdyti su sausumos transporto priemonių valdymu susijusios civilinės atsakomybės draudimą, išskyrus vežėjų civilinės atsakomy</text:span><text:span text:style-name="T1013">bės draudimą, dokumentai, įrodantys, kad draudimo įmonė kiekvienoje kitoje Europos Sąjungos valstybėje narėje pretenzijoms nagrinėti yra paskyrusi atstovą, kuriam suteikti pakankami įgaliojimai, šio atstovo vardą, pavardę ir adresą.</text:span></text:p>
      <text:p text:style-name="P1014"/>
      <text:p text:style-name="P1015"/>
      <text:p text:style-name="P1016"><text:span text:style-name="T1017">IV</text:span><text:span text:style-name="T1018">.<text:s/></text:span><text:span text:style-name="T1019">PATEIKTŲ<text:s/></text:span><text:span text:style-name="T1020">DOKUMENTŲ NAGRINĖJIMAS IR TERMINAI</text:span></text:p>
      <text:p text:style-name="P1021"/>
      <text:p text:style-name="P1022"><text:span text:style-name="T1023">10</text:span><text:span text:style-name="T1024">. Per 6 mėnesius nuo prašymo išduoti leidimą filialo veiklai ir visų dokumentų, nurodytų šiose Taisyklėse, pateikimo dienos Priežiūros komisija priima sprendimą dėl leidimo filialo veiklai išdavimo ir apie tai rašt</text:span><text:span text:style-name="T1025">u praneša pareiškėjui.</text:span></text:p>
      <text:p text:style-name="P1026"/>
      <text:p text:style-name="P1027"><text:span text:style-name="T1028">11</text:span><text:span text:style-name="T1029">. Kilus įtarimui, kad užsienio valstybės draudimo įmonės indėlis ar jos filialo garantinis fondas gali būti apmokėtas pinigais, kurių kilmė neteisėta, Priežiūros komisija privalo kreiptis į Valstybės saugumo departamentą su pr</text:span><text:span text:style-name="T1030">ašymu pateikti išvadą apie šių pinigų kilmę. Tokiu atveju 10 punkte nurodyto termino eiga sustabdoma ir atnaujinama tik gavus Valstybės saugumo departamento išvadą.</text:span></text:p>
      <text:p text:style-name="P1031"/>
      <text:p text:style-name="P1032"><text:span text:style-name="T1033">12</text:span><text:span text:style-name="T1034">. Sprendimas išduoti leidimą filialo veiklai įforminamas Priežiūros komisijos nutari</text:span><text:span text:style-name="T1035">mu.</text:span></text:p>
      <text:p text:style-name="P1036"/>
      <text:p text:style-name="P1037"/>
      <text:p text:style-name="P1038"><text:span text:style-name="T1039">V</text:span><text:span text:style-name="T1040">.<text:s/></text:span><text:span text:style-name="T1041">IŠDUODAMŲ LEIDIMŲ FILIALO VEIKLAI REGISTRAVIMAS IR INFORMACIJOS APIE LEIDIMUS FILIALO VEIKLAI SKELBIMAS</text:span></text:p>
      <text:p text:style-name="P1042"/>
      <text:p text:style-name="P1043"><text:span text:style-name="T1044">13</text:span><text:span text:style-name="T1045">. Išduoti leidimai filialo veiklai registruojami leidimų filialo veiklai registravimo žurnale, kurio formą nustato Priežiūros komi</text:span><text:span text:style-name="T1046">sijos pirmininkas.</text:span></text:p>
      <text:p text:style-name="P1047"/>
      <text:p text:style-name="P1048"><text:span text:style-name="T1049">14</text:span><text:span text:style-name="T1050">. Leidimų filialo veiklai registravimo žurnale įrašoma:</text:span></text:p>
      <text:p text:style-name="P1051"/>
      <text:p text:style-name="P1052"><text:span text:style-name="T1053">14.1</text:span><text:span text:style-name="T1054">. leidimo filialo veiklai numeris;</text:span></text:p>
      <text:p text:style-name="P1055"/>
      <text:p text:style-name="P1056"><text:span text:style-name="T1057">14.2</text:span><text:span text:style-name="T1058">. leidimo filialo veiklai turėtojo rekvizitai (pavadinimas, teisinė forma, kodas, buveinė);</text:span></text:p>
      <text:p text:style-name="P1059"/>
      <text:p text:style-name="P1060"><text:span text:style-name="T1061">14.3</text:span><text:span text:style-name="T1062">. leidimo filialo veik</text:span><text:span text:style-name="T1063">lai išdavimo data;</text:span></text:p>
      <text:p text:style-name="P1064"/>
      <text:p text:style-name="P1065"><text:span text:style-name="T1066">14.4</text:span><text:span text:style-name="T1067">. leidimo filialo veiklai galiojimo sustabdymo data ir pagrindas;</text:span></text:p>
      <text:p text:style-name="P1068"/>
      <text:p text:style-name="P1069"><text:span text:style-name="T1070">14.5</text:span><text:span text:style-name="T1071">. leidimo filialo veiklai galiojimo sustabdymo panaikinimo data ir pagrindas;</text:span></text:p>
      <text:p text:style-name="P1072"/>
      <text:p text:style-name="P1073"><text:span text:style-name="T1074">14.6</text:span><text:span text:style-name="T1075">. leidimo filialo veiklai galiojimo panaikinimo data ir pagrindas.</text:span></text:p>
      <text:p text:style-name="P1076"/>
      <text:p text:style-name="P1077"><text:span text:style-name="T1078">15</text:span><text:span text:style-name="T1079">. Priežiūros komisija apie leidimo filialo veiklai išdavimą, pakeitimą, jos galiojimo sustabdymą, galiojimo sustabdymo panaikinimą, leidimo filialo veiklai galiojimo panaikinimą skelbia „Valstybės žinių“ priede „Informaciniai pranešimai“.</text:span></text:p>
      <text:p text:style-name="P1080"/>
      <text:p text:style-name="P1081"><text:span text:style-name="T1082">16</text:span><text:span text:style-name="T1083">. Priežiūros komisija pagal Juridinių asmenų registro nuostatus praneša Juridinių asmenų registrui apie leidimo filialo veiklai išdavimą, pakeitimą, galiojimo sustabdymą, galiojimo sustabdymo panaikinimą ar leidimo filialo veiklai galiojimo panaikinimą.</text:span></text:p>
      <text:p text:style-name="P1084"/>
      <text:p text:style-name="P1085"/>
      <text:p text:style-name="P1086"><text:span text:style-name="T1087">VI</text:span><text:span text:style-name="T1088">.<text:s/></text:span><text:span text:style-name="T1089">ATSISAKYMAS IŠDUOTI LEIDIMĄ FILIALO VEIKLAI</text:span></text:p>
      <text:p text:style-name="P1090"/>
      <text:p text:style-name="P1091"><text:span text:style-name="T1092">17</text:span><text:span text:style-name="T1093">. Priežiūros komisija atsisako išduoti leidimą filialo veiklai Draudimo įstatymo 64 straipsnio 2 dalyje nustatytais pagrindais.</text:span></text:p>
      <text:p text:style-name="P1094"/>
      <text:p text:style-name="P1095"/>
      <text:p text:style-name="P1096"><text:span text:style-name="T1097">VII</text:span><text:span text:style-name="T1098">.<text:s/></text:span><text:span text:style-name="T1099">LEIDIMO FILIALO VEIKLAI PAKEITIMAS</text:span></text:p>
      <text:p text:style-name="P1100"/>
      <text:p text:style-name="P1101"><text:span text:style-name="T1102">18</text:span><text:span text:style-name="T1103">. Filialas,<text:s/></text:span><text:span text:style-name="T1104">turintis leidimą filialo veiklai, ketinantis vykdyti dar kitos ar kitų tai pačiai draudimo šakai priklausančių draudimo grupių draudimo veiklą arba išplėsti vykdomą draudimo veiklą iki visų (dalies)</text:span><text:span text:style-name="T1105"><text:s/></text:span><text:span text:style-name="T1106">tos pačios draudimo grupės rizikų draudimo, arba gyvybės<text:s/></text:span><text:span text:style-name="T1107">draudimo veiklą vykdantis filialas, turintis leidimą filialo veiklai, ketinantis vykdyti draudimą nuo nelaimingų atsitikimų ir (ar) draudimą ligos atvejui, privalo pateikti Priežiūros komisijai prašymą dėl leidimo pakeitimo.</text:span></text:p>
      <text:p text:style-name="P1108"/>
      <text:p text:style-name="P1109"><text:span text:style-name="T1110">19</text:span><text:span text:style-name="T1111">. Kartu su prašymu patei</text:span><text:span text:style-name="T1112">kiami šie dokumentai ir rašytinė informacija:</text:span></text:p>
      <text:p text:style-name="P1113"/>
      <text:p text:style-name="P1114"><text:span text:style-name="T1115">19.1</text:span><text:span text:style-name="T1116">. užsienio valstybės draudimo įmonės organo sprendimas vykdyti dar kitos ar kitų tai pačiai draudimo šakai priklausančių draudimo grupių draudimo veiklą arba išplėsti vykdomą draudimo veiklą iki visų (da</text:span><text:span text:style-name="T1117">lies) tos pačios draudimo grupės rizikų draudimo, arba gyvybės draudimo veiklą vykdančios užsienio valstybės draudimo įmonės kompetentingo organo sprendimas vykdyti draudimą nuo nelaimingų atsitikimų ir (ar) draudimą ligos atvejui;</text:span></text:p>
      <text:p text:style-name="P1118"/>
      <text:p text:style-name="P1119"><text:span text:style-name="T1120">19.2</text:span><text:span text:style-name="T1121">. užsienio vals</text:span><text:span text:style-name="T1122">tybės kompetentingos institucijos raštiškas patvirtinimas, kad užsienio valstybės draudimo įmonė turi teisę vykdyti tą draudimo veiklą, kurią ketina vykdyti filialas;</text:span></text:p>
      <text:p text:style-name="P1123"/>
      <text:p text:style-name="P1124"><text:span text:style-name="T1125">19.3</text:span><text:span text:style-name="T1126">. jei ne gyvybės draudimo veiklą vykdantis filialas ketina vykdyti su sausumos<text:s/></text:span><text:span text:style-name="T1127">transporto priemonių valdymu susijusios civilinės atsakomybės, su skraidymo aparatų valdymu susijusios civilinės atsakomybės, su laivų (jūrų ir vidaus vandenų) valdymu susijusios civilinės atsakomybės, bendrosios civilinės atsakomybės, kredito ir (ar) laid</text:span><text:span text:style-name="T1128">avimo draudimą, dokumentus, įrodančius, kad minimalus garantinis fondas atitinka 1/2 Draudimo įstatymo 39 straipsnio 3 dalies 3 punkte nustatyto dydžio (išskyrus atvejus, kai pagal pateiktą paskutinio ketvirčio ataskaitą Priežiūros komisija šią informaciją</text:span><text:span text:style-name="T1129"><text:s/>turi);</text:span></text:p>
      <text:p text:style-name="P1130"/>
      <text:p text:style-name="P1131"><text:span text:style-name="T1132">19.4</text:span><text:span text:style-name="T1133">. Priežiūros komisijos nustatyto turinio ir formos filialo verslo planas su pakeitimais, padarytais atsižvelgiant į ketinamą vykdyti draudimo veiklą;</text:span></text:p>
      <text:p text:style-name="P1134"/>
      <text:p text:style-name="P1135"><text:span text:style-name="T1136">19.5</text:span><text:span text:style-name="T1137">. jei ketinama vykdyti su sausumos transporto priemonių valdymu susijusios<text:s/></text:span><text:span text:style-name="T1138">civilinės atsakomybės draudimą, išskyrus vežėjų civilinės atsakomybės draudimą, dokumentai, įrodantys,<text:s/></text:span><text:soft-page-break/><text:span text:style-name="T1139">kad filialas kiekvienoje kitoje Europos Sąjungos valstybėje narėje pretenzijoms nagrinėti yra paskyrusi atstovą, kuriam suteikti pakankami įgaliojimai, š</text:span><text:span text:style-name="T1140">io atstovo vardą, pavardę ir adresą;</text:span></text:p>
      <text:p text:style-name="P1141"/>
      <text:p text:style-name="P1142"><text:span text:style-name="T1143">19.6</text:span><text:span text:style-name="T1144">. dokumentai, įrodantys valstybės rinkliavos už leidimo filialo veiklai pakeitimą sumokėjimą.</text:span></text:p>
      <text:p text:style-name="P1145"/>
      <text:p text:style-name="P1146"><text:span text:style-name="T1147">20</text:span><text:span text:style-name="T1148">. Priežiūros komisija priima sprendimą pakeisti leidimą filialo veiklai, jei:</text:span></text:p>
      <text:p text:style-name="P1149"/>
      <text:p text:style-name="P1150"><text:span text:style-name="T1151">20.1</text:span><text:span text:style-name="T1152">. yra pateikti šiose T</text:span><text:span text:style-name="T1153">aisyklėse nustatyti ar šių Taisyklių nustatyta tvarka Priežiūros komisijos pareikalauti dokumentai ir jei pateikti dokumentai atitinka Lietuvos Respublikos teisės aktų reikalavimus;</text:span></text:p>
      <text:p text:style-name="P1154"/>
      <text:p text:style-name="P1155"><text:span text:style-name="T1156">20.2</text:span><text:span text:style-name="T1157">. filialas vykdo teisės aktų reikalavimus dėl draudimo techninių<text:s/></text:span><text:span text:style-name="T1158">atidėjinių formavimo ir padengimo turtu;</text:span></text:p>
      <text:p text:style-name="P1159"/>
      <text:p text:style-name="P1160"><text:span text:style-name="T1161">20.3</text:span><text:span text:style-name="T1162">. filialas vykdo teisės aktų nustatytus reikalavimus mokumo atsargai (pagal Priežiūros komisijai pateiktą paskutinio ketvirčio ataskaitą);</text:span></text:p>
      <text:p text:style-name="P1163"/>
      <text:p text:style-name="P1164"><text:span text:style-name="T1165">20.4</text:span><text:span text:style-name="T1166">. nėra Draudimo įstatymo 64 straipsnio 2 dalies 2–9 punktu</text:span><text:span text:style-name="T1167">ose numatytų aplinkybių.</text:span></text:p>
      <text:p text:style-name="P1168"/>
      <text:p text:style-name="P1169"><text:span text:style-name="T1170">21</text:span><text:span text:style-name="T1171">. Priežiūros komisija sprendimą dėl leidimo filialo veiklai pakeitimo priima per vieną mėnesį nuo prašymo pakeisti leidimą filialo veiklai ir visų dokumentų, nurodytų šiose Taisyklėse, pateikimo dienos. Apie leidimo filial</text:span><text:span text:style-name="T1172">o veiklai pakeitimą Priežiūros komisija praneša pareiškėjui raštu.</text:span></text:p>
      <text:p text:style-name="P1173"/>
      <text:p text:style-name="P1174"><text:span text:style-name="T1175">22</text:span><text:span text:style-name="T1176">. Priimant sprendimą dėl leidimo filialo veiklai pakeitimo, pakeičiamas leidimo filialo veiklai priedas, kurio forma nustatyta Priežiūros komisijos 2004 m. vasario 17 d. nutarimu Nr.</text:span><text:span text:style-name="T1177"><text:s/>N-13 „Dėl licencijų ir leidimų formų patvirtinimo“ (Žin., 2004, Nr.<text:s/></text:span><text:a xlink:href="https://www.e-tar.lt/portal/lt/legalAct/TAR.D90A6B4B7F1D" office:target-frame-name="_blank" xlink:show="new"><text:span text:style-name="T1178">29-955</text:span></text:a><text:span text:style-name="T1179">).</text:span></text:p>
      <text:p text:style-name="P1180"/>
      <text:p text:style-name="P1181"><text:span text:style-name="T1182">23</text:span><text:span text:style-name="T1183">. Pakeisto (naujo) leidimo filialo veiklai priedo išdavimo metu draudimo įmonė Priežiū</text:span><text:span text:style-name="T1184">ros komisijai privalo pateikti ankstesnįjį leidimo filialo veiklai priedą, kuris įrašius įrašą, kad jis pakeistas, bei nurodžius pakeisto (naujo) priedo išdavimo datą, grąžinamas filialui.</text:span></text:p>
      <text:p text:style-name="P1185"/>
      <text:p text:style-name="P1186"/>
      <text:p text:style-name="P1187"><text:span text:style-name="T1188">VIII</text:span><text:span text:style-name="T1189">.<text:s/></text:span><text:span text:style-name="T1190">VEIKLOS PAGAL LEIDIMĄ FILIALO VEIKLAI SĄLYGOS, LEIDIM</text:span><text:span text:style-name="T1191">Ų FILIALO VEIKLAI TURĖTOJŲ TEISĖS IR PAREIGOS</text:span></text:p>
      <text:p text:style-name="P1192"/>
      <text:p text:style-name="P1193"><text:span text:style-name="T1194">24</text:span><text:span text:style-name="T1195">. Filialas veikia leidime filialo veiklai nustatyta apimtimi vadovaudamasis Draudimo įstatymu ir kitais teisės aktais.</text:span></text:p>
      <text:p text:style-name="P1196"/>
      <text:p text:style-name="P1197"><text:span text:style-name="T1198">25</text:span><text:span text:style-name="T1199">. Priežiūros komisija, išduodama leidimą filialo veiklai, turi teisę jame<text:s/></text:span><text:span text:style-name="T1200">nustatyti sąlygas, kurias prieš pradėdamas veiklą filialas privalo įvykdyti, ir (ar) sąlygas arba tam tikrų draudimo grupės draudimo rizikų draudimo veiklos apribojimus, kurių filialas privalo laikytis vykdydamas veiklą.</text:span></text:p>
      <text:p text:style-name="P1201"/>
      <text:p text:style-name="P1202"><text:span text:style-name="T1203">26</text:span><text:span text:style-name="T1204">. Filialas gali vykdyti tik<text:s/></text:span><text:span text:style-name="T1205">tokią draudimo grupių draudimo veiklą, kurią turi teisę vykdyti užsienio valstybės draudimo įmonė pagal turimą licenciją (leidimą ar pan.) draudimo veiklai ir (ar) tos užsienio valstybės teisės aktus. Jei užsienio valstybės draudimo įmonė turi teisę vykdyt</text:span><text:span text:style-name="T1206">i gyvybės ir ne gyvybės draudimo šakų draudimo veiklą kartu, filialas turi teisę vykdyti tik ne gyvybės draudimo šakos draudimo grupių veiklą.</text:span></text:p>
      <text:p text:style-name="P1207"/>
      <text:p text:style-name="P1208"><text:span text:style-name="T1209">27</text:span><text:span text:style-name="T1210">. Užsienio valstybės draudimo įmonė privalo:</text:span></text:p>
      <text:p text:style-name="P1211"/>
      <text:p text:style-name="P1212"><text:span text:style-name="T1213">27.1</text:span><text:span text:style-name="T1214">. Pasikeitus užsienio valstybės draudimo įmonę kontrol</text:span><text:span text:style-name="T1215">iuojantiems asmenims, joje dalyvaujančioms įmonėms per 30 dienų pateikti Priežiūros komisijai:</text:span></text:p>
      <text:p text:style-name="P1216"/>
      <text:p text:style-name="P1217"><text:span text:style-name="T1218">27.1.1</text:span><text:span text:style-name="T1219">. raštą, kuriame nurodomi pasikeitimai;</text:span></text:p>
      <text:p text:style-name="P1220"/>
      <text:p text:style-name="P1221"><text:span text:style-name="T1222">27.1.2</text:span><text:span text:style-name="T1223">. Priežiūros komisijos nustatytą informaciją apie užsienio valstybės draudimo įmonę kontroliuojančius</text:span><text:span text:style-name="T1224"><text:s/>asmenis, šioje įmonėje dalyvaujančias įmones, kontroliuojančių juridinių asmenų bei dalyvaujančių įmonių priežiūros bei valdymo organų narius (pateikiama užpildyta anketa, kurios forma patvirtinta Priežiūros komisijos 2004 m. sausio 13 d. nutarimu Nr. N-4</text:span><text:span text:style-name="T1225"><text:s/>„Dėl pritarimo asmenų kandidatūroms tvarkos ir fizinio bei juridinio asmens anketų formų patvirtinimo“);</text:span></text:p>
      <text:p text:style-name="P1226"/>
      <text:p text:style-name="P1227"><text:span text:style-name="T1228">27.1.3</text:span><text:span text:style-name="T1229">. nustatytos formos užsienio valstybės draudimo įmonės akcininkų sąrašą (šių Taisyklių 1 priedas).</text:span></text:p>
      <text:p text:style-name="P1230"/>
      <text:p text:style-name="P1231"><text:span text:style-name="T1232">27.2</text:span><text:span text:style-name="T1233">. Pasikeitus užsienio valstyb</text:span><text:span text:style-name="T1234">ės draudimo įmonės akcininkams, išskyrus nurodytus 27.1 punkte, per 30 dienų pateikti Priežiūros komisijai:</text:span></text:p>
      <text:p text:style-name="P1235"/>
      <text:p text:style-name="P1236"><text:span text:style-name="T1237">27.2.1</text:span><text:span text:style-name="T1238">. raštą, kuriame nurodomi pasikeitimai;</text:span></text:p>
      <text:p text:style-name="P1239"/>
      <text:p text:style-name="P1240"><text:span text:style-name="T1241">27.2.2</text:span><text:span text:style-name="T1242">. nustatytos formos užsienio valstybės draudimo įmonės akcininkų sąrašą (šių Taisyklių 1</text:span><text:span text:style-name="T1243"><text:s/>priedas).</text:span></text:p>
      <text:p text:style-name="P1244"/>
      <text:p text:style-name="P1245"><text:span text:style-name="T1246">27.3</text:span><text:span text:style-name="T1247">. Pasikeitus užsienio valstybės draudimo įmonės priežiūros ir (ar) valdymo organų nariams per 30 dienų pateikti Priežiūros komisijai:</text:span></text:p>
      <text:p text:style-name="P1248"/>
      <text:p text:style-name="P1249"><text:span text:style-name="T1250">27.3.1</text:span><text:span text:style-name="T1251">. raštą, kuriame nurodomi pasikeitimai;</text:span></text:p>
      <text:p text:style-name="P1252"/>
      <text:p text:style-name="P1253"><text:span text:style-name="T1254">27.3.2</text:span><text:span text:style-name="T1255">. Priežiūros komisijos nustatytą informa</text:span><text:span text:style-name="T1256">ciją apie užsienio valstybės draudimo įmonės priežiūros bei valdymo organų narius (pateikiama užpildyta anketa, kurios forma patvirtinta Priežiūros komisijos 2004 m. sausio 13 d. nutarimu Nr. N-4 „Dėl pritarimo asmenų kandidatūroms tvarkos ir fizinio bei j</text:span><text:span text:style-name="T1257">uridinio asmens anketų formų patvirtinimo“).</text:span></text:p>
      <text:p text:style-name="P1258"/>
      <text:p text:style-name="P1259"><text:span text:style-name="T1260">27.4</text:span><text:span text:style-name="T1261">. Pasikeitus filialo vyriausiajam buhalteriui ir (ar) vyriausiajam aktuarijui per 10 dienų pateikti Priežiūros komisijai:</text:span></text:p>
      <text:p text:style-name="P1262"/>
      <text:p text:style-name="P1263"><text:span text:style-name="T1264">27.4.1</text:span><text:span text:style-name="T1265">. raštą, kuriame nurodomi pasikeitimai;</text:span></text:p>
      <text:p text:style-name="P1266"/>
      <text:p text:style-name="P1267"><text:span text:style-name="T1268">27.4.2</text:span><text:span text:style-name="T1269">. Priežiūros<text:s/></text:span><text:span text:style-name="T1270">komisijos nustatytą informaciją apie filialo vyriausiąjį buhalterį ir (ar) vyriausiąjį aktuarijų (pateikiama užpildyta anketa, kurios forma patvirtinta Priežiūros komisijos 2004 m. sausio 13 d. nutarimu Nr. N-4 „Dėl pritarimo asmenų kandidatūroms tvarkos i</text:span><text:span text:style-name="T1271">r fizinio bei juridinio asmens anketų formų patvirtinimo“).</text:span></text:p>
      <text:p text:style-name="P1272"/>
      <text:p text:style-name="P1273"><text:span text:style-name="T1274">27.5</text:span><text:span text:style-name="T1275">. Įregistravus filialą Juridinių asmenų registre ar pasikeitus filialo nuostatams per 5 dienas nuo įregistravimo ar nuostatų pakeitimų įregistravimo Juridinių asmenų registre pateikti n</text:span><text:span text:style-name="T1276">uostatus ar pakeistus nuostatus.</text:span></text:p>
      <text:p text:style-name="P1277"/>
      <text:p text:style-name="P1278"><text:span text:style-name="T1279">28</text:span><text:span text:style-name="T1280">. Kol bus paskirtas filialo vadovas, užsienio valstybės draudimo įmonė privalo Pritarimo asmenų kandidatūroms tvarkos, patvirtintos Priežiūros komisijos 2004 m. sausio 13 d. nutarimu Nr. N-4, nustatyta tvarka</text:span><text:span text:style-name="T1281"><text:s/></text:span><text:span text:style-name="T1282">patei</text:span><text:span text:style-name="T1283">kti Priežiūros komisijai nustatytos formos informaciją ir gauti pritarimą asmens, pretenduojančių eiti filialo vadovo pareigas, kandidatūrai.</text:span></text:p>
      <text:p text:style-name="P1284"/>
      <text:p text:style-name="P1285"><text:span text:style-name="T1286">29</text:span><text:span text:style-name="T1287">. Leidimo filialo veiklai originalas turi būti laikomas filialo buveinėje. Struktūriniuose padaliniuose, es</text:span><text:span text:style-name="T1288">ančiuose kitoje vietoje negu filialo buveinė, turi būti teisės aktų nustatyta tvarka patvirtinti leidimo filialo veiklai nuorašai.</text:span></text:p>
      <text:p text:style-name="P1289"/>
      <text:p text:style-name="P1290"><text:span text:style-name="T1291">30</text:span><text:span text:style-name="T1292">. Filialas savo interneto tinklalapyje privalo skelbti leidimą filialo veiklai bei jo pakeitimus.</text:span></text:p>
      <text:p text:style-name="P1293"/>
      <text:p text:style-name="P1294"/>
      <text:p text:style-name="P1295"><text:span text:style-name="T1296">IX</text:span><text:span text:style-name="T1297">.<text:s/></text:span><text:span text:style-name="T1298">LEIDIMŲ<text:s/></text:span><text:span text:style-name="T1299">FILIALO VEIKLAI GALIOJIMO SUSTABDYMAS IR PANAIKINIMAS</text:span></text:p>
      <text:p text:style-name="P1300"/>
      <text:p text:style-name="P1301"><text:span text:style-name="T1302">31</text:span><text:span text:style-name="T1303">. Esant Draudimo įstatymo 198 straipsnio 1 dalyje nustatytiems pagrindams, Priežiūros komisija turi teisę sustabdyti leidimo filialo veiklai galiojimą.</text:span></text:p>
      <text:p text:style-name="P1304"/>
      <text:p text:style-name="P1305"><text:span text:style-name="T1306">32</text:span><text:span text:style-name="T1307">. Esant Draudimo įstatymo 66 straips</text:span><text:span text:style-name="T1308">nio 2 dalyje nustatytiems pagrindams, Priežiūros komisija turi teisę panaikinti leidimo filialo veiklai galiojimą.</text:span></text:p>
      <text:p text:style-name="P1309"/>
      <text:p text:style-name="P1310"><text:span text:style-name="T1311">33</text:span><text:span text:style-name="T1312">. Apie priimtą sprendimą panaikinti leidimo filialo veiklai galiojimą Priežiūros komisija praneša užsienio valstybės kompetentingai in</text:span><text:span text:style-name="T1313">stitucijai.</text:span></text:p>
      <text:p text:style-name="P1314"/>
      <text:p text:style-name="P1315"><text:span text:style-name="T1316">34</text:span><text:span text:style-name="T1317">. Priežiūros komisija apie priimtą sprendimą ir jo išsamius motyvus privalo raštu nedelsdama pranešti užsienio valstybės draudimo įmonei.</text:span></text:p>
      <text:p text:style-name="P1318"/>
      <text:p text:style-name="P1319"/>
      <text:p text:style-name="P1320"><text:span text:style-name="T1321">X</text:span><text:span text:style-name="T1322">.<text:s/></text:span><text:span text:style-name="T1323">LEIDIMO FILIALO VEIKLAI DUBLIKATO IŠDAVIMAS</text:span></text:p>
      <text:p text:style-name="P1324"/>
      <text:p text:style-name="P1325"><text:span text:style-name="T1326">35</text:span><text:span text:style-name="T1327">. Užsienio valstybės draudimo įmonė,<text:s/></text:span><text:span text:style-name="T1328">praradusi leidimą filialo veiklai, apie tai privalo paskelbti dienraštyje, platinamame visoje Lietuvos Respublikoje.</text:span></text:p>
      <text:p text:style-name="P1329"/>
      <text:p text:style-name="P1330"><text:span text:style-name="T1331">36</text:span><text:span text:style-name="T1332">. Užsienio valstybės draudimo įmonė praradusi leidimą filialo veiklai, privalo kreiptis į Priežiūros komisiją dėl leidimo filialo ve</text:span><text:span text:style-name="T1333">iklai dublikato išdavimo. Šiuo atveju užsienio valstybės draudimo įmonė pateikia:</text:span></text:p>
      <text:p text:style-name="P1334"/>
      <text:p text:style-name="P1335"><text:span text:style-name="T1336">36.1</text:span><text:span text:style-name="T1337">. prašymą išduoti leidimo filialo veiklai dublikatą;</text:span></text:p>
      <text:p text:style-name="P1338"/>
      <text:p text:style-name="P1339"><text:span text:style-name="T1340">36.2</text:span><text:span text:style-name="T1341">. išsamų paaiškinimą apie leidimo filialo veiklai praradimą;</text:span></text:p>
      <text:p text:style-name="P1342"/>
      <text:p text:style-name="P1343"><text:span text:style-name="T1344">36.3</text:span><text:span text:style-name="T1345">. skelbimo dienraštyje kopiją;</text:span></text:p>
      <text:p text:style-name="P1346"/>
      <text:p text:style-name="P1347"><text:span text:style-name="T1348">36.4</text:span><text:span text:style-name="T1349">. dokumentą, įrodantį, kad sumokėta valstybės rinkliava už leidimo filialo veiklai dublikato išdavimą.</text:span></text:p>
      <text:p text:style-name="P1350"/>
      <text:p text:style-name="P1351"><text:span text:style-name="T1352">37</text:span><text:span text:style-name="T1353">. Užsienio valstybės draudimo įmonei, pateikusiai šių Taisyklių 36 punkte nurodytus dokumentus, Priežiūros komisija išduoda leidimo filial</text:span><text:span text:style-name="T1354">o veiklai dublikatą su žyma „Dublikatas“.</text:span></text:p>
      <text:p text:style-name="P1355"/>
      <text:p text:style-name="P1356"/>
      <text:p text:style-name="P1357"><text:span text:style-name="T1358">XI</text:span><text:span text:style-name="T1359">.<text:s/></text:span><text:span text:style-name="T1360">BAIGIAMOSIOS NUOSTATOS</text:span></text:p>
      <text:p text:style-name="P1361"/>
      <text:p text:style-name="P1362"><text:span text:style-name="T1363">38</text:span><text:span text:style-name="T1364">. Kai Lietuvos Respublikos įstatymai nustato atvejus, kada filialas, ketindamas vykdyti privalomąjį draudimą, privalo gauti leidimą vykdyti konkrečią privalomojo draudimo r</text:span><text:span text:style-name="T1365">ūšį, filialas, ketinantis vykdyti tokį draudimą, dėl leidimo filialo veiklai pakeitimo privalo kreiptis į Priežiūros komisiją šių Taisyklių VII skirsnio nustatyta tvarka.</text:span></text:p>
      <text:p text:style-name="P1366"/>
      <text:p text:style-name="P1367"><text:span text:style-name="T1368">39</text:span><text:span text:style-name="T1369">. Priežiūros komisija turi teisę reikalauti, kad pareiškėjas pateiktų papildom</text:span><text:span text:style-name="T1370">us dokumentus ir informaciją, reikalingą sprendimui priimti. Tokiu atveju Priežiūros komisija privalo išsamiai motyvuoti savo reikalavimą, apie jį pranešti pareiškėjui ir nustatyti terminą dokumentams ir informacijai pateikti.</text:span></text:p>
      <text:p text:style-name="P1371"/>
      <text:p text:style-name="P1372"><text:span text:style-name="T1373">40</text:span><text:span text:style-name="T1374">. Jei filialas ketina<text:s/></text:span><text:span text:style-name="T1375">vykdyti su sausumos transporto priemonių valdymu susijusios civilinės atsakomybės draudimą, išskyrus vežėjų civilinės atsakomybės draudimą, Priežiūros komisija turi<text:s/></text:span><text:soft-page-break/><text:span text:style-name="T1376">teisę pareikalauti, kad filialas, be šių Taisyklių 9 ar 19 punkte nustatytų dokumentų, papi</text:span><text:span text:style-name="T1377">ldomai pateiktų:</text:span></text:p>
      <text:p text:style-name="P1378"/>
      <text:p text:style-name="P1379"><text:span text:style-name="T1380">40.1</text:span><text:span text:style-name="T1381">. dokumentus, įrodančius, kad filialas visose Lietuvos Respublikos apskrityse turi atstovus, galinčius tinkamai atstovauti draudimo įmonei administruojant draudiminius įvykius:</text:span></text:p>
      <text:p text:style-name="P1382"/>
      <text:p text:style-name="P1383"><text:span text:style-name="T1384">40.1.1</text:span><text:span text:style-name="T1385">. jei filialas planuoja, kad draudiminius įvyk</text:span><text:span text:style-name="T1386">ius apskrityse administruos filialo padaliniai – dokumentus, įrodančius, kad filialas turi patalpas padalinio veiklai apskrityje, ir patalpų, kuriomis naudosis filialo padalinys, aprašymą (nurodant filialo padalinio adresą, telefoną, faksą);</text:span></text:p>
      <text:p text:style-name="P1387"/>
      <text:p text:style-name="P1388"><text:span text:style-name="T1389">40.1.2</text:span><text:span text:style-name="T1390">.<text:s/></text:span><text:span text:style-name="T1391">jei filialas planuoja, kad draudiminius įvykius apskrityse administruos ne filialo padaliniai – sutartį su juridiniu asmeniu, kuris įsipareigoja užtikrinti tinkamą draudiminių įvykių administravimą apskrityje (dokumentų dėl įvykusios autoavarijos ir autoav</text:span><text:span text:style-name="T1392">arijos metu padarytos žalos priėmimą, paaiškinimų dėl transporto priemonių valdytojų civilinės atsakomybės privalomojo draudimo apdraustajam ir nukentėjusiajam nuo autoavarijos teikimą, žalos atlyginimą ir kitų veiksmų, administruojant draudiminius įvykius</text:span><text:span text:style-name="T1393"><text:s/>pagal transporto priemonių valdytojų civilinės atsakomybės privalomąjį draudimą reglamentuojančius teisės aktus, atlikimą) bei dokumentus, įrodančius, kad juridinis asmuo turi patalpas veiklai apskrityje ir patalpų aprašymą (nurodant adresą, telefoną, fak</text:span><text:span text:style-name="T1394">są);</text:span></text:p>
      <text:p text:style-name="P1395"/>
      <text:p text:style-name="P1396"><text:span text:style-name="T1397">40.2</text:span><text:span text:style-name="T1398">. dokumentus apie lėšų, kurias ketinama panaudoti Lietuvos Respublikos transporto priemonių draudikų biuro narės stojamajam mokesčiui sumokėti, kilmę.</text:span></text:p>
      <text:p text:style-name="P1399"/>
      <text:p text:style-name="P1400"><text:span text:style-name="T1401">41</text:span><text:span text:style-name="T1402">. Jei šių Taisyklių 39 ir (ar) 40 punkte nustatyta tvarka Priežiūros komisija<text:s/></text:span><text:span text:style-name="T1403">pareikalavo papildomų dokumentų ir informacijos, tai šiose Taisyklėse nurodyti terminai skaičiuojami nuo tos dienos, kai gauti visi sprendimui priimti reikalingi dokumentai ir informacija.</text:span></text:p>
      <text:p text:style-name="Normal"/>
      <text:p text:style-name="P1404"><text:span text:style-name="T1405">______________</text:span></text:p>
      <text:soft-page-break/>
      <text:p text:style-name="P1406"><text:span text:style-name="T1407">Draudimo veiklos licencijavimo taisyklių</text:span></text:p>
      <text:p text:style-name="P1408"><text:span text:style-name="T1409">1</text:span><text:span text:style-name="T1410"><text:s/>priedas</text:span></text:p>
      <text:p text:style-name="P1411"/>
      <text:p text:style-name="P1412"><text:tab/></text:p>
      <text:p text:style-name="P1413">(draudimo įmonės pavadinimas didžiosiomis paryškintomis raidėmis)</text:p>
      <text:p text:style-name="P1414"/>
      <text:p text:style-name="P1415">Lietuvos Respublikos<text:s/></text:p>
      <text:p text:style-name="P1416">draudimo priežiūros komisijai</text:p>
      <text:p text:style-name="P1417"/>
      <text:p text:style-name="P1418">DRAUDIMO ĮMONĖS STEIGĖJŲ SĄRAŠAS</text:p>
      <text:p text:style-name="P1419"/>
      <text:p text:style-name="P1420">_____________ Nr. ______________</text:p>
      <text:p text:style-name="P1421">(data)<text:tab/>(numeris)</text:p>
      <text:p text:style-name="P1422">______________________________</text:p>
      <text:p text:style-name="P1423"><text:s/>(sudarymo vie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Steigėjas (vardas, pavardė arba pavadinimas)</text:p>
          </table:table-cell>
          <table:table-cell table:style-name="TableCell1437">
            <text:p text:style-name="P1438">Akcijų klasė, rūšis</text:p>
          </table:table-cell>
          <table:table-cell table:style-name="TableCell1439">
            <text:p text:style-name="P1440">Akcijų skaičius</text:p>
          </table:table-cell>
          <table:table-cell table:style-name="TableCell1441">
            <text:p text:style-name="P1442">Suma</text:p>
          </table:table-cell>
          <table:table-cell table:style-name="TableCell1443">
            <text:p text:style-name="P1444">Procentas įstatiniame kapitale</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tab/><text:tab/><text:tab/><text:tab/><text:tab/></text:p>
      <text:p text:style-name="P1707"><text:tab/><text:s/>(įgalioto asmens pareigos)<text:s/><text:tab/>(parašas)<text:tab/><text:s/>(vardas ir pavardė)</text:p>
      <text:p text:style-name="P1708"/>
      <text:p text:style-name="P1709">PASTABA. Įgaliojimas pridedamas prie Draudimo įmonės steigėjų sąrašo.</text:p>
      <text:p text:style-name="P1710">______________</text:p>
      <text:soft-page-break/>
      <text:p text:style-name="P1711"><text:span text:style-name="T1712">Draudimo veiklos licencijavimo taisyklių</text:span></text:p>
      <text:p text:style-name="P1713"><text:span text:style-name="T1714">2</text:span><text:span text:style-name="T1715"><text:s/>priedas</text:span></text:p>
      <text:p text:style-name="P1716"/>
      <text:p text:style-name="P1717"><text:tab/></text:p>
      <text:p text:style-name="P1718">(draudimo įmonės pavadinimas didžiosiomis paryškintomis raidėmis)</text:p>
      <text:p text:style-name="P1719"/>
      <text:p text:style-name="P1720">Lietuvos Respublikos<text:s/></text:p>
      <text:p text:style-name="P1721">draudimo priežiūros komisijai</text:p>
      <text:p text:style-name="P1722"/>
      <text:p text:style-name="P1723">JURIDINIO ASMENS AKCININKŲ SĄRAŠAS</text:p>
      <text:p text:style-name="P1724"/>
      <text:p text:style-name="P1725">_________________ Nr. _______________</text:p>
      <text:p text:style-name="P1726">(data)<text:tab/>(numeris)</text:p>
      <text:p text:style-name="P1727">______________________________</text:p>
      <text:p text:style-name="P1728">(sudarymo<text:s/>vieta)</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Akcininkas (pavadinimas)</text:p>
          </table:table-cell>
          <table:table-cell table:style-name="TableCell1742">
            <text:p text:style-name="P1743">Akcijų klasė, rūšis</text:p>
          </table:table-cell>
          <table:table-cell table:style-name="TableCell1744">
            <text:p text:style-name="P1745">Akcijų skaičius</text:p>
          </table:table-cell>
          <table:table-cell table:style-name="TableCell1746">
            <text:p text:style-name="P1747">Suma</text:p>
          </table:table-cell>
          <table:table-cell table:style-name="TableCell1748">
            <text:p text:style-name="P1749">Procentas įstatiniame kapitale</text:p>
          </table: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cell table:style-name="TableCell1761">
            <text:p text:style-name="P1762">6</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tab/><text:tab/><text:tab/><text:tab/><text:tab/></text:p>
      <text:p text:style-name="P2012">(asmens pareigos)<text:tab/><text:tab/><text:s/>(parašas)<text:tab/><text:s/>(vardas ir pavardė)</text:p>
      <text:p text:style-name="P2013">______________</text:p>
      <text:soft-page-break/>
      <text:p text:style-name="P2014">Leidimų užsienio valstybės draudimo įmonės<text:s/></text:p>
      <text:p text:style-name="P2015">filialo veiklai išdavimo<text:s/><text:span text:style-name="T2016">taisyklių</text:span></text:p>
      <text:p text:style-name="P2017"><text:span text:style-name="T2018">1</text:span><text:span text:style-name="T2019"><text:s/>priedas</text:span></text:p>
      <text:p text:style-name="P2020"><text:tab/></text:p>
      <text:p text:style-name="P2021">(draudimo įmonės pavadinimas didžiosiomis paryškintomis raidėmis)</text:p>
      <text:p text:style-name="P2022"/>
      <text:p text:style-name="P2023">Lietuvos Respublikos<text:s/></text:p>
      <text:p text:style-name="P2024">draudimo priežiūros komisijai</text:p>
      <text:p text:style-name="P2025"/>
      <text:p text:style-name="P2026"/>
      <text:p text:style-name="P2027">UŽSIENIO VALSTYBĖS DRAUDIMO ĮMONĖS AKCININKŲ SĄRAŠAS</text:p>
      <text:p text:style-name="P2028"/>
      <text:p text:style-name="P2029">_________________ Nr. ________________</text:p>
      <text:p text:style-name="P2030">(data)<text:tab/>(numeris)</text:p>
      <text:p text:style-name="P2031">__________________________</text:p>
      <text:p text:style-name="P2032">(sudarymo vieta)</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Akcininkas (vardas, pavardė arba<text:s/>pavadinimas)</text:p>
          </table:table-cell>
          <table:table-cell table:style-name="TableCell2046">
            <text:p text:style-name="P2047">Akcijų klasė, rūšis</text:p>
          </table:table-cell>
          <table:table-cell table:style-name="TableCell2048">
            <text:p text:style-name="P2049">Akcijų skaičius</text:p>
          </table:table-cell>
          <table:table-cell table:style-name="TableCell2050">
            <text:p text:style-name="P2051">Suma</text:p>
          </table:table-cell>
          <table:table-cell table:style-name="TableCell2052">
            <text:p text:style-name="P2053">Procentas įstatiniame kapitale</text:p>
          </table: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cell table:style-name="TableCell2063">
            <text:p text:style-name="P2064">5</text:p>
          </table:table-cell>
          <table:table-cell table:style-name="TableCell2065">
            <text:p text:style-name="P2066">6</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text:tab/><text:tab/><text:tab/><text:tab/><text:tab/></text:p>
      <text:p text:style-name="P2199">(asmens pareigos)<text:tab/><text:tab/><text:s/>(parašas)<text:tab/><text:s/>(vardas ir pavardė)</text:p>
      <text:p text:style-name="P2200">______________</text:p>
      <text:soft-page-break/>
      <text:p text:style-name="P2201">Forma<text:s/>patvirtinta Lietuvos Respublikos</text:p>
      <text:p text:style-name="P2202">draudimo priežiūros komisijos<text:s/></text:p>
      <text:p text:style-name="P2203">2004 m. gegužės 25 d. nutarimu Nr. N-64</text:p>
      <text:p text:style-name="P2204"/>
      <text:p text:style-name="P2205"><text:span text:style-name="T2206">ĮSIPAREIGOJIMAS TEIKTI INFORMACIJĄ</text:span></text:p>
      <text:p text:style-name="P2207"/>
      <text:p text:style-name="P2208">_________________ Nr. _____________</text:p>
      <text:p text:style-name="P2209">(data)<text:tab/>(numeris)</text:p>
      <text:p text:style-name="P2210">_________________________________</text:p>
      <text:p text:style-name="P2211">(sudarymo vieta)</text:p>
      <text:p text:style-name="P2212"/>
      <text:p text:style-name="P2213"><text:tab/></text:p>
      <text:p text:style-name="P2214">(užsienio valstybės kompetentingos institucijos pavadinimas)</text:p>
      <text:p text:style-name="P2215"/>
      <text:p text:style-name="P2216">(toliau – Kompetentinga institucija), įsipareigoja žemiau nustatyta tvarka ir sąlygomis neatlygintinai teikti Lietuvos Respublikos draudimo priežiūros komisijai (toliau – Priežiūros komisija) jos funkcijoms atlikti reikalingą informaciją apie užsienio valstybės draudimo įmonę<text:s/><text:tab/></text:p>
      <text:p text:style-name="P2217"><text:tab/>.</text:p>
      <text:p text:style-name="P2218">(užsienio valstybės draudimo įmonės pavadinimas)</text:p>
      <text:p text:style-name="P2219"/>
      <text:p text:style-name="P2220">1. Kompetentinga institucija įsipareigoja, gavusi Priežiūros komisijos raštišką prašymą, informuoti Priežiūros komisiją apie:</text:p>
      <text:p text:style-name="P2221">1.1. užsienio valstybės draudimo įmonei taikomus užsienio valstybės teisės aktų reikalavimus, tarp jų ir reikalavimus dėl draudimo techninių atidėjinių formavimo, padengimo turtu ir mokumo atsargos;<text:s/></text:p>
      <text:p text:style-name="P2222">1.2. užsienio valstybės draudimo įmonės draudimo<text:s/>techninių atidėjinių rūšis, dydžius, jų padengimą turtu, mokumo atsargą;</text:p>
      <text:p text:style-name="P2223">1.3. kitą informaciją, kurios, atsižvelgusi į savo vykdomas funkcijas, motyvuotai prašo Priežiūros komisija.</text:p>
      <text:p text:style-name="P2224">2. Kompetentinga institucija įsipareigoja informuoti Priežiūros komisiją,<text:s/>net ir negavusi Priežiūros komisijos raštiško prašymo, apie tai, jog:</text:p>
      <text:p text:style-name="P2225">2.1. užsienio valstybės draudimo įmonė pažeidė užsienio valstybės draudimo įmonės teisės aktų reikalavimus techninių atidėjinių formavimui, padengimui turtu, mokumo atsargai ar iškilo reali tokio pažeidimo grėsmė;</text:p>
      <text:p text:style-name="P2226">2.2. užsienio valstybės draudimo įmonės stebėtojų tarybos, valdybos nariai (ar šiuos organus atitinkančių organų nariai), administracijos vadovas nėra nepriekaištingos reputacijos, kvalifikuoti ir patyrę asmenys;</text:p>
      <text:p text:style-name="P2227">2.3. užsienio<text:s/>valstybės draudimo įmonės akcininkai (pajininkai ir pan.) ir kontroliuojantys asmenys nėra nepriekaištingos reputacijos, jų finansinė būklė nėra stabili ir gera;</text:p>
      <text:p text:style-name="P2228">2.4. užsienio valstybės draudimo įmonei sustabdytas ar panaikintas draudimo veiklos licencijos<text:s/>(ar kai kurių draudimo veiklos licencijos suteikiamų teisių) galiojimas;</text:p>
      <text:p text:style-name="P2229">2.5. užsienio valstybės draudimo įmonei nustatyti disponavimo turtu apribojimai;</text:p>
      <text:p text:style-name="P2230">2.6. užsienio valstybės draudimo įmonei uždrausta vykdyti draudimo veiklą Lietuvos Respublikoje;</text:p>
      <text:p text:style-name="P2231">2.7.<text:s/>priimtas sprendimas likviduoti užsienio valstybės draudimo įmonę ar jai yra iškelta bankroto byla.</text:p>
      <text:p text:style-name="P2232">3. Kompetentinga institucija įsipareigoja teikti išsamią, aiškią ir teisingą informaciją raštu anglų kalba adresu, kurį nurodys Priežiūros komisija.</text:p>
      <text:p text:style-name="P2233">4. Kompetentinga institucija įsipareigoja informaciją Priežiūros komisijai pateikti per terminą, nurodytą Priežiūros komisijos prašyme, arba, jei teikiama 2 punkte nurodyta informacija, – nedelsiant, per protingą terminą nuo 2 punkte nurodytų aplinkybių sužinojimo ar sprendimo priėmimo.</text:p>
      <text:soft-page-break/>
      <text:p text:style-name="P2234">5. Šis įsipareigojimas įsigalioja nuo jo pasirašymo dienos ir galioja iki tol, kol užsienio valstybės draudimo įmonės filialas bus išregistruotas iš Lietuvos Respublikos juridinių asmenų registro.</text:p>
      <text:p text:style-name="P2235"/>
      <text:p text:style-name="P2236">Kompetentingos institucijos duomenys:</text:p>
      <text:p text:style-name="P2237">Pavadinimas:</text:p>
      <text:p text:style-name="P2238">Adresas:</text:p>
      <text:p text:style-name="P2239">Elektroninio pašto adresas:</text:p>
      <text:p text:style-name="P2240">Telefono Nr.:</text:p>
      <text:p text:style-name="P2241">Fakso Nr.:</text:p>
      <text:p text:style-name="P2242"/>
      <text:p text:style-name="P2243"><text:tab/><text:tab/><text:tab/><text:tab/><text:tab/></text:p>
      <text:p text:style-name="P2244"><text:tab/>(įsipareigojančio asmens<text:tab/><text:s/>(parašas)<text:tab/><text:s/>(vardas, pavardė)</text:p>
      <text:p text:style-name="P2245"><text:tab/>įgaliotasis asmuo)<text:s/></text:p>
      <text:p text:style-name="P2246">______________</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draudimo priežiūros komisija,<text:s/></text:span><text:span text:style-name="T2256">Nutarimas</text:span></text:p>
      <text:p text:style-name="P2257"><text:span text:style-name="T2258">Nr.<text:s/></text:span><text:a xlink:href="https://www.e-tar.lt/portal/legalAct.html?documentId=TAR.0FD8BBAB5381" office:target-frame-name="_top" xlink:show="replace"><text:span text:style-name="T2259">N-98</text:span></text:a><text:span text:style-name="T2260">, 2006-10-24, Žin., 2006, Nr. 116-4451 (2006-10-31), i. k. 10611DPNUTA0000N-98</text:span></text:p>
      <text:p text:style-name="P2261"><text:span text:style-name="T2262">Dėl Lietuvos Respublikos draudimo priežiūros komisijos 2004 m. gegužės 25 d.<text:s/></text:span><text:span text:style-name="T2263">nutarimo Nr. N-64 "Dėl Draudimo veiklos licencijavimo taisyklių, Leidimų užsienio valstybės draudimo įmonės filialo veiklai išdavimo taisyklių ir įsipareigojimo teikti informaciją formos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1:21:00Z</meta:creation-date>
    <dc:date>2017-03-21T11:21:00Z</dc:date>
    <meta:template xlink:href="Normal.dotm" xlink:type="simple"/>
    <meta:editing-cycles>2</meta:editing-cycles>
    <meta:editing-duration>PT0S</meta:editing-duration>
    <meta:document-statistic meta:page-count="25" meta:paragraph-count="483" meta:word-count="7957" meta:character-count="64368" meta:row-count="2188" meta:non-whitespace-character-count="56894"/>
  </office:meta>
</office:document-meta>
</file>