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style:letter-kerning="true" style:font-size-complex="12pt"/>
    </style:style>
    <style:style style:name="P62" style:parent-style-name="Normal" style:family="paragraph">
      <style:paragraph-properties fo:widows="0" fo:orphans="0" fo:text-align="center"/>
      <style:text-properties style:letter-kerning="true" style:font-size-complex="12pt"/>
    </style:style>
    <style:style style:name="P6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widows="0" fo:orphans="0" fo:text-align="center"/>
      <style:text-properties fo:font-weight="bold" style:font-weight-asian="bold" style:letter-kerning="true"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text-underline-type="single" style:text-underline-style="solid" style:text-underline-width="auto" style:text-underline-mode="continuous"/>
    </style:style>
    <style:style style:name="P72" style:parent-style-name="Normal" style:family="paragraph">
      <style:paragraph-properties fo:widows="0" fo:orphans="0" fo:text-align="center"/>
      <style:text-properties style:font-size-complex="12pt" style:language-asian="lt" style:country-asian="LT"/>
    </style:style>
    <style:style style:name="P73" style:parent-style-name="Normal" style:family="paragraph">
      <style:paragraph-properties fo:widows="0" fo:orphans="0" fo:text-align="center"/>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9" style:parent-style-name="Normal" style:family="paragraph">
      <style:paragraph-properties fo:widows="0" fo:orphans="0" fo:margin-left="2.8548in">
        <style:tab-stops>
          <style:tab-stop style:type="right" style:leader-style="solid" style:leader-text="_" style:position="3.4451in"/>
        </style:tab-stops>
      </style:paragraph-properties>
      <style:text-properties style:font-size-complex="12pt"/>
    </style:style>
    <style:style style:name="P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8" style:parent-style-name="Normal" style:family="paragraph">
      <style:paragraph-properties fo:widows="0" fo:orphans="0" fo:margin-left="2.5597in">
        <style:tab-stops>
          <style:tab-stop style:type="right" style:leader-style="solid" style:leader-text="_" style:position="3.7402in"/>
        </style:tab-stops>
      </style:paragraph-properties>
      <style:text-properties style:font-size-complex="12pt" style:language-asian="lt" style:country-asian="LT"/>
    </style:style>
    <style:style style:name="P1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widows="0" fo:orphans="0" fo:margin-left="2.5597in">
        <style:tab-stops>
          <style:tab-stop style:type="right" style:leader-style="solid" style:leader-text="_" style:position="3.7402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2.4611in">
        <style:tab-stops>
          <style:tab-stop style:type="right" style:leader-style="solid" style:leader-text="_" style:position="3.8388in"/>
        </style:tab-stops>
      </style:paragraph-properties>
      <style:text-properties style:font-size-complex="12pt" style:language-asian="lt" style:country-asian="LT"/>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widows="0" fo:orphans="0" fo:margin-left="3.9375in">
        <style:tab-stops>
          <style:tab-stop style:type="right" style:leader-style="solid" style:leader-text="_" style:position="2.3625in"/>
        </style:tab-stops>
      </style:paragraph-properties>
      <style:text-properties style:font-size-complex="12pt" style:language-asian="lt" style:country-asian="LT"/>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fr" fo:country="FR" style:language-asian="lt" style:country-asian="LT"/>
    </style:style>
    <style:style style:name="TableColumn271" style:family="table-column">
      <style:table-column-properties style:column-width="3.1493in" style:use-optimal-column-width="false"/>
    </style:style>
    <style:style style:name="TableColumn272" style:family="table-column">
      <style:table-column-properties style:column-width="3.1493in" style:use-optimal-column-width="false"/>
    </style:style>
    <style:style style:name="Table270" style:family="table">
      <style:table-properties style:width="6.2986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paragraph-properties fo:widows="0" fo:orphans="0"/>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margin-left="-0.0736in">
        <style:tab-stops/>
      </style:paragraph-properties>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style:font-size-complex="12pt" style:language-asian="lt" style:country-asian="LT"/>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style:font-size-complex="12pt" style:language-asian="lt" style:country-asian="LT"/>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style:style>
    <style:style style:name="T340" style:parent-style-name="DefaultParagraphFont" style:family="text">
      <style:text-properties style:font-size-complex="12pt" fo:language="fr" fo:country="FR"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P343" style:parent-style-name="Normal" style:family="paragraph">
      <style:paragraph-properties fo:widows="0" fo:orphans="0"/>
    </style:style>
    <style:style style:name="T344" style:parent-style-name="DefaultParagraphFont" style:family="text">
      <style:text-properties style:font-size-complex="12pt" fo:language="fr" fo:country="FR"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widows="0" fo:orphans="0" fo:text-align="justify" fo:margin-left="-0.0986in" fo:text-indent="0.0986in">
        <style:tab-stops/>
      </style:paragraph-propertie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s>
      </style:paragraph-properties>
    </style:style>
    <style:style style:name="P353" style:parent-style-name="Normal" style:family="paragraph">
      <style:paragraph-properties fo:break-before="page"/>
    </style:style>
    <style:style style:name="P354"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s>
      </style:paragraph-properties>
      <style:text-properties style:font-size-complex="12pt" style:language-asian="lt" style:country-asian="LT"/>
    </style:style>
    <style:style style:name="P355"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text-properties style:font-size-complex="12pt" style:language-asian="lt" style:country-asian="LT"/>
    </style:style>
    <style:style style:name="P356"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9652in"/>
          <style:tab-stop style:type="left" style:position="4.2819in"/>
        </style:tab-stops>
      </style:paragraph-properties>
      <style:text-properties style:font-size-complex="12pt" style:language-asian="lt" style:country-asian="LT"/>
    </style:style>
    <style:style style:name="P357"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0326in"/>
          <style:tab-stop style:type="left" style:position="2.9652in"/>
          <style:tab-stop style:type="left" style:position="4.2819in"/>
        </style:tab-stops>
      </style:paragraph-properties>
      <style:text-properties style:font-size-complex="12pt" style:language-asian="lt" style:country-asian="LT"/>
    </style:style>
    <style:style style:name="P358"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s>
      </style:paragraph-properties>
      <style:text-properties style:font-size-complex="12pt" style:language-asian="lt" style:country-asian="LT"/>
    </style:style>
    <style:style style:name="P359"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0326in"/>
          <style:tab-stop style:type="left" style:position="2.9652in"/>
          <style:tab-stop style:type="left" style:position="4.2819in"/>
        </style:tab-stops>
      </style:paragraph-properties>
      <style:text-properties style:font-size-complex="12pt" style:language-asian="lt" style:country-asian="LT"/>
    </style:style>
    <style:style style:name="P360" style:parent-style-name="Normal" style:family="paragraph">
      <style:paragraph-properties fo:widows="0" fo:orphans="0" fo:margin-left="3.1493in">
        <style:tab-stops>
          <style:tab-stop style:type="right" style:position="3.15in"/>
        </style:tab-stops>
      </style:paragraph-properties>
      <style:text-properties style:font-size-complex="12pt" style:language-asian="lt" style:country-asian="LT"/>
    </style:style>
    <style:style style:name="P361" style:parent-style-name="Normal" style:family="paragraph">
      <style:paragraph-properties fo:widows="0" fo:orphans="0" fo:margin-left="3.1493in">
        <style:tab-stops>
          <style:tab-stop style:type="right" style:position="3.15in"/>
        </style:tab-stops>
      </style:paragraph-properties>
      <style:text-properties style:font-size-complex="12pt" style:language-asian="lt" style:country-asian="LT"/>
    </style:style>
    <style:style style:name="P362"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9652in"/>
          <style:tab-stop style:type="left" style:position="4.2819in"/>
        </style:tab-stops>
      </style:paragraph-properties>
      <style:text-properties style:font-size-complex="12pt" style:language-asian="lt" style:country-asian="LT"/>
    </style:style>
    <style:style style:name="P363" style:parent-style-name="Normal" style:family="paragraph">
      <style:paragraph-properties fo:widows="0" fo:orphans="0" fo:margin-left="3.1493in">
        <style:tab-stops>
          <style:tab-stop style:type="left" style:position="-2.8486in"/>
          <style:tab-stop style:type="left" style:position="-2.3625in"/>
          <style:tab-stop style:type="left" style:position="0.8458in"/>
          <style:tab-stop style:type="left" style:position="1.3986in"/>
          <style:tab-stop style:type="left" style:position="2.0326in"/>
          <style:tab-stop style:type="left" style:position="2.9652in"/>
          <style:tab-stop style:type="left" style:position="4.2819in"/>
        </style:tab-stops>
      </style:paragraph-properties>
      <style:text-properties style:font-size-complex="12pt" style:language-asian="lt" style:country-asian="LT"/>
    </style:style>
    <style:style style:name="P364"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text-properties style:font-size-complex="12pt" style:language-asian="lt" style:country-asian="LT"/>
    </style:style>
    <style:style style:name="P365" style:parent-style-name="Normal" style:family="paragraph">
      <style:paragraph-properties fo:widows="0" fo:orphans="0" fo:text-align="center">
        <style:tab-stops>
          <style:tab-stop style:type="left" style:position="0.3006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text-properties style:font-size-complex="12pt" style:language-asian="lt" style:country-asian="LT"/>
    </style:style>
    <style:style style:name="P367" style:parent-style-name="Normal" style:family="paragraph">
      <style:paragraph-properties fo:widows="0" fo:orphans="0" fo:text-align="justify">
        <style:tab-stops>
          <style:tab-stop style:type="left" style:position="0.300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widows="0" fo:orphans="0" fo:text-align="center" fo:margin-left="0.0645in">
        <style:tab-stops>
          <style:tab-stop style:type="left" style:position="0.2361in"/>
          <style:tab-stop style:type="left" style:position="0.7222in"/>
          <style:tab-stop style:type="left" style:position="3.9305in"/>
          <style:tab-stop style:type="left" style:position="4.4833in"/>
          <style:tab-stop style:type="left" style:position="5.1173in"/>
          <style:tab-stop style:type="left" style:position="6.05in"/>
          <style:tab-stop style:type="left" style:position="7.3666in"/>
        </style:tab-stops>
      </style:paragraph-properties>
      <style:text-properties fo:font-weight="bold" style:font-weight-asian="bold" style:font-weight-complex="bold" style:font-size-complex="12pt" style:language-asian="lt" style:country-asian="LT"/>
    </style:style>
    <style:style style:name="TableColumn372" style:family="table-column">
      <style:table-column-properties style:column-width="0.4909in"/>
    </style:style>
    <style:style style:name="TableColumn373" style:family="table-column">
      <style:table-column-properties style:column-width="0.75in"/>
    </style:style>
    <style:style style:name="TableColumn374" style:family="table-column">
      <style:table-column-properties style:column-width="0.5833in"/>
    </style:style>
    <style:style style:name="TableColumn375" style:family="table-column">
      <style:table-column-properties style:column-width="0.5in"/>
    </style:style>
    <style:style style:name="TableColumn376" style:family="table-column">
      <style:table-column-properties style:column-width="0.618in"/>
    </style:style>
    <style:style style:name="TableColumn377" style:family="table-column">
      <style:table-column-properties style:column-width="0.5597in"/>
    </style:style>
    <style:style style:name="TableColumn378" style:family="table-column">
      <style:table-column-properties style:column-width="0.5923in"/>
    </style:style>
    <style:style style:name="TableColumn379" style:family="table-column">
      <style:table-column-properties style:column-width="0.8715in"/>
    </style:style>
    <style:style style:name="TableColumn380" style:family="table-column">
      <style:table-column-properties style:column-width="0.9416in"/>
    </style:style>
    <style:style style:name="TableColumn381" style:family="table-column">
      <style:table-column-properties style:column-width="0.0833in"/>
    </style:style>
    <style:style style:name="TableColumn382" style:family="table-column">
      <style:table-column-properties style:column-width="0.3076in"/>
    </style:style>
    <style:style style:name="Table371" style:family="table">
      <style:table-properties style:width="6.2986in" fo:margin-left="0in" table:align="left"/>
    </style:style>
    <style:style style:name="TableRow383" style:family="table-row">
      <style:table-row-properties style:min-row-height="0.1979in"/>
    </style:style>
    <style:style style:name="TableCell38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87"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TableRow388" style:family="table-row">
      <style:table-row-properties style:min-row-height="0.9583in"/>
    </style:style>
    <style:style style:name="TableCell3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1" style:family="table-cell">
      <style:table-cell-properties fo:border-top="0.0069in solid #000000" fo:border-left="none" fo:border-bottom="0.0069in solid #000000" fo:border-right="0.0138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min-row-height="0.25in"/>
    </style:style>
    <style:style style:name="TableCell3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4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min-row-height="0.2187in"/>
    </style:style>
    <style:style style:name="TableCell4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fo:widows="0" fo:orphans="0" fo:text-indent="0.0416in"/>
      <style:text-properties style:font-size-complex="12pt" style:language-asian="lt" style:country-asian="LT"/>
    </style:style>
    <style:style style:name="TableCell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widows="0" fo:orphans="0" fo:text-align="center"/>
      <style:text-properties style:font-size-complex="12pt" style:language-asian="lt" style:country-asian="LT"/>
    </style:style>
    <style:style style:name="TableRow410" style:family="table-row">
      <style:table-row-properties style:min-row-height="0.2187in"/>
    </style:style>
    <style:style style:name="TableCell4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widows="0" fo:orphans="0" fo:text-indent="0.0416in"/>
      <style:text-properties style:font-size-complex="12pt" style:language-asian="lt" style:country-asian="LT"/>
    </style:style>
    <style:style style:name="TableCell4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2187in"/>
    </style:style>
    <style:style style:name="TableCell4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widows="0" fo:orphans="0" fo:text-indent="0.0416in"/>
      <style:text-properties style:font-size-complex="12pt" style:language-asian="lt" style:country-asian="LT"/>
    </style:style>
    <style:style style:name="TableCell4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3" style:parent-style-name="Normal" style:family="paragraph">
      <style:paragraph-properties fo:widows="0" fo:orphans="0" fo:text-align="center"/>
      <style:text-properties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widows="0" fo:orphans="0" fo:text-indent="0.0416in"/>
      <style:text-properties style:font-size-complex="12pt" style:language-asian="lt" style:country-asian="LT"/>
    </style:style>
    <style:style style:name="TableCell4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0" style:parent-style-name="Normal" style:family="paragraph">
      <style:paragraph-properties fo:widows="0" fo:orphans="0" fo:text-align="center"/>
      <style:text-properties style:font-size-complex="12pt" style:language-asian="lt" style:country-asian="LT"/>
    </style:style>
    <style:style style:name="TableRow431" style:family="table-row">
      <style:table-row-properties style:min-row-height="0.2187in"/>
    </style:style>
    <style:style style:name="TableCell4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38" style:family="table-row">
      <style:table-row-properties style:min-row-height="0.2187in"/>
    </style:style>
    <style:style style:name="TableCell4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4" style:parent-style-name="Normal" style:family="paragraph">
      <style:paragraph-properties fo:widows="0" fo:orphans="0" fo:text-align="center"/>
      <style:text-properties style:font-size-complex="12pt" style:language-asian="lt" style:country-asian="LT"/>
    </style:style>
    <style:style style:name="TableRow445" style:family="table-row">
      <style:table-row-properties style:min-row-height="0.2187in"/>
    </style:style>
    <style:style style:name="TableCell44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top="0.0069in solid #000000" fo:border-left="none" fo:border-bottom="none" fo:border-right="0.0069in solid #000000" fo:padding-top="0in" fo:padding-left="0.075in" fo:padding-bottom="0in" fo:padding-right="0.075in"/>
    </style:style>
    <style:style style:name="P449" style:parent-style-name="Normal" style:family="paragraph">
      <style:paragraph-properties fo:widows="0" fo:orphans="0" fo:text-indent="0.0416in"/>
      <style:text-properties style:font-size-complex="12pt" style:language-asian="lt" style:country-asian="LT"/>
    </style:style>
    <style:style style:name="TableCell45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51" style:parent-style-name="Normal" style:family="paragraph">
      <style:paragraph-properties fo:widows="0" fo:orphans="0" fo:text-align="center"/>
      <style:text-properties style:font-size-complex="12pt" style:language-asian="lt" style:country-asian="LT"/>
    </style:style>
    <style:style style:name="TableRow452" style:family="table-row">
      <style:table-row-properties style:min-row-height="0.2187in"/>
    </style:style>
    <style:style style:name="TableCell4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fo:text-indent="0.0416in"/>
      <style:text-properties style:font-size-complex="12pt" style:language-asian="lt" style:country-asian="LT"/>
    </style:style>
    <style:style style:name="TableCell45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58" style:parent-style-name="Normal" style:family="paragraph">
      <style:paragraph-properties fo:widows="0" fo:orphans="0" fo:text-align="center"/>
      <style:text-properties style:font-size-complex="12pt" style:language-asian="lt" style:country-asian="LT"/>
    </style:style>
    <style:style style:name="TableRow459" style:family="table-row">
      <style:table-row-properties style:min-row-height="0.2187in"/>
    </style:style>
    <style:style style:name="TableCell4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66" style:family="table-row">
      <style:table-row-properties style:min-row-height="0.4166in"/>
    </style:style>
    <style:style style:name="TableCell4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top="none" fo:border-left="none" fo:border-bottom="0.0069in solid #000000" fo:border-right="0.0138in solid #000000" fo:padding-top="0in" fo:padding-left="0.075in" fo:padding-bottom="0in" fo:padding-right="0.075in"/>
    </style:style>
    <style:style style:name="P4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75" style:family="table-row">
      <style:table-row-properties style:min-row-height="0.2291in"/>
    </style:style>
    <style:style style:name="TableCell4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4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widows="0" fo:orphans="0" fo:text-align="center"/>
      <style:text-properties style:font-size-complex="12pt" style:language-asian="lt" style:country-asian="LT"/>
    </style:style>
    <style:style style:name="TableRow482" style:family="table-row">
      <style:table-row-properties style:min-row-height="0.2187in"/>
    </style:style>
    <style:style style:name="TableCell4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widows="0" fo:orphans="0" fo:text-indent="0.0416in"/>
      <style:text-properties style:font-size-complex="12pt" style:language-asian="lt" style:country-asian="LT"/>
    </style:style>
    <style:style style:name="TableCell4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 style:parent-style-name="Normal" style:family="paragraph">
      <style:paragraph-properties fo:widows="0" fo:orphans="0" fo:text-align="center" fo:text-indent="0.0416in"/>
      <style:text-properties style:font-size-complex="12pt" style:language-asian="lt" style:country-asian="LT"/>
    </style:style>
    <style:style style:name="TableRow489" style:family="table-row">
      <style:table-row-properties style:min-row-height="0.2187in"/>
    </style:style>
    <style:style style:name="TableCell4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fo:text-indent="0.0416in"/>
      <style:text-properties style:font-size-complex="12pt" style:language-asian="lt" style:country-asian="LT"/>
    </style:style>
    <style:style style:name="TableCell4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widows="0" fo:orphans="0" fo:text-align="center" fo:text-indent="0.0416in"/>
      <style:text-properties style:font-size-complex="12pt" style:language-asian="lt" style:country-asian="LT"/>
    </style:style>
    <style:style style:name="TableRow496" style:family="table-row">
      <style:table-row-properties style:min-row-height="0.2187in"/>
    </style:style>
    <style:style style:name="TableCell4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widows="0" fo:orphans="0" fo:text-indent="0.0416in"/>
      <style:text-properties style:font-size-complex="12pt" style:language-asian="lt" style:country-asian="LT"/>
    </style:style>
    <style:style style:name="TableCell5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2" style:parent-style-name="Normal" style:family="paragraph">
      <style:paragraph-properties fo:widows="0" fo:orphans="0" fo:text-align="center" fo:text-indent="0.0416in"/>
      <style:text-properties style:font-size-complex="12pt" style:language-asian="lt" style:country-asian="LT"/>
    </style:style>
    <style:style style:name="TableRow503" style:family="table-row">
      <style:table-row-properties style:min-row-height="0.2187in"/>
    </style:style>
    <style:style style:name="TableCell5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indent="0.0416in"/>
      <style:text-properties style:font-size-complex="12pt" style:language-asian="lt" style:country-asian="LT"/>
    </style:style>
    <style:style style:name="TableCell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9" style:parent-style-name="Normal" style:family="paragraph">
      <style:paragraph-properties fo:widows="0" fo:orphans="0" fo:text-align="center" fo:text-indent="0.0416in"/>
      <style:text-properties style:font-size-complex="12pt" style:language-asian="lt" style:country-asian="LT"/>
    </style:style>
    <style:style style:name="TableRow510" style:family="table-row">
      <style:table-row-properties style:min-row-height="0.2187in"/>
    </style:style>
    <style:style style:name="TableCell5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fo:text-align="center" fo:text-indent="0.0416in"/>
      <style:text-properties style:font-size-complex="12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17" style:family="table-row">
      <style:table-row-properties style:min-row-height="0.2187in"/>
    </style:style>
    <style:style style:name="TableCell5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22" style:family="table-cell">
      <style:table-cell-properties fo:border-top="0.0069in solid #000000" fo:border-left="none" fo:border-bottom="0.0069in solid #000000" fo:border-right="0.0138in solid #000000" fo:padding-top="0in" fo:padding-left="0.075in" fo:padding-bottom="0in" fo:padding-right="0.075in"/>
    </style:style>
    <style:style style:name="P5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4" style:family="table-row">
      <style:table-row-properties style:min-row-height="0.2187in"/>
    </style:style>
    <style:style style:name="TableCell5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0" style:parent-style-name="Normal" style:family="paragraph">
      <style:paragraph-properties fo:widows="0" fo:orphans="0" fo:text-align="center"/>
      <style:text-properties style:font-size-complex="12pt" style:language-asian="lt" style:country-asian="LT"/>
    </style:style>
    <style:style style:name="TableRow531" style:family="table-row">
      <style:table-row-properties style:min-row-height="0.2187in"/>
    </style:style>
    <style:style style:name="TableCell5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indent="0.0416in"/>
      <style:text-properties style:font-size-complex="12pt" style:language-asian="lt" style:country-asian="LT"/>
    </style:style>
    <style:style style:name="TableCell5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7" style:parent-style-name="Normal" style:family="paragraph">
      <style:paragraph-properties fo:widows="0" fo:orphans="0" fo:text-align="center" fo:text-indent="0.0416in"/>
      <style:text-properties style:font-size-complex="12pt" style:language-asian="lt" style:country-asian="LT"/>
    </style:style>
    <style:style style:name="TableRow538" style:family="table-row">
      <style:table-row-properties style:min-row-height="0.2187in"/>
    </style:style>
    <style:style style:name="TableCell5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align="center" fo:text-indent="0.0416in"/>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45" style:family="table-row">
      <style:table-row-properties style:min-row-height="0.6041in"/>
    </style:style>
    <style:style style:name="TableCell5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0.0069in solid #000000" fo:border-left="none" fo:border-bottom="0.0069in solid #000000" fo:border-right="0.0138in solid #000000"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language-asian="lt" style:country-asian="LT"/>
    </style:style>
    <style:style style:name="TableRow555" style:family="table-row">
      <style:table-row-properties style:min-row-height="0.2604in"/>
    </style:style>
    <style:style style:name="TableCell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2187in"/>
    </style:style>
    <style:style style:name="TableCell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fo:text-indent="0.0416in"/>
      <style:text-properties style:font-size-complex="12pt" style:language-asian="lt" style:country-asian="LT"/>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8" style:parent-style-name="Normal" style:family="paragraph">
      <style:paragraph-properties fo:widows="0" fo:orphans="0" fo:text-align="center"/>
      <style:text-properties style:font-size-complex="12pt" style:language-asian="lt" style:country-asian="LT"/>
    </style:style>
    <style:style style:name="TableRow569" style:family="table-row">
      <style:table-row-properties style:min-row-height="0.2187in"/>
    </style:style>
    <style:style style:name="TableCell5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widows="0" fo:orphans="0" fo:text-indent="0.0416in"/>
      <style:text-properties style:font-size-complex="12pt" style:language-asian="lt" style:country-asian="LT"/>
    </style:style>
    <style:style style:name="TableCell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widows="0" fo:orphans="0" fo:text-align="center"/>
      <style:text-properties style:font-size-complex="12pt" style:language-asian="lt" style:country-asian="LT"/>
    </style:style>
    <style:style style:name="TableRow576" style:family="table-row">
      <style:table-row-properties style:min-row-height="0.2187in"/>
    </style:style>
    <style:style style:name="TableCell5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fo:text-indent="0.0416in"/>
      <style:text-properties style:font-size-complex="12pt" style:language-asian="lt" style:country-asian="LT"/>
    </style:style>
    <style:style style:name="TableCell5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widows="0" fo:orphans="0" fo:text-align="center"/>
      <style:text-properties style:font-size-complex="12pt" style:language-asian="lt" style:country-asian="LT"/>
    </style:style>
    <style:style style:name="TableRow583" style:family="table-row">
      <style:table-row-properties style:min-row-height="0.2187in"/>
    </style:style>
    <style:style style:name="TableCell5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widows="0" fo:orphans="0" fo:text-indent="0.0416in"/>
      <style:text-properties style:font-size-complex="12pt" style:language-asian="lt" style:country-asian="LT"/>
    </style:style>
    <style:style style:name="TableCell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9" style:parent-style-name="Normal" style:family="paragraph">
      <style:paragraph-properties fo:widows="0" fo:orphans="0" fo:text-align="center"/>
      <style:text-properties style:font-size-complex="12pt" style:language-asian="lt" style:country-asian="LT"/>
    </style:style>
    <style:style style:name="TableRow590" style:family="table-row">
      <style:table-row-properties style:min-row-height="0.2187in"/>
    </style:style>
    <style:style style:name="TableCell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fo:text-indent="0.0416in"/>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97" style:family="table-row">
      <style:table-row-properties style:min-row-height="0.425in"/>
    </style:style>
    <style:style style:name="TableCell5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0.0069in solid #000000" fo:border-left="none" fo:border-bottom="0.0069in solid #000000" fo:border-right="0.0138in solid #000000" fo:padding-top="0in" fo:padding-left="0.075in" fo:padding-bottom="0in" fo:padding-right="0.075in"/>
    </style:style>
    <style:style style:name="P6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606" style:family="table-row">
      <style:table-row-properties style:min-row-height="0.3in"/>
    </style:style>
    <style:style style:name="TableCell6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2" style:parent-style-name="Normal" style:family="paragraph">
      <style:paragraph-properties fo:widows="0" fo:orphans="0" fo:text-align="center"/>
      <style:text-properties style:font-size-complex="12pt" style:language-asian="lt" style:country-asian="LT"/>
    </style:style>
    <style:style style:name="TableRow613" style:family="table-row">
      <style:table-row-properties style:min-row-height="0.2187in"/>
    </style:style>
    <style:style style:name="TableCell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widows="0" fo:orphans="0" fo:text-align="center"/>
      <style:text-properties style:font-size-complex="12pt" style:language-asian="lt" style:country-asian="LT"/>
    </style:style>
    <style:style style:name="TableRow620" style:family="table-row">
      <style:table-row-properties style:min-row-height="0.2187in"/>
    </style:style>
    <style:style style:name="TableCell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fo:text-indent="0.0416in"/>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27" style:family="table-row">
      <style:table-row-properties style:min-row-height="0.2708in"/>
    </style:style>
    <style:style style:name="TableCell6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34" style:family="table-row">
      <style:table-row-properties style:min-row-height="0.2708in"/>
    </style:style>
    <style:style style:name="TableCell6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36" style:parent-style-name="Normal" style:family="paragraph">
      <style:paragraph-properties fo:widows="0" fo:orphans="0" fo:text-indent="0.0416in"/>
      <style:text-properties style:font-size-complex="12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640" style:parent-style-name="Normal" style:family="paragraph">
      <style:paragraph-properties fo:widows="0" fo:orphans="0" fo:text-align="center"/>
      <style:text-properties style:font-size-complex="12pt" style:language-asian="lt" style:country-asian="LT"/>
    </style:style>
    <style:style style:name="TableRow641" style:family="table-row">
      <style:table-row-properties style:min-row-height="0.2187in"/>
    </style:style>
    <style:style style:name="TableCell6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4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48" style:family="table-row">
      <style:table-row-properties style:min-row-height="0.427in"/>
    </style:style>
    <style:style style:name="TableCell6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ableCell655" style:family="table-cell">
      <style:table-cell-properties fo:border-top="0.0069in solid #000000" fo:border-left="none" fo:border-bottom="0.0069in solid #000000" fo:border-right="0.0138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657" style:family="table-row">
      <style:table-row-properties style:min-row-height="0.5625in"/>
    </style:style>
    <style:style style:name="TableCell6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fo:text-indent="0.0416in"/>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fo:text-indent="0.0416in"/>
      <style:text-properties style:font-size-complex="12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2083in"/>
    </style:style>
    <style:style style:name="TableCell6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widows="0" fo:orphans="0" fo:text-indent="0.0416in"/>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fo:text-indent="0.0416in"/>
      <style:text-properties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widows="0" fo:orphans="0" fo:text-indent="0.0416in"/>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widows="0" fo:orphans="0" fo:text-align="center" fo:text-indent="0.0416in"/>
      <style:text-properties style:font-size-complex="12pt" style:language-asian="lt" style:country-asian="LT"/>
    </style:style>
    <style:style style:name="TableCell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style:style>
    <style:style style:name="TableRow683" style:family="table-row">
      <style:table-row-properties style:min-row-height="0.2187in"/>
    </style:style>
    <style:style style:name="TableCell6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widows="0" fo:orphans="0" fo:text-indent="0.0416in"/>
      <style:text-properties style:font-size-complex="12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fo:text-indent="0.0416in"/>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fo:text-indent="0.0416in"/>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fo:text-indent="0.0416in"/>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2187in"/>
    </style:style>
    <style:style style:name="TableCell6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09" style:family="table-row">
      <style:table-row-properties style:min-row-height="0.2187in"/>
    </style:style>
    <style:style style:name="TableCell710" style:family="table-cell">
      <style:table-cell-properties fo:border-top="none" fo:border-left="0.0138in solid #000000" fo:border-bottom="none" fo:border-right="none" style:vertical-align="middle" fo:padding-top="0in" fo:padding-left="0.075in" fo:padding-bottom="0in" fo:padding-right="0.075in"/>
    </style:style>
    <style:style style:name="P711"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0" style:family="table-cell">
      <style:table-cell-properties fo:border-top="none" fo:border-left="none" fo:border-bottom="none" fo:border-right="0.0138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22" style:family="table-row">
      <style:table-row-properties style:min-row-height="0.2395in"/>
    </style:style>
    <style:style style:name="TableCell72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24"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725"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2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27"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2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29"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3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3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3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3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5" style:parent-style-name="Normal" style:family="paragraph">
      <style:text-properties style:font-size-complex="12pt" style:language-asian="lt" style:country-asian="LT"/>
    </style:style>
    <style:style style:name="TableColumn737" style:family="table-column">
      <style:table-column-properties style:column-width="3.6548in"/>
    </style:style>
    <style:style style:name="TableColumn738" style:family="table-column">
      <style:table-column-properties style:column-width="1.0451in"/>
    </style:style>
    <style:style style:name="TableColumn739" style:family="table-column">
      <style:table-column-properties style:column-width="1.5986in"/>
    </style:style>
    <style:style style:name="Table736" style:family="table">
      <style:table-properties style:width="6.2986in" fo:margin-left="0in" table:align="left"/>
    </style:style>
    <style:style style:name="TableRow740" style:family="table-row">
      <style:table-row-properties style:min-row-height="0.2083in"/>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Cell745" style:family="table-cell">
      <style:table-cell-properties fo:border="none" fo:padding-top="0in" fo:padding-left="0.075in" fo:padding-bottom="0in" fo:padding-right="0.075in" fo:wrap-option="no-wrap"/>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none" style:vertical-align="middle" fo:padding-top="0in" fo:padding-left="0.075in" fo:padding-bottom="0in" fo:padding-right="0.075in" fo:wrap-option="no-wrap"/>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3.6548in"/>
    </style:style>
    <style:style style:name="TableColumn754" style:family="table-column">
      <style:table-column-properties style:column-width="1.0451in"/>
    </style:style>
    <style:style style:name="TableColumn755" style:family="table-column">
      <style:table-column-properties style:column-width="1.5986in"/>
    </style:style>
    <style:style style:name="Table752" style:family="table">
      <style:table-properties style:width="6.2986in" fo:margin-left="0in" table:align="left"/>
    </style:style>
    <style:style style:name="TableRow756" style:family="table-row">
      <style:table-row-properties style:min-row-height="0.2083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59" style:parent-style-name="Normal" style:family="paragraph">
      <style:paragraph-properties fo:widows="0" fo:orphans="0"/>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none" style:vertical-align="middle" fo:padding-top="0in" fo:padding-left="0.075in" fo:padding-bottom="0in" fo:padding-right="0.075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break-before="page"/>
    </style:style>
    <style:style style:name="P776" style:parent-style-name="Normal" style:family="paragraph">
      <style:paragraph-properties fo:widows="0" fo:orphans="0" fo:margin-left="3.1493in">
        <style:tab-stops/>
      </style:paragraph-properties>
      <style:text-properties style:font-size-complex="12pt" style:language-asian="lt" style:country-asian="LT"/>
    </style:style>
    <style:style style:name="P777" style:parent-style-name="Normal" style:family="paragraph">
      <style:paragraph-properties fo:widows="0" fo:orphans="0" fo:margin-left="3.1493in">
        <style:tab-stops/>
      </style:paragraph-properties>
      <style:text-properties style:font-size-complex="12pt" style:language-asian="lt" style:country-asian="LT"/>
    </style:style>
    <style:style style:name="P778" style:parent-style-name="Normal" style:family="paragraph">
      <style:paragraph-properties fo:widows="0" fo:orphans="0" fo:margin-left="3.1493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widows="0" fo:orphans="0" fo:margin-left="3.1493in">
        <style:tab-stops/>
      </style:paragraph-properties>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style:tab-stops>
          <style:tab-stop style:type="left" style:leader-style="solid" style:leader-text="_" style:position="6.1812in"/>
        </style:tab-stops>
      </style:paragraph-properties>
    </style:style>
    <style:style style:name="T785" style:parent-style-name="DefaultParagraphFont" style:family="text">
      <style:text-properties style:font-size-complex="12pt" fo:language="it" fo:country="IT" style:language-asian="lt" style:country-asian="LT"/>
    </style:style>
    <style:style style:name="T786" style:parent-style-name="DefaultParagraphFont" style:family="text">
      <style:text-properties style:font-size-complex="12pt" fo:language="it" fo:country="IT" style:language-asian="lt" style:country-asian="LT"/>
    </style:style>
    <style:style style:name="P787" style:parent-style-name="Normal" style:family="paragraph">
      <style:paragraph-properties fo:widows="0" fo:orphans="0" fo:margin-left="1.8708in">
        <style:tab-stops/>
      </style:paragraph-properties>
      <style:text-properties fo:font-style="italic" style:font-style-asian="italic"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P789" style:parent-style-name="Normal" style:family="paragraph">
      <style:paragraph-properties>
        <style:tab-stops>
          <style:tab-stop style:type="left" style:leader-style="solid" style:leader-text="_" style:position="6.1812in"/>
        </style:tab-stops>
      </style:paragraph-properties>
    </style:style>
    <style:style style:name="T790" style:parent-style-name="DefaultParagraphFont" style:family="text">
      <style:text-properties style:font-size-complex="12pt" fo:language="it" fo:country="IT" style:language-asian="lt" style:country-asian="LT"/>
    </style:style>
    <style:style style:name="T791" style:parent-style-name="DefaultParagraphFont" style:family="text">
      <style:text-properties style:font-size-complex="12pt" fo:language="it" fo:country="IT" style:language-asian="lt" style:country-asian="LT"/>
    </style:style>
    <style:style style:name="P792" style:parent-style-name="Normal" style:family="paragraph">
      <style:paragraph-properties fo:widows="0" fo:orphans="0" fo:margin-left="1.3784in">
        <style:tab-stops/>
      </style:paragraph-properties>
      <style:text-properties fo:font-style="italic" style:font-style-asian="italic" style:font-size-complex="12pt" style:language-asian="lt" style:country-asian="LT"/>
    </style:style>
    <style:style style:name="P793" style:parent-style-name="Normal" style:family="paragraph">
      <style:paragraph-properties fo:widows="0" fo:orphans="0"/>
      <style:text-properties style:font-size-complex="12pt" fo:language="it" fo:country="IT" style:language-asian="lt" style:country-asian="LT"/>
    </style:style>
    <style:style style:name="P794" style:parent-style-name="Normal" style:family="paragraph">
      <style:paragraph-properties fo:widows="0" fo:orphans="0"/>
      <style:text-properties style:font-size-complex="12pt" fo:language="it" fo:country="IT" style:language-asian="lt" style:country-asian="LT"/>
    </style:style>
    <style:style style:name="P795" style:parent-style-name="Normal" style:family="paragraph">
      <style:paragraph-properties fo:widows="0" fo:orphans="0"/>
      <style:text-properties style:font-size-complex="12pt" fo:language="it" fo:country="IT" style:language-asian="lt" style:country-asian="LT"/>
    </style:style>
    <style:style style:name="P796" style:parent-style-name="Normal" style:family="paragraph">
      <style:paragraph-properties fo:widows="0" fo:orphans="0"/>
      <style:text-properties style:font-size-complex="12pt" fo:language="it" fo:country="IT" style:language-asian="lt" style:country-asian="LT"/>
    </style:style>
    <style:style style:name="P797" style:parent-style-name="Normal" style:family="paragraph">
      <style:paragraph-properties fo:widows="0" fo:orphans="0" fo:text-align="center"/>
      <style:text-properties style:font-size-complex="12pt" fo:language="it" fo:country="IT" style:language-asian="lt" style:country-asian="LT"/>
    </style:style>
    <style:style style:name="P798"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style:font-size-complex="12pt" fo:language="it" fo:country="I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size-complex="12pt" style:text-underline-type="single" style:text-underline-style="solid" style:text-underline-width="auto" style:text-underline-mode="continuous" fo:language="it" fo:country="IT" style:language-asian="lt" style:country-asian="LT"/>
    </style:style>
    <style:style style:name="T801" style:parent-style-name="DefaultParagraphFont" style:family="text">
      <style:text-properties fo:font-weight="bold" style:font-weight-asian="bold" style:font-size-complex="12pt" fo:language="it" fo:country="IT" style:language-asian="lt" style:country-asian="LT"/>
    </style:style>
    <style:style style:name="P802" style:parent-style-name="Normal" style:family="paragraph">
      <style:paragraph-properties fo:widows="0" fo:orphans="0" fo:text-align="center"/>
      <style:text-properties fo:font-style="italic" style:font-style-asian="italic" style:font-size-complex="12pt" fo:language="it" fo:country="IT" style:language-asian="lt" style:country-asian="LT"/>
    </style:style>
    <style:style style:name="P803" style:parent-style-name="Normal" style:family="paragraph">
      <style:paragraph-properties fo:widows="0" fo:orphans="0" fo:text-align="center"/>
      <style:text-properties fo:font-weight="bold" style:font-weight-asian="bold" style:font-size-complex="12pt" fo:language="it" fo:country="IT" style:language-asian="lt" style:country-asian="LT"/>
    </style:style>
    <style:style style:name="P804" style:parent-style-name="Normal" style:family="paragraph">
      <style:paragraph-properties fo:widows="0" fo:orphans="0" fo:text-align="center"/>
      <style:text-properties fo:font-weight="bold" style:font-weight-asian="bold" style:font-size-complex="12pt" fo:language="it" fo:country="IT" style:language-asian="lt" style:country-asian="LT"/>
    </style:style>
    <style:style style:name="P805" style:parent-style-name="Normal" style:family="paragraph">
      <style:paragraph-properties fo:widows="0" fo:orphans="0" fo:text-align="center"/>
      <style:text-properties style:font-size-complex="12pt" fo:language="it" fo:country="IT" style:language-asian="lt" style:country-asian="LT"/>
    </style:style>
    <style:style style:name="P806" style:parent-style-name="Normal" style:family="paragraph">
      <style:paragraph-properties fo:widows="0" fo:orphans="0" fo:text-align="center" fo:margin-left="-0.7875in">
        <style:tab-stops/>
      </style:paragraph-properties>
      <style:text-properties fo:font-style="italic" style:font-style-asian="italic" style:font-size-complex="12pt" fo:language="it" fo:country="IT" style:language-asian="lt" style:country-asian="LT"/>
    </style:style>
    <style:style style:name="P807" style:parent-style-name="Normal" style:family="paragraph">
      <style:paragraph-properties fo:widows="0" fo:orphans="0"/>
      <style:text-properties style:font-size-complex="12pt" fo:language="it" fo:country="IT" style:language-asian="lt" style:country-asian="LT"/>
    </style:style>
    <style:style style:name="P808" style:parent-style-name="Normal" style:family="paragraph">
      <style:paragraph-properties fo:widows="0" fo:orphans="0"/>
    </style:style>
    <style:style style:name="T809" style:parent-style-name="DefaultParagraphFont" style:family="text">
      <style:text-properties style:font-size-complex="12pt" fo:language="it" fo:country="IT" style:language-asian="lt" style:country-asian="LT"/>
    </style:style>
    <style:style style:name="T810" style:parent-style-name="DefaultParagraphFont" style:family="text">
      <style:text-properties style:font-size-complex="12pt" style:text-underline-type="single" style:text-underline-style="solid" style:text-underline-width="auto" style:text-underline-mode="continuous" fo:language="it" fo:country="IT" style:language-asian="lt" style:country-asian="LT"/>
    </style:style>
    <style:style style:name="P811" style:parent-style-name="Normal" style:family="paragraph">
      <style:paragraph-properties fo:widows="0" fo:orphans="0"/>
      <style:text-properties style:font-size-complex="12pt" fo:language="it" fo:country="IT" style:language-asian="lt" style:country-asian="LT"/>
    </style:style>
    <style:style style:name="P812" style:parent-style-name="Normal" style:family="paragraph">
      <style:paragraph-properties fo:widows="0" fo:orphans="0"/>
    </style:style>
    <style:style style:name="T813" style:parent-style-name="DefaultParagraphFont" style:family="text">
      <style:text-properties style:font-size-complex="12pt" fo:language="it" fo:country="IT" style:language-asian="lt" style:country-asian="LT"/>
    </style:style>
    <style:style style:name="P814" style:parent-style-name="Normal" style:family="paragraph">
      <style:paragraph-properties fo:widows="0" fo:orphans="0"/>
      <style:text-properties fo:font-style="italic" style:font-style-asian="italic" style:font-size-complex="12pt" style:language-asian="lt" style:country-asian="LT"/>
    </style:style>
    <style:style style:name="P815" style:parent-style-name="Normal" style:family="paragraph">
      <style:paragraph-properties fo:widows="0" fo:orphans="0" fo:text-align="justify"/>
      <style:text-properties style:font-size-complex="12pt" style:language-asian="lt" style:country-asian="LT"/>
    </style:style>
    <style:style style:name="P816" style:parent-style-name="Normal" style:family="paragraph">
      <style:paragraph-properties fo:widows="0" fo:orphans="0"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8333in"/>
    </style:style>
    <style:style style:name="T821" style:parent-style-name="DefaultParagraphFont" style:family="text">
      <style:text-properties fo:font-style="italic" style:font-style-asian="italic" style:font-size-complex="12pt" style:language-asian="lt" style:country-asian="LT"/>
    </style:style>
    <style:style style:name="P822" style:parent-style-name="Normal" style:family="paragraph">
      <style:paragraph-properties fo:widows="0" fo:orphans="0" fo:text-align="justify"/>
      <style:text-properties style:font-size-complex="12pt" style:language-asian="lt" style:country-asian="LT"/>
    </style:style>
    <style:style style:name="P823" style:parent-style-name="Normal" style:family="paragraph">
      <style:paragraph-properties fo:widows="0" fo:orphans="0" fo:text-align="justify" fo:text-indent="0.8333in">
        <style:tab-stops>
          <style:tab-stop style:type="right" style:position="6.2993in"/>
        </style:tab-stops>
      </style:paragraph-properties>
      <style:text-properties fo:font-style="italic" style:font-style-asian="italic" style:font-size-complex="12pt" style:language-asian="lt" style:country-asian="LT"/>
    </style:style>
    <style:style style:name="P82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826" style:family="table-column">
      <style:table-column-properties style:column-width="1.8152in" style:use-optimal-column-width="false"/>
    </style:style>
    <style:style style:name="TableColumn827" style:family="table-column">
      <style:table-column-properties style:column-width="4.4833in" style:use-optimal-column-width="false"/>
    </style:style>
    <style:style style:name="Table825" style:family="table">
      <style:table-properties style:width="6.2986in" fo:margin-left="0in" table:align="left"/>
    </style:style>
    <style:style style:name="TableRow828" style:family="table-row">
      <style:table-row-properties style:min-row-height="0.897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33" style:family="table-row">
      <style:table-row-properties style:min-row-height="0.43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38" style:family="table-row">
      <style:table-row-properties style:min-row-height="0.55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43" style:family="table-row">
      <style:table-row-properties style:min-row-height="0.7472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P846" style:parent-style-name="Normal" style:family="paragraph">
      <style:paragraph-properties fo:widows="0" fo:orphans="0"/>
      <style:text-properties style:font-size-complex="12pt" style:language-asian="lt" style:country-asian="LT"/>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50" style:family="table-row">
      <style:table-row-properties style:min-row-height="0.6201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855" style:family="table-row">
      <style:table-row-properties style:min-row-height="0.6131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fr" fo:country="FR" style:language-asian="lt" style:country-asian="LT"/>
    </style:style>
    <style:style style:name="TableRow860" style:family="table-row">
      <style:table-row-properties style:min-row-height="0.3965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865" style:family="table-row">
      <style:table-row-properties style:min-row-height="0.396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widows="0" fo:orphans="0" fo:margin-left="4.4298in">
        <style:tab-stops>
          <style:tab-stop style:type="right" style:leader-style="solid" style:leader-text="_" style:position="1.8701in"/>
        </style:tab-stops>
      </style:paragraph-properties>
      <style:text-properties fo:font-style="italic" style:font-style-asian="italic" style:font-size-complex="12pt" style:language-asian="lt" style:country-asian="LT"/>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widows="0" fo:orphans="0" fo:margin-left="2.3625in">
        <style:tab-stops>
          <style:tab-stop style:type="right" style:leader-style="solid" style:leader-text="_" style:position="3.9375in"/>
        </style:tab-stops>
      </style:paragraph-properties>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widows="0" fo:orphans="0" fo:margin-left="2.7562in">
        <style:tab-stops>
          <style:tab-stop style:type="right" style:leader-style="solid" style:leader-text="_" style:position="3.5437in"/>
        </style:tab-stops>
      </style:paragraph-properties>
      <style:text-properties fo:font-style="italic" style:font-style-asian="italic" style:font-size-complex="12pt" style:language-asian="lt" style:country-asian="LT"/>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widows="0" fo:orphans="0" fo:margin-left="2.0833in">
        <style:tab-stops>
          <style:tab-stop style:type="right" style:position="3.4166in"/>
        </style:tab-stops>
      </style:paragraph-properties>
      <style:text-properties fo:font-style="italic" style:font-style-asian="italic" style:font-size-complex="12pt" style:language-asian="lt" style:country-asian="L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margin-left="2.8333in">
        <style:tab-stops>
          <style:tab-stop style:type="right" style:position="2.6666in"/>
        </style:tab-stops>
      </style:paragraph-properties>
      <style:text-properties fo:font-style="italic" style:font-style-asian="italic" style:font-size-complex="12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font-size-complex="12pt" style:language-asian="lt" style:country-asian="L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font-size-complex="12pt" style:language-asian="lt" style:country-asian="L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font-size-complex="12pt" style:language-asian="lt" style:country-asian="L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2" style:family="paragraph">
      <style:paragraph-properties fo:widows="0" fo:orphans="0" fo:break-before="page" fo:margin-left="6.25in">
        <style:tab-stops>
          <style:tab-stop style:type="left" style:position="-5.6923in"/>
          <style:tab-stop style:type="left" style:position="-2.0562in"/>
          <style:tab-stop style:type="left" style:position="-1.209in"/>
          <style:tab-stop style:type="left" style:position="-0.2645in"/>
          <style:tab-stop style:type="left" style:position="1.4298in"/>
          <style:tab-stop style:type="left" style:position="3.7354in"/>
          <style:tab-stop style:type="left" style:position="4.8465in"/>
        </style:tab-stops>
      </style:paragraph-properties>
      <style:text-properties style:font-size-complex="12pt" style:language-asian="lt" style:country-asian="LT"/>
    </style:style>
    <style:style style:name="P917" style:parent-style-name="Normal" style:family="paragraph">
      <style:paragraph-properties fo:widows="0" fo:orphans="0" fo:margin-left="6.25in">
        <style:tab-stops>
          <style:tab-stop style:type="left" style:position="-5.6923in"/>
          <style:tab-stop style:type="left" style:position="-2.0562in"/>
          <style:tab-stop style:type="left" style:position="-1.209in"/>
          <style:tab-stop style:type="left" style:position="-0.2645in"/>
          <style:tab-stop style:type="left" style:position="1.4298in"/>
          <style:tab-stop style:type="left" style:position="3.7354in"/>
          <style:tab-stop style:type="left" style:position="4.8465in"/>
        </style:tab-stops>
      </style:paragraph-properties>
      <style:text-properties style:font-size-complex="12pt" style:language-asian="lt" style:country-asian="LT"/>
    </style:style>
    <style:style style:name="P918" style:parent-style-name="Normal" style:family="paragraph">
      <style:paragraph-properties fo:widows="0" fo:orphans="0" fo:margin-left="3.1493in">
        <style:tab-stops>
          <style:tab-stop style:type="left" style:position="-2.5916in"/>
          <style:tab-stop style:type="left" style:position="0.0722in"/>
          <style:tab-stop style:type="left" style:position="1.0444in"/>
          <style:tab-stop style:type="left" style:position="1.8916in"/>
          <style:tab-stop style:type="left" style:position="2.8361in"/>
          <style:tab-stop style:type="left" style:position="4.5305in"/>
          <style:tab-stop style:type="left" style:position="6.8361in"/>
          <style:tab-stop style:type="left" style:position="7.9472in"/>
        </style:tab-stops>
      </style:paragraph-properties>
      <style:text-properties style:font-size-complex="12pt" style:language-asian="lt" style:country-asian="LT"/>
    </style:style>
    <style:style style:name="TableColumn920" style:family="table-column">
      <style:table-column-properties style:column-width="5.9451in" style:use-optimal-column-width="false"/>
    </style:style>
    <style:style style:name="TableColumn921" style:family="table-column">
      <style:table-column-properties style:column-width="4.2909in" style:use-optimal-column-width="false"/>
    </style:style>
    <style:style style:name="Table919" style:family="table">
      <style:table-properties style:width="10.2361in" fo:margin-left="0in" table:align="left"/>
    </style:style>
    <style:style style:name="TableRow922" style:family="table-row">
      <style:table-row-properties style:min-row-height="0.177in" style:use-optimal-row-height="false"/>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widows="0" fo:orphans="0"/>
      <style:text-properties style:font-size-complex="12pt" style:language-asian="lt" style:country-asian="LT"/>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Row929" style:family="table-row">
      <style:table-row-properties style:min-row-height="0.177in" style:use-optimal-row-height="false"/>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widows="0" fo:orphans="0"/>
      <style:text-properties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35" style:family="table-row">
      <style:table-row-properties style:min-row-height="0.177in" style:use-optimal-row-height="false"/>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widows="0" fo:orphans="0"/>
      <style:text-properties style:font-size-complex="12pt" style:language-asian="lt" style:country-asian="LT"/>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text-properties style:font-size-complex="12pt" style:language-asian="lt" style:country-asian="LT"/>
    </style:style>
    <style:style style:name="TableColumn946" style:family="table-column">
      <style:table-column-properties style:column-width="0.493in"/>
    </style:style>
    <style:style style:name="TableColumn947" style:family="table-column">
      <style:table-column-properties style:column-width="1.4986in"/>
    </style:style>
    <style:style style:name="TableColumn948" style:family="table-column">
      <style:table-column-properties style:column-width="0.9722in"/>
    </style:style>
    <style:style style:name="TableColumn949" style:family="table-column">
      <style:table-column-properties style:column-width="0.8472in"/>
    </style:style>
    <style:style style:name="TableColumn950" style:family="table-column">
      <style:table-column-properties style:column-width="0.9444in"/>
    </style:style>
    <style:style style:name="TableColumn951" style:family="table-column">
      <style:table-column-properties style:column-width="1.0708in"/>
    </style:style>
    <style:style style:name="TableColumn952" style:family="table-column">
      <style:table-column-properties style:column-width="1.3319in"/>
    </style:style>
    <style:style style:name="TableColumn953" style:family="table-column">
      <style:table-column-properties style:column-width="1.1111in"/>
    </style:style>
    <style:style style:name="TableColumn954" style:family="table-column">
      <style:table-column-properties style:column-width="1.9722in"/>
    </style:style>
    <style:style style:name="Table945" style:family="table">
      <style:table-properties style:width="10.2416in" fo:margin-left="0in" table:align="left"/>
    </style:style>
    <style:style style:name="TableRow955" style:family="table-row">
      <style:table-row-properties style:min-row-height="0.5868in"/>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66" style:family="table-row">
      <style:table-row-properties style:min-row-height="0.1979in"/>
    </style:style>
    <style:style style:name="P9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0" style:family="table-row">
      <style:table-row-properties style:min-row-height="0.1875in"/>
    </style:style>
    <style:style style:name="P9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92" style:family="table-row">
      <style:table-row-properties style:min-row-height="0.1875in"/>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min-row-height="0.2604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fo:text-indent="0.0416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0416in"/>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indent="0.0416in"/>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text-indent="0.0416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fo:text-indent="0.0416in"/>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16in"/>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indent="0.0416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416in"/>
      <style:text-properties style:font-size-complex="12pt" style:language-asian="lt" style:country-asian="LT"/>
    </style:style>
    <style:style style:name="TableRow1030" style:family="table-row">
      <style:table-row-properties style:min-row-height="0.2812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fo:text-indent="0.0416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416in"/>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indent="0.0416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text-indent="0.0416in"/>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text-indent="0.0416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416in"/>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416in"/>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indent="0.0416in"/>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indent="0.0416in"/>
      <style:text-properties style:font-size-complex="12pt" style:language-asian="lt" style:country-asian="LT"/>
    </style:style>
    <style:style style:name="TableRow1049" style:family="table-row">
      <style:table-row-properties style:min-row-height="0.2812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fo:text-indent="0.0416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0416in"/>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indent="0.0416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fo:text-indent="0.0416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text-indent="0.0416in"/>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0416in"/>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indent="0.0416in"/>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indent="0.0416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0416in"/>
      <style:text-properties style:font-size-complex="12pt" style:language-asian="lt" style:country-asian="LT"/>
    </style:style>
    <style:style style:name="TableRow1068" style:family="table-row">
      <style:table-row-properties style:min-row-height="0.2812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fo:text-indent="0.0416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0416in"/>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indent="0.0416in"/>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fo:text-indent="0.0416in"/>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fo:text-indent="0.0416in"/>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0416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416in"/>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indent="0.0416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416in"/>
      <style:text-properties style:font-size-complex="12pt" style:language-asian="lt" style:country-asian="LT"/>
    </style:style>
    <style:style style:name="TableRow1087" style:family="table-row">
      <style:table-row-properties style:min-row-height="0.281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fo:text-indent="0.0416in"/>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416in"/>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indent="0.0416in"/>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fo:text-indent="0.0416in"/>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text-indent="0.0416in"/>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416in"/>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0416in"/>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indent="0.0416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416in"/>
      <style:text-properties style:font-size-complex="12pt" style:language-asian="lt" style:country-asian="LT"/>
    </style:style>
    <style:style style:name="TableRow1106" style:family="table-row">
      <style:table-row-properties style:min-row-height="0.2812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fo:text-indent="0.0416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416in"/>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indent="0.0416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fo:text-indent="0.0416in"/>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text-indent="0.0416in"/>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416in"/>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416in"/>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indent="0.0416in"/>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416in"/>
      <style:text-properties style:font-size-complex="12pt" style:language-asian="lt" style:country-asian="LT"/>
    </style:style>
    <style:style style:name="TableRow1125" style:family="table-row">
      <style:table-row-properties style:min-row-height="0.2916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fo:text-indent="0.0416in"/>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416in"/>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indent="0.0416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fo:text-indent="0.0416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fo:text-indent="0.0416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indent="0.0416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416in"/>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indent="0.0416in"/>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0416in"/>
      <style:text-properties style:font-size-complex="12pt" style:language-asian="lt" style:country-asian="LT"/>
    </style:style>
    <style:style style:name="TableRow1144" style:family="table-row">
      <style:table-row-properties style:min-row-height="0.25in"/>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416in"/>
      <style:text-properties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text-indent="0.0416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text-indent="0.0416in"/>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0416in"/>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416in"/>
      <style:text-properties style:font-size-complex="12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0416in"/>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73" style:family="table-column">
      <style:table-column-properties style:column-width="4.2416in"/>
    </style:style>
    <style:style style:name="TableColumn1174" style:family="table-column">
      <style:table-column-properties style:column-width="5.9944in"/>
    </style:style>
    <style:style style:name="Table1172" style:family="table">
      <style:table-properties style:width="10.2361in" fo:margin-left="0in" table:align="left"/>
    </style:style>
    <style:style style:name="TableRow1175" style:family="table-row">
      <style:table-row-properties style:min-row-height="0.177in"/>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widows="0" fo:orphans="0"/>
      <style:text-properties style:font-size-complex="12pt" style:language-asian="lt" style:country-asian="LT"/>
    </style:style>
    <style:style style:name="P1181" style:parent-style-name="Normal" style:family="paragraph">
      <style:paragraph-properties fo:widows="0" fo:orphans="0"/>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olumn1184" style:family="table-column">
      <style:table-column-properties style:column-width="4.2416in"/>
    </style:style>
    <style:style style:name="TableColumn1185" style:family="table-column">
      <style:table-column-properties style:column-width="5.9944in"/>
    </style:style>
    <style:style style:name="Table1183" style:family="table">
      <style:table-properties style:width="10.2361in" fo:margin-left="0in" table:align="left"/>
    </style:style>
    <style:style style:name="TableRow1186" style:family="table-row">
      <style:table-row-properties style:min-row-height="0.177in"/>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widows="0" fo:orphans="0"/>
      <style:text-properties style:font-size-complex="12pt" style:language-asian="lt" style:country-asian="LT"/>
    </style:style>
    <style:style style:name="P1192" style:parent-style-name="Normal" style:family="paragraph">
      <style:paragraph-properties fo:widows="0" fo:orphans="0"/>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olumn1199" style:family="table-column">
      <style:table-column-properties style:column-width="5.118in" style:use-optimal-column-width="false"/>
    </style:style>
    <style:style style:name="TableColumn1200" style:family="table-column">
      <style:table-column-properties style:column-width="5.118in" style:use-optimal-column-width="false"/>
    </style:style>
    <style:style style:name="Table1198" style:family="table">
      <style:table-properties style:width="10.2361in" fo:margin-left="0in" table:align="left"/>
    </style:style>
    <style:style style:name="TableRow1201" style:family="table-row">
      <style:table-row-properties style:min-row-height="0.177in" style:use-optimal-row-height="false"/>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207" style:family="table-row">
      <style:table-row-properties style:min-row-height="0.177in" style:use-optimal-row-height="false"/>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10" style:parent-style-name="Normal" style:family="paragraph">
      <style:paragraph-properties fo:widows="0" fo:orphans="0"/>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14" style:parent-style-name="Normal" style:family="paragraph">
      <style:paragraph-properties fo:widows="0" fo:orphans="0"/>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177in" style:use-optimal-row-height="false"/>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0" style:parent-style-name="Normal" style:family="paragraph">
      <style:paragraph-properties fo:widows="0" fo:orphans="0"/>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2">Suvestinė redakcija nuo 2013-02-13</text:span></text:p>
      <text:p text:style-name="P3"/>
      <text:p text:style-name="P4"><text:span text:style-name="T5">Įsakymas paskelbtas: Žin. 2012, Nr.<text:s/></text:span><text:a xlink:href="https://www.e-tar.lt/portal/legalAct.html?documentId=TAR.68D9CF2B12D2" office:target-frame-name="_top" xlink:show="replace"><text:span text:style-name="T6">19-857</text:span></text:a><text:span text:style-name="T7">, i. k. 1122080ISAK000ĮV-83</text:span></text:p>
      <text:p text:style-name="P8"/>
      <text:p text:style-name="P9"><text:span text:style-name="T10"/><text:span text:style-name="T11">LIETUVOS RESPUBLIKOS KULTŪROS MINISTRO</text:span></text:p>
      <text:p text:style-name="P12">Į S A K Y M A S</text:p>
      <text:p text:style-name="P13"/>
      <text:p text:style-name="P14"><text:span text:style-name="T15">DĖL KULTŪROS RĖMIMO FONDO KULTŪROS IR MENO PROJEKTO FINANSAVIMO SUTARTIES, IŠLAIDŲ SĄMATOS IR ATASKAITŲ FORMŲ PATVIRTINIMO<text:s/></text:span></text:p>
      <text:p text:style-name="P16"/>
      <text:p text:style-name="P17">2012 m. vasario 3 d. Nr. ĮV-83</text:p>
      <text:p text:style-name="P18">Vilnius</text:p>
      <text:p text:style-name="P19"/>
      <text:p text:style-name="P20"><text:span text:style-name="T21">Įgyvendindamas Lietuvos Respublikos kultūros rėmimo fondo įstatymo (Žin., 2007, Nr.<text:s/></text:span><text:a xlink:href="https://www.e-tar.lt/portal/lt/legalAct/TAR.8F098889C62F" office:target-frame-name="_blank" xlink:show="new"><text:span text:style-name="T22">81-3320</text:span></text:a><text:span text:style-name="T23">) 7 straipsnio 1 dalies 3 ir 7 punktus:</text:span></text:p>
      <text:p text:style-name="P24"><text:span text:style-name="T25">1</text:span><text:span text:style-name="T26">. T v i r t i n u pridedamas:</text:span></text:p>
      <text:p text:style-name="P27"><text:span text:style-name="T28">1.1</text:span><text:span text:style-name="T29">. Kultūros rėmimo fondo kultūros ir meno projekto finansavimo sutarties formą;</text:span></text:p>
      <text:p text:style-name="P30"><text:span text:style-name="T31">1.2</text:span><text:span text:style-name="T32">. Kultūros rėmimo fondo kultūros ir meno projekto finansavimo išlaidų sąmatos formą;</text:span></text:p>
      <text:p text:style-name="P33"><text:span text:style-name="T34">1.3</text:span><text:span text:style-name="T35">. Kultūros rėmimo fondo kultūros ir meno projekto įvykdymo rezultatų<text:s/></text:span><text:span text:style-name="T36">ataskaitos formą;</text:span></text:p>
      <text:p text:style-name="P37"><text:span text:style-name="T38">1.4</text:span><text:span text:style-name="T39">. Kultūros rėmimo fondo kultūros ir meno projekto įvykdymo faktines išlaidas patvirtinančių dokumentų sąrašo formą.</text:span></text:p>
      <text:p text:style-name="P40"><text:span text:style-name="T41">2</text:span><text:span text:style-name="T42">. P r i p a ž į s t u netekusiais galios:</text:span></text:p>
      <text:p text:style-name="P43"><text:span text:style-name="T44">2.1</text:span><text:span text:style-name="T45">. Lietuvos Respublikos kultūros ministro 2010 m. gruodžio 22<text:s/></text:span><text:span text:style-name="T46">d. įsakymą Nr. ĮV-707 „Dėl Kultūros rėmimo fondo kultūros ir meno projektų dalinio finansavimo sutarties, išlaidų sąmatos, rezultatų ataskaitos ir dokumentų sąrašo formų patvirtinimo“ (Žin., 2010, Nr.<text:s/></text:span><text:a xlink:href="https://www.e-tar.lt/portal/lt/legalAct/TAR.597163A8E9B1" office:target-frame-name="_blank" xlink:show="new"><text:span text:style-name="T47">155-7888</text:span></text:a><text:span text:style-name="T48">);</text:span></text:p>
      <text:p text:style-name="P49"><text:span text:style-name="T50">2.2</text:span><text:span text:style-name="T51">. Lietuvos Respublikos kultūros ministro 2011 m. liepos 5 d. įsakymą Nr. ĮV-483 „Dėl Lietuvos Respublikos kultūros ministro 2010 m. gruodžio 22 d. įsakymo Nr. ĮV-707 „Dėl Kultūros rėmimo fondo kultūros ir men</text:span><text:span text:style-name="T52">o projektų finansavimo sutarties, išlaidų sąmatos, rezultatų ataskaitos ir dokumentų sąrašo formų patvirtinimo“ pakeitimo“ (Žin., 2011, Nr.<text:s/></text:span><text:a xlink:href="https://www.e-tar.lt/portal/lt/legalAct/TAR.C1701112E296" office:target-frame-name="_blank" xlink:show="new"><text:span text:style-name="T53">88-4226</text:span></text:a><text:span text:style-name="T54">).</text:span></text:p>
      <text:p text:style-name="P55"/>
      <text:p text:style-name="P56"/>
      <text:p text:style-name="P57">Kultūros ministras<text:tab/>Arūnas Gelūnas</text:p>
      <text:p text:style-name="P58"/>
      <text:p text:style-name="P59"/>
      <text:p text:style-name="P60"/>
      <text:soft-page-break/>
      <text:p text:style-name="P61">Forma patvirtinta Lietuvos Respublikos kultūros ministro 2013 m. vasario 5 d. įsakymu Nr. ĮV-71</text:p>
      <text:p text:style-name="P62"/>
      <text:p text:style-name="P63"><text:span text:style-name="T64">KULTŪROS RĖMIMO FONDO</text:span></text:p>
      <text:p text:style-name="P65">KULTŪROS IR MENO PROJEKTO DALINIO FINANSAVIMO</text:p>
      <text:p text:style-name="P66"><text:span text:style-name="T67">SUTARTIS</text:span></text:p>
      <text:p text:style-name="P68"/>
      <text:p text:style-name="P69"><text:span text:style-name="T70">2013 m. _____________ ____ d. Nr.<text:s/></text:span><text:span text:style-name="T71">KRF-S-</text:span></text:p>
      <text:p text:style-name="P72">Vilnius</text:p>
      <text:p text:style-name="P73"/>
      <text:p text:style-name="P74">Lietuvos Respublikos kultūros ministerija (toliau – Ministerija), atstovaujama</text:p>
      <text:p text:style-name="P75">__________________________________, ir<text:s/><text:tab/></text:p>
      <text:p text:style-name="P76">(projekto vykdytojo pavadinimas, teisinė forma)</text:p>
      <text:p text:style-name="P77"/>
      <text:p text:style-name="P78">(toliau – Vykdytojas), atstovaujama(-as)<text:s/><text:tab/>,</text:p>
      <text:p text:style-name="P79">(projekto vykdytojo vadovo pareigų pavadinimas, vardas ir pavardė)</text:p>
      <text:p text:style-name="P80">(toliau kartu – šalys) sudarė šią sutartį.</text:p>
      <text:p text:style-name="P81"><text:span text:style-name="T82">1</text:span><text:span text:style-name="T83">. Sutarties dalykas:</text:span></text:p>
      <text:p text:style-name="P84"><text:span text:style-name="T85">1.1</text:span><text:span text:style-name="T86">. Šios sutarties dalykas yra projekto<text:s/></text:span><text:span text:style-name="T87"><text:tab/></text:span></text:p>
      <text:p text:style-name="P88"><text:span text:style-name="T89">(toliau – projektas) vykdymas.</text:span></text:p>
      <text:p text:style-name="P90"><text:span text:style-name="T91">1.2</text:span><text:span text:style-name="T92">. Priemonės kodas Lietuvos Respublikos kultūros ministerijos strateginiame veiklos plane<text:s/></text:span><text:span text:style-name="T93"><text:tab/>.</text:span></text:p>
      <text:p text:style-name="P94"/>
      <text:p text:style-name="P95"><text:span text:style-name="T96">2</text:span><text:span text:style-name="T97">. Šalių įsipareigojimai:</text:span></text:p>
      <text:p text:style-name="P98"><text:span text:style-name="T99">2.1</text:span><text:span text:style-name="T100">. Ministerija įsipareigoja:</text:span></text:p>
      <text:p text:style-name="P101"><text:span text:style-name="T102">2.1.1</text:span><text:span text:style-name="T103">. vadovaujantis Kultūros rėmimo fondo tarybos 2012 m. gruodžio 31 d. sprendimu (protokolas<text:s/></text:span><text:span text:style-name="T104">Nr. EK 42-17), iš dalies finansuoti šios sutarties 1.1 punkte nurodytą projektą ir skirti šiam tikslui, atsižvelgiant į Vykdytojo pateiktą ir Ministerijos patvirtintą Kultūros rėmimo fondo kultūros ir meno projekto dalinio finansavimo išlaidų sąmatą (tolia</text:span><text:span text:style-name="T105">u – sąmata), kurios formą tvirtina kultūros ministras ir kuri yra neatskiriama šios sutarties dalis,<text:s/></text:span><text:span text:style-name="T106"><text:tab/></text:span></text:p>
      <text:p text:style-name="P107">_<text:tab/>Lt<text:s/></text:p>
      <text:p text:style-name="P108">(suma skaičiais)</text:p>
      <text:p text:style-name="P109">(_<text:tab/><text:s/>litų);</text:p>
      <text:p text:style-name="P110"><text:span text:style-name="T111">(suma <text:s/>žodžiais)</text:span></text:p>
      <text:p text:style-name="P112"><text:span text:style-name="T113">2.1.2</text:span><text:span text:style-name="T114">. lėšas pervesti Vykdytojui _________ į atskirą sąskaitą valstybės biudžeto lėšoms</text:span></text:p>
      <text:p text:style-name="P115">(juridinio<text:s/>asmens kodas)</text:p>
      <text:p text:style-name="P116">Nr. LT _________________, esančią<text:s/><text:tab/>,<text:s/></text:p>
      <text:p text:style-name="P117">(banko pavadinimas)</text:p>
      <text:p text:style-name="P118"><text:span text:style-name="T119">banko kodas</text:span><text:span text:style-name="T120"><text:tab/></text:span></text:p>
      <text:p text:style-name="P121"><text:span text:style-name="T122">2.2</text:span><text:span text:style-name="T123">. Vykdytojas įsipareigoja:</text:span></text:p>
      <text:p text:style-name="P124"><text:span text:style-name="T125">2.2.1</text:span><text:span text:style-name="T126">. sutarties 1.1 punkte nurodytą projektą įvykdyti iki 2013 m. ______________ ____ d. pagal prie šios sutarties pridedamą<text:s/></text:span><text:span text:style-name="T127">sąmatą;</text:span></text:p>
      <text:p text:style-name="P128"><text:span text:style-name="T129">2.2.2</text:span><text:span text:style-name="T130">. skirtas valstybės biudžeto lėšas naudoti tik pagal sąmatą ir tik sutarties 1.1 punkte nurodytam projektui. Tuo atveju, kai projekto vykdymui yra numatytas ilgalaikio materialiojo ir nematerialiojo turto (toliau – ilgalaikis turtas) įsigi</text:span><text:span text:style-name="T131">jimas, šiam tikslui skirtų valstybės biudžeto lėšų panaudoti ne daugiau kaip 80 procentų ilgalaikio turto vertės;</text:span></text:p>
      <text:p text:style-name="P132"><text:span text:style-name="T133">2.2.3</text:span><text:span text:style-name="T134">. išleidus leidinį, skirti 65 egz. viešosioms bibliotekoms,<text:s/></text:span><text:span text:style-name="T135">o 1 egzempliorių pristatyti</text:span></text:p>
      <text:p text:style-name="P136"><text:span text:style-name="T137">Ministerijai;</text:span></text:p>
      <text:p text:style-name="P138"><text:span text:style-name="T139">2.2.4</text:span><text:span text:style-name="T140">.* išleidus leidinį, 2</text:span><text:span text:style-name="T141">.2.3 punkte nurodytą egzempliorių skaičių pristatyti AB Lietuvos paštas, o Ministerijai per 20 kalendorinių dienų pateikti tai įrodančio važtaraščio<text:s/></text:span><text:soft-page-break/><text:span text:style-name="T142">kopiją;</text:span></text:p>
      <text:p text:style-name="P143"><text:span text:style-name="T144">2.2.5</text:span><text:span text:style-name="T145">. Projekto reklaminėje medžiagoje nurodyti, kad projektą iš dalies finansuoja Kultūros rėm</text:span><text:span text:style-name="T146">imo fondas;</text:span></text:p>
      <text:p text:style-name="P147"><text:span text:style-name="T148">2.2.6</text:span><text:span text:style-name="T149">. įvykdžius projektą, ne vėliau kaip per 20 kalendorinių dienų nuo šios sutarties 2.2.1 punkte nustatyto projekto įvykdymo termino pabaigos, (o tais atvejais, kai projektas turi būti įvykdytas gruodžio mėnesį, ne vėliau kaip iki<text:s/></text:span><text:span text:style-name="T150">gruodžio 27 dienos) pateikti Ministerijai:</text:span></text:p>
      <text:p text:style-name="P151"><text:span text:style-name="T152">2.2.6.1</text:span><text:span text:style-name="T153">. kultūros ministro nustatytos formos ataskaitą apie projekto įvykdymo rezultatus, numatytų tikslų, uždavinių įgyvendinimą, paramą iš kitų finansavimo šaltinių, projekto dalyvių skaičių ir kitus veiksnius</text:span><text:span text:style-name="T154">;</text:span></text:p>
      <text:p text:style-name="P155"><text:span text:style-name="T156">2.2.6.2</text:span><text:span text:style-name="T157">. kultūros ministro nustatytos formos projekto įvykdymo faktines išlaidas patvirtinančių dokumentų sąrašą;</text:span></text:p>
      <text:p text:style-name="P158"><text:span text:style-name="T159">2.2.7</text:span><text:span text:style-name="T160">. Ministerijai pareikalavus, pateikti visus išlaidas pateisinančius ir apmokėjimą patvirtinančius dokumentus arba<text:s/></text:span><text:span text:style-name="T161">Vykdytojo v</text:span><text:span text:style-name="T162">adovo parašu ir antspaudu</text:span><text:span text:style-name="T163"><text:s/>patvirtintas jų kopijas;</text:span></text:p>
      <text:p text:style-name="P164"><text:span text:style-name="T165">2.2.8</text:span><text:span text:style-name="T166">. skirtomis valstybės biudžeto lėšomis<text:s/></text:span><text:span text:style-name="T167">įsigijus ilgalaikį turtą, pateikti visas išlaidas pateisinančių dokumentų kopijas, patvirtintas Vykdytojo vadovo parašu ir antspaudu;</text:span></text:p>
      <text:p text:style-name="P168"><text:span text:style-name="T169">2.2.9</text:span><text:span text:style-name="T170">. nepanaudotus</text:span><text:span text:style-name="T171"><text:s/>valstybės biudžeto asignavimus pasibaigus projektui per 5 kalendorines dienas grąžinti į<text:s/></text:span><text:span text:style-name="T172">Ministerijos sąskaitą (LT15 7300 0100 3532 7962);</text:span></text:p>
      <text:p text:style-name="P173"><text:span text:style-name="T174">2.2.10</text:span><text:span text:style-name="T175">. užtikrinti, kad perkant prekes, paslaugas, darbus valstybės biudžeto lėšomis būtų laikomasi Lietuvos Res</text:span><text:span text:style-name="T176">publikos viešųjų pirkimų ir kitų įstatymų bei teisės aktų nustatytos tvarkos, tiekėjų lygiateisiškumo, skaidrumo ir nešališkumo principų;</text:span></text:p>
      <text:p text:style-name="P177"><text:span text:style-name="T178">2.2.11</text:span><text:span text:style-name="T179">. valstybės biudžeto lėšas naudojant komandiruotėms ir piniginėms kompensacijoms, vadovautis Lietuvos Respub</text:span><text:span text:style-name="T180">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81">74-2555</text:span></text:a><text:span text:style-name="T182">) ir Lietuvos Respublikos Vyriausybės 2003 m. gruodžio 2 d. nutarimu Nr. 1515 „Dėl neapmokestinamų piniginių kompensacijų dydžių nustatymo“ (Žin., 2003, Nr.<text:s/></text:span><text:a xlink:href="https://www.e-tar.lt/portal/lt/legalAct/TAR.6B9B53518FB3" office:target-frame-name="_blank" xlink:show="new"><text:span text:style-name="T183">114-5152</text:span></text:a><text:span text:style-name="T184">);</text:span></text:p>
      <text:p text:style-name="P185"><text:span text:style-name="T186">2.2.12</text:span><text:span text:style-name="T187">. apskaitą, susijusią su projekto įgyvendinimu, tvarkyti vadovaujantis Lietuvos Respublikos teisės aktais.</text:span></text:p>
      <text:p text:style-name="P188"/>
      <text:p text:style-name="P189"><text:span text:style-name="T190">3</text:span><text:span text:style-name="T191">. Papildomos sutarties sąlygos:</text:span></text:p>
      <text:p text:style-name="P192"><text:span text:style-name="T193">3.1</text:span><text:span text:style-name="T194">. Vykdytojas yra atsakingas už tai, kad skirtos valstybės biudžeto lėšos būtų pan</text:span><text:span text:style-name="T195">audotos tik pagal sutartyje ir sąmatoje nurodytą paskirtį, t. y. pagal konkrečius išlaidų straipsnius, įvertintus pinigine išraiška. Projekto išlaidos laikomos tinkamomis, o skirtos lėšos panaudotos pagal paskirtį, jeigu jos teisės aktų nustatyta tvarka yr</text:span><text:span text:style-name="T196">a įtrauktos į Vykdytojo buhalterinę apskaitą ir yra identifikuojamos, pagrįstos ir patvirtintos atitinkamais išlaidas pateisinančiais ir išlaidų apmokėjimą įrodančiais dokumentais, turinčiais visus apskaitos dokumentams privalomus rekvizitus.</text:span></text:p>
      <text:p text:style-name="P197"><text:span text:style-name="T198">3.2</text:span><text:span text:style-name="T199">. Sąma</text:span><text:span text:style-name="T200">toje patvirtinti išlaidų straipsniai ** netikslinami, jeigu faktinės išlaidos neviršija 20 procentų planuotų lėšų pagal atskirus sąmatos straipsnius.</text:span></text:p>
      <text:p text:style-name="P201"><text:span text:style-name="T202">3.3</text:span><text:span text:style-name="T203">. Jeigu projekto vykdymo eigoje paaiškėja, kad faktinės išlaidos pagal atskirus sąmatos straipsnius</text:span><text:span text:style-name="T204"><text:s/>viršija 20 procentų planuotų išlaidų, Vykdytojas (ne vėliau kaip likus 5 kalendorinėms dienoms iki sutarties 2.2.1 punkte nustatyto projekto įvykdymo termino pabaigos) Ministerijai pateikia argumentuotą raštą dėl sąmatos straipsnių tikslinimo ir du patiks</text:span><text:span text:style-name="T205">lintos sąmatos egzempliorius.</text:span></text:p>
      <text:p text:style-name="P206"><text:span text:style-name="T207">3.4</text:span><text:span text:style-name="T208">. Praleidus sąmatos tikslinimo terminą ar kitaip pažeidus</text:span><text:span text:style-name="T209"><text:s/>sąmatos tikslinimo tvarką</text:span><text:span text:style-name="T210">, sąmata nebetikslinama. Tokiu atveju išlaidos, viršijančios leidžiamus nukrypimus, pripažįstamos netinkamomis ir turi būti grąžintos Mi</text:span><text:span text:style-name="T211">nisterijai iki einamųjų biudžetinių metų pabaigos arba bus priverstinai išieškotos teisės aktų nustatyta tvarka.</text:span></text:p>
      <text:p text:style-name="P212"><text:span text:style-name="T213">3.5</text:span><text:span text:style-name="T214">. Jeigu viena iš šalių dėl nenumatytų priežasčių negali įvykdyti kurio nors šios sutarties punkto, apie tai ne vėliau kaip likus 5 kalen</text:span><text:span text:style-name="T215">dorinėms dienoms iki sutarties 2.2.1 punkte nurodytos projekto įvykdymo datos raštu informuoja kitą šalį dėl sutarties ir/ar<text:s/></text:span><text:soft-page-break/><text:span text:style-name="T216">sutarties sąmatos sąlygų keitimo ir/ar sutarties nutraukimo.</text:span></text:p>
      <text:p text:style-name="P217"><text:span text:style-name="T218">3.6</text:span><text:span text:style-name="T219">. Skiriamos lėšos negali būti naudojamos kitiems tikslams, nei<text:s/></text:span><text:span text:style-name="T220">nurodyta šioje sutartyje, negali būti perkeltos į kitus biudžetinius metus. Ministerijai nustačius, kad Vykdytojas pažeidė sutartyje nustatytą skirtų lėšų naudojimo ir atsiskaitymo tvarką, Vykdytojas privalo grąžinti Ministerijai neteisėtai panaudotas vals</text:span><text:span text:style-name="T221">tybės biudžeto lėšas per Ministerijos nustatytą laikotarpį. Toks Vykdytojas praranda teisę vienerius metus teikti paraiškas ir gauti finansavimą iš visų Ministerijos strateginiame plane nurodytų programų priemonių. Jeigu Vykdytojas per Ministerijos nustaty</text:span><text:span text:style-name="T222">tą laikotarpį negrąžina nurodytų lėšų, jos išieškomos teisės aktų nustatyta tvarka.</text:span></text:p>
      <text:p text:style-name="P223"><text:span text:style-name="T224">3.7</text:span><text:span text:style-name="T225">. Ministerija neatsako už sutarties vykdymo nesklandumus, kylančius dėl sutartyje neteisingai nurodytų Vykdytojo rekvizitų bei kitų duomenų. Už jų tikslumą ir teisin</text:span><text:span text:style-name="T226">gumą atsako Vykdytojas.</text:span></text:p>
      <text:p text:style-name="P227"><text:span text:style-name="T228">3.8</text:span><text:span text:style-name="T229">. Sutarties papildymai ir pakeitimai galioja tik raštu sutikus abiem šalims.</text:span></text:p>
      <text:p text:style-name="P230"><text:span text:style-name="T231">3.9</text:span><text:span text:style-name="T232">. Už įsipareigojimų nevykdymą ar netinkamą vykdymą šios sutarties šalys atsako Lietuvos Respublikos teisės aktų nustatyta tvarka.</text:span></text:p>
      <text:p text:style-name="P233"><text:span text:style-name="T234">3.10</text:span><text:span text:style-name="T235">. S</text:span><text:span text:style-name="T236">utartis gali būti nutraukta:</text:span></text:p>
      <text:p text:style-name="P237"><text:span text:style-name="T238">3.10.1</text:span><text:span text:style-name="T239">. rašytiniu sutarties šalių susitarimu;</text:span></text:p>
      <text:p text:style-name="P240"><text:span text:style-name="T241">3.10.2</text:span><text:span text:style-name="T242">. vienos iš sutarties šalių rašytiniu reikalavimu, jei kita šalis nevykdo ar netinkamai vykdo šioje sutartyje nustatytų įsipareigojimų, apie tai raštu informuojant<text:s/></text:span><text:span text:style-name="T243">kaltąją sutarties šalį ne vėliau nei prieš 14 kalendorinių dienų iki numatomo sutarties nutraukimo.</text:span></text:p>
      <text:p text:style-name="P244"><text:span text:style-name="T245">3.11</text:span><text:span text:style-name="T246">. Sutartį nutraukus dėl Vykdytojo kaltės, Vykdytojas privalo per 14 kalendorinių dienų grąžinti Ministerijai visą gautą iš Lietuvos Respublikos va</text:span><text:span text:style-name="T247">lstybės biudžeto sumą.</text:span></text:p>
      <text:p text:style-name="P248"><text:span text:style-name="T249">3.12</text:span><text:span text:style-name="T250">. Sutartį nutraukus dėl Ministerijos kaltės, Ministerija pagal Vykdytojo pateiktus atsiskaitymo dokumentus apmoka sąmatoje numatytas projekto vykdymo išlaidas, padarytas iki sutarties nutraukimo dienos, neviršijant šios sutar</text:span><text:span text:style-name="T251">ties 2.1.1 punkte numatytos sumos.</text:span></text:p>
      <text:p text:style-name="P252"><text:span text:style-name="T253">3.13</text:span><text:span text:style-name="T254">. Ginčai dėl šios sutarties vykdymo sprendžiami šalių susitarimu, o nesusitarus – Lietuvos Respublikos įstatymų nustatyta tvarka.</text:span></text:p>
      <text:p text:style-name="P255"><text:span text:style-name="T256">3.14</text:span><text:span text:style-name="T257">. Sutartis sudaryta 2 (dviem) vienodą teisinę galią turinčiais egzemplioria</text:span><text:span text:style-name="T258">is, po vieną kiekvienai šaliai.</text:span></text:p>
      <text:p text:style-name="P259"><text:span text:style-name="T260">3.15</text:span><text:span text:style-name="T261">. Sutartis įsigalioja nuo pasirašymo dienos ir galioja, iki šalys visiškai įvykdys savo įsipareigojimus, prisiimtus pagal šią sutartį.</text:span></text:p>
      <text:p text:style-name="P262"/>
      <text:p text:style-name="P263">* Šie punktai galioja, jei sutarties 1.1 punkte nurodytas sutarties dalykas yra<text:s/>leidinio išleidimas.</text:p>
      <text:p text:style-name="P264">** Sąmatos straipsnis – eilučių visuma, apimanti vienos rūšies paslaugas ir kitas lėšas pagal paskirtį.</text:p>
      <text:p text:style-name="P265"/>
      <text:p text:style-name="P266"><text:span text:style-name="T267">4</text:span><text:span text:style-name="T268">. Šalių adresai ir rekvizitai</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Lietuvos Respublikos kultūros ministerija</text:p>
          </table:table-cell>
          <table:table-cell table:style-name="TableCell276">
            <text:p text:style-name="P277">___________________</text:p>
            <text:p text:style-name="P278">(projekto vykdytojo pavadinimas, teisinė forma)</text:p>
          </table:table-cell>
        </table:table-row>
        <table:table-row table:style-name="TableRow279">
          <table:table-cell table:style-name="TableCell280">
            <text:p text:style-name="P281">Juridinio asmens kodas 188683671</text:p>
          </table:table-cell>
          <table:table-cell table:style-name="TableCell282">
            <text:p text:style-name="P283">Juridinio asmens kodas ______</text:p>
          </table:table-cell>
        </table:table-row>
        <table:table-row table:style-name="TableRow284">
          <table:table-cell table:style-name="TableCell285">
            <text:p text:style-name="P286">Adresas: J. Basanavičiaus g. 5, 01118 Vilnius</text:p>
          </table:table-cell>
          <table:table-cell table:style-name="TableCell287">
            <text:p text:style-name="P288">Adresas: _________________</text:p>
          </table:table-cell>
        </table:table-row>
        <table:table-row table:style-name="TableRow289">
          <table:table-cell table:style-name="TableCell290">
            <text:p text:style-name="P291"><text:span text:style-name="T292">B. s. Nr.<text:s/></text:span><text:span text:style-name="T293">LT 15 7300 0100 3532 7962</text:span></text:p>
          </table:table-cell>
          <table:table-cell table:style-name="TableCell294">
            <text:p text:style-name="P295">Sąsk. Nr. ________________</text:p>
          </table:table-cell>
        </table:table-row>
        <table:table-row table:style-name="TableRow296">
          <table:table-cell table:style-name="TableCell297">
            <text:p text:style-name="P298">Bankas „Swedbank“, AB</text:p>
          </table:table-cell>
          <table:table-cell table:style-name="TableCell299">
            <text:p text:style-name="P300">Bankas<text:s/>__________________</text:p>
          </table:table-cell>
        </table:table-row>
        <table:table-row table:style-name="TableRow301">
          <table:table-cell table:style-name="TableCell302">
            <text:p text:style-name="P303">Banko kodas 73000</text:p>
          </table:table-cell>
          <table:table-cell table:style-name="TableCell304">
            <text:p text:style-name="P305">Banko kodas _____________</text:p>
          </table:table-cell>
        </table:table-row>
        <table:table-row table:style-name="TableRow306">
          <table:table-cell table:style-name="TableCell307">
            <text:p text:style-name="P308">Kontaktiniai telefonai 219 3430,<text:s/></text:p>
            <text:p text:style-name="P309">219 3429, 219 3581</text:p>
          </table:table-cell>
          <table:table-cell table:style-name="TableCell310">
            <text:p text:style-name="P311">Kontaktinis telefonas ______</text:p>
          </table:table-cell>
        </table:table-row>
        <table:table-row table:style-name="TableRow312">
          <table:table-cell table:style-name="TableCell313">
            <text:p text:style-name="P314">Faksas 262 3120</text:p>
          </table:table-cell>
          <table:table-cell table:style-name="TableCell315">
            <text:p text:style-name="P316">Faksas __________________</text:p>
          </table:table-cell>
        </table:table-row>
        <table:table-row table:style-name="TableRow317">
          <table:table-cell table:style-name="TableCell318">
            <text:p text:style-name="P319">El. pašto adresas:</text:p>
          </table:table-cell>
          <table:table-cell table:style-name="TableCell320">
            <text:p text:style-name="P321">El. pašto adresas: _________</text:p>
          </table:table-cell>
        </table:table-row>
        <text:soft-page-break/>
        <table:table-row table:style-name="TableRow322">
          <table:table-cell table:style-name="TableCell323">
            <text:p text:style-name="P324">___________________</text:p>
            <text:p text:style-name="P325">(pareigų pavadinimas) <text:s text:c="2"/>A. V.</text:p>
          </table:table-cell>
          <table:table-cell table:style-name="TableCell326">
            <text:p text:style-name="P327">___________________</text:p>
            <text:p text:style-name="P328">(pareigų pavadinimas) <text:s text:c="2"/>A. V.</text:p>
          </table:table-cell>
        </table:table-row>
        <table:table-row table:style-name="TableRow329">
          <table:table-cell table:style-name="TableCell330">
            <text:p text:style-name="P331">___________________</text:p>
            <text:p text:style-name="P332">(parašas)</text:p>
          </table:table-cell>
          <table:table-cell table:style-name="TableCell333">
            <text:p text:style-name="P334">___________________</text:p>
            <text:p text:style-name="P335">(parašas)</text:p>
          </table:table-cell>
        </table:table-row>
        <table:table-row table:style-name="TableRow336">
          <table:table-cell table:style-name="TableCell337">
            <text:p text:style-name="P338">___________________</text:p>
            <text:p text:style-name="P339"><text:span text:style-name="T340">(vardas ir pavardė)</text:span></text:p>
          </table:table-cell>
          <table:table-cell table:style-name="TableCell341">
            <text:p text:style-name="P342">___________________</text:p>
            <text:p text:style-name="P343"><text:span text:style-name="T344">(vardas ir pavardė)</text:span></text:p>
          </table:table-cell>
        </table:table-row>
      </table:table>
      <text:p text:style-name="P345"/>
      <text:p text:style-name="P346"/>
      <text:p text:style-name="P347">Formos<text:s/>pakeitimai:</text:p>
      <text:p text:style-name="P348"><text:span text:style-name="T349">Nr.<text:s/></text:span><text:a xlink:href="https://www.e-tar.lt/portal/legalAct.html?documentId=TAR.506D0525138E" office:target-frame-name="_top" xlink:show="replace"><text:span text:style-name="T350">ĮV-71</text:span></text:a><text:span text:style-name="T351">, 2013-02-05, Žin., 2013, Nr. 16-791 (2013-02-12), i. k. 1132080ISAK000ĮV-71</text:span></text:p>
      <text:p text:style-name="Normal"/>
      <text:p text:style-name="P352"/>
      <text:p text:style-name="P353"/>
      <text:soft-page-break/>
      <text:p text:style-name="P354">Forma patvirtinta Lietuvos Respublikos kultūros ministro 2013 <text:s/>m. vasario 5 d. įsakymu Nr. ĮV-71</text:p>
      <text:p text:style-name="P355"/>
      <text:p text:style-name="P356">PATVIRTINTA</text:p>
      <text:p text:style-name="P357"/>
      <text:p text:style-name="P358">Lietuvos Respublikos kultūros ministerija</text:p>
      <text:p text:style-name="P359"/>
      <text:p text:style-name="P360">_________<text:tab/>_________</text:p>
      <text:p text:style-name="P361">(pareigų pavadinimas)<text:tab/>(parašas)</text:p>
      <text:p text:style-name="P362">______</text:p>
      <text:p text:style-name="P363">(data)</text:p>
      <text:p text:style-name="P364"/>
      <text:p text:style-name="P365">KULTŪROS RĖMIMO FONDO KULTŪROS IR MENO PROJEKTO DALINIO FINANSAVIMO IŠLAIDŲ SĄMATA</text:p>
      <text:p text:style-name="P366"/>
      <text:p text:style-name="P367"><text:span text:style-name="T368">PROJEKTO</text:span><text:span text:style-name="T369"><text:s/>__________________________________</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able:number-columns-spanned="10">
            <text:p text:style-name="P387">Išlaidų straipsnis 2.8.1.1.1.02</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1.</text:p>
          </table:table-cell>
          <table:table-cell table:style-name="TableCell391" table:number-columns-spanned="10">
            <text:p text:style-name="P392"><text:span text:style-name="T393">Apmokėjimas fiziniams asmenims</text:span><text:span text:style-name="T394"><text:s/>(projekto vykdytojo darbuotojų atlyginimai (išskyrus viešojo sektoriaus subjektus); atlyginimai pagal autorines sutartis; atlyginimai pagal sutartis dėl atlikėjų teisių; atlyginimai pagal atlikėjo ir kitų atlygintinų paslaugų sutartis, atlyginimai asmenim</text:span><text:span text:style-name="T395">s, turintiems verslo liudijimus ar individualios veiklos pažymas, darbuotojų komandiruočių ir kviestinių projekto dalyvių piniginių kompensacijų išlaidos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3">
            <text:p text:style-name="P402">Suma, Lt</text:p>
          </table:table-cell>
          <table:covered-table-cell/>
          <table:covered-table-cell/>
        </table:table-row>
        <table:table-row table:style-name="TableRow403">
          <table:table-cell table:style-name="TableCell404">
            <text:p text:style-name="P405">1.</text:p>
          </table: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2.</text:p>
          </table: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3.</text:p>
          </table: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4.</text:p>
          </table: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
          </table:table-cell>
          <table:table-cell table:style-name="TableCell434" table:number-columns-spanned="7">
            <text:p text:style-name="P435">viso:</text:p>
          </table:table-cell>
          <table:covered-table-cell/>
          <table:covered-table-cell/>
          <table:covered-table-cell/>
          <table:covered-table-cell/>
          <table:covered-table-cell/>
          <table:covered-table-cell/>
          <table:table-cell table:style-name="TableCell436" table:number-columns-spanned="3">
            <text:p text:style-name="P437">0</text:p>
          </table:table-cell>
          <table:covered-table-cell/>
          <table:covered-table-cell/>
        </table:table-row>
        <table:table-row table:style-name="TableRow438">
          <table:table-cell table:style-name="TableCell439">
            <text:p text:style-name="P440">1. a</text:p>
          </table:table-cell>
          <table:table-cell table:style-name="TableCell441" table:number-columns-spanned="7">
            <text:p text:style-name="P442">Premijos konkursų laureatams</text:p>
          </table:table-cell>
          <table:covered-table-cell/>
          <table:covered-table-cell/>
          <table:covered-table-cell/>
          <table:covered-table-cell/>
          <table:covered-table-cell/>
          <table:covered-table-cell/>
          <table:table-cell table:style-name="TableCell443" table:number-columns-spanned="3">
            <text:p text:style-name="P444">Suma, Lt</text:p>
          </table:table-cell>
          <table:covered-table-cell/>
          <table:covered-table-cell/>
        </table:table-row>
        <table:table-row table:style-name="TableRow445">
          <table:table-cell table:style-name="TableCell446">
            <text:p text:style-name="P447">1.</text:p>
          </table: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2.</text:p>
          </table: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3.</text:p>
          </table:table-cell>
          <table:table-cell table:style-name="TableCell462" table:number-columns-spanned="7">
            <text:p text:style-name="P463">viso:</text:p>
          </table:table-cell>
          <table:covered-table-cell/>
          <table:covered-table-cell/>
          <table:covered-table-cell/>
          <table:covered-table-cell/>
          <table:covered-table-cell/>
          <table:covered-table-cell/>
          <table:table-cell table:style-name="TableCell464" table:number-columns-spanned="3">
            <text:p text:style-name="P465">0</text:p>
          </table:table-cell>
          <table:covered-table-cell/>
          <table:covered-table-cell/>
        </table:table-row>
        <table:table-row table:style-name="TableRow466">
          <table:table-cell table:style-name="TableCell467">
            <text:p text:style-name="P468">2.</text:p>
          </table:table-cell>
          <table:table-cell table:style-name="TableCell469" table:number-columns-spanned="9">
            <text:p text:style-name="P470"><text:span text:style-name="T471">Prekių ir paslaugų įsigijimo išlaidos<text:s/></text:span><text:span text:style-name="T472">(patalpų, technikos nuomos, spaudos, transporto, maitinimo, kelionių, apgyvendinimo išlaidos <text:s/>ir kt. bei projekto tikslams pasiekti būtinos prekės, kurių <text:s/>vnt. kaina iki 1000 Lt)</text:span></text:p>
          </table:table-cell>
          <table:covered-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3">
            <text:p text:style-name="P481">Suma, Lt</text:p>
          </table:table-cell>
          <table:covered-table-cell/>
          <table:covered-table-cell/>
        </table:table-row>
        <table:table-row table:style-name="TableRow482">
          <table:table-cell table:style-name="TableCell483">
            <text:p text:style-name="P484">1.</text:p>
          </table: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2.</text:p>
          </table: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3.</text:p>
          </table: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4.</text:p>
          </table: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
          </table:table-cell>
          <table:table-cell table:style-name="TableCell513" table:number-columns-spanned="7">
            <text:p text:style-name="P514">viso:</text:p>
          </table:table-cell>
          <table:covered-table-cell/>
          <table:covered-table-cell/>
          <table:covered-table-cell/>
          <table:covered-table-cell/>
          <table:covered-table-cell/>
          <table:covered-table-cell/>
          <table:table-cell table:style-name="TableCell515" table:number-columns-spanned="3">
            <text:p text:style-name="P516">0</text:p>
          </table:table-cell>
          <table:covered-table-cell/>
          <table:covered-table-cell/>
        </table:table-row>
        <table:table-row table:style-name="TableRow517">
          <table:table-cell table:style-name="TableCell518">
            <text:p text:style-name="P519">3.</text:p>
          </table:table-cell>
          <table:table-cell table:style-name="TableCell520" table:number-columns-spanned="8">
            <text:p text:style-name="P521">Dalyvavimo asociacijose narystės išlaidos</text:p>
          </table: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3">
            <text:p text:style-name="P530">Suma, Lt</text:p>
          </table:table-cell>
          <table:covered-table-cell/>
          <table:covered-table-cell/>
        </table:table-row>
        <table:table-row table:style-name="TableRow531">
          <table:table-cell table:style-name="TableCell532">
            <text:p text:style-name="P533">1.</text:p>
          </table:table-cell>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
          </table:table-cell>
          <table:table-cell table:style-name="TableCell541" table:number-columns-spanned="7">
            <text:p text:style-name="P542">viso:</text:p>
          </table:table-cell>
          <table:covered-table-cell/>
          <table:covered-table-cell/>
          <table:covered-table-cell/>
          <table:covered-table-cell/>
          <table:covered-table-cell/>
          <table:covered-table-cell/>
          <table:table-cell table:style-name="TableCell543" table:number-columns-spanned="3">
            <text:p text:style-name="P544">0</text:p>
          </table:table-cell>
          <table:covered-table-cell/>
          <table:covered-table-cell/>
        </table:table-row>
        <table:table-row table:style-name="TableRow545">
          <table:table-cell table:style-name="TableCell546">
            <text:p text:style-name="P547">4.</text:p>
          </table:table-cell>
          <table:table-cell table:style-name="TableCell548" table:number-columns-spanned="9">
            <text:p text:style-name="P549"><text:span text:style-name="T550">Administravimo išlaidos</text:span><text:span text:style-name="T551"><text:s/>(iki 20% – projekto tikslams pasiekti būtinos išlaidos: projekto vadovo ir darbuotojų darbo užmokesčio (išskyrus viešojo sektoriaus subjektus), biuro nuomos ir komunalinių paslaugų (išskyrus viešojo sektoriaus subjektus), ryšių paslaugų, kanceliarinių pre</text:span><text:span text:style-name="T552">kių ir kt. išlaidos)</text:span></text:p>
          </table: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3">
            <text:p text:style-name="P561">Suma, Lt</text:p>
          </table:table-cell>
          <table:covered-table-cell/>
          <table:covered-table-cell/>
        </table:table-row>
        <table:table-row table:style-name="TableRow562">
          <table:table-cell table:style-name="TableCell563">
            <text:p text:style-name="P564">1.</text:p>
          </table: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2.</text:p>
          </table: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3.</text:p>
          </table: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4.</text:p>
          </table: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
          </table:table-cell>
          <table:table-cell table:style-name="TableCell593" table:number-columns-spanned="7">
            <text:p text:style-name="P594">viso:</text:p>
          </table:table-cell>
          <table:covered-table-cell/>
          <table:covered-table-cell/>
          <table:covered-table-cell/>
          <table:covered-table-cell/>
          <table:covered-table-cell/>
          <table:covered-table-cell/>
          <table:table-cell table:style-name="TableCell595" table:number-columns-spanned="3">
            <text:p text:style-name="P596">0</text:p>
          </table:table-cell>
          <table:covered-table-cell/>
          <table:covered-table-cell/>
        </table:table-row>
        <table:table-row table:style-name="TableRow597">
          <table:table-cell table:style-name="TableCell598">
            <text:p text:style-name="P599">5.</text:p>
          </table:table-cell>
          <table:table-cell table:style-name="TableCell600" table:number-columns-spanned="9">
            <text:p text:style-name="P601"><text:span text:style-name="T602">Nenumatytos išlaidos<text:s/></text:span><text:span text:style-name="T603">(iki 10% – projekto tikslams pasiekti būtinos, kituose straipsniuose nenumatytos, išlaidos, išskyrus administravimo išlaidas)</text:span></text:p>
          </table: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3">
            <text:p text:style-name="P612">Suma, Lt</text:p>
          </table:table-cell>
          <table:covered-table-cell/>
          <table:covered-table-cell/>
        </table:table-row>
        <table:table-row table:style-name="TableRow613">
          <table:table-cell table:style-name="TableCell614">
            <text:p text:style-name="P615">1.</text:p>
          </table:table-cell>
          <table:table-cell table:style-name="TableCell616" table:number-columns-spanned="7">
            <text:p text:style-name="P617">Nenumatytos išlaidos<text:s/>(išlaidų pavadinimas ir paskirtis nurodomi ataskaitoje)</text:p>
          </table: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
          </table:table-cell>
          <table:table-cell table:style-name="TableCell623" table:number-columns-spanned="7">
            <text:p text:style-name="P624">viso:</text:p>
          </table:table-cell>
          <table:covered-table-cell/>
          <table:covered-table-cell/>
          <table:covered-table-cell/>
          <table:covered-table-cell/>
          <table:covered-table-cell/>
          <table:covered-table-cell/>
          <table:table-cell table:style-name="TableCell625" table:number-columns-spanned="3">
            <text:p text:style-name="P626">0</text:p>
          </table:table-cell>
          <table:covered-table-cell/>
          <table:covered-table-cell/>
        </table:table-row>
        <table:table-row table:style-name="TableRow627">
          <table:table-cell table:style-name="TableCell628">
            <text:p text:style-name="P629"/>
          </table:table-cell>
          <table:table-cell table:style-name="TableCell630" table:number-columns-spanned="7">
            <text:p text:style-name="P631">Iš viso:</text:p>
          </table:table-cell>
          <table:covered-table-cell/>
          <table:covered-table-cell/>
          <table:covered-table-cell/>
          <table:covered-table-cell/>
          <table:covered-table-cell/>
          <table:covered-table-cell/>
          <table:table-cell table:style-name="TableCell632" table:number-columns-spanned="3">
            <text:p text:style-name="P633">0</text:p>
          </table:table-cell>
          <table:covered-table-cell/>
          <table:covered-table-cell/>
        </table:table-row>
        <table:table-row table:style-name="TableRow634">
          <table:table-cell table:style-name="TableCell635">
            <text:p text:style-name="P636"/>
          </table: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
          </table:table-cell>
          <table:table-cell table:style-name="TableCell644" table:number-columns-spanned="8">
            <text:p text:style-name="P645">Išlaidų straipsnis 2.8.1.2.1.01.</text:p>
          </table: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6.</text:p>
          </table:table-cell>
          <table:table-cell table:style-name="TableCell651" table:number-columns-spanned="8">
            <text:p text:style-name="P652"><text:span text:style-name="T653">Ilgalaikio materialiojo ir nematerialiojo turto įsigijimas<text:s/></text:span><text:span text:style-name="T654">(ne mažiau kaip 2 m. vykstantiems tęstiniams projektams)</text:span></text:p>
          </table: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ext:p text:style-name="P663">Vnt. kaina,<text:s/>Lt</text:p>
          </table:table-cell>
          <table:table-cell table:style-name="TableCell664">
            <text:p text:style-name="P665">Kiekis</text:p>
          </table:table-cell>
          <table:table-cell table:style-name="TableCell666">
            <text:p text:style-name="P667">100 % turto vertė, Lt</text:p>
          </table:table-cell>
          <table:table-cell table:style-name="TableCell668" table:number-columns-spanned="3">
            <text:p text:style-name="P669">Suma, Lt (ne daugiau kaip 80 % turto vertės)</text:p>
          </table:table-cell>
          <table:covered-table-cell/>
          <table:covered-table-cell/>
        </table:table-row>
        <table:table-row table:style-name="TableRow670">
          <table:table-cell table:style-name="TableCell671">
            <text:p text:style-name="P672">1.</text:p>
          </table: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2.</text:p>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ext:p text:style-name="P706">viso:</text:p>
          </table:table-cell>
          <table:table-cell table:style-name="TableCell707" table:number-columns-spanned="3">
            <text:p text:style-name="P708">0</text:p>
          </table: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4">
            <text:p text:style-name="P732">Bendra suma:</text:p>
          </table:table-cell>
          <table:covered-table-cell/>
          <table:covered-table-cell/>
          <table:covered-table-cell/>
          <table:table-cell table:style-name="TableCell733" table:number-columns-spanned="3">
            <text:p text:style-name="P734">0</text:p>
          </table:table-cell>
          <table:covered-table-cell/>
          <table:covered-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______________________</text:p>
            <text:p text:style-name="P743"><text:span text:style-name="T744">Projekto vykdytojo vadovo vardas ir pavardė</text:span></text:p>
          </table:table-cell>
          <table:table-cell table:style-name="TableCell745">
            <text:p text:style-name="P746">A. V.</text:p>
          </table:table-cell>
          <table:table-cell table:style-name="TableCell747">
            <text:p text:style-name="P748">__________</text:p>
            <text:p text:style-name="P749"><text:span text:style-name="T750">(parašas)</text:span></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______________________</text:p>
            <text:p text:style-name="P759"><text:span text:style-name="T760">Projekto vykdytojo vyriausiojo buhalterio (finansininko) vardas ir pavardė</text:span></text:p>
          </table:table-cell>
          <table:table-cell table:style-name="TableCell761">
            <text:p text:style-name="P762"/>
          </table:table-cell>
          <table:table-cell table:style-name="TableCell763">
            <text:p text:style-name="P764">__________</text:p>
            <text:p text:style-name="P765"><text:span text:style-name="T766">(parašas)</text:span></text:p>
          </table:table-cell>
        </table:table-row>
      </table:table>
      <text:p text:style-name="P767"/>
      <text:p text:style-name="Normal"/>
      <text:p text:style-name="P768">Formos pakeitimai:</text:p>
      <text:p text:style-name="P769"><text:span text:style-name="T770">Nr.<text:s/></text:span><text:a xlink:href="https://www.e-tar.lt/portal/legalAct.html?documentId=TAR.506D0525138E" office:target-frame-name="_top" xlink:show="replace"><text:span text:style-name="T771">ĮV-71</text:span></text:a><text:span text:style-name="T772">, 2013-02-05, Žin., 2013, Nr. 16-791<text:s/></text:span><text:span text:style-name="T773">(2013-02-12), i. k. 1132080ISAK000ĮV-71</text:span></text:p>
      <text:p text:style-name="Normal"/>
      <text:p text:style-name="P774"/>
      <text:p text:style-name="P775"/>
      <text:soft-page-break/>
      <text:p text:style-name="P776">Forma patvirtinta Lietuvos Respublikos kultūros ministro 2013 m. vasario 5 d. įsakymu Nr. ĮV-71</text:p>
      <text:p text:style-name="P777"/>
      <text:p text:style-name="P778"><text:span text:style-name="T779">ATASKAITA GAUTA</text:span></text:p>
      <text:p text:style-name="P780"/>
      <text:p text:style-name="P781">20 ________ <text:s text:c="2"/>Nr. KRF-</text:p>
      <text:p text:style-name="P782"/>
      <text:p text:style-name="P783"/>
      <text:p text:style-name="P784"><text:span text:style-name="T785">_</text:span><text:span text:style-name="T786"><text:tab/></text:span></text:p>
      <text:p text:style-name="P787">(projekto vykdytojo pavadinimas, teisinė forma)</text:p>
      <text:p text:style-name="P788"/>
      <text:p text:style-name="P789"><text:span text:style-name="T790">_</text:span><text:span text:style-name="T791"><text:tab/></text:span></text:p>
      <text:p text:style-name="P792">(projekto<text:s/>vykdytojo kodas, adresas, telefonas, el. pašto adresas)</text:p>
      <text:p text:style-name="P793"/>
      <text:p text:style-name="P794">Lietuvos Respublikos kultūros ministerija</text:p>
      <text:p text:style-name="P795">J. Basanavičiaus g. 5, LT-01118<text:s/></text:p>
      <text:p text:style-name="P796">Vilnius</text:p>
      <text:p text:style-name="P797"/>
      <text:p text:style-name="P798">PROJEKTO<text:s/><text:tab/><text:s/>ĮVYKDYMO</text:p>
      <text:p text:style-name="P799"><text:span text:style-name="T800">2013<text:s/></text:span><text:span text:style-name="T801">M.</text:span></text:p>
      <text:p text:style-name="P802">(projekto pavadinimas)</text:p>
      <text:p text:style-name="P803">KULTŪROS RĖMIMO FONDO KULTŪROS IR MENO PROJEKTO ĮVYKDYMO<text:s/>REZULTATŲ ATASKAITA</text:p>
      <text:p text:style-name="P804"/>
      <text:p text:style-name="P805">____________ Nr. _____</text:p>
      <text:p text:style-name="P806">(data)</text:p>
      <text:p text:style-name="P807"/>
      <text:p text:style-name="P808"><text:span text:style-name="T809">Programa<text:s/></text:span><text:span text:style-name="T810">Kultūros rėmimo fondas</text:span></text:p>
      <text:p text:style-name="P811"/>
      <text:p text:style-name="P812"><text:span text:style-name="T813">Priemonės kodas __________________________.</text:span></text:p>
      <text:p text:style-name="P814">(Kultūros ministerijos programos pavadinimas, priemonės kodas pagal Lietuvos Respublikos kultūros ministerijos strateginio veiklos plano 1 formą)<text:s/></text:p>
      <text:p text:style-name="P815"/>
      <text:p text:style-name="P816"><text:span text:style-name="T817">Sutartyje (_________, Nr.<text:s/></text:span><text:span text:style-name="T818">KRF-S-      </text:span><text:span text:style-name="T819">) nurodytas projekto įgyvendinimo terminas:<text:s/></text:span></text:p>
      <text:p text:style-name="P820"><text:span text:style-name="T821">(data)</text:span></text:p>
      <text:p text:style-name="P822">2013 m. _________mėn. ___ d.</text:p>
      <text:p text:style-name="P823">(data)</text:p>
      <text:p text:style-name="P824">Projekto įvykdymo rezultatai:</text:p>
      <table:table table:style-name="Table825">
        <table:table-columns>
          <table:table-column table:style-name="TableColumn826"/>
          <table:table-column table:style-name="TableColumn827"/>
        </table:table-columns>
        <table:table-row table:style-name="TableRow828">
          <table:table-cell table:style-name="TableCell829">
            <text:p text:style-name="P830">Projekto pobūdis (spektaklis, koncertas, seminaras, festivalis, konferencija,<text:s/>stovykla, šventė, paroda, kino filmas, leidinys ir kt.)</text:p>
          </table:table-cell>
          <table:table-cell table:style-name="TableCell831">
            <text:p text:style-name="P832"/>
          </table:table-cell>
        </table:table-row>
        <table:table-row table:style-name="TableRow833">
          <table:table-cell table:style-name="TableCell834">
            <text:p text:style-name="P835">Projekto užsibrėžtų tikslų, uždavinių įgyvendinimas</text:p>
          </table:table-cell>
          <table:table-cell table:style-name="TableCell836">
            <text:p text:style-name="P837"/>
          </table:table-cell>
        </table:table-row>
        <table:table-row table:style-name="TableRow838">
          <table:table-cell table:style-name="TableCell839">
            <text:p text:style-name="P840">Vykdytojų ir dalyvių, tiesiogiai susijusių su projekto įgyvendinimu, skaičius</text:p>
          </table:table-cell>
          <table:table-cell table:style-name="TableCell841">
            <text:p text:style-name="P842"/>
          </table:table-cell>
        </table:table-row>
        <text:soft-page-break/>
        <table:table-row table:style-name="TableRow843">
          <table:table-cell table:style-name="TableCell844">
            <text:p text:style-name="P845">Pasiekti projekto rezultatai: žiūrovų, klausytojų, festivalių,<text:s/>koncertų, plenerų, renginių,</text:p>
            <text:p text:style-name="P846">išleistų leidinių skaičius</text:p>
            <text:p text:style-name="P847">ir kiti rodikliai</text:p>
          </table:table-cell>
          <table:table-cell table:style-name="TableCell848">
            <text:p text:style-name="P849"/>
          </table:table-cell>
        </table:table-row>
        <table:table-row table:style-name="TableRow850">
          <table:table-cell table:style-name="TableCell851">
            <text:p text:style-name="P852">Projekto įgyvendinimo (pristatymo) vieta(-os) Lietuvoje ir/ar užsienyje</text:p>
          </table:table-cell>
          <table:table-cell table:style-name="TableCell853">
            <text:p text:style-name="P854"/>
          </table:table-cell>
        </table:table-row>
        <table:table-row table:style-name="TableRow855">
          <table:table-cell table:style-name="TableCell856">
            <text:p text:style-name="P857">Informacija apie projektą viešojo informavimo priemonėse</text:p>
          </table:table-cell>
          <table:table-cell table:style-name="TableCell858">
            <text:p text:style-name="P859"/>
          </table:table-cell>
        </table:table-row>
        <table:table-row table:style-name="TableRow860">
          <table:table-cell table:style-name="TableCell861">
            <text:p text:style-name="P862">Informacija apie projekto įvykdymui panaudotas<text:s/>kitas projekto vykdytojo lėšas ir/ar rėmėjų suteiktos paramos finansinę išraišką, litais</text:p>
          </table:table-cell>
          <table:table-cell table:style-name="TableCell863">
            <text:p text:style-name="P864"/>
          </table:table-cell>
        </table:table-row>
        <table:table-row table:style-name="TableRow865">
          <table:table-cell table:style-name="TableCell866">
            <text:p text:style-name="P867">Informacija apie iš projekto gautas faktines pajamas, litais</text:p>
          </table:table-cell>
          <table:table-cell table:style-name="TableCell868">
            <text:p text:style-name="P869"/>
          </table:table-cell>
        </table:table-row>
      </table:table>
      <text:p text:style-name="P870"/>
      <text:p text:style-name="P871">Patvirtiname, kad projekto vykdymui skirtos lėšos _________ Lt (<text:tab/><text:s/>litų)</text:p>
      <text:p text:style-name="P872">(suma skaičiais ir žodžiais)</text:p>
      <text:p text:style-name="P873"><text:span text:style-name="T874">panaudotos pagal paskirtį dalinio finansavimo išlaidų sąmatoje prie 20 ___ m. _______________ mėn. ___ d. sutarties Nr. KRF-S- ____ <text:s/>nurodytoms išlaidoms padengti.</text:span></text:p>
      <text:p text:style-name="P875">(Nepanaudotos lėšos __________ Lt (<text:tab/>litų) grąžintos į Lietuvos Respublikos</text:p>
      <text:p text:style-name="P876"><text:span text:style-name="T877">(suma skaičiais i</text:span><text:span text:style-name="T878">r žodžiais)</text:span></text:p>
      <text:p text:style-name="P879">kultūros ministerijos sąskaitą<text:s/><text:tab/>).</text:p>
      <text:p text:style-name="P880">(grąžinimo dokumento data ir Nr.)</text:p>
      <text:p text:style-name="P881"><text:span text:style-name="T882">Visos ministerijos skirtos lėšos panaudotos projekto tikslui pasiekti.</text:span></text:p>
      <text:p text:style-name="P883"/>
      <text:p text:style-name="P884">Projekto vykdytojo vadovas ______________ <text:s text:c="8"/><text:tab/></text:p>
      <text:p text:style-name="P885">(parašas)<text:tab/><text:s/>(vardas ir pavardė)</text:p>
      <text:p text:style-name="P886"/>
      <text:p text:style-name="P887">Vyriausiasis buhalteris (finansininkas) ______________ <text:s text:c="8"/><text:tab/></text:p>
      <text:p text:style-name="P888">(parašas)<text:tab/>(vardas ir pavardė)</text:p>
      <text:p text:style-name="P889"/>
      <text:p text:style-name="P890"><text:span text:style-name="T891">Ataskaitą užpildęs asmuo</text:span><text:span text:style-name="T892">:</text:span></text:p>
      <text:p text:style-name="P893"/>
      <text:p text:style-name="P894">_<text:tab/></text:p>
      <text:p text:style-name="P895">(Vardas ir pavardė, tel., el. pašto adresas)</text:p>
      <text:p text:style-name="P896"/>
      <text:p text:style-name="P897">ATASKAITĄ PRIĖMĖ:</text:p>
      <text:p text:style-name="P898"/>
      <text:p text:style-name="P899">_<text:tab/></text:p>
      <text:p text:style-name="P900">(Kultūros ministerijos valstybės tarnautojo (darbuotojo), atsakingo už priemonės<text:s/>vykdymą, pareigų pavadinimas)</text:p>
      <text:p text:style-name="P901">_______________</text:p>
      <text:soft-page-break/>
      <text:p text:style-name="P902">(parašas)</text:p>
      <text:p text:style-name="P903"/>
      <text:p text:style-name="P904">__________________________</text:p>
      <text:p text:style-name="P905"><text:span text:style-name="T906">(vardas ir pavardė)</text:span></text:p>
      <text:p text:style-name="P907"/>
      <text:p text:style-name="P908"/>
      <text:p text:style-name="P909"/>
      <text:p text:style-name="P910">* Projekto pavadinimas rašomas kilmininko linksniu didžiosiomis paryškintomis raidėmis</text:p>
      <text:soft-page-break/>
      <text:p text:style-name="P911">Formos pakeitimai:</text:p>
      <text:p text:style-name="P912"><text:span text:style-name="T913">Nr.<text:s/></text:span><text:a xlink:href="https://www.e-tar.lt/portal/legalAct.html?documentId=TAR.506D0525138E" office:target-frame-name="_top" xlink:show="replace"><text:span text:style-name="T914">ĮV-71</text:span></text:a><text:span text:style-name="T915">, 2013-02-05, Žin., 2013, Nr. 16-791 (2013-02-12), i. k. 1132080ISAK000ĮV-71</text:span></text:p>
      <text:p text:style-name="Normal"/>
      <text:soft-page-break/>
      <text:p text:style-name="P916">Forma patvirtinta</text:p>
      <text:p text:style-name="P917">Lietuvos Respublikos kultūros ministro 2013 m. vasario 5 d. įsakymu Nr. ĮV-71</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________________________</text:p>
            <text:p text:style-name="P925">(Projekto vykdytojo pavadinimas, teisinė forma, įmonės kodas)</text:p>
          </table:table-cell>
          <table:table-cell table:style-name="TableCell926">
            <text:p text:style-name="P927"><text:span text:style-name="T928">ATASKAITA GAUTA</text:span></text:p>
          </table:table-cell>
        </table:table-row>
        <table:table-row table:style-name="TableRow929">
          <table:table-cell table:style-name="TableCell930">
            <text:p text:style-name="P931">________________________</text:p>
            <text:p text:style-name="P932">(Projekto pavadinimas, sutarties data ir numeris)</text:p>
          </table:table-cell>
          <table:table-cell table:style-name="TableCell933">
            <text:p text:style-name="P934">20 <text:s/>_______ <text:s text:c="3"/>Nr. KRF-A-</text:p>
          </table:table-cell>
        </table:table-row>
        <table:table-row table:style-name="TableRow935">
          <table:table-cell table:style-name="TableCell936">
            <text:p text:style-name="P937">________________</text:p>
            <text:p text:style-name="P938">(Projekto įvykdymo data)</text:p>
          </table:table-cell>
          <table:table-cell table:style-name="TableCell939">
            <text:p text:style-name="P940"/>
          </table:table-cell>
        </table:table-row>
      </table:table>
      <text:p text:style-name="P941"/>
      <text:p text:style-name="P942"><text:span text:style-name="T943">KULTŪROS RĖMIMO FONDO KULTŪROS IR MENO PROJEKTO ĮVYKDYMO FAKTINES IŠLAIDAS PATVIRTINANČIŲ <text:s/>DOKUMENTŲ SĄRAŠ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P957">Eilės Nr.</text:p>
          </table:table-cell>
          <table:table-cell table:style-name="TableCell958" table:number-columns-spanned="2" table:number-rows-spanned="2">
            <text:p text:style-name="P959">Išlaidos pagal patvirtintą sąmatą prie sutarties</text:p>
          </table:table-cell>
          <table:covered-table-cell/>
          <table:table-cell table:style-name="TableCell960" table:number-columns-spanned="5">
            <text:p text:style-name="P961">Faktines išlaidas patvirtinantys dokumentai</text:p>
            <text:p text:style-name="P962">(sutartys ir priėmimo–perdavimo aktai, PVM<text:s/>sąskaitos faktūros, sąskaitos, kvitai, priskaitymo žiniaraščiai ir kt.)</text:p>
          </table:table-cell>
          <table:covered-table-cell/>
          <table:covered-table-cell/>
          <table:covered-table-cell/>
          <table:covered-table-cell/>
          <table:table-cell table:style-name="TableCell963" table:number-rows-spanned="3">
            <text:p text:style-name="P964">Pastabos ir paaiškinimai<text:s/></text:p>
            <text:p text:style-name="P965">būtina detalizuoti komandiruočių/piniginių kompensacijų, nenumatytas išlaidas ir kt.)</text:p>
          </table:table-cell>
        </table:table-row>
        <table:table-row table:style-name="TableRow966">
          <table:covered-table-cell>
            <text:p text:style-name="P967"/>
          </table:covered-table-cell>
          <table:covered-table-cell>
            <text:p text:style-name="P968"/>
          </table:covered-table-cell>
          <table:covered-table-cell/>
          <table:table-cell table:style-name="TableCell969" table:number-rows-spanned="2">
            <text:p text:style-name="P970">data</text:p>
          </table:table-cell>
          <table:table-cell table:style-name="TableCell971" table:number-rows-spanned="2">
            <text:p text:style-name="P972">numeris</text:p>
          </table:table-cell>
          <table:table-cell table:style-name="TableCell973" table:number-rows-spanned="2">
            <text:p text:style-name="P974">pavadinimas</text:p>
          </table:table-cell>
          <table:table-cell table:style-name="TableCell975" table:number-rows-spanned="2">
            <text:p text:style-name="P976">prekių ar paslaugų teikėjas</text:p>
          </table:table-cell>
          <table:table-cell table:style-name="TableCell977" table:number-rows-spanned="2">
            <text:p text:style-name="P978">suma, litais</text:p>
          </table:table-cell>
          <table:covered-table-cell>
            <text:p text:style-name="P979"/>
          </table:covered-table-cell>
        </table:table-row>
        <table:table-row table:style-name="TableRow980">
          <table:covered-table-cell>
            <text:p text:style-name="P981"/>
          </table:covered-table-cell>
          <table:table-cell table:style-name="TableCell982">
            <text:p text:style-name="P983">pavadinimas</text:p>
          </table:table-cell>
          <table:table-cell table:style-name="TableCell984">
            <text:p text:style-name="P985">suma, litais</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ext:p text:style-name="P1146">Iš viso:</text:p>
          </table:table-cell>
          <table:table-cell table:style-name="TableCell1147">
            <text:p text:style-name="P1148"/>
          </table:table-cell>
          <table:table-cell table:style-name="TableCell1149">
            <text:p text:style-name="P1150">0,00 <text:s text:c="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00 <text:s text:c="2"/></text:p>
          </table:table-cell>
          <table:table-cell table:style-name="TableCell1161">
            <text:p text:style-name="P1162"/>
          </table:table-cell>
        </table:table-row>
      </table:table>
      <text:p text:style-name="P1163"/>
      <text:p text:style-name="P1164">Patvirtiname, kad projekto vykdymui gautos lėšos panaudotos pagal išlaidų sąmatą ir sutarties sąlygas,<text:s/>o projekto metu patirtas išlaidas patvirtina ataskaitoje pateikti dokumentai.</text:p>
      <text:p text:style-name="P1165"/>
      <text:p text:style-name="P1166">Vadovaujantis Viešųjų pirkimų įstatymo 4 str. 2 d., projekto vykdytojas yra perkančioji organizacija / nėra perkančioji organizacija (tinkamą pabraukti).</text:p>
      <text:p text:style-name="P1167"/>
      <text:p text:style-name="P1168">Perkančiosios organizacijos lėšos panaudotos vadovaujantis Viešųjų pirkimų įstatymo nustatyta tvarka.</text:p>
      <text:p text:style-name="P1169">_<text:tab/></text:p>
      <text:p text:style-name="P1170">(Jeigu projekto vykdytojas yra perkančioji organizacija, nurodyti viešųjų pirkimų būdus, apimtis ir pan., taikytus valstybės biudžeto lėšomis perkant prekes, paslaugas ir<text:s/>kt.)</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Projekto vykdytojo vadovas</text:span></text:p>
          </table:table-cell>
          <table:table-cell table:style-name="TableCell1179">
            <text:p text:style-name="P1180">______________________</text:p>
            <text:p text:style-name="P1181">(vardas ir pavardė, parašas)</text:p>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Vyriausiasis buhalteris (finansininkas)</text:span></text:p>
          </table:table-cell>
          <table:table-cell table:style-name="TableCell1190">
            <text:p text:style-name="P1191">______________________</text:p>
            <text:p text:style-name="P1192">(vardas ir pavardė, parašas)</text:p>
          </table:table-cell>
        </table:table-row>
      </table:table>
      <text:p text:style-name="P1193"/>
      <text:p text:style-name="P1194">Ataskaitą užpildęs asmuo</text:p>
      <text:p text:style-name="P1195">_<text:tab/></text:p>
      <text:p text:style-name="P1196">(Vardas ir pavardė, tel. Nr., el. pašto adresas)</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ATASKAITĄ PRIĖMĖ IR PATIKRINO</text:span></text:p>
          </table:table-cell>
          <table:table-cell table:style-name="TableCell1205">
            <text:p text:style-name="P1206">ATASKAITĄ PRIĖMĖ IR PATIKRINO:</text:p>
          </table:table-cell>
        </table:table-row>
        <table:table-row table:style-name="TableRow1207">
          <table:table-cell table:style-name="TableCell1208">
            <text:p text:style-name="P1209">_________________________</text:p>
            <text:p text:style-name="P1210"><text:span text:style-name="T1211">(Valstybės tarnautojo ar darbuotojo, atsakingo už priemonės <text:s/>vykdymą, pareigų pavadinimas, <text:s/>vardas ir pavardė)</text:span></text:p>
          </table:table-cell>
          <table:table-cell table:style-name="TableCell1212">
            <text:p text:style-name="P1213">_________________________</text:p>
            <text:p text:style-name="P1214"><text:span text:style-name="T1215">(Buhalterinės apskaitos ir<text:s/></text:span><text:span text:style-name="T1216">atskaitomybės skyriaus valstybės tarnautojo ar darbuotojo pareigų pavadinimas, vardas ir pavardė)</text:span></text:p>
          </table:table-cell>
        </table:table-row>
        <table:table-row table:style-name="TableRow1217">
          <table:table-cell table:style-name="TableCell1218">
            <text:p text:style-name="P1219">_________________________</text:p>
            <text:p text:style-name="P1220"><text:span text:style-name="T1221">(Parašas, išvados ir perdavimo Buhalterinės apskaitos ir <text:s/>atskaitomybės skyriui data)</text:span></text:p>
          </table:table-cell>
          <table:table-cell table:style-name="TableCell1222">
            <text:p text:style-name="P1223">_________________________</text:p>
            <text:p text:style-name="P1224"><text:span text:style-name="T1225">(Parašas, data ir i</text:span><text:span text:style-name="T1226">švados apie įtraukimą į apskaitą)</text:span></text:p>
          </table:table-cell>
        </table:table-row>
      </table:table>
      <text:p text:style-name="P1227"/>
      <text:soft-page-break/>
      <text:p text:style-name="P1228">Formos pakeitimai:</text:p>
      <text:p text:style-name="P1229"><text:span text:style-name="T1230">Nr.<text:s/></text:span><text:a xlink:href="https://www.e-tar.lt/portal/legalAct.html?documentId=TAR.506D0525138E" office:target-frame-name="_top" xlink:show="replace"><text:span text:style-name="T1231">ĮV-71</text:span></text:a><text:span text:style-name="T1232">, 2013-02-05, Žin., 2013, Nr. 16-791 (2013-02-12), i. k. 1132080ISAK000ĮV-71</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text:s/></text:span><text:span text:style-name="T1242">Respublikos kultūros ministerija, Įsakymas</text:span></text:p>
      <text:p text:style-name="P1243"><text:span text:style-name="T1244">Nr.<text:s/></text:span><text:a xlink:href="https://www.e-tar.lt/portal/legalAct.html?documentId=TAR.506D0525138E" office:target-frame-name="_top" xlink:show="replace"><text:span text:style-name="T1245">ĮV-71</text:span></text:a><text:span text:style-name="T1246">, 2013-02-05, Žin., 2013, Nr. 16-791 (2013-02-12), i. k. 1132080ISAK000ĮV-71</text:span></text:p>
      <text:p text:style-name="P1247"><text:span text:style-name="T1248">Dėl Lietuvos Respublikos kultūros ministro 20</text:span><text:span text:style-name="T1249">12 m. vasario 3 d. įsakymo Nr. ĮV-83 "Dėl Kultūros rėmimo fondo kultūros ir meno projekto finansavimo sutarties, išlaidų sąmatos ir ataskaitų formų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4T05:37:00Z</meta:creation-date>
    <dc:date>2015-05-14T05:37:00Z</dc:date>
    <meta:template xlink:href="Normal" xlink:type="simple"/>
    <meta:editing-cycles>2</meta:editing-cycles>
    <meta:editing-duration>PT0S</meta:editing-duration>
    <meta:document-statistic meta:page-count="14" meta:paragraph-count="403" meta:word-count="2583" meta:character-count="20185" meta:row-count="947" meta:non-whitespace-character-count="18005"/>
  </office:meta>
</office:document-meta>
</file>