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8-22 iki 2005-11-05</text:span></text:p>
      <text:p text:style-name="P9"/>
      <text:p text:style-name="P10"><text:span text:style-name="T11">Nutarimas paskelbtas: Žin. 2001, Nr.<text:s/></text:span><text:a xlink:href="https://www.e-tar.lt/portal/legalAct.html?documentId=TAR.68ED6A730898" office:target-frame-name="_top" xlink:show="replace"><text:span text:style-name="T12">96-3392</text:span></text:a><text:span text:style-name="T13">, i. k. 1011100NUTA00001346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ACIONALINĖS CIVILINĖS AVIACIJOS SAUGUMO KOMISIJOS SUDARYMO</text:p>
      <text:p text:style-name="P21"/>
      <text:p text:style-name="P22">2001 m. lapkričio 12 d. Nr. 1346</text:p>
      <text:p text:style-name="P23">Vilnius</text:p>
      <text:p text:style-name="P24"/>
      <text:p text:style-name="P25"><text:span text:style-name="T26">Vadovaudamasi Lietuvos Respublikos aviacijos įstatymo (Žin., 20</text:span><text:span text:style-name="T27">00, Nr.<text:s/></text:span><text:a xlink:href="https://www.e-tar.lt/portal/lt/legalAct/TAR.9D2F66B96EBC" office:target-frame-name="_blank" xlink:show="new"><text:span text:style-name="T28">94-2918</text:span></text:a><text:span text:style-name="T29">) 65 straipsnio 2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Sudaryti šią Nacionalinę civilinės aviacijos saugumo komisiją Nacionalinės civilin</text:span><text:span text:style-name="T36">ės aviacijos saugumo programos įgyvendinimui koordinuoti:</text:span></text:p>
      <text:p text:style-name="P37">susisiekimo ministras (komisijos pirmininkas);</text:p>
      <text:p text:style-name="P38">Susisiekimo ministerijos sekretorius;</text:p>
      <text:p text:style-name="P39">Civilinės aviacijos administracijos direktorius;</text:p>
      <text:p text:style-name="P40">Civilinės aviacijos administracijos Aviacijos saugumo skyriaus<text:s/>vedėjas;</text:p>
      <text:p text:style-name="P41">policijos generalinio komisaro pavaduotojas;</text:p>
      <text:p text:style-name="P42">Valstybės sienos apsaugos tarnybos prie Vidaus reikalų ministerijos vado pavaduotojas, štabo viršininkas;</text:p>
      <text:p text:style-name="P43">Muitinės departamento prie Finansų ministerijos direktorius;</text:p>
      <text:p text:style-name="P44">Civilinės saugos departamento prie<text:s/>Vidaus reikalų ministerijos direktoriaus pavaduotojas;</text:p>
      <text:p text:style-name="P45">Lietuvos kariuomenės karinių oro pajėgų vadas;</text:p>
      <text:soft-page-break/>
      <text:p text:style-name="P46">Lietuvos Respublikos valstybės saugumo departamento generalinio direktoriaus pavaduotojas.</text:p>
      <text:p text:style-name="P47">Punkto pakeitimai:</text:p>
      <text:p text:style-name="P48"><text:span text:style-name="T49">Nr.<text:s/></text:span><text:a xlink:href="https://www.e-tar.lt/portal/legalAct.html?documentId=TAR.6A9FD50190B8" office:target-frame-name="_top" xlink:show="replace"><text:span text:style-name="T50">1373</text:span></text:a><text:span text:style-name="T51">, 2002-08-29, Žin., 2002, Nr. 86-3700 (2002-09-04), i. k. 1021100NUTA00001373</text:span></text:p>
      <text:p text:style-name="P52"><text:span text:style-name="T53">Nr.<text:s/></text:span><text:a xlink:href="https://www.e-tar.lt/portal/legalAct.html?documentId=TAR.D2D0D3402D1E" office:target-frame-name="_top" xlink:show="replace"><text:span text:style-name="T54">556</text:span></text:a><text:span text:style-name="T55">, 200</text:span><text:span text:style-name="T56">4-05-06, Žin., 2004, Nr. 78-2721 (2004-05-11), i. k. 1041100NUTA00000556</text:span></text:p>
      <text:p text:style-name="P57"><text:span text:style-name="T58">Nr.<text:s/></text:span><text:a xlink:href="https://www.e-tar.lt/portal/legalAct.html?documentId=TAR.69E6467090CC" office:target-frame-name="_top" xlink:show="replace"><text:span text:style-name="T59">974</text:span></text:a><text:span text:style-name="T60">, 2004-08-18, Žin., 2004, Nr. 130-4657 (2004-08-21), i. k. 1041100NUTA00000974</text:span></text:p>
      <text:p text:style-name="Normal"/>
      <text:p text:style-name="P61"><text:span text:style-name="T62">2</text:span><text:span text:style-name="T63">. Pavesti</text:span><text:span text:style-name="T64"><text:s/>susisiekimo ministrui tvirtinti personalinę Nacionalinės civilinės aviacijos saugumo komisijos sudėtį.</text:span></text:p>
      <text:p text:style-name="P65"><text:span text:style-name="T66">3</text:span><text:span text:style-name="T67">. Pripažinti netekusiais galios:</text:span></text:p>
      <text:p text:style-name="P68"><text:span text:style-name="T69">3.1</text:span><text:span text:style-name="T70">. Lietuvos Respublikos Vyriausybės 1993 m. rugpjūčio 25 d. nutarimą Nr. 648 „Dėl Nacionalinės civilinės aviac</text:span><text:span text:style-name="T71">ijos saugumo komisijos sudarymo“ (Žin., 1993, Nr.<text:s/></text:span><text:a xlink:href="https://www.e-tar.lt/portal/lt/legalAct/TAR.23E18A814740" office:target-frame-name="_blank" xlink:show="new"><text:span text:style-name="T72">42-866</text:span></text:a><text:span text:style-name="T73">);</text:span></text:p>
      <text:p text:style-name="P74"><text:span text:style-name="T75">3.2</text:span><text:span text:style-name="T76">. Lietuvos Respublikos Vyriausybės 1997 m. kovo 28 d. nutarimą Nr. 304 „Dėl Lietuvos Respublikos Vyriausy</text:span><text:span text:style-name="T77">bės 1993 m. rugpjūčio 25 d. nutarimo Nr. 648 „Dėl Nacionalinės civilinės aviacijos saugumo komisijos sudarymo“ dalinio pakeitimo“ (Žin., 1997, Nr.<text:s/></text:span><text:a xlink:href="https://www.e-tar.lt/portal/lt/legalAct/TAR.895302D76D19" office:target-frame-name="_blank" xlink:show="new"><text:span text:style-name="T78">30-738</text:span></text:a><text:span text:style-name="T79">).</text:span></text:p>
      <text:p text:style-name="P80"/>
      <text:p text:style-name="P81"/>
      <text:p text:style-name="P82"/>
      <text:p text:style-name="P83">MINISTRAS PIRMININKAS<text:tab/>ALGIRDAS BRAZAUSKAS</text:p>
      <text:p text:style-name="P84"/>
      <text:p text:style-name="P85"/>
      <text:p text:style-name="P86"/>
      <text:p text:style-name="P87">SUSISIEKIMO MINISTRAS<text:tab/>ZIGMANTAS BALČYTIS</text:p>
      <text:p text:style-name="P88"/>
      <text:p text:style-name="P89"/>
      <text:p text:style-name="P90"/>
      <text:soft-page-break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6A9FD50190B8" office:target-frame-name="_top" xlink:show="replace"><text:span text:style-name="T100">1373</text:span></text:a><text:span text:style-name="T101">, 2002-08-29, Ži</text:span><text:span text:style-name="T102">n., 2002, Nr. 86-3700 (2002-09-04), i. k. 1021100NUTA00001373</text:span></text:p>
      <text:p text:style-name="P103"><text:span text:style-name="T104">Dėl Lietuvos Respublikos Vyriausybės 2001 m. lapkričio 12 d. nutarimo Nr. 1346 "Dėl Nacionalinės civilinės aviacijos saugumo komisijos sudarymo" pakeitimo</text:span></text:p>
      <text:p text:style-name="P105"/>
      <text:p text:style-name="P106"><text:span text:style-name="T107">2.</text:span></text:p>
      <text:p text:style-name="P108"><text:span text:style-name="T109">Lietuvos Respublikos Vyriausybė,<text:s/></text:span><text:span text:style-name="T110">Nutarimas</text:span></text:p>
      <text:p text:style-name="P111"><text:span text:style-name="T112">Nr.<text:s/></text:span><text:a xlink:href="https://www.e-tar.lt/portal/legalAct.html?documentId=TAR.D2D0D3402D1E" office:target-frame-name="_top" xlink:show="replace"><text:span text:style-name="T113">556</text:span></text:a><text:span text:style-name="T114">, 2004-05-06, Žin., 2004, Nr. 78-2721 (2004-05-11), i. k. 1041100NUTA00000556</text:span></text:p>
      <text:p text:style-name="P115"><text:span text:style-name="T116">Dėl Lietuvos Respublikos Vyriausybės 2001 m. lapkričio 12 d. nutarimo Nr. 1346<text:s/></text:span><text:span text:style-name="T117">"Dėl Nacionalinės civilinės aviacijos saugumo komisijos sudarymo" pakeitimo</text:span></text:p>
      <text:p text:style-name="P118"/>
      <text:p text:style-name="P119"><text:span text:style-name="T120">3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69E6467090CC" office:target-frame-name="_top" xlink:show="replace"><text:span text:style-name="T125">974</text:span></text:a><text:span text:style-name="T126">, 2004-08-18, Žin., 2004, Nr. 130-4657 (2004</text:span><text:span text:style-name="T127">-08-21), i. k. 1041100NUTA00000974</text:span></text:p>
      <text:p text:style-name="P128"><text:span text:style-name="T129">Dėl Lietuvos Respublikos Vyriausybės 2001 m. lapkričio 12 d. nutarimo Nr. 1346 "Dėl Nacionalinės civilinės aviacijos saugumo komisijos sudary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11:28:00Z</meta:creation-date>
    <dc:date>2022-09-20T11:28:00Z</dc:date>
    <meta:template xlink:href="Normal.dotm" xlink:type="simple"/>
    <meta:editing-cycles>2</meta:editing-cycles>
    <meta:editing-duration>PT0S</meta:editing-duration>
    <meta:document-statistic meta:page-count="3" meta:paragraph-count="34" meta:word-count="483" meta:character-count="3867" meta:row-count="117" meta:non-whitespace-character-count="3418"/>
  </office:meta>
</office:document-meta>
</file>