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2-09-05 iki 2004-05-11</text:span></text:p>
      <text:p text:style-name="P9"/>
      <text:p text:style-name="P10"><text:span text:style-name="T11">Nutarimas paskelbtas: Žin. 2001, Nr.<text:s/></text:span><text:a xlink:href="https://www.e-tar.lt/portal/legalAct.html?documentId=TAR.68ED6A730898" office:target-frame-name="_top" xlink:show="replace"><text:span text:style-name="T12">96-3392</text:span></text:a><text:span text:style-name="T13">, i. k. 1011100NUTA00001346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NACIONALINĖS CIVILINĖS AVIACIJOS SAUGUMO KOMISIJOS SUDARYMO</text:p>
      <text:p text:style-name="P21"/>
      <text:p text:style-name="P22">2001 m. lapkričio 12 d. Nr. 1346</text:p>
      <text:p text:style-name="P23">Vilnius</text:p>
      <text:p text:style-name="P24"/>
      <text:p text:style-name="P25"><text:span text:style-name="T26">Vadovaudamasi Lietuvos Respublikos aviacijos įstatymo (Žin., 20</text:span><text:span text:style-name="T27">00, Nr.<text:s/></text:span><text:a xlink:href="https://www.e-tar.lt/portal/lt/legalAct/TAR.9D2F66B96EBC" office:target-frame-name="_blank" xlink:show="new"><text:span text:style-name="T28">94-2918</text:span></text:a><text:span text:style-name="T29">) 65 straipsnio 2 dalimi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Sudaryti šią Nacionalinę civilinės aviacijos saugumo komisiją Nacionalinės civilin</text:span><text:span text:style-name="T36">ės aviacijos saugumo programos įgyvendinimui koordinuoti:</text:span></text:p>
      <text:p text:style-name="P37">susisiekimo ministras (komisijos pirmininkas);</text:p>
      <text:p text:style-name="P38">Susisiekimo ministerijos sekretorius;</text:p>
      <text:p text:style-name="P39">Civilinės aviacijos administracijos direktorius;</text:p>
      <text:p text:style-name="P40">Civilinės aviacijos administracijos Aviacijos saugumo skyriaus<text:s/>vedėjas;</text:p>
      <text:p text:style-name="P41">Policijos departamento prie Vidaus reikalų ministerijos kriminalinės policijos vyriausiasis komisaras, policijos generalinio komisaro pavaduotojas;</text:p>
      <text:p text:style-name="P42">Valstybės sienos apsaugos tarnybos prie Vidaus reikalų ministerijos vado pavaduotojas, štabo viršininkas;</text:p>
      <text:p text:style-name="P43">Muitinės departamento prie Finansų ministerijos direktorius;</text:p>
      <text:soft-page-break/>
      <text:p text:style-name="P44">Civilinės saugos departamento prie Krašto apsaugos ministerijos direktoriaus pavaduotojas gelbėjimo operacijoms;</text:p>
      <text:p text:style-name="P45">Lietuvos kariuomenės karinių oro pajėgų vadas;</text:p>
      <text:p text:style-name="P46">Lietuvos Respublikos valstybės saugumo departamento generalinio direktoriaus pavaduotojas.</text:p>
      <text:p text:style-name="P47">Punkto pakeitimai:</text:p>
      <text:p text:style-name="P48"><text:span text:style-name="T49">Nr.<text:s/></text:span><text:a xlink:href="https://www.e-tar.lt/portal/legalAct.html?documentId=TAR.6A9FD50190B8" office:target-frame-name="_top" xlink:show="replace"><text:span text:style-name="T50">1373</text:span></text:a><text:span text:style-name="T51">, 2002-08-29, Žin., 2002, Nr. 86-3700 (2002-09-04), i. k. 1021100NUTA00001373</text:span></text:p>
      <text:p text:style-name="Normal"/>
      <text:p text:style-name="P52"><text:span text:style-name="T53">2</text:span><text:span text:style-name="T54">. Pavesti susisiekimo ministrui tvirtinti personalinę Nacionalinės civilinės aviacijos saugumo komisijos sudėtį.</text:span></text:p>
      <text:p text:style-name="P55"><text:span text:style-name="T56">3</text:span><text:span text:style-name="T57">. Pripažinti netekusiais galios:</text:span></text:p>
      <text:p text:style-name="P58"><text:span text:style-name="T59">3.1</text:span><text:span text:style-name="T60">. Lietuvos Respublikos Vyriausybės 1993 m. rugpjūčio 25 d. nutarimą Nr. 648 „Dėl Nacionalinės civili</text:span><text:span text:style-name="T61">nės aviacijos saugumo komisijos sudarymo“ (Žin., 1993, Nr.<text:s/></text:span><text:a xlink:href="https://www.e-tar.lt/portal/lt/legalAct/TAR.23E18A814740" office:target-frame-name="_blank" xlink:show="new"><text:span text:style-name="T62">42-866</text:span></text:a><text:span text:style-name="T63">);</text:span></text:p>
      <text:p text:style-name="P64"><text:span text:style-name="T65">3.2</text:span><text:span text:style-name="T66">. Lietuvos Respublikos Vyriausybės 1997 m. kovo 28 d. nutarimą Nr. 304 „Dėl Lietuvos Respublikos</text:span><text:span text:style-name="T67"><text:s/>Vyriausybės 1993 m. rugpjūčio 25 d. nutarimo Nr. 648 „Dėl Nacionalinės civilinės aviacijos saugumo komisijos sudarymo“ dalinio pakeitimo“ (Žin., 1997, Nr.<text:s/></text:span><text:a xlink:href="https://www.e-tar.lt/portal/lt/legalAct/TAR.895302D76D19" office:target-frame-name="_blank" xlink:show="new"><text:span text:style-name="T68">30-738</text:span></text:a><text:span text:style-name="T69">).</text:span></text:p>
      <text:p text:style-name="P70"/>
      <text:p text:style-name="P71"/>
      <text:p text:style-name="P72"/>
      <text:p text:style-name="P73">MINISTRAS PIRMININKAS<text:tab/>ALGIRDAS BRAZAUSKAS</text:p>
      <text:p text:style-name="P74"/>
      <text:p text:style-name="P75"/>
      <text:p text:style-name="P76"/>
      <text:p text:style-name="P77">SUSISIEKIMO MINISTRAS<text:tab/>ZIGMANTAS BALČYTIS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6A9FD50190B8" office:target-frame-name="_top" xlink:show="replace"><text:span text:style-name="T90">1373</text:span></text:a><text:span text:style-name="T91">, 2002-08-29,<text:s/></text:span><text:span text:style-name="T92">Žin., 2002, Nr. 86-3700 (2002-09-04), i. k. 1021100NUTA00001373</text:span></text:p>
      <text:p text:style-name="P93"><text:span text:style-name="T94">Dėl Lietuvos Respublikos Vyriausybės 2001 m. lapkričio 12 d. nutarimo Nr. 1346 "Dėl Nacionalinės civilinės aviacijos saugumo komisijos sudarymo"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20T11:28:00Z</meta:creation-date>
    <dc:date>2022-09-20T11:28:00Z</dc:date>
    <meta:template xlink:href="Normal.dotm" xlink:type="simple"/>
    <meta:editing-cycles>2</meta:editing-cycles>
    <meta:editing-duration>PT0S</meta:editing-duration>
    <meta:document-statistic meta:page-count="3" meta:paragraph-count="43" meta:word-count="329" meta:character-count="2910" meta:row-count="87" meta:non-whitespace-character-count="2624"/>
  </office:meta>
</office:document-meta>
</file>