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Typewriter" style:family="text">
      <style:text-properties style:font-name="Times New Roman" fo:font-size="11pt" style:font-size-asian="11pt"/>
    </style:style>
    <style:style style:name="T15" style:parent-style-name="Typewriter" style:family="text">
      <style:text-properties style:font-name="Times New Roman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Typewriter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BodyText" style:family="paragraph">
      <style:paragraph-properties fo:text-indent="0.5in"/>
    </style:style>
    <style:style style:name="P23" style:parent-style-name="BodyText" style:family="paragraph">
      <style:paragraph-properties fo:text-indent="0.5in"/>
    </style:style>
    <style:style style:name="T24" style:parent-style-name="Typewriter" style:family="text">
      <style:text-properties style:font-name="Times New Roman" fo:font-size="11pt" style:font-size-asian="11pt"/>
    </style:style>
    <style:style style:name="P25" style:parent-style-name="BodyText" style:family="paragraph">
      <style:paragraph-properties fo:text-indent="0.5in"/>
      <style:text-properties fo:font-size="11pt" style:font-size-asian="11pt"/>
    </style:style>
    <style:style style:name="P26" style:parent-style-name="BodyText" style:family="paragraph">
      <style:paragraph-properties fo:text-indent="0.5in"/>
      <style:text-properties fo:font-size="11pt" style:font-size-asian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style:language-asian="en" style:country-asian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style:language-asian="en" style:country-asian="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language-asian="en" style:country-asian="US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 style:language-asian="en" style:country-asian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 style:language-asian="en" style:country-asian="US"/>
    </style:style>
    <style:style style:name="T39" style:parent-style-name="DefaultParagraphFont" style:family="text">
      <style:text-properties fo:font-size="11pt" style:font-size-asian="11pt" style:language-asian="en" style:country-asian="US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 style:language-asian="en" style:country-asian="U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language-asian="en" style:country-asian="US"/>
    </style:style>
    <style:style style:name="T44" style:parent-style-name="Typewriter" style:family="text"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/>
      <style:text-properties fo:font-size="11pt" style:font-size-asian="11pt" style:language-asian="en" style:country-asian="US"/>
    </style:style>
    <style:style style:name="P46" style:parent-style-name="Normal" style:family="paragraph">
      <style:paragraph-properties fo:text-align="justify"/>
      <style:text-properties fo:font-size="11pt" style:font-size-asian="11pt" style:language-asian="en" style:country-asian="US"/>
    </style:style>
    <style:style style:name="P47" style:parent-style-name="Normal" style:family="paragraph">
      <style:paragraph-properties fo:text-align="justify"/>
      <style:text-properties fo:font-size="11pt" style:font-size-asian="11pt" style:language-asian="en" style:country-asian="US"/>
    </style:style>
    <style:style style:name="P48" style:parent-style-name="Normal" style:family="paragraph">
      <style:paragraph-properties fo:text-align="justify"/>
      <style:text-properties fo:font-style="italic" style:font-style-asian="italic" fo:font-size="10pt" style:font-size-asian="10pt" style:language-asian="en" style:country-asian="US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51" style:parent-style-name="Hyperlink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53" style:parent-style-name="Normal" style:family="paragraph">
      <style:paragraph-properties fo:text-align="justify"/>
      <style:text-properties fo:font-size="11pt" style:font-size-asian="11pt" style:language-asian="en" style:country-asian="US"/>
    </style:style>
    <style:style style:name="P54" style:parent-style-name="Normal" style:family="paragraph">
      <style:paragraph-properties fo:text-align="justify"/>
      <style:text-properties fo:font-size="11pt" style:font-size-asian="11pt" style:language-asian="en" style:country-asian="US"/>
    </style:style>
    <style:style style:name="P55" style:parent-style-name="BodyText" style:family="paragraph">
      <style:paragraph-properties fo:text-indent="0.5in"/>
    </style:style>
    <style:style style:name="T56" style:parent-style-name="DefaultParagraphFont" style:family="text">
      <style:text-properties fo:font-size="11pt" style:font-size-asian="11pt" style:language-asian="en" style:country-asian="US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 style:language-asian="en" style:country-asian="US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 style:language-asian="en" style:country-asian="US"/>
    </style:style>
    <style:style style:name="T64" style:parent-style-name="DefaultParagraphFont" style:family="text">
      <style:text-properties fo:font-size="11pt" style:font-size-asian="11pt" style:language-asian="en" style:country-asian="US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 style:language-asian="en" style:country-asian="US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 style:language-asian="en" style:country-asian="US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language-asian="en" style:country-asian="US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 style:language-asian="en" style:country-asian="US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 style:language-asian="en" style:country-asian="US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 style:language-asian="en" style:country-asian="US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 style:language-asian="en" style:country-asian="US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 style:language-asian="en" style:country-asian="US"/>
    </style:style>
    <style:style style:name="T86" style:parent-style-name="DefaultParagraphFont" style:family="text">
      <style:text-properties fo:font-size="11pt" style:font-size-asian="11pt" style:language-asian="en" style:country-asian="US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 style:language-asian="en" style:country-asian="US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ize="11pt" style:font-size-asian="11pt" style:language-asian="en" style:country-asian="US"/>
    </style:style>
    <style:style style:name="T91" style:parent-style-name="Typewriter" style:family="text">
      <style:text-properties style:font-name="Times New Roman" fo:font-size="11pt" style:font-size-asian="11pt"/>
    </style:style>
    <style:style style:name="T92" style:parent-style-name="Typewriter" style:family="text">
      <style:text-properties style:font-name="Times New Roman" fo:font-size="11pt" style:font-size-asian="11pt"/>
    </style:style>
    <style:style style:name="T93" style:parent-style-name="Typewriter" style:family="text">
      <style:text-properties style:font-name="Times New Roman" fo:font-size="11pt" style:font-size-asian="11pt"/>
    </style:style>
    <style:style style:name="T94" style:parent-style-name="Typewriter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fo:font-size="11pt" style:font-size-asian="11pt" style:language-asian="en" style:country-asian="US"/>
    </style:style>
    <style:style style:name="T96" style:parent-style-name="DefaultParagraphFont" style:family="text">
      <style:text-properties fo:font-size="11pt" style:font-size-asian="11pt" style:language-asian="en" style:country-asian="US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 style:language-asian="en" style:country-asian="US"/>
    </style:style>
    <style:style style:name="T100" style:parent-style-name="DefaultParagraphFont" style:family="text">
      <style:text-properties fo:font-size="11pt" style:font-size-asian="11pt" style:language-asian="en" style:country-asian="US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 style:language-asian="en" style:country-asian="US"/>
    </style:style>
    <style:style style:name="T104" style:parent-style-name="DefaultParagraphFont" style:family="text">
      <style:text-properties fo:font-size="11pt" style:font-size-asian="11pt" style:language-asian="en" style:country-asian="US"/>
    </style:style>
    <style:style style:name="P105" style:parent-style-name="Normal" style:family="paragraph">
      <style:paragraph-properties fo:text-align="justify" fo:text-indent="0.5in"/>
      <style:text-properties fo:font-size="11pt" style:font-size-asian="11pt" style:language-asian="en" style:country-asian="US"/>
    </style:style>
    <style:style style:name="P106" style:parent-style-name="Normal" style:family="paragraph">
      <style:paragraph-properties fo:text-align="justify"/>
      <style:text-properties fo:font-style="italic" style:font-style-asian="italic" fo:font-size="10pt" style:font-size-asian="10pt" style:language-asian="en" style:country-asian="US"/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109" style:parent-style-name="Hyperlink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111" style:parent-style-name="Normal" style:family="paragraph">
      <style:paragraph-properties fo:text-align="justify" fo:text-indent="0.5in"/>
      <style:text-properties fo:font-size="11pt" style:font-size-asian="11pt"/>
    </style:style>
    <style:style style:name="P112" style:parent-style-name="Normal" style:family="paragraph">
      <style:paragraph-properties fo:text-align="justify" fo:text-indent="0.5in"/>
      <style:text-properties fo:font-size="11pt" style:font-size-asian="11pt"/>
    </style:style>
    <style:style style:name="P113" style:parent-style-name="Normal" style:family="paragraph">
      <style:paragraph-properties fo:text-align="justify"/>
      <style:text-properties fo:font-size="11pt" style:font-size-asian="11pt"/>
    </style:style>
    <style:style style:name="P114" style:parent-style-name="Normal" style:family="paragraph">
      <style:paragraph-properties fo:text-align="justify"/>
      <style:text-properties fo:font-size="11pt" style:font-size-asian="11pt"/>
    </style:style>
    <style:style style:name="P115" style:parent-style-name="Normal" style:family="paragraph">
      <style:paragraph-properties fo:text-align="justify"/>
      <style:text-properties fo:font-size="11pt" style:font-size-asian="11pt"/>
    </style:style>
    <style:style style:name="P116" style:parent-style-name="Normal" style:family="paragraph">
      <style:paragraph-properties fo:text-align="justify" fo:text-indent="0.4923in"/>
      <style:text-properties fo:font-size="11pt" style:font-size-asian="11pt"/>
    </style:style>
    <style:style style:name="P117" style:parent-style-name="Normal" style:family="paragraph">
      <style:paragraph-properties fo:text-align="justify" fo:text-indent="0.4923in"/>
      <style:text-properties fo:font-size="11pt" style:font-size-asian="11pt"/>
    </style:style>
    <style:style style:name="P118" style:parent-style-name="Normal" style:family="paragraph">
      <style:paragraph-properties fo:text-align="justify" fo:text-indent="0.4923in"/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22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widows="0" fo:orphans="0"/>
      <style:text-properties fo:font-size="11pt" style:font-size-asian="11pt" style:language-asian="en" style:country-asian="US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 style:language-asian="en" style:country-asian="US"/>
    </style:style>
    <style:style style:name="P12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fo:font-size="10pt" style:font-size-asian="10pt" style:language-asian="en" style:country-asian="US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 style:language-asian="en" style:country-asian="US"/>
    </style:style>
    <style:style style:name="P13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9" style:parent-style-name="Normal" style:family="paragraph">
      <style:paragraph-properties fo:widows="0" fo:orphans="0" fo:text-align="justify"/>
    </style:style>
    <style:style style:name="T140" style:parent-style-name="DefaultParagraphFont" style:family="text">
      <style:text-properties fo:font-size="10pt" style:font-size-asian="10pt" style:language-asian="en" style:country-asian="US"/>
    </style:style>
    <style:style style:name="T141" style:parent-style-name="DefaultParagraphFont" style:family="text">
      <style:text-properties fo:font-size="10pt" style:font-size-asian="10pt" style:language-asian="en" style:country-asian="US"/>
    </style:style>
    <style:style style:name="T142" style:parent-style-name="Hyperlink" style:family="text">
      <style:text-properties fo:font-size="10pt" style:font-size-asian="10pt"/>
    </style:style>
    <style:style style:name="T143" style:parent-style-name="Hyperlink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P14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46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paskelbtas: Žin., 2000, Nr. 86-2625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0 m. spalio 9 d. Nr. 1205</text:p>
      <text:p text:style-name="P11">Vilnius</text:p>
      <text:p text:style-name="P12"/>
      <text:h text:style-name="Heading2" text:outline-level="2"><text:span text:style-name="T13">DĖL<text:s/></text:span><text:span text:style-name="T14">OPERATYVINĖS VEIKLOS SUBJEKTŲ PADALINIŲ SĄRAŠO PATVIRTINIMO IR JŲ OPERATYVINIŲ TEISIŲ M</text:span><text:span text:style-name="T15">ASTO NUSTATYMO</text:span></text:h>
      <text:p text:style-name="P16"/>
      <text:p text:style-name="P17"><text:span text:style-name="T18">Vadovaudamasi Lietuvos Respublikos operatyvinės veiklos įstatymo (Žin., 1997, Nr. 50-1190; 2000, Nr.41-1168 ) 5 straipsnio 1 dalimi,<text:s/></text:span><text:span text:style-name="T19">Lietuvos Respublikos Vyriausybė</text:span><text:span text:style-name="T20"><text:s/>nutaria</text:span><text:span text:style-name="T21">:</text:span></text:p>
      <text:p text:style-name="P22"/>
      <text:p text:style-name="P23"><text:span text:style-name="T24">1. Sudaryti šį operatyvinės veiklos subjektų padalinių sąrašą:</text:span></text:p>
      <text:p text:style-name="P25">1.1. Vidaus reikalų ministerijoje:</text:p>
      <text:p text:style-name="P26">1.1.1. Policijos departamento prie Vidaus reikalų ministerijos ir teritorinių policijos komisariatų kriminalinės policijos operatyviniai padaliniai;</text:p>
      <text:p text:style-name="P27"><text:span text:style-name="T28"><text:tab/></text:span><text:span text:style-name="T29">1.1.2.<text:s/></text:span><text:span text:style-name="T30">Valstybės sienos apsaugos tarnybos prie Vidaus reikalų ministerijo</text:span><text:span text:style-name="T31">s ir jai pavaldžių įstaigų operatyviniai padaliniai</text:span><text:span text:style-name="T32">;</text:span></text:p>
      <text:p text:style-name="P33"><text:span text:style-name="T34">1.1.3. Lietuvos Respublikos Prezidento, Seimo Pirmininko, Ministro Pirmininko ir oficialių svečių apsaugos departamento<text:s/></text:span><text:span text:style-name="T35">prie Vidaus reikalų ministerijos</text:span><text:span text:style-name="T36"><text:s/>operatyviniai padaliniai;</text:span></text:p>
      <text:p text:style-name="P37"><text:span text:style-name="T38">1.1.4. Mokesčių policijo</text:span><text:span text:style-name="T39">s departamento<text:s/></text:span><text:span text:style-name="T40">prie Vidaus reikalų ministerijos</text:span><text:span text:style-name="T41"><text:s/>operatyviniai padaliniai;<text:s/></text:span></text:p>
      <text:p text:style-name="P42"><text:span text:style-name="T43"><text:tab/>1.2. Krašto apsaugos ministerijoje –<text:s/></text:span><text:span text:style-name="T44">Antrojo operatyvinių tarnybų departamento prie Krašto apsaugos ministerijos operatyviniai padaliniai;</text:span></text:p>
      <text:p text:style-name="P45"><text:tab/>1.3. Valstybės saugumo departamento operatyviniai padaliniai;</text:p>
      <text:p text:style-name="P46"><text:tab/>1.4. Muitinės departamento prie Finansų ministerijos ir teritorinių muitinių operatyviniai padaliniai;</text:p>
      <text:p text:style-name="P47"><text:tab/>1.5. Specialiųjų tyrimų tarnybos operatyviniai padaliniai.</text:p>
      <text:p text:style-name="P48">Punkto pakeitimai:</text:p>
      <text:p text:style-name="P49"><text:span text:style-name="T50">Nr.<text:s/></text:span><text:a xlink:href="http://www3.lrs.lt/cgi-bin/preps2?a=138942&amp;b=" office:target-frame-name="_top" xlink:show="replace"><text:span text:style-name="T51">762</text:span></text:a><text:span text:style-name="T52">, 2001-06-20, Žin., 2001, Nr. 53-1894 (2001-06-22)</text:span></text:p>
      <text:p text:style-name="P53"/>
      <text:p text:style-name="P54"><text:tab/>2. Nustatyti 1 punkte nurodytiems padaliniams šį operatyvinių teisių mastą:</text:p>
      <text:p text:style-name="P55"><text:span text:style-name="T56">2.1.<text:s/></text:span><text:span text:style-name="T57">Vidaus reikalų<text:s/></text:span><text:span text:style-name="T58">ministerijoje</text:span><text:span text:style-name="T59">:</text:span></text:p>
      <text:p text:style-name="P60"><text:span text:style-name="T61">2.1.1. Policijos departamento prie Vidaus reikalų ministerijos ir teritor</text:span><text:span text:style-name="T62">inių policijos komisariatų kriminalinės policijos</text:span><text:span text:style-name="T63"><text:s/>operatyviniams padaliniams pagal jų kompetenciją – kovojant su kriminaliniais nusikaltimais (taip pat jų prevencijos tikslais), naudotis visomis operatyvinės veiklos subjektų teisėmis ir vykdyti operatyvinė</text:span><text:span text:style-name="T64">s veiklos subjektų pareigas;</text:span></text:p>
      <text:p text:style-name="P65"><text:span text:style-name="T66">2.1.2.<text:s/></text:span><text:span text:style-name="T67">Valstybės sienos apsaugos tarnybos prie Vidaus reikalų ministerijos ir jai pavaldžių įstaigų operatyviniams padaliniams pagal jų kompetenciją – saugant Lietuvos Respublikos valstybės sieną, naudotis visomis operatyvinės<text:s/></text:span><text:span text:style-name="T68">veiklos subjektų teisėmis ir vykdyti operatyvinės veiklos subjektų pareigas</text:span><text:span text:style-name="T69">;</text:span></text:p>
      <text:p text:style-name="P70"><text:span text:style-name="T71">2.1.3. Lietuvos Respublikos Prezidento, Seimo Pirmininko, Ministro Pirmininko ir oficialių svečių apsaugos departamento<text:s/></text:span><text:span text:style-name="T72">prie Vidaus reikalų ministerijos operatyviniams padaliniams</text:span><text:span text:style-name="T73"><text:s/>pagal jų kompetenciją – užtikrinant asmeninę<text:s/></text:span><text:span text:style-name="T74">Lietuvos Respublikos Prezidento, Seimo Pirmininko, Ministro Pirmininko ir oficialių svečių apsaugą ir su tuo susijusią statinių ar kitų objektų apsaugą,</text:span><text:span text:style-name="T75"><text:s/></text:span><text:span text:style-name="T76">naudotis operatyvinės veiklos subjektų teisėmis</text:span><text:span text:style-name="T77"><text:s/>(išskyrus</text:span><text:span text:style-name="T78"><text:s/>Lietuvos Respublikos operatyvinės veiklos įstatymo 7 straipsnio 3 dalies 3 punkte numatytą teisę daryti kontrolinius, technologinius eksperimentus)<text:s/></text:span><text:span text:style-name="T79">ir vykdyti operatyvinės veiklos subjektų pareigas;</text:span></text:p>
      <text:p text:style-name="P80"><text:span text:style-name="T81">2.1.4.<text:s/></text:span><text:span text:style-name="T82">Mokesčių policijos departamento<text:s/></text:span><text:span text:style-name="T83">prie Vidaus reika</text:span><text:span text:style-name="T84">lų ministerijos operatyviniams padaliniams pagal jų kompetenciją – užkardant rengiamus, tiriant daromus ar padarytus nusikaltimus finansams, kitus nusikaltimus, susijusius su mokesčiais ir valstybinio socialinio draudimo įmokomis,<text:s/></text:span><text:span text:style-name="T85">naudotis visomis operatyv</text:span><text:span text:style-name="T86">inės veiklos subjektų teisėmis</text:span><text:span text:style-name="T87"><text:s/></text:span><text:span text:style-name="T88">ir vykdyti operatyvinės veiklos subjektų pareigas;</text:span></text:p>
      <text:p text:style-name="P89"><text:span text:style-name="T90">2.2. Krašto apsaugos ministerijoje –<text:s/></text:span><text:span text:style-name="T91">Antrojo operatyvinių tarnybų departamento prie Krašto apsaugos ministerijos operatyviniams padaliniams pagal jų kompetenciją – užkardant<text:s/></text:span><text:span text:style-name="T92">rengiamus,<text:s/></text:span><text:soft-page-break/><text:span text:style-name="T93">tiriant daromus ar padarytus karinėse teritorijose ir kariniame transporte nusikaltimus, karių ar krašto apsaugos sistemos tarnautojų rengiamus, daromus ar padarytus nusikaltimus, taip pat nusikaltimus, kuriais siekiama sukelti grėsmę kariams ar</text:span><text:span text:style-name="T94"><text:s/>krašto apsaugos sistemos tarnautojams, krašto apsaugos sistemos institucijoms, jų valdomam ar naudojamam turtui, saugomoms valstybės ar tarnybos paslaptims,<text:s/></text:span><text:span text:style-name="T95">naudotis visomis operatyvinės veiklos subjektų teisėmis ir vykdyti operatyvinės veiklos subjektų p</text:span><text:span text:style-name="T96">areigas;</text:span></text:p>
      <text:p text:style-name="P97"><text:span text:style-name="T98">2.3.</text:span><text:span text:style-name="T99"><text:s/>Valstybės saugumo departamento operatyviniams padaliniams pagal šio departamento veiklą reglamentuojančių įstatymų nustatytą kompetenciją – naudotis visomis operatyvinės veiklos subjektų teisėmis ir vykdyti operatyvinės veiklos subjektų parei</text:span><text:span text:style-name="T100">gas;</text:span></text:p>
      <text:p text:style-name="P101"><text:span text:style-name="T102">2.4. Muitinės departamento prie Finansų ministerijos ir teritorinių muitinių operatyviniams padaliniams pagal jų kompetenciją – užkardant rengiamą, tiriant daromą ar padarytą kontrabandą ir su ja susijusius nusikaltimus,<text:s/></text:span><text:span text:style-name="T103">naudotis visomis operatyvinės<text:s/></text:span><text:span text:style-name="T104">veiklos subjektų teisėmis ir vykdyti operatyvinės veiklos subjektų pareigas;</text:span></text:p>
      <text:p text:style-name="P105">2.5. Specialiųjų tyrimų tarnybos operatyviniams padaliniams pagal jų kompetenciją – užkardant rengiamus, tiriant daromus ar padarytus nusikaltimus, kuriais reiškiasi korupcija, naudotis visomis operatyvinės veiklos subjektų teisėmis ir vykdyti operatyvinės veiklos subjektų pareigas.</text:p>
      <text:p text:style-name="P106">Punkto pakeitimai:</text:p>
      <text:p text:style-name="P107"><text:span text:style-name="T108">Nr.<text:s/></text:span><text:a xlink:href="http://www3.lrs.lt/cgi-bin/preps2?a=138942&amp;b=" office:target-frame-name="_top" xlink:show="replace"><text:span text:style-name="T109">762</text:span></text:a><text:span text:style-name="T110">, 2001-06-20, Žin., 2001, Nr. 53-1894 (2001-06-22)</text:span></text:p>
      <text:p text:style-name="P111"/>
      <text:p text:style-name="P112">3. Pripažinti netekusiais galios:</text:p>
      <text:p text:style-name="P113"><text:tab/>3.1. Lietuvos Respublikos Vyriausybės <text:s/>1993 m. balandžio 29 d. nutarimą Nr. 292 “Dėl operatyvinės veiklos subjektų teises ir pareigas turinčių valstybinių institucijų tarnybų sąrašo patvirtinimo ir jų įgaliojimų bei operatyvinės veiklos masto nustatymo”;</text:p>
      <text:p text:style-name="P114"><text:tab/>3.2. Lietuvos Respublikos Vyriausybės 1997 m. birželio 2 d. nutarimą Nr. 554 “Dėl Lietuvos Respublikos Vyriausybės 1993 m. balandžio 29 d. nutarimo Nr. 292 “Dėl operatyvinės veiklos subjektų teises ir pareigas turinčių valstybinių<text:s/>institucijų tarnybų sąrašo patvirtinimo ir jų įgaliojimų bei operatyvinės veiklos masto nustatymo” dalinio pakeitimo”;</text:p>
      <text:p text:style-name="P115"><text:tab/>3.3. Lietuvos Respublikos Vyriausybės 1999 m. spalio 20 d. nutarimą Nr. 1163 “Dėl Lietuvos Respublikos Vyriausybės <text:s/>1993 m. balandžio 29<text:s/>d. nutarimo Nr. 292 “Dėl operatyvinės veiklos subjektų teises ir pareigas turinčių valstybinių institucijų tarnybų sąrašo patvirtinimo ir jų įgaliojimų bei operatyvinės veiklos masto nustatymo” dalinio pakeitimo”.</text:p>
      <text:p text:style-name="P116"/>
      <text:p text:style-name="P117"/>
      <text:p text:style-name="P118"/>
      <text:p text:style-name="P119">Ministras Pirmininkas<text:tab/>Andrius Kubilius</text:p>
      <text:p text:style-name="P120"/>
      <text:p text:style-name="P121"/>
      <text:p text:style-name="P122">Vidaus reikalų ministras<text:tab/>Česlovas Blažys</text:p>
      <text:p text:style-name="P123"/>
      <text:p text:style-name="P124">_______________________</text:p>
      <text:p text:style-name="P125">Pakeitimai:</text:p>
      <text:p text:style-name="P126"/>
      <text:p text:style-name="P127">1.</text:p>
      <text:p text:style-name="P128">Lietuvos Respublikos Vyriausybė, Nutarimas</text:p>
      <text:p text:style-name="P129"><text:span text:style-name="T130">Nr.<text:s/></text:span><text:a xlink:href="http://www3.lrs.lt/cgi-bin/preps2?a=138942&amp;b=" office:target-frame-name="_top" xlink:show="replace"><text:span text:style-name="T131">762</text:span></text:a><text:span text:style-name="T132">, 2001-06-20, Žin., 2001, Nr. 53-1894 (2001-06-22)</text:span></text:p>
      <text:p text:style-name="P133">DĖL LIETUVOS RESPUBLIKOS VYRIAUSYBĖS 2000 M. SPALIO 9 D. NUTARIMO NR. 1205 ,,DĖL OPERATYVINĖS VEIKLOS SUBJEKTŲ PADALINIŲ SĄRAŠO PATVIRTINIMO IR JŲ OPERATYVINIŲ TEISIŲ MASTO NUSTATYMO" DALINIO PAKEITIMO</text:p>
      <text:p text:style-name="P134"/>
      <text:p text:style-name="P135">*** Pabaiga ***</text:p>
      <text:p text:style-name="P136"/>
      <text:p text:style-name="P137"/>
      <text:p text:style-name="P138">Redagavo: Angonita Rupšytė (2001-06-22)</text:p>
      <text:p text:style-name="P139"><text:span text:style-name="T140"><text:s text:c="2"/></text:span><text:span text:style-name="T141"><text:s text:c="16"/></text:span><text:a xlink:href="mailto:anrups@lrs.lt" office:target-frame-name="_top" xlink:show="replace"><text:span text:style-name="T142">anrups@l</text:span><text:bookmark-start text:name="_Hlt517851388"/><text:span text:style-name="T143">r</text:span><text:bookmark-end text:name="_Hlt517851388"/><text:span text:style-name="T144">s.lt</text:span></text:a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5T13:50:00Z</meta:creation-date>
    <dc:date>2015-02-15T13:50:00Z</dc:date>
    <meta:template xlink:href="Normal" xlink:type="simple"/>
    <meta:editing-cycles>2</meta:editing-cycles>
    <meta:editing-duration>PT0S</meta:editing-duration>
    <meta:document-statistic meta:page-count="2" meta:paragraph-count="55" meta:word-count="792" meta:character-count="6669" meta:row-count="118" meta:non-whitespace-character-count="5932"/>
  </office:meta>
</office:document-meta>
</file>