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2003-02-12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96A19831512B" office:target-frame-name="_top" xlink:show="replace"><text:span text:style-name="T11">IX-1312</text:span></text:a><text:span text:style-name="T12">, 2003-01-23,<text:s/></text:span><text:span text:style-name="T13">Žin., 2003, Nr. 15-599 (2003-02-12), i. k. 1031010ISTA0IX-1312</text:span></text:p>
      <text:p text:style-name="P14"><text:span text:style-name="T15">Lietuvos Respublikos notarinių veiksmų atlikimo rajonų savivaldybių seniūnijose įstatymo pripažinimo netekusiu galios įstatymas</text:span></text:p>
      <text:p text:style-name="P16"/>
      <text:p text:style-name="P17"><text:span text:style-name="T18">Suvestinė redakcija nuo 1997-04-18 iki 2003-02-11</text:span></text:p>
      <text:p text:style-name="P19"/>
      <text:p text:style-name="P20"><text:span text:style-name="T21">Įstatymas pas</text:span><text:span text:style-name="T22">kelbtas: Žin. 1995, Nr.<text:s/></text:span><text:a xlink:href="https://www.e-tar.lt/portal/legalAct.html?documentId=TAR.6941238EE8DF" office:target-frame-name="_top" xlink:show="replace"><text:span text:style-name="T23">53-1301</text:span></text:a><text:span text:style-name="T24">, i. k. 0951010ISTA000I-946</text:span></text:p>
      <text:p text:style-name="P25"/>
      <text:p text:style-name="P26">Nauja redakcija nuo 1997-04-18:</text:p>
      <text:p text:style-name="Normal"><text:span text:style-name="T27">Nr.<text:s/></text:span><text:a xlink:href="https://www.e-tar.lt/portal/legalAct.html?documentId=TAR.ECBED260BDB9" office:target-frame-name="_top" xlink:show="replace"><text:span text:style-name="T28">VIII-185</text:span></text:a><text:span text:style-name="T29">, 1997-04-10, Žin. 1997, Nr. 33-815 (1997-04-18), i. k. 0971010ISTAVIII-185</text:span></text:p>
      <text:p text:style-name="P30"/>
      <text:p text:style-name="P31">Lietuvos Respublikos<text:line-break/>notarinių veiksmų atlikimo rajonų savivaldybių seniūnijose<text:s/><text:line-break/>įstatymas</text:p>
      <text:p text:style-name="P32"/>
      <text:p text:style-name="P33">1995 m. birželio 13 d. Nr. I-946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Notarinių veiksmų atlikimas rajonų savivaldybių seniūnijose<text:s/></text:span></text:p>
      <text:p text:style-name="P41"><text:span text:style-name="T42">Rajonų savivaldybių seniūnijose, išskyrus savivaldybių centrus, kuriuose yra notariniai biurai, seniūnai atlieka šiuos notarinius veiksmus:<text:s/></text:span></text:p>
      <text:p text:style-name="P43"><text:span text:style-name="T44">1</text:span><text:span text:style-name="T45">) tvirtina testamentus;</text:span></text:p>
      <text:p text:style-name="P46"><text:span text:style-name="T47">2</text:span><text:span text:style-name="T48">) tvirtina kitokius<text:s/></text:span><text:span text:style-name="T49">sandorius (sutartis, įgaliojimus ir kt.), išskyrus sandorius dėl nekilnojamojo turto ir mechaninių transporto priemonių perleidimo, nuomos, panaudos ir įkeitimo;</text:span></text:p>
      <text:p text:style-name="P50"><text:span text:style-name="T51">3</text:span><text:span text:style-name="T52">) imasi priemonių paveldimam turtui apsaugoti;</text:span></text:p>
      <text:p text:style-name="P53"><text:span text:style-name="T54">4</text:span><text:span text:style-name="T55">) liudija dokumentų nuorašų ir jų išr</text:span><text:span text:style-name="T56">ašų tikrumą;</text:span></text:p>
      <text:p text:style-name="P57"><text:span text:style-name="T58">5</text:span><text:span text:style-name="T59">) liudija parašo dokumentuose tikrumą;</text:span></text:p>
      <text:p text:style-name="P60"><text:span text:style-name="T61">6</text:span><text:span text:style-name="T62">) perduoda vienų juridinių ir fizinių asmenų pareiškimus kitiems juridiniams ir fiziniams asmenims.</text:span></text:p>
      <text:p text:style-name="P63"/>
      <text:p text:style-name="P64"><text:span text:style-name="T65">2</text:span><text:span text:style-name="T66"><text:s/>straipsnis.<text:s/></text:span><text:span text:style-name="T67">Mokestis už seniūnų atliekamus notarinius veiksmus</text:span></text:p>
      <text:p text:style-name="P68"><text:span text:style-name="T69">Už rajonų savivald</text:span><text:span text:style-name="T70">ybių seniūnų atliekamus notarinius veiksmus imamas atlyginimas į savivaldybės biudžetą pagal Notariato įstatymo 19 straipsnį (Žin., 1992, Nr.<text:s/></text:span><text:a xlink:href="https://www.e-tar.lt/portal/lt/legalAct/TAR.BE3136A78E80" office:target-frame-name="_blank" xlink:show="new"><text:span text:style-name="T71">28-810</text:span></text:a><text:span text:style-name="T72">; 1994, Nr.<text:s/></text:span><text:a xlink:href="https://www.e-tar.lt/portal/lt/legalAct/TAR.5653694FA9E6" office:target-frame-name="_blank" xlink:show="new"><text:span text:style-name="T73">78-1463</text:span></text:a><text:span text:style-name="T74">; 1995, Nr.<text:s/></text:span><text:a xlink:href="https://www.e-tar.lt/portal/lt/legalAct/TAR.D9610257EFFE" office:target-frame-name="_blank" xlink:show="new"><text:span text:style-name="T75">53-1304</text:span></text:a><text:span text:style-name="T76">).</text:span></text:p>
      <text:p text:style-name="P77"/>
      <text:p text:style-name="P78"><text:span text:style-name="T79">3</text:span><text:span text:style-name="T80"><text:s/>straipsnis.<text:s/></text:span><text:span text:style-name="T81">Seniūno atsakomybė už notarinių veiksmų atlikim</text:span><text:span text:style-name="T82">ą</text:span></text:p>
      <text:p text:style-name="P83"><text:span text:style-name="T84">Jeigu seniūnas, atlikdamas šio įstatymo nustatytas funkcijas, pažeidžia įstatymų bei kitų norminių aktų reikalavimus, jis atsako įstatymų nustatyta tvarka kaip valstybės (savivaldybės) pareigūnas.</text:span></text:p>
      <text:p text:style-name="P85"/>
      <text:p text:style-name="P86"><text:span text:style-name="T87">Skelbiu šį Lietuvos Respublikos Seimo priimtą įsta</text:span><text:span text:style-name="T88">tymą.</text:span></text:p>
      <text:p text:style-name="P89"/>
      <text:p text:style-name="P90"/>
      <text:p text:style-name="P91"/>
      <text:p text:style-name="P92">RESPUBLIKOS PREZIDENTAS<text:tab/>ALGIRDAS BRAZAUSKAS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soft-page-break/>
      <text:p text:style-name="P100"><text:span text:style-name="T101">Lietuvos Respublikos Seimas, Įstatymas</text:span></text:p>
      <text:p text:style-name="P102"><text:span text:style-name="T103">Nr.<text:s/></text:span><text:a xlink:href="https://www.e-tar.lt/portal/legalAct.html?documentId=TAR.ECBED260BDB9" office:target-frame-name="_top" xlink:show="replace"><text:span text:style-name="T104">VIII-185</text:span></text:a><text:span text:style-name="T105">, 1997-04-10, Žin., 1997, Nr. 33-815<text:s/></text:span><text:span text:style-name="T106">(1997-04-18), i. k. 0971010ISTAVIII-185</text:span></text:p>
      <text:p text:style-name="P107"><text:span text:style-name="T108">Lietuvos Respublikos įstatymo "Dėl notarinių veiksmų atlikimo kaimo vietovėse" pakeitimo įstatymas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9T14:16:00Z</meta:creation-date>
    <dc:date>2019-02-19T14:16:00Z</dc:date>
    <meta:template xlink:href="Normal.dotm" xlink:type="simple"/>
    <meta:editing-cycles>2</meta:editing-cycles>
    <meta:editing-duration>PT0S</meta:editing-duration>
    <meta:document-statistic meta:page-count="2" meta:paragraph-count="15" meta:word-count="359" meta:character-count="2843" meta:row-count="49" meta:non-whitespace-character-count="2499"/>
  </office:meta>
</office:document-meta>
</file>